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0c46eb" officeooo:paragraph-rsid="000c46eb"/>
    </style:style>
    <style:style style:name="P2" style:family="paragraph" style:parent-style-name="Text_20_body">
      <style:text-properties officeooo:paragraph-rsid="000c46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oft-page-break/>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text:soft-page-break/>viento nocturno. ¿Sería esa su salvación? Empieza a avanzar lentamente en dirección a la puerta abierta sin dejar de pegarse como una hiedra a la pared. ¿Estaría salvado...?</text:p>
      <text:p text:style-name="P1">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text:soft-page-break/>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23:03:40.550143712</meta:creation-date>
    <dc:title>Base</dc:title>
    <meta:editing-duration>P0D</meta:editing-duration>
    <meta:editing-cycles>1</meta:editing-cycles>
    <meta:generator>LibreOffice/5.3.7.2.0$Linux_X86_64 LibreOffice_project/30m0$Build-2</meta:generator>
    <meta:document-statistic meta:table-count="0" meta:image-count="0" meta:object-count="0" meta:page-count="6" meta:paragraph-count="3" meta:word-count="655" meta:character-count="3675" meta:non-whitespace-character-count="3021"/>
    <meta:template xlink:type="simple" xlink:actuate="onRequest" xlink:title="Base" xlink:href="../.config/libreoffice/4-suse/user/template/Base.ott" meta:date="2017-11-21T23:01:39.655330853"/>
  </office:meta>
</office:document-meta>
</file>