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70"/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MRI DataArray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RI_DataArray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MRI FormulaArray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RI_FormulaArray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3.276cm" svg:height="1.036cm" svg:x="10.227cm" svg:y="0.133cm" draw:control="control1"/>
          <draw:control draw:z-index="1" draw:name="Control 2" draw:style-name="gr1" draw:text-style-name="P1" svg:width="3.331cm" svg:height="0.956cm" svg:x="10.237cm" svg:y="1.541cm" draw:control="control2"/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ecimal</text:p>
          </table:table-cell>
          <table:table-cell office:value-type="float" office:value="3.14159265358979" calcext:value-type="float">
            <text:p>3,14159</text:p>
          </table:table-cell>
        </table:table-row>
        <table:table-row table:style-name="ro1">
          <table:table-cell office:value-type="string" calcext:value-type="string">
            <text:p>Date+Time</text:p>
          </table:table-cell>
          <table:table-cell table:style-name="ce1" office:value-type="date" office:date-value="2024-01-26T23:11:01" calcext:value-type="date">
            <text:p>26.01.24 23:11</text:p>
          </table:table-cell>
        </table:table-row>
        <table:table-row table:style-name="ro1">
          <table:table-cell table:style-name="ce1" office:value-type="string" calcext:value-type="string">
            <text:p>Numeric Str</text:p>
          </table:table-cell>
          <table:table-cell table:style-name="ce1" office:value-type="string" calcext:value-type="string">
            <text:p>01234</text:p>
          </table:table-cell>
        </table:table-row>
        <table:table-row table:style-name="ro1">
          <table:table-cell office:value-type="string" calcext:value-type="string">
            <text:p>Formula</text:p>
          </table:table-cell>
          <table:table-cell table:style-name="ce1" table:formula="of:=NOW()" office:value-type="date" office:date-value="2024-01-26T23:16:05.53907" calcext:value-type="date">
            <text:p>26.01.24 23:16</text:p>
          </table:table-cell>
        </table:table-row>
        <table:table-row table:style-name="ro1">
          <table:table-cell office:value-type="string" calcext:value-type="string">
            <text:p>Empty</text:p>
          </table:table-cell>
          <table:table-cell/>
        </table:table-row>
        <table:table-row table:style-name="ro1">
          <table:table-cell office:value-type="string" calcext:value-type="string">
            <text:p>Error</text:p>
          </table:table-cell>
          <table:table-cell table:formula="of:=1/0" office:value-type="string" office:string-value="" calcext:value-type="error">
            <text:p>#DIV/0!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.00.0000</text:date>, <text:time style:data-style-name="N2" text:time-value="23:16:05.46629072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  <dc:title>MyDefault</dc:title>
    <meta:creation-date>2024-01-26T23:09:39.291935873</meta:creation-date>
    <meta:editing-cycles>3</meta:editing-cycles>
    <meta:editing-duration>PT9M52S</meta:editing-duration>
    <meta:initial-creator>Andreas Säger</meta:initial-creator>
    <dc:date>2024-01-26T23:19:38.633136478</dc:date>
    <dc:creator>Andreas Säger</dc:creator>
    <meta:document-statistic meta:table-count="3" meta:cell-count="11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home/andreas/Vorlagen/MyDefault1.ots" meta:date="2024-01-26T23:09:38.88846980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RI_DataArray
oMRI = createUnoService("mytools.Mri")
oRg = ThisComponent.Sheets(0).getCellRangeByPosition(0,0,1,5)
oMRI.inspect(oRg.getDataArray())
End Sub

Sub MRI_FormulaArray
oMRI = createUnoService("mytools.Mri")
oRg = ThisComponent.Sheets(0).getCellRangeByPosition(0,0,1,5)
oMRI.inspect(oRg.getFormula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