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draw:fill="solid" draw:fill-color="#cccccc" fo:padding="0.15cm" fo:border="1.5pt solid #000000"/>
    </style:style>
    <style:style style:name="gr1" style:family="graphic">
      <style:graphic-properties fo:background-color="#b47804" style:wrap="run-through" style:number-wrapped-paragraphs="no-limit" style:vertical-pos="from-top" style:vertical-rel="frame" style:horizontal-pos="from-left" style:horizontal-rel="frame"/>
    </style:style>
    <style:style style:name="gr2" style:family="graphic">
      <style:graphic-properties fo:background-color="#ffbf00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office:forms form:automatic-focus="false" form:apply-design-mode="false">
        <form:form form:name="frm01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xtbox0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button form:name="puls01" form:control-implementation="ooo:com.sun.star.form.component.CommandButton" xml:id="control2" form:id="control2" form:label="hid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ornice1" text:anchor-type="paragraph" svg:x="2.76cm" svg:y="0.058cm" svg:width="10.664cm" svg:height="5.353cm" draw:z-index="0"><draw:text-box><draw:control text:anchor-type="frame" draw:z-index="2" draw:name="Campo di controllo 1" draw:style-name="gr1" draw:text-style-name="P1" svg:width="1.303cm" svg:height="0.814cm" svg:x="8.832cm" svg:y="3.581cm" draw:control="control2"/><draw:control text:anchor-type="frame" draw:z-index="1" draw:name="Campo di controllo 2" draw:style-name="gr2" draw:text-style-name="P2" svg:width="4.783cm" svg:height="2.382cm" svg:x="1.406cm" svg:y="1.191cm" draw:control="control1"/><text:p text:style-name="Frame_20_contents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8T14:08:40.912586982</meta:creation-date>
    <dc:date>2022-12-28T14:24:30.037888770</dc:date>
    <meta:editing-duration>PT15M47S</meta:editing-duration>
    <meta:editing-cycles>5</meta:editing-cycles>
    <meta:generator>LibreOffice/7.4.3.2$Linux_X86_64 LibreOffice_project/8d7af0b9f05ca3f6bf3593323f061d3291e2ce2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