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C1 Rohdaten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-Gerät</text:p>
          </table:table-cell>
          <table:table-cell office:value-type="string" calcext:value-type="string">
            <text:p>Startwert</text:p>
          </table:table-cell>
          <table:table-cell office:value-type="string" calcext:value-type="string">
            <text:p>Maximalwert</text:p>
          </table:table-cell>
          <table:table-cell office:value-type="string" calcext:value-type="string">
            <text:p>Minimalwert</text:p>
          </table:table-cell>
          <table:table-cell office:value-type="string" calcext:value-type="string">
            <text:p>Relevanz</text:p>
          </table:table-cell>
          <table:table-cell office:value-type="string" calcext:value-type="string">
            <text:p>Ticks</text:p>
          </table:table-cell>
          <table:table-cell/>
          <table:table-cell office:value-type="string" calcext:value-type="string">
            <text:p>Datum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777" calcext:value-type="float">
            <text:p>777</text:p>
          </table:table-cell>
          <table:table-cell office:value-type="float" office:value="0.1436531676" calcext:value-type="float">
            <text:p>0,1436531676</text:p>
          </table:table-cell>
          <table:table-cell office:value-type="float" office:value="0.125122406" calcext:value-type="float">
            <text:p>0,125122406</text:p>
          </table:table-cell>
          <table:table-cell office:value-type="float" office:value="0.1424289202" calcext:value-type="float">
            <text:p>0,1424289202</text:p>
          </table:table-cell>
          <table:table-cell office:value-type="float" office:value="451467.548944651" calcext:value-type="float">
            <text:p>451467,548944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424273564" calcext:value-type="float">
            <text:p>0,1424273564</text:p>
          </table:table-cell>
          <table:table-cell office:value-type="float" office:value="0.1848299665" calcext:value-type="float">
            <text:p>0,1848299665</text:p>
          </table:table-cell>
          <table:table-cell office:value-type="float" office:value="0.1269820564" calcext:value-type="float">
            <text:p>0,1269820564</text:p>
          </table:table-cell>
          <table:table-cell office:value-type="float" office:value="0.1433442185" calcext:value-type="float">
            <text:p>0,1433442185</text:p>
          </table:table-cell>
          <table:table-cell office:value-type="float" office:value="725141.172028708" calcext:value-type="float">
            <text:p>725141,1720287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433366752" calcext:value-type="float">
            <text:p>0,1433366752</text:p>
          </table:table-cell>
          <table:table-cell office:value-type="float" office:value="0.1885121665" calcext:value-type="float">
            <text:p>0,1885121665</text:p>
          </table:table-cell>
          <table:table-cell office:value-type="float" office:value="0.1276185833" calcext:value-type="float">
            <text:p>0,1276185833</text:p>
          </table:table-cell>
          <table:table-cell office:value-type="float" office:value="0.1866157295" calcext:value-type="float">
            <text:p>0,1866157295</text:p>
          </table:table-cell>
          <table:table-cell office:value-type="float" office:value="749172.512101278" calcext:value-type="float">
            <text:p>749172,512101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866155617" calcext:value-type="float">
            <text:p>0,1866155617</text:p>
          </table:table-cell>
          <table:table-cell office:value-type="float" office:value="0.2578893152" calcext:value-type="float">
            <text:p>0,2578893152</text:p>
          </table:table-cell>
          <table:table-cell office:value-type="float" office:value="0.1864377689" calcext:value-type="float">
            <text:p>0,1864377689</text:p>
          </table:table-cell>
          <table:table-cell office:value-type="float" office:value="0.2373995438" calcext:value-type="float">
            <text:p>0,2373995438</text:p>
          </table:table-cell>
          <table:table-cell office:value-type="float" office:value="881720.035062303" calcext:value-type="float">
            <text:p>881720,0350623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74639741" calcext:value-type="float">
            <text:p>0,2374639741</text:p>
          </table:table-cell>
          <table:table-cell office:value-type="float" office:value="0.3047515118" calcext:value-type="float">
            <text:p>0,3047515118</text:p>
          </table:table-cell>
          <table:table-cell office:value-type="float" office:value="0.234551361" calcext:value-type="float">
            <text:p>0,234551361</text:p>
          </table:table-cell>
          <table:table-cell office:value-type="float" office:value="0.297000078" calcext:value-type="float">
            <text:p>0,297000078</text:p>
          </table:table-cell>
          <table:table-cell office:value-type="float" office:value="870221.494219522" calcext:value-type="float">
            <text:p>870221,494219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970061008" calcext:value-type="float">
            <text:p>0,2970061008</text:p>
          </table:table-cell>
          <table:table-cell office:value-type="float" office:value="0.3728605018" calcext:value-type="float">
            <text:p>0,3728605018</text:p>
          </table:table-cell>
          <table:table-cell office:value-type="float" office:value="0.2941952632" calcext:value-type="float">
            <text:p>0,2941952632</text:p>
          </table:table-cell>
          <table:table-cell office:value-type="float" office:value="0.3647821268" calcext:value-type="float">
            <text:p>0,3647821268</text:p>
          </table:table-cell>
          <table:table-cell office:value-type="float" office:value="1360320.65805589" calcext:value-type="float">
            <text:p>1360320,658055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48869812" calcext:value-type="float">
            <text:p>0,3648869812</text:p>
          </table:table-cell>
          <table:table-cell office:value-type="float" office:value="0.3901336334" calcext:value-type="float">
            <text:p>0,3901336334</text:p>
          </table:table-cell>
          <table:table-cell office:value-type="float" office:value="0.301176202" calcext:value-type="float">
            <text:p>0,301176202</text:p>
          </table:table-cell>
          <table:table-cell office:value-type="float" office:value="0.37453952" calcext:value-type="float">
            <text:p>0,37453952</text:p>
          </table:table-cell>
          <table:table-cell office:value-type="float" office:value="1445184.09823784" calcext:value-type="float">
            <text:p>1445184,09823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45133569" calcext:value-type="float">
            <text:p>0,3745133569</text:p>
          </table:table-cell>
          <table:table-cell office:value-type="float" office:value="0.4329206683" calcext:value-type="float">
            <text:p>0,4329206683</text:p>
          </table:table-cell>
          <table:table-cell office:value-type="float" office:value="0.3733002001" calcext:value-type="float">
            <text:p>0,3733002001</text:p>
          </table:table-cell>
          <table:table-cell office:value-type="float" office:value="0.4142737335" calcext:value-type="float">
            <text:p>0,4142737335</text:p>
          </table:table-cell>
          <table:table-cell office:value-type="float" office:value="734095.859486639" calcext:value-type="float">
            <text:p>734095,8594866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43193076" calcext:value-type="float">
            <text:p>0,4143193076</text:p>
          </table:table-cell>
          <table:table-cell office:value-type="float" office:value="0.545813491" calcext:value-type="float">
            <text:p>0,545813491</text:p>
          </table:table-cell>
          <table:table-cell office:value-type="float" office:value="0.4116272145" calcext:value-type="float">
            <text:p>0,4116272145</text:p>
          </table:table-cell>
          <table:table-cell office:value-type="float" office:value="0.5454648073" calcext:value-type="float">
            <text:p>0,5454648073</text:p>
          </table:table-cell>
          <table:table-cell office:value-type="float" office:value="842900.524236791" calcext:value-type="float">
            <text:p>842900,524236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0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454963595" calcext:value-type="float">
            <text:p>0,5454963595</text:p>
          </table:table-cell>
          <table:table-cell office:value-type="float" office:value="0.5824926364" calcext:value-type="float">
            <text:p>0,5824926364</text:p>
          </table:table-cell>
          <table:table-cell office:value-type="float" office:value="0.511755584" calcext:value-type="float">
            <text:p>0,511755584</text:p>
          </table:table-cell>
          <table:table-cell office:value-type="float" office:value="0.5734233265" calcext:value-type="float">
            <text:p>0,5734233265</text:p>
          </table:table-cell>
          <table:table-cell office:value-type="float" office:value="1728706.944328" calcext:value-type="float">
            <text:p>1728706,944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0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735520417" calcext:value-type="float">
            <text:p>0,5735520417</text:p>
          </table:table-cell>
          <table:table-cell office:value-type="float" office:value="0.5995201346" calcext:value-type="float">
            <text:p>0,5995201346</text:p>
          </table:table-cell>
          <table:table-cell office:value-type="float" office:value="0.4890138499" calcext:value-type="float">
            <text:p>0,4890138499</text:p>
          </table:table-cell>
          <table:table-cell office:value-type="float" office:value="0.5987983162" calcext:value-type="float">
            <text:p>0,5987983162</text:p>
          </table:table-cell>
          <table:table-cell office:value-type="float" office:value="1665451.770698" calcext:value-type="float">
            <text:p>1665451,770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1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986530396" calcext:value-type="float">
            <text:p>0,5986530396</text:p>
          </table:table-cell>
          <table:table-cell office:value-type="float" office:value="0.9094563528" calcext:value-type="float">
            <text:p>0,9094563528</text:p>
          </table:table-cell>
          <table:table-cell office:value-type="float" office:value="0.5771656266" calcext:value-type="float">
            <text:p>0,5771656266</text:p>
          </table:table-cell>
          <table:table-cell office:value-type="float" office:value="0.8631436199" calcext:value-type="float">
            <text:p>0,8631436199</text:p>
          </table:table-cell>
          <table:table-cell office:value-type="float" office:value="2560140.57170324" calcext:value-type="float">
            <text:p>2560140,57170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2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627413226" calcext:value-type="float">
            <text:p>0,8627413226</text:p>
          </table:table-cell>
          <table:table-cell office:value-type="float" office:value="1.0006333823" calcext:value-type="float">
            <text:p>1,0006333823</text:p>
          </table:table-cell>
          <table:table-cell office:value-type="float" office:value="0.8094203441" calcext:value-type="float">
            <text:p>0,8094203441</text:p>
          </table:table-cell>
          <table:table-cell office:value-type="float" office:value="0.8908881742" calcext:value-type="float">
            <text:p>0,8908881742</text:p>
          </table:table-cell>
          <table:table-cell office:value-type="float" office:value="2075594.0881597" calcext:value-type="float">
            <text:p>2075594,08815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2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910675405" calcext:value-type="float">
            <text:p>0,8910675405</text:p>
          </table:table-cell>
          <table:table-cell office:value-type="float" office:value="0.9441808861" calcext:value-type="float">
            <text:p>0,9441808861</text:p>
          </table:table-cell>
          <table:table-cell office:value-type="float" office:value="0.85130769" calcext:value-type="float">
            <text:p>0,85130769</text:p>
          </table:table-cell>
          <table:table-cell office:value-type="float" office:value="0.8599015596" calcext:value-type="float">
            <text:p>0,8599015596</text:p>
          </table:table-cell>
          <table:table-cell office:value-type="float" office:value="1752365.0394224" calcext:value-type="float">
            <text:p>1752365,0394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601780793" calcext:value-type="float">
            <text:p>0,8601780793</text:p>
          </table:table-cell>
          <table:table-cell office:value-type="float" office:value="0.8609727925" calcext:value-type="float">
            <text:p>0,8609727925</text:p>
          </table:table-cell>
          <table:table-cell office:value-type="float" office:value="0.7610507057" calcext:value-type="float">
            <text:p>0,7610507057</text:p>
          </table:table-cell>
          <table:table-cell office:value-type="float" office:value="0.8208169799" calcext:value-type="float">
            <text:p>0,8208169799</text:p>
          </table:table-cell>
          <table:table-cell office:value-type="float" office:value="1523376.70717217" calcext:value-type="float">
            <text:p>1523376,70717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204954114" calcext:value-type="float">
            <text:p>0,8204954114</text:p>
          </table:table-cell>
          <table:table-cell office:value-type="float" office:value="0.8693291323" calcext:value-type="float">
            <text:p>0,8693291323</text:p>
          </table:table-cell>
          <table:table-cell office:value-type="float" office:value="0.7823214829" calcext:value-type="float">
            <text:p>0,7823214829</text:p>
          </table:table-cell>
          <table:table-cell office:value-type="float" office:value="0.8387703904" calcext:value-type="float">
            <text:p>0,8387703904</text:p>
          </table:table-cell>
          <table:table-cell office:value-type="float" office:value="1128429.78602926" calcext:value-type="float">
            <text:p>1128429,78602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389105758" calcext:value-type="float">
            <text:p>0,8389105758</text:p>
          </table:table-cell>
          <table:table-cell office:value-type="float" office:value="0.8516229688" calcext:value-type="float">
            <text:p>0,8516229688</text:p>
          </table:table-cell>
          <table:table-cell office:value-type="float" office:value="0.7188685047" calcext:value-type="float">
            <text:p>0,7188685047</text:p>
          </table:table-cell>
          <table:table-cell office:value-type="float" office:value="0.7567711405" calcext:value-type="float">
            <text:p>0,7567711405</text:p>
          </table:table-cell>
          <table:table-cell office:value-type="float" office:value="1574783.85618994" calcext:value-type="float">
            <text:p>1574783,85618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66403413" calcext:value-type="float">
            <text:p>0,7566403413</text:p>
          </table:table-cell>
          <table:table-cell office:value-type="float" office:value="0.8363982658" calcext:value-type="float">
            <text:p>0,8363982658</text:p>
          </table:table-cell>
          <table:table-cell office:value-type="float" office:value="0.5973966946" calcext:value-type="float">
            <text:p>0,5973966946</text:p>
          </table:table-cell>
          <table:table-cell office:value-type="float" office:value="0.6254974215" calcext:value-type="float">
            <text:p>0,6254974215</text:p>
          </table:table-cell>
          <table:table-cell office:value-type="float" office:value="1511871.49022058" calcext:value-type="float">
            <text:p>1511871,490220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0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253965943" calcext:value-type="float">
            <text:p>0,6253965943</text:p>
          </table:table-cell>
          <table:table-cell office:value-type="float" office:value="0.6823836317" calcext:value-type="float">
            <text:p>0,6823836317</text:p>
          </table:table-cell>
          <table:table-cell office:value-type="float" office:value="0.5876064331" calcext:value-type="float">
            <text:p>0,5876064331</text:p>
          </table:table-cell>
          <table:table-cell office:value-type="float" office:value="0.6653581765" calcext:value-type="float">
            <text:p>0,6653581765</text:p>
          </table:table-cell>
          <table:table-cell office:value-type="float" office:value="1411388.46450006" calcext:value-type="float">
            <text:p>1411388,46450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1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655783254" calcext:value-type="float">
            <text:p>0,6655783254</text:p>
          </table:table-cell>
          <table:table-cell office:value-type="float" office:value="0.6655934759" calcext:value-type="float">
            <text:p>0,6655934759</text:p>
          </table:table-cell>
          <table:table-cell office:value-type="float" office:value="0.4081323718" calcext:value-type="float">
            <text:p>0,4081323718</text:p>
          </table:table-cell>
          <table:table-cell office:value-type="float" office:value="0.5033012451" calcext:value-type="float">
            <text:p>0,5033012451</text:p>
          </table:table-cell>
          <table:table-cell office:value-type="float" office:value="1323191.2783124" calcext:value-type="float">
            <text:p>1323191,2783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1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3494879" calcext:value-type="float">
            <text:p>0,5033494879</text:p>
          </table:table-cell>
          <table:table-cell office:value-type="float" office:value="0.5281906133" calcext:value-type="float">
            <text:p>0,5281906133</text:p>
          </table:table-cell>
          <table:table-cell office:value-type="float" office:value="0.4342654254" calcext:value-type="float">
            <text:p>0,4342654254</text:p>
          </table:table-cell>
          <table:table-cell office:value-type="float" office:value="0.5146000709" calcext:value-type="float">
            <text:p>0,5146000709</text:p>
          </table:table-cell>
          <table:table-cell office:value-type="float" office:value="1050445.05416456" calcext:value-type="float">
            <text:p>1050445,054164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2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143910272" calcext:value-type="float">
            <text:p>0,5143910272</text:p>
          </table:table-cell>
          <table:table-cell office:value-type="float" office:value="0.5666651062" calcext:value-type="float">
            <text:p>0,5666651062</text:p>
          </table:table-cell>
          <table:table-cell office:value-type="float" office:value="0.4920502928" calcext:value-type="float">
            <text:p>0,4920502928</text:p>
          </table:table-cell>
          <table:table-cell office:value-type="float" office:value="0.5650495071" calcext:value-type="float">
            <text:p>0,5650495071</text:p>
          </table:table-cell>
          <table:table-cell office:value-type="float" office:value="1059403.6844688" calcext:value-type="float">
            <text:p>1059403,68446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3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649510071" calcext:value-type="float">
            <text:p>0,5649510071</text:p>
          </table:table-cell>
          <table:table-cell office:value-type="float" office:value="0.6544782763" calcext:value-type="float">
            <text:p>0,6544782763</text:p>
          </table:table-cell>
          <table:table-cell office:value-type="float" office:value="0.5563560203" calcext:value-type="float">
            <text:p>0,5563560203</text:p>
          </table:table-cell>
          <table:table-cell office:value-type="float" office:value="0.5631249746" calcext:value-type="float">
            <text:p>0,5631249746</text:p>
          </table:table-cell>
          <table:table-cell office:value-type="float" office:value="1024841.75510563" calcext:value-type="float">
            <text:p>1024841,75510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0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633189619" calcext:value-type="float">
            <text:p>0,5633189619</text:p>
          </table:table-cell>
          <table:table-cell office:value-type="float" office:value="0.6434270076" calcext:value-type="float">
            <text:p>0,6434270076</text:p>
          </table:table-cell>
          <table:table-cell office:value-type="float" office:value="0.4606116348" calcext:value-type="float">
            <text:p>0,4606116348</text:p>
          </table:table-cell>
          <table:table-cell office:value-type="float" office:value="0.4715553519" calcext:value-type="float">
            <text:p>0,4715553519</text:p>
          </table:table-cell>
          <table:table-cell office:value-type="float" office:value="889562.068671361" calcext:value-type="float">
            <text:p>889562,0686713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1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15519575" calcext:value-type="float">
            <text:p>0,4715519575</text:p>
          </table:table-cell>
          <table:table-cell office:value-type="float" office:value="0.5578271555" calcext:value-type="float">
            <text:p>0,5578271555</text:p>
          </table:table-cell>
          <table:table-cell office:value-type="float" office:value="0.453872577" calcext:value-type="float">
            <text:p>0,453872577</text:p>
          </table:table-cell>
          <table:table-cell office:value-type="float" office:value="0.5032795202" calcext:value-type="float">
            <text:p>0,5032795202</text:p>
          </table:table-cell>
          <table:table-cell office:value-type="float" office:value="971041.504626189" calcext:value-type="float">
            <text:p>971041,5046261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2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3568055" calcext:value-type="float">
            <text:p>0,5033568055</text:p>
          </table:table-cell>
          <table:table-cell office:value-type="float" office:value="0.5599566294" calcext:value-type="float">
            <text:p>0,5599566294</text:p>
          </table:table-cell>
          <table:table-cell office:value-type="float" office:value="0.4713109193" calcext:value-type="float">
            <text:p>0,4713109193</text:p>
          </table:table-cell>
          <table:table-cell office:value-type="float" office:value="0.4925191044" calcext:value-type="float">
            <text:p>0,4925191044</text:p>
          </table:table-cell>
          <table:table-cell office:value-type="float" office:value="924344.06593048" calcext:value-type="float">
            <text:p>924344,06593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2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20238645" calcext:value-type="float">
            <text:p>0,4920238645</text:p>
          </table:table-cell>
          <table:table-cell office:value-type="float" office:value="0.5252130487" calcext:value-type="float">
            <text:p>0,5252130487</text:p>
          </table:table-cell>
          <table:table-cell office:value-type="float" office:value="0.4720073886" calcext:value-type="float">
            <text:p>0,4720073886</text:p>
          </table:table-cell>
          <table:table-cell office:value-type="float" office:value="0.4788215563" calcext:value-type="float">
            <text:p>0,4788215563</text:p>
          </table:table-cell>
          <table:table-cell office:value-type="float" office:value="1032440.87037071" calcext:value-type="float">
            <text:p>1032440,870370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0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90973946" calcext:value-type="float">
            <text:p>0,4790973946</text:p>
          </table:table-cell>
          <table:table-cell office:value-type="float" office:value="0.5697719069" calcext:value-type="float">
            <text:p>0,5697719069</text:p>
          </table:table-cell>
          <table:table-cell office:value-type="float" office:value="0.4770249793" calcext:value-type="float">
            <text:p>0,4770249793</text:p>
          </table:table-cell>
          <table:table-cell office:value-type="float" office:value="0.5082571387" calcext:value-type="float">
            <text:p>0,5082571387</text:p>
          </table:table-cell>
          <table:table-cell office:value-type="float" office:value="1123483.8866092" calcext:value-type="float">
            <text:p>1123483,8866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1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82480894" calcext:value-type="float">
            <text:p>0,5082480894</text:p>
          </table:table-cell>
          <table:table-cell office:value-type="float" office:value="0.6485268502" calcext:value-type="float">
            <text:p>0,6485268502</text:p>
          </table:table-cell>
          <table:table-cell office:value-type="float" office:value="0.3441070819" calcext:value-type="float">
            <text:p>0,3441070819</text:p>
          </table:table-cell>
          <table:table-cell office:value-type="float" office:value="0.4765656424" calcext:value-type="float">
            <text:p>0,4765656424</text:p>
          </table:table-cell>
          <table:table-cell office:value-type="float" office:value="1176107.48445569" calcext:value-type="float">
            <text:p>1176107,484455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2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65916977" calcext:value-type="float">
            <text:p>0,4765916977</text:p>
          </table:table-cell>
          <table:table-cell office:value-type="float" office:value="0.5381783362" calcext:value-type="float">
            <text:p>0,5381783362</text:p>
          </table:table-cell>
          <table:table-cell office:value-type="float" office:value="0.1890222358" calcext:value-type="float">
            <text:p>0,1890222358</text:p>
          </table:table-cell>
          <table:table-cell office:value-type="float" office:value="0.2362740055" calcext:value-type="float">
            <text:p>0,2362740055</text:p>
          </table:table-cell>
          <table:table-cell office:value-type="float" office:value="816287.299928316" calcext:value-type="float">
            <text:p>816287,2999283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2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61922571" calcext:value-type="float">
            <text:p>0,2361922571</text:p>
          </table:table-cell>
          <table:table-cell office:value-type="float" office:value="0.3725087648" calcext:value-type="float">
            <text:p>0,3725087648</text:p>
          </table:table-cell>
          <table:table-cell office:value-type="float" office:value="0.2126486428" calcext:value-type="float">
            <text:p>0,2126486428</text:p>
          </table:table-cell>
          <table:table-cell office:value-type="float" office:value="0.3024014587" calcext:value-type="float">
            <text:p>0,3024014587</text:p>
          </table:table-cell>
          <table:table-cell office:value-type="float" office:value="709255.80316352" calcext:value-type="float">
            <text:p>709255,80316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024381756" calcext:value-type="float">
            <text:p>0,3024381756</text:p>
          </table:table-cell>
          <table:table-cell office:value-type="float" office:value="0.3900742607" calcext:value-type="float">
            <text:p>0,3900742607</text:p>
          </table:table-cell>
          <table:table-cell office:value-type="float" office:value="0.2307839505" calcext:value-type="float">
            <text:p>0,2307839505</text:p>
          </table:table-cell>
          <table:table-cell office:value-type="float" office:value="0.2553590911" calcext:value-type="float">
            <text:p>0,2553590911</text:p>
          </table:table-cell>
          <table:table-cell office:value-type="float" office:value="1031926.74017657" calcext:value-type="float">
            <text:p>1031926,740176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554315905" calcext:value-type="float">
            <text:p>0,2554315905</text:p>
          </table:table-cell>
          <table:table-cell office:value-type="float" office:value="0.2612862223" calcext:value-type="float">
            <text:p>0,2612862223</text:p>
          </table:table-cell>
          <table:table-cell office:value-type="float" office:value="0.2312309686" calcext:value-type="float">
            <text:p>0,2312309686</text:p>
          </table:table-cell>
          <table:table-cell office:value-type="float" office:value="0.2612862223" calcext:value-type="float">
            <text:p>0,2612862223</text:p>
          </table:table-cell>
          <table:table-cell office:value-type="float" office:value="1084069.8259622" calcext:value-type="float">
            <text:p>1084069,82596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612431712" calcext:value-type="float">
            <text:p>0,2612431712</text:p>
          </table:table-cell>
          <table:table-cell office:value-type="float" office:value="0.2684456878" calcext:value-type="float">
            <text:p>0,2684456878</text:p>
          </table:table-cell>
          <table:table-cell office:value-type="float" office:value="0.2308047268" calcext:value-type="float">
            <text:p>0,2308047268</text:p>
          </table:table-cell>
          <table:table-cell office:value-type="float" office:value="0.2441829525" calcext:value-type="float">
            <text:p>0,2441829525</text:p>
          </table:table-cell>
          <table:table-cell office:value-type="float" office:value="894771.821459681" calcext:value-type="float">
            <text:p>894771,821459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44294717" calcext:value-type="float">
            <text:p>0,244294717</text:p>
          </table:table-cell>
          <table:table-cell office:value-type="float" office:value="0.2677622396" calcext:value-type="float">
            <text:p>0,2677622396</text:p>
          </table:table-cell>
          <table:table-cell office:value-type="float" office:value="0.1710156867" calcext:value-type="float">
            <text:p>0,1710156867</text:p>
          </table:table-cell>
          <table:table-cell office:value-type="float" office:value="0.258003203" calcext:value-type="float">
            <text:p>0,258003203</text:p>
          </table:table-cell>
          <table:table-cell office:value-type="float" office:value="893769.217777802" calcext:value-type="float">
            <text:p>893769,2177778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0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580634513" calcext:value-type="float">
            <text:p>0,2580634513</text:p>
          </table:table-cell>
          <table:table-cell office:value-type="float" office:value="0.2597889992" calcext:value-type="float">
            <text:p>0,2597889992</text:p>
          </table:table-cell>
          <table:table-cell office:value-type="float" office:value="0.1970617805" calcext:value-type="float">
            <text:p>0,1970617805</text:p>
          </table:table-cell>
          <table:table-cell office:value-type="float" office:value="0.218471679" calcext:value-type="float">
            <text:p>0,218471679</text:p>
          </table:table-cell>
          <table:table-cell office:value-type="float" office:value="778342.878805941" calcext:value-type="float">
            <text:p>778342,878805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0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185850245" calcext:value-type="float">
            <text:p>0,2185850245</text:p>
          </table:table-cell>
          <table:table-cell office:value-type="float" office:value="0.2426297014" calcext:value-type="float">
            <text:p>0,2426297014</text:p>
          </table:table-cell>
          <table:table-cell office:value-type="float" office:value="0.178688751" calcext:value-type="float">
            <text:p>0,178688751</text:p>
          </table:table-cell>
          <table:table-cell office:value-type="float" office:value="0.235590878" calcext:value-type="float">
            <text:p>0,235590878</text:p>
          </table:table-cell>
          <table:table-cell office:value-type="float" office:value="1087404.1407248" calcext:value-type="float">
            <text:p>1087404,1407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1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56229314" calcext:value-type="float">
            <text:p>0,2356229314</text:p>
          </table:table-cell>
          <table:table-cell office:value-type="float" office:value="0.8124559489" calcext:value-type="float">
            <text:p>0,8124559489</text:p>
          </table:table-cell>
          <table:table-cell office:value-type="float" office:value="0.2250616343" calcext:value-type="float">
            <text:p>0,2250616343</text:p>
          </table:table-cell>
          <table:table-cell office:value-type="float" office:value="0.5033164791" calcext:value-type="float">
            <text:p>0,5033164791</text:p>
          </table:table-cell>
          <table:table-cell office:value-type="float" office:value="1206651.46617378" calcext:value-type="float">
            <text:p>1206651,46617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2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2647163" calcext:value-type="float">
            <text:p>0,5032647163</text:p>
          </table:table-cell>
          <table:table-cell office:value-type="float" office:value="0.584592272" calcext:value-type="float">
            <text:p>0,584592272</text:p>
          </table:table-cell>
          <table:table-cell office:value-type="float" office:value="0.3512149148" calcext:value-type="float">
            <text:p>0,3512149148</text:p>
          </table:table-cell>
          <table:table-cell office:value-type="float" office:value="0.4643623383" calcext:value-type="float">
            <text:p>0,4643623383</text:p>
          </table:table-cell>
          <table:table-cell office:value-type="float" office:value="1796027.53943988" calcext:value-type="float">
            <text:p>1796027,53943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3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44391887" calcext:value-type="float">
            <text:p>0,4644391887</text:p>
          </table:table-cell>
          <table:table-cell office:value-type="float" office:value="0.683649135" calcext:value-type="float">
            <text:p>0,683649135</text:p>
          </table:table-cell>
          <table:table-cell office:value-type="float" office:value="0.3372605261" calcext:value-type="float">
            <text:p>0,3372605261</text:p>
          </table:table-cell>
          <table:table-cell office:value-type="float" office:value="0.3552767913" calcext:value-type="float">
            <text:p>0,3552767913</text:p>
          </table:table-cell>
          <table:table-cell office:value-type="float" office:value="1958231.66858712" calcext:value-type="float">
            <text:p>1958231,668587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552133458" calcext:value-type="float">
            <text:p>0,3552133458</text:p>
          </table:table-cell>
          <table:table-cell office:value-type="float" office:value="0.5841573598" calcext:value-type="float">
            <text:p>0,5841573598</text:p>
          </table:table-cell>
          <table:table-cell office:value-type="float" office:value="0.3196333789" calcext:value-type="float">
            <text:p>0,3196333789</text:p>
          </table:table-cell>
          <table:table-cell office:value-type="float" office:value="0.505949108" calcext:value-type="float">
            <text:p>0,505949108</text:p>
          </table:table-cell>
          <table:table-cell office:value-type="float" office:value="2237145.96298383" calcext:value-type="float">
            <text:p>2237145,96298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60064529" calcext:value-type="float">
            <text:p>0,5060064529</text:p>
          </table:table-cell>
          <table:table-cell office:value-type="float" office:value="0.5307282113" calcext:value-type="float">
            <text:p>0,5307282113</text:p>
          </table:table-cell>
          <table:table-cell office:value-type="float" office:value="0.4646444826" calcext:value-type="float">
            <text:p>0,4646444826</text:p>
          </table:table-cell>
          <table:table-cell office:value-type="float" office:value="0.5014570648" calcext:value-type="float">
            <text:p>0,5014570648</text:p>
          </table:table-cell>
          <table:table-cell office:value-type="float" office:value="1410036.08731499" calcext:value-type="float">
            <text:p>1410036,08731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158512" calcext:value-type="float">
            <text:p>0,50158512</text:p>
          </table:table-cell>
          <table:table-cell office:value-type="float" office:value="1.2245893192" calcext:value-type="float">
            <text:p>1,2245893192</text:p>
          </table:table-cell>
          <table:table-cell office:value-type="float" office:value="0.5011523784" calcext:value-type="float">
            <text:p>0,5011523784</text:p>
          </table:table-cell>
          <table:table-cell office:value-type="float" office:value="0.9645349643" calcext:value-type="float">
            <text:p>0,9645349643</text:p>
          </table:table-cell>
          <table:table-cell office:value-type="float" office:value="3035227.727367" calcext:value-type="float">
            <text:p>3035227,7273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645154122" calcext:value-type="float">
            <text:p>0,9645154122</text:p>
          </table:table-cell>
          <table:table-cell office:value-type="float" office:value="2.6447819985" calcext:value-type="float">
            <text:p>2,6447819985</text:p>
          </table:table-cell>
          <table:table-cell office:value-type="float" office:value="0.8519248741" calcext:value-type="float">
            <text:p>0,8519248741</text:p>
          </table:table-cell>
          <table:table-cell office:value-type="float" office:value="1.8879208927" calcext:value-type="float">
            <text:p>1,8879208927</text:p>
          </table:table-cell>
          <table:table-cell office:value-type="float" office:value="18492802.1885172" calcext:value-type="float">
            <text:p>18492802,1885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888172938" calcext:value-type="float">
            <text:p>1,888172938</text:p>
          </table:table-cell>
          <table:table-cell office:value-type="float" office:value="2.1646918306" calcext:value-type="float">
            <text:p>2,1646918306</text:p>
          </table:table-cell>
          <table:table-cell office:value-type="float" office:value="1.2972625371" calcext:value-type="float">
            <text:p>1,2972625371</text:p>
          </table:table-cell>
          <table:table-cell office:value-type="float" office:value="1.3549970774" calcext:value-type="float">
            <text:p>1,3549970774</text:p>
          </table:table-cell>
          <table:table-cell office:value-type="float" office:value="16630037.8850085" calcext:value-type="float">
            <text:p>16630037,88500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3550793239" calcext:value-type="float">
            <text:p>1,3550793239</text:p>
          </table:table-cell>
          <table:table-cell office:value-type="float" office:value="1.8465764005" calcext:value-type="float">
            <text:p>1,8465764005</text:p>
          </table:table-cell>
          <table:table-cell office:value-type="float" office:value="1.2779592867" calcext:value-type="float">
            <text:p>1,2779592867</text:p>
          </table:table-cell>
          <table:table-cell office:value-type="float" office:value="1.6026907164" calcext:value-type="float">
            <text:p>1,6026907164</text:p>
          </table:table-cell>
          <table:table-cell office:value-type="float" office:value="6339237.82275977" calcext:value-type="float">
            <text:p>6339237,822759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6030324097" calcext:value-type="float">
            <text:p>1,6030324097</text:p>
          </table:table-cell>
          <table:table-cell office:value-type="float" office:value="1.6194487282" calcext:value-type="float">
            <text:p>1,6194487282</text:p>
          </table:table-cell>
          <table:table-cell office:value-type="float" office:value="1.2212058596" calcext:value-type="float">
            <text:p>1,2212058596</text:p>
          </table:table-cell>
          <table:table-cell office:value-type="float" office:value="1.2708327678" calcext:value-type="float">
            <text:p>1,2708327678</text:p>
          </table:table-cell>
          <table:table-cell office:value-type="float" office:value="10066496.6720464" calcext:value-type="float">
            <text:p>10066496,6720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709348671" calcext:value-type="float">
            <text:p>1,2709348671</text:p>
          </table:table-cell>
          <table:table-cell office:value-type="float" office:value="1.2904284661" calcext:value-type="float">
            <text:p>1,2904284661</text:p>
          </table:table-cell>
          <table:table-cell office:value-type="float" office:value="1.1505739644" calcext:value-type="float">
            <text:p>1,1505739644</text:p>
          </table:table-cell>
          <table:table-cell office:value-type="float" office:value="1.2856790718" calcext:value-type="float">
            <text:p>1,2856790718</text:p>
          </table:table-cell>
          <table:table-cell office:value-type="float" office:value="7590407.48119249" calcext:value-type="float">
            <text:p>7590407,48119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0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856033947" calcext:value-type="float">
            <text:p>1,2856033947</text:p>
          </table:table-cell>
          <table:table-cell office:value-type="float" office:value="1.3628576528" calcext:value-type="float">
            <text:p>1,3628576528</text:p>
          </table:table-cell>
          <table:table-cell office:value-type="float" office:value="1.2488797648" calcext:value-type="float">
            <text:p>1,2488797648</text:p>
          </table:table-cell>
          <table:table-cell office:value-type="float" office:value="1.2838904905" calcext:value-type="float">
            <text:p>1,2838904905</text:p>
          </table:table-cell>
          <table:table-cell office:value-type="float" office:value="5127858968.35089" calcext:value-type="float">
            <text:p>5127858968,350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0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837925286" calcext:value-type="float">
            <text:p>1,2837925286</text:p>
          </table:table-cell>
          <table:table-cell office:value-type="float" office:value="1.3908522981" calcext:value-type="float">
            <text:p>1,3908522981</text:p>
          </table:table-cell>
          <table:table-cell office:value-type="float" office:value="0.8733401036" calcext:value-type="float">
            <text:p>0,8733401036</text:p>
          </table:table-cell>
          <table:table-cell office:value-type="float" office:value="1.029865154" calcext:value-type="float">
            <text:p>1,029865154</text:p>
          </table:table-cell>
          <table:table-cell office:value-type="float" office:value="4918244.4633285" calcext:value-type="float">
            <text:p>4918244,4633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1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0294680246" calcext:value-type="float">
            <text:p>1,0294680246</text:p>
          </table:table-cell>
          <table:table-cell office:value-type="float" office:value="1.2483954702" calcext:value-type="float">
            <text:p>1,2483954702</text:p>
          </table:table-cell>
          <table:table-cell office:value-type="float" office:value="0.949177778" calcext:value-type="float">
            <text:p>0,949177778</text:p>
          </table:table-cell>
          <table:table-cell office:value-type="float" office:value="1.1216819522" calcext:value-type="float">
            <text:p>1,1216819522</text:p>
          </table:table-cell>
          <table:table-cell office:value-type="float" office:value="4499048.08399326" calcext:value-type="float">
            <text:p>4499048,083993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2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1218611633" calcext:value-type="float">
            <text:p>1,1218611633</text:p>
          </table:table-cell>
          <table:table-cell office:value-type="float" office:value="1.3112803165" calcext:value-type="float">
            <text:p>1,3112803165</text:p>
          </table:table-cell>
          <table:table-cell office:value-type="float" office:value="1.0268342838" calcext:value-type="float">
            <text:p>1,0268342838</text:p>
          </table:table-cell>
          <table:table-cell office:value-type="float" office:value="1.2618790759" calcext:value-type="float">
            <text:p>1,2618790759</text:p>
          </table:table-cell>
          <table:table-cell office:value-type="float" office:value="4294343.12825179" calcext:value-type="float">
            <text:p>4294343,12825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2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615744212" calcext:value-type="float">
            <text:p>1,2615744212</text:p>
          </table:table-cell>
          <table:table-cell office:value-type="float" office:value="1.7382165916" calcext:value-type="float">
            <text:p>1,7382165916</text:p>
          </table:table-cell>
          <table:table-cell office:value-type="float" office:value="1.2606696342" calcext:value-type="float">
            <text:p>1,2606696342</text:p>
          </table:table-cell>
          <table:table-cell office:value-type="float" office:value="1.4932739646" calcext:value-type="float">
            <text:p>1,4932739646</text:p>
          </table:table-cell>
          <table:table-cell office:value-type="float" office:value="6928158.574704" calcext:value-type="float">
            <text:p>6928158,5747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0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float" office:value="1.4932695479" calcext:value-type="float">
            <text:p>1,4932695479</text:p>
          </table:table-cell>
          <table:table-cell office:value-type="float" office:value="1.2781200811" calcext:value-type="float">
            <text:p>1,2781200811</text:p>
          </table:table-cell>
          <table:table-cell office:value-type="float" office:value="1.2784432958" calcext:value-type="float">
            <text:p>1,2784432958</text:p>
          </table:table-cell>
          <table:table-cell office:value-type="float" office:value="5404985.87333912" calcext:value-type="float">
            <text:p>5404985,87333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1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792203084" calcext:value-type="float">
            <text:p>1,2792203084</text:p>
          </table:table-cell>
          <table:table-cell office:value-type="float" office:value="1.4880599874" calcext:value-type="float">
            <text:p>1,4880599874</text:p>
          </table:table-cell>
          <table:table-cell office:value-type="float" office:value="1.2205461374" calcext:value-type="float">
            <text:p>1,2205461374</text:p>
          </table:table-cell>
          <table:table-cell office:value-type="float" office:value="1.398101634" calcext:value-type="float">
            <text:p>1,398101634</text:p>
          </table:table-cell>
          <table:table-cell office:value-type="float" office:value="5749055.19905499" calcext:value-type="float">
            <text:p>5749055,19905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1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3979227023" calcext:value-type="float">
            <text:p>1,3979227023</text:p>
          </table:table-cell>
          <table:table-cell office:value-type="float" office:value="1.4005920736" calcext:value-type="float">
            <text:p>1,4005920736</text:p>
          </table:table-cell>
          <table:table-cell office:value-type="float" office:value="1.1375056185" calcext:value-type="float">
            <text:p>1,1375056185</text:p>
          </table:table-cell>
          <table:table-cell office:value-type="float" office:value="1.1822189441" calcext:value-type="float">
            <text:p>1,1822189441</text:p>
          </table:table-cell>
          <table:table-cell office:value-type="float" office:value="5645075.89624716" calcext:value-type="float">
            <text:p>5645075,89624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2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1834739036" calcext:value-type="float">
            <text:p>1,1834739036</text:p>
          </table:table-cell>
          <table:table-cell office:value-type="float" office:value="1.2646664821" calcext:value-type="float">
            <text:p>1,2646664821</text:p>
          </table:table-cell>
          <table:table-cell office:value-type="float" office:value="1.1189759056" calcext:value-type="float">
            <text:p>1,1189759056</text:p>
          </table:table-cell>
          <table:table-cell office:value-type="float" office:value="1.2086158867" calcext:value-type="float">
            <text:p>1,2086158867</text:p>
          </table:table-cell>
          <table:table-cell office:value-type="float" office:value="5247437.78757119" calcext:value-type="float">
            <text:p>5247437,78757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0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float" office:value="1.2087248363" calcext:value-type="float">
            <text:p>1,2087248363</text:p>
          </table:table-cell>
          <table:table-cell office:value-type="float" office:value="0.9405564382" calcext:value-type="float">
            <text:p>0,9405564382</text:p>
          </table:table-cell>
          <table:table-cell office:value-type="float" office:value="0.9424355572" calcext:value-type="float">
            <text:p>0,9424355572</text:p>
          </table:table-cell>
          <table:table-cell office:value-type="float" office:value="10488770.139804" calcext:value-type="float">
            <text:p>10488770,139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1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423019458" calcext:value-type="float">
            <text:p>0,9423019458</text:p>
          </table:table-cell>
          <table:table-cell office:value-type="float" office:value="1.1034506678" calcext:value-type="float">
            <text:p>1,1034506678</text:p>
          </table:table-cell>
          <table:table-cell office:value-type="float" office:value="0.8625171012" calcext:value-type="float">
            <text:p>0,8625171012</text:p>
          </table:table-cell>
          <table:table-cell office:value-type="float" office:value="1.0418832269" calcext:value-type="float">
            <text:p>1,0418832269</text:p>
          </table:table-cell>
          <table:table-cell office:value-type="float" office:value="3908712.65318423" calcext:value-type="float">
            <text:p>3908712,653184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1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0417001431" calcext:value-type="float">
            <text:p>1,0417001431</text:p>
          </table:table-cell>
          <table:table-cell office:value-type="float" office:value="1.0738542573" calcext:value-type="float">
            <text:p>1,0738542573</text:p>
          </table:table-cell>
          <table:table-cell office:value-type="float" office:value="0.9286006182" calcext:value-type="float">
            <text:p>0,9286006182</text:p>
          </table:table-cell>
          <table:table-cell office:value-type="float" office:value="0.9497369779" calcext:value-type="float">
            <text:p>0,9497369779</text:p>
          </table:table-cell>
          <table:table-cell office:value-type="float" office:value="4203379.51064224" calcext:value-type="float">
            <text:p>4203379,51064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2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500027182" calcext:value-type="float">
            <text:p>0,9500027182</text:p>
          </table:table-cell>
          <table:table-cell office:value-type="float" office:value="1.1015896834" calcext:value-type="float">
            <text:p>1,1015896834</text:p>
          </table:table-cell>
          <table:table-cell office:value-type="float" office:value="0.8614905997" calcext:value-type="float">
            <text:p>0,8614905997</text:p>
          </table:table-cell>
          <table:table-cell office:value-type="float" office:value="0.9439746398" calcext:value-type="float">
            <text:p>0,9439746398</text:p>
          </table:table-cell>
          <table:table-cell office:value-type="float" office:value="3968170.51833032" calcext:value-type="float">
            <text:p>3968170,51833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3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437707664" calcext:value-type="float">
            <text:p>0,9437707664</text:p>
          </table:table-cell>
          <table:table-cell office:value-type="float" office:value="0.9841973831" calcext:value-type="float">
            <text:p>0,9841973831</text:p>
          </table:table-cell>
          <table:table-cell office:value-type="float" office:value="0.7505152229" calcext:value-type="float">
            <text:p>0,7505152229</text:p>
          </table:table-cell>
          <table:table-cell office:value-type="float" office:value="0.8139960084" calcext:value-type="float">
            <text:p>0,8139960084</text:p>
          </table:table-cell>
          <table:table-cell office:value-type="float" office:value="3219717.42409784" calcext:value-type="float">
            <text:p>3219717,42409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0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141565029" calcext:value-type="float">
            <text:p>0,8141565029</text:p>
          </table:table-cell>
          <table:table-cell office:value-type="float" office:value="0.8567368182" calcext:value-type="float">
            <text:p>0,8567368182</text:p>
          </table:table-cell>
          <table:table-cell office:value-type="float" office:value="0.7324605913" calcext:value-type="float">
            <text:p>0,7324605913</text:p>
          </table:table-cell>
          <table:table-cell office:value-type="float" office:value="0.7892730229" calcext:value-type="float">
            <text:p>0,7892730229</text:p>
          </table:table-cell>
          <table:table-cell office:value-type="float" office:value="3112465.25566589" calcext:value-type="float">
            <text:p>3112465,255665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1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894410683" calcext:value-type="float">
            <text:p>0,7894410683</text:p>
          </table:table-cell>
          <table:table-cell office:value-type="float" office:value="0.8973663582" calcext:value-type="float">
            <text:p>0,8973663582</text:p>
          </table:table-cell>
          <table:table-cell office:value-type="float" office:value="0.7057069949" calcext:value-type="float">
            <text:p>0,7057069949</text:p>
          </table:table-cell>
          <table:table-cell office:value-type="float" office:value="0.7566071425" calcext:value-type="float">
            <text:p>0,7566071425</text:p>
          </table:table-cell>
          <table:table-cell office:value-type="float" office:value="3301086.6905699" calcext:value-type="float">
            <text:p>3301086,69056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2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66251898" calcext:value-type="float">
            <text:p>0,7566251898</text:p>
          </table:table-cell>
          <table:table-cell office:value-type="float" office:value="0.8473897437" calcext:value-type="float">
            <text:p>0,8473897437</text:p>
          </table:table-cell>
          <table:table-cell office:value-type="float" office:value="0.7352085488" calcext:value-type="float">
            <text:p>0,7352085488</text:p>
          </table:table-cell>
          <table:table-cell office:value-type="float" office:value="0.750113425" calcext:value-type="float">
            <text:p>0,750113425</text:p>
          </table:table-cell>
          <table:table-cell office:value-type="float" office:value="3342579.05466487" calcext:value-type="float">
            <text:p>3342579,054664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2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00271013" calcext:value-type="float">
            <text:p>0,7500271013</text:p>
          </table:table-cell>
          <table:table-cell office:value-type="float" office:value="0.7834303183" calcext:value-type="float">
            <text:p>0,7834303183</text:p>
          </table:table-cell>
          <table:table-cell office:value-type="float" office:value="0.6911921498" calcext:value-type="float">
            <text:p>0,6911921498</text:p>
          </table:table-cell>
          <table:table-cell office:value-type="float" office:value="0.7035864612" calcext:value-type="float">
            <text:p>0,7035864612</text:p>
          </table:table-cell>
          <table:table-cell office:value-type="float" office:value="2664302.573322" calcext:value-type="float">
            <text:p>2664302,5733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0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037915377" calcext:value-type="float">
            <text:p>0,7037915377</text:p>
          </table:table-cell>
          <table:table-cell office:value-type="float" office:value="0.7455783446" calcext:value-type="float">
            <text:p>0,7455783446</text:p>
          </table:table-cell>
          <table:table-cell office:value-type="float" office:value="0.6245113689" calcext:value-type="float">
            <text:p>0,6245113689</text:p>
          </table:table-cell>
          <table:table-cell office:value-type="float" office:value="0.6406050165" calcext:value-type="float">
            <text:p>0,6406050165</text:p>
          </table:table-cell>
          <table:table-cell office:value-type="float" office:value="2760503.0979819" calcext:value-type="float">
            <text:p>2760503,09798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1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06029824" calcext:value-type="float">
            <text:p>0,6406029824</text:p>
          </table:table-cell>
          <table:table-cell office:value-type="float" office:value="0.6801107053" calcext:value-type="float">
            <text:p>0,6801107053</text:p>
          </table:table-cell>
          <table:table-cell office:value-type="float" office:value="0.5225919122" calcext:value-type="float">
            <text:p>0,5225919122</text:p>
          </table:table-cell>
          <table:table-cell office:value-type="float" office:value="0.5355420187" calcext:value-type="float">
            <text:p>0,5355420187</text:p>
          </table:table-cell>
          <table:table-cell office:value-type="float" office:value="2760898.19302741" calcext:value-type="float">
            <text:p>2760898,19302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1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355130238" calcext:value-type="float">
            <text:p>0,5355130238</text:p>
          </table:table-cell>
          <table:table-cell office:value-type="float" office:value="0.6282355165" calcext:value-type="float">
            <text:p>0,6282355165</text:p>
          </table:table-cell>
          <table:table-cell office:value-type="float" office:value="0.4515575586" calcext:value-type="float">
            <text:p>0,4515575586</text:p>
          </table:table-cell>
          <table:table-cell office:value-type="float" office:value="0.5145842749" calcext:value-type="float">
            <text:p>0,5145842749</text:p>
          </table:table-cell>
          <table:table-cell office:value-type="float" office:value="2942335.96070912" calcext:value-type="float">
            <text:p>2942335,96070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2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188510243" calcext:value-type="float">
            <text:p>0,5188510243</text:p>
          </table:table-cell>
          <table:table-cell office:value-type="float" office:value="0.6807042145" calcext:value-type="float">
            <text:p>0,6807042145</text:p>
          </table:table-cell>
          <table:table-cell office:value-type="float" office:value="0.4794282755" calcext:value-type="float">
            <text:p>0,4794282755</text:p>
          </table:table-cell>
          <table:table-cell office:value-type="float" office:value="0.6630415642" calcext:value-type="float">
            <text:p>0,6630415642</text:p>
          </table:table-cell>
          <table:table-cell office:value-type="float" office:value="2508070.43158301" calcext:value-type="float">
            <text:p>2508070,43158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0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626360445" calcext:value-type="float">
            <text:p>0,6626360445</text:p>
          </table:table-cell>
          <table:table-cell office:value-type="float" office:value="0.8138786361" calcext:value-type="float">
            <text:p>0,8138786361</text:p>
          </table:table-cell>
          <table:table-cell office:value-type="float" office:value="0.6384561178" calcext:value-type="float">
            <text:p>0,6384561178</text:p>
          </table:table-cell>
          <table:table-cell office:value-type="float" office:value="0.7968377496" calcext:value-type="float">
            <text:p>0,7968377496</text:p>
          </table:table-cell>
          <table:table-cell office:value-type="float" office:value="2913356.55244611" calcext:value-type="float">
            <text:p>2913356,55244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0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968211864" calcext:value-type="float">
            <text:p>0,7968211864</text:p>
          </table:table-cell>
          <table:table-cell office:value-type="float" office:value="0.841630589" calcext:value-type="float">
            <text:p>0,841630589</text:p>
          </table:table-cell>
          <table:table-cell office:value-type="float" office:value="0.7472891472" calcext:value-type="float">
            <text:p>0,7472891472</text:p>
          </table:table-cell>
          <table:table-cell office:value-type="float" office:value="0.7599054174" calcext:value-type="float">
            <text:p>0,7599054174</text:p>
          </table:table-cell>
          <table:table-cell office:value-type="float" office:value="2679916.26998107" calcext:value-type="float">
            <text:p>2679916,26998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1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97058706" calcext:value-type="float">
            <text:p>0,7597058706</text:p>
          </table:table-cell>
          <table:table-cell office:value-type="float" office:value="0.7941832402" calcext:value-type="float">
            <text:p>0,7941832402</text:p>
          </table:table-cell>
          <table:table-cell office:value-type="float" office:value="0.7166660187" calcext:value-type="float">
            <text:p>0,7166660187</text:p>
          </table:table-cell>
          <table:table-cell office:value-type="float" office:value="0.748640569" calcext:value-type="float">
            <text:p>0,748640569</text:p>
          </table:table-cell>
          <table:table-cell office:value-type="float" office:value="1935614.23873609" calcext:value-type="float">
            <text:p>1935614,238736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2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483938371" calcext:value-type="float">
            <text:p>0,7483938371</text:p>
          </table:table-cell>
          <table:table-cell office:value-type="float" office:value="0.8293526903" calcext:value-type="float">
            <text:p>0,8293526903</text:p>
          </table:table-cell>
          <table:table-cell office:value-type="float" office:value="0.7266919844" calcext:value-type="float">
            <text:p>0,7266919844</text:p>
          </table:table-cell>
          <table:table-cell office:value-type="float" office:value="0.7802718041" calcext:value-type="float">
            <text:p>0,7802718041</text:p>
          </table:table-cell>
          <table:table-cell office:value-type="float" office:value="2823975.72499698" calcext:value-type="float">
            <text:p>2823975,72499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3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800776478" calcext:value-type="float">
            <text:p>0,7800776478</text:p>
          </table:table-cell>
          <table:table-cell office:value-type="float" office:value="0.8347723995" calcext:value-type="float">
            <text:p>0,8347723995</text:p>
          </table:table-cell>
          <table:table-cell office:value-type="float" office:value="0.7016120009" calcext:value-type="float">
            <text:p>0,7016120009</text:p>
          </table:table-cell>
          <table:table-cell office:value-type="float" office:value="0.7120165804" calcext:value-type="float">
            <text:p>0,7120165804</text:p>
          </table:table-cell>
          <table:table-cell office:value-type="float" office:value="2464236.14713809" calcext:value-type="float">
            <text:p>2464236,14713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122621738" calcext:value-type="float">
            <text:p>0,7122621738</text:p>
          </table:table-cell>
          <table:table-cell office:value-type="float" office:value="0.7869347288" calcext:value-type="float">
            <text:p>0,7869347288</text:p>
          </table:table-cell>
          <table:table-cell office:value-type="float" office:value="0.6181940874" calcext:value-type="float">
            <text:p>0,6181940874</text:p>
          </table:table-cell>
          <table:table-cell office:value-type="float" office:value="0.6337615976" calcext:value-type="float">
            <text:p>0,6337615976</text:p>
          </table:table-cell>
          <table:table-cell office:value-type="float" office:value="7948211.61688576" calcext:value-type="float">
            <text:p>7948211,616885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34260377" calcext:value-type="float">
            <text:p>0,634260377</text:p>
          </table:table-cell>
          <table:table-cell office:value-type="float" office:value="0.6563353992" calcext:value-type="float">
            <text:p>0,6563353992</text:p>
          </table:table-cell>
          <table:table-cell office:value-type="float" office:value="0.5533064195" calcext:value-type="float">
            <text:p>0,5533064195</text:p>
          </table:table-cell>
          <table:table-cell office:value-type="float" office:value="0.5558537925" calcext:value-type="float">
            <text:p>0,5558537925</text:p>
          </table:table-cell>
          <table:table-cell office:value-type="float" office:value="2159403.97233601" calcext:value-type="float">
            <text:p>2159403,972336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55731048" calcext:value-type="float">
            <text:p>0,555731048</text:p>
          </table:table-cell>
          <table:table-cell office:value-type="float" office:value="0.7369106327" calcext:value-type="float">
            <text:p>0,7369106327</text:p>
          </table:table-cell>
          <table:table-cell office:value-type="float" office:value="0.4802932887" calcext:value-type="float">
            <text:p>0,4802932887</text:p>
          </table:table-cell>
          <table:table-cell office:value-type="float" office:value="0.6416708596" calcext:value-type="float">
            <text:p>0,6416708596</text:p>
          </table:table-cell>
          <table:table-cell office:value-type="float" office:value="8910016.92434798" calcext:value-type="float">
            <text:p>8910016,924347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15850343" calcext:value-type="float">
            <text:p>0,6415850343</text:p>
          </table:table-cell>
          <table:table-cell office:value-type="float" office:value="0.6906419998" calcext:value-type="float">
            <text:p>0,6906419998</text:p>
          </table:table-cell>
          <table:table-cell office:value-type="float" office:value="0.5809760769" calcext:value-type="float">
            <text:p>0,5809760769</text:p>
          </table:table-cell>
          <table:table-cell office:value-type="float" office:value="0.6018669879" calcext:value-type="float">
            <text:p>0,6018669879</text:p>
          </table:table-cell>
          <table:table-cell office:value-type="float" office:value="2583325.57638115" calcext:value-type="float">
            <text:p>2583325,57638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019357269" calcext:value-type="float">
            <text:p>0,6019357269</text:p>
          </table:table-cell>
          <table:table-cell office:value-type="float" office:value="0.6232849507" calcext:value-type="float">
            <text:p>0,6232849507</text:p>
          </table:table-cell>
          <table:table-cell office:value-type="float" office:value="0.2153741725" calcext:value-type="float">
            <text:p>0,2153741725</text:p>
          </table:table-cell>
          <table:table-cell office:value-type="float" office:value="0.411890533" calcext:value-type="float">
            <text:p>0,411890533</text:p>
          </table:table-cell>
          <table:table-cell office:value-type="float" office:value="3819267.01711239" calcext:value-type="float">
            <text:p>3819267,017112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20407704" calcext:value-type="float">
            <text:p>0,4120407704</text:p>
          </table:table-cell>
          <table:table-cell office:value-type="float" office:value="0.5522703927" calcext:value-type="float">
            <text:p>0,5522703927</text:p>
          </table:table-cell>
          <table:table-cell office:value-type="float" office:value="0.2345586195" calcext:value-type="float">
            <text:p>0,2345586195</text:p>
          </table:table-cell>
          <table:table-cell office:value-type="float" office:value="0.2836208145" calcext:value-type="float">
            <text:p>0,2836208145</text:p>
          </table:table-cell>
          <table:table-cell office:value-type="float" office:value="3489391.52658556" calcext:value-type="float">
            <text:p>3489391,52658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822872781" calcext:value-type="float">
            <text:p>0,2822872781</text:p>
          </table:table-cell>
          <table:table-cell office:value-type="float" office:value="0.5941162512" calcext:value-type="float">
            <text:p>0,5941162512</text:p>
          </table:table-cell>
          <table:table-cell office:value-type="float" office:value="0.14522404" calcext:value-type="float">
            <text:p>0,14522404</text:p>
          </table:table-cell>
          <table:table-cell office:value-type="float" office:value="0.4922339443" calcext:value-type="float">
            <text:p>0,4922339443</text:p>
          </table:table-cell>
          <table:table-cell office:value-type="float" office:value="3619217.00594343" calcext:value-type="float">
            <text:p>3619217,005943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23573411" calcext:value-type="float">
            <text:p>0,4923573411</text:p>
          </table:table-cell>
          <table:table-cell office:value-type="float" office:value="0.5944514251" calcext:value-type="float">
            <text:p>0,5944514251</text:p>
          </table:table-cell>
          <table:table-cell office:value-type="float" office:value="0.3568127384" calcext:value-type="float">
            <text:p>0,3568127384</text:p>
          </table:table-cell>
          <table:table-cell office:value-type="float" office:value="0.402067648" calcext:value-type="float">
            <text:p>0,402067648</text:p>
          </table:table-cell>
          <table:table-cell office:value-type="float" office:value="2890445.79746285" calcext:value-type="float">
            <text:p>2890445,79746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0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18885294" calcext:value-type="float">
            <text:p>0,4018885294</text:p>
          </table:table-cell>
          <table:table-cell office:value-type="float" office:value="0.5123313101" calcext:value-type="float">
            <text:p>0,5123313101</text:p>
          </table:table-cell>
          <table:table-cell office:value-type="float" office:value="0.1532166559" calcext:value-type="float">
            <text:p>0,1532166559</text:p>
          </table:table-cell>
          <table:table-cell office:value-type="float" office:value="0.4151950522" calcext:value-type="float">
            <text:p>0,4151950522</text:p>
          </table:table-cell>
          <table:table-cell office:value-type="float" office:value="3403731.43307641" calcext:value-type="float">
            <text:p>3403731,433076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1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51568898" calcext:value-type="float">
            <text:p>0,4151568898</text:p>
          </table:table-cell>
          <table:table-cell office:value-type="float" office:value="0.5056636167" calcext:value-type="float">
            <text:p>0,5056636167</text:p>
          </table:table-cell>
          <table:table-cell office:value-type="float" office:value="0.3734489593" calcext:value-type="float">
            <text:p>0,3734489593</text:p>
          </table:table-cell>
          <table:table-cell office:value-type="float" office:value="0.4147503436" calcext:value-type="float">
            <text:p>0,4147503436</text:p>
          </table:table-cell>
          <table:table-cell office:value-type="float" office:value="1779091.10593199" calcext:value-type="float">
            <text:p>1779091,10593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1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47794514" calcext:value-type="float">
            <text:p>0,4147794514</text:p>
          </table:table-cell>
          <table:table-cell office:value-type="float" office:value="0.4505614072" calcext:value-type="float">
            <text:p>0,4505614072</text:p>
          </table:table-cell>
          <table:table-cell office:value-type="float" office:value="0.3551415332" calcext:value-type="float">
            <text:p>0,3551415332</text:p>
          </table:table-cell>
          <table:table-cell office:value-type="float" office:value="0.3983228254" calcext:value-type="float">
            <text:p>0,3983228254</text:p>
          </table:table-cell>
          <table:table-cell office:value-type="float" office:value="1519657.958668" calcext:value-type="float">
            <text:p>1519657,9586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2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83315485" calcext:value-type="float">
            <text:p>0,3983315485</text:p>
          </table:table-cell>
          <table:table-cell office:value-type="float" office:value="0.5011440321" calcext:value-type="float">
            <text:p>0,5011440321</text:p>
          </table:table-cell>
          <table:table-cell office:value-type="float" office:value="0.3704234513" calcext:value-type="float">
            <text:p>0,3704234513</text:p>
          </table:table-cell>
          <table:table-cell office:value-type="float" office:value="0.4229170429" calcext:value-type="float">
            <text:p>0,4229170429</text:p>
          </table:table-cell>
          <table:table-cell office:value-type="float" office:value="1722855.681542" calcext:value-type="float">
            <text:p>1722855,681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0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29338209" calcext:value-type="float">
            <text:p>0,4229338209</text:p>
          </table:table-cell>
          <table:table-cell office:value-type="float" office:value="0.4664249601" calcext:value-type="float">
            <text:p>0,4664249601</text:p>
          </table:table-cell>
          <table:table-cell office:value-type="float" office:value="0.3545645179" calcext:value-type="float">
            <text:p>0,3545645179</text:p>
          </table:table-cell>
          <table:table-cell office:value-type="float" office:value="0.4041833315" calcext:value-type="float">
            <text:p>0,4041833315</text:p>
          </table:table-cell>
          <table:table-cell office:value-type="float" office:value="1904767.03132523" calcext:value-type="float">
            <text:p>1904767,03132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0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40135073" calcext:value-type="float">
            <text:p>0,4040135073</text:p>
          </table:table-cell>
          <table:table-cell office:value-type="float" office:value="0.4793062988" calcext:value-type="float">
            <text:p>0,4793062988</text:p>
          </table:table-cell>
          <table:table-cell office:value-type="float" office:value="0.3890571406" calcext:value-type="float">
            <text:p>0,3890571406</text:p>
          </table:table-cell>
          <table:table-cell office:value-type="float" office:value="0.4327246893" calcext:value-type="float">
            <text:p>0,4327246893</text:p>
          </table:table-cell>
          <table:table-cell office:value-type="float" office:value="1426786.05150747" calcext:value-type="float">
            <text:p>1426786,051507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1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32696575" calcext:value-type="float">
            <text:p>0,432696575</text:p>
          </table:table-cell>
          <table:table-cell office:value-type="float" office:value="0.4898321218" calcext:value-type="float">
            <text:p>0,4898321218</text:p>
          </table:table-cell>
          <table:table-cell office:value-type="float" office:value="0.3897844575" calcext:value-type="float">
            <text:p>0,3897844575</text:p>
          </table:table-cell>
          <table:table-cell office:value-type="float" office:value="0.4227924446" calcext:value-type="float">
            <text:p>0,4227924446</text:p>
          </table:table-cell>
          <table:table-cell office:value-type="float" office:value="1564488.29495682" calcext:value-type="float">
            <text:p>1564488,29495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2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2788085" calcext:value-type="float">
            <text:p>0,422788085</text:p>
          </table:table-cell>
          <table:table-cell office:value-type="float" office:value="0.4322557463" calcext:value-type="float">
            <text:p>0,4322557463</text:p>
          </table:table-cell>
          <table:table-cell office:value-type="float" office:value="0.3416639249" calcext:value-type="float">
            <text:p>0,3416639249</text:p>
          </table:table-cell>
          <table:table-cell office:value-type="float" office:value="0.3616656025" calcext:value-type="float">
            <text:p>0,3616656025</text:p>
          </table:table-cell>
          <table:table-cell office:value-type="float" office:value="1657083.1760407" calcext:value-type="float">
            <text:p>1657083,17604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2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173931" calcext:value-type="float">
            <text:p>0,36173931</text:p>
          </table:table-cell>
          <table:table-cell office:value-type="float" office:value="0.3957911228" calcext:value-type="float">
            <text:p>0,3957911228</text:p>
          </table:table-cell>
          <table:table-cell office:value-type="float" office:value="0.3325531038" calcext:value-type="float">
            <text:p>0,3325531038</text:p>
          </table:table-cell>
          <table:table-cell office:value-type="float" office:value="0.3566818255" calcext:value-type="float">
            <text:p>0,3566818255</text:p>
          </table:table-cell>
          <table:table-cell office:value-type="float" office:value="1646802.16761522" calcext:value-type="float">
            <text:p>1646802,16761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0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567277985" calcext:value-type="float">
            <text:p>0,3567277985</text:p>
          </table:table-cell>
          <table:table-cell office:value-type="float" office:value="0.3831853939" calcext:value-type="float">
            <text:p>0,3831853939</text:p>
          </table:table-cell>
          <table:table-cell office:value-type="float" office:value="0.2816117674" calcext:value-type="float">
            <text:p>0,2816117674</text:p>
          </table:table-cell>
          <table:table-cell office:value-type="float" office:value="0.2886961467" calcext:value-type="float">
            <text:p>0,2886961467</text:p>
          </table:table-cell>
          <table:table-cell office:value-type="float" office:value="3749056.73632881" calcext:value-type="float">
            <text:p>3749056,736328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1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886696155" calcext:value-type="float">
            <text:p>0,2886696155</text:p>
          </table:table-cell>
          <table:table-cell office:value-type="float" office:value="0.3372812329" calcext:value-type="float">
            <text:p>0,3372812329</text:p>
          </table:table-cell>
          <table:table-cell office:value-type="float" office:value="0.2566238884" calcext:value-type="float">
            <text:p>0,2566238884</text:p>
          </table:table-cell>
          <table:table-cell office:value-type="float" office:value="0.2701961" calcext:value-type="float">
            <text:p>0,2701961</text:p>
          </table:table-cell>
          <table:table-cell office:value-type="float" office:value="3387246.36242201" calcext:value-type="float">
            <text:p>3387246,36242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1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701869847" calcext:value-type="float">
            <text:p>0,2701869847</text:p>
          </table:table-cell>
          <table:table-cell office:value-type="float" office:value="0.3864931748" calcext:value-type="float">
            <text:p>0,3864931748</text:p>
          </table:table-cell>
          <table:table-cell office:value-type="float" office:value="0.2345120587" calcext:value-type="float">
            <text:p>0,2345120587</text:p>
          </table:table-cell>
          <table:table-cell office:value-type="float" office:value="0.3475661178" calcext:value-type="float">
            <text:p>0,3475661178</text:p>
          </table:table-cell>
          <table:table-cell office:value-type="float" office:value="3018985.44549351" calcext:value-type="float">
            <text:p>3018985,44549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2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476243216" calcext:value-type="float">
            <text:p>0,3476243216</text:p>
          </table:table-cell>
          <table:table-cell office:value-type="float" office:value="0.8205515312" calcext:value-type="float">
            <text:p>0,8205515312</text:p>
          </table:table-cell>
          <table:table-cell office:value-type="float" office:value="0.3400610704" calcext:value-type="float">
            <text:p>0,3400610704</text:p>
          </table:table-cell>
          <table:table-cell office:value-type="float" office:value="0.7738450007" calcext:value-type="float">
            <text:p>0,7738450007</text:p>
          </table:table-cell>
          <table:table-cell office:value-type="float" office:value="6562927.41831327" calcext:value-type="float">
            <text:p>6562927,418313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0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738449663" calcext:value-type="float">
            <text:p>0,7738449663</text:p>
          </table:table-cell>
          <table:table-cell office:value-type="float" office:value="1.1795778421" calcext:value-type="float">
            <text:p>1,1795778421</text:p>
          </table:table-cell>
          <table:table-cell office:value-type="float" office:value="0.6526539647" calcext:value-type="float">
            <text:p>0,6526539647</text:p>
          </table:table-cell>
          <table:table-cell office:value-type="float" office:value="0.762809479" calcext:value-type="float">
            <text:p>0,762809479</text:p>
          </table:table-cell>
          <table:table-cell office:value-type="float" office:value="9286389.3394808" calcext:value-type="float">
            <text:p>9286389,33948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1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6251926" calcext:value-type="float">
            <text:p>0,76251926</text:p>
          </table:table-cell>
          <table:table-cell office:value-type="float" office:value="1.0795787513" calcext:value-type="float">
            <text:p>1,0795787513</text:p>
          </table:table-cell>
          <table:table-cell office:value-type="float" office:value="0.7567355187" calcext:value-type="float">
            <text:p>0,7567355187</text:p>
          </table:table-cell>
          <table:table-cell office:value-type="float" office:value="0.9162984524" calcext:value-type="float">
            <text:p>0,9162984524</text:p>
          </table:table-cell>
          <table:table-cell office:value-type="float" office:value="4722537.66079516" calcext:value-type="float">
            <text:p>4722537,660795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1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160231937" calcext:value-type="float">
            <text:p>0,9160231937</text:p>
          </table:table-cell>
          <table:table-cell office:value-type="float" office:value="0.995242944" calcext:value-type="float">
            <text:p>0,995242944</text:p>
          </table:table-cell>
          <table:table-cell office:value-type="float" office:value="0.761739193" calcext:value-type="float">
            <text:p>0,761739193</text:p>
          </table:table-cell>
          <table:table-cell office:value-type="float" office:value="0.8332265727" calcext:value-type="float">
            <text:p>0,8332265727</text:p>
          </table:table-cell>
          <table:table-cell office:value-type="float" office:value="5730448.59801504" calcext:value-type="float">
            <text:p>5730448,598015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2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330916068" calcext:value-type="float">
            <text:p>0,8330916068</text:p>
          </table:table-cell>
          <table:table-cell office:value-type="float" office:value="0.848042744" calcext:value-type="float">
            <text:p>0,848042744</text:p>
          </table:table-cell>
          <table:table-cell office:value-type="float" office:value="0.6376734919" calcext:value-type="float">
            <text:p>0,6376734919</text:p>
          </table:table-cell>
          <table:table-cell office:value-type="float" office:value="0.7231771111" calcext:value-type="float">
            <text:p>0,7231771111</text:p>
          </table:table-cell>
          <table:table-cell office:value-type="float" office:value="3258014.53063029" calcext:value-type="float">
            <text:p>3258014,53063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3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235378393" calcext:value-type="float">
            <text:p>0,7235378393</text:p>
          </table:table-cell>
          <table:table-cell office:value-type="float" office:value="0.7722167521" calcext:value-type="float">
            <text:p>0,7722167521</text:p>
          </table:table-cell>
          <table:table-cell office:value-type="float" office:value="0.5988072876" calcext:value-type="float">
            <text:p>0,5988072876</text:p>
          </table:table-cell>
          <table:table-cell office:value-type="float" office:value="0.647405471" calcext:value-type="float">
            <text:p>0,647405471</text:p>
          </table:table-cell>
          <table:table-cell office:value-type="float" office:value="2777916.36292947" calcext:value-type="float">
            <text:p>2777916,36292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0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73937856" calcext:value-type="float">
            <text:p>0,6473937856</text:p>
          </table:table-cell>
          <table:table-cell office:value-type="float" office:value="0.7881602485" calcext:value-type="float">
            <text:p>0,7881602485</text:p>
          </table:table-cell>
          <table:table-cell office:value-type="float" office:value="0.6172994237" calcext:value-type="float">
            <text:p>0,6172994237</text:p>
          </table:table-cell>
          <table:table-cell office:value-type="float" office:value="0.6322320783" calcext:value-type="float">
            <text:p>0,6322320783</text:p>
          </table:table-cell>
          <table:table-cell office:value-type="float" office:value="3621978.95728933" calcext:value-type="float">
            <text:p>3621978,957289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1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321844833" calcext:value-type="float">
            <text:p>0,6321844833</text:p>
          </table:table-cell>
          <table:table-cell office:value-type="float" office:value="0.7044546022" calcext:value-type="float">
            <text:p>0,7044546022</text:p>
          </table:table-cell>
          <table:table-cell office:value-type="float" office:value="0.5490972681" calcext:value-type="float">
            <text:p>0,5490972681</text:p>
          </table:table-cell>
          <table:table-cell office:value-type="float" office:value="0.5888685627" calcext:value-type="float">
            <text:p>0,5888685627</text:p>
          </table:table-cell>
          <table:table-cell office:value-type="float" office:value="3851412.6964468" calcext:value-type="float">
            <text:p>3851412,6964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2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88806241" calcext:value-type="float">
            <text:p>0,588806241</text:p>
          </table:table-cell>
          <table:table-cell office:value-type="float" office:value="0.6586608245" calcext:value-type="float">
            <text:p>0,6586608245</text:p>
          </table:table-cell>
          <table:table-cell office:value-type="float" office:value="0.4975929847" calcext:value-type="float">
            <text:p>0,4975929847</text:p>
          </table:table-cell>
          <table:table-cell office:value-type="float" office:value="0.5401945844" calcext:value-type="float">
            <text:p>0,5401945844</text:p>
          </table:table-cell>
          <table:table-cell office:value-type="float" office:value="3419304.43152611" calcext:value-type="float">
            <text:p>3419304,43152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2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401729365" calcext:value-type="float">
            <text:p>0,5401729365</text:p>
          </table:table-cell>
          <table:table-cell office:value-type="float" office:value="0.5720562805" calcext:value-type="float">
            <text:p>0,5720562805</text:p>
          </table:table-cell>
          <table:table-cell office:value-type="float" office:value="0.4209698102" calcext:value-type="float">
            <text:p>0,4209698102</text:p>
          </table:table-cell>
          <table:table-cell office:value-type="float" office:value="0.4243242436" calcext:value-type="float">
            <text:p>0,4243242436</text:p>
          </table:table-cell>
          <table:table-cell office:value-type="float" office:value="2799801.11987724" calcext:value-type="float">
            <text:p>2799801,119877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43443892" calcext:value-type="float">
            <text:p>0,4243443892</text:p>
          </table:table-cell>
          <table:table-cell office:value-type="float" office:value="0.5678108923" calcext:value-type="float">
            <text:p>0,5678108923</text:p>
          </table:table-cell>
          <table:table-cell office:value-type="float" office:value="0.3945500624" calcext:value-type="float">
            <text:p>0,3945500624</text:p>
          </table:table-cell>
          <table:table-cell office:value-type="float" office:value="0.4643089423" calcext:value-type="float">
            <text:p>0,4643089423</text:p>
          </table:table-cell>
          <table:table-cell office:value-type="float" office:value="2388428.33807072" calcext:value-type="float">
            <text:p>2388428,33807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42155778" calcext:value-type="float">
            <text:p>0,4642155778</text:p>
          </table:table-cell>
          <table:table-cell office:value-type="float" office:value="0.5126419537" calcext:value-type="float">
            <text:p>0,5126419537</text:p>
          </table:table-cell>
          <table:table-cell office:value-type="float" office:value="0.4373339656" calcext:value-type="float">
            <text:p>0,4373339656</text:p>
          </table:table-cell>
          <table:table-cell office:value-type="float" office:value="0.461945441" calcext:value-type="float">
            <text:p>0,461945441</text:p>
          </table:table-cell>
          <table:table-cell office:value-type="float" office:value="2260071.51843027" calcext:value-type="float">
            <text:p>2260071,51843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18682614" calcext:value-type="float">
            <text:p>0,4618682614</text:p>
          </table:table-cell>
          <table:table-cell office:value-type="float" office:value="0.4619523578" calcext:value-type="float">
            <text:p>0,4619523578</text:p>
          </table:table-cell>
          <table:table-cell office:value-type="float" office:value="0.2994620257" calcext:value-type="float">
            <text:p>0,2994620257</text:p>
          </table:table-cell>
          <table:table-cell office:value-type="float" office:value="0.3305596472" calcext:value-type="float">
            <text:p>0,3305596472</text:p>
          </table:table-cell>
          <table:table-cell office:value-type="float" office:value="3273844.74723565" calcext:value-type="float">
            <text:p>3273844,747235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0561522" calcext:value-type="float">
            <text:p>0,330561522</text:p>
          </table:table-cell>
          <table:table-cell office:value-type="float" office:value="0.3539644656" calcext:value-type="float">
            <text:p>0,3539644656</text:p>
          </table:table-cell>
          <table:table-cell office:value-type="float" office:value="0.2924072546" calcext:value-type="float">
            <text:p>0,2924072546</text:p>
          </table:table-cell>
          <table:table-cell office:value-type="float" office:value="0.3229115137" calcext:value-type="float">
            <text:p>0,3229115137</text:p>
          </table:table-cell>
          <table:table-cell office:value-type="float" office:value="1949761.83292374" calcext:value-type="float">
            <text:p>1949761,83292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0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2795797" calcext:value-type="float">
            <text:p>0,322795797</text:p>
          </table:table-cell>
          <table:table-cell office:value-type="float" office:value="0.4536864528" calcext:value-type="float">
            <text:p>0,4536864528</text:p>
          </table:table-cell>
          <table:table-cell office:value-type="float" office:value="0.3145445063" calcext:value-type="float">
            <text:p>0,3145445063</text:p>
          </table:table-cell>
          <table:table-cell office:value-type="float" office:value="0.4024080119" calcext:value-type="float">
            <text:p>0,4024080119</text:p>
          </table:table-cell>
          <table:table-cell office:value-type="float" office:value="2560292.12734745" calcext:value-type="float">
            <text:p>2560292,127347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0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24716351" calcext:value-type="float">
            <text:p>0,4024716351</text:p>
          </table:table-cell>
          <table:table-cell office:value-type="float" office:value="0.4243144917" calcext:value-type="float">
            <text:p>0,4243144917</text:p>
          </table:table-cell>
          <table:table-cell office:value-type="float" office:value="0.3512952307" calcext:value-type="float">
            <text:p>0,3512952307</text:p>
          </table:table-cell>
          <table:table-cell office:value-type="float" office:value="0.3722907288" calcext:value-type="float">
            <text:p>0,3722907288</text:p>
          </table:table-cell>
          <table:table-cell office:value-type="float" office:value="2487660.69697488" calcext:value-type="float">
            <text:p>2487660,69697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1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24350552" calcext:value-type="float">
            <text:p>0,3724350552</text:p>
          </table:table-cell>
          <table:table-cell office:value-type="float" office:value="0.4036612841" calcext:value-type="float">
            <text:p>0,4036612841</text:p>
          </table:table-cell>
          <table:table-cell office:value-type="float" office:value="0.3059012979" calcext:value-type="float">
            <text:p>0,3059012979</text:p>
          </table:table-cell>
          <table:table-cell office:value-type="float" office:value="0.3254445765" calcext:value-type="float">
            <text:p>0,3254445765</text:p>
          </table:table-cell>
          <table:table-cell office:value-type="float" office:value="2632083.06792439" calcext:value-type="float">
            <text:p>2632083,067924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2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54568495" calcext:value-type="float">
            <text:p>0,3254568495</text:p>
          </table:table-cell>
          <table:table-cell office:value-type="float" office:value="0.3435895761" calcext:value-type="float">
            <text:p>0,3435895761</text:p>
          </table:table-cell>
          <table:table-cell office:value-type="float" office:value="0.2949944317" calcext:value-type="float">
            <text:p>0,2949944317</text:p>
          </table:table-cell>
          <table:table-cell office:value-type="float" office:value="0.3237514395" calcext:value-type="float">
            <text:p>0,3237514395</text:p>
          </table:table-cell>
          <table:table-cell office:value-type="float" office:value="1853274.71155248" calcext:value-type="float">
            <text:p>1853274,71155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3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36334918" calcext:value-type="float">
            <text:p>0,3236334918</text:p>
          </table:table-cell>
          <table:table-cell office:value-type="float" office:value="0.619956292" calcext:value-type="float">
            <text:p>0,619956292</text:p>
          </table:table-cell>
          <table:table-cell office:value-type="float" office:value="0.2588087129" calcext:value-type="float">
            <text:p>0,2588087129</text:p>
          </table:table-cell>
          <table:table-cell office:value-type="float" office:value="0.2972065655" calcext:value-type="float">
            <text:p>0,2972065655</text:p>
          </table:table-cell>
          <table:table-cell office:value-type="float" office:value="3930054.82397001" calcext:value-type="float">
            <text:p>3930054,82397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0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972714548" calcext:value-type="float">
            <text:p>0,2972714548</text:p>
          </table:table-cell>
          <table:table-cell office:value-type="float" office:value="0.3271148656" calcext:value-type="float">
            <text:p>0,3271148656</text:p>
          </table:table-cell>
          <table:table-cell office:value-type="float" office:value="0.2576536462" calcext:value-type="float">
            <text:p>0,2576536462</text:p>
          </table:table-cell>
          <table:table-cell office:value-type="float" office:value="0.2698519242" calcext:value-type="float">
            <text:p>0,2698519242</text:p>
          </table:table-cell>
          <table:table-cell office:value-type="float" office:value="1990272.01992856" calcext:value-type="float">
            <text:p>1990272,01992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13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698663785" calcext:value-type="float">
            <text:p>0,2698663785</text:p>
          </table:table-cell>
          <table:table-cell office:value-type="float" office:value="0.289256848" calcext:value-type="float">
            <text:p>0,289256848</text:p>
          </table:table-cell>
          <table:table-cell office:value-type="float" office:value="0.2193558449" calcext:value-type="float">
            <text:p>0,2193558449</text:p>
          </table:table-cell>
          <table:table-cell office:value-type="float" office:value="0.2426727249" calcext:value-type="float">
            <text:p>0,2426727249</text:p>
          </table:table-cell>
          <table:table-cell office:value-type="float" office:value="2360682.726402" calcext:value-type="float">
            <text:p>2360682,726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20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426709587" calcext:value-type="float">
            <text:p>0,2426709587</text:p>
          </table:table-cell>
          <table:table-cell office:value-type="float" office:value="0.3952053765" calcext:value-type="float">
            <text:p>0,3952053765</text:p>
          </table:table-cell>
          <table:table-cell office:value-type="float" office:value="0.2087182165" calcext:value-type="float">
            <text:p>0,2087182165</text:p>
          </table:table-cell>
          <table:table-cell office:value-type="float" office:value="0.3447152959" calcext:value-type="float">
            <text:p>0,3447152959</text:p>
          </table:table-cell>
          <table:table-cell office:value-type="float" office:value="2815959.1563501" calcext:value-type="float">
            <text:p>2815959,1563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27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447329861" calcext:value-type="float">
            <text:p>0,3447329861</text:p>
          </table:table-cell>
          <table:table-cell office:value-type="float" office:value="0.5757753862" calcext:value-type="float">
            <text:p>0,5757753862</text:p>
          </table:table-cell>
          <table:table-cell office:value-type="float" office:value="0.3083991984" calcext:value-type="float">
            <text:p>0,3083991984</text:p>
          </table:table-cell>
          <table:table-cell office:value-type="float" office:value="0.4990678209" calcext:value-type="float">
            <text:p>0,4990678209</text:p>
          </table:table-cell>
          <table:table-cell office:value-type="float" office:value="3526855.03661206" calcext:value-type="float">
            <text:p>3526855,03661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91131688" calcext:value-type="float">
            <text:p>0,4991131688</text:p>
          </table:table-cell>
          <table:table-cell office:value-type="float" office:value="0.5533550453" calcext:value-type="float">
            <text:p>0,5533550453</text:p>
          </table:table-cell>
          <table:table-cell office:value-type="float" office:value="0.4452097839" calcext:value-type="float">
            <text:p>0,4452097839</text:p>
          </table:table-cell>
          <table:table-cell office:value-type="float" office:value="0.5037770193" calcext:value-type="float">
            <text:p>0,5037770193</text:p>
          </table:table-cell>
          <table:table-cell office:value-type="float" office:value="3011128.99685234" calcext:value-type="float">
            <text:p>3011128,99685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9438298" calcext:value-type="float">
            <text:p>0,5039438298</text:p>
          </table:table-cell>
          <table:table-cell office:value-type="float" office:value="0.5332020705" calcext:value-type="float">
            <text:p>0,5332020705</text:p>
          </table:table-cell>
          <table:table-cell office:value-type="float" office:value="0.4421345688" calcext:value-type="float">
            <text:p>0,4421345688</text:p>
          </table:table-cell>
          <table:table-cell office:value-type="float" office:value="0.4725385712" calcext:value-type="float">
            <text:p>0,4725385712</text:p>
          </table:table-cell>
          <table:table-cell office:value-type="float" office:value="2870544.37378709" calcext:value-type="float">
            <text:p>2870544,373787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25306659" calcext:value-type="float">
            <text:p>0,4725306659</text:p>
          </table:table-cell>
          <table:table-cell office:value-type="float" office:value="0.5087858773" calcext:value-type="float">
            <text:p>0,5087858773</text:p>
          </table:table-cell>
          <table:table-cell office:value-type="float" office:value="0.4225716401" calcext:value-type="float">
            <text:p>0,4225716401</text:p>
          </table:table-cell>
          <table:table-cell office:value-type="float" office:value="0.4592079729" calcext:value-type="float">
            <text:p>0,4592079729</text:p>
          </table:table-cell>
          <table:table-cell office:value-type="float" office:value="2698216.68545848" calcext:value-type="float">
            <text:p>2698216,68545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591743377" calcext:value-type="float">
            <text:p>0,4591743377</text:p>
          </table:table-cell>
          <table:table-cell office:value-type="float" office:value="0.4871102421" calcext:value-type="float">
            <text:p>0,4871102421</text:p>
          </table:table-cell>
          <table:table-cell office:value-type="float" office:value="0.4088717363" calcext:value-type="float">
            <text:p>0,4088717363</text:p>
          </table:table-cell>
          <table:table-cell office:value-type="float" office:value="0.4362937216" calcext:value-type="float">
            <text:p>0,4362937216</text:p>
          </table:table-cell>
          <table:table-cell office:value-type="float" office:value="2361882.99726349" calcext:value-type="float">
            <text:p>2361882,99726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0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36244572" calcext:value-type="float">
            <text:p>0,436244572</text:p>
          </table:table-cell>
          <table:table-cell office:value-type="float" office:value="0.4988797232" calcext:value-type="float">
            <text:p>0,4988797232</text:p>
          </table:table-cell>
          <table:table-cell office:value-type="float" office:value="0.4221058531" calcext:value-type="float">
            <text:p>0,4221058531</text:p>
          </table:table-cell>
          <table:table-cell office:value-type="float" office:value="0.4733660928" calcext:value-type="float">
            <text:p>0,4733660928</text:p>
          </table:table-cell>
          <table:table-cell office:value-type="float" office:value="3249222.29018916" calcext:value-type="float">
            <text:p>3249222,290189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0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33584942" calcext:value-type="float">
            <text:p>0,4733584942</text:p>
          </table:table-cell>
          <table:table-cell office:value-type="float" office:value="0.5169021568" calcext:value-type="float">
            <text:p>0,5169021568</text:p>
          </table:table-cell>
          <table:table-cell office:value-type="float" office:value="0.4203474308" calcext:value-type="float">
            <text:p>0,4203474308</text:p>
          </table:table-cell>
          <table:table-cell office:value-type="float" office:value="0.4471937618" calcext:value-type="float">
            <text:p>0,4471937618</text:p>
          </table:table-cell>
          <table:table-cell office:value-type="float" office:value="5058438.52027009" calcext:value-type="float">
            <text:p>5058438,52027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1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471874299" calcext:value-type="float">
            <text:p>0,4471874299</text:p>
          </table:table-cell>
          <table:table-cell office:value-type="float" office:value="0.4523994272" calcext:value-type="float">
            <text:p>0,4523994272</text:p>
          </table:table-cell>
          <table:table-cell office:value-type="float" office:value="0.3668385162" calcext:value-type="float">
            <text:p>0,3668385162</text:p>
          </table:table-cell>
          <table:table-cell office:value-type="float" office:value="0.3739373105" calcext:value-type="float">
            <text:p>0,3739373105</text:p>
          </table:table-cell>
          <table:table-cell office:value-type="float" office:value="3650049.08043232" calcext:value-type="float">
            <text:p>3650049,08043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2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39192604" calcext:value-type="float">
            <text:p>0,3739192604</text:p>
          </table:table-cell>
          <table:table-cell office:value-type="float" office:value="0.4548464701" calcext:value-type="float">
            <text:p>0,4548464701</text:p>
          </table:table-cell>
          <table:table-cell office:value-type="float" office:value="0.3667786489" calcext:value-type="float">
            <text:p>0,3667786489</text:p>
          </table:table-cell>
          <table:table-cell office:value-type="float" office:value="0.413595872" calcext:value-type="float">
            <text:p>0,413595872</text:p>
          </table:table-cell>
          <table:table-cell office:value-type="float" office:value="3982212.03813402" calcext:value-type="float">
            <text:p>3982212,03813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2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51707141" calcext:value-type="float">
            <text:p>0,4151707141</text:p>
          </table:table-cell>
          <table:table-cell office:value-type="float" office:value="0.4777544875" calcext:value-type="float">
            <text:p>0,4777544875</text:p>
          </table:table-cell>
          <table:table-cell table:number-columns-repeated="2" office:value-type="float" office:value="0.3920419124" calcext:value-type="float">
            <text:p>0,3920419124</text:p>
          </table:table-cell>
          <table:table-cell office:value-type="float" office:value="3095175.84146627" calcext:value-type="float">
            <text:p>3095175,841466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0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1991543" calcext:value-type="float">
            <text:p>0,391991543</text:p>
          </table:table-cell>
          <table:table-cell office:value-type="float" office:value="0.4600024088" calcext:value-type="float">
            <text:p>0,4600024088</text:p>
          </table:table-cell>
          <table:table-cell office:value-type="float" office:value="0.3839261643" calcext:value-type="float">
            <text:p>0,3839261643</text:p>
          </table:table-cell>
          <table:table-cell office:value-type="float" office:value="0.3929604654" calcext:value-type="float">
            <text:p>0,3929604654</text:p>
          </table:table-cell>
          <table:table-cell office:value-type="float" office:value="3569941.8958079" calcext:value-type="float">
            <text:p>3569941,8958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12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29134279" calcext:value-type="float">
            <text:p>0,3929134279</text:p>
          </table:table-cell>
          <table:table-cell office:value-type="float" office:value="0.4317952969" calcext:value-type="float">
            <text:p>0,4317952969</text:p>
          </table:table-cell>
          <table:table-cell office:value-type="float" office:value="0.36753484" calcext:value-type="float">
            <text:p>0,36753484</text:p>
          </table:table-cell>
          <table:table-cell office:value-type="float" office:value="0.3884716923" calcext:value-type="float">
            <text:p>0,3884716923</text:p>
          </table:table-cell>
          <table:table-cell office:value-type="float" office:value="4075164.0547449" calcext:value-type="float">
            <text:p>4075164,05474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19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864842646" calcext:value-type="float">
            <text:p>0,3864842646</text:p>
          </table:table-cell>
          <table:table-cell office:value-type="float" office:value="0.4240934233" calcext:value-type="float">
            <text:p>0,4240934233</text:p>
          </table:table-cell>
          <table:table-cell office:value-type="float" office:value="0.3761073711" calcext:value-type="float">
            <text:p>0,3761073711</text:p>
          </table:table-cell>
          <table:table-cell office:value-type="float" office:value="0.389881211" calcext:value-type="float">
            <text:p>0,389881211</text:p>
          </table:table-cell>
          <table:table-cell office:value-type="float" office:value="4348555.26786711" calcext:value-type="float">
            <text:p>4348555,267867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26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8988168" calcext:value-type="float">
            <text:p>0,38988168</text:p>
          </table:table-cell>
          <table:table-cell office:value-type="float" office:value="0.4039549912" calcext:value-type="float">
            <text:p>0,4039549912</text:p>
          </table:table-cell>
          <table:table-cell office:value-type="float" office:value="0.3621901206" calcext:value-type="float">
            <text:p>0,3621901206</text:p>
          </table:table-cell>
          <table:table-cell office:value-type="float" office:value="0.365858444" calcext:value-type="float">
            <text:p>0,365858444</text:p>
          </table:table-cell>
          <table:table-cell office:value-type="float" office:value="2754511.2298872" calcext:value-type="float">
            <text:p>2754511,2298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04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57891933" calcext:value-type="float">
            <text:p>0,3657891933</text:p>
          </table:table-cell>
          <table:table-cell office:value-type="float" office:value="0.3903816058" calcext:value-type="float">
            <text:p>0,3903816058</text:p>
          </table:table-cell>
          <table:table-cell office:value-type="float" office:value="0.3092170742" calcext:value-type="float">
            <text:p>0,3092170742</text:p>
          </table:table-cell>
          <table:table-cell office:value-type="float" office:value="0.342904623" calcext:value-type="float">
            <text:p>0,342904623</text:p>
          </table:table-cell>
          <table:table-cell office:value-type="float" office:value="3392242.75288636" calcext:value-type="float">
            <text:p>3392242,752886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1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08691429" calcext:value-type="float">
            <text:p>0,3308691429</text:p>
          </table:table-cell>
          <table:table-cell office:value-type="float" office:value="0.362384181" calcext:value-type="float">
            <text:p>0,362384181</text:p>
          </table:table-cell>
          <table:table-cell office:value-type="float" office:value="0.2951134619" calcext:value-type="float">
            <text:p>0,2951134619</text:p>
          </table:table-cell>
          <table:table-cell office:value-type="float" office:value="0.3331576398" calcext:value-type="float">
            <text:p>0,3331576398</text:p>
          </table:table-cell>
          <table:table-cell office:value-type="float" office:value="3755307.0293932" calcext:value-type="float">
            <text:p>3755307,0293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1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314892" calcext:value-type="float">
            <text:p>0,33314892</text:p>
          </table:table-cell>
          <table:table-cell office:value-type="float" office:value="0.514953975" calcext:value-type="float">
            <text:p>0,514953975</text:p>
          </table:table-cell>
          <table:table-cell office:value-type="float" office:value="0.3157298482" calcext:value-type="float">
            <text:p>0,3157298482</text:p>
          </table:table-cell>
          <table:table-cell office:value-type="float" office:value="0.4820380985" calcext:value-type="float">
            <text:p>0,4820380985</text:p>
          </table:table-cell>
          <table:table-cell office:value-type="float" office:value="5785080.00566212" calcext:value-type="float">
            <text:p>5785080,00566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2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820044358" calcext:value-type="float">
            <text:p>0,4820044358</text:p>
          </table:table-cell>
          <table:table-cell office:value-type="float" office:value="0.785761892" calcext:value-type="float">
            <text:p>0,785761892</text:p>
          </table:table-cell>
          <table:table-cell office:value-type="float" office:value="0.4316340361" calcext:value-type="float">
            <text:p>0,4316340361</text:p>
          </table:table-cell>
          <table:table-cell office:value-type="float" office:value="0.4889104925" calcext:value-type="float">
            <text:p>0,4889104925</text:p>
          </table:table-cell>
          <table:table-cell office:value-type="float" office:value="11372732.1111297" calcext:value-type="float">
            <text:p>11372732,1111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01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889427916" calcext:value-type="float">
            <text:p>0,4889427916</text:p>
          </table:table-cell>
          <table:table-cell office:value-type="float" office:value="0.5461298695" calcext:value-type="float">
            <text:p>0,5461298695</text:p>
          </table:table-cell>
          <table:table-cell office:value-type="float" office:value="0.4204952909" calcext:value-type="float">
            <text:p>0,4204952909</text:p>
          </table:table-cell>
          <table:table-cell office:value-type="float" office:value="0.4502132935" calcext:value-type="float">
            <text:p>0,4502132935</text:p>
          </table:table-cell>
          <table:table-cell office:value-type="float" office:value="2858978.44980466" calcext:value-type="float">
            <text:p>2858978,449804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08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503101525" calcext:value-type="float">
            <text:p>0,4503101525</text:p>
          </table:table-cell>
          <table:table-cell office:value-type="float" office:value="0.6765359495" calcext:value-type="float">
            <text:p>0,6765359495</text:p>
          </table:table-cell>
          <table:table-cell office:value-type="float" office:value="0.4494669892" calcext:value-type="float">
            <text:p>0,4494669892</text:p>
          </table:table-cell>
          <table:table-cell office:value-type="float" office:value="0.6488700729" calcext:value-type="float">
            <text:p>0,6488700729</text:p>
          </table:table-cell>
          <table:table-cell office:value-type="float" office:value="2717154.40676624" calcext:value-type="float">
            <text:p>2717154,40676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15T00:00:00.000Z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88645401" calcext:value-type="float">
            <text:p>0,6488645401</text:p>
          </table:table-cell>
          <table:table-cell office:value-type="float" office:value="0.7049719555" calcext:value-type="float">
            <text:p>0,7049719555</text:p>
          </table:table-cell>
          <table:table-cell office:value-type="float" office:value="0.633848696" calcext:value-type="float">
            <text:p>0,633848696</text:p>
          </table:table-cell>
          <table:table-cell office:value-type="float" office:value="0.6878057083" calcext:value-type="float">
            <text:p>0,6878057083</text:p>
          </table:table-cell>
          <table:table-cell office:value-type="float" office:value="417172.308780501" calcext:value-type="float">
            <text:p>417172,308780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22T00:00:00.000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1" meta:cell-count="1111" meta:object-count="0"/>
  </office:meta>
</office:document-meta>
</file>