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xmlns:xforms="http://www.w3.org/2002/xforms" xmlns:xsd="http://www.w3.org/2001/XMLSchema" office:version="1.2">
  <office:scripts/>
  <office:font-face-decls>
    <style:font-face style:name="Candara1" svg:font-family="Candara"/>
    <style:font-face style:name="Dosis" svg:font-family="Dosis" style:font-adornments="Gra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1.5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 style:data-style-name="N7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middle"/>
      <style:paragraph-properties fo:text-align="center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2" style:family="table-cell" style:parent-style-name="Default" style:data-style-name="N7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bottom"/>
      <style:paragraph-properties fo:text-align="center"/>
      <style:text-properties fo:color="#000000" style:text-line-through-style="none" style:text-line-through-type="none" style:font-name="Candara" fo:font-size="10pt" fo:font-style="normal" style:text-underline-style="none" fo:font-weight="normal" style:font-size-asian="10pt" style:font-size-complex="10pt"/>
    </style:style>
    <style:style style:name="ce3" style:family="table-cell" style:parent-style-name="Default" style:data-style-name="N112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middle"/>
      <style:paragraph-properties fo:text-align="center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4" style:family="table-cell" style:parent-style-name="Default" style:data-style-name="N112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20" style:family="table-cell" style:parent-style-name="Default" style:data-style-name="N7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bottom"/>
      <style:paragraph-properties fo:text-align="center"/>
      <style:text-properties fo:color="#000000" style:text-line-through-style="none" style:text-line-through-type="none" style:font-name="Candara" fo:font-size="10pt" fo:font-style="normal" style:text-underline-style="none" fo:font-weight="normal" style:font-size-asian="10pt" style:font-size-complex="10pt"/>
      <style:map style:condition="is-true-formula(IF(#REF!&lt;&gt;0;#REF!=&quot;&quot;))" style:apply-style-name="Rge" style:base-cell-address="détails.C3"/>
      <style:map style:condition="cell-content()=0" style:apply-style-name="Default" style:base-cell-address="détails.C3"/>
    </style:style>
    <style:style style:name="ce21" style:family="table-cell" style:parent-style-name="Default" style:data-style-name="N7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bottom"/>
      <style:paragraph-properties fo:text-align="center"/>
      <style:text-properties fo:color="#000000" style:text-line-through-style="none" style:text-line-through-type="none" style:font-name="Candara" fo:font-size="10pt" fo:font-style="normal" style:text-underline-style="none" fo:font-weight="normal" style:font-size-asian="10pt" style:font-size-complex="10pt"/>
      <style:map style:condition="is-true-formula(IF(#REF!&lt;&gt;0;#REF!=&quot;&quot;))" style:apply-style-name="Rge" style:base-cell-address="détails.C3"/>
      <style:map style:condition="cell-content()=0" style:apply-style-name="Default" style:base-cell-address="détails.C3"/>
    </style:style>
    <style:style style:name="ce6" style:family="table-cell" style:parent-style-name="Default" style:data-style-name="N19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#REF!&lt;&gt;0;#REF!=&quot;&quot;))" style:apply-style-name="ConditionalStyle_5f_1" style:base-cell-address="détails.C5"/>
    </style:style>
    <style:style style:name="ce7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middle"/>
      <style:paragraph-properties fo:text-align="center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8" style:family="table-cell" style:parent-style-name="Default" style:data-style-name="N99">
      <style:table-cell-properties fo:border-bottom="0.06pt solid #000000" fo:border-left="none" fo:border-right="none" fo:border-top="0.06pt solid #000000"/>
      <style:text-properties style:font-name="Candara" fo:font-size="10pt" style:font-size-asian="10pt" style:font-size-complex="10pt"/>
    </style:style>
    <style:style style:name="ce9" style:family="table-cell" style:parent-style-name="Default" style:data-style-name="N99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style:vertical-align="middle"/>
      <style:paragraph-properties fo:text-align="center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12" style:family="table-cell" style:parent-style-name="Default" style:data-style-name="N115">
      <style:table-cell-properties fo:border-bottom="0.06pt solid #000000" fo:border-left="none" fo:border-right="none" fo:border-top="0.06pt solid #000000"/>
      <style:text-properties style:font-name="Candara" fo:font-size="10pt" style:font-size-asian="10pt" style:font-size-complex="10pt"/>
    </style:style>
    <style:style style:name="ce13" style:family="table-cell" style:parent-style-name="Default" style:data-style-name="N115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06pt solid #000000" gnm:GnmHAlign="1" style:vertical-align="middle"/>
      <style:paragraph-properties fo:text-align="center"/>
      <style:text-properties fo:color="#000000" style:text-line-through-style="none" style:text-line-through-type="none" style:font-name="Candara" fo:font-size="10pt" fo:font-style="italic" style:text-underline-style="none" fo:font-weight="normal" style:font-size-asian="10pt" style:font-size-complex="10pt"/>
    </style:style>
    <style:style style:name="ce15" style:family="table-cell" style:parent-style-name="Default" style:data-style-name="N115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6pt solid #000000" gnm:GnmHAlign="1" style:vertical-align="bottom"/>
      <style:text-properties fo:color="#000000" style:text-line-through-style="none" style:text-line-through-type="none" style:font-name="Candara" fo:font-size="10pt" fo:font-style="normal" style:text-underline-style="none" fo:font-weight="normal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ndara" fo:font-size="10pt" style:font-size-asian="10pt" style:font-size-complex="10pt"/>
    </style:style>
    <style:style style:name="ce17" style:family="table-cell" style:parent-style-name="Default">
      <style:text-properties style:font-name="Candar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étail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5" table:default-cell-style-name="ce13"/>
        <table:table-column table:style-name="co5" table:default-cell-style-name="ce15"/>
        <table:table-column table:style-name="co6" table:default-cell-style-name="ce33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maga</text:p>
          </table:table-cell>
          <table:table-cell table:style-name="ce4"/>
          <table:table-cell table:style-name="ce7" office:value-type="string" calcext:value-type="string">
            <text:p>Libellé</text:p>
          </table:table-cell>
          <table:table-cell table:style-name="ce11" office:value-type="string" calcext:value-type="string">
            <text:p>Montant</text:p>
          </table:table-cell>
          <table:table-cell table:style-name="ce14" office:value-type="string" calcext:value-type="string">
            <text:p>Cumul</text:p>
          </table:table-cell>
          <table:table-cell table:style-name="ce7"/>
          <table:table-cell table:style-name="ce17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7"/>
          <table:table-cell table:style-name="ce11"/>
          <table:table-cell table:style-name="ce14"/>
          <table:table-cell table:style-name="ce7"/>
          <table:table-cell table:style-name="ce17"/>
        </table:table-row>
        <table:table-row table:style-name="ro1">
          <table:table-cell office:value-type="date" office:date-value="2020-08-23" calcext:value-type="date">
            <text:p>dim. 23 août 20</text:p>
          </table:table-cell>
          <table:table-cell office:value-type="string" calcext:value-type="string">
            <text:p>Auchan Cbi</text:p>
          </table:table-cell>
          <table:table-cell table:style-name="ce20" office:value-type="string" calcext:value-type="string">
            <text:p>AL</text:p>
          </table:table-cell>
          <table:table-cell table:style-name="ce8" office:value-type="string" calcext:value-type="string">
            <text:p>HEPAR EAU MIN PET 6,X1L NO</text:p>
          </table:table-cell>
          <table:table-cell table:style-name="ce12" office:value-type="float" office:value="2.88" calcext:value-type="float">
            <text:p>2,88</text:p>
          </table:table-cell>
          <table:table-cell table:formula="of:=IF(AND([.D3]&lt;&gt;&quot;&quot;;[.E3]&lt;&gt;&quot;&quot;);[.F2]+[.E3];[.E3])" office:value-type="float" office:value="2.88" calcext:value-type="float">
            <text:p>2,8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]);&quot;&quot;;[.A3])" office:value-type="date" office:date-value="2020-08-23" calcext:value-type="date">
            <text:p>dim. 23 août 20</text:p>
          </table:table-cell>
          <table:table-cell table:formula="of:=IF(ISBLANK([.D4]);&quot;&quot;;[.B3])" office:value-type="string" office:string-value="Auchan Cbi" calcext:value-type="string">
            <text:p>Auchan Cbi</text:p>
          </table:table-cell>
          <table:table-cell table:style-name="ce20" office:value-type="string" calcext:value-type="string">
            <text:p>AL</text:p>
          </table:table-cell>
          <table:table-cell office:value-type="string" calcext:value-type="string">
            <text:p>ST YORRE EAU GAZEUSE 6X1,1</text:p>
          </table:table-cell>
          <table:table-cell office:value-type="float" office:value="3.36" calcext:value-type="float">
            <text:p>3,36</text:p>
          </table:table-cell>
          <table:table-cell table:formula="of:=IF(AND([.D4]&lt;&gt;&quot;&quot;;[.E4]&lt;&gt;&quot;&quot;);[.F3]+[.E4];[.E4])" office:value-type="float" office:value="6.24" calcext:value-type="float">
            <text:p>6,2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]);&quot;&quot;;[.A4])" office:value-type="date" office:date-value="2020-08-23" calcext:value-type="date">
            <text:p>dim. 23 août 20</text:p>
          </table:table-cell>
          <table:table-cell table:formula="of:=IF(ISBLANK([.D5]);&quot;&quot;;[.B4])" office:value-type="string" office:string-value="Auchan Cbi" calcext:value-type="string">
            <text:p>Auchan Cbi</text:p>
          </table:table-cell>
          <table:table-cell table:style-name="ce21" office:value-type="string" calcext:value-type="string">
            <text:p>AL</text:p>
          </table:table-cell>
          <table:table-cell office:value-type="string" calcext:value-type="string">
            <text:p>LE CHAT LESSIVE POUDRE EXP</text:p>
          </table:table-cell>
          <table:table-cell office:value-type="float" office:value="14.73" calcext:value-type="float">
            <text:p>14,73</text:p>
          </table:table-cell>
          <table:table-cell table:formula="of:=IF(AND([.D5]&lt;&gt;&quot;&quot;;[.E5]&lt;&gt;&quot;&quot;);[.F4]+[.E5];[.E5])" office:value-type="float" office:value="20.97" calcext:value-type="float">
            <text:p>20,9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6]);&quot;&quot;;[.A5])" office:value-type="date" office:date-value="2020-08-23" calcext:value-type="date">
            <text:p>dim. 23 août 20</text:p>
          </table:table-cell>
          <table:table-cell table:formula="of:=IF(ISBLANK([.D6]);&quot;&quot;;[.B5])" office:value-type="string" office:string-value="Auchan Cbi" calcext:value-type="string">
            <text:p>Auchan Cbi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TOURNESOL COUSSIN 1,5KG</text:p>
          </table:table-cell>
          <table:table-cell office:value-type="float" office:value="3.45" calcext:value-type="float">
            <text:p>3,45</text:p>
          </table:table-cell>
          <table:table-cell table:formula="of:=IF(AND([.D6]&lt;&gt;&quot;&quot;;[.E6]&lt;&gt;&quot;&quot;);[.F5]+[.E6];[.E6])" office:value-type="float" office:value="24.42" calcext:value-type="float">
            <text:p>24,42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7]);&quot;&quot;;[.A6])" office:value-type="date" office:date-value="2020-08-23" calcext:value-type="date">
            <text:p>dim. 23 août 20</text:p>
          </table:table-cell>
          <table:table-cell table:formula="of:=IF(ISBLANK([.D7]);&quot;&quot;;[.B6])" office:value-type="string" office:string-value="Auchan Cbi" calcext:value-type="string">
            <text:p>Auchan Cbi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HICOREE LUTUN GRAINS 520G</text:p>
          </table:table-cell>
          <table:table-cell office:value-type="float" office:value="1.2" calcext:value-type="float">
            <text:p>1,20</text:p>
          </table:table-cell>
          <table:table-cell table:formula="of:=IF(AND([.D7]&lt;&gt;&quot;&quot;;[.E7]&lt;&gt;&quot;&quot;);[.F6]+[.E7];[.E7])" office:value-type="float" office:value="25.62" calcext:value-type="float">
            <text:p>25,62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8]);&quot;&quot;;[.A7])" office:value-type="date" office:date-value="2020-08-23" calcext:value-type="date">
            <text:p>dim. 23 août 20</text:p>
          </table:table-cell>
          <table:table-cell table:formula="of:=IF(ISBLANK([.D8]);&quot;&quot;;[.B7])" office:value-type="string" office:string-value="Auchan Cbi" calcext:value-type="string">
            <text:p>Auchan Cbi</text:p>
          </table:table-cell>
          <table:table-cell table:formula="of:=IF(ISBLANK([.D8]);&quot;&quot;;[.C7])" office:value-type="string" office:string-value="AL" calcext:value-type="string">
            <text:p>AL</text:p>
          </table:table-cell>
          <table:table-cell office:value-type="string" calcext:value-type="string">
            <text:p>CHICOREE LUTUN GRAINS 520G</text:p>
          </table:table-cell>
          <table:table-cell office:value-type="float" office:value="1.2" calcext:value-type="float">
            <text:p>1,20</text:p>
          </table:table-cell>
          <table:table-cell table:formula="of:=IF(AND([.D8]&lt;&gt;&quot;&quot;;[.E8]&lt;&gt;&quot;&quot;);[.F7]+[.E8];[.E8])" office:value-type="float" office:value="26.82" calcext:value-type="float">
            <text:p>26,82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9]);&quot;&quot;;[.A8])" office:value-type="date" office:date-value="2020-08-23" calcext:value-type="date">
            <text:p>dim. 23 août 20</text:p>
          </table:table-cell>
          <table:table-cell table:formula="of:=IF(ISBLANK([.D9]);&quot;&quot;;[.B8])" office:value-type="string" office:string-value="Auchan Cbi" calcext:value-type="string">
            <text:p>Auchan Cbi</text:p>
          </table:table-cell>
          <table:table-cell table:formula="of:=IF(ISBLANK([.D9]);&quot;&quot;;[.C8])" office:value-type="string" office:string-value="AL" calcext:value-type="string">
            <text:p>AL</text:p>
          </table:table-cell>
          <table:table-cell office:value-type="string" calcext:value-type="string">
            <text:p>FRUITELLA EXPRESSO BOITE 4</text:p>
          </table:table-cell>
          <table:table-cell office:value-type="float" office:value="2.05" calcext:value-type="float">
            <text:p>2,05</text:p>
          </table:table-cell>
          <table:table-cell table:formula="of:=IF(AND([.D9]&lt;&gt;&quot;&quot;;[.E9]&lt;&gt;&quot;&quot;);[.F8]+[.E9];[.E9])" office:value-type="float" office:value="28.87" calcext:value-type="float">
            <text:p>28,8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0]);&quot;&quot;;[.A9])" office:value-type="date" office:date-value="2020-08-23" calcext:value-type="date">
            <text:p>dim. 23 août 20</text:p>
          </table:table-cell>
          <table:table-cell table:formula="of:=IF(ISBLANK([.D10]);&quot;&quot;;[.B9])" office:value-type="string" office:string-value="Auchan Cbi" calcext:value-type="string">
            <text:p>Auchan Cbi</text:p>
          </table:table-cell>
          <table:table-cell office:value-type="string" calcext:value-type="string">
            <text:p>VD</text:p>
          </table:table-cell>
          <table:table-cell office:value-type="string" calcext:value-type="string">
            <text:p>BATON DE COLLE 10G VRAC</text:p>
          </table:table-cell>
          <table:table-cell office:value-type="float" office:value="0.5" calcext:value-type="float">
            <text:p>0,50</text:p>
          </table:table-cell>
          <table:table-cell table:formula="of:=IF(AND([.D10]&lt;&gt;&quot;&quot;;[.E10]&lt;&gt;&quot;&quot;);[.F9]+[.E10];[.E10])" office:value-type="float" office:value="29.37" calcext:value-type="float">
            <text:p>29,3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1]);&quot;&quot;;[.A10])" office:value-type="date" office:date-value="2020-08-23" calcext:value-type="date">
            <text:p>dim. 23 août 20</text:p>
          </table:table-cell>
          <table:table-cell table:formula="of:=IF(ISBLANK([.D11]);&quot;&quot;;[.B10])" office:value-type="string" office:string-value="Auchan Cbi" calcext:value-type="string">
            <text:p>Auchan Cbi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EORGELIN CONFITURE 100 % F</text:p>
          </table:table-cell>
          <table:table-cell office:value-type="float" office:value="3.07" calcext:value-type="float">
            <text:p>3,07</text:p>
          </table:table-cell>
          <table:table-cell table:formula="of:=IF(AND([.D11]&lt;&gt;&quot;&quot;;[.E11]&lt;&gt;&quot;&quot;);[.F10]+[.E11];[.E11])" office:value-type="float" office:value="32.44" calcext:value-type="float">
            <text:p>32,4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2]);&quot;&quot;;[.A11])" office:value-type="date" office:date-value="2020-08-23" calcext:value-type="date">
            <text:p>dim. 23 août 20</text:p>
          </table:table-cell>
          <table:table-cell table:formula="of:=IF(ISBLANK([.D12]);&quot;&quot;;[.B11])" office:value-type="string" office:string-value="Auchan Cbi" calcext:value-type="string">
            <text:p>Auchan Cbi</text:p>
          </table:table-cell>
          <table:table-cell table:formula="of:=IF(ISBLANK([.D12]);&quot;&quot;;[.C11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GEORGELIN CONFITURE 100 % F-&gt; 2,149 €</text:p>
          </table:table-cell>
          <table:table-cell office:value-type="float" office:value="-0.921" calcext:value-type="float">
            <text:p>-0,92</text:p>
          </table:table-cell>
          <table:table-cell table:formula="of:=IF(AND([.D12]&lt;&gt;&quot;&quot;;[.E12]&lt;&gt;&quot;&quot;);[.F11]+[.E12];[.E12])" office:value-type="float" office:value="31.519" calcext:value-type="float">
            <text:p>31,52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3]);&quot;&quot;;[.A12])" office:value-type="date" office:date-value="2020-08-23" calcext:value-type="date">
            <text:p>dim. 23 août 20</text:p>
          </table:table-cell>
          <table:table-cell table:formula="of:=IF(ISBLANK([.D13]);&quot;&quot;;[.B12])" office:value-type="string" office:string-value="Auchan Cbi" calcext:value-type="string">
            <text:p>Auchan Cbi</text:p>
          </table:table-cell>
          <table:table-cell table:formula="of:=IF(ISBLANK([.D13]);&quot;&quot;;[.C12])" office:value-type="string" office:string-value="AL" calcext:value-type="string">
            <text:p>AL</text:p>
          </table:table-cell>
          <table:table-cell office:value-type="string" calcext:value-type="string">
            <text:p>BONDUELLE POMMES DE TERRE</text:p>
          </table:table-cell>
          <table:table-cell office:value-type="float" office:value="1.23" calcext:value-type="float">
            <text:p>1,23</text:p>
          </table:table-cell>
          <table:table-cell table:formula="of:=IF(AND([.D13]&lt;&gt;&quot;&quot;;[.E13]&lt;&gt;&quot;&quot;);[.F12]+[.E13];[.E13])" office:value-type="float" office:value="32.749" calcext:value-type="float">
            <text:p>32,75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4]);&quot;&quot;;[.A13])" office:value-type="date" office:date-value="2020-08-23" calcext:value-type="date">
            <text:p>dim. 23 août 20</text:p>
          </table:table-cell>
          <table:table-cell table:formula="of:=IF(ISBLANK([.D14]);&quot;&quot;;[.B13])" office:value-type="string" office:string-value="Auchan Cbi" calcext:value-type="string">
            <text:p>Auchan Cbi</text:p>
          </table:table-cell>
          <table:table-cell table:formula="of:=IF(ISBLANK([.D14]);&quot;&quot;;[.C13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BONDUELLE POMMES DE TERRE-&gt; 0,861 €</text:p>
          </table:table-cell>
          <table:table-cell office:value-type="float" office:value="-0.369" calcext:value-type="float">
            <text:p>-0,37</text:p>
          </table:table-cell>
          <table:table-cell table:formula="of:=IF(AND([.D14]&lt;&gt;&quot;&quot;;[.E14]&lt;&gt;&quot;&quot;);[.F13]+[.E14];[.E14])" office:value-type="float" office:value="32.38" calcext:value-type="float">
            <text:p>32,3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5]);&quot;&quot;;[.A14])" office:value-type="date" office:date-value="2020-08-23" calcext:value-type="date">
            <text:p>dim. 23 août 20</text:p>
          </table:table-cell>
          <table:table-cell table:formula="of:=IF(ISBLANK([.D15]);&quot;&quot;;[.B14])" office:value-type="string" office:string-value="Auchan Cbi" calcext:value-type="string">
            <text:p>Auchan Cbi</text:p>
          </table:table-cell>
          <table:table-cell table:formula="of:=IF(ISBLANK([.D15]);&quot;&quot;;[.C14])" office:value-type="string" office:string-value="AL" calcext:value-type="string">
            <text:p>AL</text:p>
          </table:table-cell>
          <table:table-cell office:value-type="string" calcext:value-type="string">
            <text:p>D AUCY MACEDOINE DE LEGUME</text:p>
          </table:table-cell>
          <table:table-cell office:value-type="float" office:value="1.23" calcext:value-type="float">
            <text:p>1,23</text:p>
          </table:table-cell>
          <table:table-cell table:formula="of:=IF(AND([.D15]&lt;&gt;&quot;&quot;;[.E15]&lt;&gt;&quot;&quot;);[.F14]+[.E15];[.E15])" office:value-type="float" office:value="33.61" calcext:value-type="float">
            <text:p>33,61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6]);&quot;&quot;;[.A15])" office:value-type="date" office:date-value="2020-08-23" calcext:value-type="date">
            <text:p>dim. 23 août 20</text:p>
          </table:table-cell>
          <table:table-cell table:formula="of:=IF(ISBLANK([.D16]);&quot;&quot;;[.B15])" office:value-type="string" office:string-value="Auchan Cbi" calcext:value-type="string">
            <text:p>Auchan Cbi</text:p>
          </table:table-cell>
          <table:table-cell table:formula="of:=IF(ISBLANK([.D16]);&quot;&quot;;[.C15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D AUCY MACEDOINE DE LEGUME-&gt; 0,861 €</text:p>
          </table:table-cell>
          <table:table-cell office:value-type="float" office:value="-0.369" calcext:value-type="float">
            <text:p>-0,37</text:p>
          </table:table-cell>
          <table:table-cell table:formula="of:=IF(AND([.D16]&lt;&gt;&quot;&quot;;[.E16]&lt;&gt;&quot;&quot;);[.F15]+[.E16];[.E16])" office:value-type="float" office:value="33.241" calcext:value-type="float">
            <text:p>33,2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7]);&quot;&quot;;[.A16])" office:value-type="date" office:date-value="2020-08-23" calcext:value-type="date">
            <text:p>dim. 23 août 20</text:p>
          </table:table-cell>
          <table:table-cell table:formula="of:=IF(ISBLANK([.D17]);&quot;&quot;;[.B16])" office:value-type="string" office:string-value="Auchan Cbi" calcext:value-type="string">
            <text:p>Auchan Cbi</text:p>
          </table:table-cell>
          <table:table-cell table:formula="of:=IF(ISBLANK([.D17]);&quot;&quot;;[.C16])" office:value-type="string" office:string-value="AL" calcext:value-type="string">
            <text:p>AL</text:p>
          </table:table-cell>
          <table:table-cell office:value-type="string" calcext:value-type="string">
            <text:p>MMM QUENEL LYON <text:s/>NATURE X4</text:p>
          </table:table-cell>
          <table:table-cell office:value-type="float" office:value="2.6" calcext:value-type="float">
            <text:p>2,60</text:p>
          </table:table-cell>
          <table:table-cell table:formula="of:=IF(AND([.D17]&lt;&gt;&quot;&quot;;[.E17]&lt;&gt;&quot;&quot;);[.F16]+[.E17];[.E17])" office:value-type="float" office:value="35.841" calcext:value-type="float">
            <text:p>35,8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8]);&quot;&quot;;[.A17])" office:value-type="date" office:date-value="2020-08-23" calcext:value-type="date">
            <text:p>dim. 23 août 20</text:p>
          </table:table-cell>
          <table:table-cell table:formula="of:=IF(ISBLANK([.D18]);&quot;&quot;;[.B17])" office:value-type="string" office:string-value="Auchan Cbi" calcext:value-type="string">
            <text:p>Auchan Cbi</text:p>
          </table:table-cell>
          <table:table-cell table:formula="of:=IF(ISBLANK([.D18]);&quot;&quot;;[.C17])" office:value-type="string" office:string-value="AL" calcext:value-type="string">
            <text:p>AL</text:p>
          </table:table-cell>
          <table:table-cell table:style-name="ce10" office:value-type="string" calcext:value-type="string">
            <text:p>Rem 40% → MMM QUENEL LYON <text:s/>NATURE X4-&gt; 1,56 €</text:p>
          </table:table-cell>
          <table:table-cell office:value-type="float" office:value="-1.04" calcext:value-type="float">
            <text:p>-1,04</text:p>
          </table:table-cell>
          <table:table-cell table:formula="of:=IF(AND([.D18]&lt;&gt;&quot;&quot;;[.E18]&lt;&gt;&quot;&quot;);[.F17]+[.E18];[.E18])" office:value-type="float" office:value="34.801" calcext:value-type="float">
            <text:p>34,8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19]);&quot;&quot;;[.A18])" office:value-type="date" office:date-value="2020-08-23" calcext:value-type="date">
            <text:p>dim. 23 août 20</text:p>
          </table:table-cell>
          <table:table-cell table:formula="of:=IF(ISBLANK([.D19]);&quot;&quot;;[.B18])" office:value-type="string" office:string-value="Auchan Cbi" calcext:value-type="string">
            <text:p>Auchan Cbi</text:p>
          </table:table-cell>
          <table:table-cell table:formula="of:=IF(ISBLANK([.D19]);&quot;&quot;;[.C18])" office:value-type="string" office:string-value="AL" calcext:value-type="string">
            <text:p>AL</text:p>
          </table:table-cell>
          <table:table-cell office:value-type="string" calcext:value-type="string">
            <text:p>PAIN MULTI CÉRÉALES 300 G</text:p>
          </table:table-cell>
          <table:table-cell office:value-type="float" office:value="1.1" calcext:value-type="float">
            <text:p>1,10</text:p>
          </table:table-cell>
          <table:table-cell table:formula="of:=IF(AND([.D19]&lt;&gt;&quot;&quot;;[.E19]&lt;&gt;&quot;&quot;);[.F18]+[.E19];[.E19])" office:value-type="float" office:value="35.901" calcext:value-type="float">
            <text:p>35,9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0]);&quot;&quot;;[.A19])" office:value-type="date" office:date-value="2020-08-23" calcext:value-type="date">
            <text:p>dim. 23 août 20</text:p>
          </table:table-cell>
          <table:table-cell table:formula="of:=IF(ISBLANK([.D20]);&quot;&quot;;[.B19])" office:value-type="string" office:string-value="Auchan Cbi" calcext:value-type="string">
            <text:p>Auchan Cbi</text:p>
          </table:table-cell>
          <table:table-cell table:formula="of:=IF(ISBLANK([.D20]);&quot;&quot;;[.C19])" office:value-type="string" office:string-value="AL" calcext:value-type="string">
            <text:p>AL</text:p>
          </table:table-cell>
          <table:table-cell office:value-type="string" calcext:value-type="string">
            <text:p>AUCHAN INFUSION VERVEINE</text:p>
          </table:table-cell>
          <table:table-cell office:value-type="float" office:value="0.97" calcext:value-type="float">
            <text:p>0,97</text:p>
          </table:table-cell>
          <table:table-cell table:formula="of:=IF(AND([.D20]&lt;&gt;&quot;&quot;;[.E20]&lt;&gt;&quot;&quot;);[.F19]+[.E20];[.E20])" office:value-type="float" office:value="36.871" calcext:value-type="float">
            <text:p>36,8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1]);&quot;&quot;;[.A20])" office:value-type="date" office:date-value="2020-08-23" calcext:value-type="date">
            <text:p>dim. 23 août 20</text:p>
          </table:table-cell>
          <table:table-cell table:formula="of:=IF(ISBLANK([.D21]);&quot;&quot;;[.B20])" office:value-type="string" office:string-value="Auchan Cbi" calcext:value-type="string">
            <text:p>Auchan Cbi</text:p>
          </table:table-cell>
          <table:table-cell table:formula="of:=IF(ISBLANK([.D21]);&quot;&quot;;[.C20])" office:value-type="string" office:string-value="AL" calcext:value-type="string">
            <text:p>AL</text:p>
          </table:table-cell>
          <table:table-cell office:value-type="string" calcext:value-type="string">
            <text:p>REO CAMEMBERT AOP LAIT CRU</text:p>
          </table:table-cell>
          <table:table-cell office:value-type="float" office:value="3.32" calcext:value-type="float">
            <text:p>3,32</text:p>
          </table:table-cell>
          <table:table-cell table:formula="of:=IF(AND([.D21]&lt;&gt;&quot;&quot;;[.E21]&lt;&gt;&quot;&quot;);[.F20]+[.E21];[.E21])" office:value-type="float" office:value="40.191" calcext:value-type="float">
            <text:p>40,19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2]);&quot;&quot;;[.A21])" office:value-type="date" office:date-value="2020-08-23" calcext:value-type="date">
            <text:p>dim. 23 août 20</text:p>
          </table:table-cell>
          <table:table-cell table:formula="of:=IF(ISBLANK([.D22]);&quot;&quot;;[.B21])" office:value-type="string" office:string-value="Auchan Cbi" calcext:value-type="string">
            <text:p>Auchan Cbi</text:p>
          </table:table-cell>
          <table:table-cell table:formula="of:=IF(ISBLANK([.D22]);&quot;&quot;;[.C21])" office:value-type="string" office:string-value="AL" calcext:value-type="string">
            <text:p>AL</text:p>
          </table:table-cell>
          <table:table-cell office:value-type="string" calcext:value-type="string">
            <text:p>LAITIERE PPC CAGE 4X100G 0</text:p>
          </table:table-cell>
          <table:table-cell office:value-type="float" office:value="1.59" calcext:value-type="float">
            <text:p>1,59</text:p>
          </table:table-cell>
          <table:table-cell table:formula="of:=IF(AND([.D22]&lt;&gt;&quot;&quot;;[.E22]&lt;&gt;&quot;&quot;);[.F21]+[.E22];[.E22])" office:value-type="float" office:value="41.781" calcext:value-type="float">
            <text:p>41,7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3]);&quot;&quot;;[.A22])" office:value-type="date" office:date-value="2020-08-23" calcext:value-type="date">
            <text:p>dim. 23 août 20</text:p>
          </table:table-cell>
          <table:table-cell table:formula="of:=IF(ISBLANK([.D23]);&quot;&quot;;[.B22])" office:value-type="string" office:string-value="Auchan Cbi" calcext:value-type="string">
            <text:p>Auchan Cbi</text:p>
          </table:table-cell>
          <table:table-cell table:formula="of:=IF(ISBLANK([.D23]);&quot;&quot;;[.C22])" office:value-type="string" office:string-value="AL" calcext:value-type="string">
            <text:p>AL</text:p>
          </table:table-cell>
          <table:table-cell office:value-type="string" calcext:value-type="string">
            <text:p>POMME GALA TENROY</text:p>
          </table:table-cell>
          <table:table-cell office:value-type="float" office:value="3.62" calcext:value-type="float">
            <text:p>3,62</text:p>
          </table:table-cell>
          <table:table-cell table:formula="of:=IF(AND([.D23]&lt;&gt;&quot;&quot;;[.E23]&lt;&gt;&quot;&quot;);[.F22]+[.E23];[.E23])" office:value-type="float" office:value="45.401" calcext:value-type="float">
            <text:p>45,4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4]);&quot;&quot;;[.A23])" office:value-type="date" office:date-value="2020-08-23" calcext:value-type="date">
            <text:p>dim. 23 août 20</text:p>
          </table:table-cell>
          <table:table-cell table:formula="of:=IF(ISBLANK([.D24]);&quot;&quot;;[.B23])" office:value-type="string" office:string-value="Auchan Cbi" calcext:value-type="string">
            <text:p>Auchan Cbi</text:p>
          </table:table-cell>
          <table:table-cell table:formula="of:=IF(ISBLANK([.D24]);&quot;&quot;;[.C23])" office:value-type="string" office:string-value="AL" calcext:value-type="string">
            <text:p>AL</text:p>
          </table:table-cell>
          <table:table-cell office:value-type="string" calcext:value-type="string">
            <text:p>CHAMP. ROSE PIED COUPE BQ</text:p>
          </table:table-cell>
          <table:table-cell office:value-type="float" office:value="2.5" calcext:value-type="float">
            <text:p>2,50</text:p>
          </table:table-cell>
          <table:table-cell table:formula="of:=IF(AND([.D24]&lt;&gt;&quot;&quot;;[.E24]&lt;&gt;&quot;&quot;);[.F23]+[.E24];[.E24])" office:value-type="float" office:value="47.901" calcext:value-type="float">
            <text:p>47,9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5]);&quot;&quot;;[.A24])" office:value-type="date" office:date-value="2020-08-23" calcext:value-type="date">
            <text:p>dim. 23 août 20</text:p>
          </table:table-cell>
          <table:table-cell table:formula="of:=IF(ISBLANK([.D25]);&quot;&quot;;[.B24])" office:value-type="string" office:string-value="Auchan Cbi" calcext:value-type="string">
            <text:p>Auchan Cbi</text:p>
          </table:table-cell>
          <table:table-cell table:formula="of:=IF(ISBLANK([.D25]);&quot;&quot;;[.C24])" office:value-type="string" office:string-value="AL" calcext:value-type="string">
            <text:p>AL</text:p>
          </table:table-cell>
          <table:table-cell office:value-type="string" calcext:value-type="string">
            <text:p>VIANDE BOVINE PIECES A FON</text:p>
          </table:table-cell>
          <table:table-cell office:value-type="float" office:value="8.86" calcext:value-type="float">
            <text:p>8,86</text:p>
          </table:table-cell>
          <table:table-cell table:formula="of:=IF(AND([.D25]&lt;&gt;&quot;&quot;;[.E25]&lt;&gt;&quot;&quot;);[.F24]+[.E25];[.E25])" office:value-type="float" office:value="56.761" calcext:value-type="float">
            <text:p>56,7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6]);&quot;&quot;;[.A25])" office:value-type="date" office:date-value="2020-08-23" calcext:value-type="date">
            <text:p>dim. 23 août 20</text:p>
          </table:table-cell>
          <table:table-cell table:formula="of:=IF(ISBLANK([.D26]);&quot;&quot;;[.B25])" office:value-type="string" office:string-value="Auchan Cbi" calcext:value-type="string">
            <text:p>Auchan Cbi</text:p>
          </table:table-cell>
          <table:table-cell table:formula="of:=IF(ISBLANK([.D26]);&quot;&quot;;[.C25])" office:value-type="string" office:string-value="AL" calcext:value-type="string">
            <text:p>AL</text:p>
          </table:table-cell>
          <table:table-cell office:value-type="string" calcext:value-type="string">
            <text:p>TOMATE RONDE</text:p>
          </table:table-cell>
          <table:table-cell office:value-type="float" office:value="1.25" calcext:value-type="float">
            <text:p>1,25</text:p>
          </table:table-cell>
          <table:table-cell table:formula="of:=IF(AND([.D26]&lt;&gt;&quot;&quot;;[.E26]&lt;&gt;&quot;&quot;);[.F25]+[.E26];[.E26])" office:value-type="float" office:value="58.011" calcext:value-type="float">
            <text:p>58,01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7]);&quot;&quot;;[.A26])" office:value-type="date" office:date-value="2020-08-23" calcext:value-type="date">
            <text:p>dim. 23 août 20</text:p>
          </table:table-cell>
          <table:table-cell table:formula="of:=IF(ISBLANK([.D27]);&quot;&quot;;[.B26])" office:value-type="string" office:string-value="Auchan Cbi" calcext:value-type="string">
            <text:p>Auchan Cbi</text:p>
          </table:table-cell>
          <table:table-cell table:formula="of:=IF(ISBLANK([.D27]);&quot;&quot;;[.C26])" office:value-type="string" office:string-value="AL" calcext:value-type="string">
            <text:p>AL</text:p>
          </table:table-cell>
          <table:table-cell office:value-type="string" calcext:value-type="string">
            <text:p>BEURRE 1/2 SEL 82%MG 250G</text:p>
          </table:table-cell>
          <table:table-cell office:value-type="float" office:value="1.65" calcext:value-type="float">
            <text:p>1,65</text:p>
          </table:table-cell>
          <table:table-cell table:formula="of:=IF(AND([.D27]&lt;&gt;&quot;&quot;;[.E27]&lt;&gt;&quot;&quot;);[.F26]+[.E27];[.E27])" office:value-type="float" office:value="59.661" calcext:value-type="float">
            <text:p>59,6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8]);&quot;&quot;;[.A27])" office:value-type="date" office:date-value="2020-08-23" calcext:value-type="date">
            <text:p>dim. 23 août 20</text:p>
          </table:table-cell>
          <table:table-cell table:formula="of:=IF(ISBLANK([.D28]);&quot;&quot;;[.B27])" office:value-type="string" office:string-value="Auchan Cbi" calcext:value-type="string">
            <text:p>Auchan Cbi</text:p>
          </table:table-cell>
          <table:table-cell table:formula="of:=IF(ISBLANK([.D28]);&quot;&quot;;[.C27])" office:value-type="string" office:string-value="AL" calcext:value-type="string">
            <text:p>AL</text:p>
          </table:table-cell>
          <table:table-cell office:value-type="string" calcext:value-type="string">
            <text:p>BEURRE 1/2 SEL 82%MG 250G</text:p>
          </table:table-cell>
          <table:table-cell office:value-type="float" office:value="1.65" calcext:value-type="float">
            <text:p>1,65</text:p>
          </table:table-cell>
          <table:table-cell table:formula="of:=IF(AND([.D28]&lt;&gt;&quot;&quot;;[.E28]&lt;&gt;&quot;&quot;);[.F27]+[.E28];[.E28])" office:value-type="float" office:value="61.311" calcext:value-type="float">
            <text:p>61,31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29]);&quot;&quot;;[.A28])">
            <text:p/>
          </table:table-cell>
          <table:table-cell table:formula="of:=IF(ISBLANK([.D29]);&quot;&quot;;[.B28])">
            <text:p/>
          </table:table-cell>
          <table:table-cell table:style-name="ce20" table:formula="of:=IF(ISBLANK([.D29]);&quot;&quot;;[.C28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29]&lt;&gt;&quot;&quot;;[.E29]&lt;&gt;&quot;&quot;);[.F28]+[.E29];[.E29])" office:value-type="float" office:value="0" calcext:value-type="float">
            <text:p/>
          </table:table-cell>
          <table:table-cell table:style-name="ce8" table:formula="of:=IF([.D29]&lt;&gt;&quot;&quot;;REMISE_PLU([.D29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date" office:date-value="2020-08-24" calcext:value-type="date">
            <text:p>lun. 24 août 20</text:p>
          </table:table-cell>
          <table:table-cell office:value-type="string" calcext:value-type="string">
            <text:p>Aldi1-Cbi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RUITE FUMEE 100G</text:p>
          </table:table-cell>
          <table:table-cell office:value-type="float" office:value="2.29" calcext:value-type="float">
            <text:p>2,29</text:p>
          </table:table-cell>
          <table:table-cell table:formula="of:=IF(AND([.D30]&lt;&gt;&quot;&quot;;[.E30]&lt;&gt;&quot;&quot;);[.F29]+[.E30];[.E30])" office:value-type="float" office:value="2.29" calcext:value-type="float">
            <text:p>2,29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1]);&quot;&quot;;[.A30])" office:value-type="date" office:date-value="2020-08-24" calcext:value-type="date">
            <text:p>lun. 24 août 20</text:p>
          </table:table-cell>
          <table:table-cell table:formula="of:=IF(ISBLANK([.D31]);&quot;&quot;;[.B30])" office:value-type="string" office:string-value="Aldi1-Cbi" calcext:value-type="string">
            <text:p>Aldi1-Cbi</text:p>
          </table:table-cell>
          <table:table-cell table:formula="of:=IF(ISBLANK([.D31]);&quot;&quot;;[.C30])" office:value-type="string" office:string-value="AL" calcext:value-type="string">
            <text:p>AL</text:p>
          </table:table-cell>
          <table:table-cell office:value-type="string" calcext:value-type="string">
            <text:p>MOZZAR. DI BUFALA 125G</text:p>
          </table:table-cell>
          <table:table-cell office:value-type="float" office:value="1.59" calcext:value-type="float">
            <text:p>1,59</text:p>
          </table:table-cell>
          <table:table-cell table:formula="of:=IF(AND([.D31]&lt;&gt;&quot;&quot;;[.E31]&lt;&gt;&quot;&quot;);[.F30]+[.E31];[.E31])" office:value-type="float" office:value="3.88" calcext:value-type="float">
            <text:p>3,8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2]);&quot;&quot;;[.A31])" office:value-type="date" office:date-value="2020-08-24" calcext:value-type="date">
            <text:p>lun. 24 août 20</text:p>
          </table:table-cell>
          <table:table-cell table:formula="of:=IF(ISBLANK([.D32]);&quot;&quot;;[.B31])" office:value-type="string" office:string-value="Aldi1-Cbi" calcext:value-type="string">
            <text:p>Aldi1-Cbi</text:p>
          </table:table-cell>
          <table:table-cell table:formula="of:=IF(ISBLANK([.D32]);&quot;&quot;;[.C31])" office:value-type="string" office:string-value="AL" calcext:value-type="string">
            <text:p>AL</text:p>
          </table:table-cell>
          <table:table-cell office:value-type="string" calcext:value-type="string">
            <text:p>MOZZAR. DI BUFALA 125G</text:p>
          </table:table-cell>
          <table:table-cell office:value-type="float" office:value="1.59" calcext:value-type="float">
            <text:p>1,59</text:p>
          </table:table-cell>
          <table:table-cell table:formula="of:=IF(AND([.D32]&lt;&gt;&quot;&quot;;[.E32]&lt;&gt;&quot;&quot;);[.F31]+[.E32];[.E32])" office:value-type="float" office:value="5.47" calcext:value-type="float">
            <text:p>5,4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3]);&quot;&quot;;[.A32])" office:value-type="date" office:date-value="2020-08-24" calcext:value-type="date">
            <text:p>lun. 24 août 20</text:p>
          </table:table-cell>
          <table:table-cell table:formula="of:=IF(ISBLANK([.D33]);&quot;&quot;;[.B32])" office:value-type="string" office:string-value="Aldi1-Cbi" calcext:value-type="string">
            <text:p>Aldi1-Cbi</text:p>
          </table:table-cell>
          <table:table-cell table:formula="of:=IF(ISBLANK([.D33]);&quot;&quot;;[.C32])" office:value-type="string" office:string-value="AL" calcext:value-type="string">
            <text:p>AL</text:p>
          </table:table-cell>
          <table:table-cell office:value-type="string" calcext:value-type="string">
            <text:p>SAINT FELICIEN 180G</text:p>
          </table:table-cell>
          <table:table-cell office:value-type="float" office:value="1.59" calcext:value-type="float">
            <text:p>1,59</text:p>
          </table:table-cell>
          <table:table-cell table:formula="of:=IF(AND([.D33]&lt;&gt;&quot;&quot;;[.E33]&lt;&gt;&quot;&quot;);[.F32]+[.E33];[.E33])" office:value-type="float" office:value="7.06" calcext:value-type="float">
            <text:p>7,0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4]);&quot;&quot;;[.A33])" office:value-type="date" office:date-value="2020-08-24" calcext:value-type="date">
            <text:p>lun. 24 août 20</text:p>
          </table:table-cell>
          <table:table-cell table:formula="of:=IF(ISBLANK([.D34]);&quot;&quot;;[.B33])" office:value-type="string" office:string-value="Aldi1-Cbi" calcext:value-type="string">
            <text:p>Aldi1-Cbi</text:p>
          </table:table-cell>
          <table:table-cell table:formula="of:=IF(ISBLANK([.D34]);&quot;&quot;;[.C33])" office:value-type="string" office:string-value="AL" calcext:value-type="string">
            <text:p>AL</text:p>
          </table:table-cell>
          <table:table-cell office:value-type="string" calcext:value-type="string">
            <text:p>POMMES GOLDEN A LA PESEE</text:p>
          </table:table-cell>
          <table:table-cell table:formula="of:=0.194*1.99" office:value-type="float" office:value="0.38606" calcext:value-type="float">
            <text:p>0,39</text:p>
          </table:table-cell>
          <table:table-cell table:formula="of:=IF(AND([.D34]&lt;&gt;&quot;&quot;;[.E34]&lt;&gt;&quot;&quot;);[.F33]+[.E34];[.E34])" office:value-type="float" office:value="7.44606" calcext:value-type="float">
            <text:p>7,45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5]);&quot;&quot;;[.A34])" office:value-type="date" office:date-value="2020-08-24" calcext:value-type="date">
            <text:p>lun. 24 août 20</text:p>
          </table:table-cell>
          <table:table-cell table:formula="of:=IF(ISBLANK([.D35]);&quot;&quot;;[.B34])" office:value-type="string" office:string-value="Aldi1-Cbi" calcext:value-type="string">
            <text:p>Aldi1-Cbi</text:p>
          </table:table-cell>
          <table:table-cell table:formula="of:=IF(ISBLANK([.D35]);&quot;&quot;;[.C34])" office:value-type="string" office:string-value="AL" calcext:value-type="string">
            <text:p>AL</text:p>
          </table:table-cell>
          <table:table-cell office:value-type="string" calcext:value-type="string">
            <text:p>BANANES VRAC</text:p>
          </table:table-cell>
          <table:table-cell table:formula="of:=0.262*1.59" office:value-type="float" office:value="0.41658" calcext:value-type="float">
            <text:p>0,42</text:p>
          </table:table-cell>
          <table:table-cell table:formula="of:=IF(AND([.D35]&lt;&gt;&quot;&quot;;[.E35]&lt;&gt;&quot;&quot;);[.F34]+[.E35];[.E35])" office:value-type="float" office:value="7.86264" calcext:value-type="float">
            <text:p>7,8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6]);&quot;&quot;;[.A35])" office:value-type="date" office:date-value="2020-08-24" calcext:value-type="date">
            <text:p>lun. 24 août 20</text:p>
          </table:table-cell>
          <table:table-cell table:formula="of:=IF(ISBLANK([.D36]);&quot;&quot;;[.B35])" office:value-type="string" office:string-value="Aldi1-Cbi" calcext:value-type="string">
            <text:p>Aldi1-Cbi</text:p>
          </table:table-cell>
          <table:table-cell table:formula="of:=IF(ISBLANK([.D36]);&quot;&quot;;[.C35])" office:value-type="string" office:string-value="AL" calcext:value-type="string">
            <text:p>AL</text:p>
          </table:table-cell>
          <table:table-cell office:value-type="string" calcext:value-type="string">
            <text:p>NECTARINES BLANCHES VRAC</text:p>
          </table:table-cell>
          <table:table-cell table:formula="of:=0.2*2.99" office:value-type="float" office:value="0.598" calcext:value-type="float">
            <text:p>0,60</text:p>
          </table:table-cell>
          <table:table-cell table:formula="of:=IF(AND([.D36]&lt;&gt;&quot;&quot;;[.E36]&lt;&gt;&quot;&quot;);[.F35]+[.E36];[.E36])" office:value-type="float" office:value="8.46064" calcext:value-type="float">
            <text:p>8,4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7]);&quot;&quot;;[.A36])" office:value-type="date" office:date-value="2020-08-24" calcext:value-type="date">
            <text:p>lun. 24 août 20</text:p>
          </table:table-cell>
          <table:table-cell table:formula="of:=IF(ISBLANK([.D37]);&quot;&quot;;[.B36])" office:value-type="string" office:string-value="Aldi1-Cbi" calcext:value-type="string">
            <text:p>Aldi1-Cbi</text:p>
          </table:table-cell>
          <table:table-cell table:formula="of:=IF(ISBLANK([.D37]);&quot;&quot;;[.C36])" office:value-type="string" office:string-value="AL" calcext:value-type="string">
            <text:p>AL</text:p>
          </table:table-cell>
          <table:table-cell office:value-type="string" calcext:value-type="string">
            <text:p>BATONNET AUX OLIVES</text:p>
          </table:table-cell>
          <table:table-cell office:value-type="float" office:value="0.59" calcext:value-type="float">
            <text:p>0,59</text:p>
          </table:table-cell>
          <table:table-cell table:formula="of:=IF(AND([.D37]&lt;&gt;&quot;&quot;;[.E37]&lt;&gt;&quot;&quot;);[.F36]+[.E37];[.E37])" office:value-type="float" office:value="9.05064" calcext:value-type="float">
            <text:p>9,05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8]);&quot;&quot;;[.A37])" office:value-type="date" office:date-value="2020-08-24" calcext:value-type="date">
            <text:p>lun. 24 août 20</text:p>
          </table:table-cell>
          <table:table-cell table:formula="of:=IF(ISBLANK([.D38]);&quot;&quot;;[.B37])" office:value-type="string" office:string-value="Aldi1-Cbi" calcext:value-type="string">
            <text:p>Aldi1-Cbi</text:p>
          </table:table-cell>
          <table:table-cell table:formula="of:=IF(ISBLANK([.D38]);&quot;&quot;;[.C37])" office:value-type="string" office:string-value="AL" calcext:value-type="string">
            <text:p>AL</text:p>
          </table:table-cell>
          <table:table-cell office:value-type="string" calcext:value-type="string">
            <text:p>PAIN D EPICES BIO 300G</text:p>
          </table:table-cell>
          <table:table-cell office:value-type="float" office:value="1.35" calcext:value-type="float">
            <text:p>1,35</text:p>
          </table:table-cell>
          <table:table-cell table:formula="of:=IF(AND([.D38]&lt;&gt;&quot;&quot;;[.E38]&lt;&gt;&quot;&quot;);[.F37]+[.E38];[.E38])" office:value-type="float" office:value="10.40064" calcext:value-type="float">
            <text:p>10,4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39]);&quot;&quot;;[.A38])" office:value-type="date" office:date-value="2020-08-24" calcext:value-type="date">
            <text:p>lun. 24 août 20</text:p>
          </table:table-cell>
          <table:table-cell table:formula="of:=IF(ISBLANK([.D39]);&quot;&quot;;[.B38])" office:value-type="string" office:string-value="Aldi1-Cbi" calcext:value-type="string">
            <text:p>Aldi1-Cbi</text:p>
          </table:table-cell>
          <table:table-cell table:formula="of:=IF(ISBLANK([.D39]);&quot;&quot;;[.C38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PAIN D EPICES BIO 300G-&gt; 0,945 €</text:p>
          </table:table-cell>
          <table:table-cell office:value-type="float" office:value="-0.405" calcext:value-type="float">
            <text:p>-0,41</text:p>
          </table:table-cell>
          <table:table-cell table:formula="of:=IF(AND([.D39]&lt;&gt;&quot;&quot;;[.E39]&lt;&gt;&quot;&quot;);[.F38]+[.E39];[.E39])" office:value-type="float" office:value="9.99564" calcext:value-type="float">
            <text:p>10,00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0]);&quot;&quot;;[.A39])" office:value-type="date" office:date-value="2020-08-24" calcext:value-type="date">
            <text:p>lun. 24 août 20</text:p>
          </table:table-cell>
          <table:table-cell table:formula="of:=IF(ISBLANK([.D40]);&quot;&quot;;[.B39])" office:value-type="string" office:string-value="Aldi1-Cbi" calcext:value-type="string">
            <text:p>Aldi1-Cbi</text:p>
          </table:table-cell>
          <table:table-cell table:formula="of:=IF(ISBLANK([.D40]);&quot;&quot;;[.C39])" office:value-type="string" office:string-value="AL" calcext:value-type="string">
            <text:p>AL</text:p>
          </table:table-cell>
          <table:table-cell office:value-type="string" calcext:value-type="string">
            <text:p>PALMIER BIO 100G</text:p>
          </table:table-cell>
          <table:table-cell office:value-type="float" office:value="0.99" calcext:value-type="float">
            <text:p>0,99</text:p>
          </table:table-cell>
          <table:table-cell table:formula="of:=IF(AND([.D40]&lt;&gt;&quot;&quot;;[.E40]&lt;&gt;&quot;&quot;);[.F39]+[.E40];[.E40])" office:value-type="float" office:value="10.98564" calcext:value-type="float">
            <text:p>10,99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1]);&quot;&quot;;[.A40])" office:value-type="date" office:date-value="2020-08-24" calcext:value-type="date">
            <text:p>lun. 24 août 20</text:p>
          </table:table-cell>
          <table:table-cell table:formula="of:=IF(ISBLANK([.D41]);&quot;&quot;;[.B40])" office:value-type="string" office:string-value="Aldi1-Cbi" calcext:value-type="string">
            <text:p>Aldi1-Cbi</text:p>
          </table:table-cell>
          <table:table-cell table:formula="of:=IF(ISBLANK([.D41]);&quot;&quot;;[.C40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PALMIER BIO 100G-&gt; 0,693 €</text:p>
          </table:table-cell>
          <table:table-cell office:value-type="float" office:value="-0.297" calcext:value-type="float">
            <text:p>-0,30</text:p>
          </table:table-cell>
          <table:table-cell table:formula="of:=IF(AND([.D41]&lt;&gt;&quot;&quot;;[.E41]&lt;&gt;&quot;&quot;);[.F40]+[.E41];[.E41])" office:value-type="float" office:value="10.68864" calcext:value-type="float">
            <text:p>10,69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2]);&quot;&quot;;[.A41])" office:value-type="date" office:date-value="2020-08-24" calcext:value-type="date">
            <text:p>lun. 24 août 20</text:p>
          </table:table-cell>
          <table:table-cell table:formula="of:=IF(ISBLANK([.D42]);&quot;&quot;;[.B41])" office:value-type="string" office:string-value="Aldi1-Cbi" calcext:value-type="string">
            <text:p>Aldi1-Cbi</text:p>
          </table:table-cell>
          <table:table-cell table:formula="of:=IF(ISBLANK([.D42]);&quot;&quot;;[.C41])" office:value-type="string" office:string-value="AL" calcext:value-type="string">
            <text:p>AL</text:p>
          </table:table-cell>
          <table:table-cell office:value-type="string" calcext:value-type="string">
            <text:p>TERRINE DE CAMPAGNE 180G</text:p>
          </table:table-cell>
          <table:table-cell office:value-type="float" office:value="1.79" calcext:value-type="float">
            <text:p>1,79</text:p>
          </table:table-cell>
          <table:table-cell table:formula="of:=IF(AND([.D42]&lt;&gt;&quot;&quot;;[.E42]&lt;&gt;&quot;&quot;);[.F41]+[.E42];[.E42])" office:value-type="float" office:value="12.47864" calcext:value-type="float">
            <text:p>12,4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3]);&quot;&quot;;[.A42])" office:value-type="date" office:date-value="2020-08-24" calcext:value-type="date">
            <text:p>lun. 24 août 20</text:p>
          </table:table-cell>
          <table:table-cell table:formula="of:=IF(ISBLANK([.D43]);&quot;&quot;;[.B42])" office:value-type="string" office:string-value="Aldi1-Cbi" calcext:value-type="string">
            <text:p>Aldi1-Cbi</text:p>
          </table:table-cell>
          <table:table-cell table:formula="of:=IF(ISBLANK([.D43]);&quot;&quot;;[.C42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TERRINE DE CAMPAGNE 180G-&gt; 1,253 €</text:p>
          </table:table-cell>
          <table:table-cell office:value-type="float" office:value="-0.537" calcext:value-type="float">
            <text:p>-0,54</text:p>
          </table:table-cell>
          <table:table-cell table:formula="of:=IF(AND([.D43]&lt;&gt;&quot;&quot;;[.E43]&lt;&gt;&quot;&quot;);[.F42]+[.E43];[.E43])" office:value-type="float" office:value="11.94164" calcext:value-type="float">
            <text:p>11,9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4]);&quot;&quot;;[.A43])">
            <text:p/>
          </table:table-cell>
          <table:table-cell table:formula="of:=IF(ISBLANK([.D44]);&quot;&quot;;[.B43])">
            <text:p/>
          </table:table-cell>
          <table:table-cell table:style-name="ce20" table:formula="of:=IF(ISBLANK([.D44]);&quot;&quot;;[.C43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44]&lt;&gt;&quot;&quot;;[.E44]&lt;&gt;&quot;&quot;);[.F43]+[.E44];[.E44])" office:value-type="float" office:value="0" calcext:value-type="float">
            <text:p/>
          </table:table-cell>
          <table:table-cell table:style-name="ce8" table:formula="of:=IF([.D44]&lt;&gt;&quot;&quot;;REMISE_PLU([.D44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date" office:date-value="2020-08-25" calcext:value-type="date">
            <text:p>mar. 25 août 20</text:p>
          </table:table-cell>
          <table:table-cell office:value-type="string" calcext:value-type="string">
            <text:p>Aldi1-Cbi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AIN PLATINE 500G</text:p>
          </table:table-cell>
          <table:table-cell office:value-type="float" office:value="0.79" calcext:value-type="float">
            <text:p>0,79</text:p>
          </table:table-cell>
          <table:table-cell table:formula="of:=IF(AND([.D45]&lt;&gt;&quot;&quot;;[.E45]&lt;&gt;&quot;&quot;);[.F44]+[.E45];[.E45])" office:value-type="float" office:value="0.79" calcext:value-type="float">
            <text:p>0,79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6]);&quot;&quot;;[.A45])" office:value-type="date" office:date-value="2020-08-25" calcext:value-type="date">
            <text:p>mar. 25 août 20</text:p>
          </table:table-cell>
          <table:table-cell table:formula="of:=IF(ISBLANK([.D46]);&quot;&quot;;[.B45])" office:value-type="string" office:string-value="Aldi1-Cbi" calcext:value-type="string">
            <text:p>Aldi1-Cbi</text:p>
          </table:table-cell>
          <table:table-cell table:formula="of:=IF(ISBLANK([.D46]);&quot;&quot;;[.C45])" office:value-type="string" office:string-value="AL" calcext:value-type="string">
            <text:p>AL</text:p>
          </table:table-cell>
          <table:table-cell office:value-type="string" calcext:value-type="string">
            <text:p>TOMATES COCKTAIL</text:p>
          </table:table-cell>
          <table:table-cell office:value-type="float" office:value="1.69" calcext:value-type="float">
            <text:p>1,69</text:p>
          </table:table-cell>
          <table:table-cell table:formula="of:=IF(AND([.D46]&lt;&gt;&quot;&quot;;[.E46]&lt;&gt;&quot;&quot;);[.F45]+[.E46];[.E46])" office:value-type="float" office:value="2.48" calcext:value-type="float">
            <text:p>2,4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7]);&quot;&quot;;[.A46])" office:value-type="date" office:date-value="2020-08-25" calcext:value-type="date">
            <text:p>mar. 25 août 20</text:p>
          </table:table-cell>
          <table:table-cell table:formula="of:=IF(ISBLANK([.D47]);&quot;&quot;;[.B46])" office:value-type="string" office:string-value="Aldi1-Cbi" calcext:value-type="string">
            <text:p>Aldi1-Cbi</text:p>
          </table:table-cell>
          <table:table-cell table:formula="of:=IF(ISBLANK([.D47]);&quot;&quot;;[.C46])" office:value-type="string" office:string-value="AL" calcext:value-type="string">
            <text:p>AL</text:p>
          </table:table-cell>
          <table:table-cell office:value-type="string" calcext:value-type="string">
            <text:p>MEULE FRUITEE 350G</text:p>
          </table:table-cell>
          <table:table-cell office:value-type="float" office:value="2.99" calcext:value-type="float">
            <text:p>2,99</text:p>
          </table:table-cell>
          <table:table-cell table:formula="of:=IF(AND([.D47]&lt;&gt;&quot;&quot;;[.F46]&lt;&gt;&quot;&quot;);[.F46]+[.E47];[.E47])" office:value-type="float" office:value="5.47" calcext:value-type="float">
            <text:p>5,4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8]);&quot;&quot;;[.A47])" office:value-type="date" office:date-value="2020-08-25" calcext:value-type="date">
            <text:p>mar. 25 août 20</text:p>
          </table:table-cell>
          <table:table-cell table:formula="of:=IF(ISBLANK([.D48]);&quot;&quot;;[.B47])" office:value-type="string" office:string-value="Aldi1-Cbi" calcext:value-type="string">
            <text:p>Aldi1-Cbi</text:p>
          </table:table-cell>
          <table:table-cell table:formula="of:=IF(ISBLANK([.D48]);&quot;&quot;;[.C47])" office:value-type="string" office:string-value="AL" calcext:value-type="string">
            <text:p>AL</text:p>
          </table:table-cell>
          <table:table-cell office:value-type="string" calcext:value-type="string">
            <text:p>FENOUIL VRAC</text:p>
          </table:table-cell>
          <table:table-cell office:value-type="float" office:value="0.79" calcext:value-type="float">
            <text:p>0,79</text:p>
          </table:table-cell>
          <table:table-cell table:formula="of:=IF(AND([.D48]&lt;&gt;&quot;&quot;;[.F47]&lt;&gt;&quot;&quot;);[.F47]+[.E48];[.E48])" office:value-type="float" office:value="6.26" calcext:value-type="float">
            <text:p>6,2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49]);&quot;&quot;;[.A48])" office:value-type="date" office:date-value="2020-08-25" calcext:value-type="date">
            <text:p>mar. 25 août 20</text:p>
          </table:table-cell>
          <table:table-cell table:formula="of:=IF(ISBLANK([.D49]);&quot;&quot;;[.B48])" office:value-type="string" office:string-value="Aldi1-Cbi" calcext:value-type="string">
            <text:p>Aldi1-Cbi</text:p>
          </table:table-cell>
          <table:table-cell table:formula="of:=IF(ISBLANK([.D49]);&quot;&quot;;[.C48])" office:value-type="string" office:string-value="AL" calcext:value-type="string">
            <text:p>AL</text:p>
          </table:table-cell>
          <table:table-cell office:value-type="string" calcext:value-type="string">
            <text:p>SPECIALITE AU SOJA 4X100G</text:p>
          </table:table-cell>
          <table:table-cell office:value-type="float" office:value="0.99" calcext:value-type="float">
            <text:p>0,99</text:p>
          </table:table-cell>
          <table:table-cell table:formula="of:=IF(AND([.D49]&lt;&gt;&quot;&quot;;[.F48]&lt;&gt;&quot;&quot;);[.F48]+[.E49];[.E49])" office:value-type="float" office:value="7.25" calcext:value-type="float">
            <text:p>7,25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0]);&quot;&quot;;[.A49])" office:value-type="date" office:date-value="2020-08-25" calcext:value-type="date">
            <text:p>mar. 25 août 20</text:p>
          </table:table-cell>
          <table:table-cell table:formula="of:=IF(ISBLANK([.D50]);&quot;&quot;;[.B49])" office:value-type="string" office:string-value="Aldi1-Cbi" calcext:value-type="string">
            <text:p>Aldi1-Cbi</text:p>
          </table:table-cell>
          <table:table-cell table:formula="of:=IF(ISBLANK([.D50]);&quot;&quot;;[.C49])" office:value-type="string" office:string-value="AL" calcext:value-type="string">
            <text:p>AL</text:p>
          </table:table-cell>
          <table:table-cell office:value-type="string" calcext:value-type="string">
            <text:p>AVOCAT VRAC</text:p>
          </table:table-cell>
          <table:table-cell office:value-type="float" office:value="0.99" calcext:value-type="float">
            <text:p>0,99</text:p>
          </table:table-cell>
          <table:table-cell table:formula="of:=IF(AND([.D50]&lt;&gt;&quot;&quot;;[.F49]&lt;&gt;&quot;&quot;);[.F49]+[.E50];[.E50])" office:value-type="float" office:value="8.24" calcext:value-type="float">
            <text:p>8,2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1]);&quot;&quot;;[.A50])" office:value-type="date" office:date-value="2020-08-25" calcext:value-type="date">
            <text:p>mar. 25 août 20</text:p>
          </table:table-cell>
          <table:table-cell table:formula="of:=IF(ISBLANK([.D51]);&quot;&quot;;[.B50])" office:value-type="string" office:string-value="Aldi1-Cbi" calcext:value-type="string">
            <text:p>Aldi1-Cbi</text:p>
          </table:table-cell>
          <table:table-cell table:formula="of:=IF(ISBLANK([.D51]);&quot;&quot;;[.C50])" office:value-type="string" office:string-value="AL" calcext:value-type="string">
            <text:p>AL</text:p>
          </table:table-cell>
          <table:table-cell office:value-type="string" calcext:value-type="string">
            <text:p>AVOCAT VRAC</text:p>
          </table:table-cell>
          <table:table-cell office:value-type="float" office:value="0.99" calcext:value-type="float">
            <text:p>0,99</text:p>
          </table:table-cell>
          <table:table-cell table:formula="of:=IF(AND([.D51]&lt;&gt;&quot;&quot;;[.F50]&lt;&gt;&quot;&quot;);[.F50]+[.E51];[.E51])" office:value-type="float" office:value="9.23" calcext:value-type="float">
            <text:p>9,23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2]);&quot;&quot;;[.A51])">
            <text:p/>
          </table:table-cell>
          <table:table-cell table:formula="of:=IF(ISBLANK([.D52]);&quot;&quot;;[.B51])">
            <text:p/>
          </table:table-cell>
          <table:table-cell table:style-name="ce20" table:formula="of:=IF(ISBLANK([.D52]);&quot;&quot;;[.C51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52]&lt;&gt;&quot;&quot;;[.F51]&lt;&gt;&quot;&quot;);[.F51]+[.E52];[.E52])" office:value-type="float" office:value="0" calcext:value-type="float">
            <text:p/>
          </table:table-cell>
          <table:table-cell table:style-name="ce8" table:formula="of:=IF([.D52]&lt;&gt;&quot;&quot;;REMISE_PLU([.D52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date" office:date-value="2020-08-26" calcext:value-type="date">
            <text:p>mer. 26 août 20</text:p>
          </table:table-cell>
          <table:table-cell office:value-type="string" calcext:value-type="string">
            <text:p>Lidl 1 Cambrai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ralines pâtissières</text:p>
          </table:table-cell>
          <table:table-cell office:value-type="float" office:value="2.38" calcext:value-type="float">
            <text:p>2,38</text:p>
          </table:table-cell>
          <table:table-cell table:formula="of:=IF(AND([.D53]&lt;&gt;&quot;&quot;;[.F52]&lt;&gt;&quot;&quot;);[.F52]+[.E53];[.E53])" office:value-type="float" office:value="2.38" calcext:value-type="float">
            <text:p>2,38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4]);&quot;&quot;;[.A53])" office:value-type="date" office:date-value="2020-08-26" calcext:value-type="date">
            <text:p>mer. 26 août 20</text:p>
          </table:table-cell>
          <table:table-cell table:formula="of:=IF(ISBLANK([.D54]);&quot;&quot;;[.B53])" office:value-type="string" office:string-value="Lidl 1 Cambrai" calcext:value-type="string">
            <text:p>Lidl 1 Cambrai</text:p>
          </table:table-cell>
          <table:table-cell table:formula="of:=IF(ISBLANK([.D54]);&quot;&quot;;[.C53])" office:value-type="string" office:string-value="AL" calcext:value-type="string">
            <text:p>AL</text:p>
          </table:table-cell>
          <table:table-cell table:style-name="ce10" office:value-type="string" calcext:value-type="string">
            <text:p>Rem 30% → Pralines pâtissières-&gt; 1,666 €</text:p>
          </table:table-cell>
          <table:table-cell office:value-type="float" office:value="-0.714" calcext:value-type="float">
            <text:p>-0,71</text:p>
          </table:table-cell>
          <table:table-cell table:formula="of:=IF(AND([.D54]&lt;&gt;&quot;&quot;;[.F53]&lt;&gt;&quot;&quot;);[.F53]+[.E54];[.E54])" office:value-type="float" office:value="1.666" calcext:value-type="float">
            <text:p>1,67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5]);&quot;&quot;;[.A54])" office:value-type="date" office:date-value="2020-08-26" calcext:value-type="date">
            <text:p>mer. 26 août 20</text:p>
          </table:table-cell>
          <table:table-cell table:formula="of:=IF(ISBLANK([.D55]);&quot;&quot;;[.B54])" office:value-type="string" office:string-value="Lidl 1 Cambrai" calcext:value-type="string">
            <text:p>Lidl 1 Cambrai</text:p>
          </table:table-cell>
          <table:table-cell table:formula="of:=IF(ISBLANK([.D55]);&quot;&quot;;[.C54])" office:value-type="string" office:string-value="AL" calcext:value-type="string">
            <text:p>AL</text:p>
          </table:table-cell>
          <table:table-cell office:value-type="string" calcext:value-type="string">
            <text:p>Endive 4 fruits</text:p>
          </table:table-cell>
          <table:table-cell office:value-type="float" office:value="1.99" calcext:value-type="float">
            <text:p>1,99</text:p>
          </table:table-cell>
          <table:table-cell table:formula="of:=IF(AND([.D55]&lt;&gt;&quot;&quot;;[.F54]&lt;&gt;&quot;&quot;);[.F54]+[.E55];[.E55])" office:value-type="float" office:value="3.656" calcext:value-type="float">
            <text:p>3,66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6]);&quot;&quot;;[.A55])" office:value-type="date" office:date-value="2020-08-26" calcext:value-type="date">
            <text:p>mer. 26 août 20</text:p>
          </table:table-cell>
          <table:table-cell table:formula="of:=IF(ISBLANK([.D56]);&quot;&quot;;[.B55])" office:value-type="string" office:string-value="Lidl 1 Cambrai" calcext:value-type="string">
            <text:p>Lidl 1 Cambrai</text:p>
          </table:table-cell>
          <table:table-cell table:formula="of:=IF(ISBLANK([.D56]);&quot;&quot;;[.C55])" office:value-type="string" office:string-value="AL" calcext:value-type="string">
            <text:p>AL</text:p>
          </table:table-cell>
          <table:table-cell office:value-type="string" calcext:value-type="string">
            <text:p>Tomate d’Antan 750g</text:p>
          </table:table-cell>
          <table:table-cell office:value-type="float" office:value="3.49" calcext:value-type="float">
            <text:p>3,49</text:p>
          </table:table-cell>
          <table:table-cell table:formula="of:=IF(AND([.D56]&lt;&gt;&quot;&quot;;[.F55]&lt;&gt;&quot;&quot;);[.F55]+[.E56];[.E56])" office:value-type="float" office:value="7.146" calcext:value-type="float">
            <text:p>7,15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7]);&quot;&quot;;[.A56])" office:value-type="date" office:date-value="2020-08-26" calcext:value-type="date">
            <text:p>mer. 26 août 20</text:p>
          </table:table-cell>
          <table:table-cell table:formula="of:=IF(ISBLANK([.D57]);&quot;&quot;;[.B56])" office:value-type="string" office:string-value="Lidl 1 Cambrai" calcext:value-type="string">
            <text:p>Lidl 1 Cambrai</text:p>
          </table:table-cell>
          <table:table-cell table:formula="of:=IF(ISBLANK([.D57]);&quot;&quot;;[.C56])" office:value-type="string" office:string-value="AL" calcext:value-type="string">
            <text:p>AL</text:p>
          </table:table-cell>
          <table:table-cell office:value-type="string" calcext:value-type="string">
            <text:p>Prune rouge 1 Kg</text:p>
          </table:table-cell>
          <table:table-cell office:value-type="float" office:value="2.29" calcext:value-type="float">
            <text:p>2,29</text:p>
          </table:table-cell>
          <table:table-cell table:formula="of:=IF(AND([.D57]&lt;&gt;&quot;&quot;;[.F56]&lt;&gt;&quot;&quot;);[.F56]+[.E57];[.E57])" office:value-type="float" office:value="9.436" calcext:value-type="float">
            <text:p>9,4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8]);&quot;&quot;;[.A57])" office:value-type="date" office:date-value="2020-08-26" calcext:value-type="date">
            <text:p>mer. 26 août 20</text:p>
          </table:table-cell>
          <table:table-cell table:formula="of:=IF(ISBLANK([.D58]);&quot;&quot;;[.B57])" office:value-type="string" office:string-value="Lidl 1 Cambrai" calcext:value-type="string">
            <text:p>Lidl 1 Cambrai</text:p>
          </table:table-cell>
          <table:table-cell table:formula="of:=IF(ISBLANK([.D58]);&quot;&quot;;[.C57])" office:value-type="string" office:string-value="AL" calcext:value-type="string">
            <text:p>AL</text:p>
          </table:table-cell>
          <table:table-cell office:value-type="string" calcext:value-type="string">
            <text:p>Pain – 0 Gaspi</text:p>
          </table:table-cell>
          <table:table-cell office:value-type="float" office:value="1" calcext:value-type="float">
            <text:p>1,00</text:p>
          </table:table-cell>
          <table:table-cell table:formula="of:=IF(AND([.D58]&lt;&gt;&quot;&quot;;[.F57]&lt;&gt;&quot;&quot;);[.F57]+[.E58];[.E58])" office:value-type="float" office:value="10.436" calcext:value-type="float">
            <text:p>10,44</text:p>
          </table:table-cell>
          <table:table-cell office:value-type="string" calcext:value-type="string">
            <text:p>Function supprimée pour l’exemple</text:p>
          </table:table-cell>
          <table:table-cell/>
        </table:table-row>
        <table:table-row table:style-name="ro1">
          <table:table-cell table:formula="of:=IF(ISBLANK([.D59]);&quot;&quot;;[.A58])" office:value-type="date" office:date-value="2020-08-26" calcext:value-type="date">
            <text:p>mer. 26 août 20</text:p>
          </table:table-cell>
          <table:table-cell table:formula="of:=IF(ISBLANK([.D59]);&quot;&quot;;[.B58])" office:value-type="string" office:string-value="Lidl 1 Cambrai" calcext:value-type="string">
            <text:p>Lidl 1 Cambrai</text:p>
          </table:table-cell>
          <table:table-cell table:formula="of:=IF(ISBLANK([.D59]);&quot;&quot;;[.C58])" office:value-type="string" office:string-value="AL" calcext:value-type="string">
            <text:p>AL</text:p>
          </table:table-cell>
          <table:table-cell office:value-type="string" calcext:value-type="string">
            <text:p>Chouquettes</text:p>
          </table:table-cell>
          <table:table-cell office:value-type="float" office:value="0.8" calcext:value-type="float">
            <text:p>0,80</text:p>
          </table:table-cell>
          <table:table-cell table:formula="of:=IF(AND([.D59]&lt;&gt;&quot;&quot;;[.F58]&lt;&gt;&quot;&quot;);[.F58]+[.E59];[.E59])" office:value-type="float" office:value="11.236" calcext:value-type="float">
            <text:p>11,24</text:p>
          </table:table-cell>
          <table:table-cell table:style-name="ce8" table:formula="of:=IF([.D59]&lt;&gt;&quot;&quot;;REMISE_PLU([.D59]))">
            <text:p/>
          </table:table-cell>
          <table:table-cell/>
        </table:table-row>
        <table:table-row table:style-name="ro1">
          <table:table-cell table:formula="of:=IF(ISBLANK([.D60]);&quot;&quot;;[.A59])" office:value-type="date" office:date-value="2020-08-26" calcext:value-type="date">
            <text:p>mer. 26 août 20</text:p>
          </table:table-cell>
          <table:table-cell table:formula="of:=IF(ISBLANK([.D60]);&quot;&quot;;[.B59])" office:value-type="string" office:string-value="Lidl 1 Cambrai" calcext:value-type="string">
            <text:p>Lidl 1 Cambrai</text:p>
          </table:table-cell>
          <table:table-cell table:formula="of:=IF(ISBLANK([.D60]);&quot;&quot;;[.C59])" office:value-type="string" office:string-value="AL" calcext:value-type="string">
            <text:p>AL</text:p>
          </table:table-cell>
          <table:table-cell office:value-type="string" calcext:value-type="string">
            <text:p>Petit pain graines</text:p>
          </table:table-cell>
          <table:table-cell office:value-type="float" office:value="0.29" calcext:value-type="float">
            <text:p>0,29</text:p>
          </table:table-cell>
          <table:table-cell table:formula="of:=IF(AND([.D60]&lt;&gt;&quot;&quot;;[.F59]&lt;&gt;&quot;&quot;);[.F59]+[.E60];[.E60])" office:value-type="float" office:value="11.526" calcext:value-type="float">
            <text:p>11,53</text:p>
          </table:table-cell>
          <table:table-cell table:style-name="ce8" table:formula="of:=IF([.D60]&lt;&gt;&quot;&quot;;REMISE_PLU([.D60]))">
            <text:p/>
          </table:table-cell>
          <table:table-cell/>
        </table:table-row>
        <table:table-row table:style-name="ro1">
          <table:table-cell table:formula="of:=IF(ISBLANK([.D61]);&quot;&quot;;[.A60])" office:value-type="date" office:date-value="2020-08-26" calcext:value-type="date">
            <text:p>mer. 26 août 20</text:p>
          </table:table-cell>
          <table:table-cell table:formula="of:=IF(ISBLANK([.D61]);&quot;&quot;;[.B60])" office:value-type="string" office:string-value="Lidl 1 Cambrai" calcext:value-type="string">
            <text:p>Lidl 1 Cambrai</text:p>
          </table:table-cell>
          <table:table-cell table:formula="of:=IF(ISBLANK([.D61]);&quot;&quot;;[.C60])" office:value-type="string" office:string-value="AL" calcext:value-type="string">
            <text:p>AL</text:p>
          </table:table-cell>
          <table:table-cell office:value-type="string" calcext:value-type="string">
            <text:p>REGUL ARRONDI</text:p>
          </table:table-cell>
          <table:table-cell office:value-type="float" office:value="-0.01" calcext:value-type="float">
            <text:p>-0,01</text:p>
          </table:table-cell>
          <table:table-cell table:formula="of:=IF(AND([.D61]&lt;&gt;&quot;&quot;;[.F60]&lt;&gt;&quot;&quot;);[.F60]+[.E61];[.E61])" office:value-type="float" office:value="11.516" calcext:value-type="float">
            <text:p>11,52</text:p>
          </table:table-cell>
          <table:table-cell table:style-name="ce8" table:formula="of:=IF([.D61]&lt;&gt;&quot;&quot;;REMISE_PLU([.D61]))">
            <text:p/>
          </table:table-cell>
          <table:table-cell/>
        </table:table-row>
        <table:table-row table:style-name="ro1">
          <table:table-cell table:formula="of:=IF(ISBLANK([.D62]);&quot;&quot;;[.A61])">
            <text:p/>
          </table:table-cell>
          <table:table-cell table:formula="of:=IF(ISBLANK([.D62]);&quot;&quot;;[.B61])">
            <text:p/>
          </table:table-cell>
          <table:table-cell table:style-name="ce20" table:formula="of:=IF(ISBLANK([.D62]);&quot;&quot;;[.C61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2]&lt;&gt;&quot;&quot;;[.F61]&lt;&gt;&quot;&quot;);[.F61]+[.E62];[.E62])" office:value-type="float" office:value="0" calcext:value-type="float">
            <text:p/>
          </table:table-cell>
          <table:table-cell table:style-name="ce8" table:formula="of:=IF([.D62]&lt;&gt;&quot;&quot;;REMISE_PLU([.D62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3]);&quot;&quot;;[.A62])">
            <text:p/>
          </table:table-cell>
          <table:table-cell table:formula="of:=IF(ISBLANK([.D63]);&quot;&quot;;[.B62])">
            <text:p/>
          </table:table-cell>
          <table:table-cell table:style-name="ce20" table:formula="of:=IF(ISBLANK([.D63]);&quot;&quot;;[.C62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3]&lt;&gt;&quot;&quot;;[.F62]&lt;&gt;&quot;&quot;);[.F62]+[.E63];[.E63])" office:value-type="float" office:value="0" calcext:value-type="float">
            <text:p/>
          </table:table-cell>
          <table:table-cell table:style-name="ce8" table:formula="of:=IF([.D63]&lt;&gt;&quot;&quot;;REMISE_PLU([.D63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4]);&quot;&quot;;[.A63])">
            <text:p/>
          </table:table-cell>
          <table:table-cell table:formula="of:=IF(ISBLANK([.D64]);&quot;&quot;;[.B63])">
            <text:p/>
          </table:table-cell>
          <table:table-cell table:style-name="ce20" table:formula="of:=IF(ISBLANK([.D64]);&quot;&quot;;[.C63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4]&lt;&gt;&quot;&quot;;[.F63]&lt;&gt;&quot;&quot;);[.F63]+[.E64];[.E64])" office:value-type="float" office:value="0" calcext:value-type="float">
            <text:p/>
          </table:table-cell>
          <table:table-cell table:style-name="ce8" table:formula="of:=IF([.D64]&lt;&gt;&quot;&quot;;REMISE_PLU([.D64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5]);&quot;&quot;;[.A64])">
            <text:p/>
          </table:table-cell>
          <table:table-cell table:formula="of:=IF(ISBLANK([.D65]);&quot;&quot;;[.B64])">
            <text:p/>
          </table:table-cell>
          <table:table-cell table:style-name="ce20" table:formula="of:=IF(ISBLANK([.D65]);&quot;&quot;;[.C64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5]&lt;&gt;&quot;&quot;;[.F64]&lt;&gt;&quot;&quot;);[.F64]+[.E65];[.E65])" office:value-type="float" office:value="0" calcext:value-type="float">
            <text:p/>
          </table:table-cell>
          <table:table-cell table:style-name="ce8" table:formula="of:=IF([.D65]&lt;&gt;&quot;&quot;;REMISE_PLU([.D65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6]);&quot;&quot;;[.A65])">
            <text:p/>
          </table:table-cell>
          <table:table-cell table:formula="of:=IF(ISBLANK([.D66]);&quot;&quot;;[.B65])">
            <text:p/>
          </table:table-cell>
          <table:table-cell table:style-name="ce20" table:formula="of:=IF(ISBLANK([.D66]);&quot;&quot;;[.C65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6]&lt;&gt;&quot;&quot;;[.F65]&lt;&gt;&quot;&quot;);[.F65]+[.E66];[.E66])" office:value-type="float" office:value="0" calcext:value-type="float">
            <text:p/>
          </table:table-cell>
          <table:table-cell table:style-name="ce8" table:formula="of:=IF([.D66]&lt;&gt;&quot;&quot;;REMISE_PLU([.D66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7]);&quot;&quot;;[.A66])">
            <text:p/>
          </table:table-cell>
          <table:table-cell table:formula="of:=IF(ISBLANK([.D67]);&quot;&quot;;[.B66])">
            <text:p/>
          </table:table-cell>
          <table:table-cell table:style-name="ce20" table:formula="of:=IF(ISBLANK([.D67]);&quot;&quot;;[.C66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7]&lt;&gt;&quot;&quot;;[.F66]&lt;&gt;&quot;&quot;);[.F66]+[.E67];[.E67])" office:value-type="float" office:value="0" calcext:value-type="float">
            <text:p/>
          </table:table-cell>
          <table:table-cell table:style-name="ce8" table:formula="of:=IF([.D67]&lt;&gt;&quot;&quot;;REMISE_PLU([.D67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8]);&quot;&quot;;[.A67])">
            <text:p/>
          </table:table-cell>
          <table:table-cell table:formula="of:=IF(ISBLANK([.D68]);&quot;&quot;;[.B67])">
            <text:p/>
          </table:table-cell>
          <table:table-cell table:style-name="ce20" table:formula="of:=IF(ISBLANK([.D68]);&quot;&quot;;[.C67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8]&lt;&gt;&quot;&quot;;[.F67]&lt;&gt;&quot;&quot;);[.F67]+[.E68];[.E68])" office:value-type="float" office:value="0" calcext:value-type="float">
            <text:p/>
          </table:table-cell>
          <table:table-cell table:style-name="ce8" table:formula="of:=IF([.D68]&lt;&gt;&quot;&quot;;REMISE_PLU([.D68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69]);&quot;&quot;;[.A68])">
            <text:p/>
          </table:table-cell>
          <table:table-cell table:formula="of:=IF(ISBLANK([.D69]);&quot;&quot;;[.B68])">
            <text:p/>
          </table:table-cell>
          <table:table-cell table:style-name="ce20" table:formula="of:=IF(ISBLANK([.D69]);&quot;&quot;;[.C68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69]&lt;&gt;&quot;&quot;;[.F68]&lt;&gt;&quot;&quot;);[.F68]+[.E69];[.E69])" office:value-type="float" office:value="0" calcext:value-type="float">
            <text:p/>
          </table:table-cell>
          <table:table-cell table:style-name="ce8" table:formula="of:=IF([.D69]&lt;&gt;&quot;&quot;;REMISE_PLU([.D69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70]);&quot;&quot;;[.A69])">
            <text:p/>
          </table:table-cell>
          <table:table-cell table:formula="of:=IF(ISBLANK([.D70]);&quot;&quot;;[.B69])">
            <text:p/>
          </table:table-cell>
          <table:table-cell table:style-name="ce20" table:formula="of:=IF(ISBLANK([.D70]);&quot;&quot;;[.C69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70]&lt;&gt;&quot;&quot;;[.F69]&lt;&gt;&quot;&quot;);[.F69]+[.E70];[.E70])" office:value-type="float" office:value="0" calcext:value-type="float">
            <text:p/>
          </table:table-cell>
          <table:table-cell table:style-name="ce8" table:formula="of:=IF([.D70]&lt;&gt;&quot;&quot;;REMISE_PLU([.D70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71]);&quot;&quot;;[.A70])">
            <text:p/>
          </table:table-cell>
          <table:table-cell table:formula="of:=IF(ISBLANK([.D71]);&quot;&quot;;[.B70])">
            <text:p/>
          </table:table-cell>
          <table:table-cell table:style-name="ce20" table:formula="of:=IF(ISBLANK([.D71]);&quot;&quot;;[.C70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71]&lt;&gt;&quot;&quot;;[.F70]&lt;&gt;&quot;&quot;);[.F70]+[.E71];[.E71])" office:value-type="float" office:value="0" calcext:value-type="float">
            <text:p/>
          </table:table-cell>
          <table:table-cell table:style-name="ce8" table:formula="of:=IF([.D71]&lt;&gt;&quot;&quot;;REMISE_PLU([.D71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72]);&quot;&quot;;[.A71])">
            <text:p/>
          </table:table-cell>
          <table:table-cell table:formula="of:=IF(ISBLANK([.D72]);&quot;&quot;;[.B71])">
            <text:p/>
          </table:table-cell>
          <table:table-cell table:style-name="ce20" table:formula="of:=IF(ISBLANK([.D72]);&quot;&quot;;[.C71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72]&lt;&gt;&quot;&quot;;[.F71]&lt;&gt;&quot;&quot;);[.F71]+[.E72];[.E72])" office:value-type="float" office:value="0" calcext:value-type="float">
            <text:p/>
          </table:table-cell>
          <table:table-cell table:style-name="ce8" table:formula="of:=IF([.D72]&lt;&gt;&quot;&quot;;REMISE_PLU([.D72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formula="of:=IF(ISBLANK([.D73]);&quot;&quot;;[.A72])">
            <text:p/>
          </table:table-cell>
          <table:table-cell table:formula="of:=IF(ISBLANK([.D73]);&quot;&quot;;[.B72])">
            <text:p/>
          </table:table-cell>
          <table:table-cell table:style-name="ce20" table:formula="of:=IF(ISBLANK([.D73]);&quot;&quot;;[.C72])">
            <text:p/>
          </table:table-cell>
          <table:table-cell table:style-name="ce8"/>
          <table:table-cell table:style-name="ce12" office:value-type="float" office:value="0" calcext:value-type="float">
            <text:p/>
          </table:table-cell>
          <table:table-cell table:formula="of:=IF(AND([.D73]&lt;&gt;&quot;&quot;;[.F72]&lt;&gt;&quot;&quot;);[.F72]+[.E73];[.E73])" office:value-type="float" office:value="0" calcext:value-type="float">
            <text:p/>
          </table:table-cell>
          <table:table-cell table:style-name="ce8" table:formula="of:=IF([.D73]&lt;&gt;&quot;&quot;;REMISE_PLU([.D73])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table:style-name="Default" table:number-columns-repeated="5"/>
          <table:table-cell table:formula="of:=IF(AND([.D74]&lt;&gt;&quot;&quot;;[.F73]&lt;&gt;&quot;&quot;);[.F73]+[.E74];[.E74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75]&lt;&gt;&quot;&quot;;[.F74]&lt;&gt;&quot;&quot;);[.F74]+[.E75];[.E75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76]&lt;&gt;&quot;&quot;;[.F75]&lt;&gt;&quot;&quot;);[.F75]+[.E76];[.E76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77]&lt;&gt;&quot;&quot;;[.F76]&lt;&gt;&quot;&quot;);[.F76]+[.E77];[.E77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78]&lt;&gt;&quot;&quot;;[.F77]&lt;&gt;&quot;&quot;);[.F77]+[.E78];[.E78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79]&lt;&gt;&quot;&quot;;[.F78]&lt;&gt;&quot;&quot;);[.F78]+[.E79];[.E79])" office:value-type="float" office:value="0" calcext:value-type="float">
            <text:p/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5"/>
          <table:table-cell table:formula="of:=IF(AND([.D80]&lt;&gt;&quot;&quot;;[.F79]&lt;&gt;&quot;&quot;);[.F79]+[.E80];[.E80])" office:value-type="float" office:value="0" calcext:value-type="float">
            <text:p/>
          </table:table-cell>
          <table:table-cell table:style-name="Default"/>
          <table:table-cell/>
        </table:table-row>
        <calcext:conditional-formats>
          <calcext:conditional-format calcext:target-range-address="détails.C3:détails.C5 détails.C62:détails.C73 détails.C29:détails.C29 détails.C44:détails.C44 détails.C52:détails.C52">
            <calcext:condition calcext:apply-style-name="Rge" calcext:value="formula-is(IF(#REF!&lt;&gt;0;#REF!=&quot;&quot;))" calcext:base-cell-address="détails.C3"/>
            <calcext:condition calcext:apply-style-name="Default" calcext:value="=0" calcext:base-cell-address="détails.C3"/>
          </calcext:conditional-format>
          <calcext:conditional-format calcext:target-range-address="détails.C5:détails.C28 détails.C30:détails.C43 détails.C45:détails.C51 détails.C53:détails.C61">
            <calcext:condition calcext:apply-style-name="ConditionalStyle_1" calcext:value="formula-is(IF(#REF!&lt;&gt;0;#REF!=&quot;&quot;))" calcext:base-cell-address="détails.C5"/>
          </calcext:conditional-format>
          <calcext:conditional-format calcext:target-range-address="détails.C5:détails.C28 détails.C30:détails.C43 détails.C45:détails.C51 détails.C53:détails.C61">
            <calcext:condition calcext:apply-style-name="ConditionalStyle_1" calcext:value="=0" calcext:base-cell-address="détails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office:version="1.2">
  <office:font-face-decls>
    <style:font-face style:name="Candara1" svg:font-family="Candara"/>
    <style:font-face style:name="Dosis" svg:font-family="Dosis" style:font-adornments="Gra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number number:decimal-places="2" loext:min-decimal-places="2" number:min-integer-digits="0"/>
    </number:number-style>
    <number:date-style style:name="N111">
      <number:day/>
      <number:text>/</number:text>
      <number:month/>
      <number:text>/</number:text>
      <number:year number:calendar="gregorian"/>
    </number:date-style>
    <number:date-style style:name="N112">
      <number:day-of-week/>
      <number:text> </number:text>
      <number:day/>
      <number:text>-</number:text>
      <number:month number:style="long"/>
      <number:text>-</number:text>
      <number:year number:calendar="gregorian"/>
    </number:date-style>
    <number:date-style style:name="N113">
      <number:day-of-week/>
    </number:date-style>
    <number:number-style style:name="N114">
      <style:text-properties fo:color="#ff0000"/>
      <number:text>-</number:text>
      <number:number number:decimal-places="2" loext:min-decimal-places="2" number:min-integer-digits="1"/>
    </number:number-style>
    <number:number-style style:name="N115P0" style:volatile="true">
      <number:number number:decimal-places="2" loext:min-decimal-places="2" number:min-integer-digits="1"/>
    </number:number-style>
    <number:number-style style:name="N115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12" loext:min-decimal-places="12" number:min-integer-digits="1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number-style style:name="N120">
      <number:number number:decimal-places="1" loext:min-decimal-places="1" number:min-integer-digits="1"/>
    </number:number-style>
    <number:currency-style style:name="N122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3">
      <number:text>baratin </number:text>
      <number:day number:style="long"/>
      <number:text>/</number:text>
      <number:month number:style="long"/>
      <number:text>/</number:text>
      <number:year/>
    </number:date-style>
    <number:date-style style:name="N124">
      <number:text>Sous total du 16/06/1014 à&amp; </number:text>
      <number:day number:style="long"/>
      <number:text>/</number:text>
      <number:month number:style="long"/>
      <number:text>/</number:text>
      <number:year/>
      <number:text>&amp; →</number:text>
    </number:date-style>
    <number:date-style style:name="N125">
      <number:text>Sous total du 16/06/1014 à </number:text>
      <number:day number:style="long"/>
      <number:text>/</number:text>
      <number:month number:style="long"/>
      <number:text>/</number:text>
      <number:year/>
      <number:text> →</number:text>
    </number:date-style>
    <number:number-style style:name="N126">
      <number:text>Baratin &amp; </number:text>
      <number:number number:min-integer-digits="1"/>
      <number:text/>
    </number:number-style>
    <number:date-style style:name="N127">
      <number:text>Sous total du 16/06/1014 à  au</number:text>
      <number:day/>
      <number:text>ou</number:text>
      <number:year number:style="long"/>
      <number:text>dui()  →</number:text>
    </number:date-style>
    <number:date-style style:name="N128">
      <number:text>Sous total du 16/06/1014 à  </number:text>
      <number:day number:style="long"/>
      <number:text>/</number:text>
      <number:month number:style="long"/>
      <number:text>/</number:text>
      <number:year number:style="long"/>
      <number:text>  →</number:text>
    </number:date-style>
    <number:number-style style:name="N129">
      <number:number number:decimal-places="11" loext:min-decimal-places="11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9" loext:min-decimal-places="9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style:text-properties fo:color="#ff0000"/>
      <number:text>-</number:text>
      <number:number number:decimal-places="2" loext:min-decimal-places="0" number:min-integer-digits="0" number:decimal-replacement=""/>
    </number:number-style>
    <number:number-style style:name="N139">
      <number:number number:decimal-places="0" loext:min-decimal-places="0" number:min-integer-digits="0"/>
    </number:number-style>
    <number:number-style style:name="N140P0" style:volatile="true">
      <number:number number:decimal-places="0" loext:min-decimal-places="0" number:min-integer-digits="0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2P0" style:volatile="true">
      <number:number number:decimal-places="2" loext:min-decimal-places="0" number:min-integer-digits="0" number:decimal-replacement=""/>
    </number:number-style>
    <number:number-style style:name="N142">
      <style:text-properties fo:color="#ff0000"/>
      <number:text>-</number:text>
      <number:number number:decimal-places="2" loext:min-decimal-places="2" number:min-integer-digits="1"/>
      <style:map style:condition="value()&gt;=0" style:apply-style-name="N142P0"/>
    </number:number-style>
    <number:number-style style:name="N144P0" style:volatile="true">
      <number:text/>
    </number:number-style>
    <number:number-style style:name="N144">
      <number:number number:decimal-places="2" loext:min-decimal-places="2" number:min-integer-digits="1"/>
      <style:map style:condition="value()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45">
      <number:text>0,00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46">
      <number:text>"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6"/>
    </number:number-style>
    <number:number-style style:name="N152">
      <number:number number:decimal-places="1" loext:min-decimal-places="1" number:min-integer-digits="1" number:grouping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3">
      <number:number number:decimal-places="0" loext:min-decimal-places="0" number:min-integer-digits="0"/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2" loext:min-decimal-places="2" number:min-integer-digits="1"/>
      <number:text>%</number:text>
    </number:percentage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 number:style="long"/>
      <number:text>-</number:text>
      <number:month number:textual="true"/>
    </number:date-style>
    <number:date-style style:name="N163">
      <number:month number:textual="true"/>
      <number:text>-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  </number:text>
    </number:number-style>
    <number:number-style style:name="N16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-of-week/>
      <number:text>, </number:text>
      <number:month number:textual="true"/>
      <number:text> </number:text>
      <number:day/>
      <number:text>, </number:text>
      <number:year/>
    </number:date-style>
    <number:date-style style:name="N194">
      <number:day-of-week/>
      <number:text> </number:text>
      <number:day/>
      <number:text>-</number:text>
      <number:month number:style="long"/>
      <number:text>-</number:text>
      <number:era/>
      <number:year number:style="long"/>
      <number:year/>
      <number:era/>
      <number:text>o</number:text>
      <number:year number:style="long"/>
      <number:text>ian</number:text>
      <number:year/>
    </number:date-style>
    <number:date-style style:name="N195">
      <number:month number:style="long"/>
      <number:text>/</number:text>
      <number:day number:style="long"/>
      <number:text>/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s_5f_italic" style:display-name="gras_italic" style:family="table-cell" style:parent-style-name="Default">
      <style:table-cell-properties fo:background-color="#fffbcc" fo:border="0.06pt solid #000000" style:vertical-align="middle" loext:vertical-justify="auto"/>
      <style:paragraph-properties css3t:text-justify="auto"/>
      <style:text-properties style:font-name="Dosis" fo:font-family="Dosis" style:font-style-name="Gras" style:font-pitch="variable" fo:font-size="10pt" fo:font-style="normal" fo:font-weight="bold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08:44:10.1697662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7T13:02:54.513126428</meta:creation-date>
    <dc:date>2020-08-28T08:49:30.964318610</dc:date>
    <meta:editing-duration>PT24M53S</meta:editing-duration>
    <meta:editing-cycles>6</meta:editing-cycles>
    <meta:generator>LibreOffice/6.4.6.2$Linux_X86_64 LibreOffice_project/0ce51a4fd21bff07a5c061082cc82c5ed232f115</meta:generator>
    <meta:document-statistic meta:table-count="1" meta:cell-count="49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--------------------------------------------------------------------------------------------------------------------------------
'	FONCTION REMISE AUTOMATIQUE ET PLU (PriceLookUp)
'--------------------------------------------------------------------------------------------------------------------------------

Function remise_PLU(data) 'Price Look Up
'les variables
odoc = ThisComponent
oFdetail = odoc.Sheets.getbyname("détails")
    If IsMissing(data)Then
		End Function
	If (data = "") Then
		End Function

'lecture libelle --&gt; buff1
    current_line =  ThisComponent.getCurrentSelection.CellAddress.Row
    buff1 = oFdetail.getCellByPosition(3,current_line)

	'------------------------
    'test si libelle (buff1) est numeric
	'------------------------
    if buff1.type = 1 then 'numeric dont calcul remmise
        'lecture prix de la ligne au dessus
            Prix = oFdetail.getcellbyposition(4,current_line-1).value 
        'lecture du pourcentage à appliquer
            taux = buff1.value 
        'lecture designation article ligne du dessus
            designation = oFdetail.getcellbyposition(3,current_line-1).String
        'calcul		
			Remise = Prix /100 * taux
            PrxRemis = Prix - Remise
        'preparation chaine a ecrire		
            Libelle = "Rem "&amp; Cstr(taux) &amp; "% "&amp;"→ " &amp; designation &amp; "-&gt; " &amp; Cstr(PrxRemis) &amp; " €"
		'ecriture Ligne
		    oFdetail.getcellbyposition(3,Current_line).String = Libelle 'pour le texte
		    oFdetail.getcellbyposition(4,Current_line).Value = Remise*-1 'pour le prix

    Else 
'------------------------
'c'est pas du numeric, on cherche le prix vers le haut
'------------------------
    cptr = current_line -1 'le Row de début de la ligne de comparaison
	maga = oFdetail.getCellByPosition(1,current_line) 'reference du magasin

    do 
    'lecture ligne d'au dessus
    temp_desi =  oFdetail.getCellByPosition(3,cptr)
    	'comparaison libelle
    	if buff1.string = temp_desi.string then
    		'c'est le même texte, donc comparaison magasin
    		temp_maga = oFdetail.getCellByPosition(1,cptr) 
    		if temp_maga.String = maga.String then 'c'est le même magasin et l'article est le même
    		'lecture prix antérieur
    		temp_Prix = oFdetail.getCellByPosition(4,cptr).Value
    		'ecriture prix anterieur
    		oFdetail.getCellByPosition(4,current_line).Value = temp_Prix
    		end if
    		exit do
    	'chaine pas trouvee, on va lire plus haut
    	End if
    	cptr = cptr -1
    Loop While cptr &gt; 0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