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style style:name="ce2" style:family="table-cell" style:parent-style-name="Default"/>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row table:style-name="ro1">
          <table:table-cell office:value-type="float" office:value="10" calcext:value-type="float">
            <text:p>10</text:p>
          </table:table-cell>
          <table:table-cell table:style-name="ce1"/>
        </table:table-row>
        <table:table-row table:style-name="ro1">
          <table:table-cell office:value-type="float" office:value="20" calcext:value-type="float">
            <text:p>20</text:p>
          </table:table-cell>
          <table:table-cell/>
        </table:table-row>
        <table:table-row table:style-name="ro1">
          <table:table-cell office:value-type="float" office:value="30" calcext:value-type="float">
            <text:p>30</text:p>
          </table:table-cell>
          <table:table-cell/>
        </table:table-row>
        <table:table-row table:style-name="ro1">
          <table:table-cell office:value-type="float" office:value="40" calcext:value-type="float">
            <text:p>40</text:p>
          </table:table-cell>
          <table:table-cell/>
        </table:table-row>
        <table:table-row table:style-name="ro1">
          <table:table-cell office:value-type="float" office:value="50" calcext:value-type="float">
            <text:p>50</text:p>
          </table:table-cell>
          <table:table-cell/>
        </table:table-row>
      </table:table>
      <table:table table:name="Sheet2" table:style-name="ta1">
        <table:table-column table:style-name="co1" table:default-cell-style-name="ce2"/>
        <table:table-row table:style-name="ro1">
          <table:table-cell/>
        </table:table-row>
        <table:table-row table:style-name="ro1">
          <table:table-cell office:value-type="float" office:value="5" calcext:value-type="float">
            <text:p>5</text:p>
          </table:table-cell>
        </table:table-row>
        <table:table-row table:style-name="ro1">
          <table:table-cell office:value-type="float" office:value="7" calcext:value-type="float">
            <text:p>7</text:p>
          </table:table-cell>
        </table:table-row>
        <calcext:conditional-formats>
          <calcext:conditional-format calcext:target-range-address="Sheet2.A1:Sheet2.A3">
            <calcext:data-bar calcext:max-length="100" calcext:negative-color="#ff0000" calcext:positive-color="#2a6099" calcext:axis-color="#000000">
              <calcext:formatting-entry calcext:value="1" calcext:type="number"/>
              <calcext:formatting-entry calcext:value="9" calcext:type="number"/>
            </calcext:data-bar>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1T15:32:10.558297300</meta:creation-date>
    <dc:date>2025-09-11T16:31:57.076368200</dc:date>
    <meta:editing-duration>PT59M42S</meta:editing-duration>
    <meta:editing-cycles>9</meta:editing-cycles>
    <meta:generator>LibreOffice/25.2.5.2$Windows_X86_64 LibreOffice_project/03d19516eb2e1dd5d4ccd751a0d6f35f35e08022</meta:generator>
    <meta:document-statistic meta:table-count="2" meta:cell-count="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
' Setting conditional formatting (DataBar).
' Conditional formatting is set only for data fields whose name starts with a space character.
Sub TestDataBar()
  Dim oDoc as Object, oSheet as Object, oRange as Object, oCF as Object, oCE as Object, oRanges as Object, oDisp as Object
  Dim adr1, adr2 
  Dim args(0) as new com.sun.star.beans.PropertyValue 
  
  oDoc = ThisComponent
  oSheet=ThisComponent.Sheets(0)
  oRange = oSheet.getCellRangeByName("A1:A5")
  adr1 = oSheet.getCellByPosition(1, 0).getCellAddress()
  
  ' Copy cell with conditional formatting from Sheet2.A1 To Sheet1,B1 (B1 - any cell)
  oSheet.copyRange adr1, oDoc.Sheets(1).getCellRangeByName("A1").getRangeAddress() 
  
  ' Change range for ConditionalFormat.
  For Each oCF In oSheet.ConditionalFormats.ConditionalFormats
    oRanges=oCF.Range
    adr2=oRanges(0).RangeAddress
    If adr2.StartRow=adr1.Row And adr2.StartColumn=adr1.Column Then  ' change Ranges
      oRanges.addRangeAddress oRange.RangeAddress, False
      oRanges.removeRangeAddress adr2
      oCF.Range=oRanges
      oCE = oCF.getByIndex(0)              ' Conditional Entry     
      oCE.DatabarEntries(0).Formula = 10   ' Min
      oCE.DatabarEntries(1).Formula = 50   ' Max             
      Exit For
    EndIf 
  Next oCF
  
  ' Special paste (format only) into range. Without this conditional formatting is not displayed on the screen.
  With oDoc.CurrentController
    oDisp = createUnoService("com.sun.star.frame.DispatchHelper")
    .Select oRange
    oDisp.executeDispatch(.Frame, ".uno:Copy", "", 0, Array())
    args(0).Name="Flags" : args(0).Value="T"
    oDisp.executeDispatch(.Frame, ".uno:InsertContents", "", 0, args)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