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/>
  </office:font-face-decls>
  <office:automatic-styles>
    <style:style style:name="P1" style:family="paragraph" style:parent-style-name="Cz_20_Text_20_Body_20_Casual">
      <style:text-properties officeooo:rsid="0028a504" officeooo:paragraph-rsid="0028a504"/>
    </style:style>
    <style:style style:name="P2" style:family="paragraph" style:parent-style-name="Cz_20_Text_20_Body_20_Casual_20_List">
      <style:text-properties officeooo:rsid="0028a504" officeooo:paragraph-rsid="0028a504"/>
    </style:style>
    <style:style style:name="P3" style:family="paragraph" style:parent-style-name="Cz_20_Title">
      <style:text-properties officeooo:rsid="0028a504" officeooo:paragraph-rsid="0028a504"/>
    </style:style>
    <style:style style:name="T1" style:family="text">
      <style:text-properties officeooo:rsid="0028a504"/>
    </style:style>
    <style:style style:name="T2" style:family="text">
      <style:text-properties fo:color="#000000" loext:opacity="100%" style:text-line-through-style="none" style:text-line-through-type="none"/>
    </style:style>
    <style:style style:name="T3" style:family="text">
      <style:text-properties fo:color="#000000" loext:opacity="100%" style:text-line-through-style="none" style:text-line-through-type="none" style:font-name="Arial"/>
    </style:style>
    <style:style style:name="T4" style:family="text">
      <style:text-properties fo:color="#000000" loext:opacity="100%" style:text-line-through-style="none" style:text-line-through-type="none" officeooo:rsid="002ccadc"/>
    </style:style>
    <style:style style:name="T5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st</text:p>
      <text:p text:style-name="Standard">When changing the Font Color setting in Tools&gt;Options&gt;LibreOffice&gt;ApplicationColors:</text:p>
      <text:p text:style-name="P1"/>
      <text:p text:style-name="P1">The color of this line of text changes accordingly.</text:p>
      <text:p text:style-name="P1"/>
      <text:p text:style-name="P1"><text:span text:style-name="T2">The color of this line of text remains black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en" fo:country="GB" style:letter-kerning="true" style:font-name-asian="Arial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GB" style:letter-kerning="true" style:font-name-asian="Arial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Arial" style:font-family-asian="Arial" style:font-family-generic-asian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name-asian="Arial" style:font-family-asian="Arial" style:font-family-generic-asian="swiss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Arial" style:font-family-asian="Arial" style:font-family-generic-asian="swiss" style:font-size-asian="12pt" style:font-name-complex="Lohit Devanagari" style:font-family-complex="'Lohit Devanagari'"/>
    </style:style>
    <style:style style:name="Custom_20_Stylez_20__28_Cz_29_" style:display-name="Custom Stylez (Cz)" style:family="paragraph"/>
    <style:style style:name="Cz_20_Text_20_Body_20_Casual" style:display-name="Cz Text Body Casual" style:family="paragraph" style:parent-style-name="Custom_20_Stylez_20__28_Cz_29_">
      <style:paragraph-properties fo:margin-top="0cm" fo:margin-bottom="0.166cm" style:contextual-spacing="false" fo:line-height="100%">
        <style:tab-stops/>
      </style:paragraph-properties>
    </style:style>
    <style:style style:name="Cz_20_Subtitle_20_1" style:display-name="Cz Subtitle 1" style:family="paragraph" style:parent-style-name="Custom_20_Stylez_20__28_Cz_29_" style:next-style-name="Cz_20_Text_20_Body_20_Casual" style:master-page-name="">
      <style:paragraph-properties fo:margin-left="0cm" fo:margin-right="0cm" fo:margin-top="0cm" fo:margin-bottom="0.3cm" style:contextual-spacing="false" fo:text-align="center" style:justify-single-word="false" fo:text-indent="0.049cm" style:auto-text-indent="false" style:page-number="auto"/>
      <style:text-properties fo:font-size="14pt" style:text-underline-style="none" fo:font-weight="bold"/>
    </style:style>
    <style:style style:name="Cz_20_Title" style:display-name="Cz Title" style:family="paragraph" style:parent-style-name="Custom_20_Stylez_20__28_Cz_29_" style:next-style-name="Cz_20_Text_20_Body_20_Casual" style:master-page-name="">
      <style:paragraph-properties fo:margin-top="0cm" fo:margin-bottom="0.3cm" style:contextual-spacing="false" fo:text-align="center" style:justify-single-word="false" style:page-number="auto">
        <style:tab-stops/>
      </style:paragraph-properties>
      <style:text-properties fo:font-size="20pt" fo:font-weight="bold"/>
    </style:style>
    <style:style style:name="Cz_20_Subtitle_20_3" style:display-name="Cz Subtitle 3" style:family="paragraph" style:parent-style-name="Custom_20_Stylez_20__28_Cz_29_" style:next-style-name="Cz_20_Text_20_Body_20_Casual">
      <style:paragraph-properties fo:margin-left="0cm" fo:margin-right="0cm" fo:margin-top="0cm" fo:margin-bottom="0.3cm" style:contextual-spacing="false" fo:text-align="start" style:justify-single-word="false" fo:text-indent="3cm" style:auto-text-indent="false"/>
      <style:text-properties fo:font-style="italic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z_20_Text_20_Body_20_Formal_20_1st_20_paragraph" style:display-name="Cz Text Body Formal 1st paragraph" style:family="paragraph" style:parent-style-name="Custom_20_Stylez_20__28_Cz_29_" style:next-style-name="Cz_20_Text_20_Body_20_Formal_20_Subsequent_20_Paragraphs" style:master-page-name="">
      <style:paragraph-properties fo:margin-top="0cm" fo:margin-bottom="0cm" style:contextual-spacing="false" fo:text-align="justify" style:justify-single-word="false" style:page-number="auto"/>
    </style:style>
    <style:style style:name="Cz_20_Text_20_Body_20_Formal_20_Subsequent_20_Paragraphs" style:display-name="Cz Text Body Formal Subsequent Paragraphs" style:family="paragraph" style:parent-style-name="Custom_20_Stylez_20__28_Cz_29_">
      <style:paragraph-properties fo:margin-left="0cm" fo:margin-right="0cm" fo:text-align="justify" style:justify-single-word="false" fo:text-indent="0.37cm" style:auto-text-indent="false"/>
    </style:style>
    <style:style style:name="Cz_20_Subtitle_20_2" style:display-name="Cz Subtitle 2" style:family="paragraph" style:parent-style-name="Custom_20_Stylez_20__28_Cz_29_" style:next-style-name="Cz_20_Text_20_Body_20_Casual">
      <style:paragraph-properties fo:margin-left="0cm" fo:margin-right="0cm" fo:margin-top="0cm" fo:margin-bottom="0.3cm" style:contextual-spacing="false" fo:text-align="start" style:justify-single-word="false" fo:text-indent="3cm" style:auto-text-indent="false"/>
      <style:text-properties fo:font-size="14pt" style:text-underline-style="solid" style:text-underline-width="auto" style:text-underline-color="font-color"/>
    </style:style>
    <style:style style:name="Cz_20_Text_20_Body_20_Casual_20_List" style:display-name="Cz Text Body Casual List" style:family="paragraph" style:parent-style-name="Custom_20_Stylez_20__28_Cz_29_" style:list-style-name="Cz_20_List_20_Style_20__28_list_29_">
      <style:paragraph-properties fo:margin-top="0cm" fo:margin-bottom="0.169cm" style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z_20_List_20_Style_20__28_list_29_" style:display-name="Cz List Style (list)">
      <text:list-level-style-bullet text:level="1" loext:num-list-format="%1%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loext:num-list-format="%3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2"/>
      </text:list-level-style-bullet>
      <text:list-level-style-bullet text:level="4" loext:num-list-format="%4%" text:bullet-char="▵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0"/>
      </text:list-level-style-bullet>
      <text:list-level-style-bullet text:level="3" text:style-name="ListLabel_20_12" loext:num-list-format="▫" style:num-suffix="▫" text:bullet-char="▫">
        <style:list-level-properties text:list-level-position-and-space-mode="label-alignment">
          <style:list-level-label-alignment text:label-followed-by="listtab" fo:text-indent="-0.399cm" fo:margin-left="1.199cm"/>
        </style:list-level-properties>
        <style:text-properties fo:font-family="0"/>
      </text:list-level-style-bullet>
      <text:list-level-style-bullet text:level="4" text:style-name="ListLabel_20_13" loext:num-list-format="▵" style:num-suffix="▵" text:bullet-char="▵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0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30T12:56:37.597348477</meta:creation-date>
    <dc:title>General Custom Default</dc:title>
    <meta:editing-duration>PT6M8S</meta:editing-duration>
    <meta:editing-cycles>2</meta:editing-cycles>
    <meta:generator>LibreOffice/24.2.5.2$Linux_X86_64 LibreOffice_project/bffef4ea93e59bebbeaf7f431bb02b1a39ee8a59</meta:generator>
    <dc:date>2024-07-30T13:02:44.849711349</dc:date>
    <meta:document-statistic meta:table-count="0" meta:image-count="0" meta:object-count="0" meta:page-count="1" meta:paragraph-count="4" meta:word-count="27" meta:character-count="184" meta:non-whitespace-character-count="161"/>
    <meta:template xlink:type="simple" xlink:actuate="onRequest" xlink:title="General Custom Default" xlink:href="../../.var/app/org.libreoffice.LibreOffice/config/libreoffice/4/user/template/General%20Custom%20Default.ott" meta:date="2024-07-30T12:56:36.901127311"/>
  </office:meta>
</office:document-meta>
</file>