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start" style:justify-single-word="false"/>
      <style:text-properties fo:language="ru" fo:country="RU" officeooo:rsid="004d2a03" officeooo:paragraph-rsid="004d2a03"/>
    </style:style>
    <style:style style:name="P2" style:family="paragraph" style:parent-style-name="Heading_20_1" style:master-page-name="">
      <style:paragraph-properties style:page-number="auto" fo:break-before="page"/>
    </style:style>
    <style:style style:name="P3" style:family="paragraph" style:parent-style-name="Standard">
      <style:paragraph-properties fo:margin-left="0.157cm" fo:margin-right="0.157cm" fo:margin-top="0.106cm" fo:margin-bottom="0.106cm" loext:contextual-spacing="false" fo:line-height="100%" fo:text-align="justify" style:justify-single-word="false" fo:text-indent="0cm" style:auto-text-indent="false" style:shadow="none">
        <style:tab-stops/>
        <style:drop-cap/>
      </style:paragraph-properties>
      <style:text-properties style:use-window-font-color="true" style:text-line-through-style="none" style:text-line-through-type="none" fo:font-size="10pt" style:text-underline-style="none" officeooo:rsid="0fe2d426" officeooo:paragraph-rsid="0fe2d426" fo:background-color="transparent" style:font-size-asian="10pt" style:font-size-complex="10pt"/>
    </style:style>
    <style:style style:name="Sect1" style:family="section">
      <style:section-properties style:editable="false">
        <style:columns fo:column-count="1" fo:column-gap="0cm"/>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4" text:separation-character="." text:name="Рис."/>
      </text:sequence-decls>
      <text:section text:style-name="Sect1" text:name="Section1">
        <text:p text:style-name="P3">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text:note text:id="ftn1" text:note-class="endnote"><text:note-citation>1</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text:note text:id="ftn2" text:note-class="endnote"><text:note-citation>2</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 text Sometext some text Sometext some text Sometext some text Sometext some text Sometext some text Sometext some text<text:note text:id="ftn3" text:note-class="endnote"><text:note-citation>3</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 Sometext some text Sometext some text Sometext some text Sometext some text Sometext some text Sometext some text Sometext some text Sometext so<text:note text:id="ftn4" text:note-class="endnote"><text:note-citation>4</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me text Sometext some text Sometext some text Sometext some text Sometext some text Sometext some t<text:note text:id="ftn5" text:note-class="endnote"><text:note-citation>5</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ext Sometext some text Sometext some text Sometext some text Sometext some text Sometext some text Sometext some text Sometext some text Sometext some text Sometext some text Somete<text:note text:id="ftn6" text:note-class="endnote"><text:note-citation>6</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xt some text Sometext some text Sometext some text Sometext some text Sometext some text Sometext some text Sometext some text Sometext some text Sometext some text Sometext some text Sometext some text Sometext some text Sometext some text Sometext some text Sometext so<text:note text:id="ftn7" text:note-class="endnote"><text:note-citation>7</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me text Sometext some text Somete<text:note text:id="ftn8" text:note-class="endnote"><text:note-citation>8</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xt some text Sometext some text Sometext some text Sometext some text Sometext some text Sometext some text Sometext some text Sometext some text Sometext some text Sometext some text Sometext some text Sometext some text Sometext some text Sometext some text<text:note text:id="ftn9" text:note-class="endnote"><text:note-citation>9</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 Sometext some text Sometext some text Sometext some text Sometext some text Sometext some text Sometext some text Sometext some text Sometext some text So<text:note text:id="ftn10" text:note-class="endnote"><text:note-citation>10</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me text Sometext some text Sometext some text Sometext some text Sometext some text Sometext some text Sometext some text Sometext some text</text:p>
        <text:list xml:id="list1928435964" text:style-name="Outline">
          <text:list-item>
            <text:h text:style-name="P2" text:outline-level="1">Notes</text:h>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309cm" style:writing-mode="lr-tb"/>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cm" style:auto-text-indent="true" style:page-number="auto"/>
    </style:style>
    <style:style style:name="Heading" style:family="paragraph" style:parent-style-name="Standard" style:next-style-name="Text_20_body" style:default-outline-level="3" style:list-style-name="Numbering_20_1" style:class="text">
      <style:paragraph-properties fo:margin-top="0.423cm" fo:margin-bottom="0.212cm" loext:contextual-spacing="false" fo:keep-with-next="always" text:number-lines="true" text:line-number="1"/>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align="start" style:justify-single-word="false" fo:text-indent="0cm" style:auto-text-indent="true" style:page-number="auto"/>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master-page-name="">
      <loext:graphic-properties draw:fill="none" draw:fill-color="#729fcf"/>
      <style:paragraph-properties fo:margin-left="0.598cm" fo:margin-right="0cm" fo:text-indent="-0.598cm" style:auto-text-indent="false" style:page-number="auto" fo:background-color="transparent" style:shadow="none" text:number-lines="false" text:line-number="1">
        <style:tab-stops/>
      </style:paragraph-properties>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Рис." style:family="paragraph" style:parent-style-name="Caption" style:auto-update="true" style:master-page-name="">
      <loext:graphic-properties draw:fill="none" draw:fill-color="#729fcf"/>
      <style:paragraph-properties style:page-number="auto" fo:background-color="transparent"/>
      <style:text-properties fo:font-size="9pt" fo:font-style="normal" fo:font-weight="normal" style:font-size-asian="9pt" style:font-weight-asian="normal" style:font-size-complex="9pt" style:font-weight-complex="normal"/>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auto-update="true" style:default-outline-level="10" style:list-style-name="Outline" style:class="text" style:master-page-name="">
      <loext:graphic-properties draw:fill="none" draw:fill-color="#729fcf"/>
      <style:paragraph-properties fo:margin-top="0.106cm" fo:margin-bottom="0.106cm" loext:contextual-spacing="false" fo:line-height="100%" style:page-number="auto" fo:background-color="transparent" style:shadow="none" text:number-lines="true" text:line-number="1">
        <style:tab-stops/>
        <style:drop-cap/>
      </style:paragraph-properties>
      <style:text-properties fo:font-size="75%" fo:font-weight="normal" fo:background-color="transparent" style:font-size-asian="75%" style:font-weight-asian="bold" style:font-size-complex="75%" style:font-weight-complex="600"/>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User_20_Entry" style:display-name="User Entry"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suffix=". " style:num-format="a" text:start-value="0" text:footnotes-position="page" text:start-numbering-at="page"/>
    <text:notes-configuration text:note-class="endnote" text:default-style-name="Endnote" text:citation-style-name="Endnote_20_Symbol" text:citation-body-style-name="Endnote_20_anchor" text:master-page-name="Endnote" style:num-suffix="."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ru" fo:country="RU" officeooo:rsid="004d2a03" officeooo:paragraph-rsid="004d2a0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55cm">
          <style:column style:rel-width="32767*" fo:start-indent="0cm" fo:end-indent="0.228cm"/>
          <style:column style:rel-width="32768*" fo:start-indent="0.228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55cm">
          <style:column style:rel-width="32767*" fo:start-indent="0cm" fo:end-indent="0.228cm"/>
          <style:column style:rel-width="32768*" fo:start-indent="0.228cm" fo:end-indent="0cm"/>
        </style:columns>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22:59:12.024623026</meta:creation-date>
    <dc:date>2018-07-05T18:23:07.412000000</dc:date>
    <meta:editing-duration>P92DT22H47M36S</meta:editing-duration>
    <meta:editing-cycles>3611</meta:editing-cycles>
    <meta:generator>LibreOffice/6.0.5.2$Windows_X86_64 LibreOffice_project/54c8cbb85f300ac59db32fe8a675ff7683cd5a16</meta:generator>
    <meta:document-statistic meta:table-count="0" meta:image-count="0" meta:object-count="0" meta:page-count="11" meta:paragraph-count="13" meta:word-count="10020" meta:character-count="63462" meta:non-whitespace-character-count="53445"/>
  </office:meta>
</office:document-meta>
</file>