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ösung">
      <style:text-properties officeooo:rsid="0009f17a" officeooo:paragraph-rsid="0009f17a"/>
    </style:style>
    <style:style style:name="P2" style:family="paragraph" style:parent-style-name="Lösung">
      <style:text-properties officeooo:rsid="001273aa" officeooo:paragraph-rsid="001273aa"/>
    </style:style>
    <style:style style:name="T1" style:family="text">
      <style:text-properties officeooo:rsid="0009f17a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background-color="#000000" draw:fill="hatch" draw:fill-hatch-name="Linie_20_8mm" draw:fill-hatch-solid="false" fo:padding="0cm" fo:border-left="none" fo:border-right="none" fo:border-top="0.06pt solid #ffffff" fo:border-bottom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Rahmen5" text:anchor-type="paragraph" svg:x="0.06cm" svg:y="0.737cm" svg:width="17.404cm" draw:z-index="0"><draw:text-box fo:min-height="6.835cm"><text:p text:style-name="P2">Hier ein Rahmen, bei dem die Oberseite der Umrandung liniert gedruckt wird</text:p><text:p text:style-name="Lösung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ahmen1" text:anchor-type="paragraph" svg:x="0.06cm" svg:y="-0.099cm" svg:width="17.404cm" draw:z-index="1"><draw:text-box fo:min-height="1.939cm"><text:p text:style-name="P2">Hier ein Beispiel bei dem es mittels oberste Umrandung weiß richtig gedruckt wird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Linie_20_8mm" draw:display-name="Linie 8mm" draw:style="single" draw:color="#000000" draw:distance="0.454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Lösung" style:family="paragraph" style:parent-style-name="Frame_20_contents" style:master-page-name="">
      <style:paragraph-properties fo:line-height="103%" style:page-number="auto"/>
      <style:text-properties fo:color="#ff6666" style:font-name="Comic Sans MS" fo:font-family="'Comic Sans MS'" style:font-family-generic="script" style:font-pitch="variable" fo:font-size="16pt" officeooo:rsid="005de221" style:font-size-asian="16pt" style:font-size-complex="16pt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7:01:21.133000000</meta:creation-date>
    <meta:print-date>2018-10-15T17:04:38.209000000</meta:print-date>
    <dc:date>2018-10-15T17:05:09.122000000</dc:date>
    <meta:editing-duration>PT3M48S</meta:editing-duration>
    <meta:editing-cycles>1</meta:editing-cycles>
    <meta:document-statistic meta:table-count="0" meta:image-count="0" meta:object-count="0" meta:page-count="1" meta:paragraph-count="2" meta:word-count="25" meta:character-count="155" meta:non-whitespace-character-count="132"/>
    <meta:generator>LibreOffice/6.0.6.2$Windows_X86_64 LibreOffice_project/0c292870b25a325b5ed35f6b45599d2ea4458e77</meta:generator>
  </office:meta>
</office:document-meta>
</file>