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ndara" svg:font-family="Candar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4.898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2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74pt fine-dashed #000000" fo:background-color="#eeece1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0.74pt fine-dashed #000000" fo:background-color="#eeece1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eeece1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0.74pt fine-dashed #000000" fo:background-color="#eeece1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fine-dashed #000000" fo:background-color="#eeece1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fo:background-color="#eeece1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3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fine-dashe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0.74pt fine-dashe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3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fo:border-bottom="0.74pt fine-dashe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74pt fine-dashe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order-bottom="0.74pt fine-dashe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fo:border-bottom="0.74pt fine-dashe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ackground-color="#eeece1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30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30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32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30">
      <style:table-cell-properties fo:background-color="#eeece1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20_2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8" style:family="table-cell" style:parent-style-name="Normal_20_2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30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3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2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5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15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31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I7]=0))" style:apply-style-name="ConditionalStyle_5f_7" style:base-cell-address="Feuille1.H7"/>
    </style:style>
    <style:style style:name="ce78" style:family="table-cell" style:parent-style-name="Default" style:data-style-name="N131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I8]=0))" style:apply-style-name="ConditionalStyle_5f_8" style:base-cell-address="Feuille1.H8"/>
      <style:map style:condition="is-true-formula(AND([.I8]&gt;0))" style:apply-style-name="ConditionalStyle_5f_9" style:base-cell-address="Feuille1.H8"/>
    </style:style>
    <style:style style:name="ce79" style:family="table-cell" style:parent-style-name="Default" style:data-style-name="N131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I9]=0))" style:apply-style-name="ConditionalStyle_5f_1" style:base-cell-address="Feuille1.H9"/>
    </style:style>
    <style:style style:name="ce80" style:family="table-cell" style:parent-style-name="Default" style:data-style-name="N131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I9]=0))" style:apply-style-name="ConditionalStyle_5f_1" style:base-cell-address="Feuille1.H9"/>
    </style:style>
    <style:style style:name="ce81" style:family="table-cell" style:parent-style-name="Default" style:data-style-name="N131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I9]=0))" style:apply-style-name="ConditionalStyle_5f_1" style:base-cell-address="Feuille1.H9"/>
    </style:style>
    <style:style style:name="ce82" style:family="table-cell" style:parent-style-name="Default" style:data-style-name="N130">
      <style:table-cell-properties fo:background-color="#eeece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H17]&lt;[.H18]))" style:apply-style-name="ConditionalStyle_5f_23" style:base-cell-address="Feuille1.H17"/>
    </style:style>
    <style:style style:name="ce83" style:family="table-cell" style:parent-style-name="Default" style:data-style-name="N130">
      <style:table-cell-properties fo:background-color="#eeece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H18]&lt;[.H19]))" style:apply-style-name="ConditionalStyle_5f_26" style:base-cell-address="Feuille1.H18"/>
    </style:style>
    <style:style style:name="ce84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3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I24]=0))" style:apply-style-name="ConditionalStyle_5f_15" style:base-cell-address="Feuille1.H24"/>
    </style:style>
    <style:style style:name="ce87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I24]=0))" style:apply-style-name="ConditionalStyle_5f_15" style:base-cell-address="Feuille1.H24"/>
    </style:style>
    <style:style style:name="ce88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I9]=0))" style:apply-style-name="ConditionalStyle_5f_1" style:base-cell-address="Feuille1.H9"/>
    </style:style>
    <style:style style:name="ce89" style:family="table-cell" style:parent-style-name="Default" style:data-style-name="N130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I9]=0))" style:apply-style-name="ConditionalStyle_5f_1" style:base-cell-address="Feuille1.H9"/>
    </style:style>
    <style:style style:name="ce90" style:family="table-cell" style:parent-style-name="Default" style:data-style-name="N130">
      <style:table-cell-properties fo:background-color="#eeece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H32]&lt;[.H33]))" style:apply-style-name="ConditionalStyle_5f_24" style:base-cell-address="Feuille1.H32"/>
    </style:style>
    <style:style style:name="ce91" style:family="table-cell" style:parent-style-name="Default" style:data-style-name="N130">
      <style:table-cell-properties fo:background-color="#eeece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H18]&lt;[.H19]))" style:apply-style-name="ConditionalStyle_5f_27" style:base-cell-address="Feuille1.H18"/>
    </style:style>
    <style:style style:name="ce9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30">
      <style:table-cell-properties fo:background-color="#eeece1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_20_2" style:data-style-name="N13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20_2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115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36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6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6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3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3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2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7]=0))" style:apply-style-name="ConditionalStyle_5f_10" style:base-cell-address="Feuille1.J7"/>
    </style:style>
    <style:style style:name="ce106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7]=0))" style:apply-style-name="ConditionalStyle_5f_10" style:base-cell-address="Feuille1.J7"/>
    </style:style>
    <style:style style:name="ce107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K24]=0))" style:apply-style-name="ConditionalStyle_5f_16" style:base-cell-address="Feuille1.J24"/>
    </style:style>
    <style:style style:name="ce108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3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M7]=0))" style:apply-style-name="ConditionalStyle_5f_11" style:base-cell-address="Feuille1.L7"/>
    </style:style>
    <style:style style:name="ce114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M7]=0))" style:apply-style-name="ConditionalStyle_5f_11" style:base-cell-address="Feuille1.L7"/>
    </style:style>
    <style:style style:name="ce115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M9]=0))" style:apply-style-name="ConditionalStyle_5f_2" style:base-cell-address="Feuille1.L9"/>
    </style:style>
    <style:style style:name="ce116" style:family="table-cell" style:parent-style-name="Default" style:data-style-name="N130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M9]=0))" style:apply-style-name="ConditionalStyle_5f_2" style:base-cell-address="Feuille1.L9"/>
    </style:style>
    <style:style style:name="ce117" style:family="table-cell" style:parent-style-name="Default" style:data-style-name="N13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M24]=0))" style:apply-style-name="ConditionalStyle_5f_17" style:base-cell-address="Feuille1.L24"/>
    </style:style>
    <style:style style:name="ce119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M24]=0))" style:apply-style-name="ConditionalStyle_5f_17" style:base-cell-address="Feuille1.L24"/>
    </style:style>
    <style:style style:name="ce120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6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O7]=0))" style:apply-style-name="ConditionalStyle_5f_12" style:base-cell-address="Feuille1.N7"/>
    </style:style>
    <style:style style:name="ce123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O7]=0))" style:apply-style-name="ConditionalStyle_5f_12" style:base-cell-address="Feuille1.N7"/>
    </style:style>
    <style:style style:name="ce124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O24]=0))" style:apply-style-name="ConditionalStyle_5f_18" style:base-cell-address="Feuille1.N24"/>
    </style:style>
    <style:style style:name="ce126" style:family="table-cell" style:parent-style-name="Default" style:data-style-name="N13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13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3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Q7]=0))" style:apply-style-name="ConditionalStyle_5f_13" style:base-cell-address="Feuille1.P7"/>
    </style:style>
    <style:style style:name="ce130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Q7]=0))" style:apply-style-name="ConditionalStyle_5f_13" style:base-cell-address="Feuille1.P7"/>
    </style:style>
    <style:style style:name="ce131" style:family="table-cell" style:parent-style-name="Default" style:data-style-name="N115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fo:color="#00b05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[.Q24]=0))" style:apply-style-name="ConditionalStyle_5f_14" style:base-cell-address="Feuille1.P24"/>
    </style:style>
    <style:style style:name="ce133" style:family="table-cell" style:parent-style-name="Default" style:data-style-name="N115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S7]&gt;0))" style:apply-style-name="ConditionalStyle_5f_19" style:base-cell-address="Feuille1.R7"/>
      <style:map style:condition="is-true-formula(AND([.S7]=0))" style:apply-style-name="ConditionalStyle_5f_20" style:base-cell-address="Feuille1.R7"/>
    </style:style>
    <style:style style:name="ce136" style:family="table-cell" style:parent-style-name="Default" style:data-style-name="N130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H17]&lt;[.H18]))" style:apply-style-name="ConditionalStyle_5f_23" style:base-cell-address="Feuille1.H17"/>
    </style:style>
    <style:style style:name="ce137" style:family="table-cell" style:parent-style-name="Default" style:data-style-name="N115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S24]&gt;0))" style:apply-style-name="ConditionalStyle_5f_21" style:base-cell-address="Feuille1.R24"/>
      <style:map style:condition="is-true-formula(AND([.S24]=0))" style:apply-style-name="ConditionalStyle_5f_22" style:base-cell-address="Feuille1.R24"/>
    </style:style>
    <style:style style:name="ce139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S24]&gt;0))" style:apply-style-name="ConditionalStyle_5f_21" style:base-cell-address="Feuille1.R24"/>
      <style:map style:condition="is-true-formula(AND([.S24]=0))" style:apply-style-name="ConditionalStyle_5f_22" style:base-cell-address="Feuille1.R24"/>
    </style:style>
    <style:style style:name="ce140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S28]&gt;0))" style:apply-style-name="ConditionalStyle_5f_5" style:base-cell-address="Feuille1.R28"/>
      <style:map style:condition="is-true-formula(AND([.S28]=0))" style:apply-style-name="ConditionalStyle_5f_6" style:base-cell-address="Feuille1.R28"/>
    </style:style>
    <style:style style:name="ce141" style:family="table-cell" style:parent-style-name="Default" style:data-style-name="N130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S28]&gt;0))" style:apply-style-name="ConditionalStyle_5f_5" style:base-cell-address="Feuille1.R28"/>
      <style:map style:condition="is-true-formula(AND([.S28]=0))" style:apply-style-name="ConditionalStyle_5f_6" style:base-cell-address="Feuille1.R28"/>
    </style:style>
    <style:style style:name="ce142" style:family="table-cell" style:parent-style-name="Default" style:data-style-name="N132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AND([.H32]&lt;[.H33]))" style:apply-style-name="ConditionalStyle_5f_24" style:base-cell-address="Feuille1.H32"/>
    </style:style>
    <style:style style:name="ce143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 style:data-style-name="N130">
      <style:table-cell-properties fo:border-bottom="0.74pt solid #000000" fo:background-color="#eeece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13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13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30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30">
      <style:table-cell-properties fo:border-bottom="0.74pt fine-dashed #000000" fo:background-color="#eeece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 style:data-style-name="N132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13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center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center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1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center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center" style:text-autospace="none" style:line-break="normal"/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center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3" table:default-cell-style-name="ce27"/>
        <table:table-column table:style-name="co7" table:number-columns-repeated="1005" table:default-cell-style-name="ce27"/>
        <table:table-column table:style-name="co8" table:number-columns-repeated="15360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OTISATIONS DES LOGES 2025</text:p>
          </table:table-cell>
          <table:covered-table-cell table:number-columns-repeated="18" table:style-name="ce1"/>
          <table:table-cell table:number-columns-repeated="16365"/>
        </table:table-row>
        <table:table-row table:style-name="ro2">
          <table:table-cell table:style-name="ce2" office:value-type="string" calcext:value-type="string" table:number-columns-spanned="9" table:number-rows-spanned="1">
            <text:p>Mise à jour le</text:p>
          </table:table-cell>
          <table:covered-table-cell table:number-columns-repeated="8" table:style-name="ce2"/>
          <table:table-cell table:style-name="ce104" table:formula="of:=TODAY()" office:value-type="date" office:date-value="2024-02-29" calcext:value-type="date" table:number-columns-spanned="3" table:number-rows-spanned="1">
            <text:p>jueves 29 de febrero de 2024</text:p>
          </table:table-cell>
          <table:covered-table-cell table:number-columns-repeated="2" table:style-name="ce104"/>
          <table:table-cell table:style-name="ce120" table:number-columns-repeated="6"/>
          <table:table-cell table:style-name="ce144"/>
          <table:table-cell table:number-columns-repeated="16365"/>
        </table:table-row>
        <table:table-row table:style-name="ro3">
          <table:table-cell table:style-name="ce3"/>
          <table:table-cell table:style-name="ce12" table:number-columns-repeated="2"/>
          <table:table-cell table:style-name="ce35" table:number-columns-repeated="5"/>
          <table:table-cell table:style-name="ce12" table:number-columns-repeated="2"/>
          <table:table-cell table:style-name="ce108" office:value-type="string" calcext:value-type="string">
            <text:p>Montant de la Capitation 2025 Loges Bleues :</text:p>
          </table:table-cell>
          <table:table-cell table:style-name="ce112" office:value-type="float" office:value="166" calcext:value-type="float">
            <text:p>166.00 €</text:p>
          </table:table-cell>
          <table:table-cell table:style-name="ce108"/>
          <table:table-cell table:style-name="ce12"/>
          <table:table-cell table:style-name="ce127"/>
          <table:table-cell table:style-name="ce12" table:number-columns-repeated="2"/>
          <table:table-cell table:style-name="ce134"/>
          <table:table-cell table:style-name="ce145"/>
          <table:table-cell table:number-columns-repeated="16365"/>
        </table:table-row>
        <table:table-row table:style-name="ro4">
          <table:table-cell table:style-name="ce4"/>
          <table:table-cell table:style-name="ce13"/>
          <table:table-cell table:style-name="ce14"/>
          <table:table-cell table:style-name="ce36" office:value-type="string" calcext:value-type="string" table:number-columns-spanned="1" table:number-rows-spanned="3">
            <text:p>Nbre de Cotisants au 31/12/2024</text:p>
          </table:table-cell>
          <table:table-cell table:style-name="ce36" office:value-type="string" calcext:value-type="string" table:number-columns-spanned="1" table:number-rows-spanned="3">
            <text:p>Montant Année 2017</text:p>
          </table:table-cell>
          <table:table-cell table:style-name="ce36" office:value-type="string" calcext:value-type="string" table:number-columns-spanned="1" table:number-rows-spanned="3">
            <text:p>Choix <text:s text:c="3"/>Nbre Éch.</text:p>
          </table:table-cell>
          <table:table-cell table:style-name="ce36" office:value-type="string" calcext:value-type="string" table:number-columns-spanned="1" table:number-rows-spanned="3">
            <text:p>Montant Échéance</text:p>
          </table:table-cell>
          <table:table-cell table:style-name="ce75" office:value-type="string" calcext:value-type="string" table:number-columns-spanned="2" table:number-rows-spanned="2">
            <text:p>Échéance au 01/02/2025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Échéance au 15/04/2025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Échéance au 15/06/2025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Échéance au 15/07/2025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Échéance au 15/10/2025</text:p>
          </table:table-cell>
          <table:covered-table-cell table:style-name="ce75"/>
          <table:table-cell table:style-name="ce75" office:value-type="string" calcext:value-type="string" table:number-columns-spanned="1" table:number-rows-spanned="3">
            <text:p>Total Montant <text:s text:c="2"/>Reçu</text:p>
          </table:table-cell>
          <table:table-cell table:style-name="ce146" office:value-type="string" calcext:value-type="string" table:number-columns-spanned="1" table:number-rows-spanned="3">
            <text:p>Solde</text:p>
          </table:table-cell>
          <table:table-cell table:number-columns-repeated="16365"/>
        </table:table-row>
        <table:table-row table:style-name="ro3">
          <table:table-cell table:style-name="ce5"/>
          <table:table-cell table:style-name="ce14" table:number-columns-repeated="2"/>
          <table:covered-table-cell table:number-columns-repeated="4" table:style-name="ce36"/>
          <table:covered-table-cell table:number-columns-repeated="11" table:style-name="ce75"/>
          <table:covered-table-cell table:style-name="ce146"/>
          <table:table-cell table:number-columns-repeated="16365"/>
        </table:table-row>
        <table:table-row table:style-name="ro3">
          <table:table-cell table:style-name="ce5"/>
          <table:table-cell table:style-name="ce15" table:number-columns-repeated="2"/>
          <table:covered-table-cell table:number-columns-repeated="4" table:style-name="ce36"/>
          <table:table-cell table:style-name="ce76" office:value-type="string" calcext:value-type="string">
            <text:p>Montant</text:p>
          </table:table-cell>
          <table:table-cell table:style-name="ce96" office:value-type="string" calcext:value-type="string">
            <text:p><text:span text:style-name="T1">Date R</text:span><text:span text:style-name="T2">gt</text:span><text:span text:style-name="T3">.</text:span></text:p>
          </table:table-cell>
          <table:table-cell table:style-name="ce76" office:value-type="string" calcext:value-type="string">
            <text:p>Montant</text:p>
          </table:table-cell>
          <table:table-cell table:style-name="ce96" office:value-type="string" calcext:value-type="string">
            <text:p><text:span text:style-name="T1">Date R</text:span><text:span text:style-name="T2">gt</text:span><text:span text:style-name="T3">.</text:span></text:p>
          </table:table-cell>
          <table:table-cell table:style-name="ce76" office:value-type="string" calcext:value-type="string">
            <text:p>Montant</text:p>
          </table:table-cell>
          <table:table-cell table:style-name="ce96" office:value-type="string" calcext:value-type="string">
            <text:p><text:span text:style-name="T1">Date R</text:span><text:span text:style-name="T2">gt</text:span><text:span text:style-name="T3">.</text:span></text:p>
          </table:table-cell>
          <table:table-cell table:style-name="ce76" office:value-type="string" calcext:value-type="string">
            <text:p>Montant</text:p>
          </table:table-cell>
          <table:table-cell table:style-name="ce96" office:value-type="string" calcext:value-type="string">
            <text:p><text:span text:style-name="T1">Date R</text:span><text:span text:style-name="T2">gt</text:span><text:span text:style-name="T3">.</text:span></text:p>
          </table:table-cell>
          <table:table-cell table:style-name="ce76" office:value-type="string" calcext:value-type="string">
            <text:p>Montant</text:p>
          </table:table-cell>
          <table:table-cell table:style-name="ce96" office:value-type="string" calcext:value-type="string">
            <text:p><text:span text:style-name="T1">Date R</text:span><text:span text:style-name="T2">gt</text:span><text:span text:style-name="T3">.</text:span></text:p>
          </table:table-cell>
          <table:covered-table-cell table:style-name="ce75"/>
          <table:covered-table-cell table:style-name="ce146"/>
          <table:table-cell table:number-columns-repeated="1636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style-name="ce37" office:value-type="float" office:value="1" calcext:value-type="float">
            <text:p>1</text:p>
          </table:table-cell>
          <table:table-cell table:style-name="ce49" table:formula="of:=[.D7]*[.$L$3]" office:value-type="float" office:value="166" calcext:value-type="float">
            <text:p>166.00 €</text:p>
          </table:table-cell>
          <table:table-cell table:style-name="ce60" office:value-type="float" office:value="1" calcext:value-type="float">
            <text:p>1</text:p>
          </table:table-cell>
          <table:table-cell table:style-name="ce49" table:formula="of:=IF([.F7]=1;[.E7];IF([.F7]=2;[.E7]/2;IF([.F7]=3;[.E7]/3;IF([.F7]=4;[.E7]/4;))))" office:value-type="float" office:value="166" calcext:value-type="float">
            <text:p>166.00 €</text:p>
          </table:table-cell>
          <table:table-cell table:style-name="ce77" table:formula="of:=IF([.F7]=4;[.G7])+IF([.F7]=3;[.G7])+IF([.F7]=2;[.G7])" office:value-type="float" office:value="0" calcext:value-type="float">
            <text:p>0.00 €</text:p>
          </table:table-cell>
          <table:table-cell table:style-name="ce97" office:value-type="date" office:date-value="2025-02-01" calcext:value-type="date">
            <text:p>01/02/2025</text:p>
          </table:table-cell>
          <table:table-cell table:style-name="ce105" table:formula="of:=IF([.F7]=1;[.G7])+IF([.F7]=3;[.G7])+IF([.F7]=4;[.G7])" office:value-type="float" office:value="166" calcext:value-type="float">
            <text:p>166.00 €</text:p>
          </table:table-cell>
          <table:table-cell table:style-name="ce97" office:value-type="date" office:date-value="2025-04-14" calcext:value-type="date">
            <text:p>14/04/2025</text:p>
          </table:table-cell>
          <table:table-cell table:style-name="ce113" table:formula="of:=IF([.F7]=2;[.G7];)" office:value-type="float" office:value="0" calcext:value-type="float">
            <text:p>0.00 €</text:p>
          </table:table-cell>
          <table:table-cell table:style-name="ce121" office:value-type="date" office:date-value="2025-06-14" calcext:value-type="date">
            <text:p>14/06/2025</text:p>
          </table:table-cell>
          <table:table-cell table:style-name="ce122" table:formula="of:=IF([.F7]=3;[.G7])+IF([.F7]=4;[.G7])" office:value-type="float" office:value="0" calcext:value-type="float">
            <text:p>0.00 €</text:p>
          </table:table-cell>
          <table:table-cell table:style-name="ce97"/>
          <table:table-cell table:style-name="ce129" table:formula="of:=IF([.F7]=4;[.G7];)" office:value-type="float" office:value="0" calcext:value-type="float">
            <text:p>0.00 €</text:p>
          </table:table-cell>
          <table:table-cell table:style-name="ce97"/>
          <table:table-cell table:style-name="ce135" table:formula="of:=SUMIF([.$I7];&quot;&gt;1&quot;;[.H7])+SUMIF([.$K7];&quot;&gt;1&quot;;[.J7])+SUMIF([.$M7];&quot;&gt;1&quot;;[.L7])+SUMIF([.$O7];&quot;&gt;1&quot;;[.N7])+SUMIF([.$Q7];&quot;&gt;1&quot;;[.P7])" office:value-type="float" office:value="166" calcext:value-type="float">
            <text:p>166.00 €</text:p>
          </table:table-cell>
          <table:table-cell table:style-name="ce147" table:formula="of:=[.E7]-[.R7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7" table:number-columns-repeated="2"/>
          <table:table-cell table:style-name="ce38" office:value-type="float" office:value="1" calcext:value-type="float">
            <text:p>1</text:p>
          </table:table-cell>
          <table:table-cell table:style-name="ce50" table:formula="of:=[.D8]*[.$L$3]" office:value-type="float" office:value="166" calcext:value-type="float">
            <text:p>166.00 €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IF([.F8]=1;[.E8];IF([.F8]=2;[.E8]/2;IF([.F8]=3;[.E8]/3;IF([.F8]=4;[.E8]/4;))))" office:value-type="float" office:value="83" calcext:value-type="float">
            <text:p>83.00 €</text:p>
          </table:table-cell>
          <table:table-cell table:style-name="ce78" table:formula="of:=IF([.F8]=4;[.G8])+IF([.F8]=3;[.G8])+IF([.F8]=2;[.G8])" office:value-type="float" office:value="83" calcext:value-type="float">
            <text:p>83.00 €</text:p>
          </table:table-cell>
          <table:table-cell table:style-name="ce97" office:value-type="date" office:date-value="2025-02-01" calcext:value-type="date">
            <text:p>01/02/2025</text:p>
          </table:table-cell>
          <table:table-cell table:style-name="ce106" table:formula="of:=IF([.F8]=1;[.G8])+IF([.F8]=3;[.G8])+IF([.F8]=4;[.G8])" office:value-type="float" office:value="0" calcext:value-type="float">
            <text:p>0.00 €</text:p>
          </table:table-cell>
          <table:table-cell table:style-name="ce97"/>
          <table:table-cell table:style-name="ce114" table:formula="of:=IF([.F8]=2;[.G8];)" office:value-type="float" office:value="83" calcext:value-type="float">
            <text:p>83.00 €</text:p>
          </table:table-cell>
          <table:table-cell table:style-name="ce97" office:value-type="date" office:date-value="2025-04-14" calcext:value-type="date">
            <text:p>14/04/2025</text:p>
          </table:table-cell>
          <table:table-cell table:style-name="ce123" table:formula="of:=IF([.F8]=3;[.G8])+IF([.F8]=4;[.G8])" office:value-type="float" office:value="0" calcext:value-type="float">
            <text:p>0.00 €</text:p>
          </table:table-cell>
          <table:table-cell table:style-name="ce98"/>
          <table:table-cell table:style-name="ce130" table:formula="of:=IF([.F8]=4;[.G8];)" office:value-type="float" office:value="0" calcext:value-type="float">
            <text:p>0.00 €</text:p>
          </table:table-cell>
          <table:table-cell table:style-name="ce98"/>
          <table:table-cell table:style-name="ce135" table:formula="of:=SUMIF([.$I8];&quot;&gt;1&quot;;[.H8])+SUMIF([.$K8];&quot;&gt;1&quot;;[.J8])+SUMIF([.$M8];&quot;&gt;1&quot;;[.L8])+SUMIF([.$O8];&quot;&gt;1&quot;;[.N8])+SUMIF([.$Q8];&quot;&gt;1&quot;;[.P8])" office:value-type="float" office:value="166" calcext:value-type="float">
            <text:p>166.00 €</text:p>
          </table:table-cell>
          <table:table-cell table:style-name="ce148" table:formula="of:=[.E8]-[.R8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7" table:number-columns-repeated="2"/>
          <table:table-cell table:style-name="ce38" office:value-type="float" office:value="2" calcext:value-type="float">
            <text:p>2</text:p>
          </table:table-cell>
          <table:table-cell table:style-name="ce50" table:formula="of:=[.D9]*[.$L$3]" office:value-type="float" office:value="332" calcext:value-type="float">
            <text:p>332.00 €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IF([.F9]=1;[.E9];IF([.F9]=2;[.E9]/2;IF([.F9]=3;[.E9]/3;IF([.F9]=4;[.E9]/4;))))" office:value-type="float" office:value="110.666666666667" calcext:value-type="float">
            <text:p>110.67 €</text:p>
          </table:table-cell>
          <table:table-cell table:style-name="ce79" table:formula="of:=IF([.F9]=4;[.G9])+IF([.F9]=3;[.G9])+IF([.F9]=2;[.G9])" office:value-type="float" office:value="110.666666666667" calcext:value-type="float">
            <text:p>110.67 €</text:p>
          </table:table-cell>
          <table:table-cell table:style-name="ce97" office:value-type="date" office:date-value="2025-02-01" calcext:value-type="date">
            <text:p>01/02/2025</text:p>
          </table:table-cell>
          <table:table-cell table:style-name="ce88" table:formula="of:=IF([.F9]=1;[.G9])+IF([.F9]=3;[.G9])+IF([.F9]=4;[.G9])" office:value-type="float" office:value="110.666666666667" calcext:value-type="float">
            <text:p>110.67 €</text:p>
          </table:table-cell>
          <table:table-cell table:style-name="ce97" office:value-type="date" office:date-value="2025-04-14" calcext:value-type="date">
            <text:p>14/04/2025</text:p>
          </table:table-cell>
          <table:table-cell table:style-name="ce115" table:formula="of:=IF([.F9]=2;[.G9];)" office:value-type="float" office:value="0" calcext:value-type="float">
            <text:p>0.00 €</text:p>
          </table:table-cell>
          <table:table-cell table:style-name="ce99" office:value-type="string" calcext:value-type="string">
            <text:p><text:s/></text:p>
          </table:table-cell>
          <table:table-cell table:style-name="ce115" table:formula="of:=IF([.F9]=3;[.G9])+IF([.F9]=4;[.G9])" office:value-type="float" office:value="110.666666666667" calcext:value-type="float">
            <text:p>110.67 €</text:p>
          </table:table-cell>
          <table:table-cell table:style-name="ce97"/>
          <table:table-cell table:style-name="ce115" table:formula="of:=IF([.F9]=4;[.G9];)" office:value-type="float" office:value="0" calcext:value-type="float">
            <text:p>0.00 €</text:p>
          </table:table-cell>
          <table:table-cell table:style-name="ce98"/>
          <table:table-cell table:style-name="ce135" table:formula="of:=SUMIF([.$I9];&quot;&gt;1&quot;;[.H9])+SUMIF([.$K9];&quot;&gt;1&quot;;[.J9])+SUMIF([.$M9];&quot;&gt;1&quot;;[.L9])+SUMIF([.$O9];&quot;&gt;1&quot;;[.N9])+SUMIF([.$Q9];&quot;&gt;1&quot;;[.P9])" office:value-type="float" office:value="221.333333333333" calcext:value-type="float">
            <text:p>221.33 €</text:p>
          </table:table-cell>
          <table:table-cell table:style-name="ce148" table:formula="of:=[.E9]-[.R9]" office:value-type="float" office:value="110.666666666667" calcext:value-type="float">
            <text:p>110.67 €</text:p>
          </table:table-cell>
          <table:table-cell table:number-columns-repeated="1636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7" table:number-columns-repeated="2"/>
          <table:table-cell table:style-name="ce38" office:value-type="float" office:value="1" calcext:value-type="float">
            <text:p>1</text:p>
          </table:table-cell>
          <table:table-cell table:style-name="ce50" table:formula="of:=[.D10]*[.$L$3]" office:value-type="float" office:value="166" calcext:value-type="float">
            <text:p>166.00 €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IF([.F10]=1;[.E10];IF([.F10]=2;[.E10]/2;IF([.F10]=3;[.E10]/3;IF([.F10]=4;[.E10]/4;))))" office:value-type="float" office:value="41.5" calcext:value-type="float">
            <text:p>41.50 €</text:p>
          </table:table-cell>
          <table:table-cell table:style-name="ce79" table:formula="of:=IF([.F10]=4;[.G10])+IF([.F10]=3;[.G10])+IF([.F10]=2;[.G10])" office:value-type="float" office:value="41.5" calcext:value-type="float">
            <text:p>41.50 €</text:p>
          </table:table-cell>
          <table:table-cell table:style-name="ce97" office:value-type="date" office:date-value="2025-02-01" calcext:value-type="date">
            <text:p>01/02/2025</text:p>
          </table:table-cell>
          <table:table-cell table:style-name="ce88" table:formula="of:=IF([.F10]=1;[.G10])+IF([.F10]=3;[.G10])+IF([.F10]=4;[.G10])" office:value-type="float" office:value="41.5" calcext:value-type="float">
            <text:p>41.50 €</text:p>
          </table:table-cell>
          <table:table-cell table:style-name="ce97" office:value-type="date" office:date-value="2025-04-14" calcext:value-type="date">
            <text:p>14/04/2025</text:p>
          </table:table-cell>
          <table:table-cell table:style-name="ce115" table:formula="of:=IF([.F10]=2;[.G10];)" office:value-type="float" office:value="0" calcext:value-type="float">
            <text:p>0.00 €</text:p>
          </table:table-cell>
          <table:table-cell table:style-name="ce99" office:value-type="string" calcext:value-type="string">
            <text:p><text:s/></text:p>
          </table:table-cell>
          <table:table-cell table:style-name="ce115" table:formula="of:=IF([.F10]=3;[.G10])+IF([.F10]=4;[.G10])" office:value-type="float" office:value="41.5" calcext:value-type="float">
            <text:p>41.50 €</text:p>
          </table:table-cell>
          <table:table-cell table:style-name="ce97" office:value-type="date" office:date-value="2025-04-14" calcext:value-type="date">
            <text:p>14/04/2025</text:p>
          </table:table-cell>
          <table:table-cell table:style-name="ce115" table:formula="of:=IF([.F10]=4;[.G10];)" office:value-type="float" office:value="41.5" calcext:value-type="float">
            <text:p>41.50 €</text:p>
          </table:table-cell>
          <table:table-cell table:style-name="ce97" office:value-type="date" office:date-value="2025-04-14" calcext:value-type="date">
            <text:p>14/04/2025</text:p>
          </table:table-cell>
          <table:table-cell table:style-name="ce135" table:formula="of:=SUMIF([.$I10];&quot;&gt;1&quot;;[.H10])+SUMIF([.$K10];&quot;&gt;1&quot;;[.J10])+SUMIF([.$M10];&quot;&gt;1&quot;;[.L10])+SUMIF([.$O10];&quot;&gt;1&quot;;[.N10])+SUMIF([.$Q10];&quot;&gt;1&quot;;[.P10])" office:value-type="float" office:value="166" calcext:value-type="float">
            <text:p>166.00 €</text:p>
          </table:table-cell>
          <table:table-cell table:style-name="ce148" table:formula="of:=[.E10]-[.R10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7" table:number-columns-repeated="2"/>
          <table:table-cell table:style-name="ce38"/>
          <table:table-cell table:style-name="ce50" table:formula="of:=[.D11]*[.$L$3]" office:value-type="float" office:value="0" calcext:value-type="float">
            <text:p>0.00 €</text:p>
          </table:table-cell>
          <table:table-cell table:style-name="ce61"/>
          <table:table-cell table:style-name="ce50" table:formula="of:=IF([.F11]=1;[.E11];IF([.F11]=2;[.E11]/2;IF([.F11]=3;[.E11]/3;IF([.F11]=4;[.E11]/4;))))" office:value-type="float" office:value="0" calcext:value-type="float">
            <text:p>0.00 €</text:p>
          </table:table-cell>
          <table:table-cell table:style-name="ce79" table:formula="of:=IF([.F11]=4;[.G11])+IF([.F11]=3;[.G11])+IF([.F11]=2;[.G11])" office:value-type="float" office:value="0" calcext:value-type="float">
            <text:p>0.00 €</text:p>
          </table:table-cell>
          <table:table-cell table:style-name="ce98"/>
          <table:table-cell table:style-name="ce88" table:formula="of:=IF([.F11]=1;[.G11])+IF([.F11]=3;[.G11])+IF([.F11]=4;[.G11])" office:value-type="float" office:value="0" calcext:value-type="float">
            <text:p>0.00 €</text:p>
          </table:table-cell>
          <table:table-cell table:style-name="ce98"/>
          <table:table-cell table:style-name="ce115" table:formula="of:=IF([.F11]=2;[.G11];)" office:value-type="float" office:value="0" calcext:value-type="float">
            <text:p>0.00 €</text:p>
          </table:table-cell>
          <table:table-cell table:style-name="ce99" office:value-type="string" calcext:value-type="string">
            <text:p><text:s/></text:p>
          </table:table-cell>
          <table:table-cell table:style-name="ce115" table:formula="of:=IF([.F11]=3;[.G11])+IF([.F11]=4;[.G11])" office:value-type="float" office:value="0" calcext:value-type="float">
            <text:p>0.00 €</text:p>
          </table:table-cell>
          <table:table-cell table:style-name="ce98"/>
          <table:table-cell table:style-name="ce115" table:formula="of:=IF([.F11]=4;[.G11];)" office:value-type="float" office:value="0" calcext:value-type="float">
            <text:p>0.00 €</text:p>
          </table:table-cell>
          <table:table-cell table:style-name="ce98"/>
          <table:table-cell table:style-name="ce135" table:formula="of:=SUMIF([.$I11];&quot;&gt;1&quot;;[.H11])+SUMIF([.$K11];&quot;&gt;1&quot;;[.J11])+SUMIF([.$M11];&quot;&gt;1&quot;;[.L11])+SUMIF([.$O11];&quot;&gt;1&quot;;[.N11])+SUMIF([.$Q11];&quot;&gt;1&quot;;[.P11])" office:value-type="float" office:value="0" calcext:value-type="float">
            <text:p>0.00 €</text:p>
          </table:table-cell>
          <table:table-cell table:style-name="ce148" table:formula="of:=[.E11]-[.R11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7" table:number-columns-repeated="2"/>
          <table:table-cell table:style-name="ce38"/>
          <table:table-cell table:style-name="ce50" table:formula="of:=[.D12]*[.$L$3]" office:value-type="float" office:value="0" calcext:value-type="float">
            <text:p>0.00 €</text:p>
          </table:table-cell>
          <table:table-cell table:style-name="ce61"/>
          <table:table-cell table:style-name="ce50" table:formula="of:=IF([.F12]=1;[.E12];IF([.F12]=2;[.E12]/2;IF([.F12]=3;[.E12]/3;IF([.F12]=4;[.E12]/4;))))" office:value-type="float" office:value="0" calcext:value-type="float">
            <text:p>0.00 €</text:p>
          </table:table-cell>
          <table:table-cell table:style-name="ce79" table:formula="of:=IF([.F12]=4;[.G12])+IF([.F12]=3;[.G12])+IF([.F12]=2;[.G12])" office:value-type="float" office:value="0" calcext:value-type="float">
            <text:p>0.00 €</text:p>
          </table:table-cell>
          <table:table-cell table:style-name="ce98"/>
          <table:table-cell table:style-name="ce88" table:formula="of:=IF([.F12]=1;[.G12])+IF([.F12]=3;[.G12])+IF([.F12]=4;[.G12])" office:value-type="float" office:value="0" calcext:value-type="float">
            <text:p>0.00 €</text:p>
          </table:table-cell>
          <table:table-cell table:style-name="ce98"/>
          <table:table-cell table:style-name="ce115" table:formula="of:=IF([.F12]=2;[.G12];)" office:value-type="float" office:value="0" calcext:value-type="float">
            <text:p>0.00 €</text:p>
          </table:table-cell>
          <table:table-cell table:style-name="ce99" office:value-type="string" calcext:value-type="string">
            <text:p><text:s/></text:p>
          </table:table-cell>
          <table:table-cell table:style-name="ce115" table:formula="of:=IF([.F12]=3;[.G12])+IF([.F12]=4;[.G12])" office:value-type="float" office:value="0" calcext:value-type="float">
            <text:p>0.00 €</text:p>
          </table:table-cell>
          <table:table-cell table:style-name="ce98"/>
          <table:table-cell table:style-name="ce115" table:formula="of:=IF([.F12]=4;[.G12];)" office:value-type="float" office:value="0" calcext:value-type="float">
            <text:p>0.00 €</text:p>
          </table:table-cell>
          <table:table-cell table:style-name="ce98"/>
          <table:table-cell table:style-name="ce135" table:formula="of:=SUMIF([.$I12];&quot;&gt;1&quot;;[.H12])+SUMIF([.$K12];&quot;&gt;1&quot;;[.J12])+SUMIF([.$M12];&quot;&gt;1&quot;;[.L12])+SUMIF([.$O12];&quot;&gt;1&quot;;[.N12])+SUMIF([.$Q12];&quot;&gt;1&quot;;[.P12])" office:value-type="float" office:value="0" calcext:value-type="float">
            <text:p>0.00 €</text:p>
          </table:table-cell>
          <table:table-cell table:style-name="ce148" table:formula="of:=[.E12]-[.R12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7" table:number-columns-repeated="2"/>
          <table:table-cell table:style-name="ce38"/>
          <table:table-cell table:style-name="ce50" table:formula="of:=[.D13]*[.$L$3]" office:value-type="float" office:value="0" calcext:value-type="float">
            <text:p>0.00 €</text:p>
          </table:table-cell>
          <table:table-cell table:style-name="ce61"/>
          <table:table-cell table:style-name="ce50" table:formula="of:=IF([.F13]=1;[.E13];IF([.F13]=2;[.E13]/2;IF([.F13]=3;[.E13]/3;IF([.F13]=4;[.E13]/4;))))" office:value-type="float" office:value="0" calcext:value-type="float">
            <text:p>0.00 €</text:p>
          </table:table-cell>
          <table:table-cell table:style-name="ce79" table:formula="of:=IF([.F13]=4;[.G13])+IF([.F13]=3;[.G13])+IF([.F13]=2;[.G13])" office:value-type="float" office:value="0" calcext:value-type="float">
            <text:p>0.00 €</text:p>
          </table:table-cell>
          <table:table-cell table:style-name="ce98"/>
          <table:table-cell table:style-name="ce88" table:formula="of:=IF([.F13]=1;[.G13])+IF([.F13]=3;[.G13])+IF([.F13]=4;[.G13])" office:value-type="float" office:value="0" calcext:value-type="float">
            <text:p>0.00 €</text:p>
          </table:table-cell>
          <table:table-cell table:style-name="ce98"/>
          <table:table-cell table:style-name="ce115" table:formula="of:=IF([.F13]=2;[.G13];)" office:value-type="float" office:value="0" calcext:value-type="float">
            <text:p>0.00 €</text:p>
          </table:table-cell>
          <table:table-cell table:style-name="ce99" office:value-type="string" calcext:value-type="string">
            <text:p><text:s/></text:p>
          </table:table-cell>
          <table:table-cell table:style-name="ce115" table:formula="of:=IF([.F13]=3;[.G13])+IF([.F13]=4;[.G13])" office:value-type="float" office:value="0" calcext:value-type="float">
            <text:p>0.00 €</text:p>
          </table:table-cell>
          <table:table-cell table:style-name="ce98"/>
          <table:table-cell table:style-name="ce115" table:formula="of:=IF([.F13]=4;[.G13];)" office:value-type="float" office:value="0" calcext:value-type="float">
            <text:p>0.00 €</text:p>
          </table:table-cell>
          <table:table-cell table:style-name="ce98"/>
          <table:table-cell table:style-name="ce135" table:formula="of:=SUMIF([.$I13];&quot;&gt;1&quot;;[.H13])+SUMIF([.$K13];&quot;&gt;1&quot;;[.J13])+SUMIF([.$M13];&quot;&gt;1&quot;;[.L13])+SUMIF([.$O13];&quot;&gt;1&quot;;[.N13])+SUMIF([.$Q13];&quot;&gt;1&quot;;[.P13])" office:value-type="float" office:value="0" calcext:value-type="float">
            <text:p>0.00 €</text:p>
          </table:table-cell>
          <table:table-cell table:style-name="ce148" table:formula="of:=[.E13]-[.R13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7" table:number-columns-repeated="2"/>
          <table:table-cell table:style-name="ce38"/>
          <table:table-cell table:style-name="ce50" table:formula="of:=[.D14]*[.$L$3]" office:value-type="float" office:value="0" calcext:value-type="float">
            <text:p>0.00 €</text:p>
          </table:table-cell>
          <table:table-cell table:style-name="ce61"/>
          <table:table-cell table:style-name="ce50" table:formula="of:=IF([.F14]=1;[.E14];IF([.F14]=2;[.E14]/2;IF([.F14]=3;[.E14]/3;IF([.F14]=4;[.E14]/4;))))" office:value-type="float" office:value="0" calcext:value-type="float">
            <text:p>0.00 €</text:p>
          </table:table-cell>
          <table:table-cell table:style-name="ce79" table:formula="of:=IF([.F14]=4;[.G14])+IF([.F14]=3;[.G14])+IF([.F14]=2;[.G14])" office:value-type="float" office:value="0" calcext:value-type="float">
            <text:p>0.00 €</text:p>
          </table:table-cell>
          <table:table-cell table:style-name="ce99"/>
          <table:table-cell table:style-name="ce88" table:formula="of:=IF([.F14]=1;[.G14])+IF([.F14]=3;[.G14])+IF([.F14]=4;[.G14])" office:value-type="float" office:value="0" calcext:value-type="float">
            <text:p>0.00 €</text:p>
          </table:table-cell>
          <table:table-cell table:style-name="ce98"/>
          <table:table-cell table:style-name="ce115" table:formula="of:=IF([.F14]=2;[.G14];)" office:value-type="float" office:value="0" calcext:value-type="float">
            <text:p>0.00 €</text:p>
          </table:table-cell>
          <table:table-cell table:style-name="ce99" office:value-type="string" calcext:value-type="string">
            <text:p><text:s/></text:p>
          </table:table-cell>
          <table:table-cell table:style-name="ce115" table:formula="of:=IF([.F14]=3;[.G14])+IF([.F14]=4;[.G14])" office:value-type="float" office:value="0" calcext:value-type="float">
            <text:p>0.00 €</text:p>
          </table:table-cell>
          <table:table-cell table:style-name="ce99"/>
          <table:table-cell table:style-name="ce115" table:formula="of:=IF([.F14]=4;[.G14];)" office:value-type="float" office:value="0" calcext:value-type="float">
            <text:p>0.00 €</text:p>
          </table:table-cell>
          <table:table-cell table:style-name="ce99"/>
          <table:table-cell table:style-name="ce135" table:formula="of:=SUMIF([.$I14];&quot;&gt;1&quot;;[.H14])+SUMIF([.$K14];&quot;&gt;1&quot;;[.J14])+SUMIF([.$M14];&quot;&gt;1&quot;;[.L14])+SUMIF([.$O14];&quot;&gt;1&quot;;[.N14])+SUMIF([.$Q14];&quot;&gt;1&quot;;[.P14])" office:value-type="float" office:value="0" calcext:value-type="float">
            <text:p>0.00 €</text:p>
          </table:table-cell>
          <table:table-cell table:style-name="ce148" table:formula="of:=[.E14]-[.R14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7" table:number-columns-repeated="2"/>
          <table:table-cell table:style-name="ce38"/>
          <table:table-cell table:style-name="ce50" table:formula="of:=[.D15]*[.$L$3]" office:value-type="float" office:value="0" calcext:value-type="float">
            <text:p>0.00 €</text:p>
          </table:table-cell>
          <table:table-cell table:style-name="ce61"/>
          <table:table-cell table:style-name="ce50" table:formula="of:=IF([.F15]=1;[.E15];IF([.F15]=2;[.E15]/2;IF([.F15]=3;[.E15]/3;IF([.F15]=4;[.E15]/4;))))" office:value-type="float" office:value="0" calcext:value-type="float">
            <text:p>0.00 €</text:p>
          </table:table-cell>
          <table:table-cell table:style-name="ce80" table:formula="of:=IF([.F15]=4;[.G15])+IF([.F15]=3;[.G15])+IF([.F15]=2;[.G15])" office:value-type="float" office:value="0" calcext:value-type="float">
            <office:annotation draw:style-name="gr1" draw:text-style-name="P2" svg:width="2.676cm" svg:height="0.991cm" svg:x="16.42cm" svg:y="6.564cm" draw:caption-point-x="-0.407cm" draw:caption-point-y="0.285cm">
              <dc:creator>ldGV</dc:creator>
              <dc:date>2024-02-29T00:00:00</dc:date>
              <text:p text:style-name="P1">Virement</text:p>
              <text:p text:style-name="P1"/>
            </office:annotation>
            <text:p>0.00 €</text:p>
          </table:table-cell>
          <table:table-cell table:style-name="ce98"/>
          <table:table-cell table:style-name="ce88" table:formula="of:=IF([.F15]=1;[.G15])+IF([.F15]=3;[.G15])+IF([.F15]=4;[.G15])" office:value-type="float" office:value="0" calcext:value-type="float">
            <office:annotation draw:style-name="gr1" draw:text-style-name="P2" svg:width="2.676cm" svg:height="0.991cm" svg:x="20.184cm" svg:y="6.564cm" draw:caption-point-x="-0.407cm" draw:caption-point-y="0.285cm">
              <dc:creator>ldGV</dc:creator>
              <dc:date>2024-02-29T00:00:00</dc:date>
              <text:p text:style-name="P1">Virement</text:p>
              <text:p text:style-name="P1"/>
            </office:annotation>
            <text:p>0.00 €</text:p>
          </table:table-cell>
          <table:table-cell table:style-name="ce98"/>
          <table:table-cell table:style-name="ce115" table:formula="of:=IF([.F15]=2;[.G15];)" office:value-type="float" office:value="0" calcext:value-type="float">
            <text:p>0.00 €</text:p>
          </table:table-cell>
          <table:table-cell table:style-name="ce99" office:value-type="string" calcext:value-type="string">
            <text:p><text:s/></text:p>
          </table:table-cell>
          <table:table-cell table:style-name="ce115" table:formula="of:=IF([.F15]=3;[.G15])+IF([.F15]=4;[.G15])" office:value-type="float" office:value="0" calcext:value-type="float">
            <office:annotation draw:style-name="gr1" draw:text-style-name="P2" svg:width="2.676cm" svg:height="0.991cm" svg:x="27.713cm" svg:y="6.564cm" draw:caption-point-x="-0.407cm" draw:caption-point-y="0.285cm">
              <dc:creator>ldGV</dc:creator>
              <dc:date>2024-02-29T00:00:00</dc:date>
              <text:p text:style-name="P1">Virement</text:p>
              <text:p text:style-name="P1"/>
            </office:annotation>
            <text:p>0.00 €</text:p>
          </table:table-cell>
          <table:table-cell table:style-name="ce98"/>
          <table:table-cell table:style-name="ce115" table:formula="of:=IF([.F15]=4;[.G15];)" office:value-type="float" office:value="0" calcext:value-type="float">
            <office:annotation draw:style-name="gr1" draw:text-style-name="P2" svg:width="2.676cm" svg:height="0.991cm" svg:x="31.477cm" svg:y="6.564cm" draw:caption-point-x="-0.407cm" draw:caption-point-y="0.285cm">
              <dc:creator>ldGV</dc:creator>
              <dc:date>2024-02-29T00:00:00</dc:date>
              <text:p text:style-name="P1">Virement</text:p>
              <text:p text:style-name="P1"/>
            </office:annotation>
            <text:p>0.00 €</text:p>
          </table:table-cell>
          <table:table-cell table:style-name="ce98"/>
          <table:table-cell table:style-name="ce135" table:formula="of:=SUMIF([.$I15];&quot;&gt;1&quot;;[.H15])+SUMIF([.$K15];&quot;&gt;1&quot;;[.J15])+SUMIF([.$M15];&quot;&gt;1&quot;;[.L15])+SUMIF([.$O15];&quot;&gt;1&quot;;[.N15])+SUMIF([.$Q15];&quot;&gt;1&quot;;[.P15])" office:value-type="float" office:value="0" calcext:value-type="float">
            <text:p>0.00 €</text:p>
          </table:table-cell>
          <table:table-cell table:style-name="ce148" table:formula="of:=[.E15]-[.R15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8" table:number-columns-repeated="2"/>
          <table:table-cell table:style-name="ce39"/>
          <table:table-cell table:style-name="ce51" table:formula="of:=[.D16]*[.$L$3]" office:value-type="float" office:value="0" calcext:value-type="float">
            <text:p>0.00 €</text:p>
          </table:table-cell>
          <table:table-cell table:style-name="ce62"/>
          <table:table-cell table:style-name="ce69" table:formula="of:=IF([.F16]=1;[.E16];IF([.F16]=2;[.E16]/2;IF([.F16]=3;[.E16]/3;IF([.F16]=4;[.E16]/4;))))" office:value-type="float" office:value="0" calcext:value-type="float">
            <text:p>0.00 €</text:p>
          </table:table-cell>
          <table:table-cell table:style-name="ce81" table:formula="of:=IF([.F16]=4;[.G16])+IF([.F16]=3;[.G16])+IF([.F16]=2;[.G16])" office:value-type="float" office:value="0" calcext:value-type="float">
            <text:p>0.00 €</text:p>
          </table:table-cell>
          <table:table-cell table:style-name="ce100"/>
          <table:table-cell table:style-name="ce89" table:formula="of:=IF([.F16]=1;[.G16])+IF([.F16]=3;[.G16])+IF([.F16]=4;[.G16])" office:value-type="float" office:value="0" calcext:value-type="float">
            <text:p>0.00 €</text:p>
          </table:table-cell>
          <table:table-cell table:style-name="ce100"/>
          <table:table-cell table:style-name="ce116" table:formula="of:=IF([.F16]=2;[.G16];)" office:value-type="float" office:value="0" calcext:value-type="float">
            <text:p>0.00 €</text:p>
          </table:table-cell>
          <table:table-cell table:style-name="ce111" office:value-type="string" calcext:value-type="string">
            <text:p><text:s/></text:p>
          </table:table-cell>
          <table:table-cell table:style-name="ce116" table:formula="of:=IF([.F16]=3;[.G16])+IF([.F16]=4;[.G16])" office:value-type="float" office:value="0" calcext:value-type="float">
            <text:p>0.00 €</text:p>
          </table:table-cell>
          <table:table-cell table:style-name="ce100"/>
          <table:table-cell table:style-name="ce116" table:formula="of:=IF([.F16]=4;[.G16];)" office:value-type="float" office:value="0" calcext:value-type="float">
            <text:p>0.00 €</text:p>
          </table:table-cell>
          <table:table-cell table:style-name="ce100"/>
          <table:table-cell table:style-name="ce135" table:formula="of:=SUMIF([.$I16];&quot;&gt;1&quot;;[.H16])+SUMIF([.$K16];&quot;&gt;1&quot;;[.J16])+SUMIF([.$M16];&quot;&gt;1&quot;;[.L16])+SUMIF([.$O16];&quot;&gt;1&quot;;[.N16])+SUMIF([.$Q16];&quot;&gt;1&quot;;[.P16])" office:value-type="float" office:value="0" calcext:value-type="float">
            <text:p>0.00 €</text:p>
          </table:table-cell>
          <table:table-cell table:style-name="ce149" table:formula="of:=[.E16]-[.R16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5"/>
          <table:table-cell table:style-name="ce19" table:number-columns-repeated="2"/>
          <table:table-cell table:style-name="ce40" table:formula="of:=SUM([.D7:.D16])" office:value-type="float" office:value="5" calcext:value-type="float">
            <text:p>5</text:p>
          </table:table-cell>
          <table:table-cell table:style-name="ce52" table:formula="of:=SUM([.E7:.E16])" office:value-type="float" office:value="830" calcext:value-type="float">
            <text:p>830.00 €</text:p>
          </table:table-cell>
          <table:table-cell table:style-name="ce63"/>
          <table:table-cell table:style-name="ce70" office:value-type="string" calcext:value-type="string">
            <text:p>Montant Reçu</text:p>
          </table:table-cell>
          <table:table-cell table:style-name="ce82" table:formula="of:=IF([.I7]&gt;1;[.H7])+IF([.I8]&gt;1;[.H8])+IF([.I10]&gt;1;[.H10])+IF([.I9]&gt;1;[.H9])+IF([.I11]&gt;1;[.H11])+IF([.I12]&gt;1;[.H12])+IF([.I13]&gt;=1;[.H13])+IF([.I14]&gt;1;[.H14])+IF([.I15]&gt;1;[.H15])+IF([.I16]&gt;1;[.H16])" office:value-type="float" office:value="235.166666666667" calcext:value-type="float">
            <text:p>235.17 €</text:p>
          </table:table-cell>
          <table:table-cell table:style-name="ce101"/>
          <table:table-cell table:style-name="ce82" table:formula="of:=IF([.K7]&gt;1;[.J7])+IF([.K8]&gt;1;[.J8])+IF([.K10]&gt;1;[.J10])+IF([.K9]&gt;1;[.J9])+IF([.K11]&gt;1;[.J11])+IF([.K12]&gt;1;[.J12])+IF([.K13]&gt;=1;[.J13])+IF([.K14]&gt;1;[.J14])+IF([.K15]&gt;1;[.J15])+IF([.K16]&gt;1;[.J16])" office:value-type="float" office:value="318.166666666667" calcext:value-type="float">
            <text:p>318.17 €</text:p>
          </table:table-cell>
          <table:table-cell table:style-name="ce101"/>
          <table:table-cell table:style-name="ce82" table:formula="of:=IF([.M7]&gt;1;[.L7])+IF([.M8]&gt;1;[.L8])+IF([.M10]&gt;1;[.L10])+IF([.M9]&gt;1;[.L9])+IF([.M11]&gt;1;[.L11])+IF([.M12]&gt;1;[.L12])+IF([.M13]&gt;=1;[.L13])+IF([.M14]&gt;1;[.L14])+IF([.M15]&gt;1;[.L15])+IF([.M16]&gt;1;[.L16])" office:value-type="float" office:value="83" calcext:value-type="float">
            <text:p>83.00 €</text:p>
          </table:table-cell>
          <table:table-cell table:style-name="ce101"/>
          <table:table-cell table:style-name="ce82" table:formula="of:=IF([.O7]&gt;1;[.N7])+IF([.O8]&gt;1;[.N8])+IF([.O10]&gt;1;[.N10])+IF([.O9]&gt;1;[.N9])+IF([.O11]&gt;1;[.N11])+IF([.O12]&gt;1;[.N12])+IF([.O13]&gt;=1;[.N13])+IF([.O14]&gt;1;[.N14])+IF([.O15]&gt;1;[.N15])+IF([.O16]&gt;1;[.N16])" office:value-type="float" office:value="41.5" calcext:value-type="float">
            <text:p>41.50 €</text:p>
          </table:table-cell>
          <table:table-cell table:style-name="ce101"/>
          <table:table-cell table:style-name="ce82" table:formula="of:=IF([.Q7]&gt;1;[.P7])+IF([.Q8]&gt;1;[.P8])+IF([.Q10]&gt;1;[.P10])+IF([.Q9]&gt;1;[.P9])+IF([.Q11]&gt;1;[.P11])+IF([.Q12]&gt;1;[.P12])+IF([.Q13]&gt;=1;[.P13])+IF([.Q14]&gt;1;[.P14])+IF([.Q15]&gt;1;[.P15])+IF([.Q16]&gt;1;[.P16])" office:value-type="float" office:value="41.5" calcext:value-type="float">
            <text:p>41.50 €</text:p>
          </table:table-cell>
          <table:table-cell table:style-name="ce101"/>
          <table:table-cell table:style-name="ce136" table:formula="of:=SUM([.R7:.R16])" office:value-type="float" office:value="719.333333333333" calcext:value-type="float">
            <text:p>719.33 €</text:p>
          </table:table-cell>
          <table:table-cell table:style-name="ce148" table:formula="of:=[.E17]-[.R17]" office:value-type="float" office:value="110.666666666667" calcext:value-type="float">
            <text:p>110.67 €</text:p>
          </table:table-cell>
          <table:table-cell table:number-columns-repeated="16365"/>
        </table:table-row>
        <table:table-row table:style-name="ro3">
          <table:table-cell table:style-name="ce5"/>
          <table:table-cell table:style-name="ce20" table:number-columns-repeated="2"/>
          <table:table-cell table:style-name="ce41"/>
          <table:table-cell table:style-name="ce53"/>
          <table:table-cell table:style-name="ce54"/>
          <table:table-cell table:style-name="ce71" office:value-type="string" calcext:value-type="string">
            <text:p>Montant Attendu</text:p>
          </table:table-cell>
          <table:table-cell table:style-name="ce83" table:formula="of:=SUM([.H7:.H16])" office:value-type="float" office:value="235.166666666667" calcext:value-type="float">
            <text:p>235.17 €</text:p>
          </table:table-cell>
          <table:table-cell table:style-name="ce102"/>
          <table:table-cell table:style-name="ce91" table:formula="of:=SUM([.J7:.J16])" office:value-type="float" office:value="318.166666666667" calcext:value-type="float">
            <text:p>318.17 €</text:p>
          </table:table-cell>
          <table:table-cell table:style-name="ce102"/>
          <table:table-cell table:style-name="ce91" table:formula="of:=SUM([.L7:.L16])" office:value-type="float" office:value="83" calcext:value-type="float">
            <text:p>83.00 €</text:p>
          </table:table-cell>
          <table:table-cell table:style-name="ce102"/>
          <table:table-cell table:style-name="ce91" table:formula="of:=SUM([.N7:.N16])" office:value-type="float" office:value="152.166666666667" calcext:value-type="float">
            <text:p>152.17 €</text:p>
          </table:table-cell>
          <table:table-cell table:style-name="ce102"/>
          <table:table-cell table:style-name="ce91" table:formula="of:=SUM([.P7:.P16])" office:value-type="float" office:value="41.5" calcext:value-type="float">
            <text:p>41.50 €</text:p>
          </table:table-cell>
          <table:table-cell table:style-name="ce102"/>
          <table:table-cell table:style-name="ce91" table:formula="of:=SUM([.H18];[.J18];[.L18];[.N18];[.P18])" office:value-type="float" office:value="830" calcext:value-type="float">
            <text:p>830.00 €</text:p>
          </table:table-cell>
          <table:table-cell table:style-name="ce150"/>
          <table:table-cell table:number-columns-repeated="16365"/>
        </table:table-row>
        <table:table-row table:style-name="ro3">
          <table:table-cell table:style-name="ce5"/>
          <table:table-cell table:style-name="ce20" table:number-columns-repeated="2"/>
          <table:table-cell table:style-name="ce41"/>
          <table:table-cell table:style-name="ce54" table:number-columns-repeated="3"/>
          <table:table-cell table:style-name="ce84" table:number-columns-repeated="3"/>
          <table:table-cell table:style-name="ce109"/>
          <table:table-cell table:style-name="ce84" table:number-columns-repeated="7"/>
          <table:table-cell table:style-name="ce151"/>
          <table:table-cell table:number-columns-repeated="16365"/>
        </table:table-row>
        <table:table-row table:style-name="ro3">
          <table:table-cell table:style-name="ce3"/>
          <table:table-cell table:style-name="ce21" table:number-columns-repeated="2"/>
          <table:table-cell table:style-name="ce42"/>
          <table:table-cell table:style-name="ce55" table:number-columns-repeated="3"/>
          <table:table-cell table:style-name="ce85" table:number-columns-repeated="3"/>
          <table:table-cell table:style-name="ce110" office:value-type="string" calcext:value-type="string">
            <text:p>Montant de la Cotisation 2025 AP <text:s/>: </text:p>
          </table:table-cell>
          <table:table-cell table:style-name="ce117" office:value-type="float" office:value="70" calcext:value-type="float">
            <text:p>70.00 €</text:p>
          </table:table-cell>
          <table:table-cell table:style-name="ce110"/>
          <table:table-cell table:style-name="ce124"/>
          <table:table-cell table:style-name="ce128"/>
          <table:table-cell table:style-name="ce85" table:number-columns-repeated="3"/>
          <table:table-cell table:style-name="ce152"/>
          <table:table-cell table:number-columns-repeated="16365"/>
        </table:table-row>
        <table:table-row table:style-name="ro4">
          <table:table-cell table:style-name="ce4"/>
          <table:table-cell table:style-name="ce22"/>
          <table:table-cell table:style-name="ce30" table:number-columns-spanned="1" table:number-rows-spanned="3"/>
          <table:table-cell table:style-name="ce36" office:value-type="string" calcext:value-type="string" table:number-columns-spanned="1" table:number-rows-spanned="3">
            <text:p>Nbre de Cotisants au 31/12/2024</text:p>
          </table:table-cell>
          <table:table-cell table:style-name="ce36" office:value-type="string" calcext:value-type="string" table:number-columns-spanned="1" table:number-rows-spanned="3">
            <text:p>Montant Année 2017</text:p>
          </table:table-cell>
          <table:table-cell table:style-name="ce36" office:value-type="string" calcext:value-type="string" table:number-columns-spanned="1" table:number-rows-spanned="3">
            <text:p>Choix <text:s text:c="3"/>Nbre Éch.</text:p>
          </table:table-cell>
          <table:table-cell table:style-name="ce36" office:value-type="string" calcext:value-type="string" table:number-columns-spanned="1" table:number-rows-spanned="3">
            <text:p>Montant Échéance</text:p>
          </table:table-cell>
          <table:table-cell table:style-name="ce75" office:value-type="string" calcext:value-type="string" table:number-columns-spanned="2" table:number-rows-spanned="2">
            <text:p>Échéance au 01/02/2025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Échéance au 15/04/2025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Échéance au 15/06/2025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Échéance au 15/07/2025</text:p>
          </table:table-cell>
          <table:covered-table-cell table:style-name="ce75"/>
          <table:table-cell table:style-name="ce131" office:value-type="string" calcext:value-type="string" table:number-columns-spanned="2" table:number-rows-spanned="2">
            <text:p>Échéance au 15/10/2025</text:p>
          </table:table-cell>
          <table:covered-table-cell table:style-name="ce131"/>
          <table:table-cell table:style-name="ce137" office:value-type="string" calcext:value-type="string" table:number-columns-spanned="1" table:number-rows-spanned="3">
            <text:p>Total Montant <text:s text:c="2"/>Reçu</text:p>
          </table:table-cell>
          <table:table-cell table:style-name="ce153" office:value-type="string" calcext:value-type="string" table:number-columns-spanned="1" table:number-rows-spanned="3">
            <text:p>Solde</text:p>
          </table:table-cell>
          <table:table-cell table:number-columns-repeated="16365"/>
        </table:table-row>
        <table:table-row table:style-name="ro3">
          <table:table-cell table:style-name="ce5"/>
          <table:table-cell table:style-name="ce20"/>
          <table:covered-table-cell table:style-name="ce30"/>
          <table:covered-table-cell table:number-columns-repeated="4" table:style-name="ce36"/>
          <table:covered-table-cell table:number-columns-repeated="8" table:style-name="ce75"/>
          <table:covered-table-cell table:number-columns-repeated="2" table:style-name="ce131"/>
          <table:covered-table-cell table:style-name="ce137"/>
          <table:covered-table-cell table:style-name="ce153"/>
          <table:table-cell table:number-columns-repeated="16365"/>
        </table:table-row>
        <table:table-row table:style-name="ro3">
          <table:table-cell table:style-name="ce5"/>
          <table:table-cell table:style-name="ce20"/>
          <table:covered-table-cell table:style-name="ce30"/>
          <table:covered-table-cell table:number-columns-repeated="4" table:style-name="ce36"/>
          <table:table-cell table:style-name="ce76" office:value-type="string" calcext:value-type="string">
            <text:p>Montant</text:p>
          </table:table-cell>
          <table:table-cell table:style-name="ce96" office:value-type="string" calcext:value-type="string">
            <text:p><text:span text:style-name="T1">Date R</text:span><text:span text:style-name="T2">gt</text:span><text:span text:style-name="T3">.</text:span></text:p>
          </table:table-cell>
          <table:table-cell table:style-name="ce76" office:value-type="string" calcext:value-type="string">
            <text:p>Montant</text:p>
          </table:table-cell>
          <table:table-cell table:style-name="ce96" office:value-type="string" calcext:value-type="string">
            <text:p><text:span text:style-name="T1">Date R</text:span><text:span text:style-name="T2">gt</text:span><text:span text:style-name="T3">.</text:span></text:p>
          </table:table-cell>
          <table:table-cell table:style-name="ce76" office:value-type="string" calcext:value-type="string">
            <text:p>Montant</text:p>
          </table:table-cell>
          <table:table-cell table:style-name="ce96" office:value-type="string" calcext:value-type="string">
            <text:p><text:span text:style-name="T1">Date R</text:span><text:span text:style-name="T2">gt</text:span><text:span text:style-name="T3">.</text:span></text:p>
          </table:table-cell>
          <table:table-cell table:style-name="ce76" office:value-type="string" calcext:value-type="string">
            <text:p>Montant</text:p>
          </table:table-cell>
          <table:table-cell table:style-name="ce96" office:value-type="string" calcext:value-type="string">
            <text:p><text:span text:style-name="T1">Date R</text:span><text:span text:style-name="T2">gt</text:span><text:span text:style-name="T3">.</text:span></text:p>
          </table:table-cell>
          <table:table-cell table:style-name="ce76" office:value-type="string" calcext:value-type="string">
            <text:p>Montant</text:p>
          </table:table-cell>
          <table:table-cell table:style-name="ce133" office:value-type="string" calcext:value-type="string">
            <text:p><text:span text:style-name="T1">Date R</text:span><text:span text:style-name="T2">gt</text:span><text:span text:style-name="T3">.</text:span></text:p>
          </table:table-cell>
          <table:covered-table-cell table:style-name="ce137"/>
          <table:covered-table-cell table:style-name="ce153"/>
          <table:table-cell table:number-columns-repeated="1636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3"/>
          <table:table-cell table:style-name="ce31"/>
          <table:table-cell table:style-name="ce43"/>
          <table:table-cell table:style-name="ce49" table:formula="of:=[.D24]*[.$L$20]" office:value-type="float" office:value="0" calcext:value-type="float">
            <text:p>0.00 €</text:p>
          </table:table-cell>
          <table:table-cell table:style-name="ce64"/>
          <table:table-cell table:style-name="ce49" table:formula="of:=IF([.F24]=1;[.E24];IF([.F24]=2;[.E24]/2;IF([.F24]=3;[.E24]/3;IF([.F24]=4;[.E24]/4;))))" office:value-type="float" office:value="0" calcext:value-type="float">
            <text:p>0.00 €</text:p>
          </table:table-cell>
          <table:table-cell table:style-name="ce86" table:formula="of:=IF([.F24]=4;[.G24])+IF([.F24]=3;[.G24])+IF([.F24]=2;[.G24])" office:value-type="float" office:value="0" calcext:value-type="float">
            <office:annotation draw:style-name="gr2" draw:text-style-name="P3" svg:width="2.653cm" svg:height="0.596cm" svg:x="17.346cm" svg:y="12.092cm" draw:caption-point-x="-1.333cm" draw:caption-point-y="-0.846cm">
              <dc:creator>ldGV</dc:creator>
              <dc:date>2024-02-29T00:00:00</dc:date>
              <text:p text:style-name="P1">Virement</text:p>
            </office:annotation>
            <text:p>0.00 €</text:p>
          </table:table-cell>
          <table:table-cell table:style-name="ce97"/>
          <table:table-cell table:style-name="ce107" table:formula="of:=IF([.F24]=1;[.G24])+IF([.F24]=3;[.G24])+IF([.F24]=4;[.G24])" office:value-type="float" office:value="0" calcext:value-type="float">
            <office:annotation draw:style-name="gr3" draw:text-style-name="P3" svg:width="2.57cm" svg:height="0.619cm" svg:x="20.184cm" svg:y="11.04cm" draw:caption-point-x="-0.407cm" draw:caption-point-y="0.206cm">
              <dc:creator>ldGV</dc:creator>
              <dc:date>2024-02-29T00:00:00</dc:date>
              <text:p text:style-name="P1">Virement</text:p>
            </office:annotation>
            <text:p>0.00 €</text:p>
          </table:table-cell>
          <table:table-cell table:style-name="ce97"/>
          <table:table-cell table:style-name="ce118" table:formula="of:=IF([.F24]=2;[.G24];)" office:value-type="float" office:value="0" calcext:value-type="float">
            <text:p>0.00 €</text:p>
          </table:table-cell>
          <table:table-cell table:style-name="ce121"/>
          <table:table-cell table:style-name="ce125" table:formula="of:=IF([.F24]=3;[.G24])+IF([.F24]=4;[.G24])" office:value-type="float" office:value="0" calcext:value-type="float">
            <office:annotation draw:style-name="gr3" draw:text-style-name="P3" svg:width="2.57cm" svg:height="0.619cm" svg:x="27.713cm" svg:y="11.04cm" draw:caption-point-x="-0.407cm" draw:caption-point-y="0.206cm">
              <dc:creator>ldGV</dc:creator>
              <dc:date>2024-02-29T00:00:00</dc:date>
              <text:p text:style-name="P1">Virement</text:p>
            </office:annotation>
            <text:p>0.00 €</text:p>
          </table:table-cell>
          <table:table-cell table:style-name="ce97"/>
          <table:table-cell table:style-name="ce132" table:formula="of:=IF([.F24]=4;[.G24];)" office:value-type="float" office:value="0" calcext:value-type="float">
            <text:p>0.00 €</text:p>
          </table:table-cell>
          <table:table-cell table:style-name="ce97"/>
          <table:table-cell table:style-name="ce138" table:formula="of:=IF([.I24]&gt;1;[.H24]+IF([.K24]&gt;1;[.J24]+IF([.M24]&gt;1;[.L24]+IF([.O24]&gt;1;[.N24]+IF([.Q24]&gt;1;[.P24]))));)" office:value-type="float" office:value="0" calcext:value-type="float">
            <text:p>0.00 €</text:p>
          </table:table-cell>
          <table:table-cell table:style-name="ce154" table:formula="of:=[.E24]-[.R24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4"/>
          <table:table-cell table:style-name="ce32"/>
          <table:table-cell table:style-name="ce44"/>
          <table:table-cell table:style-name="ce50" table:formula="of:=[.D25]*[.$L$20]" office:value-type="float" office:value="0" calcext:value-type="float">
            <text:p>0.00 €</text:p>
          </table:table-cell>
          <table:table-cell table:style-name="ce65"/>
          <table:table-cell table:style-name="ce50" table:formula="of:=IF([.F25]=1;[.E25];IF([.F25]=2;[.E25]/2;IF([.F25]=3;[.E25]/3;IF([.F25]=4;[.E25]/4;))))" office:value-type="float" office:value="0" calcext:value-type="float">
            <text:p>0.00 €</text:p>
          </table:table-cell>
          <table:table-cell table:style-name="ce87" table:formula="of:=IF([.F25]=4;[.G25])+IF([.F25]=3;[.G25])+IF([.F25]=2;[.G25])" office:value-type="float" office:value="0" calcext:value-type="float">
            <text:p>0.00 €</text:p>
          </table:table-cell>
          <table:table-cell table:style-name="ce98"/>
          <table:table-cell table:style-name="ce107" table:formula="of:=IF([.F25]=1;[.G25])+IF([.F25]=3;[.G25])+IF([.F25]=4;[.G25])" office:value-type="float" office:value="0" calcext:value-type="float">
            <text:p>0.00 €</text:p>
          </table:table-cell>
          <table:table-cell table:style-name="ce98"/>
          <table:table-cell table:style-name="ce119" table:formula="of:=IF([.F25]=2;[.G25];)" office:value-type="float" office:value="0" calcext:value-type="float">
            <text:p>0.00 €</text:p>
          </table:table-cell>
          <table:table-cell table:style-name="ce99"/>
          <table:table-cell table:style-name="ce125" table:formula="of:=IF([.F25]=3;[.G25])+IF([.F25]=4;[.G25])" office:value-type="float" office:value="0" calcext:value-type="float">
            <text:p>0.00 €</text:p>
          </table:table-cell>
          <table:table-cell table:style-name="ce98"/>
          <table:table-cell table:style-name="ce132" table:formula="of:=IF([.F25]=4;[.G25];)" office:value-type="float" office:value="0" calcext:value-type="float">
            <text:p>0.00 €</text:p>
          </table:table-cell>
          <table:table-cell table:style-name="ce98"/>
          <table:table-cell table:style-name="ce139" table:formula="of:=IF([.I25]&gt;1;[.H25]+IF([.K25]&gt;1;[.J25]+IF([.M25]&gt;1;[.L25]+IF([.O25]&gt;1;[.N25]+IF([.Q25]&gt;1;[.P25]))));)" office:value-type="float" office:value="0" calcext:value-type="float">
            <text:p>0.00 €</text:p>
          </table:table-cell>
          <table:table-cell table:style-name="ce148" table:formula="of:=[.E25]-[.R25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4"/>
          <table:table-cell table:style-name="ce32"/>
          <table:table-cell table:style-name="ce44"/>
          <table:table-cell table:style-name="ce50" table:formula="of:=[.D26]*[.$L$20]" office:value-type="float" office:value="0" calcext:value-type="float">
            <text:p>0.00 €</text:p>
          </table:table-cell>
          <table:table-cell table:style-name="ce65"/>
          <table:table-cell table:style-name="ce50" table:formula="of:=IF([.F26]=1;[.E26];IF([.F26]=2;[.E26]/2;IF([.F26]=3;[.E26]/3;IF([.F26]=4;[.E26]/4;))))" office:value-type="float" office:value="0" calcext:value-type="float">
            <text:p>0.00 €</text:p>
          </table:table-cell>
          <table:table-cell table:style-name="ce87" table:formula="of:=IF([.F26]=4;[.G26])+IF([.F26]=3;[.G26])+IF([.F26]=2;[.G26])" office:value-type="float" office:value="0" calcext:value-type="float">
            <text:p>0.00 €</text:p>
          </table:table-cell>
          <table:table-cell table:style-name="ce98"/>
          <table:table-cell table:style-name="ce107" table:formula="of:=IF([.F26]=1;[.G26])+IF([.F26]=3;[.G26])+IF([.F26]=4;[.G26])" office:value-type="float" office:value="0" calcext:value-type="float">
            <text:p>0.00 €</text:p>
          </table:table-cell>
          <table:table-cell table:style-name="ce99"/>
          <table:table-cell table:style-name="ce119" table:formula="of:=IF([.F26]=2;[.G26];)" office:value-type="float" office:value="0" calcext:value-type="float">
            <text:p>0.00 €</text:p>
          </table:table-cell>
          <table:table-cell table:style-name="ce98"/>
          <table:table-cell table:style-name="ce125" table:formula="of:=IF([.F26]=3;[.G26])+IF([.F26]=4;[.G26])" office:value-type="float" office:value="0" calcext:value-type="float">
            <text:p>0.00 €</text:p>
          </table:table-cell>
          <table:table-cell table:style-name="ce98"/>
          <table:table-cell table:style-name="ce132" table:formula="of:=IF([.F26]=4;[.G26];)" office:value-type="float" office:value="0" calcext:value-type="float">
            <text:p>0.00 €</text:p>
          </table:table-cell>
          <table:table-cell table:style-name="ce98"/>
          <table:table-cell table:style-name="ce139" table:formula="of:=IF([.I26]&gt;1;[.H26]+IF([.K26]&gt;1;[.J26]+IF([.M26]&gt;1;[.L26]+IF([.O26]&gt;1;[.N26]+IF([.Q26]&gt;1;[.P26]))));)" office:value-type="float" office:value="0" calcext:value-type="float">
            <text:p>0.00 €</text:p>
          </table:table-cell>
          <table:table-cell table:style-name="ce148" table:formula="of:=[.E26]-[.R26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4"/>
          <table:table-cell table:style-name="ce32"/>
          <table:table-cell table:style-name="ce44"/>
          <table:table-cell table:style-name="ce50" table:formula="of:=[.D27]*[.$L$20]" office:value-type="float" office:value="0" calcext:value-type="float">
            <text:p>0.00 €</text:p>
          </table:table-cell>
          <table:table-cell table:style-name="ce65"/>
          <table:table-cell table:style-name="ce50" table:formula="of:=IF([.F27]=1;[.E27];IF([.F27]=2;[.E27]/2;IF([.F27]=3;[.E27]/3;IF([.F27]=4;[.E27]/4;))))" office:value-type="float" office:value="0" calcext:value-type="float">
            <text:p>0.00 €</text:p>
          </table:table-cell>
          <table:table-cell table:style-name="ce87" table:formula="of:=IF([.F27]=4;[.G27])+IF([.F27]=3;[.G27])+IF([.F27]=2;[.G27])" office:value-type="float" office:value="0" calcext:value-type="float">
            <text:p>0.00 €</text:p>
          </table:table-cell>
          <table:table-cell table:style-name="ce99"/>
          <table:table-cell table:style-name="ce107" table:formula="of:=IF([.F27]=1;[.G27])+IF([.F27]=3;[.G27])+IF([.F27]=4;[.G27])" office:value-type="float" office:value="0" calcext:value-type="float">
            <text:p>0.00 €</text:p>
          </table:table-cell>
          <table:table-cell table:style-name="ce98"/>
          <table:table-cell table:style-name="ce119" table:formula="of:=IF([.F27]=2;[.G27];)" office:value-type="float" office:value="0" calcext:value-type="float">
            <text:p>0.00 €</text:p>
          </table:table-cell>
          <table:table-cell table:style-name="ce98"/>
          <table:table-cell table:style-name="ce125" table:formula="of:=IF([.F27]=3;[.G27])+IF([.F27]=4;[.G27])" office:value-type="float" office:value="0" calcext:value-type="float">
            <text:p>0.00 €</text:p>
          </table:table-cell>
          <table:table-cell table:style-name="ce98"/>
          <table:table-cell table:style-name="ce132" table:formula="of:=IF([.F27]=4;[.G27];)" office:value-type="float" office:value="0" calcext:value-type="float">
            <text:p>0.00 €</text:p>
          </table:table-cell>
          <table:table-cell table:style-name="ce98"/>
          <table:table-cell table:style-name="ce139" table:formula="of:=IF([.I27]&gt;1;[.H27]+IF([.K27]&gt;1;[.J27]+IF([.M27]&gt;1;[.L27]+IF([.O27]&gt;1;[.N27]+IF([.Q27]&gt;1;[.P27]))));)" office:value-type="float" office:value="0" calcext:value-type="float">
            <text:p>0.00 €</text:p>
          </table:table-cell>
          <table:table-cell table:style-name="ce148" table:formula="of:=[.E27]-[.R27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4"/>
          <table:table-cell table:style-name="ce32"/>
          <table:table-cell table:style-name="ce44"/>
          <table:table-cell table:style-name="ce50" table:formula="of:=[.D28]*[.$L$20]" office:value-type="float" office:value="0" calcext:value-type="float">
            <text:p>0.00 €</text:p>
          </table:table-cell>
          <table:table-cell table:style-name="ce65"/>
          <table:table-cell table:style-name="ce50" table:formula="of:=IF([.F28]=1;[.E28];IF([.F28]=2;[.E28]/2;IF([.F28]=3;[.E28]/3;IF([.F28]=4;[.E28]/4;))))" office:value-type="float" office:value="0" calcext:value-type="float">
            <text:p>0.00 €</text:p>
          </table:table-cell>
          <table:table-cell table:style-name="ce88" table:formula="of:=IF([.F28]=4;[.G28])+IF([.F28]=3;[.G28])+IF([.F28]=2;[.G28])" office:value-type="float" office:value="0" calcext:value-type="float">
            <text:p>0.00 €</text:p>
          </table:table-cell>
          <table:table-cell table:style-name="ce99"/>
          <table:table-cell table:style-name="ce88" table:formula="of:=IF([.F28]=1;[.G28])+IF([.F28]=3;[.G28])+IF([.F28]=4;[.G28])" office:value-type="float" office:value="0" calcext:value-type="float">
            <text:p>0.00 €</text:p>
          </table:table-cell>
          <table:table-cell table:style-name="ce98"/>
          <table:table-cell table:style-name="ce115" table:formula="of:=IF([.F28]=2;[.G28];)" office:value-type="float" office:value="0" calcext:value-type="float">
            <text:p>0.00 €</text:p>
          </table:table-cell>
          <table:table-cell table:style-name="ce99"/>
          <table:table-cell table:style-name="ce115" table:formula="of:=IF([.F28]=3;[.G28])+IF([.F28]=4;[.G28])" office:value-type="float" office:value="0" calcext:value-type="float">
            <text:p>0.00 €</text:p>
          </table:table-cell>
          <table:table-cell table:style-name="ce98"/>
          <table:table-cell table:style-name="ce115" table:formula="of:=IF([.F28]=4;[.G28];)" office:value-type="float" office:value="0" calcext:value-type="float">
            <text:p>0.00 €</text:p>
          </table:table-cell>
          <table:table-cell table:style-name="ce98"/>
          <table:table-cell table:style-name="ce140" table:formula="of:=IF([.I28]&gt;1;[.H28]+IF([.K28]&gt;1;[.J28]+IF([.M28]&gt;1;[.L28]+IF([.O28]&gt;1;[.N28]+IF([.Q28]&gt;1;[.P28]))));)" office:value-type="float" office:value="0" calcext:value-type="float">
            <text:p>0.00 €</text:p>
          </table:table-cell>
          <table:table-cell table:style-name="ce148" table:formula="of:=[.E28]-[.R28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4"/>
          <table:table-cell table:style-name="ce32"/>
          <table:table-cell table:style-name="ce44"/>
          <table:table-cell table:style-name="ce50" table:formula="of:=[.D29]*[.$L$20]" office:value-type="float" office:value="0" calcext:value-type="float">
            <text:p>0.00 €</text:p>
          </table:table-cell>
          <table:table-cell table:style-name="ce65"/>
          <table:table-cell table:style-name="ce50" table:formula="of:=IF([.F29]=1;[.E29];IF([.F29]=2;[.E29]/2;IF([.F29]=3;[.E29]/3;IF([.F29]=4;[.E29]/4;))))" office:value-type="float" office:value="0" calcext:value-type="float">
            <text:p>0.00 €</text:p>
          </table:table-cell>
          <table:table-cell table:style-name="ce88" table:formula="of:=IF([.F29]=4;[.G29])+IF([.F29]=3;[.G29])+IF([.F29]=2;[.G29])" office:value-type="float" office:value="0" calcext:value-type="float">
            <text:p>0.00 €</text:p>
          </table:table-cell>
          <table:table-cell table:style-name="ce99"/>
          <table:table-cell table:style-name="ce88" table:formula="of:=IF([.F29]=1;[.G29])+IF([.F29]=3;[.G29])+IF([.F29]=4;[.G29])" office:value-type="float" office:value="0" calcext:value-type="float">
            <text:p>0.00 €</text:p>
          </table:table-cell>
          <table:table-cell table:style-name="ce98"/>
          <table:table-cell table:style-name="ce115" table:formula="of:=IF([.F29]=2;[.G29];)" office:value-type="float" office:value="0" calcext:value-type="float">
            <text:p>0.00 €</text:p>
          </table:table-cell>
          <table:table-cell table:style-name="ce98"/>
          <table:table-cell table:style-name="ce115" table:formula="of:=IF([.F29]=3;[.G29])+IF([.F29]=4;[.G29])" office:value-type="float" office:value="0" calcext:value-type="float">
            <text:p>0.00 €</text:p>
          </table:table-cell>
          <table:table-cell table:style-name="ce98"/>
          <table:table-cell table:style-name="ce115" table:formula="of:=IF([.F29]=4;[.G29];)" office:value-type="float" office:value="0" calcext:value-type="float">
            <text:p>0.00 €</text:p>
          </table:table-cell>
          <table:table-cell table:style-name="ce98"/>
          <table:table-cell table:style-name="ce140" table:formula="of:=IF([.I29]&gt;1;[.H29]+IF([.K29]&gt;1;[.J29]+IF([.M29]&gt;1;[.L29]+IF([.O29]&gt;1;[.N29]+IF([.Q29]&gt;1;[.P29]))));)" office:value-type="float" office:value="0" calcext:value-type="float">
            <text:p>0.00 €</text:p>
          </table:table-cell>
          <table:table-cell table:style-name="ce148" table:formula="of:=[.E29]-[.R29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24"/>
          <table:table-cell table:style-name="ce32"/>
          <table:table-cell table:style-name="ce44"/>
          <table:table-cell table:style-name="ce50" table:formula="of:=[.D30]*[.$L$20]" office:value-type="float" office:value="0" calcext:value-type="float">
            <text:p>0.00 €</text:p>
          </table:table-cell>
          <table:table-cell table:style-name="ce65"/>
          <table:table-cell table:style-name="ce50" table:formula="of:=IF([.F30]=1;[.E30];IF([.F30]=2;[.E30]/2;IF([.F30]=3;[.E30]/3;IF([.F30]=4;[.E30]/4;))))" office:value-type="float" office:value="0" calcext:value-type="float">
            <text:p>0.00 €</text:p>
          </table:table-cell>
          <table:table-cell table:style-name="ce88" table:formula="of:=IF([.F30]=4;[.G30])+IF([.F30]=3;[.G30])+IF([.F30]=2;[.G30])" office:value-type="float" office:value="0" calcext:value-type="float">
            <text:p>0.00 €</text:p>
          </table:table-cell>
          <table:table-cell table:style-name="ce99"/>
          <table:table-cell table:style-name="ce88" table:formula="of:=IF([.F30]=1;[.G30])+IF([.F30]=3;[.G30])+IF([.F30]=4;[.G30])" office:value-type="float" office:value="0" calcext:value-type="float">
            <text:p>0.00 €</text:p>
          </table:table-cell>
          <table:table-cell table:style-name="ce98"/>
          <table:table-cell table:style-name="ce115" table:formula="of:=IF([.F30]=2;[.G30];)" office:value-type="float" office:value="0" calcext:value-type="float">
            <text:p>0.00 €</text:p>
          </table:table-cell>
          <table:table-cell table:style-name="ce98"/>
          <table:table-cell table:style-name="ce115" table:formula="of:=IF([.F30]=3;[.G30])+IF([.F30]=4;[.G30])" office:value-type="float" office:value="0" calcext:value-type="float">
            <text:p>0.00 €</text:p>
          </table:table-cell>
          <table:table-cell table:style-name="ce98"/>
          <table:table-cell table:style-name="ce115" table:formula="of:=IF([.F30]=4;[.G30];)" office:value-type="float" office:value="0" calcext:value-type="float">
            <text:p>0.00 €</text:p>
          </table:table-cell>
          <table:table-cell table:style-name="ce98"/>
          <table:table-cell table:style-name="ce140" table:formula="of:=IF([.I30]&gt;1;[.H30]+IF([.K30]&gt;1;[.J30]+IF([.M30]&gt;1;[.L30]+IF([.O30]&gt;1;[.N30]+IF([.Q30]&gt;1;[.P30]))));)" office:value-type="float" office:value="0" calcext:value-type="float">
            <text:p>0.00 €</text:p>
          </table:table-cell>
          <table:table-cell table:style-name="ce148" table:formula="of:=[.E30]-[.R30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25"/>
          <table:table-cell table:style-name="ce33"/>
          <table:table-cell table:style-name="ce45"/>
          <table:table-cell table:style-name="ce51" table:formula="of:=[.D31]*[.$L$20]" office:value-type="float" office:value="0" calcext:value-type="float">
            <text:p>0.00 €</text:p>
          </table:table-cell>
          <table:table-cell table:style-name="ce66"/>
          <table:table-cell table:style-name="ce51" table:formula="of:=IF([.F31]=1;[.E31];IF([.F31]=2;[.E31]/2;IF([.F31]=3;[.E31]/3;IF([.F31]=4;[.E31]/4;))))" office:value-type="float" office:value="0" calcext:value-type="float">
            <text:p>0.00 €</text:p>
          </table:table-cell>
          <table:table-cell table:style-name="ce89" table:formula="of:=IF([.F31]=4;[.G31])+IF([.F31]=3;[.G31])+IF([.F31]=2;[.G31])" office:value-type="float" office:value="0" calcext:value-type="float">
            <text:p>0.00 €</text:p>
          </table:table-cell>
          <table:table-cell table:style-name="ce100"/>
          <table:table-cell table:style-name="ce89" table:formula="of:=IF([.F31]=1;[.G31])+IF([.F31]=3;[.G31])+IF([.F31]=4;[.G31])" office:value-type="float" office:value="0" calcext:value-type="float">
            <text:p>0.00 €</text:p>
          </table:table-cell>
          <table:table-cell table:style-name="ce111"/>
          <table:table-cell table:style-name="ce116" table:formula="of:=IF([.F31]=2;[.G31];)" office:value-type="float" office:value="0" calcext:value-type="float">
            <text:p>0.00 €</text:p>
          </table:table-cell>
          <table:table-cell table:style-name="ce100"/>
          <table:table-cell table:style-name="ce116" table:formula="of:=IF([.F31]=3;[.G31])+IF([.F31]=4;[.G31])" office:value-type="float" office:value="0" calcext:value-type="float">
            <text:p>0.00 €</text:p>
          </table:table-cell>
          <table:table-cell table:style-name="ce100"/>
          <table:table-cell table:style-name="ce116" table:formula="of:=IF([.F31]=4;[.G31];)" office:value-type="float" office:value="0" calcext:value-type="float">
            <text:p>0.00 €</text:p>
          </table:table-cell>
          <table:table-cell table:style-name="ce100"/>
          <table:table-cell table:style-name="ce141" table:formula="of:=IF([.I31]&gt;1;[.H31]+IF([.K31]&gt;1;[.J31]+IF([.M31]&gt;1;[.L31]+IF([.O31]&gt;1;[.N31]+IF([.Q31]&gt;1;[.P31]))));)" office:value-type="float" office:value="0" calcext:value-type="float">
            <text:p>0.00 €</text:p>
          </table:table-cell>
          <table:table-cell table:style-name="ce149" table:formula="of:=[.E31]-[.R31]" office:value-type="float" office:value="0" calcext:value-type="float">
            <text:p>0.00 €</text:p>
          </table:table-cell>
          <table:table-cell table:number-columns-repeated="16365"/>
        </table:table-row>
        <table:table-row table:style-name="ro3">
          <table:table-cell table:style-name="ce5"/>
          <table:table-cell table:style-name="ce14" table:number-columns-repeated="2"/>
          <table:table-cell table:style-name="ce46" table:formula="of:=SUM([.D24:.D31])" office:value-type="float" office:value="0" calcext:value-type="float">
            <text:p>0</text:p>
          </table:table-cell>
          <table:table-cell table:style-name="ce56" table:formula="of:=SUM([.E24:.E31])" office:value-type="currency" office:currency="EUR" office:value="0" calcext:value-type="currency">
            <text:p>0.00 €</text:p>
          </table:table-cell>
          <table:table-cell table:style-name="ce57"/>
          <table:table-cell table:style-name="ce70" office:value-type="string" calcext:value-type="string">
            <text:p>Montant Reçu</text:p>
          </table:table-cell>
          <table:table-cell table:style-name="ce90" table:formula="of:=IF([.I24]&gt;1;[.H24])+IF([.I25]&gt;1;[.H25])+IF([.I26]&gt;1;[.H26])+IF([.I27]&gt;1;[.H27])+IF([.I30]&gt;=1;[.H30])+IF([.I28]&gt;1;[.H28])+IF([.I29]&gt;1;[.H29])+IF([.I31]&gt;1;[.H31])" office:value-type="float" office:value="0" calcext:value-type="float">
            <text:p>0.00 €</text:p>
          </table:table-cell>
          <table:table-cell table:style-name="ce92"/>
          <table:table-cell table:style-name="ce90" table:formula="of:=IF([.K24]&gt;1;[.J24])+IF([.K25]&gt;1;[.J25])+IF([.K26]&gt;1;[.J26])+IF([.K27]&gt;1;[.J27])+IF([.K30]&gt;=1;[.J30])+IF([.K28]&gt;1;[.J28])+IF([.K29]&gt;1;[.J29])+IF([.K31]&gt;1;[.J31])" office:value-type="float" office:value="0" calcext:value-type="float">
            <text:p>0.00 €</text:p>
          </table:table-cell>
          <table:table-cell table:style-name="ce92"/>
          <table:table-cell table:style-name="ce90" table:formula="of:=IF([.M24]&gt;1;[.L24])+IF([.M25]&gt;1;[.L25])+IF([.M26]&gt;1;[.L26])+IF([.M27]&gt;1;[.L27])+IF([.M30]&gt;=1;[.L30])+IF([.M28]&gt;1;[.L28])+IF([.M29]&gt;1;[.L29])+IF([.M31]&gt;1;[.L31])" office:value-type="float" office:value="0" calcext:value-type="float">
            <text:p>0.00 €</text:p>
          </table:table-cell>
          <table:table-cell table:style-name="ce92"/>
          <table:table-cell table:style-name="ce90" table:formula="of:=IF([.O24]&gt;1;[.N24])+IF([.O25]&gt;1;[.N25])+IF([.O26]&gt;1;[.N26])+IF([.O27]&gt;1;[.N27])+IF([.O30]&gt;=1;[.N30])+IF([.O28]&gt;1;[.N28])+IF([.O29]&gt;1;[.N29])+IF([.O31]&gt;1;[.N31])" office:value-type="float" office:value="0" calcext:value-type="float">
            <text:p>0.00 €</text:p>
          </table:table-cell>
          <table:table-cell table:style-name="ce92"/>
          <table:table-cell table:style-name="ce90" table:formula="of:=IF([.Q24]&gt;1;[.P24])+IF([.Q25]&gt;1;[.P25])+IF([.Q26]&gt;1;[.P26])+IF([.Q27]&gt;1;[.P27])+IF([.Q30]&gt;=1;[.P30])+IF([.Q28]&gt;1;[.P28])+IF([.Q29]&gt;1;[.P29])+IF([.Q31]&gt;1;[.P31])" office:value-type="float" office:value="0" calcext:value-type="float">
            <text:p>0.00 €</text:p>
          </table:table-cell>
          <table:table-cell table:style-name="ce92"/>
          <table:table-cell table:style-name="ce142" table:formula="of:=SUM([.R22:.R31])" office:value-type="currency" office:currency="EUR" office:value="0" calcext:value-type="currency">
            <text:p>0.00 €</text:p>
          </table:table-cell>
          <table:table-cell table:style-name="ce155" table:formula="of:=SUM([.S24:.S31])" office:value-type="currency" office:currency="EUR" office:value="0" calcext:value-type="currency">
            <text:p>0.00 €</text:p>
          </table:table-cell>
          <table:table-cell table:number-columns-repeated="16365"/>
        </table:table-row>
        <table:table-row table:style-name="ro3">
          <table:table-cell table:style-name="ce5"/>
          <table:table-cell table:style-name="ce14" table:number-columns-repeated="2"/>
          <table:table-cell table:style-name="ce47"/>
          <table:table-cell table:style-name="ce57" table:number-columns-repeated="2"/>
          <table:table-cell table:style-name="ce72" office:value-type="string" calcext:value-type="string">
            <text:p>Montant Attendu</text:p>
          </table:table-cell>
          <table:table-cell table:style-name="ce91" table:formula="of:=SUM([.H22:.H31])" office:value-type="float" office:value="0" calcext:value-type="float">
            <text:p>0.00 €</text:p>
          </table:table-cell>
          <table:table-cell table:style-name="ce102"/>
          <table:table-cell table:style-name="ce91" table:formula="of:=SUM([.J22:.J31])" office:value-type="float" office:value="0" calcext:value-type="float">
            <text:p>0.00 €</text:p>
          </table:table-cell>
          <table:table-cell table:style-name="ce102"/>
          <table:table-cell table:style-name="ce91" table:formula="of:=SUM([.L22:.L31])" office:value-type="float" office:value="0" calcext:value-type="float">
            <text:p>0.00 €</text:p>
          </table:table-cell>
          <table:table-cell table:style-name="ce102"/>
          <table:table-cell table:style-name="ce91" table:formula="of:=SUM([.N22:.N31])" office:value-type="float" office:value="0" calcext:value-type="float">
            <text:p>0.00 €</text:p>
          </table:table-cell>
          <table:table-cell table:style-name="ce102"/>
          <table:table-cell table:style-name="ce91" table:formula="of:=SUM([.P22:.P31])" office:value-type="float" office:value="0" calcext:value-type="float">
            <text:p>0.00 €</text:p>
          </table:table-cell>
          <table:table-cell table:style-name="ce92"/>
          <table:table-cell table:style-name="ce91" table:formula="of:=SUM([.H33];[.J33];[.L33];[.N33];[.P33])" office:value-type="float" office:value="0" calcext:value-type="float">
            <text:p>0.00 €</text:p>
          </table:table-cell>
          <table:table-cell table:style-name="ce156"/>
          <table:table-cell table:number-columns-repeated="16365"/>
        </table:table-row>
        <table:table-row table:style-name="ro3">
          <table:table-cell table:style-name="ce5"/>
          <table:table-cell table:style-name="ce14" table:number-columns-repeated="2"/>
          <table:table-cell table:style-name="ce47" table:number-columns-repeated="2"/>
          <table:table-cell table:style-name="ce57" table:number-columns-repeated="2"/>
          <table:table-cell table:style-name="ce92" table:number-columns-repeated="10"/>
          <table:table-cell table:style-name="ce143"/>
          <table:table-cell table:style-name="ce157"/>
          <table:table-cell table:number-columns-repeated="16365"/>
        </table:table-row>
        <table:table-row table:style-name="ro3">
          <table:table-cell table:style-name="ce9"/>
          <table:table-cell table:style-name="ce26" table:number-columns-repeated="2"/>
          <table:table-cell table:style-name="ce48" table:formula="of:=SUM([.D7:.D16])+SUM([.D24:.D31])" office:value-type="float" office:value="5" calcext:value-type="float">
            <text:p>5</text:p>
          </table:table-cell>
          <table:table-cell table:style-name="ce58" table:formula="of:=SUM([.E7:.E16])+SUM([.E24:.E31])" office:value-type="float" office:value="830" calcext:value-type="float">
            <text:p>830.00 €</text:p>
          </table:table-cell>
          <table:table-cell table:style-name="ce67" table:number-columns-repeated="2"/>
          <table:table-cell table:style-name="ce93" table:formula="of:=[.H17]+[.H32]" office:value-type="float" office:value="235.166666666667" calcext:value-type="float">
            <text:p>235.17 €</text:p>
          </table:table-cell>
          <table:table-cell table:style-name="ce103"/>
          <table:table-cell table:style-name="ce93" table:formula="of:=[.J17]+[.J32]" office:value-type="float" office:value="318.166666666667" calcext:value-type="float">
            <text:p>318.17 €</text:p>
          </table:table-cell>
          <table:table-cell table:style-name="ce103"/>
          <table:table-cell table:style-name="ce93" table:formula="of:=[.L17]+[.L32]" office:value-type="float" office:value="83" calcext:value-type="float">
            <text:p>83.00 €</text:p>
          </table:table-cell>
          <table:table-cell table:style-name="ce103"/>
          <table:table-cell table:style-name="ce93" table:formula="of:=[.N17]+[.N32]" office:value-type="float" office:value="41.5" calcext:value-type="float">
            <text:p>41.50 €</text:p>
          </table:table-cell>
          <table:table-cell table:style-name="ce103"/>
          <table:table-cell table:style-name="ce93" table:formula="of:=[.P17]+[.P32]" office:value-type="float" office:value="41.5" calcext:value-type="float">
            <text:p>41.50 €</text:p>
          </table:table-cell>
          <table:table-cell table:style-name="ce103"/>
          <table:table-cell table:style-name="ce93" table:formula="of:=[.R17]+[.R32]" office:value-type="float" office:value="719.333333333333" calcext:value-type="float">
            <text:p>719.33 €</text:p>
          </table:table-cell>
          <table:table-cell table:style-name="ce93" table:formula="of:=SUM([.S7:.S16])+SUM([.S24:.S31])" office:value-type="float" office:value="110.666666666667" calcext:value-type="float">
            <text:p>110.67 €</text:p>
          </table:table-cell>
          <table:table-cell table:number-columns-repeated="16365"/>
        </table:table-row>
        <table:table-row table:style-name="ro3">
          <table:table-cell table:number-columns-repeated="4"/>
          <table:table-cell table:style-name="ce59" office:value-type="string" calcext:value-type="string">
            <text:p>Choix 1 :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string" calcext:value-type="string">
            <text:p>1 seule échéance au 15/04</text:p>
          </table:table-cell>
          <table:table-cell table:style-name="ce94" table:number-columns-repeated="2"/>
          <table:table-cell table:number-columns-repeated="16375"/>
        </table:table-row>
        <table:table-row table:style-name="ro3">
          <table:table-cell table:number-columns-repeated="4"/>
          <table:table-cell table:style-name="ce59" office:value-type="string" calcext:value-type="string">
            <text:p>Choix 2 :</text:p>
          </table:table-cell>
          <table:table-cell table:style-name="ce68" office:value-type="float" office:value="2" calcext:value-type="float">
            <text:p>2</text:p>
          </table:table-cell>
          <table:table-cell table:style-name="ce73" office:value-type="string" calcext:value-type="string">
            <text:p>2 échéances au 01/02 et au 15/06</text:p>
          </table:table-cell>
          <table:table-cell table:style-name="ce95" table:number-columns-repeated="2"/>
          <table:table-cell table:number-columns-repeated="16375"/>
        </table:table-row>
        <table:table-row table:style-name="ro3">
          <table:table-cell table:number-columns-repeated="2"/>
          <table:table-cell table:style-name="ce34"/>
          <table:table-cell/>
          <table:table-cell table:style-name="ce59" office:value-type="string" calcext:value-type="string">
            <text:p>Choix 3 :</text:p>
          </table:table-cell>
          <table:table-cell table:style-name="ce68" office:value-type="float" office:value="3" calcext:value-type="float">
            <text:p>3</text:p>
          </table:table-cell>
          <table:table-cell table:style-name="ce73" office:value-type="string" calcext:value-type="string">
            <text:p>3 échéances au 01/02, au 15/04 et au 15/07</text:p>
          </table:table-cell>
          <table:table-cell table:style-name="ce95" table:number-columns-repeated="2"/>
          <table:table-cell table:number-columns-repeated="4"/>
          <table:table-cell table:style-name="ce126"/>
          <table:table-cell table:number-columns-repeated="16370"/>
        </table:table-row>
        <table:table-row table:style-name="ro3">
          <table:table-cell/>
          <table:table-cell table:style-name="ce28"/>
          <table:table-cell table:number-columns-repeated="2"/>
          <table:table-cell table:style-name="ce59" office:value-type="string" calcext:value-type="string">
            <text:p>Choix 4 :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 échéances au 01/02, au 15/04, au 15/07, et au 15/10</text:p>
          </table:table-cell>
          <table:table-cell table:style-name="ce95" table:number-columns-repeated="2"/>
          <table:table-cell table:number-columns-repeated="16375"/>
        </table:table-row>
        <table:table-row table:style-name="ro3">
          <table:table-cell table:number-columns-repeated="4"/>
          <table:table-cell table:style-name="ce59"/>
          <table:table-cell table:style-name="ce68"/>
          <table:table-cell table:style-name="ce74"/>
          <table:table-cell table:style-name="ce95" table:number-columns-repeated="2"/>
          <table:table-cell table:number-columns-repeated="16375"/>
        </table:table-row>
        <table:table-row table:style-name="ro2" table:number-rows-repeated="49">
          <table:table-cell table:style-name="ce11"/>
          <table:table-cell table:style-name="ce29" table:number-columns-repeated="14"/>
          <table:table-cell table:number-columns-repeated="16369"/>
        </table:table-row>
        <table:table-row table:style-name="ro3" table:number-rows-repeated="1048486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Feuille1.H28:Feuille1.H31 Feuille1.J28:Feuille1.J31 Feuille1.H9:Feuille1.H16 Feuille1.J9:Feuille1.J16">
            <calcext:condition calcext:apply-style-name="ConditionalStyle_1" calcext:value="formula-is(AND([.I9]=0))" calcext:base-cell-address="Feuille1.H9"/>
          </calcext:conditional-format>
          <calcext:conditional-format calcext:target-range-address="Feuille1.L9:Feuille1.L16 Feuille1.P28:Feuille1.P31 Feuille1.L28:Feuille1.L31 Feuille1.N28:Feuille1.N31 Feuille1.N9:Feuille1.N16 Feuille1.P9:Feuille1.P16">
            <calcext:condition calcext:apply-style-name="ConditionalStyle_2" calcext:value="formula-is(AND([.M9]=0))" calcext:base-cell-address="Feuille1.L9"/>
          </calcext:conditional-format>
          <calcext:conditional-format calcext:target-range-address="Feuille1.R28:Feuille1.R31">
            <calcext:condition calcext:apply-style-name="ConditionalStyle_5" calcext:value="formula-is(AND([.S28]&gt;0))" calcext:base-cell-address="Feuille1.R28"/>
            <calcext:condition calcext:apply-style-name="ConditionalStyle_6" calcext:value="formula-is(AND([.S28]=0))" calcext:base-cell-address="Feuille1.R28"/>
          </calcext:conditional-format>
          <calcext:conditional-format calcext:target-range-address="Feuille1.H7:Feuille1.H7">
            <calcext:condition calcext:apply-style-name="ConditionalStyle_7" calcext:value="formula-is(AND([.I7]=0))" calcext:base-cell-address="Feuille1.H7"/>
          </calcext:conditional-format>
          <calcext:conditional-format calcext:target-range-address="Feuille1.H8:Feuille1.H8">
            <calcext:condition calcext:apply-style-name="ConditionalStyle_8" calcext:value="formula-is(AND([.I8]=0))" calcext:base-cell-address="Feuille1.H8"/>
            <calcext:condition calcext:apply-style-name="ConditionalStyle_9" calcext:value="formula-is(AND([.I8]&gt;0))" calcext:base-cell-address="Feuille1.H8"/>
          </calcext:conditional-format>
          <calcext:conditional-format calcext:target-range-address="Feuille1.J7:Feuille1.J8">
            <calcext:condition calcext:apply-style-name="ConditionalStyle_10" calcext:value="formula-is(AND([.K7]=0))" calcext:base-cell-address="Feuille1.J7"/>
          </calcext:conditional-format>
          <calcext:conditional-format calcext:target-range-address="Feuille1.L7:Feuille1.L8">
            <calcext:condition calcext:apply-style-name="ConditionalStyle_11" calcext:value="formula-is(AND([.M7]=0))" calcext:base-cell-address="Feuille1.L7"/>
          </calcext:conditional-format>
          <calcext:conditional-format calcext:target-range-address="Feuille1.N7:Feuille1.N8">
            <calcext:condition calcext:apply-style-name="ConditionalStyle_12" calcext:value="formula-is(AND([.O7]=0))" calcext:base-cell-address="Feuille1.N7"/>
          </calcext:conditional-format>
          <calcext:conditional-format calcext:target-range-address="Feuille1.P7:Feuille1.P8">
            <calcext:condition calcext:apply-style-name="ConditionalStyle_13" calcext:value="formula-is(AND([.Q7]=0))" calcext:base-cell-address="Feuille1.P7"/>
          </calcext:conditional-format>
          <calcext:conditional-format calcext:target-range-address="Feuille1.P24:Feuille1.P27">
            <calcext:condition calcext:apply-style-name="ConditionalStyle_14" calcext:value="formula-is(AND([.Q24]=0))" calcext:base-cell-address="Feuille1.P24"/>
          </calcext:conditional-format>
          <calcext:conditional-format calcext:target-range-address="Feuille1.H24:Feuille1.H27">
            <calcext:condition calcext:apply-style-name="ConditionalStyle_15" calcext:value="formula-is(AND([.I24]=0))" calcext:base-cell-address="Feuille1.H24"/>
          </calcext:conditional-format>
          <calcext:conditional-format calcext:target-range-address="Feuille1.J24:Feuille1.J27">
            <calcext:condition calcext:apply-style-name="ConditionalStyle_16" calcext:value="formula-is(AND([.K24]=0))" calcext:base-cell-address="Feuille1.J24"/>
          </calcext:conditional-format>
          <calcext:conditional-format calcext:target-range-address="Feuille1.L24:Feuille1.L27">
            <calcext:condition calcext:apply-style-name="ConditionalStyle_17" calcext:value="formula-is(AND([.M24]=0))" calcext:base-cell-address="Feuille1.L24"/>
          </calcext:conditional-format>
          <calcext:conditional-format calcext:target-range-address="Feuille1.N24:Feuille1.N27">
            <calcext:condition calcext:apply-style-name="ConditionalStyle_18" calcext:value="formula-is(AND([.O24]=0))" calcext:base-cell-address="Feuille1.N24"/>
          </calcext:conditional-format>
          <calcext:conditional-format calcext:target-range-address="Feuille1.R24:Feuille1.R27">
            <calcext:condition calcext:apply-style-name="ConditionalStyle_21" calcext:value="formula-is(AND([.S24]&gt;0))" calcext:base-cell-address="Feuille1.R24"/>
            <calcext:condition calcext:apply-style-name="ConditionalStyle_22" calcext:value="formula-is(AND([.S24]=0))" calcext:base-cell-address="Feuille1.R24"/>
          </calcext:conditional-format>
          <calcext:conditional-format calcext:target-range-address="Feuille1.H17:Feuille1.H17 Feuille1.J17:Feuille1.J17 Feuille1.L17:Feuille1.L17 Feuille1.N17:Feuille1.N17 Feuille1.P17:Feuille1.P17 Feuille1.R17:Feuille1.R17">
            <calcext:condition calcext:apply-style-name="ConditionalStyle_23" calcext:value="formula-is(AND([.H17]&lt;[.H18]))" calcext:base-cell-address="Feuille1.H17"/>
          </calcext:conditional-format>
          <calcext:conditional-format calcext:target-range-address="Feuille1.H32:Feuille1.H32 Feuille1.J32:Feuille1.J32 Feuille1.L32:Feuille1.L32 Feuille1.N32:Feuille1.N32 Feuille1.P32:Feuille1.P32 Feuille1.R32:Feuille1.R32">
            <calcext:condition calcext:apply-style-name="ConditionalStyle_24" calcext:value="formula-is(AND([.H32]&lt;[.H33]))" calcext:base-cell-address="Feuille1.H32"/>
          </calcext:conditional-format>
          <calcext:conditional-format calcext:target-range-address="Feuille1.H8:Feuille1.H16">
            <calcext:condition calcext:apply-style-name="ConditionalStyle_25" calcext:value="formula-is(AND([.I8]=0))" calcext:base-cell-address="Feuille1.H8"/>
          </calcext:conditional-format>
          <calcext:conditional-format calcext:target-range-address="Feuille1.H18:Feuille1.H18">
            <calcext:condition calcext:apply-style-name="ConditionalStyle_26" calcext:value="formula-is(AND([.H18]&lt;[.H19]))" calcext:base-cell-address="Feuille1.H18"/>
          </calcext:conditional-format>
          <calcext:conditional-format calcext:target-range-address="Feuille1.H18:Feuille1.H18 Feuille1.J18:Feuille1.J18 Feuille1.L18:Feuille1.L18 Feuille1.N18:Feuille1.N18 Feuille1.P18:Feuille1.P18 Feuille1.R18:Feuille1.R18 Feuille1.H33:Feuille1.H33 Feuille1.J33:Feuille1.J33 Feuille1.L33:Feuille1.L33 Feuille1.N33:Feuille1.N33 Feuille1.P33:Feuille1.P33 Feuille1.R33:Feuille1.R33">
            <calcext:condition calcext:apply-style-name="ConditionalStyle_27" calcext:value="formula-is(AND([.H18]&lt;[.H19]))" calcext:base-cell-address="Feuille1.H18"/>
          </calcext:conditional-format>
          <calcext:conditional-format calcext:target-range-address="Feuille1.R7:Feuille1.R16">
            <calcext:condition calcext:apply-style-name="ConditionalStyle_19" calcext:value="formula-is(AND([.S7]&gt;0))" calcext:base-cell-address="Feuille1.R7"/>
            <calcext:condition calcext:apply-style-name="ConditionalStyle_20" calcext:value="formula-is(AND([.S7]=0))" calcext:base-cell-address="Feuille1.R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ndara" svg:font-family="Candar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2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2P2" style:volatile="true">
      <number:text> </number:text>
      <number:currency-symbol/>
      <number:fill-character> </number:fill-character>
      <number:text>-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 number:automatic-order="true" number:format-source="language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e46c0a"/>
    </style:style>
    <style:style style:name="ConditionalStyle_5f_4" style:display-name="ConditionalStyle_4" style:family="table-cell" style:parent-style-name="Default">
      <style:text-properties fo:color="#00b050"/>
    </style:style>
    <style:style style:name="ConditionalStyle_5f_5" style:display-name="ConditionalStyle_5" style:family="table-cell" style:parent-style-name="Default">
      <style:text-properties fo:color="#ff9933"/>
    </style:style>
    <style:style style:name="ConditionalStyle_5f_6" style:display-name="ConditionalStyle_6" style:family="table-cell" style:parent-style-name="Default">
      <style:text-properties fo:color="#00b050"/>
    </style:style>
    <style:style style:name="ConditionalStyle_5f_7" style:display-name="ConditionalStyle_7" style:family="table-cell" style:parent-style-name="Default">
      <style:text-properties fo:color="#ff0000"/>
    </style:style>
    <style:style style:name="ConditionalStyle_5f_8" style:display-name="ConditionalStyle_8" style:family="table-cell" style:parent-style-name="Default">
      <style:text-properties fo:color="#ff0000"/>
    </style:style>
    <style:style style:name="ConditionalStyle_5f_9" style:display-name="ConditionalStyle_9" style:family="table-cell" style:parent-style-name="Default">
      <style:text-properties fo:color="#00b050"/>
    </style:style>
    <style:style style:name="ConditionalStyle_5f_10" style:display-name="ConditionalStyle_10" style:family="table-cell" style:parent-style-name="Default">
      <style:text-properties fo:color="#ff0000"/>
    </style:style>
    <style:style style:name="ConditionalStyle_5f_11" style:display-name="ConditionalStyle_11" style:family="table-cell" style:parent-style-name="Default">
      <style:text-properties fo:color="#ff0000"/>
    </style:style>
    <style:style style:name="ConditionalStyle_5f_12" style:display-name="ConditionalStyle_12" style:family="table-cell" style:parent-style-name="Default">
      <style:text-properties fo:color="#ff0000"/>
    </style:style>
    <style:style style:name="ConditionalStyle_5f_13" style:display-name="ConditionalStyle_13" style:family="table-cell" style:parent-style-name="Default">
      <style:text-properties fo:color="#ff0000"/>
    </style:style>
    <style:style style:name="ConditionalStyle_5f_14" style:display-name="ConditionalStyle_14" style:family="table-cell" style:parent-style-name="Default">
      <style:text-properties fo:color="#ff0000"/>
    </style:style>
    <style:style style:name="ConditionalStyle_5f_15" style:display-name="ConditionalStyle_15" style:family="table-cell" style:parent-style-name="Default">
      <style:text-properties fo:color="#ff0000"/>
    </style:style>
    <style:style style:name="ConditionalStyle_5f_16" style:display-name="ConditionalStyle_16" style:family="table-cell" style:parent-style-name="Default">
      <style:text-properties fo:color="#ff0000"/>
    </style:style>
    <style:style style:name="ConditionalStyle_5f_17" style:display-name="ConditionalStyle_17" style:family="table-cell" style:parent-style-name="Default">
      <style:text-properties fo:color="#ff0000"/>
    </style:style>
    <style:style style:name="ConditionalStyle_5f_18" style:display-name="ConditionalStyle_18" style:family="table-cell" style:parent-style-name="Default">
      <style:text-properties fo:color="#ff0000"/>
    </style:style>
    <style:style style:name="ConditionalStyle_5f_19" style:display-name="ConditionalStyle_19" style:family="table-cell" style:parent-style-name="Default">
      <style:text-properties fo:color="#e46c0a"/>
    </style:style>
    <style:style style:name="ConditionalStyle_5f_20" style:display-name="ConditionalStyle_20" style:family="table-cell" style:parent-style-name="Default">
      <style:text-properties fo:color="#00b050"/>
    </style:style>
    <style:style style:name="ConditionalStyle_5f_21" style:display-name="ConditionalStyle_21" style:family="table-cell" style:parent-style-name="Default">
      <style:text-properties fo:color="#ff9933"/>
    </style:style>
    <style:style style:name="ConditionalStyle_5f_22" style:display-name="ConditionalStyle_22" style:family="table-cell" style:parent-style-name="Default">
      <style:text-properties fo:color="#00b050"/>
    </style:style>
    <style:style style:name="ConditionalStyle_5f_23" style:display-name="ConditionalStyle_23" style:family="table-cell" style:parent-style-name="Default">
      <style:text-properties fo:color="#e46c0a"/>
    </style:style>
    <style:style style:name="ConditionalStyle_5f_24" style:display-name="ConditionalStyle_24" style:family="table-cell" style:parent-style-name="Default">
      <style:text-properties fo:color="#e46c0a"/>
    </style:style>
    <style:style style:name="ConditionalStyle_5f_25" style:display-name="ConditionalStyle_25" style:family="table-cell" style:parent-style-name="Default">
      <style:text-properties fo:color="#ff0000"/>
    </style:style>
    <style:style style:name="ConditionalStyle_5f_26" style:display-name="ConditionalStyle_26" style:family="table-cell" style:parent-style-name="Default">
      <style:text-properties fo:color="#e46c0a"/>
    </style:style>
    <style:style style:name="ConditionalStyle_5f_27" style:display-name="ConditionalStyle_27" style:family="table-cell" style:parent-style-name="Default">
      <style:text-properties fo:color="#e46c0a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5:46:47</meta:creation-date>
    <meta:initial-creator>Paul YGOUF</meta:initial-creator>
    <dc:language>fr-FR</dc:language>
    <dc:date>2024-02-29T13:02:01.247000000</dc:date>
    <meta:editing-cycles>2</meta:editing-cycles>
    <meta:editing-duration>PT9M22S</meta:editing-duration>
    <meta:generator>LibreOffice/7.5.9.2$Windows_x86 LibreOffice_project/cdeefe45c17511d326101eed8008ac4092f278a9</meta:generator>
    <meta:document-statistic meta:table-count="1" meta:cell-count="311" meta:object-count="0"/>
    <meta:user-defined meta:name="AppVersion">15.0000</meta:user-defined>
  </office:meta>
</office:document-meta>
</file>