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37"/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olumn B</text:p>
          </table:table-cell>
          <table:table-cell office:value-type="string" calcext:value-type="string">
            <text:p>Column C</text:p>
          </table:table-cell>
          <table:table-cell office:value-type="string" calcext:value-type="string">
            <text:p>Column D</text:p>
          </table:table-cell>
          <table:table-cell office:value-type="string" calcext:value-type="string">
            <text:p>Column E</text:p>
          </table:table-cell>
          <table:table-cell office:value-type="string" calcext:value-type="string">
            <text:p>Column F</text:p>
          </table:table-cell>
          <table:table-cell office:value-type="string" calcext:value-type="string">
            <text:p>Column G</text:p>
          </table:table-cell>
          <table:table-cell office:value-type="string" calcext:value-type="string">
            <text:p>Column H</text:p>
          </table:table-cell>
        </table:table-row>
        <table:table-row table:style-name="ro1">
          <table:table-cell office:value-type="date" office:date-value="2022-10-10" calcext:value-type="date">
            <text:p>10/10/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11" calcext:value-type="date">
            <text:p>11/10/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0-12" calcext:value-type="date">
            <text:p>12/10/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0-13" calcext:value-type="date">
            <text:p>13/10/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0-14" calcext:value-type="date">
            <text:p>14/10/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0-15" calcext:value-type="date">
            <text:p>15/10/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16" calcext:value-type="date">
            <text:p>16/10/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0-17" calcext:value-type="date">
            <text:p>17/10/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0-18" calcext:value-type="date">
            <text:p>18/10/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0-19" calcext:value-type="date">
            <text:p>19/10/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0-20" calcext:value-type="date">
            <text:p>20/10/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21" calcext:value-type="date">
            <text:p>21/10/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0-22" calcext:value-type="date">
            <text:p>22/10/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0-23" calcext:value-type="date">
            <text:p>23/10/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0-24" calcext:value-type="date">
            <text:p>24/10/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25" calcext:value-type="date">
            <text:p>25/10/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0-26" calcext:value-type="date">
            <text:p>26/10/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0-28" calcext:value-type="date">
            <text:p>28/10/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0-29" calcext:value-type="date">
            <text:p>29/10/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0-30" calcext:value-type="date">
            <text:p>30/10/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0-31" calcext:value-type="date">
            <text:p>31/10/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01" calcext:value-type="date">
            <text:p>01/11/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1-02" calcext:value-type="date">
            <text:p>02/11/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1-03" calcext:value-type="date">
            <text:p>03/11/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1-04" calcext:value-type="date">
            <text:p>04/11/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1-05" calcext:value-type="date">
            <text:p>05/11/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1-06" calcext:value-type="date">
            <text:p>06/11/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1-07" calcext:value-type="date">
            <text:p>07/11/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1-09" calcext:value-type="date">
            <text:p>09/11/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10" calcext:value-type="date">
            <text:p>10/11/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1-11" calcext:value-type="date">
            <text:p>11/11/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12" calcext:value-type="date">
            <text:p>12/11/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13" calcext:value-type="date">
            <text:p>13/11/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1-14" calcext:value-type="date">
            <text:p>14/11/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1-15" calcext:value-type="date">
            <text:p>15/11/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16" calcext:value-type="date">
            <text:p>16/11/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17" calcext:value-type="date">
            <text:p>17/11/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1-18" calcext:value-type="date">
            <text:p>18/11/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1-19" calcext:value-type="date">
            <text:p>19/11/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20" calcext:value-type="date">
            <text:p>20/11/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21" calcext:value-type="date">
            <text:p>21/11/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23" calcext:value-type="date">
            <text:p>23/11/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1-24" calcext:value-type="date">
            <text:p>24/11/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1-25" calcext:value-type="date">
            <text:p>25/11/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26" calcext:value-type="date">
            <text:p>26/11/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27" calcext:value-type="date">
            <text:p>27/11/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1-28" calcext:value-type="date">
            <text:p>28/11/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1-29" calcext:value-type="date">
            <text:p>29/11/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30" calcext:value-type="date">
            <text:p>30/11/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2-02" calcext:value-type="date">
            <text:p>02/12/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03" calcext:value-type="date">
            <text:p>03/12/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2-12-04" calcext:value-type="date">
            <text:p>04/12/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05" calcext:value-type="date">
            <text:p>05/12/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06" calcext:value-type="date">
            <text:p>06/12/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2-07" calcext:value-type="date">
            <text:p>07/12/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08" calcext:value-type="date">
            <text:p>08/12/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09" calcext:value-type="date">
            <text:p>09/12/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10" calcext:value-type="date">
            <text:p>10/12/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2-11" calcext:value-type="date">
            <text:p>11/12/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2-13" calcext:value-type="date">
            <text:p>13/12/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2-14" calcext:value-type="date">
            <text:p>14/12/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15" calcext:value-type="date">
            <text:p>15/12/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16" calcext:value-type="date">
            <text:p>16/12/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2-17" calcext:value-type="date">
            <text:p>17/12/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18" calcext:value-type="date">
            <text:p>18/12/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2-19" calcext:value-type="date">
            <text:p>19/12/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12-20" calcext:value-type="date">
            <text:p>20/12/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21" calcext:value-type="date">
            <text:p>21/12/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22" calcext:value-type="date">
            <text:p>22/12/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2-23" calcext:value-type="date">
            <text:p>23/12/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2-24" calcext:value-type="date">
            <text:p>24/12/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2-25" calcext:value-type="date">
            <text:p>25/12/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26" calcext:value-type="date">
            <text:p>26/12/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27" calcext:value-type="date">
            <text:p>27/12/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2-28" calcext:value-type="date">
            <text:p>28/12/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2-30" calcext:value-type="date">
            <text:p>30/12/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2-31" calcext:value-type="date">
            <text:p>31/12/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03" calcext:value-type="date">
            <text:p>03/01/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1-04" calcext:value-type="date">
            <text:p>04/01/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05" calcext:value-type="date">
            <text:p>05/01/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06" calcext:value-type="date">
            <text:p>06/01/23</text:p>
          </table:table-cell>
          <table:table-cell table:number-columns-repeated="7"/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table:number-columns-repeated="7"/>
        </table:table-row>
        <table:table-row table:style-name="ro1">
          <table:table-cell office:value-type="date" office:date-value="2023-01-08" calcext:value-type="date">
            <text:p>08/01/23</text:p>
          </table:table-cell>
          <table:table-cell table:number-columns-repeated="7"/>
        </table:table-row>
        <table:table-row table:style-name="ro1">
          <table:table-cell office:value-type="date" office:date-value="2023-01-09" calcext:value-type="date">
            <text:p>09/01/23</text:p>
          </table:table-cell>
          <table:table-cell table:number-columns-repeated="7"/>
        </table:table-row>
        <table:table-row table:style-name="ro1">
          <table:table-cell office:value-type="date" office:date-value="2023-01-10" calcext:value-type="date">
            <text:p>10/01/23</text:p>
          </table:table-cell>
          <table:table-cell table:number-columns-repeated="7"/>
        </table:table-row>
        <table:table-row table:style-name="ro1">
          <table:table-cell office:value-type="date" office:date-value="2023-01-11" calcext:value-type="date">
            <text:p>11/01/23</text:p>
          </table:table-cell>
          <table:table-cell table:number-columns-repeated="7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table:number-columns-repeated="7"/>
        </table:table-row>
        <table:table-row table:style-name="ro1">
          <table:table-cell office:value-type="date" office:date-value="2023-01-13" calcext:value-type="date">
            <text:p>13/01/23</text:p>
          </table:table-cell>
          <table:table-cell table:number-columns-repeated="7"/>
        </table:table-row>
        <table:table-row table:style-name="ro1">
          <table:table-cell office:value-type="date" office:date-value="2023-01-14" calcext:value-type="date">
            <text:p>14/01/23</text:p>
          </table:table-cell>
          <table:table-cell table:number-columns-repeated="7"/>
        </table:table-row>
        <table:table-row table:style-name="ro1">
          <table:table-cell office:value-type="date" office:date-value="2023-01-15" calcext:value-type="date">
            <text:p>15/01/23</text:p>
          </table:table-cell>
          <table:table-cell table:number-columns-repeated="7"/>
        </table:table-row>
        <table:table-row table:style-name="ro1">
          <table:table-cell office:value-type="date" office:date-value="2023-01-16" calcext:value-type="date">
            <text:p>16/01/23</text:p>
          </table:table-cell>
          <table:table-cell table:number-columns-repeated="7"/>
        </table:table-row>
        <table:table-row table:style-name="ro1">
          <table:table-cell office:value-type="date" office:date-value="2023-01-17" calcext:value-type="date">
            <text:p>17/01/23</text:p>
          </table:table-cell>
          <table:table-cell table:number-columns-repeated="7"/>
        </table:table-row>
        <table:table-row table:style-name="ro1">
          <table:table-cell office:value-type="date" office:date-value="2023-01-18" calcext:value-type="date">
            <text:p>18/01/23</text:p>
          </table:table-cell>
          <table:table-cell table:number-columns-repeated="7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table:number-columns-repeated="7"/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table:number-columns-repeated="7"/>
        </table:table-row>
        <table:table-row table:style-name="ro1">
          <table:table-cell office:value-type="date" office:date-value="2023-01-21" calcext:value-type="date">
            <text:p>21/01/23</text:p>
          </table:table-cell>
          <table:table-cell table:number-columns-repeated="7"/>
        </table:table-row>
        <table:table-row table:style-name="ro1">
          <table:table-cell office:value-type="date" office:date-value="2023-01-22" calcext:value-type="date">
            <text:p>22/01/23</text:p>
          </table:table-cell>
          <table:table-cell table:number-columns-repeated="7"/>
        </table:table-row>
        <table:table-row table:style-name="ro1">
          <table:table-cell office:value-type="date" office:date-value="2023-01-23" calcext:value-type="date">
            <text:p>23/01/23</text:p>
          </table:table-cell>
          <table:table-cell table:number-columns-repeated="7"/>
        </table:table-row>
        <table:table-row table:style-name="ro1">
          <table:table-cell office:value-type="date" office:date-value="2023-01-24" calcext:value-type="date">
            <text:p>24/01/23</text:p>
          </table:table-cell>
          <table:table-cell table:number-columns-repeated="7"/>
        </table:table-row>
        <table:table-row table:style-name="ro1">
          <table:table-cell office:value-type="date" office:date-value="2023-01-25" calcext:value-type="date">
            <text:p>25/01/23</text:p>
          </table:table-cell>
          <table:table-cell table:number-columns-repeated="7"/>
        </table:table-row>
        <table:table-row table:style-name="ro1">
          <table:table-cell office:value-type="date" office:date-value="2023-01-26" calcext:value-type="date">
            <text:p>26/01/23</text:p>
          </table:table-cell>
          <table:table-cell table:number-columns-repeated="7"/>
        </table:table-row>
        <table:table-row table:style-name="ro1">
          <table:table-cell office:value-type="date" office:date-value="2023-01-27" calcext:value-type="date">
            <text:p>27/01/23</text:p>
          </table:table-cell>
          <table:table-cell table:number-columns-repeated="7"/>
        </table:table-row>
        <table:table-row table:style-name="ro1">
          <table:table-cell office:value-type="date" office:date-value="2023-01-28" calcext:value-type="date">
            <text:p>28/01/23</text:p>
          </table:table-cell>
          <table:table-cell table:number-columns-repeated="7"/>
        </table:table-row>
        <table:table-row table:style-name="ro1">
          <table:table-cell office:value-type="date" office:date-value="2023-01-29" calcext:value-type="date">
            <text:p>29/01/23</text:p>
          </table:table-cell>
          <table:table-cell table:number-columns-repeated="7"/>
        </table:table-row>
        <table:table-row table:style-name="ro1">
          <table:table-cell office:value-type="date" office:date-value="2023-01-30" calcext:value-type="date">
            <text:p>30/01/23</text:p>
          </table:table-cell>
          <table:table-cell table:number-columns-repeated="7"/>
        </table:table-row>
        <table:table-row table:style-name="ro1">
          <table:table-cell office:value-type="date" office:date-value="2023-01-31" calcext:value-type="date">
            <text:p>31/01/23</text:p>
          </table:table-cell>
          <table:table-cell table:number-columns-repeated="7"/>
        </table:table-row>
        <table:table-row table:style-name="ro1">
          <table:table-cell office:value-type="date" office:date-value="2023-02-01" calcext:value-type="date">
            <text:p>01/02/23</text:p>
          </table:table-cell>
          <table:table-cell table:number-columns-repeated="7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table:number-columns-repeated="7"/>
        </table:table-row>
      </table:table>
      <table:table table:name="Sheet2" table:style-name="ta1">
        <table:shapes>
          <draw:frame draw:z-index="0" draw:style-name="gr1" draw:text-style-name="P1" svg:width="15.999cm" svg:height="8.999cm" svg:x="18.163cm" svg:y="0.1cm">
            <draw:object draw:notify-on-update-of-ranges="Sheet2.A2:Sheet2.A13 Sheet2.B1:Sheet2.B1 Sheet2.B2:Sheet2.B13 Sheet2.C1:Sheet2.C1 Sheet2.C2:Sheet2.C13 Sheet2.D1:Sheet2.D1 Sheet2.D2:Sheet2.D13 Sheet2.E1:Sheet2.E1 Sheet2.E2:Sheet2.E13 Sheet2.F1:Sheet2.F1 Sheet2.F2:Sheet2.F13 Sheet2.G1:Sheet2.G1 Sheet2.G2:Sheet2.G13 Sheet2.H1:Sheet2.H1 Sheet2.H2:Sheet2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7" table:default-cell-style-name="ce7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Column B</text:p>
          </table:table-cell>
          <table:table-cell table:style-name="Default" office:value-type="string" calcext:value-type="string">
            <text:p>Column C</text:p>
          </table:table-cell>
          <table:table-cell table:style-name="Default" office:value-type="string" calcext:value-type="string">
            <text:p>Column D</text:p>
          </table:table-cell>
          <table:table-cell table:style-name="Default" office:value-type="string" calcext:value-type="string">
            <text:p>Column E</text:p>
          </table:table-cell>
          <table:table-cell table:style-name="Default" office:value-type="string" calcext:value-type="string">
            <text:p>Column F</text:p>
          </table:table-cell>
          <table:table-cell table:style-name="Default" office:value-type="string" calcext:value-type="string">
            <text:p>Column G</text:p>
          </table:table-cell>
          <table:table-cell table:style-name="Default" office:value-type="string" calcext:value-type="string">
            <text:p>Column H</text:p>
          </table:table-cell>
        </table:table-row>
        <table:table-row table:style-name="ro1">
          <table:table-cell table:number-matrix-columns-spanned="8" table:number-matrix-rows-spanned="12" table:formula="of:=OFFSET([$Sheet1.A1];LOOKUP(2;1/[$Sheet1.$B:.$B]&lt;&gt;&quot;&quot;;ROW([$Sheet1.$B:.$B]))-12;0;12;8)" office:value-type="date" office:date-value="2022-12-25" calcext:value-type="date">
            <text:p>25/12/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12-26" calcext:value-type="date">
            <text:p>26/12/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2-27" calcext:value-type="date">
            <text:p>27/12/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12-28" calcext:value-type="date">
            <text:p>28/12/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2-29" calcext:value-type="date">
            <text:p>29/12/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2-30" calcext:value-type="date">
            <text:p>30/12/2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12-31" calcext:value-type="date">
            <text:p>31/12/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03" calcext:value-type="date">
            <text:p>03/01/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1-04" calcext:value-type="date">
            <text:p>04/01/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3-01-05" calcext:value-type="date">
            <text:p>05/01/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3-01-05T12:57:33.585000000</meta:creation-date>
    <dc:date>2023-01-05T13:30:48.936000000</dc:date>
    <dc:creator>Jürgen Kirsten</dc:creator>
    <meta:editing-duration>PT9M57S</meta:editing-duration>
    <meta:editing-cycles>7</meta:editing-cycles>
    <meta:generator>LibreOffice/7.4.3.2$Windows_X86_64 LibreOffice_project/1048a8393ae2eeec98dff31b5c133c5f1d08b890</meta:generator>
    <meta:document-statistic meta:table-count="2" meta:cell-count="84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68cm" svg:y="2.686cm" style:legend-expansion="high" chart:style-name="ch2"/>
        <chart:plot-area chart:style-name="ch3" table:cell-range-address="Sheet2.A2:Sheet2.H13 Sheet2.B1:Sheet2.H1" chart:data-source-has-labels="both" svg:x="0.32cm" svg:y="0.18cm" svg:width="12.428cm" svg:height="8.64cm">
          <chart:coordinate-region svg:x="1.422cm" svg:y="0.382cm" svg:width="11.183cm" svg:height="6.945cm"/>
          <chart:axis chart:dimension="x" chart:name="primary-x" chart:style-name="ch4" chartooo:axis-type="auto">
            <chartooo:date-scale/>
            <chart:categories table:cell-range-address="Sheet2.A2:Sheet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B13" chart:label-cell-address="Sheet2.B1:Sheet2.B1" chart:class="chart:line">
            <chart:data-point chart:repeated="12"/>
          </chart:series>
          <chart:series chart:style-name="ch8" chart:values-cell-range-address="Sheet2.C2:Sheet2.C13" chart:label-cell-address="Sheet2.C1:Sheet2.C1" chart:class="chart:line">
            <chart:data-point chart:repeated="12"/>
          </chart:series>
          <chart:series chart:style-name="ch9" chart:values-cell-range-address="Sheet2.D2:Sheet2.D13" chart:label-cell-address="Sheet2.D1:Sheet2.D1" chart:class="chart:line">
            <chart:data-point chart:repeated="12"/>
          </chart:series>
          <chart:series chart:style-name="ch10" chart:values-cell-range-address="Sheet2.E2:Sheet2.E13" chart:label-cell-address="Sheet2.E1:Sheet2.E1" chart:class="chart:line">
            <chart:data-point chart:repeated="12"/>
          </chart:series>
          <chart:series chart:style-name="ch11" chart:values-cell-range-address="Sheet2.F2:Sheet2.F13" chart:label-cell-address="Sheet2.F1:Sheet2.F1" chart:class="chart:line">
            <chart:data-point chart:repeated="12"/>
          </chart:series>
          <chart:series chart:style-name="ch12" chart:values-cell-range-address="Sheet2.G2:Sheet2.G13" chart:label-cell-address="Sheet2.G1:Sheet2.G1" chart:class="chart:line">
            <chart:data-point chart:repeated="12"/>
          </chart:series>
          <chart:series chart:style-name="ch13" chart:values-cell-range-address="Sheet2.H2:Sheet2.H13" chart:label-cell-address="Sheet2.H1:Sheet2.H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  <draw:g>
                  <svg:desc>Sheet2.B1:Sheet2.B1</svg:desc>
                </draw:g>
              </table:table-cell>
              <table:table-cell office:value-type="string">
                <text:p>Column C</text:p>
                <draw:g>
                  <svg:desc>Sheet2.C1:Sheet2.C1</svg:desc>
                </draw:g>
              </table:table-cell>
              <table:table-cell office:value-type="string">
                <text:p>Column D</text:p>
                <draw:g>
                  <svg:desc>Sheet2.D1:Sheet2.D1</svg:desc>
                </draw:g>
              </table:table-cell>
              <table:table-cell office:value-type="string">
                <text:p>Column E</text:p>
                <draw:g>
                  <svg:desc>Sheet2.E1:Sheet2.E1</svg:desc>
                </draw:g>
              </table:table-cell>
              <table:table-cell office:value-type="string">
                <text:p>Column F</text:p>
                <draw:g>
                  <svg:desc>Sheet2.F1:Sheet2.F1</svg:desc>
                </draw:g>
              </table:table-cell>
              <table:table-cell office:value-type="string">
                <text:p>Column G</text:p>
                <draw:g>
                  <svg:desc>Sheet2.G1:Sheet2.G1</svg:desc>
                </draw:g>
              </table:table-cell>
              <table:table-cell office:value-type="string">
                <text:p>Column H</text:p>
                <draw:g>
                  <svg:desc>Sheet2.H1:Sheet2.H1</svg:desc>
                </draw:g>
              </table:table-cell>
            </table:table-row>
          </table:table-header-rows>
          <table:table-rows>
            <table:table-row>
              <table:table-cell office:value-type="float" office:value="44920">
                <text:p>44920</text:p>
                <draw:g>
                  <svg:desc>Sheet2.A2:Sheet2.A13</svg:desc>
                </draw:g>
              </table:table-cell>
              <table:table-cell office:value-type="float" office:value="8">
                <text:p>8</text:p>
                <draw:g>
                  <svg:desc>Sheet2.B2:Sheet2.B13</svg:desc>
                </draw:g>
              </table:table-cell>
              <table:table-cell office:value-type="float" office:value="5">
                <text:p>5</text:p>
                <draw:g>
                  <svg:desc>Sheet2.C2:Sheet2.C13</svg:desc>
                </draw:g>
              </table:table-cell>
              <table:table-cell office:value-type="float" office:value="2">
                <text:p>2</text:p>
                <draw:g>
                  <svg:desc>Sheet2.D2:Sheet2.D13</svg:desc>
                </draw:g>
              </table:table-cell>
              <table:table-cell office:value-type="float" office:value="9">
                <text:p>9</text:p>
                <draw:g>
                  <svg:desc>Sheet2.E2:Sheet2.E13</svg:desc>
                </draw:g>
              </table:table-cell>
              <table:table-cell office:value-type="float" office:value="1">
                <text:p>1</text:p>
                <draw:g>
                  <svg:desc>Sheet2.F2:Sheet2.F13</svg:desc>
                </draw:g>
              </table:table-cell>
              <table:table-cell office:value-type="float" office:value="4">
                <text:p>4</text:p>
                <draw:g>
                  <svg:desc>Sheet2.G2:Sheet2.G13</svg:desc>
                </draw:g>
              </table:table-cell>
              <table:table-cell office:value-type="float" office:value="3">
                <text:p>3</text:p>
                <draw:g>
                  <svg:desc>Sheet2.H2:Sheet2.H13</svg:desc>
                </draw:g>
              </table:table-cell>
            </table:table-row>
            <table:table-row>
              <table:table-cell office:value-type="float" office:value="44921">
                <text:p>449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922">
                <text:p>4492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23">
                <text:p>4492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24">
                <text:p>4492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25">
                <text:p>449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28">
                <text:p>4492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29">
                <text:p>4492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30">
                <text:p>4493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931">
                <text:p>4493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