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3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a160c" officeooo:paragraph-rsid="000a160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">45</text:p>
          </table:table-cell>
        </table:table-row>
        <table:table-row>
          <table:table-cell table:style-name="Tabelle1.A2" office:value-type="string">
            <text:p text:style-name="P1">150</text:p>
          </table:table-cell>
        </table:table-row>
        <table:table-row>
          <table:table-cell table:style-name="Tabelle1.A3" table:formula="ooow:&lt;A1:A2&gt;" office:value-type="float" office:value="195">
            <text:p text:style-name="Table_20_Contents"><text:reference-mark-start text:name="Totale"/>195<text:reference-mark-end text:name="Totale"/></text:p>
          </table:table-cell>
        </table:table-row>
      </table:table>
      <text:p text:style-name="Standard"/>
      <text:p text:style-name="Standard"/>
      <text:p text:style-name="Standard">Totale: <text:reference-ref text:reference-format="text" text:ref-name="Totale">195</text:reference-ref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</meta:initial-creator>
    <meta:creation-date>2024-04-11T08:34:58.436000000</meta:creation-date>
    <dc:date>2024-04-11T08:39:41.253000000</dc:date>
    <dc:creator>Peter</dc:creator>
    <meta:editing-duration>PT4M43S</meta:editing-duration>
    <meta:editing-cycles>1</meta:editing-cycles>
    <meta:document-statistic meta:table-count="1" meta:image-count="0" meta:object-count="0" meta:page-count="1" meta:paragraph-count="4" meta:word-count="5" meta:character-count="19" meta:non-whitespace-character-count="18"/>
    <meta:generator>LibreOffice/24.2.2.2$Windows_X86_64 LibreOffice_project/d56cc158d8a96260b836f100ef4b4ef25d6f1a01</meta:generator>
  </office:meta>
</office:document-meta>
</file>