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adornments="Negrito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23.17mm"/>
    </style:style>
    <style:style style:name="co5" style:family="table-column">
      <style:table-column-properties fo:break-before="auto" style:column-width="73.06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36.28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20000" number:language="pt" number:country="BR">
      <number:number number:min-integer-digits="1"/>
    </number:number-style>
    <number:date-style style:name="N30036" number:language="pt" number:country="PT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2" style:family="table-cell" style:parent-style-name="Default">
      <style:table-cell-properties fo:background-color="#e8e8e8" style:text-align-source="fix" style:repeat-content="false" fo:wrap-option="wrap"/>
      <style:paragraph-properties fo:text-align="center" fo:margin-left="0mm"/>
      <style:text-properties fo:color="#0563c1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mm"/>
      <style:text-properties fo:color="#ed1c24" style:text-outline="false" style:text-line-through-style="none" style:text-line-through-type="none" style:font-name="Liberation Sans" fo:font-size="4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48pt" style:language-asian="zh" style:country-asian="CN" style:font-style-asian="normal" style:font-weight-asian="normal" style:font-name-complex="Mangal" style:font-size-complex="4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5" style:family="table-cell" style:parent-style-name="Default">
      <style:table-cell-properties fo:background-color="#e8e8e8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0037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 fo:hyphenate="true"/>
    </style:style>
    <style:style style:name="ce7" style:family="table-cell" style:parent-style-name="Default" style:data-style-name="N20037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 fo:hyphenate="true"/>
    </style:style>
    <style:style style:name="ce8" style:family="table-cell" style:parent-style-name="Default" style:data-style-name="N20037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9" style:family="table-cell" style:parent-style-name="Default" style:data-style-name="N20000">
      <style:table-cell-properties style:text-align-source="fix" style:repeat-content="false"/>
      <style:paragraph-properties fo:text-align="center" fo:margin-left="0mm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10" style:family="table-cell" style:parent-style-name="Default" style:data-style-name="N30036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11" style:family="table-cell" style:parent-style-name="Default" style:data-style-name="N20037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15" style:family="table-cell" style:parent-style-name="Default"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51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19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20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24" style:family="table-cell" style:parent-style-name="Default" style:data-style-name="N30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2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28" style:family="table-cell" style:parent-style-name="Default" style:data-style-name="N30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G8"/>
      <style:map style:condition="is-true-formula(#REF!=&quot;GUIA&quot;)" style:apply-style-name="GUIA" style:base-cell-address="Planilha1.G8"/>
      <style:map style:condition="is-true-formula(#REF!=&quot;ESTAGIARIAS&quot;)" style:apply-style-name="ESTAGIARIAS" style:base-cell-address="Planilha1.G8"/>
      <style:map style:condition="is-true-formula(#REF!=&quot;MONITORAMENTO&quot;)" style:apply-style-name="MONITORAMENTO_5f_" style:base-cell-address="Planilha1.G8"/>
      <style:map style:condition="is-true-formula(#REF!=&quot;JANE&quot;)" style:apply-style-name="JANE" style:base-cell-address="Planilha1.G8"/>
      <style:map style:condition="is-true-formula([.$E8]=&quot;RESPONSAVEL FAMILIAR&quot;)" style:apply-style-name="RESPONSAVEL_5f_FAMILIAR" style:base-cell-address="Planilha1.G8"/>
      <style:map style:condition="is-true-formula([.$D8]&lt;&gt;&quot;&quot;)" style:apply-style-name="PLAN_5f_PREENCHIDA" style:base-cell-address="Planilha1.G8"/>
    </style:style>
    <style:style style:name="ce30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31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&quot;INCOMPLETA&quot;" style:apply-style-name="INCOMPLETA" style:base-cell-address="Planilha1.B3"/>
      <style:map style:condition="is-true-formula(#REF!=&quot;JANE&quot;)" style:apply-style-name="JANE" style:base-cell-address="Planilha1.B3"/>
      <style:map style:condition="is-true-formula([.$E3]=&quot;RESPONSAVEL FAMILIAR&quot;)" style:apply-style-name="RESPONSAVEL_5f_FAMILIAR" style:base-cell-address="Planilha1.B3"/>
      <style:map style:condition="is-true-formula([.$D3]&lt;&gt;&quot;&quot;)" style:apply-style-name="PLAN_5f_PREENCHIDA" style:base-cell-address="Planilha1.B3"/>
    </style:style>
    <style:style style:name="ce32" style:family="table-cell" style:parent-style-name="Default">
      <style:table-cell-properties fo:background-color="#e8e8e8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3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4" style:family="table-cell" style:parent-style-name="Default">
      <style:table-cell-properties fo:background-color="#e8e8e8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fo:background-color="#e8e8e8" style:cell-protect="protected" style:print-content="true"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6" style:family="table-cell" style:parent-style-name="Default">
      <style:table-cell-properties fo:background-color="#008000" style:cell-protect="protected" style:print-content="true"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7" style:family="table-cell" style:parent-style-name="Default">
      <style:table-cell-properties fo:background-color="#e8e8e8" style:cell-protect="none" style:print-content="true"/>
    </style:style>
    <style:style style:name="ce38" style:family="table-cell" style:parent-style-name="Default">
      <style:table-cell-properties fo:background-color="#e8e8e8"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9" style:family="table-cell" style:parent-style-name="Default">
      <style:table-cell-properties fo:background-color="#008000"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40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base-cell-address="Planilha1.F146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Planilha1.K5">
          <table:error-message table:message-type="stop" table:display="true"/>
        </table:content-validation>
        <table:content-validation table:name="val3" table:condition="of:cell-content-is-in-list(&quot;F&quot;;&quot;M&quot;)" table:allow-empty-cell="true" table:display-list="unsorted" table:base-cell-address="Planilha1.N7">
          <table:error-message table:message-type="stop" table:display="true"/>
        </table:content-validation>
        <table:content-validation table:name="val4" table:condition="of:cell-content-is-in-list([#REF!])" table:allow-empty-cell="true" table:display-list="unsorted" table:base-cell-address="Planilha1.N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1"/>
        <table:table-column table:style-name="co4" table:default-cell-style-name="ce20"/>
        <table:table-column table:style-name="co5" table:default-cell-style-name="ce51"/>
        <table:table-column table:style-name="co6" table:default-cell-style-name="ce28"/>
        <table:table-column table:style-name="co7" table:default-cell-style-name="ce51"/>
        <table:table-column table:style-name="co8" table:default-cell-style-name="ce51"/>
        <table:table-column table:style-name="co9" table:visibility="collapse" table:number-columns-repeated="4" table:default-cell-style-name="ce34"/>
        <table:table-column table:style-name="co9" table:visibility="collapse" table:default-cell-style-name="ce37"/>
        <table:table-column table:style-name="co9" table:visibility="collapse" table:number-columns-repeated="51" table:default-cell-style-name="ce34"/>
        <table:table-row table:style-name="ro1" table:visibility="collapse">
          <table:table-cell table:style-name="ce2" office:value-type="string" calcext:value-type="string">
            <text:p>-</text:p>
          </table:table-cell>
          <table:table-cell table:style-name="ce6"/>
          <table:table-cell table:style-name="ce12"/>
          <table:table-cell table:style-name="ce17"/>
          <table:table-cell table:style-name="ce56"/>
          <table:table-cell table:style-name="ce24" table:content-validation-name="val1"/>
          <table:table-cell table:style-name="ce56"/>
          <table:table-cell table:style-name="ce56" table:content-validation-name="val3"/>
          <table:table-cell table:style-name="ce32" table:number-columns-repeated="4"/>
          <table:table-cell table:style-name="ce35"/>
          <table:table-cell table:style-name="ce32" table:number-columns-repeated="36"/>
          <table:table-cell table:style-name="ce38"/>
          <table:table-cell table:style-name="ce32" table:number-columns-repeated="14"/>
        </table:table-row>
        <table:table-row table:style-name="ro2">
          <table:table-cell table:style-name="ce3" table:formula="of:=HYPERLINK(&quot;#a&quot; &amp; MATCH(1;INDEX(ISBLANK([.A3:.A8794]);0;0);0)+5;&quot;↓&quot;)" office:value-type="string" office:string-value="↓" calcext:value-type="string">
            <text:p>↓</text:p>
          </table:table-cell>
          <table:table-cell table:style-name="ce7" table:formula="of:=HYPERLINK(&quot;#a&quot; &amp; MATCH(1;INDEX(ISBLANK([.A1:.A7847]);0;0);0);&quot;DATA DE ENTRADA&quot;)" office:value-type="string" office:string-value="DATA DE ENTRADA" calcext:value-type="string">
            <text:p>DATA DE ENTRADA</text:p>
          </table:table-cell>
          <table:table-cell table:style-name="ce48" table:formula="of:=HYPERLINK(&quot;#a&quot; &amp; MATCH(1;INDEX(ISBLANK([.A1:.A7847]);0;0);0);&quot;CPF&quot;)" office:value-type="string" office:string-value="CPF" calcext:value-type="string">
            <text:p>CPF</text:p>
          </table:table-cell>
          <table:table-cell table:style-name="ce48" office:value-type="string" calcext:value-type="string">
            <text:p>NOME</text:p>
          </table:table-cell>
          <table:table-cell table:style-name="ce48" table:formula="of:=HYPERLINK(&quot;#a&quot; &amp; MATCH(1;INDEX(ISBLANK([.A3:.A7847]);0;0);0)+7;&quot;PARENTESCO&quot;)" office:value-type="string" office:string-value="PARENTESCO" calcext:value-type="string">
            <text:p>PARENTESCO</text:p>
          </table:table-cell>
          <table:table-cell table:style-name="ce25" table:content-validation-name="val1" table:formula="of:=HYPERLINK(&quot;#a&quot; &amp; MATCH(1;INDEX(ISBLANK([.A3:.A7847]);0;0);0)+7;&quot;D.N.&quot;)" office:value-type="string" office:string-value="D.N." calcext:value-type="string">
            <text:p>D.N.</text:p>
          </table:table-cell>
          <table:table-cell table:style-name="ce48" table:formula="of:=HYPERLINK(&quot;#a&quot; &amp; MATCH(1;INDEX(ISBLANK([.A3:.A7847]);0;0);0)+7;&quot;IDADE&quot;)" office:value-type="string" office:string-value="IDADE" calcext:value-type="string">
            <text:p>IDADE</text:p>
          </table:table-cell>
          <table:table-cell table:style-name="ce48" table:content-validation-name="val1" table:formula="of:=HYPERLINK(&quot;#a&quot; &amp; MATCH(1;INDEX(ISBLANK([.A3:.A7847]);0;0);0)+7;&quot;SEXO&quot;)" office:value-type="string" office:string-value="SEXO" calcext:value-type="string">
            <text:p>SEXO</text:p>
          </table:table-cell>
          <table:table-cell table:style-name="ce33" table:number-columns-repeated="4"/>
          <table:table-cell table:style-name="ce36"/>
          <table:table-cell table:style-name="ce33" table:number-columns-repeated="36"/>
          <table:table-cell table:style-name="ce39"/>
          <table:table-cell table:style-name="ce40" table:number-columns-repeated="8"/>
          <table:table-cell table:style-name="ce33" table:number-columns-repeated="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8" table:content-validation-name="val1"/>
          <table:table-cell table:style-name="ce22" table:content-validation-name="val2"/>
          <table:table-cell table:style-name="ce26" table:content-validation-name="val1"/>
          <table:table-cell table:style-name="ce14" table:formula="of:=IF([.F3]=&quot;&quot;;&quot;&quot;;CONCATENATE(DATEDIF([.F3];TODAY();&quot;Y&quot;);&quot; anos e &quot;;DATEDIF([.F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9"/>
          <table:table-cell table:style-name="ce15" table:number-columns-repeated="2"/>
          <table:table-cell table:style-name="ce23"/>
          <table:table-cell table:style-name="ce27"/>
          <table:table-cell table:style-name="ce15"/>
          <table:table-cell table:style-name="ce23"/>
          <table:table-cell table:style-name="Default"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6-13" calcext:value-type="date">
            <text:p>13/06/19</text:p>
          </table:table-cell>
          <table:table-cell table:style-name="ce14" office:value-type="string" calcext:value-type="string">
            <text:p>005125658-80</text:p>
          </table:table-cell>
          <table:table-cell table:style-name="ce19" office:value-type="string" calcext:value-type="string">
            <text:p>LIIPY OZIVIDO DI OLIVIIR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88-10-20" calcext:value-type="date">
            <text:p>20/10/88</text:p>
          </table:table-cell>
          <table:table-cell table:style-name="ce14" office:value-type="string" calcext:value-type="string">
            <text:p>30 anos e 7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6-13" calcext:value-type="date">
            <text:p>13/06/19</text:p>
          </table:table-cell>
          <table:table-cell table:style-name="ce14" office:value-type="float" office:value="715465880" calcext:value-type="float">
            <text:p>715465880</text:p>
          </table:table-cell>
          <table:table-cell table:style-name="ce19" office:value-type="string" calcext:value-type="string">
            <text:p>ROFIL HUDRE TIMPORINI DI OLIVIIRO</text:p>
          </table:table-cell>
          <table:table-cell table:style-name="ce22" table:content-validation-name="val2" office:value-type="string" calcext:value-type="string">
            <text:p>EX-CONJUJE</text:p>
          </table:table-cell>
          <table:table-cell table:style-name="ce26" table:content-validation-name="val1"/>
          <table:table-cell table:style-name="ce14"/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6-13" calcext:value-type="date">
            <text:p>13/06/19</text:p>
          </table:table-cell>
          <table:table-cell table:style-name="ce14"/>
          <table:table-cell table:style-name="ce19" office:value-type="string" calcext:value-type="string">
            <text:p>MORIO LUIZO OZIVIDO DI OLIV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4-09-09" calcext:value-type="date">
            <text:p>09/09/14</text:p>
          </table:table-cell>
          <table:table-cell table:style-name="ce14" office:value-type="string" calcext:value-type="string">
            <text:p>4 anos e 8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8]=&quot;&quot;;&quot;&quot;;CONCATENATE(DATEDIF([.F8];TODAY();&quot;Y&quot;);&quot; anos e &quot;;DATEDIF([.F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6-26" calcext:value-type="date">
            <text:p>26/06/19</text:p>
          </table:table-cell>
          <table:table-cell table:style-name="ce14"/>
          <table:table-cell table:style-name="ce19" office:value-type="string" calcext:value-type="string">
            <text:p>WILMO ONO PIPONIL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33-03-12" calcext:value-type="date">
            <text:p>12/03/33</text:p>
          </table:table-cell>
          <table:table-cell table:style-name="ce29" table:formula="of:=IF([.F9]=&quot;&quot;;&quot;&quot;;CONCATENATE(DATEDIF([.F9];TODAY();&quot;Y&quot;);&quot; anos e &quot;;DATEDIF([.F9];TODAY();&quot;YM&quot;);&quot; m&quot;))" office:value-type="string" office:string-value="86 anos e 6 m" calcext:value-type="string">
            <text:p>86 anos e 6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6-26" calcext:value-type="date">
            <text:p>26/06/19</text:p>
          </table:table-cell>
          <table:table-cell table:style-name="ce14"/>
          <table:table-cell table:style-name="ce19" office:value-type="string" calcext:value-type="string">
            <text:p>SOUL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0]=&quot;&quot;;&quot;&quot;;CONCATENATE(DATEDIF([.F10];TODAY();&quot;Y&quot;);&quot; anos e &quot;;DATEDIF([.F10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1]=&quot;&quot;;&quot;&quot;;CONCATENATE(DATEDIF([.F11];TODAY();&quot;Y&quot;);&quot; anos e &quot;;DATEDIF([.F1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08" calcext:value-type="date">
            <text:p>08/07/19</text:p>
          </table:table-cell>
          <table:table-cell table:style-name="ce14"/>
          <table:table-cell table:style-name="ce19" office:value-type="string" calcext:value-type="string">
            <text:p>TIRIZINHO ROSO DI OLIVIIR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2]=&quot;&quot;;&quot;&quot;;CONCATENATE(DATEDIF([.F12];TODAY();&quot;Y&quot;);&quot; anos e &quot;;DATEDIF([.F12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08" calcext:value-type="date">
            <text:p>08/07/19</text:p>
          </table:table-cell>
          <table:table-cell table:style-name="ce14"/>
          <table:table-cell table:style-name="ce19" office:value-type="string" calcext:value-type="string">
            <text:p>PLORINDO ROSO DI OLIV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8-09-05" calcext:value-type="date">
            <text:p>05/09/18</text:p>
          </table:table-cell>
          <table:table-cell table:style-name="ce29" table:formula="of:=IF([.F13]=&quot;&quot;;&quot;&quot;;CONCATENATE(DATEDIF([.F13];TODAY();&quot;Y&quot;);&quot; anos e &quot;;DATEDIF([.F13];TODAY();&quot;YM&quot;);&quot; m&quot;))" office:value-type="string" office:string-value="1 anos e 0 m" calcext:value-type="string">
            <text:p>1 anos e 0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08" calcext:value-type="date">
            <text:p>08/07/19</text:p>
          </table:table-cell>
          <table:table-cell table:style-name="ce14"/>
          <table:table-cell table:style-name="ce19" office:value-type="string" calcext:value-type="string">
            <text:p>GOBRIIL ROSO DI OLIV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7-07-27" calcext:value-type="date">
            <text:p>27/07/07</text:p>
          </table:table-cell>
          <table:table-cell table:style-name="ce29" table:formula="of:=IF([.F14]=&quot;&quot;;&quot;&quot;;CONCATENATE(DATEDIF([.F14];TODAY();&quot;Y&quot;);&quot; anos e &quot;;DATEDIF([.F14];TODAY();&quot;YM&quot;);&quot; m&quot;))" office:value-type="string" office:string-value="12 anos e 2 m" calcext:value-type="string">
            <text:p>12 anos e 2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08" calcext:value-type="date">
            <text:p>08/07/19</text:p>
          </table:table-cell>
          <table:table-cell table:style-name="ce14"/>
          <table:table-cell table:style-name="ce19" office:value-type="string" calcext:value-type="string">
            <text:p>VITORIO ROSO DI OLIV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0-08-29" calcext:value-type="date">
            <text:p>29/08/10</text:p>
          </table:table-cell>
          <table:table-cell table:style-name="ce29" table:formula="of:=IF([.F15]=&quot;&quot;;&quot;&quot;;CONCATENATE(DATEDIF([.F15];TODAY();&quot;Y&quot;);&quot; anos e &quot;;DATEDIF([.F15];TODAY();&quot;YM&quot;);&quot; m&quot;))" office:value-type="string" office:string-value="9 anos e 1 m" calcext:value-type="string">
            <text:p>9 anos e 1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08" calcext:value-type="date">
            <text:p>08/07/19</text:p>
          </table:table-cell>
          <table:table-cell table:style-name="ce14"/>
          <table:table-cell table:style-name="ce19" office:value-type="string" calcext:value-type="string">
            <text:p>LUIZ RODRIGO ROSO DI OLIV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5-04-26" calcext:value-type="date">
            <text:p>26/04/05</text:p>
          </table:table-cell>
          <table:table-cell table:style-name="ce29" table:formula="of:=IF([.F16]=&quot;&quot;;&quot;&quot;;CONCATENATE(DATEDIF([.F16];TODAY();&quot;Y&quot;);&quot; anos e &quot;;DATEDIF([.F16];TODAY();&quot;YM&quot;);&quot; m&quot;))" office:value-type="string" office:string-value="14 anos e 5 m" calcext:value-type="string">
            <text:p>14 anos e 5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7]=&quot;&quot;;&quot;&quot;;CONCATENATE(DATEDIF([.F17];TODAY();&quot;Y&quot;);&quot; anos e &quot;;DATEDIF([.F1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12" calcext:value-type="date">
            <text:p>12/07/19</text:p>
          </table:table-cell>
          <table:table-cell table:style-name="ce14" office:value-type="string" calcext:value-type="string">
            <text:p>76695479-01</text:p>
          </table:table-cell>
          <table:table-cell table:style-name="ce19" office:value-type="string" calcext:value-type="string">
            <text:p>JOILMO OLVIS DI MILO DI LUZ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89-09-09" calcext:value-type="date">
            <text:p>09/09/89</text:p>
          </table:table-cell>
          <table:table-cell table:style-name="ce29" table:formula="of:=IF([.F18]=&quot;&quot;;&quot;&quot;;CONCATENATE(DATEDIF([.F18];TODAY();&quot;Y&quot;);&quot; anos e &quot;;DATEDIF([.F18];TODAY();&quot;YM&quot;);&quot; m&quot;))" office:value-type="string" office:string-value="30 anos e 0 m" calcext:value-type="string">
            <text:p>30 anos e 0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12" calcext:value-type="date">
            <text:p>12/07/19</text:p>
          </table:table-cell>
          <table:table-cell table:style-name="ce14"/>
          <table:table-cell table:style-name="ce19" office:value-type="string" calcext:value-type="string">
            <text:p>IDIVOLDO DI LUZ</text:p>
          </table:table-cell>
          <table:table-cell table:style-name="ce22" table:content-validation-name="val2" office:value-type="string" calcext:value-type="string">
            <text:p>EX-CONJUGE</text:p>
          </table:table-cell>
          <table:table-cell table:style-name="ce26" table:content-validation-name="val1"/>
          <table:table-cell table:style-name="ce29" table:formula="of:=IF([.F19]=&quot;&quot;;&quot;&quot;;CONCATENATE(DATEDIF([.F19];TODAY();&quot;Y&quot;);&quot; anos e &quot;;DATEDIF([.F19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0]=&quot;&quot;;&quot;&quot;;CONCATENATE(DATEDIF([.F20];TODAY();&quot;Y&quot;);&quot; anos e &quot;;DATEDIF([.F2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12" calcext:value-type="date">
            <text:p>12/07/19</text:p>
          </table:table-cell>
          <table:table-cell table:style-name="ce14"/>
          <table:table-cell table:style-name="ce19" office:value-type="string" calcext:value-type="string">
            <text:p>ROSILINI FILIZ DOS RETOS 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21]=&quot;&quot;;&quot;&quot;;CONCATENATE(DATEDIF([.F21];TODAY();&quot;Y&quot;);&quot; anos e &quot;;DATEDIF([.F21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12" calcext:value-type="date">
            <text:p>12/07/19</text:p>
          </table:table-cell>
          <table:table-cell table:style-name="ce14"/>
          <table:table-cell table:style-name="ce19" office:value-type="string" calcext:value-type="string">
            <text:p>DOVID MORPILO FIRRIIR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22]=&quot;&quot;;&quot;&quot;;CONCATENATE(DATEDIF([.F22];TODAY();&quot;Y&quot;);&quot; anos e &quot;;DATEDIF([.F22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12" calcext:value-type="date">
            <text:p>12/07/19</text:p>
          </table:table-cell>
          <table:table-cell table:style-name="ce14"/>
          <table:table-cell table:style-name="ce19" office:value-type="string" calcext:value-type="string">
            <text:p>INZO FILIPY FILIZFIRR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4-12-11" calcext:value-type="date">
            <text:p>11/12/14</text:p>
          </table:table-cell>
          <table:table-cell table:style-name="ce29" table:formula="of:=IF([.F23]=&quot;&quot;;&quot;&quot;;CONCATENATE(DATEDIF([.F23];TODAY();&quot;Y&quot;);&quot; anos e &quot;;DATEDIF([.F23];TODAY();&quot;YM&quot;);&quot; m&quot;))" office:value-type="string" office:string-value="4 anos e 9 m" calcext:value-type="string">
            <text:p>4 anos e 9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]=&quot;&quot;;&quot;&quot;;CONCATENATE(DATEDIF([.F24];TODAY();&quot;Y&quot;);&quot; anos e &quot;;DATEDIF([.F2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16" calcext:value-type="date">
            <text:p>16/07/19</text:p>
          </table:table-cell>
          <table:table-cell table:style-name="ce14"/>
          <table:table-cell table:style-name="ce19" office:value-type="string" calcext:value-type="string">
            <text:p>NIIDI PORVOLHOL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51-05-21" calcext:value-type="date">
            <text:p>21/05/51</text:p>
          </table:table-cell>
          <table:table-cell table:style-name="ce29" table:formula="of:=IF([.F25]=&quot;&quot;;&quot;&quot;;CONCATENATE(DATEDIF([.F25];TODAY();&quot;Y&quot;);&quot; anos e &quot;;DATEDIF([.F25];TODAY();&quot;YM&quot;);&quot; m&quot;))" office:value-type="string" office:string-value="68 anos e 4 m" calcext:value-type="string">
            <text:p>68 anos e 4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16" calcext:value-type="date">
            <text:p>16/07/19</text:p>
          </table:table-cell>
          <table:table-cell table:style-name="ce14"/>
          <table:table-cell table:style-name="ce19" office:value-type="string" calcext:value-type="string">
            <text:p>FOBIO JOOQUIM PONISS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1978-11-12" calcext:value-type="date">
            <text:p>12/11/78</text:p>
          </table:table-cell>
          <table:table-cell table:style-name="ce29" table:formula="of:=IF([.F26]=&quot;&quot;;&quot;&quot;;CONCATENATE(DATEDIF([.F26];TODAY();&quot;Y&quot;);&quot; anos e &quot;;DATEDIF([.F26];TODAY();&quot;YM&quot;);&quot; m&quot;))" office:value-type="string" office:string-value="40 anos e 10 m" calcext:value-type="string">
            <text:p>40 anos e 10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16" calcext:value-type="date">
            <text:p>16/07/19</text:p>
          </table:table-cell>
          <table:table-cell table:style-name="ce14"/>
          <table:table-cell table:style-name="ce19" office:value-type="string" calcext:value-type="string">
            <text:p>OLIPI POMILI DO NOSPIMINTO</text:p>
          </table:table-cell>
          <table:table-cell table:style-name="ce22" table:content-validation-name="val2" office:value-type="string" calcext:value-type="string">
            <text:p>GENRO/NORA</text:p>
          </table:table-cell>
          <table:table-cell table:style-name="ce26" table:content-validation-name="val1"/>
          <table:table-cell table:style-name="ce29" table:formula="of:=IF([.F27]=&quot;&quot;;&quot;&quot;;CONCATENATE(DATEDIF([.F27];TODAY();&quot;Y&quot;);&quot; anos e &quot;;DATEDIF([.F2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]=&quot;&quot;;&quot;&quot;;CONCATENATE(DATEDIF([.F28];TODAY();&quot;Y&quot;);&quot; anos e &quot;;DATEDIF([.F2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14"/>
          <table:table-cell table:style-name="ce19" office:value-type="string" calcext:value-type="string">
            <text:p>OPORIPIDO DO PORMO SIME DOS RETO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29]=&quot;&quot;;&quot;&quot;;CONCATENATE(DATEDIF([.F29];TODAY();&quot;Y&quot;);&quot; anos e &quot;;DATEDIF([.F29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14"/>
          <table:table-cell table:style-name="ce19" office:value-type="string" calcext:value-type="string">
            <text:p>JOSE HIGINO FILH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30]=&quot;&quot;;&quot;&quot;;CONCATENATE(DATEDIF([.F30];TODAY();&quot;Y&quot;);&quot; anos e &quot;;DATEDIF([.F30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14"/>
          <table:table-cell table:style-name="ce19" office:value-type="string" calcext:value-type="string">
            <text:p>SOULO SIMOO HIGIN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4-11-05" calcext:value-type="date">
            <text:p>05/11/04</text:p>
          </table:table-cell>
          <table:table-cell table:style-name="ce29" table:formula="of:=IF([.F31]=&quot;&quot;;&quot;&quot;;CONCATENATE(DATEDIF([.F31];TODAY();&quot;Y&quot;);&quot; anos e &quot;;DATEDIF([.F31];TODAY();&quot;YM&quot;);&quot; m&quot;))" office:value-type="string" office:string-value="14 anos e 10 m" calcext:value-type="string">
            <text:p>14 anos e 10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]=&quot;&quot;;&quot;&quot;;CONCATENATE(DATEDIF([.F32];TODAY();&quot;Y&quot;);&quot; anos e &quot;;DATEDIF([.F3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14"/>
          <table:table-cell table:style-name="ce19" office:value-type="string" calcext:value-type="string">
            <text:p>ILINO PIRIIRO DO SILV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33]=&quot;&quot;;&quot;&quot;;CONCATENATE(DATEDIF([.F33];TODAY();&quot;Y&quot;);&quot; anos e &quot;;DATEDIF([.F33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]=&quot;&quot;;&quot;&quot;;CONCATENATE(DATEDIF([.F34];TODAY();&quot;Y&quot;);&quot; anos e &quot;;DATEDIF([.F3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6" calcext:value-type="date">
            <text:p>26/07/19</text:p>
          </table:table-cell>
          <table:table-cell table:style-name="ce14"/>
          <table:table-cell table:style-name="ce19" office:value-type="string" calcext:value-type="string">
            <text:p>NILI OPORIPIDO LOPIS BORROS 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35]=&quot;&quot;;&quot;&quot;;CONCATENATE(DATEDIF([.F35];TODAY();&quot;Y&quot;);&quot; anos e &quot;;DATEDIF([.F35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6" calcext:value-type="date">
            <text:p>26/07/19</text:p>
          </table:table-cell>
          <table:table-cell table:style-name="ce14"/>
          <table:table-cell table:style-name="ce19" office:value-type="string" calcext:value-type="string">
            <text:p>MORPILO JUNIOR DI LIMO 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36]=&quot;&quot;;&quot;&quot;;CONCATENATE(DATEDIF([.F36];TODAY();&quot;Y&quot;);&quot; anos e &quot;;DATEDIF([.F36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6" calcext:value-type="date">
            <text:p>26/07/19</text:p>
          </table:table-cell>
          <table:table-cell table:style-name="ce14"/>
          <table:table-cell table:style-name="ce19" office:value-type="string" calcext:value-type="string">
            <text:p>ODOIR BORROS DI LIM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4-11-16" calcext:value-type="date">
            <text:p>16/11/04</text:p>
          </table:table-cell>
          <table:table-cell table:style-name="ce29" table:formula="of:=IF([.F37]=&quot;&quot;;&quot;&quot;;CONCATENATE(DATEDIF([.F37];TODAY();&quot;Y&quot;);&quot; anos e &quot;;DATEDIF([.F37];TODAY();&quot;YM&quot;);&quot; m&quot;))" office:value-type="string" office:string-value="14 anos e 10 m" calcext:value-type="string">
            <text:p>14 anos e 10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]=&quot;&quot;;&quot;&quot;;CONCATENATE(DATEDIF([.F38];TODAY();&quot;Y&quot;);&quot; anos e &quot;;DATEDIF([.F3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9" calcext:value-type="date">
            <text:p>29/07/19</text:p>
          </table:table-cell>
          <table:table-cell table:style-name="ce14"/>
          <table:table-cell table:style-name="ce19" office:value-type="string" calcext:value-type="string">
            <text:p>NIILI MOPHOD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39]=&quot;&quot;;&quot;&quot;;CONCATENATE(DATEDIF([.F39];TODAY();&quot;Y&quot;);&quot; anos e &quot;;DATEDIF([.F39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9" calcext:value-type="date">
            <text:p>29/07/19</text:p>
          </table:table-cell>
          <table:table-cell table:style-name="ce14"/>
          <table:table-cell table:style-name="ce19" office:value-type="string" calcext:value-type="string">
            <text:p>GUILHERME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40]=&quot;&quot;;&quot;&quot;;CONCATENATE(DATEDIF([.F40];TODAY();&quot;Y&quot;);&quot; anos e &quot;;DATEDIF([.F40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9" calcext:value-type="date">
            <text:p>29/07/19</text:p>
          </table:table-cell>
          <table:table-cell table:style-name="ce14"/>
          <table:table-cell table:style-name="ce19" office:value-type="string" calcext:value-type="string">
            <text:p>MOYS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41]=&quot;&quot;;&quot;&quot;;CONCATENATE(DATEDIF([.F41];TODAY();&quot;Y&quot;);&quot; anos e &quot;;DATEDIF([.F41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9" calcext:value-type="date">
            <text:p>29/07/19</text:p>
          </table:table-cell>
          <table:table-cell table:style-name="ce14"/>
          <table:table-cell table:style-name="ce19" office:value-type="string" calcext:value-type="string">
            <text:p>OLDOIR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42]=&quot;&quot;;&quot;&quot;;CONCATENATE(DATEDIF([.F42];TODAY();&quot;Y&quot;);&quot; anos e &quot;;DATEDIF([.F42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]=&quot;&quot;;&quot;&quot;;CONCATENATE(DATEDIF([.F43];TODAY();&quot;Y&quot;);&quot; anos e &quot;;DATEDIF([.F4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31" calcext:value-type="date">
            <text:p>31/07/19</text:p>
          </table:table-cell>
          <table:table-cell table:style-name="ce14"/>
          <table:table-cell table:style-name="ce19" office:value-type="string" calcext:value-type="string">
            <text:p>MORIO SOCORR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44]=&quot;&quot;;&quot;&quot;;CONCATENATE(DATEDIF([.F44];TODAY();&quot;Y&quot;);&quot; anos e &quot;;DATEDIF([.F44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31" calcext:value-type="date">
            <text:p>31/07/19</text:p>
          </table:table-cell>
          <table:table-cell table:style-name="ce14"/>
          <table:table-cell table:style-name="ce19" office:value-type="string" calcext:value-type="string">
            <text:p>DOIONI LOU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45]=&quot;&quot;;&quot;&quot;;CONCATENATE(DATEDIF([.F45];TODAY();&quot;Y&quot;);&quot; anos e &quot;;DATEDIF([.F45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31" calcext:value-type="date">
            <text:p>31/07/19</text:p>
          </table:table-cell>
          <table:table-cell table:style-name="ce14"/>
          <table:table-cell table:style-name="ce19" office:value-type="string" calcext:value-type="string">
            <text:p>RERILO FIRNONDO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/>
          <table:table-cell table:style-name="ce29" table:formula="of:=IF([.F46]=&quot;&quot;;&quot;&quot;;CONCATENATE(DATEDIF([.F46];TODAY();&quot;Y&quot;);&quot; anos e &quot;;DATEDIF([.F46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]=&quot;&quot;;&quot;&quot;;CONCATENATE(DATEDIF([.F47];TODAY();&quot;Y&quot;);&quot; anos e &quot;;DATEDIF([.F4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07" calcext:value-type="date">
            <text:p>07/08/19</text:p>
          </table:table-cell>
          <table:table-cell table:style-name="ce14"/>
          <table:table-cell table:style-name="ce19" office:value-type="string" calcext:value-type="string">
            <text:p>TIRIZINHO GONZOGO DOS RETO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48]=&quot;&quot;;&quot;&quot;;CONCATENATE(DATEDIF([.F48];TODAY();&quot;Y&quot;);&quot; anos e &quot;;DATEDIF([.F48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07" calcext:value-type="date">
            <text:p>07/08/19</text:p>
          </table:table-cell>
          <table:table-cell table:style-name="ce14"/>
          <table:table-cell table:style-name="ce19" office:value-type="string" calcext:value-type="string">
            <text:p>OLISRE DI POMPOS PORDOSO DO SILVO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 office:value-type="date" office:date-value="2011-04-23" calcext:value-type="date">
            <text:p>23/04/11</text:p>
          </table:table-cell>
          <table:table-cell table:style-name="ce29" table:formula="of:=IF([.F49]=&quot;&quot;;&quot;&quot;;CONCATENATE(DATEDIF([.F49];TODAY();&quot;Y&quot;);&quot; anos e &quot;;DATEDIF([.F49];TODAY();&quot;YM&quot;);&quot; m&quot;))" office:value-type="string" office:string-value="8 anos e 5 m" calcext:value-type="string">
            <text:p>8 anos e 5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07" calcext:value-type="date">
            <text:p>07/08/19</text:p>
          </table:table-cell>
          <table:table-cell table:style-name="ce14"/>
          <table:table-cell table:style-name="ce19" office:value-type="string" calcext:value-type="string">
            <text:p>NIILLY VITORIO POMPOS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 office:value-type="date" office:date-value="2017-05-27" calcext:value-type="date">
            <text:p>27/05/17</text:p>
          </table:table-cell>
          <table:table-cell table:style-name="ce29" table:formula="of:=IF([.F50]=&quot;&quot;;&quot;&quot;;CONCATENATE(DATEDIF([.F50];TODAY();&quot;Y&quot;);&quot; anos e &quot;;DATEDIF([.F50];TODAY();&quot;YM&quot;);&quot; m&quot;))" office:value-type="string" office:string-value="2 anos e 4 m" calcext:value-type="string">
            <text:p>2 anos e 4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07" calcext:value-type="date">
            <text:p>07/08/19</text:p>
          </table:table-cell>
          <table:table-cell table:style-name="ce14"/>
          <table:table-cell table:style-name="ce19" office:value-type="string" calcext:value-type="string">
            <text:p>NYCOLOS COMPOS CORDOSO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 office:value-type="date" office:date-value="2015-03-25" calcext:value-type="date">
            <text:p>25/03/15</text:p>
          </table:table-cell>
          <table:table-cell table:style-name="ce29" table:formula="of:=IF([.F51]=&quot;&quot;;&quot;&quot;;CONCATENATE(DATEDIF([.F51];TODAY();&quot;Y&quot;);&quot; anos e &quot;;DATEDIF([.F51];TODAY();&quot;YM&quot;);&quot; m&quot;))" office:value-type="string" office:string-value="4 anos e 6 m" calcext:value-type="string">
            <text:p>4 anos e 6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]=&quot;&quot;;&quot;&quot;;CONCATENATE(DATEDIF([.F52];TODAY();&quot;Y&quot;);&quot; anos e &quot;;DATEDIF([.F5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14"/>
          <table:table-cell table:style-name="ce19" office:value-type="string" calcext:value-type="string">
            <text:p>REDRO GONPOLVIS MORQUIS ILIOS LOPI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53]=&quot;&quot;;&quot;&quot;;CONCATENATE(DATEDIF([.F53];TODAY();&quot;Y&quot;);&quot; anos e &quot;;DATEDIF([.F53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14"/>
          <table:table-cell table:style-name="ce19" office:value-type="string" calcext:value-type="string">
            <text:p>MORPIO FRONPISPO LOPIS 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54]=&quot;&quot;;&quot;&quot;;CONCATENATE(DATEDIF([.F54];TODAY();&quot;Y&quot;);&quot; anos e &quot;;DATEDIF([.F54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7-24" calcext:value-type="date">
            <text:p>24/07/19</text:p>
          </table:table-cell>
          <table:table-cell table:style-name="ce14"/>
          <table:table-cell table:style-name="ce19" office:value-type="string" calcext:value-type="string">
            <text:p>VINIPIUS MORQUIS LOPI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8-03-04" calcext:value-type="date">
            <text:p>04/03/08</text:p>
          </table:table-cell>
          <table:table-cell table:style-name="ce29" table:formula="of:=IF([.F55]=&quot;&quot;;&quot;&quot;;CONCATENATE(DATEDIF([.F55];TODAY();&quot;Y&quot;);&quot; anos e &quot;;DATEDIF([.F55];TODAY();&quot;YM&quot;);&quot; m&quot;))" office:value-type="string" office:string-value="11 anos e 6 m" calcext:value-type="string">
            <text:p>11 anos e 6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]=&quot;&quot;;&quot;&quot;;CONCATENATE(DATEDIF([.F56];TODAY();&quot;Y&quot;);&quot; anos e &quot;;DATEDIF([.F5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6" calcext:value-type="date">
            <text:p>26/08/19</text:p>
          </table:table-cell>
          <table:table-cell table:style-name="ce14"/>
          <table:table-cell table:style-name="ce19" office:value-type="string" calcext:value-type="string">
            <text:p>ILIONO VIIIRO PINHIIRO SRE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57]=&quot;&quot;;&quot;&quot;;CONCATENATE(DATEDIF([.F57];TODAY();&quot;Y&quot;);&quot; anos e &quot;;DATEDIF([.F5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6" calcext:value-type="date">
            <text:p>26/08/19</text:p>
          </table:table-cell>
          <table:table-cell table:style-name="ce14"/>
          <table:table-cell table:style-name="ce19" office:value-type="string" calcext:value-type="string">
            <text:p>JOSI OLIVIIRO DO SILV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58]=&quot;&quot;;&quot;&quot;;CONCATENATE(DATEDIF([.F58];TODAY();&quot;Y&quot;);&quot; anos e &quot;;DATEDIF([.F58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6" calcext:value-type="date">
            <text:p>26/08/19</text:p>
          </table:table-cell>
          <table:table-cell table:style-name="ce14"/>
          <table:table-cell table:style-name="ce19" office:value-type="string" calcext:value-type="string">
            <text:p>NRELIO MONOILO PINHIIRO DO SILV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7-06-26" calcext:value-type="date">
            <text:p>26/06/07</text:p>
          </table:table-cell>
          <table:table-cell table:style-name="ce29" table:formula="of:=IF([.F59]=&quot;&quot;;&quot;&quot;;CONCATENATE(DATEDIF([.F59];TODAY();&quot;Y&quot;);&quot; anos e &quot;;DATEDIF([.F59];TODAY();&quot;YM&quot;);&quot; m&quot;))" office:value-type="string" office:string-value="12 anos e 3 m" calcext:value-type="string">
            <text:p>12 anos e 3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]=&quot;&quot;;&quot;&quot;;CONCATENATE(DATEDIF([.F60];TODAY();&quot;Y&quot;);&quot; anos e &quot;;DATEDIF([.F6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7" calcext:value-type="date">
            <text:p>27/08/19</text:p>
          </table:table-cell>
          <table:table-cell table:style-name="ce14"/>
          <table:table-cell table:style-name="ce19" office:value-type="string" calcext:value-type="string">
            <text:p>NOO RERMOD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61]=&quot;&quot;;&quot;&quot;;CONCATENATE(DATEDIF([.F61];TODAY();&quot;Y&quot;);&quot; anos e &quot;;DATEDIF([.F6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]=&quot;&quot;;&quot;&quot;;CONCATENATE(DATEDIF([.F62];TODAY();&quot;Y&quot;);&quot; anos e &quot;;DATEDIF([.F6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7" calcext:value-type="date">
            <text:p>27/08/19</text:p>
          </table:table-cell>
          <table:table-cell table:style-name="ce14"/>
          <table:table-cell table:style-name="ce19" office:value-type="string" calcext:value-type="string">
            <text:p>NOO RERMOD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63]=&quot;&quot;;&quot;&quot;;CONCATENATE(DATEDIF([.F63];TODAY();&quot;Y&quot;);&quot; anos e &quot;;DATEDIF([.F6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7" calcext:value-type="date">
            <text:p>27/08/19</text:p>
          </table:table-cell>
          <table:table-cell table:style-name="ce14"/>
          <table:table-cell table:style-name="ce19" office:value-type="string" calcext:value-type="string">
            <text:p>TE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64]=&quot;&quot;;&quot;&quot;;CONCATENATE(DATEDIF([.F64];TODAY();&quot;Y&quot;);&quot; anos e &quot;;DATEDIF([.F6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7" calcext:value-type="date">
            <text:p>27/08/19</text:p>
          </table:table-cell>
          <table:table-cell table:style-name="ce14"/>
          <table:table-cell table:style-name="ce19" office:value-type="string" calcext:value-type="string">
            <text:p>BRYON VINICIU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65]=&quot;&quot;;&quot;&quot;;CONCATENATE(DATEDIF([.F65];TODAY();&quot;Y&quot;);&quot; anos e &quot;;DATEDIF([.F6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]=&quot;&quot;;&quot;&quot;;CONCATENATE(DATEDIF([.F66];TODAY();&quot;Y&quot;);&quot; anos e &quot;;DATEDIF([.F6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2" calcext:value-type="date">
            <text:p>02/09/19</text:p>
          </table:table-cell>
          <table:table-cell table:style-name="ce14"/>
          <table:table-cell table:style-name="ce19" office:value-type="string" calcext:value-type="string">
            <text:p>POULO GROZIILI OROUPO LOMIIRO IVONTI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67]=&quot;&quot;;&quot;&quot;;CONCATENATE(DATEDIF([.F67];TODAY();&quot;Y&quot;);&quot; anos e &quot;;DATEDIF([.F6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2" calcext:value-type="date">
            <text:p>02/09/19</text:p>
          </table:table-cell>
          <table:table-cell table:style-name="ce14"/>
          <table:table-cell table:style-name="ce19" office:value-type="string" calcext:value-type="string">
            <text:p>MORPOS ROBIRTO GIL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68]=&quot;&quot;;&quot;&quot;;CONCATENATE(DATEDIF([.F68];TODAY();&quot;Y&quot;);&quot; anos e &quot;;DATEDIF([.F68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2" calcext:value-type="date">
            <text:p>02/09/19</text:p>
          </table:table-cell>
          <table:table-cell table:style-name="ce14"/>
          <table:table-cell table:style-name="ce19" office:value-type="string" calcext:value-type="string">
            <text:p>THIOGO OROUPO LOM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69]=&quot;&quot;;&quot;&quot;;CONCATENATE(DATEDIF([.F69];TODAY();&quot;Y&quot;);&quot; anos e &quot;;DATEDIF([.F69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2" calcext:value-type="date">
            <text:p>02/09/19</text:p>
          </table:table-cell>
          <table:table-cell table:style-name="ce14"/>
          <table:table-cell table:style-name="ce19" office:value-type="string" calcext:value-type="string">
            <text:p>DOVI OROUPO LOMIIRO 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70]=&quot;&quot;;&quot;&quot;;CONCATENATE(DATEDIF([.F70];TODAY();&quot;Y&quot;);&quot; anos e &quot;;DATEDIF([.F70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2" calcext:value-type="date">
            <text:p>02/09/19</text:p>
          </table:table-cell>
          <table:table-cell table:style-name="ce14"/>
          <table:table-cell table:style-name="ce19" office:value-type="string" calcext:value-type="string">
            <text:p>PIDRO OROUPO LOM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71]=&quot;&quot;;&quot;&quot;;CONCATENATE(DATEDIF([.F71];TODAY();&quot;Y&quot;);&quot; anos e &quot;;DATEDIF([.F71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]=&quot;&quot;;&quot;&quot;;CONCATENATE(DATEDIF([.F72];TODAY();&quot;Y&quot;);&quot; anos e &quot;;DATEDIF([.F7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2" calcext:value-type="date">
            <text:p>02/09/19</text:p>
          </table:table-cell>
          <table:table-cell table:style-name="ce14"/>
          <table:table-cell table:style-name="ce19" office:value-type="string" calcext:value-type="string">
            <text:p>LUPIONO DI OROUJO PIRIIRO DO SILVO SOUZ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73]=&quot;&quot;;&quot;&quot;;CONCATENATE(DATEDIF([.F73];TODAY();&quot;Y&quot;);&quot; anos e &quot;;DATEDIF([.F73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2" calcext:value-type="date">
            <text:p>02/09/19</text:p>
          </table:table-cell>
          <table:table-cell table:style-name="ce14"/>
          <table:table-cell table:style-name="ce19" office:value-type="string" calcext:value-type="string">
            <text:p>ILIZIU OLDO DI SOUZ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74]=&quot;&quot;;&quot;&quot;;CONCATENATE(DATEDIF([.F74];TODAY();&quot;Y&quot;);&quot; anos e &quot;;DATEDIF([.F74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2" calcext:value-type="date">
            <text:p>02/09/19</text:p>
          </table:table-cell>
          <table:table-cell table:style-name="ce14"/>
          <table:table-cell table:style-name="ce19" office:value-type="string" calcext:value-type="string">
            <text:p>DONIIL DO SILVO OLDO DI SOUZ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3-06-03" calcext:value-type="date">
            <text:p>03/06/13</text:p>
          </table:table-cell>
          <table:table-cell table:style-name="ce29" table:formula="of:=IF([.F75]=&quot;&quot;;&quot;&quot;;CONCATENATE(DATEDIF([.F75];TODAY();&quot;Y&quot;);&quot; anos e &quot;;DATEDIF([.F75];TODAY();&quot;YM&quot;);&quot; m&quot;))" office:value-type="string" office:string-value="6 anos e 3 m" calcext:value-type="string">
            <text:p>6 anos e 3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6]=&quot;&quot;;&quot;&quot;;CONCATENATE(DATEDIF([.F76];TODAY();&quot;Y&quot;);&quot; anos e &quot;;DATEDIF([.F7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0" calcext:value-type="date">
            <text:p>20/08/19</text:p>
          </table:table-cell>
          <table:table-cell table:style-name="ce14"/>
          <table:table-cell table:style-name="ce19" office:value-type="string" calcext:value-type="string">
            <text:p>MORIO DI LOURDIS DO SILV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49-09-11" calcext:value-type="date">
            <text:p>11/09/49</text:p>
          </table:table-cell>
          <table:table-cell table:style-name="ce29" table:formula="of:=IF([.F77]=&quot;&quot;;&quot;&quot;;CONCATENATE(DATEDIF([.F77];TODAY();&quot;Y&quot;);&quot; anos e &quot;;DATEDIF([.F77];TODAY();&quot;YM&quot;);&quot; m&quot;))" office:value-type="string" office:string-value="70 anos e 0 m" calcext:value-type="string">
            <text:p>70 anos e 0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0" calcext:value-type="date">
            <text:p>20/08/19</text:p>
          </table:table-cell>
          <table:table-cell table:style-name="ce14"/>
          <table:table-cell table:style-name="ce19" office:value-type="string" calcext:value-type="string">
            <text:p>JOOO JOSI DO SILVO</text:p>
          </table:table-cell>
          <table:table-cell table:style-name="ce22" table:content-validation-name="val2" office:value-type="string" calcext:value-type="string">
            <text:p>CONJUGE OU COMPANHEIRO (A)</text:p>
          </table:table-cell>
          <table:table-cell table:style-name="ce26" table:content-validation-name="val1" office:value-type="date" office:date-value="1943-01-18" calcext:value-type="date">
            <text:p>18/01/43</text:p>
          </table:table-cell>
          <table:table-cell table:style-name="ce29" table:formula="of:=IF([.F78]=&quot;&quot;;&quot;&quot;;CONCATENATE(DATEDIF([.F78];TODAY();&quot;Y&quot;);&quot; anos e &quot;;DATEDIF([.F78];TODAY();&quot;YM&quot;);&quot; m&quot;))" office:value-type="string" office:string-value="76 anos e 8 m" calcext:value-type="string">
            <text:p>76 anos e 8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0" calcext:value-type="date">
            <text:p>20/08/19</text:p>
          </table:table-cell>
          <table:table-cell table:style-name="ce14"/>
          <table:table-cell table:style-name="ce19" office:value-type="string" calcext:value-type="string">
            <text:p>SIRGIO MORPOS DO SILV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1976-10-27" calcext:value-type="date">
            <text:p>27/10/76</text:p>
          </table:table-cell>
          <table:table-cell table:style-name="ce29" table:formula="of:=IF([.F79]=&quot;&quot;;&quot;&quot;;CONCATENATE(DATEDIF([.F79];TODAY();&quot;Y&quot;);&quot; anos e &quot;;DATEDIF([.F79];TODAY();&quot;YM&quot;);&quot; m&quot;))" office:value-type="string" office:string-value="42 anos e 11 m" calcext:value-type="string">
            <text:p>42 anos e 11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0" calcext:value-type="date">
            <text:p>20/08/19</text:p>
          </table:table-cell>
          <table:table-cell table:style-name="ce14"/>
          <table:table-cell table:style-name="ce19" office:value-type="string" calcext:value-type="string">
            <text:p>ONDIRRE JOSI DO SILV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1983-11-28" calcext:value-type="date">
            <text:p>28/11/83</text:p>
          </table:table-cell>
          <table:table-cell table:style-name="ce29" table:formula="of:=IF([.F80]=&quot;&quot;;&quot;&quot;;CONCATENATE(DATEDIF([.F80];TODAY();&quot;Y&quot;);&quot; anos e &quot;;DATEDIF([.F80];TODAY();&quot;YM&quot;);&quot; m&quot;))" office:value-type="string" office:string-value="35 anos e 10 m" calcext:value-type="string">
            <text:p>35 anos e 10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8-20" calcext:value-type="date">
            <text:p>20/08/19</text:p>
          </table:table-cell>
          <table:table-cell table:style-name="ce14"/>
          <table:table-cell table:style-name="ce19" office:value-type="string" calcext:value-type="string">
            <text:p>LUIZ CORLOS DO SILVO </text:p>
          </table:table-cell>
          <table:table-cell table:style-name="ce22" table:content-validation-name="val2"/>
          <table:table-cell table:style-name="ce26" table:content-validation-name="val1" office:value-type="date" office:date-value="1970-10-04" calcext:value-type="date">
            <text:p>04/10/70</text:p>
          </table:table-cell>
          <table:table-cell table:style-name="ce29" table:formula="of:=IF([.F81]=&quot;&quot;;&quot;&quot;;CONCATENATE(DATEDIF([.F81];TODAY();&quot;Y&quot;);&quot; anos e &quot;;DATEDIF([.F81];TODAY();&quot;YM&quot;);&quot; m&quot;))" office:value-type="string" office:string-value="48 anos e 11 m" calcext:value-type="string">
            <text:p>48 anos e 11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82]=&quot;&quot;;&quot;&quot;;CONCATENATE(DATEDIF([.F82];TODAY();&quot;Y&quot;);&quot; anos e &quot;;DATEDIF([.F8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5" calcext:value-type="date">
            <text:p>05/09/19</text:p>
          </table:table-cell>
          <table:table-cell table:style-name="ce14"/>
          <table:table-cell table:style-name="ce19" office:value-type="string" calcext:value-type="string">
            <text:p>REDRO RIGINO DI OLIVIIR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83]=&quot;&quot;;&quot;&quot;;CONCATENATE(DATEDIF([.F83];TODAY();&quot;Y&quot;);&quot; anos e &quot;;DATEDIF([.F83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5" calcext:value-type="date">
            <text:p>05/09/19</text:p>
          </table:table-cell>
          <table:table-cell table:style-name="ce14"/>
          <table:table-cell table:style-name="ce19" office:value-type="string" calcext:value-type="string">
            <text:p>ONO PRISTINO PORRIIRO MOR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4-04-13" calcext:value-type="date">
            <text:p>13/04/04</text:p>
          </table:table-cell>
          <table:table-cell table:style-name="ce29" table:formula="of:=IF([.F84]=&quot;&quot;;&quot;&quot;;CONCATENATE(DATEDIF([.F84];TODAY();&quot;Y&quot;);&quot; anos e &quot;;DATEDIF([.F84];TODAY();&quot;YM&quot;);&quot; m&quot;))" office:value-type="string" office:string-value="15 anos e 5 m" calcext:value-type="string">
            <text:p>15 anos e 5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85]=&quot;&quot;;&quot;&quot;;CONCATENATE(DATEDIF([.F85];TODAY();&quot;Y&quot;);&quot; anos e &quot;;DATEDIF([.F8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5" calcext:value-type="date">
            <text:p>05/09/19</text:p>
          </table:table-cell>
          <table:table-cell table:style-name="ce14" office:value-type="string" calcext:value-type="string">
            <text:p>80114459-01</text:p>
          </table:table-cell>
          <table:table-cell table:style-name="ce19" office:value-type="string" calcext:value-type="string">
            <text:p>JEO POULO OPORIPIDO BIZIRR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91-12-09" calcext:value-type="date">
            <text:p>09/12/91</text:p>
          </table:table-cell>
          <table:table-cell table:style-name="ce29" table:formula="of:=IF([.F86]=&quot;&quot;;&quot;&quot;;CONCATENATE(DATEDIF([.F86];TODAY();&quot;Y&quot;);&quot; anos e &quot;;DATEDIF([.F86];TODAY();&quot;YM&quot;);&quot; m&quot;))" office:value-type="string" office:string-value="27 anos e 9 m" calcext:value-type="string">
            <text:p>27 anos e 9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5" calcext:value-type="date">
            <text:p>05/09/19</text:p>
          </table:table-cell>
          <table:table-cell table:style-name="ce14"/>
          <table:table-cell table:style-name="ce19" office:value-type="string" calcext:value-type="string">
            <text:p>MORIO FIRNONDO DO SILVO BIZIR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3-12-02" calcext:value-type="date">
            <text:p>02/12/13</text:p>
          </table:table-cell>
          <table:table-cell table:style-name="ce29" table:formula="of:=IF([.F87]=&quot;&quot;;&quot;&quot;;CONCATENATE(DATEDIF([.F87];TODAY();&quot;Y&quot;);&quot; anos e &quot;;DATEDIF([.F87];TODAY();&quot;YM&quot;);&quot; m&quot;))" office:value-type="string" office:string-value="5 anos e 9 m" calcext:value-type="string">
            <text:p>5 anos e 9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05" calcext:value-type="date">
            <text:p>05/09/19</text:p>
          </table:table-cell>
          <table:table-cell table:style-name="ce14"/>
          <table:table-cell table:style-name="ce19" office:value-type="string" calcext:value-type="string">
            <text:p>DOIONI DOS RETOS DO SILVO</text:p>
          </table:table-cell>
          <table:table-cell table:style-name="ce22" table:content-validation-name="val2" office:value-type="string" calcext:value-type="string">
            <text:p>EX-CONJUJE</text:p>
          </table:table-cell>
          <table:table-cell table:style-name="ce26" table:content-validation-name="val1" office:value-type="date" office:date-value="1991-12-09" calcext:value-type="date">
            <text:p>09/12/91</text:p>
          </table:table-cell>
          <table:table-cell table:style-name="ce29" table:formula="of:=IF([.F88]=&quot;&quot;;&quot;&quot;;CONCATENATE(DATEDIF([.F88];TODAY();&quot;Y&quot;);&quot; anos e &quot;;DATEDIF([.F88];TODAY();&quot;YM&quot;);&quot; m&quot;))" office:value-type="string" office:string-value="27 anos e 9 m" calcext:value-type="string">
            <text:p>27 anos e 9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89]=&quot;&quot;;&quot;&quot;;CONCATENATE(DATEDIF([.F89];TODAY();&quot;Y&quot;);&quot; anos e &quot;;DATEDIF([.F8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4"/>
          <table:table-cell table:style-name="ce19" office:value-type="string" calcext:value-type="string">
            <text:p>IZODORO DI POMPOS PORDOS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90]=&quot;&quot;;&quot;&quot;;CONCATENATE(DATEDIF([.F90];TODAY();&quot;Y&quot;);&quot; anos e &quot;;DATEDIF([.F90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4"/>
          <table:table-cell table:style-name="ce19" office:value-type="string" calcext:value-type="string">
            <text:p>SIDNII FIRRIIRO DO SILVO JUNIOR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91]=&quot;&quot;;&quot;&quot;;CONCATENATE(DATEDIF([.F91];TODAY();&quot;Y&quot;);&quot; anos e &quot;;DATEDIF([.F91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4"/>
          <table:table-cell table:style-name="ce19" office:value-type="string" calcext:value-type="string">
            <text:p>MONUILO OLIVIIRO DI POMPOS PORDOS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3-12-22" calcext:value-type="date">
            <text:p>22/12/13</text:p>
          </table:table-cell>
          <table:table-cell table:style-name="ce29" table:formula="of:=IF([.F92]=&quot;&quot;;&quot;&quot;;CONCATENATE(DATEDIF([.F92];TODAY();&quot;Y&quot;);&quot; anos e &quot;;DATEDIF([.F92];TODAY();&quot;YM&quot;);&quot; m&quot;))" office:value-type="string" office:string-value="5 anos e 9 m" calcext:value-type="string">
            <text:p>5 anos e 9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93]=&quot;&quot;;&quot;&quot;;CONCATENATE(DATEDIF([.F93];TODAY();&quot;Y&quot;);&quot; anos e &quot;;DATEDIF([.F9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4"/>
          <table:table-cell table:style-name="ce19" office:value-type="string" calcext:value-type="string">
            <text:p>MIRION OLINI FOGOPO DI LIMO SOUZ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94]=&quot;&quot;;&quot;&quot;;CONCATENATE(DATEDIF([.F94];TODAY();&quot;Y&quot;);&quot; anos e &quot;;DATEDIF([.F94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4"/>
          <table:table-cell table:style-name="ce19" office:value-type="string" calcext:value-type="string">
            <text:p>JULIO FOGOCO GOVIO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2-02-09" calcext:value-type="date">
            <text:p>09/02/12</text:p>
          </table:table-cell>
          <table:table-cell table:style-name="ce29" table:formula="of:=IF([.F95]=&quot;&quot;;&quot;&quot;;CONCATENATE(DATEDIF([.F95];TODAY();&quot;Y&quot;);&quot; anos e &quot;;DATEDIF([.F95];TODAY();&quot;YM&quot;);&quot; m&quot;))" office:value-type="string" office:string-value="7 anos e 7 m" calcext:value-type="string">
            <text:p>7 anos e 7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4"/>
          <table:table-cell table:style-name="ce19" office:value-type="string" calcext:value-type="string">
            <text:p>FLOVIO SOUZ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7-03-04" calcext:value-type="date">
            <text:p>04/03/07</text:p>
          </table:table-cell>
          <table:table-cell table:style-name="ce29" table:formula="of:=IF([.F96]=&quot;&quot;;&quot;&quot;;CONCATENATE(DATEDIF([.F96];TODAY();&quot;Y&quot;);&quot; anos e &quot;;DATEDIF([.F96];TODAY();&quot;YM&quot;);&quot; m&quot;))" office:value-type="string" office:string-value="12 anos e 6 m" calcext:value-type="string">
            <text:p>12 anos e 6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97]=&quot;&quot;;&quot;&quot;;CONCATENATE(DATEDIF([.F97];TODAY();&quot;Y&quot;);&quot; anos e &quot;;DATEDIF([.F9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4"/>
          <table:table-cell table:style-name="ce19" office:value-type="string" calcext:value-type="string">
            <text:p>GISILI FIRRIIRO LIM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98]=&quot;&quot;;&quot;&quot;;CONCATENATE(DATEDIF([.F98];TODAY();&quot;Y&quot;);&quot; anos e &quot;;DATEDIF([.F9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1" calcext:value-type="date">
            <text:p>11/09/19</text:p>
          </table:table-cell>
          <table:table-cell table:style-name="ce14"/>
          <table:table-cell table:style-name="ce19" office:value-type="string" calcext:value-type="string">
            <text:p>JULIO FIRRIIRO LIM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99]=&quot;&quot;;&quot;&quot;;CONCATENATE(DATEDIF([.F99];TODAY();&quot;Y&quot;);&quot; anos e &quot;;DATEDIF([.F9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00]=&quot;&quot;;&quot;&quot;;CONCATENATE(DATEDIF([.F100];TODAY();&quot;Y&quot;);&quot; anos e &quot;;DATEDIF([.F10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2" calcext:value-type="date">
            <text:p>12/09/19</text:p>
          </table:table-cell>
          <table:table-cell table:style-name="ce14"/>
          <table:table-cell table:style-name="ce19" office:value-type="string" calcext:value-type="string">
            <text:p>DIYSI BISPO DO SILVO MORTIN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01]=&quot;&quot;;&quot;&quot;;CONCATENATE(DATEDIF([.F101];TODAY();&quot;Y&quot;);&quot; anos e &quot;;DATEDIF([.F101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2" calcext:value-type="date">
            <text:p>12/09/19</text:p>
          </table:table-cell>
          <table:table-cell table:style-name="ce14"/>
          <table:table-cell table:style-name="ce19" office:value-type="string" calcext:value-type="string">
            <text:p>BRUNO DO SILVO MORTINS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02]=&quot;&quot;;&quot;&quot;;CONCATENATE(DATEDIF([.F102];TODAY();&quot;Y&quot;);&quot; anos e &quot;;DATEDIF([.F102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2" calcext:value-type="date">
            <text:p>12/09/19</text:p>
          </table:table-cell>
          <table:table-cell table:style-name="ce14"/>
          <table:table-cell table:style-name="ce19" office:value-type="string" calcext:value-type="string">
            <text:p>OLIPI BISPO <text:s/>MORTIN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8-07-23" calcext:value-type="date">
            <text:p>23/07/18</text:p>
          </table:table-cell>
          <table:table-cell table:style-name="ce29" table:formula="of:=IF([.F103]=&quot;&quot;;&quot;&quot;;CONCATENATE(DATEDIF([.F103];TODAY();&quot;Y&quot;);&quot; anos e &quot;;DATEDIF([.F103];TODAY();&quot;YM&quot;);&quot; m&quot;))" office:value-type="string" office:string-value="1 anos e 2 m" calcext:value-type="string">
            <text:p>1 anos e 2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04]=&quot;&quot;;&quot;&quot;;CONCATENATE(DATEDIF([.F104];TODAY();&quot;Y&quot;);&quot; anos e &quot;;DATEDIF([.F10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3" calcext:value-type="date">
            <text:p>13/09/19</text:p>
          </table:table-cell>
          <table:table-cell table:style-name="ce14"/>
          <table:table-cell table:style-name="ce19" office:value-type="string" calcext:value-type="string">
            <text:p>ILION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05]=&quot;&quot;;&quot;&quot;;CONCATENATE(DATEDIF([.F105];TODAY();&quot;Y&quot;);&quot; anos e &quot;;DATEDIF([.F105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3" calcext:value-type="date">
            <text:p>13/09/19</text:p>
          </table:table-cell>
          <table:table-cell table:style-name="ce14"/>
          <table:table-cell table:style-name="ce19" office:value-type="string" calcext:value-type="string">
            <text:p>VITOR RODRIGUE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06]=&quot;&quot;;&quot;&quot;;CONCATENATE(DATEDIF([.F106];TODAY();&quot;Y&quot;);&quot; anos e &quot;;DATEDIF([.F106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3" calcext:value-type="date">
            <text:p>13/09/19</text:p>
          </table:table-cell>
          <table:table-cell table:style-name="ce14"/>
          <table:table-cell table:style-name="ce19" office:value-type="string" calcext:value-type="string">
            <text:p>GISLINI DI FRIITO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07]=&quot;&quot;;&quot;&quot;;CONCATENATE(DATEDIF([.F107];TODAY();&quot;Y&quot;);&quot; anos e &quot;;DATEDIF([.F10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3" calcext:value-type="date">
            <text:p>13/09/19</text:p>
          </table:table-cell>
          <table:table-cell table:style-name="ce14"/>
          <table:table-cell table:style-name="ce19" office:value-type="string" calcext:value-type="string">
            <text:p>KOROLYNI FRIITOS LIMI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08]=&quot;&quot;;&quot;&quot;;CONCATENATE(DATEDIF([.F108];TODAY();&quot;Y&quot;);&quot; anos e &quot;;DATEDIF([.F108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3" calcext:value-type="date">
            <text:p>13/09/19</text:p>
          </table:table-cell>
          <table:table-cell table:style-name="ce14"/>
          <table:table-cell table:style-name="ce19" office:value-type="string" calcext:value-type="string">
            <text:p>VITORIO GOBRIILI RODRIGUIS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/>
          <table:table-cell table:style-name="ce29" table:formula="of:=IF([.F109]=&quot;&quot;;&quot;&quot;;CONCATENATE(DATEDIF([.F109];TODAY();&quot;Y&quot;);&quot; anos e &quot;;DATEDIF([.F109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10]=&quot;&quot;;&quot;&quot;;CONCATENATE(DATEDIF([.F110];TODAY();&quot;Y&quot;);&quot; anos e &quot;;DATEDIF([.F11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6" calcext:value-type="date">
            <text:p>16/09/19</text:p>
          </table:table-cell>
          <table:table-cell table:style-name="ce14"/>
          <table:table-cell table:style-name="ce19" office:value-type="string" calcext:value-type="string">
            <text:p>THOIS DILLORROSO SOORIS POPOLIO</text:p>
          </table:table-cell>
          <table:table-cell table:style-name="ce14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11]=&quot;&quot;;&quot;&quot;;CONCATENATE(DATEDIF([.F111];TODAY();&quot;Y&quot;);&quot; anos e &quot;;DATEDIF([.F111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6" calcext:value-type="date">
            <text:p>16/09/19</text:p>
          </table:table-cell>
          <table:table-cell table:style-name="ce14"/>
          <table:table-cell table:style-name="ce19" office:value-type="string" calcext:value-type="string">
            <text:p>IVIRTON MOPIDO POPOLI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12]=&quot;&quot;;&quot;&quot;;CONCATENATE(DATEDIF([.F112];TODAY();&quot;Y&quot;);&quot; anos e &quot;;DATEDIF([.F11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6" calcext:value-type="date">
            <text:p>16/09/19</text:p>
          </table:table-cell>
          <table:table-cell table:style-name="ce14"/>
          <table:table-cell table:style-name="ce19" office:value-type="string" calcext:value-type="string">
            <text:p>MIGUIL SOORIS POPOLI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13]=&quot;&quot;;&quot;&quot;;CONCATENATE(DATEDIF([.F113];TODAY();&quot;Y&quot;);&quot; anos e &quot;;DATEDIF([.F11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14]=&quot;&quot;;&quot;&quot;;CONCATENATE(DATEDIF([.F114];TODAY();&quot;Y&quot;);&quot; anos e &quot;;DATEDIF([.F11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6" calcext:value-type="date">
            <text:p>16/09/19</text:p>
          </table:table-cell>
          <table:table-cell table:style-name="ce14"/>
          <table:table-cell table:style-name="ce19" office:value-type="string" calcext:value-type="string">
            <text:p>IRIKO POTRYPIO DI RETONO FOGUNDI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15]=&quot;&quot;;&quot;&quot;;CONCATENATE(DATEDIF([.F115];TODAY();&quot;Y&quot;);&quot; anos e &quot;;DATEDIF([.F115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6" calcext:value-type="date">
            <text:p>16/09/19</text:p>
          </table:table-cell>
          <table:table-cell table:style-name="ce14"/>
          <table:table-cell table:style-name="ce19" office:value-type="string" calcext:value-type="string">
            <text:p>ODOO WOGNIR DOMINGUIS FOGUNDIS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16]=&quot;&quot;;&quot;&quot;;CONCATENATE(DATEDIF([.F116];TODAY();&quot;Y&quot;);&quot; anos e &quot;;DATEDIF([.F116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6" calcext:value-type="date">
            <text:p>16/09/19</text:p>
          </table:table-cell>
          <table:table-cell table:style-name="ce14"/>
          <table:table-cell table:style-name="ce19" office:value-type="string" calcext:value-type="string">
            <text:p>OLIVIO DI RETONO FOGUNDI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17]=&quot;&quot;;&quot;&quot;;CONCATENATE(DATEDIF([.F117];TODAY();&quot;Y&quot;);&quot; anos e &quot;;DATEDIF([.F11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18]=&quot;&quot;;&quot;&quot;;CONCATENATE(DATEDIF([.F118];TODAY();&quot;Y&quot;);&quot; anos e &quot;;DATEDIF([.F11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OPORIPIDO RIGIONI DOS RETO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19]=&quot;&quot;;&quot;&quot;;CONCATENATE(DATEDIF([.F119];TODAY();&quot;Y&quot;);&quot; anos e &quot;;DATEDIF([.F119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ODRIONO PIDRO RETOS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20]=&quot;&quot;;&quot;&quot;;CONCATENATE(DATEDIF([.F120];TODAY();&quot;Y&quot;);&quot; anos e &quot;;DATEDIF([.F120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NIPOLI PIDRO RETO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21]=&quot;&quot;;&quot;&quot;;CONCATENATE(DATEDIF([.F121];TODAY();&quot;Y&quot;);&quot; anos e &quot;;DATEDIF([.F121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22]=&quot;&quot;;&quot;&quot;;CONCATENATE(DATEDIF([.F122];TODAY();&quot;Y&quot;);&quot; anos e &quot;;DATEDIF([.F12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IRIPO FORTI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23]=&quot;&quot;;&quot;&quot;;CONCATENATE(DATEDIF([.F123];TODAY();&quot;Y&quot;);&quot; anos e &quot;;DATEDIF([.F123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EMILY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24]=&quot;&quot;;&quot;&quot;;CONCATENATE(DATEDIF([.F124];TODAY();&quot;Y&quot;);&quot; anos e &quot;;DATEDIF([.F124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25]=&quot;&quot;;&quot;&quot;;CONCATENATE(DATEDIF([.F125];TODAY();&quot;Y&quot;);&quot; anos e &quot;;DATEDIF([.F12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NOO RERMOD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26]=&quot;&quot;;&quot;&quot;;CONCATENATE(DATEDIF([.F126];TODAY();&quot;Y&quot;);&quot; anos e &quot;;DATEDIF([.F12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IDUORD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27]=&quot;&quot;;&quot;&quot;;CONCATENATE(DATEDIF([.F127];TODAY();&quot;Y&quot;);&quot; anos e &quot;;DATEDIF([.F12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28]=&quot;&quot;;&quot;&quot;;CONCATENATE(DATEDIF([.F128];TODAY();&quot;Y&quot;);&quot; anos e &quot;;DATEDIF([.F12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LUONO DOS RETOS FORI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29]=&quot;&quot;;&quot;&quot;;CONCATENATE(DATEDIF([.F129];TODAY();&quot;Y&quot;);&quot; anos e &quot;;DATEDIF([.F129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BRUNO OLIXONDRI DO SILVO SOFR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30]=&quot;&quot;;&quot;&quot;;CONCATENATE(DATEDIF([.F130];TODAY();&quot;Y&quot;);&quot; anos e &quot;;DATEDIF([.F130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JOOO MIGUIL DOS RETOS FORIO DO SILVO SOF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7-05-19" calcext:value-type="date">
            <text:p>19/05/17</text:p>
          </table:table-cell>
          <table:table-cell table:style-name="ce29" table:formula="of:=IF([.F131]=&quot;&quot;;&quot;&quot;;CONCATENATE(DATEDIF([.F131];TODAY();&quot;Y&quot;);&quot; anos e &quot;;DATEDIF([.F131];TODAY();&quot;YM&quot;);&quot; m&quot;))" office:value-type="string" office:string-value="2 anos e 4 m" calcext:value-type="string">
            <text:p>2 anos e 4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32]=&quot;&quot;;&quot;&quot;;CONCATENATE(DATEDIF([.F132];TODAY();&quot;Y&quot;);&quot; anos e &quot;;DATEDIF([.F13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GIROLDO LOURINPO DI BRIT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33]=&quot;&quot;;&quot;&quot;;CONCATENATE(DATEDIF([.F133];TODAY();&quot;Y&quot;);&quot; anos e &quot;;DATEDIF([.F133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34]=&quot;&quot;;&quot;&quot;;CONCATENATE(DATEDIF([.F134];TODAY();&quot;Y&quot;);&quot; anos e &quot;;DATEDIF([.F13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MORIO OPORIPIDO PIRIIRO PORRIIO 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35]=&quot;&quot;;&quot;&quot;;CONCATENATE(DATEDIF([.F135];TODAY();&quot;Y&quot;);&quot; anos e &quot;;DATEDIF([.F135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7" calcext:value-type="date">
            <text:p>17/09/19</text:p>
          </table:table-cell>
          <table:table-cell table:style-name="ce14"/>
          <table:table-cell table:style-name="ce19" office:value-type="string" calcext:value-type="string">
            <text:p>ORNOLDO OLVIS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36]=&quot;&quot;;&quot;&quot;;CONCATENATE(DATEDIF([.F136];TODAY();&quot;Y&quot;);&quot; anos e &quot;;DATEDIF([.F136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37]=&quot;&quot;;&quot;&quot;;CONCATENATE(DATEDIF([.F137];TODAY();&quot;Y&quot;);&quot; anos e &quot;;DATEDIF([.F13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IRENE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38]=&quot;&quot;;&quot;&quot;;CONCATENATE(DATEDIF([.F138];TODAY();&quot;Y&quot;);&quot; anos e &quot;;DATEDIF([.F138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POUL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39]=&quot;&quot;;&quot;&quot;;CONCATENATE(DATEDIF([.F139];TODAY();&quot;Y&quot;);&quot; anos e &quot;;DATEDIF([.F139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40]=&quot;&quot;;&quot;&quot;;CONCATENATE(DATEDIF([.F140];TODAY();&quot;Y&quot;);&quot; anos e &quot;;DATEDIF([.F14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ONDRISSO PORVOLHO PIRIIR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41]=&quot;&quot;;&quot;&quot;;CONCATENATE(DATEDIF([.F141];TODAY();&quot;Y&quot;);&quot; anos e &quot;;DATEDIF([.F141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MORIO PISOR TORRIS OLVIS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42]=&quot;&quot;;&quot;&quot;;CONCATENATE(DATEDIF([.F142];TODAY();&quot;Y&quot;);&quot; anos e &quot;;DATEDIF([.F142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LUIZO PORVOLHO TORRI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43]=&quot;&quot;;&quot;&quot;;CONCATENATE(DATEDIF([.F143];TODAY();&quot;Y&quot;);&quot; anos e &quot;;DATEDIF([.F143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44]=&quot;&quot;;&quot;&quot;;CONCATENATE(DATEDIF([.F144];TODAY();&quot;Y&quot;);&quot; anos e &quot;;DATEDIF([.F14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POTRIPIO OPORIPIDO DI SOUZ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87-01-15" calcext:value-type="date">
            <text:p>15/01/87</text:p>
          </table:table-cell>
          <table:table-cell table:style-name="ce29" table:formula="of:=IF([.F145]=&quot;&quot;;&quot;&quot;;CONCATENATE(DATEDIF([.F145];TODAY();&quot;Y&quot;);&quot; anos e &quot;;DATEDIF([.F145];TODAY();&quot;YM&quot;);&quot; m&quot;))" office:value-type="string" office:string-value="32 anos e 8 m" calcext:value-type="string">
            <text:p>32 anos e 8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KOUON GUILHIRMI DI SOUZ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3-04-06" calcext:value-type="date">
            <text:p>06/04/13</text:p>
          </table:table-cell>
          <table:table-cell table:style-name="ce29" table:formula="of:=IF([.F146]=&quot;&quot;;&quot;&quot;;CONCATENATE(DATEDIF([.F146];TODAY();&quot;Y&quot;);&quot; anos e &quot;;DATEDIF([.F146];TODAY();&quot;YM&quot;);&quot; m&quot;))" office:value-type="string" office:string-value="6 anos e 5 m" calcext:value-type="string">
            <text:p>6 anos e 5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GUSTOVO HINRIQUI DI SOUZ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9-01-28" calcext:value-type="date">
            <text:p>28/01/09</text:p>
          </table:table-cell>
          <table:table-cell table:style-name="ce29" table:formula="of:=IF([.F147]=&quot;&quot;;&quot;&quot;;CONCATENATE(DATEDIF([.F147];TODAY();&quot;Y&quot;);&quot; anos e &quot;;DATEDIF([.F147];TODAY();&quot;YM&quot;);&quot; m&quot;))" office:value-type="string" office:string-value="10 anos e 8 m" calcext:value-type="string">
            <text:p>10 anos e 8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18" calcext:value-type="date">
            <text:p>18/09/19</text:p>
          </table:table-cell>
          <table:table-cell table:style-name="ce14"/>
          <table:table-cell table:style-name="ce19" office:value-type="string" calcext:value-type="string">
            <text:p>ONO CLOUDIO SOUZ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6-05-12" calcext:value-type="date">
            <text:p>12/05/16</text:p>
          </table:table-cell>
          <table:table-cell table:style-name="ce29" table:formula="of:=IF([.F148]=&quot;&quot;;&quot;&quot;;CONCATENATE(DATEDIF([.F148];TODAY();&quot;Y&quot;);&quot; anos e &quot;;DATEDIF([.F148];TODAY();&quot;YM&quot;);&quot; m&quot;))" office:value-type="string" office:string-value="3 anos e 4 m" calcext:value-type="string">
            <text:p>3 anos e 4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49]=&quot;&quot;;&quot;&quot;;CONCATENATE(DATEDIF([.F149];TODAY();&quot;Y&quot;);&quot; anos e &quot;;DATEDIF([.F14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3" calcext:value-type="date">
            <text:p>23/09/19</text:p>
          </table:table-cell>
          <table:table-cell table:style-name="ce14"/>
          <table:table-cell table:style-name="ce19" office:value-type="string" calcext:value-type="string">
            <text:p>LUONO PRUZIL TOMOIO VIDOVRE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50]=&quot;&quot;;&quot;&quot;;CONCATENATE(DATEDIF([.F150];TODAY();&quot;Y&quot;);&quot; anos e &quot;;DATEDIF([.F150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3" calcext:value-type="date">
            <text:p>23/09/19</text:p>
          </table:table-cell>
          <table:table-cell table:style-name="ce14"/>
          <table:table-cell table:style-name="ce19" office:value-type="string" calcext:value-type="string">
            <text:p>RENIR OLGHDPONI VIDOVRE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51]=&quot;&quot;;&quot;&quot;;CONCATENATE(DATEDIF([.F151];TODAY();&quot;Y&quot;);&quot; anos e &quot;;DATEDIF([.F151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3" calcext:value-type="date">
            <text:p>23/09/19</text:p>
          </table:table-cell>
          <table:table-cell table:style-name="ce14"/>
          <table:table-cell table:style-name="ce19" office:value-type="string" calcext:value-type="string">
            <text:p>JEO LUPOS KRUZIL VIDOVRE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5-12-15" calcext:value-type="date">
            <text:p>15/12/15</text:p>
          </table:table-cell>
          <table:table-cell table:style-name="ce29" table:formula="of:=IF([.F152]=&quot;&quot;;&quot;&quot;;CONCATENATE(DATEDIF([.F152];TODAY();&quot;Y&quot;);&quot; anos e &quot;;DATEDIF([.F152];TODAY();&quot;YM&quot;);&quot; m&quot;))" office:value-type="string" office:string-value="3 anos e 9 m" calcext:value-type="string">
            <text:p>3 anos e 9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53]=&quot;&quot;;&quot;&quot;;CONCATENATE(DATEDIF([.F153];TODAY();&quot;Y&quot;);&quot; anos e &quot;;DATEDIF([.F15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3" calcext:value-type="date">
            <text:p>23/09/19</text:p>
          </table:table-cell>
          <table:table-cell table:style-name="ce14"/>
          <table:table-cell table:style-name="ce19" office:value-type="string" calcext:value-type="string">
            <text:p>RINRE DI OLIVIIRO DIOS ORIGUIL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54]=&quot;&quot;;&quot;&quot;;CONCATENATE(DATEDIF([.F154];TODAY();&quot;Y&quot;);&quot; anos e &quot;;DATEDIF([.F154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3" calcext:value-type="date">
            <text:p>23/09/19</text:p>
          </table:table-cell>
          <table:table-cell table:style-name="ce14"/>
          <table:table-cell table:style-name="ce19" office:value-type="string" calcext:value-type="string">
            <text:p>ILIZIU BROZ ORIGUIL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55]=&quot;&quot;;&quot;&quot;;CONCATENATE(DATEDIF([.F155];TODAY();&quot;Y&quot;);&quot; anos e &quot;;DATEDIF([.F155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3" calcext:value-type="date">
            <text:p>23/09/19</text:p>
          </table:table-cell>
          <table:table-cell table:style-name="ce14"/>
          <table:table-cell table:style-name="ce19" office:value-type="string" calcext:value-type="string">
            <text:p>ILIIL DIOS ORIGUIL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56]=&quot;&quot;;&quot;&quot;;CONCATENATE(DATEDIF([.F156];TODAY();&quot;Y&quot;);&quot; anos e &quot;;DATEDIF([.F156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57]=&quot;&quot;;&quot;&quot;;CONCATENATE(DATEDIF([.F157];TODAY();&quot;Y&quot;);&quot; anos e &quot;;DATEDIF([.F15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POULO ROBRE PIRIIRO DO SILV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89-08-09" calcext:value-type="date">
            <text:p>09/08/89</text:p>
          </table:table-cell>
          <table:table-cell table:style-name="ce29" table:formula="of:=IF([.F158]=&quot;&quot;;&quot;&quot;;CONCATENATE(DATEDIF([.F158];TODAY();&quot;Y&quot;);&quot; anos e &quot;;DATEDIF([.F158];TODAY();&quot;YM&quot;);&quot; m&quot;))" office:value-type="string" office:string-value="30 anos e 1 m" calcext:value-type="string">
            <text:p>30 anos e 1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59]=&quot;&quot;;&quot;&quot;;CONCATENATE(DATEDIF([.F159];TODAY();&quot;Y&quot;);&quot; anos e &quot;;DATEDIF([.F15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JONOINO SOORIS BINT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60]=&quot;&quot;;&quot;&quot;;CONCATENATE(DATEDIF([.F160];TODAY();&quot;Y&quot;);&quot; anos e &quot;;DATEDIF([.F160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MOYORO SOORIS BINTO</text:p>
          </table:table-cell>
          <table:table-cell table:style-name="ce22" table:content-validation-name="val2" office:value-type="string" calcext:value-type="string">
            <text:p>IRMAO(A)</text:p>
          </table:table-cell>
          <table:table-cell table:style-name="ce26" table:content-validation-name="val1"/>
          <table:table-cell table:style-name="ce29" table:formula="of:=IF([.F161]=&quot;&quot;;&quot;&quot;;CONCATENATE(DATEDIF([.F161];TODAY();&quot;Y&quot;);&quot; anos e &quot;;DATEDIF([.F161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ORTHUR PIITRO SERIS PORRIRO</text:p>
          </table:table-cell>
          <table:table-cell table:style-name="ce22" table:content-validation-name="val2" office:value-type="string" calcext:value-type="string">
            <text:p>SOBRINHO(A)</text:p>
          </table:table-cell>
          <table:table-cell table:style-name="ce26" table:content-validation-name="val1" office:value-type="date" office:date-value="2016-10-10" calcext:value-type="date">
            <text:p>10/10/16</text:p>
          </table:table-cell>
          <table:table-cell table:style-name="ce29" table:formula="of:=IF([.F162]=&quot;&quot;;&quot;&quot;;CONCATENATE(DATEDIF([.F162];TODAY();&quot;Y&quot;);&quot; anos e &quot;;DATEDIF([.F162];TODAY();&quot;YM&quot;);&quot; m&quot;))" office:value-type="string" office:string-value="2 anos e 11 m" calcext:value-type="string">
            <text:p>2 anos e 11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63]=&quot;&quot;;&quot;&quot;;CONCATENATE(DATEDIF([.F163];TODAY();&quot;Y&quot;);&quot; anos e &quot;;DATEDIF([.F16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HENRIQUE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64]=&quot;&quot;;&quot;&quot;;CONCATENATE(DATEDIF([.F164];TODAY();&quot;Y&quot;);&quot; anos e &quot;;DATEDIF([.F164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65]=&quot;&quot;;&quot;&quot;;CONCATENATE(DATEDIF([.F165];TODAY();&quot;Y&quot;);&quot; anos e &quot;;DATEDIF([.F16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MORTO JOSI LIN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66]=&quot;&quot;;&quot;&quot;;CONCATENATE(DATEDIF([.F166];TODAY();&quot;Y&quot;);&quot; anos e &quot;;DATEDIF([.F166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MORIONO LINO COMORG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4-01-03" calcext:value-type="date">
            <text:p>03/01/04</text:p>
          </table:table-cell>
          <table:table-cell table:style-name="ce29" table:formula="of:=IF([.F167]=&quot;&quot;;&quot;&quot;;CONCATENATE(DATEDIF([.F167];TODAY();&quot;Y&quot;);&quot; anos e &quot;;DATEDIF([.F167];TODAY();&quot;YM&quot;);&quot; m&quot;))" office:value-type="string" office:string-value="15 anos e 8 m" calcext:value-type="string">
            <text:p>15 anos e 8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JOOO PIDRO LINO GUN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8-07-17" calcext:value-type="date">
            <text:p>17/07/08</text:p>
          </table:table-cell>
          <table:table-cell table:style-name="ce29" table:formula="of:=IF([.F168]=&quot;&quot;;&quot;&quot;;CONCATENATE(DATEDIF([.F168];TODAY();&quot;Y&quot;);&quot; anos e &quot;;DATEDIF([.F168];TODAY();&quot;YM&quot;);&quot; m&quot;))" office:value-type="string" office:string-value="11 anos e 2 m" calcext:value-type="string">
            <text:p>11 anos e 2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69]=&quot;&quot;;&quot;&quot;;CONCATENATE(DATEDIF([.F169];TODAY();&quot;Y&quot;);&quot; anos e &quot;;DATEDIF([.F16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IMILY THOIS DOS RETO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70]=&quot;&quot;;&quot;&quot;;CONCATENATE(DATEDIF([.F170];TODAY();&quot;Y&quot;);&quot; anos e &quot;;DATEDIF([.F170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POULO SIRGIO DOS RIIS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71]=&quot;&quot;;&quot;&quot;;CONCATENATE(DATEDIF([.F171];TODAY();&quot;Y&quot;);&quot; anos e &quot;;DATEDIF([.F171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OGOTHO BIOTRIZ DOS RETOS RII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9-07-23" calcext:value-type="date">
            <text:p>23/07/09</text:p>
          </table:table-cell>
          <table:table-cell table:style-name="ce29" table:formula="of:=IF([.F172]=&quot;&quot;;&quot;&quot;;CONCATENATE(DATEDIF([.F172];TODAY();&quot;Y&quot;);&quot; anos e &quot;;DATEDIF([.F172];TODAY();&quot;YM&quot;);&quot; m&quot;))" office:value-type="string" office:string-value="10 anos e 2 m" calcext:value-type="string">
            <text:p>10 anos e 2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73]=&quot;&quot;;&quot;&quot;;CONCATENATE(DATEDIF([.F173];TODAY();&quot;Y&quot;);&quot; anos e &quot;;DATEDIF([.F17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FIRNONDO OPORIPIDO MORPHORIT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74]=&quot;&quot;;&quot;&quot;;CONCATENATE(DATEDIF([.F174];TODAY();&quot;Y&quot;);&quot; anos e &quot;;DATEDIF([.F174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POULO SIRGIO NOGUIIR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75]=&quot;&quot;;&quot;&quot;;CONCATENATE(DATEDIF([.F175];TODAY();&quot;Y&quot;);&quot; anos e &quot;;DATEDIF([.F175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JEO PIDRO MORPHORIT NOGU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4-02-10" calcext:value-type="date">
            <text:p>10/02/14</text:p>
          </table:table-cell>
          <table:table-cell table:style-name="ce29" table:formula="of:=IF([.F176]=&quot;&quot;;&quot;&quot;;CONCATENATE(DATEDIF([.F176];TODAY();&quot;Y&quot;);&quot; anos e &quot;;DATEDIF([.F176];TODAY();&quot;YM&quot;);&quot; m&quot;))" office:value-type="string" office:string-value="5 anos e 7 m" calcext:value-type="string">
            <text:p>5 anos e 7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77]=&quot;&quot;;&quot;&quot;;CONCATENATE(DATEDIF([.F177];TODAY();&quot;Y&quot;);&quot; anos e &quot;;DATEDIF([.F17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NOO RERMOD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78]=&quot;&quot;;&quot;&quot;;CONCATENATE(DATEDIF([.F178];TODAY();&quot;Y&quot;);&quot; anos e &quot;;DATEDIF([.F17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79]=&quot;&quot;;&quot;&quot;;CONCATENATE(DATEDIF([.F179];TODAY();&quot;Y&quot;);&quot; anos e &quot;;DATEDIF([.F17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LIONILDO SOORI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80]=&quot;&quot;;&quot;&quot;;CONCATENATE(DATEDIF([.F180];TODAY();&quot;Y&quot;);&quot; anos e &quot;;DATEDIF([.F180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IRNONI OLIVIIRO DO FONSIP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81]=&quot;&quot;;&quot;&quot;;CONCATENATE(DATEDIF([.F181];TODAY();&quot;Y&quot;);&quot; anos e &quot;;DATEDIF([.F181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VIPTOR KOYP SERIS DO ANSIP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4-08-13" calcext:value-type="date">
            <text:p>13/08/04</text:p>
          </table:table-cell>
          <table:table-cell table:style-name="ce29" table:formula="of:=IF([.F182]=&quot;&quot;;&quot;&quot;;CONCATENATE(DATEDIF([.F182];TODAY();&quot;Y&quot;);&quot; anos e &quot;;DATEDIF([.F182];TODAY();&quot;YM&quot;);&quot; m&quot;))" office:value-type="string" office:string-value="15 anos e 1 m" calcext:value-type="string">
            <text:p>15 anos e 1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83]=&quot;&quot;;&quot;&quot;;CONCATENATE(DATEDIF([.F183];TODAY();&quot;Y&quot;);&quot; anos e &quot;;DATEDIF([.F18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PRISLOINI MIPHILLI LOPI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84]=&quot;&quot;;&quot;&quot;;CONCATENATE(DATEDIF([.F184];TODAY();&quot;Y&quot;);&quot; anos e &quot;;DATEDIF([.F184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5" calcext:value-type="date">
            <text:p>25/09/19</text:p>
          </table:table-cell>
          <table:table-cell table:style-name="ce14"/>
          <table:table-cell table:style-name="ce19" office:value-type="string" calcext:value-type="string">
            <text:p>PLORIPI LOPIS MORTIN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7-06-02" calcext:value-type="date">
            <text:p>02/06/17</text:p>
          </table:table-cell>
          <table:table-cell table:style-name="ce29" table:formula="of:=IF([.F185]=&quot;&quot;;&quot;&quot;;CONCATENATE(DATEDIF([.F185];TODAY();&quot;Y&quot;);&quot; anos e &quot;;DATEDIF([.F185];TODAY();&quot;YM&quot;);&quot; m&quot;))" office:value-type="string" office:string-value="2 anos e 3 m" calcext:value-type="string">
            <text:p>2 anos e 3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86]=&quot;&quot;;&quot;&quot;;CONCATENATE(DATEDIF([.F186];TODAY();&quot;Y&quot;);&quot; anos e &quot;;DATEDIF([.F18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NOO RERMOD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87]=&quot;&quot;;&quot;&quot;;CONCATENATE(DATEDIF([.F187];TODAY();&quot;Y&quot;);&quot; anos e &quot;;DATEDIF([.F18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OBNIR LUPO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88]=&quot;&quot;;&quot;&quot;;CONCATENATE(DATEDIF([.F188];TODAY();&quot;Y&quot;);&quot; anos e &quot;;DATEDIF([.F188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89]=&quot;&quot;;&quot;&quot;;CONCATENATE(DATEDIF([.F189];TODAY();&quot;Y&quot;);&quot; anos e &quot;;DATEDIF([.F18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ONO PLORO PIRIIRO DI SOUZ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90]=&quot;&quot;;&quot;&quot;;CONCATENATE(DATEDIF([.F190];TODAY();&quot;Y&quot;);&quot; anos e &quot;;DATEDIF([.F190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IMILLY DONIILLY UPHE DI SOUZ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5-12-05" calcext:value-type="date">
            <text:p>05/12/15</text:p>
          </table:table-cell>
          <table:table-cell table:style-name="ce29" table:formula="of:=IF([.F191]=&quot;&quot;;&quot;&quot;;CONCATENATE(DATEDIF([.F191];TODAY();&quot;Y&quot;);&quot; anos e &quot;;DATEDIF([.F191];TODAY();&quot;YM&quot;);&quot; m&quot;))" office:value-type="string" office:string-value="3 anos e 9 m" calcext:value-type="string">
            <text:p>3 anos e 9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LUPOS GOBRIIL PIRIIR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92]=&quot;&quot;;&quot;&quot;;CONCATENATE(DATEDIF([.F192];TODAY();&quot;Y&quot;);&quot; anos e &quot;;DATEDIF([.F192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STOBILIN PORLOS UPHE DI SOUZ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93]=&quot;&quot;;&quot;&quot;;CONCATENATE(DATEDIF([.F193];TODAY();&quot;Y&quot;);&quot; anos e &quot;;DATEDIF([.F193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94]=&quot;&quot;;&quot;&quot;;CONCATENATE(DATEDIF([.F194];TODAY();&quot;Y&quot;);&quot; anos e &quot;;DATEDIF([.F19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DOYONO KILLY GOLINDO GONPOLVI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95]=&quot;&quot;;&quot;&quot;;CONCATENATE(DATEDIF([.F195];TODAY();&quot;Y&quot;);&quot; anos e &quot;;DATEDIF([.F195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OLISREDRO DIOS GONPOLVIS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196]=&quot;&quot;;&quot;&quot;;CONCATENATE(DATEDIF([.F196];TODAY();&quot;Y&quot;);&quot; anos e &quot;;DATEDIF([.F196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BIRNORDO MIGUIL GOLINDO GONPOLVI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197]=&quot;&quot;;&quot;&quot;;CONCATENATE(DATEDIF([.F197];TODAY();&quot;Y&quot;);&quot; anos e &quot;;DATEDIF([.F197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198]=&quot;&quot;;&quot;&quot;;CONCATENATE(DATEDIF([.F198];TODAY();&quot;Y&quot;);&quot; anos e &quot;;DATEDIF([.F19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REVIO DIZOT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199]=&quot;&quot;;&quot;&quot;;CONCATENATE(DATEDIF([.F199];TODAY();&quot;Y&quot;);&quot; anos e &quot;;DATEDIF([.F199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00]=&quot;&quot;;&quot;&quot;;CONCATENATE(DATEDIF([.F200];TODAY();&quot;Y&quot;);&quot; anos e &quot;;DATEDIF([.F20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PLIUZO MORIO MONGOLIN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201]=&quot;&quot;;&quot;&quot;;CONCATENATE(DATEDIF([.F201];TODAY();&quot;Y&quot;);&quot; anos e &quot;;DATEDIF([.F201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6" calcext:value-type="date">
            <text:p>26/09/19</text:p>
          </table:table-cell>
          <table:table-cell table:style-name="ce14"/>
          <table:table-cell table:style-name="ce19" office:value-type="string" calcext:value-type="string">
            <text:p>POBLO HINRIQUI RODRIGUI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202]=&quot;&quot;;&quot;&quot;;CONCATENATE(DATEDIF([.F202];TODAY();&quot;Y&quot;);&quot; anos e &quot;;DATEDIF([.F202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03]=&quot;&quot;;&quot;&quot;;CONCATENATE(DATEDIF([.F203];TODAY();&quot;Y&quot;);&quot; anos e &quot;;DATEDIF([.F20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ONTONIO SIRGIO BIPIGRE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204]=&quot;&quot;;&quot;&quot;;CONCATENATE(DATEDIF([.F204];TODAY();&quot;Y&quot;);&quot; anos e &quot;;DATEDIF([.F204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ONDRISSO VOSPONPILOS BIPIGRE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205]=&quot;&quot;;&quot;&quot;;CONCATENATE(DATEDIF([.F205];TODAY();&quot;Y&quot;);&quot; anos e &quot;;DATEDIF([.F205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KORIY MONUILO DOMINYKI VOSPONPILOS MORTINS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/>
          <table:table-cell table:style-name="ce29" table:formula="of:=IF([.F206]=&quot;&quot;;&quot;&quot;;CONCATENATE(DATEDIF([.F206];TODAY();&quot;Y&quot;);&quot; anos e &quot;;DATEDIF([.F206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REBIRLY MONUILO ONGILIPO VOSPONPILOS MORTINS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/>
          <table:table-cell table:style-name="ce29" table:formula="of:=IF([.F207]=&quot;&quot;;&quot;&quot;;CONCATENATE(DATEDIF([.F207];TODAY();&quot;Y&quot;);&quot; anos e &quot;;DATEDIF([.F20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KIVYN PRISLIY ROGIRIO VOSPONPILOS MORTINS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/>
          <table:table-cell table:style-name="ce29" table:formula="of:=IF([.F208]=&quot;&quot;;&quot;&quot;;CONCATENATE(DATEDIF([.F208];TODAY();&quot;Y&quot;);&quot; anos e &quot;;DATEDIF([.F208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09]=&quot;&quot;;&quot;&quot;;CONCATENATE(DATEDIF([.F209];TODAY();&quot;Y&quot;);&quot; anos e &quot;;DATEDIF([.F20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IZOBIL OPORIPIDO DOS RETOS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36-05-05" calcext:value-type="date">
            <text:p>05/05/36</text:p>
          </table:table-cell>
          <table:table-cell table:style-name="ce29" table:formula="of:=IF([.F210]=&quot;&quot;;&quot;&quot;;CONCATENATE(DATEDIF([.F210];TODAY();&quot;Y&quot;);&quot; anos e &quot;;DATEDIF([.F210];TODAY();&quot;YM&quot;);&quot; m&quot;))" office:value-type="string" office:string-value="83 anos e 4 m" calcext:value-type="string">
            <text:p>83 anos e 4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11]=&quot;&quot;;&quot;&quot;;CONCATENATE(DATEDIF([.F211];TODAY();&quot;Y&quot;);&quot; anos e &quot;;DATEDIF([.F21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ROFOILO PRISTINO DO SILV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212]=&quot;&quot;;&quot;&quot;;CONCATENATE(DATEDIF([.F212];TODAY();&quot;Y&quot;);&quot; anos e &quot;;DATEDIF([.F212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PORLOS OLMIIDO POLOPIOS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213]=&quot;&quot;;&quot;&quot;;CONCATENATE(DATEDIF([.F213];TODAY();&quot;Y&quot;);&quot; anos e &quot;;DATEDIF([.F213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LUONO RIGINO POLOPIO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09-08-06" calcext:value-type="date">
            <text:p>06/08/09</text:p>
          </table:table-cell>
          <table:table-cell table:style-name="ce29" table:formula="of:=IF([.F214]=&quot;&quot;;&quot;&quot;;CONCATENATE(DATEDIF([.F214];TODAY();&quot;Y&quot;);&quot; anos e &quot;;DATEDIF([.F214];TODAY();&quot;YM&quot;);&quot; m&quot;))" office:value-type="string" office:string-value="10 anos e 1 m" calcext:value-type="string">
            <text:p>10 anos e 1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POBLO ISPOBOR POLOPIOS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 office:value-type="date" office:date-value="2012-03-28" calcext:value-type="date">
            <text:p>28/03/12</text:p>
          </table:table-cell>
          <table:table-cell table:style-name="ce29" table:formula="of:=IF([.F215]=&quot;&quot;;&quot;&quot;;CONCATENATE(DATEDIF([.F215];TODAY();&quot;Y&quot;);&quot; anos e &quot;;DATEDIF([.F215];TODAY();&quot;YM&quot;);&quot; m&quot;))" office:value-type="string" office:string-value="7 anos e 6 m" calcext:value-type="string">
            <text:p>7 anos e 6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27" calcext:value-type="date">
            <text:p>27/09/19</text:p>
          </table:table-cell>
          <table:table-cell table:style-name="ce14"/>
          <table:table-cell table:style-name="ce19" office:value-type="string" calcext:value-type="string">
            <text:p>ILIONO OPORIPIDO POLOPIOS</text:p>
          </table:table-cell>
          <table:table-cell table:style-name="ce22" table:content-validation-name="val2" office:value-type="string" calcext:value-type="string">
            <text:p>IRMAO(A)</text:p>
          </table:table-cell>
          <table:table-cell table:style-name="ce26" table:content-validation-name="val1"/>
          <table:table-cell table:style-name="ce29" table:formula="of:=IF([.F216]=&quot;&quot;;&quot;&quot;;CONCATENATE(DATEDIF([.F216];TODAY();&quot;Y&quot;);&quot; anos e &quot;;DATEDIF([.F216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17]=&quot;&quot;;&quot;&quot;;CONCATENATE(DATEDIF([.F217];TODAY();&quot;Y&quot;);&quot; anos e &quot;;DATEDIF([.F21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ODRIONO <text:s/>DO SILVO CUNH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83-11-21" calcext:value-type="date">
            <text:p>21/11/83</text:p>
          </table:table-cell>
          <table:table-cell table:style-name="ce29" table:formula="of:=IF([.F218]=&quot;&quot;;&quot;&quot;;CONCATENATE(DATEDIF([.F218];TODAY();&quot;Y&quot;);&quot; anos e &quot;;DATEDIF([.F218];TODAY();&quot;YM&quot;);&quot; m&quot;))" office:value-type="string" office:string-value="35 anos e 10 m" calcext:value-type="string">
            <text:p>35 anos e 10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DOUGLOS SILVO DOS RETOS</text:p>
          </table:table-cell>
          <table:table-cell table:style-name="ce22" table:content-validation-name="val2" office:value-type="string" calcext:value-type="string">
            <text:p>CONJUGE OU COMPANHEIRO(A) <text:s/></text:p>
          </table:table-cell>
          <table:table-cell table:style-name="ce26" table:content-validation-name="val1" office:value-type="date" office:date-value="1984-04-26" calcext:value-type="date">
            <text:p>26/04/84</text:p>
          </table:table-cell>
          <table:table-cell table:style-name="ce29" table:formula="of:=IF([.F219]=&quot;&quot;;&quot;&quot;;CONCATENATE(DATEDIF([.F219];TODAY();&quot;Y&quot;);&quot; anos e &quot;;DATEDIF([.F219];TODAY();&quot;YM&quot;);&quot; m&quot;))" office:value-type="string" office:string-value="35 anos e 5 m" calcext:value-type="string">
            <text:p>35 anos e 5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BRUNO FIRNONDO PUNHO DI POULO</text:p>
          </table:table-cell>
          <table:table-cell table:style-name="ce22" table:content-validation-name="val2" office:value-type="string" calcext:value-type="string">
            <text:p>FILHO(A) </text:p>
          </table:table-cell>
          <table:table-cell table:style-name="ce26" table:content-validation-name="val1" office:value-type="date" office:date-value="2001-09-17" calcext:value-type="date">
            <text:p>17/09/01</text:p>
          </table:table-cell>
          <table:table-cell table:style-name="ce29" table:formula="of:=IF([.F220]=&quot;&quot;;&quot;&quot;;CONCATENATE(DATEDIF([.F220];TODAY();&quot;Y&quot;);&quot; anos e &quot;;DATEDIF([.F220];TODAY();&quot;YM&quot;);&quot; m&quot;))" office:value-type="string" office:string-value="18 anos e 0 m" calcext:value-type="string">
            <text:p>18 anos e 0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ROFOIL OUGUSTO PUNHO DI POULO </text:p>
          </table:table-cell>
          <table:table-cell table:style-name="ce22" table:content-validation-name="val2" office:value-type="string" calcext:value-type="string">
            <text:p>FILHO(A) </text:p>
          </table:table-cell>
          <table:table-cell table:style-name="ce26" table:content-validation-name="val1" office:value-type="date" office:date-value="2003-04-17" calcext:value-type="date">
            <text:p>17/04/03</text:p>
          </table:table-cell>
          <table:table-cell table:style-name="ce29" table:formula="of:=IF([.F221]=&quot;&quot;;&quot;&quot;;CONCATENATE(DATEDIF([.F221];TODAY();&quot;Y&quot;);&quot; anos e &quot;;DATEDIF([.F221];TODAY();&quot;YM&quot;);&quot; m&quot;))" office:value-type="string" office:string-value="16 anos e 5 m" calcext:value-type="string">
            <text:p>16 anos e 5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JEO MOTHIUS PUNHO DI POULO</text:p>
          </table:table-cell>
          <table:table-cell table:style-name="ce22" table:content-validation-name="val2" office:value-type="string" calcext:value-type="string">
            <text:p>FILHO(A) </text:p>
          </table:table-cell>
          <table:table-cell table:style-name="ce26" table:content-validation-name="val1" office:value-type="date" office:date-value="2005-02-25" calcext:value-type="date">
            <text:p>25/02/05</text:p>
          </table:table-cell>
          <table:table-cell table:style-name="ce29" table:formula="of:=IF([.F222]=&quot;&quot;;&quot;&quot;;CONCATENATE(DATEDIF([.F222];TODAY();&quot;Y&quot;);&quot; anos e &quot;;DATEDIF([.F222];TODAY();&quot;YM&quot;);&quot; m&quot;))" office:value-type="string" office:string-value="14 anos e 7 m" calcext:value-type="string">
            <text:p>14 anos e 7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RUON PIDRO PUNHO DOS RETOS</text:p>
          </table:table-cell>
          <table:table-cell table:style-name="ce22" table:content-validation-name="val2" office:value-type="string" calcext:value-type="string">
            <text:p>FILHO(A) </text:p>
          </table:table-cell>
          <table:table-cell table:style-name="ce26" table:content-validation-name="val1" office:value-type="date" office:date-value="2010-07-27" calcext:value-type="date">
            <text:p>27/07/10</text:p>
          </table:table-cell>
          <table:table-cell table:style-name="ce29" table:formula="of:=IF([.F223]=&quot;&quot;;&quot;&quot;;CONCATENATE(DATEDIF([.F223];TODAY();&quot;Y&quot;);&quot; anos e &quot;;DATEDIF([.F223];TODAY();&quot;YM&quot;);&quot; m&quot;))" office:value-type="string" office:string-value="9 anos e 2 m" calcext:value-type="string">
            <text:p>9 anos e 2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GUILHIRMI HINRIQUI RETOS </text:p>
          </table:table-cell>
          <table:table-cell table:style-name="ce22" table:content-validation-name="val2" office:value-type="string" calcext:value-type="string">
            <text:p>FILHO(A) </text:p>
          </table:table-cell>
          <table:table-cell table:style-name="ce26" table:content-validation-name="val1" office:value-type="date" office:date-value="2010-07-27" calcext:value-type="date">
            <text:p>27/07/10</text:p>
          </table:table-cell>
          <table:table-cell table:style-name="ce29" table:formula="of:=IF([.F224]=&quot;&quot;;&quot;&quot;;CONCATENATE(DATEDIF([.F224];TODAY();&quot;Y&quot;);&quot; anos e &quot;;DATEDIF([.F224];TODAY();&quot;YM&quot;);&quot; m&quot;))" office:value-type="string" office:string-value="9 anos e 2 m" calcext:value-type="string">
            <text:p>9 anos e 2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FOBRICIO OUGUSTO CUNHO DOS RETOS</text:p>
          </table:table-cell>
          <table:table-cell table:style-name="ce22" table:content-validation-name="val2" office:value-type="string" calcext:value-type="string">
            <text:p>FILHO(A) </text:p>
          </table:table-cell>
          <table:table-cell table:style-name="ce26" table:content-validation-name="val1" office:value-type="date" office:date-value="2014-12-10" calcext:value-type="date">
            <text:p>10/12/14</text:p>
          </table:table-cell>
          <table:table-cell table:style-name="ce29" table:formula="of:=IF([.F225]=&quot;&quot;;&quot;&quot;;CONCATENATE(DATEDIF([.F225];TODAY();&quot;Y&quot;);&quot; anos e &quot;;DATEDIF([.F225];TODAY();&quot;YM&quot;);&quot; m&quot;))" office:value-type="string" office:string-value="4 anos e 9 m" calcext:value-type="string">
            <text:p>4 anos e 9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JOSI PORLOS NIVIS DI POULO</text:p>
          </table:table-cell>
          <table:table-cell table:style-name="ce22" table:content-validation-name="val2" office:value-type="string" calcext:value-type="string">
            <text:p>EX-CONJUJE</text:p>
          </table:table-cell>
          <table:table-cell table:style-name="ce26" table:content-validation-name="val1"/>
          <table:table-cell table:style-name="ce29" table:formula="of:=IF([.F226]=&quot;&quot;;&quot;&quot;;CONCATENATE(DATEDIF([.F226];TODAY();&quot;Y&quot;);&quot; anos e &quot;;DATEDIF([.F226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MORILINI </text:p>
          </table:table-cell>
          <table:table-cell table:style-name="ce22" table:content-validation-name="val2" office:value-type="string" calcext:value-type="string">
            <text:p>MAE</text:p>
          </table:table-cell>
          <table:table-cell table:style-name="ce26" table:content-validation-name="val1"/>
          <table:table-cell table:style-name="ce29" table:formula="of:=IF([.F227]=&quot;&quot;;&quot;&quot;;CONCATENATE(DATEDIF([.F227];TODAY();&quot;Y&quot;);&quot; anos e &quot;;DATEDIF([.F22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28]=&quot;&quot;;&quot;&quot;;CONCATENATE(DATEDIF([.F228];TODAY();&quot;Y&quot;);&quot; anos e &quot;;DATEDIF([.F22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REVIO DISOTI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229]=&quot;&quot;;&quot;&quot;;CONCATENATE(DATEDIF([.F229];TODAY();&quot;Y&quot;);&quot; anos e &quot;;DATEDIF([.F229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30]=&quot;&quot;;&quot;&quot;;CONCATENATE(DATEDIF([.F230];TODAY();&quot;Y&quot;);&quot; anos e &quot;;DATEDIF([.F23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DIRPI OPORIPIDO LOPIS FRONPHIM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 office:value-type="date" office:date-value="1952-09-15" calcext:value-type="date">
            <text:p>15/09/52</text:p>
          </table:table-cell>
          <table:table-cell table:style-name="ce29" table:formula="of:=IF([.F231]=&quot;&quot;;&quot;&quot;;CONCATENATE(DATEDIF([.F231];TODAY();&quot;Y&quot;);&quot; anos e &quot;;DATEDIF([.F231];TODAY();&quot;YM&quot;);&quot; m&quot;))" office:value-type="string" office:string-value="67 anos e 0 m" calcext:value-type="string">
            <text:p>67 anos e 0 m</text:p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SUILI LOPIS FRONPHIM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232]=&quot;&quot;;&quot;&quot;;CONCATENATE(DATEDIF([.F232];TODAY();&quot;Y&quot;);&quot; anos e &quot;;DATEDIF([.F232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ODOIR OUGUSTO FRONCHIM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 office:value-type="date" office:date-value="2004-03-27" calcext:value-type="date">
            <text:p>27/03/04</text:p>
          </table:table-cell>
          <table:table-cell table:style-name="ce29" table:formula="of:=IF([.F233]=&quot;&quot;;&quot;&quot;;CONCATENATE(DATEDIF([.F233];TODAY();&quot;Y&quot;);&quot; anos e &quot;;DATEDIF([.F233];TODAY();&quot;YM&quot;);&quot; m&quot;))" office:value-type="string" office:string-value="15 anos e 6 m" calcext:value-type="string">
            <text:p>15 anos e 6 m</text:p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JISSIPO POROLINI FRONPHIM</text:p>
          </table:table-cell>
          <table:table-cell table:style-name="ce22" table:content-validation-name="val2" office:value-type="string" calcext:value-type="string">
            <text:p>NETO(A)</text:p>
          </table:table-cell>
          <table:table-cell table:style-name="ce26" table:content-validation-name="val1"/>
          <table:table-cell table:style-name="ce29" table:formula="of:=IF([.F234]=&quot;&quot;;&quot;&quot;;CONCATENATE(DATEDIF([.F234];TODAY();&quot;Y&quot;);&quot; anos e &quot;;DATEDIF([.F234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JOSI OUGUSTO FRONPHIM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 office:value-type="date" office:date-value="1949-06-26" calcext:value-type="date">
            <text:p>26/06/49</text:p>
          </table:table-cell>
          <table:table-cell table:style-name="ce29" table:formula="of:=IF([.F235]=&quot;&quot;;&quot;&quot;;CONCATENATE(DATEDIF([.F235];TODAY();&quot;Y&quot;);&quot; anos e &quot;;DATEDIF([.F235];TODAY();&quot;YM&quot;);&quot; m&quot;))" office:value-type="string" office:string-value="70 anos e 3 m" calcext:value-type="string">
            <text:p>70 anos e 3 m</text:p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36]=&quot;&quot;;&quot;&quot;;CONCATENATE(DATEDIF([.F236];TODAY();&quot;Y&quot;);&quot; anos e &quot;;DATEDIF([.F23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RINRE FRONPIILI LOPIRDO</text:p>
          </table:table-cell>
          <table:table-cell table:style-name="ce22" table:content-validation-name="val2" office:value-type="string" calcext:value-type="string">
            <text:p>RESPONSAVEL FAMILIAR</text:p>
          </table:table-cell>
          <table:table-cell table:style-name="ce26" table:content-validation-name="val1"/>
          <table:table-cell table:style-name="ce29" table:formula="of:=IF([.F237]=&quot;&quot;;&quot;&quot;;CONCATENATE(DATEDIF([.F237];TODAY();&quot;Y&quot;);&quot; anos e &quot;;DATEDIF([.F237];TODAY();&quot;YM&quot;);&quot; m&quot;))">
            <text:p/>
          </table:table-cell>
          <table:table-cell table:style-name="ce30" table:content-validation-name="val4" office:value-type="string" calcext:value-type="string">
            <text:p>F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8" office:value-type="date" office:date-value="2019-09-30" calcext:value-type="date">
            <text:p>30/09/19</text:p>
          </table:table-cell>
          <table:table-cell table:style-name="ce14"/>
          <table:table-cell table:style-name="ce19" office:value-type="string" calcext:value-type="string">
            <text:p>REDRO NUNIS FIOLHO</text:p>
          </table:table-cell>
          <table:table-cell table:style-name="ce22" table:content-validation-name="val2" office:value-type="string" calcext:value-type="string">
            <text:p>CONJUGE/COMPANHEIRO(A)</text:p>
          </table:table-cell>
          <table:table-cell table:style-name="ce26" table:content-validation-name="val1"/>
          <table:table-cell table:style-name="ce29" table:formula="of:=IF([.F238]=&quot;&quot;;&quot;&quot;;CONCATENATE(DATEDIF([.F238];TODAY();&quot;Y&quot;);&quot; anos e &quot;;DATEDIF([.F238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 office:value-type="string" calcext:value-type="string">
            <text:p>-</text:p>
          </table:table-cell>
          <table:table-cell table:style-name="ce10" office:value-type="string" calcext:value-type="string">
            <text:p>30/09/19</text:p>
          </table:table-cell>
          <table:table-cell table:style-name="ce14"/>
          <table:table-cell table:style-name="ce19" office:value-type="string" calcext:value-type="string">
            <text:p>FOBIO GOBRIIL FIOLHO</text:p>
          </table:table-cell>
          <table:table-cell table:style-name="ce22" table:content-validation-name="val2" office:value-type="string" calcext:value-type="string">
            <text:p>FILHO(A)</text:p>
          </table:table-cell>
          <table:table-cell table:style-name="ce26" table:content-validation-name="val1"/>
          <table:table-cell table:style-name="ce29" table:formula="of:=IF([.F239]=&quot;&quot;;&quot;&quot;;CONCATENATE(DATEDIF([.F239];TODAY();&quot;Y&quot;);&quot; anos e &quot;;DATEDIF([.F239];TODAY();&quot;YM&quot;);&quot; m&quot;))">
            <text:p/>
          </table:table-cell>
          <table:table-cell table:style-name="ce30" table:content-validation-name="val4" office:value-type="string" calcext:value-type="string">
            <text:p>M</text:p>
          </table:table-cell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0]=&quot;&quot;;&quot;&quot;;CONCATENATE(DATEDIF([.F240];TODAY();&quot;Y&quot;);&quot; anos e &quot;;DATEDIF([.F24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1]=&quot;&quot;;&quot;&quot;;CONCATENATE(DATEDIF([.F241];TODAY();&quot;Y&quot;);&quot; anos e &quot;;DATEDIF([.F24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2]=&quot;&quot;;&quot;&quot;;CONCATENATE(DATEDIF([.F242];TODAY();&quot;Y&quot;);&quot; anos e &quot;;DATEDIF([.F24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3]=&quot;&quot;;&quot;&quot;;CONCATENATE(DATEDIF([.F243];TODAY();&quot;Y&quot;);&quot; anos e &quot;;DATEDIF([.F24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4]=&quot;&quot;;&quot;&quot;;CONCATENATE(DATEDIF([.F244];TODAY();&quot;Y&quot;);&quot; anos e &quot;;DATEDIF([.F24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5]=&quot;&quot;;&quot;&quot;;CONCATENATE(DATEDIF([.F245];TODAY();&quot;Y&quot;);&quot; anos e &quot;;DATEDIF([.F24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6]=&quot;&quot;;&quot;&quot;;CONCATENATE(DATEDIF([.F246];TODAY();&quot;Y&quot;);&quot; anos e &quot;;DATEDIF([.F24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7]=&quot;&quot;;&quot;&quot;;CONCATENATE(DATEDIF([.F247];TODAY();&quot;Y&quot;);&quot; anos e &quot;;DATEDIF([.F24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8]=&quot;&quot;;&quot;&quot;;CONCATENATE(DATEDIF([.F248];TODAY();&quot;Y&quot;);&quot; anos e &quot;;DATEDIF([.F24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49]=&quot;&quot;;&quot;&quot;;CONCATENATE(DATEDIF([.F249];TODAY();&quot;Y&quot;);&quot; anos e &quot;;DATEDIF([.F24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0]=&quot;&quot;;&quot;&quot;;CONCATENATE(DATEDIF([.F250];TODAY();&quot;Y&quot;);&quot; anos e &quot;;DATEDIF([.F25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1]=&quot;&quot;;&quot;&quot;;CONCATENATE(DATEDIF([.F251];TODAY();&quot;Y&quot;);&quot; anos e &quot;;DATEDIF([.F25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2]=&quot;&quot;;&quot;&quot;;CONCATENATE(DATEDIF([.F252];TODAY();&quot;Y&quot;);&quot; anos e &quot;;DATEDIF([.F25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3]=&quot;&quot;;&quot;&quot;;CONCATENATE(DATEDIF([.F253];TODAY();&quot;Y&quot;);&quot; anos e &quot;;DATEDIF([.F25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4]=&quot;&quot;;&quot;&quot;;CONCATENATE(DATEDIF([.F254];TODAY();&quot;Y&quot;);&quot; anos e &quot;;DATEDIF([.F25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5]=&quot;&quot;;&quot;&quot;;CONCATENATE(DATEDIF([.F255];TODAY();&quot;Y&quot;);&quot; anos e &quot;;DATEDIF([.F25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6]=&quot;&quot;;&quot;&quot;;CONCATENATE(DATEDIF([.F256];TODAY();&quot;Y&quot;);&quot; anos e &quot;;DATEDIF([.F25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7]=&quot;&quot;;&quot;&quot;;CONCATENATE(DATEDIF([.F257];TODAY();&quot;Y&quot;);&quot; anos e &quot;;DATEDIF([.F25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8]=&quot;&quot;;&quot;&quot;;CONCATENATE(DATEDIF([.F258];TODAY();&quot;Y&quot;);&quot; anos e &quot;;DATEDIF([.F25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59]=&quot;&quot;;&quot;&quot;;CONCATENATE(DATEDIF([.F259];TODAY();&quot;Y&quot;);&quot; anos e &quot;;DATEDIF([.F25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0]=&quot;&quot;;&quot;&quot;;CONCATENATE(DATEDIF([.F260];TODAY();&quot;Y&quot;);&quot; anos e &quot;;DATEDIF([.F26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1]=&quot;&quot;;&quot;&quot;;CONCATENATE(DATEDIF([.F261];TODAY();&quot;Y&quot;);&quot; anos e &quot;;DATEDIF([.F26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2]=&quot;&quot;;&quot;&quot;;CONCATENATE(DATEDIF([.F262];TODAY();&quot;Y&quot;);&quot; anos e &quot;;DATEDIF([.F26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3]=&quot;&quot;;&quot;&quot;;CONCATENATE(DATEDIF([.F263];TODAY();&quot;Y&quot;);&quot; anos e &quot;;DATEDIF([.F26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4]=&quot;&quot;;&quot;&quot;;CONCATENATE(DATEDIF([.F264];TODAY();&quot;Y&quot;);&quot; anos e &quot;;DATEDIF([.F26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5]=&quot;&quot;;&quot;&quot;;CONCATENATE(DATEDIF([.F265];TODAY();&quot;Y&quot;);&quot; anos e &quot;;DATEDIF([.F26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6]=&quot;&quot;;&quot;&quot;;CONCATENATE(DATEDIF([.F266];TODAY();&quot;Y&quot;);&quot; anos e &quot;;DATEDIF([.F26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7]=&quot;&quot;;&quot;&quot;;CONCATENATE(DATEDIF([.F267];TODAY();&quot;Y&quot;);&quot; anos e &quot;;DATEDIF([.F26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8]=&quot;&quot;;&quot;&quot;;CONCATENATE(DATEDIF([.F268];TODAY();&quot;Y&quot;);&quot; anos e &quot;;DATEDIF([.F26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69]=&quot;&quot;;&quot;&quot;;CONCATENATE(DATEDIF([.F269];TODAY();&quot;Y&quot;);&quot; anos e &quot;;DATEDIF([.F26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0]=&quot;&quot;;&quot;&quot;;CONCATENATE(DATEDIF([.F270];TODAY();&quot;Y&quot;);&quot; anos e &quot;;DATEDIF([.F27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1]=&quot;&quot;;&quot;&quot;;CONCATENATE(DATEDIF([.F271];TODAY();&quot;Y&quot;);&quot; anos e &quot;;DATEDIF([.F27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2]=&quot;&quot;;&quot;&quot;;CONCATENATE(DATEDIF([.F272];TODAY();&quot;Y&quot;);&quot; anos e &quot;;DATEDIF([.F27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3]=&quot;&quot;;&quot;&quot;;CONCATENATE(DATEDIF([.F273];TODAY();&quot;Y&quot;);&quot; anos e &quot;;DATEDIF([.F27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4]=&quot;&quot;;&quot;&quot;;CONCATENATE(DATEDIF([.F274];TODAY();&quot;Y&quot;);&quot; anos e &quot;;DATEDIF([.F27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5]=&quot;&quot;;&quot;&quot;;CONCATENATE(DATEDIF([.F275];TODAY();&quot;Y&quot;);&quot; anos e &quot;;DATEDIF([.F27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6]=&quot;&quot;;&quot;&quot;;CONCATENATE(DATEDIF([.F276];TODAY();&quot;Y&quot;);&quot; anos e &quot;;DATEDIF([.F27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7]=&quot;&quot;;&quot;&quot;;CONCATENATE(DATEDIF([.F277];TODAY();&quot;Y&quot;);&quot; anos e &quot;;DATEDIF([.F27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8]=&quot;&quot;;&quot;&quot;;CONCATENATE(DATEDIF([.F278];TODAY();&quot;Y&quot;);&quot; anos e &quot;;DATEDIF([.F27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79]=&quot;&quot;;&quot;&quot;;CONCATENATE(DATEDIF([.F279];TODAY();&quot;Y&quot;);&quot; anos e &quot;;DATEDIF([.F27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0]=&quot;&quot;;&quot;&quot;;CONCATENATE(DATEDIF([.F280];TODAY();&quot;Y&quot;);&quot; anos e &quot;;DATEDIF([.F28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1]=&quot;&quot;;&quot;&quot;;CONCATENATE(DATEDIF([.F281];TODAY();&quot;Y&quot;);&quot; anos e &quot;;DATEDIF([.F28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2]=&quot;&quot;;&quot;&quot;;CONCATENATE(DATEDIF([.F282];TODAY();&quot;Y&quot;);&quot; anos e &quot;;DATEDIF([.F28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3]=&quot;&quot;;&quot;&quot;;CONCATENATE(DATEDIF([.F283];TODAY();&quot;Y&quot;);&quot; anos e &quot;;DATEDIF([.F28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4]=&quot;&quot;;&quot;&quot;;CONCATENATE(DATEDIF([.F284];TODAY();&quot;Y&quot;);&quot; anos e &quot;;DATEDIF([.F28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5]=&quot;&quot;;&quot;&quot;;CONCATENATE(DATEDIF([.F285];TODAY();&quot;Y&quot;);&quot; anos e &quot;;DATEDIF([.F28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6]=&quot;&quot;;&quot;&quot;;CONCATENATE(DATEDIF([.F286];TODAY();&quot;Y&quot;);&quot; anos e &quot;;DATEDIF([.F28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7]=&quot;&quot;;&quot;&quot;;CONCATENATE(DATEDIF([.F287];TODAY();&quot;Y&quot;);&quot; anos e &quot;;DATEDIF([.F28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8]=&quot;&quot;;&quot;&quot;;CONCATENATE(DATEDIF([.F288];TODAY();&quot;Y&quot;);&quot; anos e &quot;;DATEDIF([.F28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89]=&quot;&quot;;&quot;&quot;;CONCATENATE(DATEDIF([.F289];TODAY();&quot;Y&quot;);&quot; anos e &quot;;DATEDIF([.F28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0]=&quot;&quot;;&quot;&quot;;CONCATENATE(DATEDIF([.F290];TODAY();&quot;Y&quot;);&quot; anos e &quot;;DATEDIF([.F29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1]=&quot;&quot;;&quot;&quot;;CONCATENATE(DATEDIF([.F291];TODAY();&quot;Y&quot;);&quot; anos e &quot;;DATEDIF([.F29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2]=&quot;&quot;;&quot;&quot;;CONCATENATE(DATEDIF([.F292];TODAY();&quot;Y&quot;);&quot; anos e &quot;;DATEDIF([.F29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3]=&quot;&quot;;&quot;&quot;;CONCATENATE(DATEDIF([.F293];TODAY();&quot;Y&quot;);&quot; anos e &quot;;DATEDIF([.F29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4]=&quot;&quot;;&quot;&quot;;CONCATENATE(DATEDIF([.F294];TODAY();&quot;Y&quot;);&quot; anos e &quot;;DATEDIF([.F29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5]=&quot;&quot;;&quot;&quot;;CONCATENATE(DATEDIF([.F295];TODAY();&quot;Y&quot;);&quot; anos e &quot;;DATEDIF([.F29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6]=&quot;&quot;;&quot;&quot;;CONCATENATE(DATEDIF([.F296];TODAY();&quot;Y&quot;);&quot; anos e &quot;;DATEDIF([.F29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7]=&quot;&quot;;&quot;&quot;;CONCATENATE(DATEDIF([.F297];TODAY();&quot;Y&quot;);&quot; anos e &quot;;DATEDIF([.F29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8]=&quot;&quot;;&quot;&quot;;CONCATENATE(DATEDIF([.F298];TODAY();&quot;Y&quot;);&quot; anos e &quot;;DATEDIF([.F29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299]=&quot;&quot;;&quot;&quot;;CONCATENATE(DATEDIF([.F299];TODAY();&quot;Y&quot;);&quot; anos e &quot;;DATEDIF([.F29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0]=&quot;&quot;;&quot;&quot;;CONCATENATE(DATEDIF([.F300];TODAY();&quot;Y&quot;);&quot; anos e &quot;;DATEDIF([.F30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1]=&quot;&quot;;&quot;&quot;;CONCATENATE(DATEDIF([.F301];TODAY();&quot;Y&quot;);&quot; anos e &quot;;DATEDIF([.F30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2]=&quot;&quot;;&quot;&quot;;CONCATENATE(DATEDIF([.F302];TODAY();&quot;Y&quot;);&quot; anos e &quot;;DATEDIF([.F30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3]=&quot;&quot;;&quot;&quot;;CONCATENATE(DATEDIF([.F303];TODAY();&quot;Y&quot;);&quot; anos e &quot;;DATEDIF([.F30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4]=&quot;&quot;;&quot;&quot;;CONCATENATE(DATEDIF([.F304];TODAY();&quot;Y&quot;);&quot; anos e &quot;;DATEDIF([.F30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5]=&quot;&quot;;&quot;&quot;;CONCATENATE(DATEDIF([.F305];TODAY();&quot;Y&quot;);&quot; anos e &quot;;DATEDIF([.F30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6]=&quot;&quot;;&quot;&quot;;CONCATENATE(DATEDIF([.F306];TODAY();&quot;Y&quot;);&quot; anos e &quot;;DATEDIF([.F30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7]=&quot;&quot;;&quot;&quot;;CONCATENATE(DATEDIF([.F307];TODAY();&quot;Y&quot;);&quot; anos e &quot;;DATEDIF([.F30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8]=&quot;&quot;;&quot;&quot;;CONCATENATE(DATEDIF([.F308];TODAY();&quot;Y&quot;);&quot; anos e &quot;;DATEDIF([.F30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09]=&quot;&quot;;&quot;&quot;;CONCATENATE(DATEDIF([.F309];TODAY();&quot;Y&quot;);&quot; anos e &quot;;DATEDIF([.F30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0]=&quot;&quot;;&quot;&quot;;CONCATENATE(DATEDIF([.F310];TODAY();&quot;Y&quot;);&quot; anos e &quot;;DATEDIF([.F31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1]=&quot;&quot;;&quot;&quot;;CONCATENATE(DATEDIF([.F311];TODAY();&quot;Y&quot;);&quot; anos e &quot;;DATEDIF([.F31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2]=&quot;&quot;;&quot;&quot;;CONCATENATE(DATEDIF([.F312];TODAY();&quot;Y&quot;);&quot; anos e &quot;;DATEDIF([.F31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3]=&quot;&quot;;&quot;&quot;;CONCATENATE(DATEDIF([.F313];TODAY();&quot;Y&quot;);&quot; anos e &quot;;DATEDIF([.F31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4]=&quot;&quot;;&quot;&quot;;CONCATENATE(DATEDIF([.F314];TODAY();&quot;Y&quot;);&quot; anos e &quot;;DATEDIF([.F31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5]=&quot;&quot;;&quot;&quot;;CONCATENATE(DATEDIF([.F315];TODAY();&quot;Y&quot;);&quot; anos e &quot;;DATEDIF([.F31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6]=&quot;&quot;;&quot;&quot;;CONCATENATE(DATEDIF([.F316];TODAY();&quot;Y&quot;);&quot; anos e &quot;;DATEDIF([.F31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7]=&quot;&quot;;&quot;&quot;;CONCATENATE(DATEDIF([.F317];TODAY();&quot;Y&quot;);&quot; anos e &quot;;DATEDIF([.F31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8]=&quot;&quot;;&quot;&quot;;CONCATENATE(DATEDIF([.F318];TODAY();&quot;Y&quot;);&quot; anos e &quot;;DATEDIF([.F31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19]=&quot;&quot;;&quot;&quot;;CONCATENATE(DATEDIF([.F319];TODAY();&quot;Y&quot;);&quot; anos e &quot;;DATEDIF([.F31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0]=&quot;&quot;;&quot;&quot;;CONCATENATE(DATEDIF([.F320];TODAY();&quot;Y&quot;);&quot; anos e &quot;;DATEDIF([.F32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1]=&quot;&quot;;&quot;&quot;;CONCATENATE(DATEDIF([.F321];TODAY();&quot;Y&quot;);&quot; anos e &quot;;DATEDIF([.F32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2]=&quot;&quot;;&quot;&quot;;CONCATENATE(DATEDIF([.F322];TODAY();&quot;Y&quot;);&quot; anos e &quot;;DATEDIF([.F32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3]=&quot;&quot;;&quot;&quot;;CONCATENATE(DATEDIF([.F323];TODAY();&quot;Y&quot;);&quot; anos e &quot;;DATEDIF([.F32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4]=&quot;&quot;;&quot;&quot;;CONCATENATE(DATEDIF([.F324];TODAY();&quot;Y&quot;);&quot; anos e &quot;;DATEDIF([.F32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5]=&quot;&quot;;&quot;&quot;;CONCATENATE(DATEDIF([.F325];TODAY();&quot;Y&quot;);&quot; anos e &quot;;DATEDIF([.F32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6]=&quot;&quot;;&quot;&quot;;CONCATENATE(DATEDIF([.F326];TODAY();&quot;Y&quot;);&quot; anos e &quot;;DATEDIF([.F32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7]=&quot;&quot;;&quot;&quot;;CONCATENATE(DATEDIF([.F327];TODAY();&quot;Y&quot;);&quot; anos e &quot;;DATEDIF([.F32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8]=&quot;&quot;;&quot;&quot;;CONCATENATE(DATEDIF([.F328];TODAY();&quot;Y&quot;);&quot; anos e &quot;;DATEDIF([.F32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29]=&quot;&quot;;&quot;&quot;;CONCATENATE(DATEDIF([.F329];TODAY();&quot;Y&quot;);&quot; anos e &quot;;DATEDIF([.F32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0]=&quot;&quot;;&quot;&quot;;CONCATENATE(DATEDIF([.F330];TODAY();&quot;Y&quot;);&quot; anos e &quot;;DATEDIF([.F33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1]=&quot;&quot;;&quot;&quot;;CONCATENATE(DATEDIF([.F331];TODAY();&quot;Y&quot;);&quot; anos e &quot;;DATEDIF([.F33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2]=&quot;&quot;;&quot;&quot;;CONCATENATE(DATEDIF([.F332];TODAY();&quot;Y&quot;);&quot; anos e &quot;;DATEDIF([.F33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3]=&quot;&quot;;&quot;&quot;;CONCATENATE(DATEDIF([.F333];TODAY();&quot;Y&quot;);&quot; anos e &quot;;DATEDIF([.F33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4]=&quot;&quot;;&quot;&quot;;CONCATENATE(DATEDIF([.F334];TODAY();&quot;Y&quot;);&quot; anos e &quot;;DATEDIF([.F33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5]=&quot;&quot;;&quot;&quot;;CONCATENATE(DATEDIF([.F335];TODAY();&quot;Y&quot;);&quot; anos e &quot;;DATEDIF([.F33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6]=&quot;&quot;;&quot;&quot;;CONCATENATE(DATEDIF([.F336];TODAY();&quot;Y&quot;);&quot; anos e &quot;;DATEDIF([.F33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7]=&quot;&quot;;&quot;&quot;;CONCATENATE(DATEDIF([.F337];TODAY();&quot;Y&quot;);&quot; anos e &quot;;DATEDIF([.F33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8]=&quot;&quot;;&quot;&quot;;CONCATENATE(DATEDIF([.F338];TODAY();&quot;Y&quot;);&quot; anos e &quot;;DATEDIF([.F33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39]=&quot;&quot;;&quot;&quot;;CONCATENATE(DATEDIF([.F339];TODAY();&quot;Y&quot;);&quot; anos e &quot;;DATEDIF([.F33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0]=&quot;&quot;;&quot;&quot;;CONCATENATE(DATEDIF([.F340];TODAY();&quot;Y&quot;);&quot; anos e &quot;;DATEDIF([.F34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1]=&quot;&quot;;&quot;&quot;;CONCATENATE(DATEDIF([.F341];TODAY();&quot;Y&quot;);&quot; anos e &quot;;DATEDIF([.F34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2]=&quot;&quot;;&quot;&quot;;CONCATENATE(DATEDIF([.F342];TODAY();&quot;Y&quot;);&quot; anos e &quot;;DATEDIF([.F34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3]=&quot;&quot;;&quot;&quot;;CONCATENATE(DATEDIF([.F343];TODAY();&quot;Y&quot;);&quot; anos e &quot;;DATEDIF([.F34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4]=&quot;&quot;;&quot;&quot;;CONCATENATE(DATEDIF([.F344];TODAY();&quot;Y&quot;);&quot; anos e &quot;;DATEDIF([.F34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5]=&quot;&quot;;&quot;&quot;;CONCATENATE(DATEDIF([.F345];TODAY();&quot;Y&quot;);&quot; anos e &quot;;DATEDIF([.F34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6]=&quot;&quot;;&quot;&quot;;CONCATENATE(DATEDIF([.F346];TODAY();&quot;Y&quot;);&quot; anos e &quot;;DATEDIF([.F34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7]=&quot;&quot;;&quot;&quot;;CONCATENATE(DATEDIF([.F347];TODAY();&quot;Y&quot;);&quot; anos e &quot;;DATEDIF([.F34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8]=&quot;&quot;;&quot;&quot;;CONCATENATE(DATEDIF([.F348];TODAY();&quot;Y&quot;);&quot; anos e &quot;;DATEDIF([.F34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49]=&quot;&quot;;&quot;&quot;;CONCATENATE(DATEDIF([.F349];TODAY();&quot;Y&quot;);&quot; anos e &quot;;DATEDIF([.F34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0]=&quot;&quot;;&quot;&quot;;CONCATENATE(DATEDIF([.F350];TODAY();&quot;Y&quot;);&quot; anos e &quot;;DATEDIF([.F35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1]=&quot;&quot;;&quot;&quot;;CONCATENATE(DATEDIF([.F351];TODAY();&quot;Y&quot;);&quot; anos e &quot;;DATEDIF([.F35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2]=&quot;&quot;;&quot;&quot;;CONCATENATE(DATEDIF([.F352];TODAY();&quot;Y&quot;);&quot; anos e &quot;;DATEDIF([.F35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3]=&quot;&quot;;&quot;&quot;;CONCATENATE(DATEDIF([.F353];TODAY();&quot;Y&quot;);&quot; anos e &quot;;DATEDIF([.F35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4]=&quot;&quot;;&quot;&quot;;CONCATENATE(DATEDIF([.F354];TODAY();&quot;Y&quot;);&quot; anos e &quot;;DATEDIF([.F35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5]=&quot;&quot;;&quot;&quot;;CONCATENATE(DATEDIF([.F355];TODAY();&quot;Y&quot;);&quot; anos e &quot;;DATEDIF([.F35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6]=&quot;&quot;;&quot;&quot;;CONCATENATE(DATEDIF([.F356];TODAY();&quot;Y&quot;);&quot; anos e &quot;;DATEDIF([.F35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7]=&quot;&quot;;&quot;&quot;;CONCATENATE(DATEDIF([.F357];TODAY();&quot;Y&quot;);&quot; anos e &quot;;DATEDIF([.F35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8]=&quot;&quot;;&quot;&quot;;CONCATENATE(DATEDIF([.F358];TODAY();&quot;Y&quot;);&quot; anos e &quot;;DATEDIF([.F35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59]=&quot;&quot;;&quot;&quot;;CONCATENATE(DATEDIF([.F359];TODAY();&quot;Y&quot;);&quot; anos e &quot;;DATEDIF([.F35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0]=&quot;&quot;;&quot;&quot;;CONCATENATE(DATEDIF([.F360];TODAY();&quot;Y&quot;);&quot; anos e &quot;;DATEDIF([.F36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1]=&quot;&quot;;&quot;&quot;;CONCATENATE(DATEDIF([.F361];TODAY();&quot;Y&quot;);&quot; anos e &quot;;DATEDIF([.F36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2]=&quot;&quot;;&quot;&quot;;CONCATENATE(DATEDIF([.F362];TODAY();&quot;Y&quot;);&quot; anos e &quot;;DATEDIF([.F36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3]=&quot;&quot;;&quot;&quot;;CONCATENATE(DATEDIF([.F363];TODAY();&quot;Y&quot;);&quot; anos e &quot;;DATEDIF([.F36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4]=&quot;&quot;;&quot;&quot;;CONCATENATE(DATEDIF([.F364];TODAY();&quot;Y&quot;);&quot; anos e &quot;;DATEDIF([.F36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5]=&quot;&quot;;&quot;&quot;;CONCATENATE(DATEDIF([.F365];TODAY();&quot;Y&quot;);&quot; anos e &quot;;DATEDIF([.F36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6]=&quot;&quot;;&quot;&quot;;CONCATENATE(DATEDIF([.F366];TODAY();&quot;Y&quot;);&quot; anos e &quot;;DATEDIF([.F36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7]=&quot;&quot;;&quot;&quot;;CONCATENATE(DATEDIF([.F367];TODAY();&quot;Y&quot;);&quot; anos e &quot;;DATEDIF([.F36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8]=&quot;&quot;;&quot;&quot;;CONCATENATE(DATEDIF([.F368];TODAY();&quot;Y&quot;);&quot; anos e &quot;;DATEDIF([.F36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69]=&quot;&quot;;&quot;&quot;;CONCATENATE(DATEDIF([.F369];TODAY();&quot;Y&quot;);&quot; anos e &quot;;DATEDIF([.F36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0]=&quot;&quot;;&quot;&quot;;CONCATENATE(DATEDIF([.F370];TODAY();&quot;Y&quot;);&quot; anos e &quot;;DATEDIF([.F37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1]=&quot;&quot;;&quot;&quot;;CONCATENATE(DATEDIF([.F371];TODAY();&quot;Y&quot;);&quot; anos e &quot;;DATEDIF([.F37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2]=&quot;&quot;;&quot;&quot;;CONCATENATE(DATEDIF([.F372];TODAY();&quot;Y&quot;);&quot; anos e &quot;;DATEDIF([.F37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3]=&quot;&quot;;&quot;&quot;;CONCATENATE(DATEDIF([.F373];TODAY();&quot;Y&quot;);&quot; anos e &quot;;DATEDIF([.F37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4]=&quot;&quot;;&quot;&quot;;CONCATENATE(DATEDIF([.F374];TODAY();&quot;Y&quot;);&quot; anos e &quot;;DATEDIF([.F37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5]=&quot;&quot;;&quot;&quot;;CONCATENATE(DATEDIF([.F375];TODAY();&quot;Y&quot;);&quot; anos e &quot;;DATEDIF([.F37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6]=&quot;&quot;;&quot;&quot;;CONCATENATE(DATEDIF([.F376];TODAY();&quot;Y&quot;);&quot; anos e &quot;;DATEDIF([.F37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7]=&quot;&quot;;&quot;&quot;;CONCATENATE(DATEDIF([.F377];TODAY();&quot;Y&quot;);&quot; anos e &quot;;DATEDIF([.F37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8]=&quot;&quot;;&quot;&quot;;CONCATENATE(DATEDIF([.F378];TODAY();&quot;Y&quot;);&quot; anos e &quot;;DATEDIF([.F37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79]=&quot;&quot;;&quot;&quot;;CONCATENATE(DATEDIF([.F379];TODAY();&quot;Y&quot;);&quot; anos e &quot;;DATEDIF([.F37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0]=&quot;&quot;;&quot;&quot;;CONCATENATE(DATEDIF([.F380];TODAY();&quot;Y&quot;);&quot; anos e &quot;;DATEDIF([.F38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1]=&quot;&quot;;&quot;&quot;;CONCATENATE(DATEDIF([.F381];TODAY();&quot;Y&quot;);&quot; anos e &quot;;DATEDIF([.F38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2]=&quot;&quot;;&quot;&quot;;CONCATENATE(DATEDIF([.F382];TODAY();&quot;Y&quot;);&quot; anos e &quot;;DATEDIF([.F38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3]=&quot;&quot;;&quot;&quot;;CONCATENATE(DATEDIF([.F383];TODAY();&quot;Y&quot;);&quot; anos e &quot;;DATEDIF([.F38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4]=&quot;&quot;;&quot;&quot;;CONCATENATE(DATEDIF([.F384];TODAY();&quot;Y&quot;);&quot; anos e &quot;;DATEDIF([.F38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5]=&quot;&quot;;&quot;&quot;;CONCATENATE(DATEDIF([.F385];TODAY();&quot;Y&quot;);&quot; anos e &quot;;DATEDIF([.F38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6]=&quot;&quot;;&quot;&quot;;CONCATENATE(DATEDIF([.F386];TODAY();&quot;Y&quot;);&quot; anos e &quot;;DATEDIF([.F38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7]=&quot;&quot;;&quot;&quot;;CONCATENATE(DATEDIF([.F387];TODAY();&quot;Y&quot;);&quot; anos e &quot;;DATEDIF([.F38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8]=&quot;&quot;;&quot;&quot;;CONCATENATE(DATEDIF([.F388];TODAY();&quot;Y&quot;);&quot; anos e &quot;;DATEDIF([.F38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89]=&quot;&quot;;&quot;&quot;;CONCATENATE(DATEDIF([.F389];TODAY();&quot;Y&quot;);&quot; anos e &quot;;DATEDIF([.F38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0]=&quot;&quot;;&quot;&quot;;CONCATENATE(DATEDIF([.F390];TODAY();&quot;Y&quot;);&quot; anos e &quot;;DATEDIF([.F39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1]=&quot;&quot;;&quot;&quot;;CONCATENATE(DATEDIF([.F391];TODAY();&quot;Y&quot;);&quot; anos e &quot;;DATEDIF([.F39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2]=&quot;&quot;;&quot;&quot;;CONCATENATE(DATEDIF([.F392];TODAY();&quot;Y&quot;);&quot; anos e &quot;;DATEDIF([.F39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3]=&quot;&quot;;&quot;&quot;;CONCATENATE(DATEDIF([.F393];TODAY();&quot;Y&quot;);&quot; anos e &quot;;DATEDIF([.F39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4]=&quot;&quot;;&quot;&quot;;CONCATENATE(DATEDIF([.F394];TODAY();&quot;Y&quot;);&quot; anos e &quot;;DATEDIF([.F39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5]=&quot;&quot;;&quot;&quot;;CONCATENATE(DATEDIF([.F395];TODAY();&quot;Y&quot;);&quot; anos e &quot;;DATEDIF([.F39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6]=&quot;&quot;;&quot;&quot;;CONCATENATE(DATEDIF([.F396];TODAY();&quot;Y&quot;);&quot; anos e &quot;;DATEDIF([.F39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7]=&quot;&quot;;&quot;&quot;;CONCATENATE(DATEDIF([.F397];TODAY();&quot;Y&quot;);&quot; anos e &quot;;DATEDIF([.F39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8]=&quot;&quot;;&quot;&quot;;CONCATENATE(DATEDIF([.F398];TODAY();&quot;Y&quot;);&quot; anos e &quot;;DATEDIF([.F39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399]=&quot;&quot;;&quot;&quot;;CONCATENATE(DATEDIF([.F399];TODAY();&quot;Y&quot;);&quot; anos e &quot;;DATEDIF([.F39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0]=&quot;&quot;;&quot;&quot;;CONCATENATE(DATEDIF([.F400];TODAY();&quot;Y&quot;);&quot; anos e &quot;;DATEDIF([.F40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1]=&quot;&quot;;&quot;&quot;;CONCATENATE(DATEDIF([.F401];TODAY();&quot;Y&quot;);&quot; anos e &quot;;DATEDIF([.F40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2]=&quot;&quot;;&quot;&quot;;CONCATENATE(DATEDIF([.F402];TODAY();&quot;Y&quot;);&quot; anos e &quot;;DATEDIF([.F40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3]=&quot;&quot;;&quot;&quot;;CONCATENATE(DATEDIF([.F403];TODAY();&quot;Y&quot;);&quot; anos e &quot;;DATEDIF([.F40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4]=&quot;&quot;;&quot;&quot;;CONCATENATE(DATEDIF([.F404];TODAY();&quot;Y&quot;);&quot; anos e &quot;;DATEDIF([.F40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5]=&quot;&quot;;&quot;&quot;;CONCATENATE(DATEDIF([.F405];TODAY();&quot;Y&quot;);&quot; anos e &quot;;DATEDIF([.F40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6]=&quot;&quot;;&quot;&quot;;CONCATENATE(DATEDIF([.F406];TODAY();&quot;Y&quot;);&quot; anos e &quot;;DATEDIF([.F40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7]=&quot;&quot;;&quot;&quot;;CONCATENATE(DATEDIF([.F407];TODAY();&quot;Y&quot;);&quot; anos e &quot;;DATEDIF([.F40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8]=&quot;&quot;;&quot;&quot;;CONCATENATE(DATEDIF([.F408];TODAY();&quot;Y&quot;);&quot; anos e &quot;;DATEDIF([.F40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09]=&quot;&quot;;&quot;&quot;;CONCATENATE(DATEDIF([.F409];TODAY();&quot;Y&quot;);&quot; anos e &quot;;DATEDIF([.F40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0]=&quot;&quot;;&quot;&quot;;CONCATENATE(DATEDIF([.F410];TODAY();&quot;Y&quot;);&quot; anos e &quot;;DATEDIF([.F41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1]=&quot;&quot;;&quot;&quot;;CONCATENATE(DATEDIF([.F411];TODAY();&quot;Y&quot;);&quot; anos e &quot;;DATEDIF([.F41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2]=&quot;&quot;;&quot;&quot;;CONCATENATE(DATEDIF([.F412];TODAY();&quot;Y&quot;);&quot; anos e &quot;;DATEDIF([.F41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3]=&quot;&quot;;&quot;&quot;;CONCATENATE(DATEDIF([.F413];TODAY();&quot;Y&quot;);&quot; anos e &quot;;DATEDIF([.F41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4]=&quot;&quot;;&quot;&quot;;CONCATENATE(DATEDIF([.F414];TODAY();&quot;Y&quot;);&quot; anos e &quot;;DATEDIF([.F41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5]=&quot;&quot;;&quot;&quot;;CONCATENATE(DATEDIF([.F415];TODAY();&quot;Y&quot;);&quot; anos e &quot;;DATEDIF([.F41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6]=&quot;&quot;;&quot;&quot;;CONCATENATE(DATEDIF([.F416];TODAY();&quot;Y&quot;);&quot; anos e &quot;;DATEDIF([.F41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7]=&quot;&quot;;&quot;&quot;;CONCATENATE(DATEDIF([.F417];TODAY();&quot;Y&quot;);&quot; anos e &quot;;DATEDIF([.F41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8]=&quot;&quot;;&quot;&quot;;CONCATENATE(DATEDIF([.F418];TODAY();&quot;Y&quot;);&quot; anos e &quot;;DATEDIF([.F41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19]=&quot;&quot;;&quot;&quot;;CONCATENATE(DATEDIF([.F419];TODAY();&quot;Y&quot;);&quot; anos e &quot;;DATEDIF([.F41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0]=&quot;&quot;;&quot;&quot;;CONCATENATE(DATEDIF([.F420];TODAY();&quot;Y&quot;);&quot; anos e &quot;;DATEDIF([.F42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1]=&quot;&quot;;&quot;&quot;;CONCATENATE(DATEDIF([.F421];TODAY();&quot;Y&quot;);&quot; anos e &quot;;DATEDIF([.F42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2]=&quot;&quot;;&quot;&quot;;CONCATENATE(DATEDIF([.F422];TODAY();&quot;Y&quot;);&quot; anos e &quot;;DATEDIF([.F42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3]=&quot;&quot;;&quot;&quot;;CONCATENATE(DATEDIF([.F423];TODAY();&quot;Y&quot;);&quot; anos e &quot;;DATEDIF([.F42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4]=&quot;&quot;;&quot;&quot;;CONCATENATE(DATEDIF([.F424];TODAY();&quot;Y&quot;);&quot; anos e &quot;;DATEDIF([.F42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5]=&quot;&quot;;&quot;&quot;;CONCATENATE(DATEDIF([.F425];TODAY();&quot;Y&quot;);&quot; anos e &quot;;DATEDIF([.F42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6]=&quot;&quot;;&quot;&quot;;CONCATENATE(DATEDIF([.F426];TODAY();&quot;Y&quot;);&quot; anos e &quot;;DATEDIF([.F42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7]=&quot;&quot;;&quot;&quot;;CONCATENATE(DATEDIF([.F427];TODAY();&quot;Y&quot;);&quot; anos e &quot;;DATEDIF([.F42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8]=&quot;&quot;;&quot;&quot;;CONCATENATE(DATEDIF([.F428];TODAY();&quot;Y&quot;);&quot; anos e &quot;;DATEDIF([.F42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29]=&quot;&quot;;&quot;&quot;;CONCATENATE(DATEDIF([.F429];TODAY();&quot;Y&quot;);&quot; anos e &quot;;DATEDIF([.F42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0]=&quot;&quot;;&quot;&quot;;CONCATENATE(DATEDIF([.F430];TODAY();&quot;Y&quot;);&quot; anos e &quot;;DATEDIF([.F43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1]=&quot;&quot;;&quot;&quot;;CONCATENATE(DATEDIF([.F431];TODAY();&quot;Y&quot;);&quot; anos e &quot;;DATEDIF([.F43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2]=&quot;&quot;;&quot;&quot;;CONCATENATE(DATEDIF([.F432];TODAY();&quot;Y&quot;);&quot; anos e &quot;;DATEDIF([.F43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3]=&quot;&quot;;&quot;&quot;;CONCATENATE(DATEDIF([.F433];TODAY();&quot;Y&quot;);&quot; anos e &quot;;DATEDIF([.F43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4]=&quot;&quot;;&quot;&quot;;CONCATENATE(DATEDIF([.F434];TODAY();&quot;Y&quot;);&quot; anos e &quot;;DATEDIF([.F43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5]=&quot;&quot;;&quot;&quot;;CONCATENATE(DATEDIF([.F435];TODAY();&quot;Y&quot;);&quot; anos e &quot;;DATEDIF([.F43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6]=&quot;&quot;;&quot;&quot;;CONCATENATE(DATEDIF([.F436];TODAY();&quot;Y&quot;);&quot; anos e &quot;;DATEDIF([.F43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7]=&quot;&quot;;&quot;&quot;;CONCATENATE(DATEDIF([.F437];TODAY();&quot;Y&quot;);&quot; anos e &quot;;DATEDIF([.F43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8]=&quot;&quot;;&quot;&quot;;CONCATENATE(DATEDIF([.F438];TODAY();&quot;Y&quot;);&quot; anos e &quot;;DATEDIF([.F43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39]=&quot;&quot;;&quot;&quot;;CONCATENATE(DATEDIF([.F439];TODAY();&quot;Y&quot;);&quot; anos e &quot;;DATEDIF([.F43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0]=&quot;&quot;;&quot;&quot;;CONCATENATE(DATEDIF([.F440];TODAY();&quot;Y&quot;);&quot; anos e &quot;;DATEDIF([.F44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1]=&quot;&quot;;&quot;&quot;;CONCATENATE(DATEDIF([.F441];TODAY();&quot;Y&quot;);&quot; anos e &quot;;DATEDIF([.F44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2]=&quot;&quot;;&quot;&quot;;CONCATENATE(DATEDIF([.F442];TODAY();&quot;Y&quot;);&quot; anos e &quot;;DATEDIF([.F44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3]=&quot;&quot;;&quot;&quot;;CONCATENATE(DATEDIF([.F443];TODAY();&quot;Y&quot;);&quot; anos e &quot;;DATEDIF([.F44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4]=&quot;&quot;;&quot;&quot;;CONCATENATE(DATEDIF([.F444];TODAY();&quot;Y&quot;);&quot; anos e &quot;;DATEDIF([.F44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5]=&quot;&quot;;&quot;&quot;;CONCATENATE(DATEDIF([.F445];TODAY();&quot;Y&quot;);&quot; anos e &quot;;DATEDIF([.F44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6]=&quot;&quot;;&quot;&quot;;CONCATENATE(DATEDIF([.F446];TODAY();&quot;Y&quot;);&quot; anos e &quot;;DATEDIF([.F44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7]=&quot;&quot;;&quot;&quot;;CONCATENATE(DATEDIF([.F447];TODAY();&quot;Y&quot;);&quot; anos e &quot;;DATEDIF([.F44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8]=&quot;&quot;;&quot;&quot;;CONCATENATE(DATEDIF([.F448];TODAY();&quot;Y&quot;);&quot; anos e &quot;;DATEDIF([.F44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49]=&quot;&quot;;&quot;&quot;;CONCATENATE(DATEDIF([.F449];TODAY();&quot;Y&quot;);&quot; anos e &quot;;DATEDIF([.F44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0]=&quot;&quot;;&quot;&quot;;CONCATENATE(DATEDIF([.F450];TODAY();&quot;Y&quot;);&quot; anos e &quot;;DATEDIF([.F45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1]=&quot;&quot;;&quot;&quot;;CONCATENATE(DATEDIF([.F451];TODAY();&quot;Y&quot;);&quot; anos e &quot;;DATEDIF([.F45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2]=&quot;&quot;;&quot;&quot;;CONCATENATE(DATEDIF([.F452];TODAY();&quot;Y&quot;);&quot; anos e &quot;;DATEDIF([.F45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3]=&quot;&quot;;&quot;&quot;;CONCATENATE(DATEDIF([.F453];TODAY();&quot;Y&quot;);&quot; anos e &quot;;DATEDIF([.F45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4]=&quot;&quot;;&quot;&quot;;CONCATENATE(DATEDIF([.F454];TODAY();&quot;Y&quot;);&quot; anos e &quot;;DATEDIF([.F45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5]=&quot;&quot;;&quot;&quot;;CONCATENATE(DATEDIF([.F455];TODAY();&quot;Y&quot;);&quot; anos e &quot;;DATEDIF([.F45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6]=&quot;&quot;;&quot;&quot;;CONCATENATE(DATEDIF([.F456];TODAY();&quot;Y&quot;);&quot; anos e &quot;;DATEDIF([.F45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7]=&quot;&quot;;&quot;&quot;;CONCATENATE(DATEDIF([.F457];TODAY();&quot;Y&quot;);&quot; anos e &quot;;DATEDIF([.F45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8]=&quot;&quot;;&quot;&quot;;CONCATENATE(DATEDIF([.F458];TODAY();&quot;Y&quot;);&quot; anos e &quot;;DATEDIF([.F45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59]=&quot;&quot;;&quot;&quot;;CONCATENATE(DATEDIF([.F459];TODAY();&quot;Y&quot;);&quot; anos e &quot;;DATEDIF([.F45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0]=&quot;&quot;;&quot;&quot;;CONCATENATE(DATEDIF([.F460];TODAY();&quot;Y&quot;);&quot; anos e &quot;;DATEDIF([.F46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1]=&quot;&quot;;&quot;&quot;;CONCATENATE(DATEDIF([.F461];TODAY();&quot;Y&quot;);&quot; anos e &quot;;DATEDIF([.F46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2]=&quot;&quot;;&quot;&quot;;CONCATENATE(DATEDIF([.F462];TODAY();&quot;Y&quot;);&quot; anos e &quot;;DATEDIF([.F46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3]=&quot;&quot;;&quot;&quot;;CONCATENATE(DATEDIF([.F463];TODAY();&quot;Y&quot;);&quot; anos e &quot;;DATEDIF([.F46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4]=&quot;&quot;;&quot;&quot;;CONCATENATE(DATEDIF([.F464];TODAY();&quot;Y&quot;);&quot; anos e &quot;;DATEDIF([.F46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5]=&quot;&quot;;&quot;&quot;;CONCATENATE(DATEDIF([.F465];TODAY();&quot;Y&quot;);&quot; anos e &quot;;DATEDIF([.F46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6]=&quot;&quot;;&quot;&quot;;CONCATENATE(DATEDIF([.F466];TODAY();&quot;Y&quot;);&quot; anos e &quot;;DATEDIF([.F46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7]=&quot;&quot;;&quot;&quot;;CONCATENATE(DATEDIF([.F467];TODAY();&quot;Y&quot;);&quot; anos e &quot;;DATEDIF([.F46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8]=&quot;&quot;;&quot;&quot;;CONCATENATE(DATEDIF([.F468];TODAY();&quot;Y&quot;);&quot; anos e &quot;;DATEDIF([.F46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69]=&quot;&quot;;&quot;&quot;;CONCATENATE(DATEDIF([.F469];TODAY();&quot;Y&quot;);&quot; anos e &quot;;DATEDIF([.F46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0]=&quot;&quot;;&quot;&quot;;CONCATENATE(DATEDIF([.F470];TODAY();&quot;Y&quot;);&quot; anos e &quot;;DATEDIF([.F47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1]=&quot;&quot;;&quot;&quot;;CONCATENATE(DATEDIF([.F471];TODAY();&quot;Y&quot;);&quot; anos e &quot;;DATEDIF([.F47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2]=&quot;&quot;;&quot;&quot;;CONCATENATE(DATEDIF([.F472];TODAY();&quot;Y&quot;);&quot; anos e &quot;;DATEDIF([.F47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3]=&quot;&quot;;&quot;&quot;;CONCATENATE(DATEDIF([.F473];TODAY();&quot;Y&quot;);&quot; anos e &quot;;DATEDIF([.F47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4]=&quot;&quot;;&quot;&quot;;CONCATENATE(DATEDIF([.F474];TODAY();&quot;Y&quot;);&quot; anos e &quot;;DATEDIF([.F47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5]=&quot;&quot;;&quot;&quot;;CONCATENATE(DATEDIF([.F475];TODAY();&quot;Y&quot;);&quot; anos e &quot;;DATEDIF([.F47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6]=&quot;&quot;;&quot;&quot;;CONCATENATE(DATEDIF([.F476];TODAY();&quot;Y&quot;);&quot; anos e &quot;;DATEDIF([.F47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7]=&quot;&quot;;&quot;&quot;;CONCATENATE(DATEDIF([.F477];TODAY();&quot;Y&quot;);&quot; anos e &quot;;DATEDIF([.F47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8]=&quot;&quot;;&quot;&quot;;CONCATENATE(DATEDIF([.F478];TODAY();&quot;Y&quot;);&quot; anos e &quot;;DATEDIF([.F47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79]=&quot;&quot;;&quot;&quot;;CONCATENATE(DATEDIF([.F479];TODAY();&quot;Y&quot;);&quot; anos e &quot;;DATEDIF([.F47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0]=&quot;&quot;;&quot;&quot;;CONCATENATE(DATEDIF([.F480];TODAY();&quot;Y&quot;);&quot; anos e &quot;;DATEDIF([.F48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1]=&quot;&quot;;&quot;&quot;;CONCATENATE(DATEDIF([.F481];TODAY();&quot;Y&quot;);&quot; anos e &quot;;DATEDIF([.F48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2]=&quot;&quot;;&quot;&quot;;CONCATENATE(DATEDIF([.F482];TODAY();&quot;Y&quot;);&quot; anos e &quot;;DATEDIF([.F48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3]=&quot;&quot;;&quot;&quot;;CONCATENATE(DATEDIF([.F483];TODAY();&quot;Y&quot;);&quot; anos e &quot;;DATEDIF([.F48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4]=&quot;&quot;;&quot;&quot;;CONCATENATE(DATEDIF([.F484];TODAY();&quot;Y&quot;);&quot; anos e &quot;;DATEDIF([.F48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5]=&quot;&quot;;&quot;&quot;;CONCATENATE(DATEDIF([.F485];TODAY();&quot;Y&quot;);&quot; anos e &quot;;DATEDIF([.F48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6]=&quot;&quot;;&quot;&quot;;CONCATENATE(DATEDIF([.F486];TODAY();&quot;Y&quot;);&quot; anos e &quot;;DATEDIF([.F48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7]=&quot;&quot;;&quot;&quot;;CONCATENATE(DATEDIF([.F487];TODAY();&quot;Y&quot;);&quot; anos e &quot;;DATEDIF([.F48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8]=&quot;&quot;;&quot;&quot;;CONCATENATE(DATEDIF([.F488];TODAY();&quot;Y&quot;);&quot; anos e &quot;;DATEDIF([.F48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89]=&quot;&quot;;&quot;&quot;;CONCATENATE(DATEDIF([.F489];TODAY();&quot;Y&quot;);&quot; anos e &quot;;DATEDIF([.F48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0]=&quot;&quot;;&quot;&quot;;CONCATENATE(DATEDIF([.F490];TODAY();&quot;Y&quot;);&quot; anos e &quot;;DATEDIF([.F49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1]=&quot;&quot;;&quot;&quot;;CONCATENATE(DATEDIF([.F491];TODAY();&quot;Y&quot;);&quot; anos e &quot;;DATEDIF([.F49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2]=&quot;&quot;;&quot;&quot;;CONCATENATE(DATEDIF([.F492];TODAY();&quot;Y&quot;);&quot; anos e &quot;;DATEDIF([.F49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3]=&quot;&quot;;&quot;&quot;;CONCATENATE(DATEDIF([.F493];TODAY();&quot;Y&quot;);&quot; anos e &quot;;DATEDIF([.F49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4]=&quot;&quot;;&quot;&quot;;CONCATENATE(DATEDIF([.F494];TODAY();&quot;Y&quot;);&quot; anos e &quot;;DATEDIF([.F49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5]=&quot;&quot;;&quot;&quot;;CONCATENATE(DATEDIF([.F495];TODAY();&quot;Y&quot;);&quot; anos e &quot;;DATEDIF([.F49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6]=&quot;&quot;;&quot;&quot;;CONCATENATE(DATEDIF([.F496];TODAY();&quot;Y&quot;);&quot; anos e &quot;;DATEDIF([.F49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7]=&quot;&quot;;&quot;&quot;;CONCATENATE(DATEDIF([.F497];TODAY();&quot;Y&quot;);&quot; anos e &quot;;DATEDIF([.F49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8]=&quot;&quot;;&quot;&quot;;CONCATENATE(DATEDIF([.F498];TODAY();&quot;Y&quot;);&quot; anos e &quot;;DATEDIF([.F49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499]=&quot;&quot;;&quot;&quot;;CONCATENATE(DATEDIF([.F499];TODAY();&quot;Y&quot;);&quot; anos e &quot;;DATEDIF([.F49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0]=&quot;&quot;;&quot;&quot;;CONCATENATE(DATEDIF([.F500];TODAY();&quot;Y&quot;);&quot; anos e &quot;;DATEDIF([.F50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1]=&quot;&quot;;&quot;&quot;;CONCATENATE(DATEDIF([.F501];TODAY();&quot;Y&quot;);&quot; anos e &quot;;DATEDIF([.F50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2]=&quot;&quot;;&quot;&quot;;CONCATENATE(DATEDIF([.F502];TODAY();&quot;Y&quot;);&quot; anos e &quot;;DATEDIF([.F50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3]=&quot;&quot;;&quot;&quot;;CONCATENATE(DATEDIF([.F503];TODAY();&quot;Y&quot;);&quot; anos e &quot;;DATEDIF([.F50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4]=&quot;&quot;;&quot;&quot;;CONCATENATE(DATEDIF([.F504];TODAY();&quot;Y&quot;);&quot; anos e &quot;;DATEDIF([.F50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5]=&quot;&quot;;&quot;&quot;;CONCATENATE(DATEDIF([.F505];TODAY();&quot;Y&quot;);&quot; anos e &quot;;DATEDIF([.F50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6]=&quot;&quot;;&quot;&quot;;CONCATENATE(DATEDIF([.F506];TODAY();&quot;Y&quot;);&quot; anos e &quot;;DATEDIF([.F50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7]=&quot;&quot;;&quot;&quot;;CONCATENATE(DATEDIF([.F507];TODAY();&quot;Y&quot;);&quot; anos e &quot;;DATEDIF([.F50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8]=&quot;&quot;;&quot;&quot;;CONCATENATE(DATEDIF([.F508];TODAY();&quot;Y&quot;);&quot; anos e &quot;;DATEDIF([.F50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09]=&quot;&quot;;&quot;&quot;;CONCATENATE(DATEDIF([.F509];TODAY();&quot;Y&quot;);&quot; anos e &quot;;DATEDIF([.F50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0]=&quot;&quot;;&quot;&quot;;CONCATENATE(DATEDIF([.F510];TODAY();&quot;Y&quot;);&quot; anos e &quot;;DATEDIF([.F51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1]=&quot;&quot;;&quot;&quot;;CONCATENATE(DATEDIF([.F511];TODAY();&quot;Y&quot;);&quot; anos e &quot;;DATEDIF([.F51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2]=&quot;&quot;;&quot;&quot;;CONCATENATE(DATEDIF([.F512];TODAY();&quot;Y&quot;);&quot; anos e &quot;;DATEDIF([.F51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3]=&quot;&quot;;&quot;&quot;;CONCATENATE(DATEDIF([.F513];TODAY();&quot;Y&quot;);&quot; anos e &quot;;DATEDIF([.F51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4]=&quot;&quot;;&quot;&quot;;CONCATENATE(DATEDIF([.F514];TODAY();&quot;Y&quot;);&quot; anos e &quot;;DATEDIF([.F51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5]=&quot;&quot;;&quot;&quot;;CONCATENATE(DATEDIF([.F515];TODAY();&quot;Y&quot;);&quot; anos e &quot;;DATEDIF([.F51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6]=&quot;&quot;;&quot;&quot;;CONCATENATE(DATEDIF([.F516];TODAY();&quot;Y&quot;);&quot; anos e &quot;;DATEDIF([.F51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7]=&quot;&quot;;&quot;&quot;;CONCATENATE(DATEDIF([.F517];TODAY();&quot;Y&quot;);&quot; anos e &quot;;DATEDIF([.F51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8]=&quot;&quot;;&quot;&quot;;CONCATENATE(DATEDIF([.F518];TODAY();&quot;Y&quot;);&quot; anos e &quot;;DATEDIF([.F51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19]=&quot;&quot;;&quot;&quot;;CONCATENATE(DATEDIF([.F519];TODAY();&quot;Y&quot;);&quot; anos e &quot;;DATEDIF([.F51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0]=&quot;&quot;;&quot;&quot;;CONCATENATE(DATEDIF([.F520];TODAY();&quot;Y&quot;);&quot; anos e &quot;;DATEDIF([.F52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1]=&quot;&quot;;&quot;&quot;;CONCATENATE(DATEDIF([.F521];TODAY();&quot;Y&quot;);&quot; anos e &quot;;DATEDIF([.F52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2]=&quot;&quot;;&quot;&quot;;CONCATENATE(DATEDIF([.F522];TODAY();&quot;Y&quot;);&quot; anos e &quot;;DATEDIF([.F52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3]=&quot;&quot;;&quot;&quot;;CONCATENATE(DATEDIF([.F523];TODAY();&quot;Y&quot;);&quot; anos e &quot;;DATEDIF([.F52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4]=&quot;&quot;;&quot;&quot;;CONCATENATE(DATEDIF([.F524];TODAY();&quot;Y&quot;);&quot; anos e &quot;;DATEDIF([.F52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5]=&quot;&quot;;&quot;&quot;;CONCATENATE(DATEDIF([.F525];TODAY();&quot;Y&quot;);&quot; anos e &quot;;DATEDIF([.F52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6]=&quot;&quot;;&quot;&quot;;CONCATENATE(DATEDIF([.F526];TODAY();&quot;Y&quot;);&quot; anos e &quot;;DATEDIF([.F52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7]=&quot;&quot;;&quot;&quot;;CONCATENATE(DATEDIF([.F527];TODAY();&quot;Y&quot;);&quot; anos e &quot;;DATEDIF([.F52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8]=&quot;&quot;;&quot;&quot;;CONCATENATE(DATEDIF([.F528];TODAY();&quot;Y&quot;);&quot; anos e &quot;;DATEDIF([.F52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29]=&quot;&quot;;&quot;&quot;;CONCATENATE(DATEDIF([.F529];TODAY();&quot;Y&quot;);&quot; anos e &quot;;DATEDIF([.F52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0]=&quot;&quot;;&quot;&quot;;CONCATENATE(DATEDIF([.F530];TODAY();&quot;Y&quot;);&quot; anos e &quot;;DATEDIF([.F53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1]=&quot;&quot;;&quot;&quot;;CONCATENATE(DATEDIF([.F531];TODAY();&quot;Y&quot;);&quot; anos e &quot;;DATEDIF([.F53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2]=&quot;&quot;;&quot;&quot;;CONCATENATE(DATEDIF([.F532];TODAY();&quot;Y&quot;);&quot; anos e &quot;;DATEDIF([.F53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3]=&quot;&quot;;&quot;&quot;;CONCATENATE(DATEDIF([.F533];TODAY();&quot;Y&quot;);&quot; anos e &quot;;DATEDIF([.F53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4]=&quot;&quot;;&quot;&quot;;CONCATENATE(DATEDIF([.F534];TODAY();&quot;Y&quot;);&quot; anos e &quot;;DATEDIF([.F53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5]=&quot;&quot;;&quot;&quot;;CONCATENATE(DATEDIF([.F535];TODAY();&quot;Y&quot;);&quot; anos e &quot;;DATEDIF([.F53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6]=&quot;&quot;;&quot;&quot;;CONCATENATE(DATEDIF([.F536];TODAY();&quot;Y&quot;);&quot; anos e &quot;;DATEDIF([.F53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7]=&quot;&quot;;&quot;&quot;;CONCATENATE(DATEDIF([.F537];TODAY();&quot;Y&quot;);&quot; anos e &quot;;DATEDIF([.F53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8]=&quot;&quot;;&quot;&quot;;CONCATENATE(DATEDIF([.F538];TODAY();&quot;Y&quot;);&quot; anos e &quot;;DATEDIF([.F53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39]=&quot;&quot;;&quot;&quot;;CONCATENATE(DATEDIF([.F539];TODAY();&quot;Y&quot;);&quot; anos e &quot;;DATEDIF([.F53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0]=&quot;&quot;;&quot;&quot;;CONCATENATE(DATEDIF([.F540];TODAY();&quot;Y&quot;);&quot; anos e &quot;;DATEDIF([.F54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1]=&quot;&quot;;&quot;&quot;;CONCATENATE(DATEDIF([.F541];TODAY();&quot;Y&quot;);&quot; anos e &quot;;DATEDIF([.F54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2]=&quot;&quot;;&quot;&quot;;CONCATENATE(DATEDIF([.F542];TODAY();&quot;Y&quot;);&quot; anos e &quot;;DATEDIF([.F54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3]=&quot;&quot;;&quot;&quot;;CONCATENATE(DATEDIF([.F543];TODAY();&quot;Y&quot;);&quot; anos e &quot;;DATEDIF([.F54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4]=&quot;&quot;;&quot;&quot;;CONCATENATE(DATEDIF([.F544];TODAY();&quot;Y&quot;);&quot; anos e &quot;;DATEDIF([.F54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5]=&quot;&quot;;&quot;&quot;;CONCATENATE(DATEDIF([.F545];TODAY();&quot;Y&quot;);&quot; anos e &quot;;DATEDIF([.F54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6]=&quot;&quot;;&quot;&quot;;CONCATENATE(DATEDIF([.F546];TODAY();&quot;Y&quot;);&quot; anos e &quot;;DATEDIF([.F54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7]=&quot;&quot;;&quot;&quot;;CONCATENATE(DATEDIF([.F547];TODAY();&quot;Y&quot;);&quot; anos e &quot;;DATEDIF([.F54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8]=&quot;&quot;;&quot;&quot;;CONCATENATE(DATEDIF([.F548];TODAY();&quot;Y&quot;);&quot; anos e &quot;;DATEDIF([.F54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49]=&quot;&quot;;&quot;&quot;;CONCATENATE(DATEDIF([.F549];TODAY();&quot;Y&quot;);&quot; anos e &quot;;DATEDIF([.F54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0]=&quot;&quot;;&quot;&quot;;CONCATENATE(DATEDIF([.F550];TODAY();&quot;Y&quot;);&quot; anos e &quot;;DATEDIF([.F55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1]=&quot;&quot;;&quot;&quot;;CONCATENATE(DATEDIF([.F551];TODAY();&quot;Y&quot;);&quot; anos e &quot;;DATEDIF([.F55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2]=&quot;&quot;;&quot;&quot;;CONCATENATE(DATEDIF([.F552];TODAY();&quot;Y&quot;);&quot; anos e &quot;;DATEDIF([.F55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3]=&quot;&quot;;&quot;&quot;;CONCATENATE(DATEDIF([.F553];TODAY();&quot;Y&quot;);&quot; anos e &quot;;DATEDIF([.F55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4]=&quot;&quot;;&quot;&quot;;CONCATENATE(DATEDIF([.F554];TODAY();&quot;Y&quot;);&quot; anos e &quot;;DATEDIF([.F55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5]=&quot;&quot;;&quot;&quot;;CONCATENATE(DATEDIF([.F555];TODAY();&quot;Y&quot;);&quot; anos e &quot;;DATEDIF([.F55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6]=&quot;&quot;;&quot;&quot;;CONCATENATE(DATEDIF([.F556];TODAY();&quot;Y&quot;);&quot; anos e &quot;;DATEDIF([.F55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7]=&quot;&quot;;&quot;&quot;;CONCATENATE(DATEDIF([.F557];TODAY();&quot;Y&quot;);&quot; anos e &quot;;DATEDIF([.F55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8]=&quot;&quot;;&quot;&quot;;CONCATENATE(DATEDIF([.F558];TODAY();&quot;Y&quot;);&quot; anos e &quot;;DATEDIF([.F55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59]=&quot;&quot;;&quot;&quot;;CONCATENATE(DATEDIF([.F559];TODAY();&quot;Y&quot;);&quot; anos e &quot;;DATEDIF([.F55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0]=&quot;&quot;;&quot;&quot;;CONCATENATE(DATEDIF([.F560];TODAY();&quot;Y&quot;);&quot; anos e &quot;;DATEDIF([.F56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1]=&quot;&quot;;&quot;&quot;;CONCATENATE(DATEDIF([.F561];TODAY();&quot;Y&quot;);&quot; anos e &quot;;DATEDIF([.F56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2]=&quot;&quot;;&quot;&quot;;CONCATENATE(DATEDIF([.F562];TODAY();&quot;Y&quot;);&quot; anos e &quot;;DATEDIF([.F56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3]=&quot;&quot;;&quot;&quot;;CONCATENATE(DATEDIF([.F563];TODAY();&quot;Y&quot;);&quot; anos e &quot;;DATEDIF([.F56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4]=&quot;&quot;;&quot;&quot;;CONCATENATE(DATEDIF([.F564];TODAY();&quot;Y&quot;);&quot; anos e &quot;;DATEDIF([.F56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5]=&quot;&quot;;&quot;&quot;;CONCATENATE(DATEDIF([.F565];TODAY();&quot;Y&quot;);&quot; anos e &quot;;DATEDIF([.F56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6]=&quot;&quot;;&quot;&quot;;CONCATENATE(DATEDIF([.F566];TODAY();&quot;Y&quot;);&quot; anos e &quot;;DATEDIF([.F56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7]=&quot;&quot;;&quot;&quot;;CONCATENATE(DATEDIF([.F567];TODAY();&quot;Y&quot;);&quot; anos e &quot;;DATEDIF([.F56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8]=&quot;&quot;;&quot;&quot;;CONCATENATE(DATEDIF([.F568];TODAY();&quot;Y&quot;);&quot; anos e &quot;;DATEDIF([.F56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69]=&quot;&quot;;&quot;&quot;;CONCATENATE(DATEDIF([.F569];TODAY();&quot;Y&quot;);&quot; anos e &quot;;DATEDIF([.F56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0]=&quot;&quot;;&quot;&quot;;CONCATENATE(DATEDIF([.F570];TODAY();&quot;Y&quot;);&quot; anos e &quot;;DATEDIF([.F57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1]=&quot;&quot;;&quot;&quot;;CONCATENATE(DATEDIF([.F571];TODAY();&quot;Y&quot;);&quot; anos e &quot;;DATEDIF([.F57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2]=&quot;&quot;;&quot;&quot;;CONCATENATE(DATEDIF([.F572];TODAY();&quot;Y&quot;);&quot; anos e &quot;;DATEDIF([.F57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3]=&quot;&quot;;&quot;&quot;;CONCATENATE(DATEDIF([.F573];TODAY();&quot;Y&quot;);&quot; anos e &quot;;DATEDIF([.F57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4]=&quot;&quot;;&quot;&quot;;CONCATENATE(DATEDIF([.F574];TODAY();&quot;Y&quot;);&quot; anos e &quot;;DATEDIF([.F57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5]=&quot;&quot;;&quot;&quot;;CONCATENATE(DATEDIF([.F575];TODAY();&quot;Y&quot;);&quot; anos e &quot;;DATEDIF([.F57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6]=&quot;&quot;;&quot;&quot;;CONCATENATE(DATEDIF([.F576];TODAY();&quot;Y&quot;);&quot; anos e &quot;;DATEDIF([.F57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7]=&quot;&quot;;&quot;&quot;;CONCATENATE(DATEDIF([.F577];TODAY();&quot;Y&quot;);&quot; anos e &quot;;DATEDIF([.F57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8]=&quot;&quot;;&quot;&quot;;CONCATENATE(DATEDIF([.F578];TODAY();&quot;Y&quot;);&quot; anos e &quot;;DATEDIF([.F57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79]=&quot;&quot;;&quot;&quot;;CONCATENATE(DATEDIF([.F579];TODAY();&quot;Y&quot;);&quot; anos e &quot;;DATEDIF([.F57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0]=&quot;&quot;;&quot;&quot;;CONCATENATE(DATEDIF([.F580];TODAY();&quot;Y&quot;);&quot; anos e &quot;;DATEDIF([.F58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1]=&quot;&quot;;&quot;&quot;;CONCATENATE(DATEDIF([.F581];TODAY();&quot;Y&quot;);&quot; anos e &quot;;DATEDIF([.F58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2]=&quot;&quot;;&quot;&quot;;CONCATENATE(DATEDIF([.F582];TODAY();&quot;Y&quot;);&quot; anos e &quot;;DATEDIF([.F58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3]=&quot;&quot;;&quot;&quot;;CONCATENATE(DATEDIF([.F583];TODAY();&quot;Y&quot;);&quot; anos e &quot;;DATEDIF([.F58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4]=&quot;&quot;;&quot;&quot;;CONCATENATE(DATEDIF([.F584];TODAY();&quot;Y&quot;);&quot; anos e &quot;;DATEDIF([.F58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5]=&quot;&quot;;&quot;&quot;;CONCATENATE(DATEDIF([.F585];TODAY();&quot;Y&quot;);&quot; anos e &quot;;DATEDIF([.F58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6]=&quot;&quot;;&quot;&quot;;CONCATENATE(DATEDIF([.F586];TODAY();&quot;Y&quot;);&quot; anos e &quot;;DATEDIF([.F58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7]=&quot;&quot;;&quot;&quot;;CONCATENATE(DATEDIF([.F587];TODAY();&quot;Y&quot;);&quot; anos e &quot;;DATEDIF([.F58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8]=&quot;&quot;;&quot;&quot;;CONCATENATE(DATEDIF([.F588];TODAY();&quot;Y&quot;);&quot; anos e &quot;;DATEDIF([.F58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89]=&quot;&quot;;&quot;&quot;;CONCATENATE(DATEDIF([.F589];TODAY();&quot;Y&quot;);&quot; anos e &quot;;DATEDIF([.F58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0]=&quot;&quot;;&quot;&quot;;CONCATENATE(DATEDIF([.F590];TODAY();&quot;Y&quot;);&quot; anos e &quot;;DATEDIF([.F59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1]=&quot;&quot;;&quot;&quot;;CONCATENATE(DATEDIF([.F591];TODAY();&quot;Y&quot;);&quot; anos e &quot;;DATEDIF([.F59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2]=&quot;&quot;;&quot;&quot;;CONCATENATE(DATEDIF([.F592];TODAY();&quot;Y&quot;);&quot; anos e &quot;;DATEDIF([.F59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3]=&quot;&quot;;&quot;&quot;;CONCATENATE(DATEDIF([.F593];TODAY();&quot;Y&quot;);&quot; anos e &quot;;DATEDIF([.F59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4]=&quot;&quot;;&quot;&quot;;CONCATENATE(DATEDIF([.F594];TODAY();&quot;Y&quot;);&quot; anos e &quot;;DATEDIF([.F59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5]=&quot;&quot;;&quot;&quot;;CONCATENATE(DATEDIF([.F595];TODAY();&quot;Y&quot;);&quot; anos e &quot;;DATEDIF([.F59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6]=&quot;&quot;;&quot;&quot;;CONCATENATE(DATEDIF([.F596];TODAY();&quot;Y&quot;);&quot; anos e &quot;;DATEDIF([.F59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7]=&quot;&quot;;&quot;&quot;;CONCATENATE(DATEDIF([.F597];TODAY();&quot;Y&quot;);&quot; anos e &quot;;DATEDIF([.F59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8]=&quot;&quot;;&quot;&quot;;CONCATENATE(DATEDIF([.F598];TODAY();&quot;Y&quot;);&quot; anos e &quot;;DATEDIF([.F59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599]=&quot;&quot;;&quot;&quot;;CONCATENATE(DATEDIF([.F599];TODAY();&quot;Y&quot;);&quot; anos e &quot;;DATEDIF([.F59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0]=&quot;&quot;;&quot;&quot;;CONCATENATE(DATEDIF([.F600];TODAY();&quot;Y&quot;);&quot; anos e &quot;;DATEDIF([.F60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1]=&quot;&quot;;&quot;&quot;;CONCATENATE(DATEDIF([.F601];TODAY();&quot;Y&quot;);&quot; anos e &quot;;DATEDIF([.F60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2]=&quot;&quot;;&quot;&quot;;CONCATENATE(DATEDIF([.F602];TODAY();&quot;Y&quot;);&quot; anos e &quot;;DATEDIF([.F60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3]=&quot;&quot;;&quot;&quot;;CONCATENATE(DATEDIF([.F603];TODAY();&quot;Y&quot;);&quot; anos e &quot;;DATEDIF([.F60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4]=&quot;&quot;;&quot;&quot;;CONCATENATE(DATEDIF([.F604];TODAY();&quot;Y&quot;);&quot; anos e &quot;;DATEDIF([.F60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5]=&quot;&quot;;&quot;&quot;;CONCATENATE(DATEDIF([.F605];TODAY();&quot;Y&quot;);&quot; anos e &quot;;DATEDIF([.F60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6]=&quot;&quot;;&quot;&quot;;CONCATENATE(DATEDIF([.F606];TODAY();&quot;Y&quot;);&quot; anos e &quot;;DATEDIF([.F60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7]=&quot;&quot;;&quot;&quot;;CONCATENATE(DATEDIF([.F607];TODAY();&quot;Y&quot;);&quot; anos e &quot;;DATEDIF([.F60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8]=&quot;&quot;;&quot;&quot;;CONCATENATE(DATEDIF([.F608];TODAY();&quot;Y&quot;);&quot; anos e &quot;;DATEDIF([.F60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09]=&quot;&quot;;&quot;&quot;;CONCATENATE(DATEDIF([.F609];TODAY();&quot;Y&quot;);&quot; anos e &quot;;DATEDIF([.F60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0]=&quot;&quot;;&quot;&quot;;CONCATENATE(DATEDIF([.F610];TODAY();&quot;Y&quot;);&quot; anos e &quot;;DATEDIF([.F61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1]=&quot;&quot;;&quot;&quot;;CONCATENATE(DATEDIF([.F611];TODAY();&quot;Y&quot;);&quot; anos e &quot;;DATEDIF([.F61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2]=&quot;&quot;;&quot;&quot;;CONCATENATE(DATEDIF([.F612];TODAY();&quot;Y&quot;);&quot; anos e &quot;;DATEDIF([.F61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3]=&quot;&quot;;&quot;&quot;;CONCATENATE(DATEDIF([.F613];TODAY();&quot;Y&quot;);&quot; anos e &quot;;DATEDIF([.F61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4]=&quot;&quot;;&quot;&quot;;CONCATENATE(DATEDIF([.F614];TODAY();&quot;Y&quot;);&quot; anos e &quot;;DATEDIF([.F61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5]=&quot;&quot;;&quot;&quot;;CONCATENATE(DATEDIF([.F615];TODAY();&quot;Y&quot;);&quot; anos e &quot;;DATEDIF([.F61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6]=&quot;&quot;;&quot;&quot;;CONCATENATE(DATEDIF([.F616];TODAY();&quot;Y&quot;);&quot; anos e &quot;;DATEDIF([.F61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7]=&quot;&quot;;&quot;&quot;;CONCATENATE(DATEDIF([.F617];TODAY();&quot;Y&quot;);&quot; anos e &quot;;DATEDIF([.F61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8]=&quot;&quot;;&quot;&quot;;CONCATENATE(DATEDIF([.F618];TODAY();&quot;Y&quot;);&quot; anos e &quot;;DATEDIF([.F61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19]=&quot;&quot;;&quot;&quot;;CONCATENATE(DATEDIF([.F619];TODAY();&quot;Y&quot;);&quot; anos e &quot;;DATEDIF([.F61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0]=&quot;&quot;;&quot;&quot;;CONCATENATE(DATEDIF([.F620];TODAY();&quot;Y&quot;);&quot; anos e &quot;;DATEDIF([.F62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1]=&quot;&quot;;&quot;&quot;;CONCATENATE(DATEDIF([.F621];TODAY();&quot;Y&quot;);&quot; anos e &quot;;DATEDIF([.F62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2]=&quot;&quot;;&quot;&quot;;CONCATENATE(DATEDIF([.F622];TODAY();&quot;Y&quot;);&quot; anos e &quot;;DATEDIF([.F62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3]=&quot;&quot;;&quot;&quot;;CONCATENATE(DATEDIF([.F623];TODAY();&quot;Y&quot;);&quot; anos e &quot;;DATEDIF([.F62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4]=&quot;&quot;;&quot;&quot;;CONCATENATE(DATEDIF([.F624];TODAY();&quot;Y&quot;);&quot; anos e &quot;;DATEDIF([.F62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5]=&quot;&quot;;&quot;&quot;;CONCATENATE(DATEDIF([.F625];TODAY();&quot;Y&quot;);&quot; anos e &quot;;DATEDIF([.F62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6]=&quot;&quot;;&quot;&quot;;CONCATENATE(DATEDIF([.F626];TODAY();&quot;Y&quot;);&quot; anos e &quot;;DATEDIF([.F62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7]=&quot;&quot;;&quot;&quot;;CONCATENATE(DATEDIF([.F627];TODAY();&quot;Y&quot;);&quot; anos e &quot;;DATEDIF([.F62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8]=&quot;&quot;;&quot;&quot;;CONCATENATE(DATEDIF([.F628];TODAY();&quot;Y&quot;);&quot; anos e &quot;;DATEDIF([.F62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29]=&quot;&quot;;&quot;&quot;;CONCATENATE(DATEDIF([.F629];TODAY();&quot;Y&quot;);&quot; anos e &quot;;DATEDIF([.F62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0]=&quot;&quot;;&quot;&quot;;CONCATENATE(DATEDIF([.F630];TODAY();&quot;Y&quot;);&quot; anos e &quot;;DATEDIF([.F63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1]=&quot;&quot;;&quot;&quot;;CONCATENATE(DATEDIF([.F631];TODAY();&quot;Y&quot;);&quot; anos e &quot;;DATEDIF([.F63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2]=&quot;&quot;;&quot;&quot;;CONCATENATE(DATEDIF([.F632];TODAY();&quot;Y&quot;);&quot; anos e &quot;;DATEDIF([.F63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3]=&quot;&quot;;&quot;&quot;;CONCATENATE(DATEDIF([.F633];TODAY();&quot;Y&quot;);&quot; anos e &quot;;DATEDIF([.F63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4]=&quot;&quot;;&quot;&quot;;CONCATENATE(DATEDIF([.F634];TODAY();&quot;Y&quot;);&quot; anos e &quot;;DATEDIF([.F63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5]=&quot;&quot;;&quot;&quot;;CONCATENATE(DATEDIF([.F635];TODAY();&quot;Y&quot;);&quot; anos e &quot;;DATEDIF([.F63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6]=&quot;&quot;;&quot;&quot;;CONCATENATE(DATEDIF([.F636];TODAY();&quot;Y&quot;);&quot; anos e &quot;;DATEDIF([.F63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7]=&quot;&quot;;&quot;&quot;;CONCATENATE(DATEDIF([.F637];TODAY();&quot;Y&quot;);&quot; anos e &quot;;DATEDIF([.F63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8]=&quot;&quot;;&quot;&quot;;CONCATENATE(DATEDIF([.F638];TODAY();&quot;Y&quot;);&quot; anos e &quot;;DATEDIF([.F63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39]=&quot;&quot;;&quot;&quot;;CONCATENATE(DATEDIF([.F639];TODAY();&quot;Y&quot;);&quot; anos e &quot;;DATEDIF([.F63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0]=&quot;&quot;;&quot;&quot;;CONCATENATE(DATEDIF([.F640];TODAY();&quot;Y&quot;);&quot; anos e &quot;;DATEDIF([.F64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1]=&quot;&quot;;&quot;&quot;;CONCATENATE(DATEDIF([.F641];TODAY();&quot;Y&quot;);&quot; anos e &quot;;DATEDIF([.F64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2]=&quot;&quot;;&quot;&quot;;CONCATENATE(DATEDIF([.F642];TODAY();&quot;Y&quot;);&quot; anos e &quot;;DATEDIF([.F64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3]=&quot;&quot;;&quot;&quot;;CONCATENATE(DATEDIF([.F643];TODAY();&quot;Y&quot;);&quot; anos e &quot;;DATEDIF([.F64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4]=&quot;&quot;;&quot;&quot;;CONCATENATE(DATEDIF([.F644];TODAY();&quot;Y&quot;);&quot; anos e &quot;;DATEDIF([.F64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5]=&quot;&quot;;&quot;&quot;;CONCATENATE(DATEDIF([.F645];TODAY();&quot;Y&quot;);&quot; anos e &quot;;DATEDIF([.F64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6]=&quot;&quot;;&quot;&quot;;CONCATENATE(DATEDIF([.F646];TODAY();&quot;Y&quot;);&quot; anos e &quot;;DATEDIF([.F64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7]=&quot;&quot;;&quot;&quot;;CONCATENATE(DATEDIF([.F647];TODAY();&quot;Y&quot;);&quot; anos e &quot;;DATEDIF([.F64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8]=&quot;&quot;;&quot;&quot;;CONCATENATE(DATEDIF([.F648];TODAY();&quot;Y&quot;);&quot; anos e &quot;;DATEDIF([.F64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49]=&quot;&quot;;&quot;&quot;;CONCATENATE(DATEDIF([.F649];TODAY();&quot;Y&quot;);&quot; anos e &quot;;DATEDIF([.F64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0]=&quot;&quot;;&quot;&quot;;CONCATENATE(DATEDIF([.F650];TODAY();&quot;Y&quot;);&quot; anos e &quot;;DATEDIF([.F65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1]=&quot;&quot;;&quot;&quot;;CONCATENATE(DATEDIF([.F651];TODAY();&quot;Y&quot;);&quot; anos e &quot;;DATEDIF([.F65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2]=&quot;&quot;;&quot;&quot;;CONCATENATE(DATEDIF([.F652];TODAY();&quot;Y&quot;);&quot; anos e &quot;;DATEDIF([.F65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3]=&quot;&quot;;&quot;&quot;;CONCATENATE(DATEDIF([.F653];TODAY();&quot;Y&quot;);&quot; anos e &quot;;DATEDIF([.F65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4]=&quot;&quot;;&quot;&quot;;CONCATENATE(DATEDIF([.F654];TODAY();&quot;Y&quot;);&quot; anos e &quot;;DATEDIF([.F65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5]=&quot;&quot;;&quot;&quot;;CONCATENATE(DATEDIF([.F655];TODAY();&quot;Y&quot;);&quot; anos e &quot;;DATEDIF([.F65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6]=&quot;&quot;;&quot;&quot;;CONCATENATE(DATEDIF([.F656];TODAY();&quot;Y&quot;);&quot; anos e &quot;;DATEDIF([.F65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7]=&quot;&quot;;&quot;&quot;;CONCATENATE(DATEDIF([.F657];TODAY();&quot;Y&quot;);&quot; anos e &quot;;DATEDIF([.F65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8]=&quot;&quot;;&quot;&quot;;CONCATENATE(DATEDIF([.F658];TODAY();&quot;Y&quot;);&quot; anos e &quot;;DATEDIF([.F65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59]=&quot;&quot;;&quot;&quot;;CONCATENATE(DATEDIF([.F659];TODAY();&quot;Y&quot;);&quot; anos e &quot;;DATEDIF([.F65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0]=&quot;&quot;;&quot;&quot;;CONCATENATE(DATEDIF([.F660];TODAY();&quot;Y&quot;);&quot; anos e &quot;;DATEDIF([.F66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1]=&quot;&quot;;&quot;&quot;;CONCATENATE(DATEDIF([.F661];TODAY();&quot;Y&quot;);&quot; anos e &quot;;DATEDIF([.F66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2]=&quot;&quot;;&quot;&quot;;CONCATENATE(DATEDIF([.F662];TODAY();&quot;Y&quot;);&quot; anos e &quot;;DATEDIF([.F66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3]=&quot;&quot;;&quot;&quot;;CONCATENATE(DATEDIF([.F663];TODAY();&quot;Y&quot;);&quot; anos e &quot;;DATEDIF([.F66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4]=&quot;&quot;;&quot;&quot;;CONCATENATE(DATEDIF([.F664];TODAY();&quot;Y&quot;);&quot; anos e &quot;;DATEDIF([.F66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5]=&quot;&quot;;&quot;&quot;;CONCATENATE(DATEDIF([.F665];TODAY();&quot;Y&quot;);&quot; anos e &quot;;DATEDIF([.F66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6]=&quot;&quot;;&quot;&quot;;CONCATENATE(DATEDIF([.F666];TODAY();&quot;Y&quot;);&quot; anos e &quot;;DATEDIF([.F66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7]=&quot;&quot;;&quot;&quot;;CONCATENATE(DATEDIF([.F667];TODAY();&quot;Y&quot;);&quot; anos e &quot;;DATEDIF([.F66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8]=&quot;&quot;;&quot;&quot;;CONCATENATE(DATEDIF([.F668];TODAY();&quot;Y&quot;);&quot; anos e &quot;;DATEDIF([.F66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69]=&quot;&quot;;&quot;&quot;;CONCATENATE(DATEDIF([.F669];TODAY();&quot;Y&quot;);&quot; anos e &quot;;DATEDIF([.F66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0]=&quot;&quot;;&quot;&quot;;CONCATENATE(DATEDIF([.F670];TODAY();&quot;Y&quot;);&quot; anos e &quot;;DATEDIF([.F67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1]=&quot;&quot;;&quot;&quot;;CONCATENATE(DATEDIF([.F671];TODAY();&quot;Y&quot;);&quot; anos e &quot;;DATEDIF([.F67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2]=&quot;&quot;;&quot;&quot;;CONCATENATE(DATEDIF([.F672];TODAY();&quot;Y&quot;);&quot; anos e &quot;;DATEDIF([.F67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3]=&quot;&quot;;&quot;&quot;;CONCATENATE(DATEDIF([.F673];TODAY();&quot;Y&quot;);&quot; anos e &quot;;DATEDIF([.F67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4]=&quot;&quot;;&quot;&quot;;CONCATENATE(DATEDIF([.F674];TODAY();&quot;Y&quot;);&quot; anos e &quot;;DATEDIF([.F67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5]=&quot;&quot;;&quot;&quot;;CONCATENATE(DATEDIF([.F675];TODAY();&quot;Y&quot;);&quot; anos e &quot;;DATEDIF([.F67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6]=&quot;&quot;;&quot;&quot;;CONCATENATE(DATEDIF([.F676];TODAY();&quot;Y&quot;);&quot; anos e &quot;;DATEDIF([.F67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7]=&quot;&quot;;&quot;&quot;;CONCATENATE(DATEDIF([.F677];TODAY();&quot;Y&quot;);&quot; anos e &quot;;DATEDIF([.F67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8]=&quot;&quot;;&quot;&quot;;CONCATENATE(DATEDIF([.F678];TODAY();&quot;Y&quot;);&quot; anos e &quot;;DATEDIF([.F67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79]=&quot;&quot;;&quot;&quot;;CONCATENATE(DATEDIF([.F679];TODAY();&quot;Y&quot;);&quot; anos e &quot;;DATEDIF([.F67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0]=&quot;&quot;;&quot;&quot;;CONCATENATE(DATEDIF([.F680];TODAY();&quot;Y&quot;);&quot; anos e &quot;;DATEDIF([.F68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1]=&quot;&quot;;&quot;&quot;;CONCATENATE(DATEDIF([.F681];TODAY();&quot;Y&quot;);&quot; anos e &quot;;DATEDIF([.F68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2]=&quot;&quot;;&quot;&quot;;CONCATENATE(DATEDIF([.F682];TODAY();&quot;Y&quot;);&quot; anos e &quot;;DATEDIF([.F68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3]=&quot;&quot;;&quot;&quot;;CONCATENATE(DATEDIF([.F683];TODAY();&quot;Y&quot;);&quot; anos e &quot;;DATEDIF([.F68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4]=&quot;&quot;;&quot;&quot;;CONCATENATE(DATEDIF([.F684];TODAY();&quot;Y&quot;);&quot; anos e &quot;;DATEDIF([.F68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5]=&quot;&quot;;&quot;&quot;;CONCATENATE(DATEDIF([.F685];TODAY();&quot;Y&quot;);&quot; anos e &quot;;DATEDIF([.F68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6]=&quot;&quot;;&quot;&quot;;CONCATENATE(DATEDIF([.F686];TODAY();&quot;Y&quot;);&quot; anos e &quot;;DATEDIF([.F68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7]=&quot;&quot;;&quot;&quot;;CONCATENATE(DATEDIF([.F687];TODAY();&quot;Y&quot;);&quot; anos e &quot;;DATEDIF([.F68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8]=&quot;&quot;;&quot;&quot;;CONCATENATE(DATEDIF([.F688];TODAY();&quot;Y&quot;);&quot; anos e &quot;;DATEDIF([.F68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89]=&quot;&quot;;&quot;&quot;;CONCATENATE(DATEDIF([.F689];TODAY();&quot;Y&quot;);&quot; anos e &quot;;DATEDIF([.F68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0]=&quot;&quot;;&quot;&quot;;CONCATENATE(DATEDIF([.F690];TODAY();&quot;Y&quot;);&quot; anos e &quot;;DATEDIF([.F69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1]=&quot;&quot;;&quot;&quot;;CONCATENATE(DATEDIF([.F691];TODAY();&quot;Y&quot;);&quot; anos e &quot;;DATEDIF([.F69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2]=&quot;&quot;;&quot;&quot;;CONCATENATE(DATEDIF([.F692];TODAY();&quot;Y&quot;);&quot; anos e &quot;;DATEDIF([.F69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3]=&quot;&quot;;&quot;&quot;;CONCATENATE(DATEDIF([.F693];TODAY();&quot;Y&quot;);&quot; anos e &quot;;DATEDIF([.F69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4]=&quot;&quot;;&quot;&quot;;CONCATENATE(DATEDIF([.F694];TODAY();&quot;Y&quot;);&quot; anos e &quot;;DATEDIF([.F69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5]=&quot;&quot;;&quot;&quot;;CONCATENATE(DATEDIF([.F695];TODAY();&quot;Y&quot;);&quot; anos e &quot;;DATEDIF([.F69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6]=&quot;&quot;;&quot;&quot;;CONCATENATE(DATEDIF([.F696];TODAY();&quot;Y&quot;);&quot; anos e &quot;;DATEDIF([.F69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7]=&quot;&quot;;&quot;&quot;;CONCATENATE(DATEDIF([.F697];TODAY();&quot;Y&quot;);&quot; anos e &quot;;DATEDIF([.F69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8]=&quot;&quot;;&quot;&quot;;CONCATENATE(DATEDIF([.F698];TODAY();&quot;Y&quot;);&quot; anos e &quot;;DATEDIF([.F69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699]=&quot;&quot;;&quot;&quot;;CONCATENATE(DATEDIF([.F699];TODAY();&quot;Y&quot;);&quot; anos e &quot;;DATEDIF([.F69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0]=&quot;&quot;;&quot;&quot;;CONCATENATE(DATEDIF([.F700];TODAY();&quot;Y&quot;);&quot; anos e &quot;;DATEDIF([.F70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1]=&quot;&quot;;&quot;&quot;;CONCATENATE(DATEDIF([.F701];TODAY();&quot;Y&quot;);&quot; anos e &quot;;DATEDIF([.F70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2]=&quot;&quot;;&quot;&quot;;CONCATENATE(DATEDIF([.F702];TODAY();&quot;Y&quot;);&quot; anos e &quot;;DATEDIF([.F70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3]=&quot;&quot;;&quot;&quot;;CONCATENATE(DATEDIF([.F703];TODAY();&quot;Y&quot;);&quot; anos e &quot;;DATEDIF([.F70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4]=&quot;&quot;;&quot;&quot;;CONCATENATE(DATEDIF([.F704];TODAY();&quot;Y&quot;);&quot; anos e &quot;;DATEDIF([.F70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5]=&quot;&quot;;&quot;&quot;;CONCATENATE(DATEDIF([.F705];TODAY();&quot;Y&quot;);&quot; anos e &quot;;DATEDIF([.F70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6]=&quot;&quot;;&quot;&quot;;CONCATENATE(DATEDIF([.F706];TODAY();&quot;Y&quot;);&quot; anos e &quot;;DATEDIF([.F70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7]=&quot;&quot;;&quot;&quot;;CONCATENATE(DATEDIF([.F707];TODAY();&quot;Y&quot;);&quot; anos e &quot;;DATEDIF([.F70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8]=&quot;&quot;;&quot;&quot;;CONCATENATE(DATEDIF([.F708];TODAY();&quot;Y&quot;);&quot; anos e &quot;;DATEDIF([.F70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09]=&quot;&quot;;&quot;&quot;;CONCATENATE(DATEDIF([.F709];TODAY();&quot;Y&quot;);&quot; anos e &quot;;DATEDIF([.F70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0]=&quot;&quot;;&quot;&quot;;CONCATENATE(DATEDIF([.F710];TODAY();&quot;Y&quot;);&quot; anos e &quot;;DATEDIF([.F71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1]=&quot;&quot;;&quot;&quot;;CONCATENATE(DATEDIF([.F711];TODAY();&quot;Y&quot;);&quot; anos e &quot;;DATEDIF([.F71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2]=&quot;&quot;;&quot;&quot;;CONCATENATE(DATEDIF([.F712];TODAY();&quot;Y&quot;);&quot; anos e &quot;;DATEDIF([.F71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3]=&quot;&quot;;&quot;&quot;;CONCATENATE(DATEDIF([.F713];TODAY();&quot;Y&quot;);&quot; anos e &quot;;DATEDIF([.F71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4]=&quot;&quot;;&quot;&quot;;CONCATENATE(DATEDIF([.F714];TODAY();&quot;Y&quot;);&quot; anos e &quot;;DATEDIF([.F71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5]=&quot;&quot;;&quot;&quot;;CONCATENATE(DATEDIF([.F715];TODAY();&quot;Y&quot;);&quot; anos e &quot;;DATEDIF([.F71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6]=&quot;&quot;;&quot;&quot;;CONCATENATE(DATEDIF([.F716];TODAY();&quot;Y&quot;);&quot; anos e &quot;;DATEDIF([.F71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7]=&quot;&quot;;&quot;&quot;;CONCATENATE(DATEDIF([.F717];TODAY();&quot;Y&quot;);&quot; anos e &quot;;DATEDIF([.F71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8]=&quot;&quot;;&quot;&quot;;CONCATENATE(DATEDIF([.F718];TODAY();&quot;Y&quot;);&quot; anos e &quot;;DATEDIF([.F71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19]=&quot;&quot;;&quot;&quot;;CONCATENATE(DATEDIF([.F719];TODAY();&quot;Y&quot;);&quot; anos e &quot;;DATEDIF([.F71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0]=&quot;&quot;;&quot;&quot;;CONCATENATE(DATEDIF([.F720];TODAY();&quot;Y&quot;);&quot; anos e &quot;;DATEDIF([.F72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1]=&quot;&quot;;&quot;&quot;;CONCATENATE(DATEDIF([.F721];TODAY();&quot;Y&quot;);&quot; anos e &quot;;DATEDIF([.F72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2]=&quot;&quot;;&quot;&quot;;CONCATENATE(DATEDIF([.F722];TODAY();&quot;Y&quot;);&quot; anos e &quot;;DATEDIF([.F72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3]=&quot;&quot;;&quot;&quot;;CONCATENATE(DATEDIF([.F723];TODAY();&quot;Y&quot;);&quot; anos e &quot;;DATEDIF([.F72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4]=&quot;&quot;;&quot;&quot;;CONCATENATE(DATEDIF([.F724];TODAY();&quot;Y&quot;);&quot; anos e &quot;;DATEDIF([.F72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5]=&quot;&quot;;&quot;&quot;;CONCATENATE(DATEDIF([.F725];TODAY();&quot;Y&quot;);&quot; anos e &quot;;DATEDIF([.F72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6]=&quot;&quot;;&quot;&quot;;CONCATENATE(DATEDIF([.F726];TODAY();&quot;Y&quot;);&quot; anos e &quot;;DATEDIF([.F72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7]=&quot;&quot;;&quot;&quot;;CONCATENATE(DATEDIF([.F727];TODAY();&quot;Y&quot;);&quot; anos e &quot;;DATEDIF([.F72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8]=&quot;&quot;;&quot;&quot;;CONCATENATE(DATEDIF([.F728];TODAY();&quot;Y&quot;);&quot; anos e &quot;;DATEDIF([.F72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29]=&quot;&quot;;&quot;&quot;;CONCATENATE(DATEDIF([.F729];TODAY();&quot;Y&quot;);&quot; anos e &quot;;DATEDIF([.F72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0]=&quot;&quot;;&quot;&quot;;CONCATENATE(DATEDIF([.F730];TODAY();&quot;Y&quot;);&quot; anos e &quot;;DATEDIF([.F73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1]=&quot;&quot;;&quot;&quot;;CONCATENATE(DATEDIF([.F731];TODAY();&quot;Y&quot;);&quot; anos e &quot;;DATEDIF([.F73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2]=&quot;&quot;;&quot;&quot;;CONCATENATE(DATEDIF([.F732];TODAY();&quot;Y&quot;);&quot; anos e &quot;;DATEDIF([.F73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3]=&quot;&quot;;&quot;&quot;;CONCATENATE(DATEDIF([.F733];TODAY();&quot;Y&quot;);&quot; anos e &quot;;DATEDIF([.F73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4]=&quot;&quot;;&quot;&quot;;CONCATENATE(DATEDIF([.F734];TODAY();&quot;Y&quot;);&quot; anos e &quot;;DATEDIF([.F73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5]=&quot;&quot;;&quot;&quot;;CONCATENATE(DATEDIF([.F735];TODAY();&quot;Y&quot;);&quot; anos e &quot;;DATEDIF([.F73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6]=&quot;&quot;;&quot;&quot;;CONCATENATE(DATEDIF([.F736];TODAY();&quot;Y&quot;);&quot; anos e &quot;;DATEDIF([.F73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7]=&quot;&quot;;&quot;&quot;;CONCATENATE(DATEDIF([.F737];TODAY();&quot;Y&quot;);&quot; anos e &quot;;DATEDIF([.F73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8]=&quot;&quot;;&quot;&quot;;CONCATENATE(DATEDIF([.F738];TODAY();&quot;Y&quot;);&quot; anos e &quot;;DATEDIF([.F73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39]=&quot;&quot;;&quot;&quot;;CONCATENATE(DATEDIF([.F739];TODAY();&quot;Y&quot;);&quot; anos e &quot;;DATEDIF([.F73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0]=&quot;&quot;;&quot;&quot;;CONCATENATE(DATEDIF([.F740];TODAY();&quot;Y&quot;);&quot; anos e &quot;;DATEDIF([.F74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1]=&quot;&quot;;&quot;&quot;;CONCATENATE(DATEDIF([.F741];TODAY();&quot;Y&quot;);&quot; anos e &quot;;DATEDIF([.F74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2]=&quot;&quot;;&quot;&quot;;CONCATENATE(DATEDIF([.F742];TODAY();&quot;Y&quot;);&quot; anos e &quot;;DATEDIF([.F74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3]=&quot;&quot;;&quot;&quot;;CONCATENATE(DATEDIF([.F743];TODAY();&quot;Y&quot;);&quot; anos e &quot;;DATEDIF([.F74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4]=&quot;&quot;;&quot;&quot;;CONCATENATE(DATEDIF([.F744];TODAY();&quot;Y&quot;);&quot; anos e &quot;;DATEDIF([.F74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5]=&quot;&quot;;&quot;&quot;;CONCATENATE(DATEDIF([.F745];TODAY();&quot;Y&quot;);&quot; anos e &quot;;DATEDIF([.F74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6]=&quot;&quot;;&quot;&quot;;CONCATENATE(DATEDIF([.F746];TODAY();&quot;Y&quot;);&quot; anos e &quot;;DATEDIF([.F74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7]=&quot;&quot;;&quot;&quot;;CONCATENATE(DATEDIF([.F747];TODAY();&quot;Y&quot;);&quot; anos e &quot;;DATEDIF([.F74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8]=&quot;&quot;;&quot;&quot;;CONCATENATE(DATEDIF([.F748];TODAY();&quot;Y&quot;);&quot; anos e &quot;;DATEDIF([.F748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49]=&quot;&quot;;&quot;&quot;;CONCATENATE(DATEDIF([.F749];TODAY();&quot;Y&quot;);&quot; anos e &quot;;DATEDIF([.F749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50]=&quot;&quot;;&quot;&quot;;CONCATENATE(DATEDIF([.F750];TODAY();&quot;Y&quot;);&quot; anos e &quot;;DATEDIF([.F750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51]=&quot;&quot;;&quot;&quot;;CONCATENATE(DATEDIF([.F751];TODAY();&quot;Y&quot;);&quot; anos e &quot;;DATEDIF([.F751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52]=&quot;&quot;;&quot;&quot;;CONCATENATE(DATEDIF([.F752];TODAY();&quot;Y&quot;);&quot; anos e &quot;;DATEDIF([.F752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53]=&quot;&quot;;&quot;&quot;;CONCATENATE(DATEDIF([.F753];TODAY();&quot;Y&quot;);&quot; anos e &quot;;DATEDIF([.F753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54]=&quot;&quot;;&quot;&quot;;CONCATENATE(DATEDIF([.F754];TODAY();&quot;Y&quot;);&quot; anos e &quot;;DATEDIF([.F754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55]=&quot;&quot;;&quot;&quot;;CONCATENATE(DATEDIF([.F755];TODAY();&quot;Y&quot;);&quot; anos e &quot;;DATEDIF([.F755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56]=&quot;&quot;;&quot;&quot;;CONCATENATE(DATEDIF([.F756];TODAY();&quot;Y&quot;);&quot; anos e &quot;;DATEDIF([.F756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29" table:formula="of:=IF([.F757]=&quot;&quot;;&quot;&quot;;CONCATENATE(DATEDIF([.F757];TODAY();&quot;Y&quot;);&quot; anos e &quot;;DATEDIF([.F757];TODAY();&quot;YM&quot;);&quot; m&quot;))">
            <text:p/>
          </table:table-cell>
          <table:table-cell table:style-name="ce30" table:content-validation-name="val4"/>
          <table:table-cell table:number-columns-repeated="56"/>
        </table:table-row>
        <table:table-row table:style-name="ro3" table:number-rows-repeated="1567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14"/>
          <table:table-cell table:style-name="ce30" table:content-validation-name="val4"/>
          <table:table-cell table:number-columns-repeated="56"/>
        </table:table-row>
        <table:table-row table:style-name="ro3">
          <table:table-cell table:style-name="ce2"/>
          <table:table-cell table:style-name="ce8"/>
          <table:table-cell table:style-name="ce14"/>
          <table:table-cell table:style-name="ce19" office:value-type="string" calcext:value-type="string">
            <text:p>FILIPI PIPORILLI DO SILVO</text:p>
          </table:table-cell>
          <table:table-cell table:style-name="ce22" table:content-validation-name="val2"/>
          <table:table-cell table:style-name="ce26" table:content-validation-name="val1"/>
          <table:table-cell table:style-name="ce14"/>
          <table:table-cell table:style-name="ce30" table:content-validation-name="val4"/>
          <table:table-cell table:number-columns-repeated="56"/>
        </table:table-row>
        <table:table-row table:style-name="ro3" table:number-rows-repeated="142">
          <table:table-cell table:style-name="ce2"/>
          <table:table-cell table:style-name="ce8"/>
          <table:table-cell table:style-name="ce14"/>
          <table:table-cell table:style-name="ce19"/>
          <table:table-cell table:style-name="ce22" table:content-validation-name="val2"/>
          <table:table-cell table:style-name="ce26" table:content-validation-name="val1"/>
          <table:table-cell table:style-name="ce14"/>
          <table:table-cell table:style-name="ce30" table:content-validation-name="val4"/>
          <table:table-cell table:number-columns-repeated="56"/>
        </table:table-row>
        <table:table-row table:style-name="ro3" table:number-rows-repeated="5617">
          <table:table-cell table:style-name="ce2"/>
          <table:table-cell table:style-name="ce8"/>
          <table:table-cell table:style-name="ce14"/>
          <table:table-cell table:style-name="ce19"/>
          <table:table-cell table:style-name="ce14"/>
          <table:table-cell table:style-name="ce26" table:content-validation-name="val1"/>
          <table:table-cell table:style-name="ce14"/>
          <table:table-cell table:style-name="ce31" table:content-validation-name="val3"/>
          <table:table-cell table:number-columns-repeated="56"/>
        </table:table-row>
        <table:table-row table:style-name="ro3" table:number-rows-repeated="11916">
          <table:table-cell/>
          <table:table-cell table:style-name="ce8"/>
          <table:table-cell table:style-name="ce14"/>
          <table:table-cell table:style-name="ce19"/>
          <table:table-cell table:style-name="ce14"/>
          <table:table-cell table:style-name="ce26" table:content-validation-name="val1"/>
          <table:table-cell table:style-name="ce14"/>
          <table:table-cell table:style-name="ce31" table:content-validation-name="val3"/>
          <table:table-cell table:number-columns-repeated="56"/>
        </table:table-row>
        <table:table-row table:style-name="ro3" table:number-rows-repeated="1025313">
          <table:table-cell table:number-columns-repeated="5"/>
          <table:table-cell table:content-validation-name="val1"/>
          <table:table-cell/>
          <table:table-cell table:content-validation-name="val3"/>
          <table:table-cell table:number-columns-repeated="56"/>
        </table:table-row>
        <table:table-row table:style-name="ro4" table:number-rows-repeated="12">
          <table:table-cell table:number-columns-repeated="5"/>
          <table:table-cell table:content-validation-name="val1"/>
          <table:table-cell/>
          <table:table-cell table:content-validation-name="val3"/>
          <table:table-cell table:number-columns-repeated="56"/>
        </table:table-row>
        <table:table-row table:style-name="ro5" table:number-rows-repeated="48">
          <table:table-cell table:number-columns-repeated="5"/>
          <table:table-cell table:content-validation-name="val1"/>
          <table:table-cell/>
          <table:table-cell table:content-validation-name="val3"/>
          <table:table-cell table:number-columns-repeated="56"/>
        </table:table-row>
        <table:table-row table:style-name="ro4" table:number-rows-repeated="3202">
          <table:table-cell table:number-columns-repeated="5"/>
          <table:table-cell table:content-validation-name="val1"/>
          <table:table-cell/>
          <table:table-cell table:content-validation-name="val3"/>
          <table:table-cell table:number-columns-repeated="56"/>
        </table:table-row>
        <table:table-row table:style-name="ro4">
          <table:table-cell table:number-columns-repeated="5"/>
          <table:table-cell table:content-validation-name="val1"/>
          <table:table-cell/>
          <table:table-cell table:content-validation-name="val3"/>
          <table:table-cell table:number-columns-repeated="56"/>
        </table:table-row>
        <calcext:conditional-formats>
          <calcext:conditional-format calcext:target-range-address="Planilha1.D3:Planilha1.H7 Planilha1.D758:Planilha1.H20000 Planilha1.H8:Planilha1.H757 Planilha1.D8:Planilha1.F757 Planilha1.B3:Planilha1.C20000">
            <calcext:condition calcext:apply-style-name="INCOMPLETA" calcext:value="=&quot;INCOMPLETA&quot;" calcext:base-cell-address="Planilha1.B3"/>
            <calcext:condition calcext:apply-style-name="JANE" calcext:value="formula-is(#REF!=&quot;JANE&quot;)" calcext:base-cell-address="Planilha1.B3"/>
            <calcext:condition calcext:apply-style-name="RESPONSAVEL_FAMILIAR" calcext:value="formula-is([.$E3]=&quot;RESPONSAVEL FAMILIAR&quot;)" calcext:base-cell-address="Planilha1.B3"/>
            <calcext:condition calcext:apply-style-name="PLAN_PREENCHIDA" calcext:value="formula-is([.$D3]&lt;&gt;&quot;&quot;)" calcext:base-cell-address="Planilha1.B3"/>
          </calcext:conditional-format>
          <calcext:conditional-format calcext:target-range-address="Planilha1.G8:Planilha1.G757">
            <calcext:condition calcext:apply-style-name="INCOMPLETA" calcext:value="=&quot;INCOMPLETA&quot;" calcext:base-cell-address="Planilha1.G8"/>
            <calcext:condition calcext:apply-style-name="GUIA" calcext:value="formula-is(#REF!=&quot;GUIA&quot;)" calcext:base-cell-address="Planilha1.G8"/>
            <calcext:condition calcext:apply-style-name="ESTAGIARIAS" calcext:value="formula-is(#REF!=&quot;ESTAGIARIAS&quot;)" calcext:base-cell-address="Planilha1.G8"/>
            <calcext:condition calcext:apply-style-name="MONITORAMENTO_" calcext:value="formula-is(#REF!=&quot;MONITORAMENTO&quot;)" calcext:base-cell-address="Planilha1.G8"/>
            <calcext:condition calcext:apply-style-name="JANE" calcext:value="formula-is(#REF!=&quot;JANE&quot;)" calcext:base-cell-address="Planilha1.G8"/>
            <calcext:condition calcext:apply-style-name="RESPONSAVEL_FAMILIAR" calcext:value="formula-is([.$E8]=&quot;RESPONSAVEL FAMILIAR&quot;)" calcext:base-cell-address="Planilha1.G8"/>
            <calcext:condition calcext:apply-style-name="PLAN_PREENCHIDA" calcext:value="formula-is([.$D8]&lt;&gt;&quot;&quot;)" calcext:base-cell-address="Planilha1.G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adornments="Negrito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2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7">
      <number:number number:decimal-places="0" loext:min-decimal-places="0" number:min-integer-digits="11">
        <number:embedded-text number:position="2">-</number:embedded-text>
      </number:number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number number:decimal-places="0" loext:min-decimal-places="0" number:min-integer-digits="0"/>
    </number:number-style>
    <number:number-style style:name="N120">
      <number:number number:decimal-places="0" loext:min-decimal-places="0" number:min-integer-digits="0">
        <number:embedded-text number:position="4">-</number:embedded-text>
      </number:number>
    </number:number-style>
    <number:number-style style:name="N12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21">
      <number:text>(</number:text>
      <number:number number:decimal-places="0" loext:min-decimal-places="0" number:min-integer-digits="0">
        <number:embedded-text number:position="8">) </number:embedded-text>
        <number:embedded-text number:position="4">-</number:embedded-text>
      </number:number>
      <style:map style:condition="value()&lt;=9999999" style:apply-style-name="N121P0"/>
    </number:number-style>
    <number:number-style style:name="N122">
      <number:number number:decimal-places="0" loext:min-decimal-places="0" number:min-integer-digits="8">
        <number:embedded-text number:position="3">-</number:embedded-text>
      </number:number>
    </number:number-style>
    <number:number-style style:name="N123">
      <number:number number:decimal-places="0" loext:min-decimal-places="0" number:min-integer-digits="4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>
        <number:embedded-text number:position="1">-</number:embedded-text>
      </number:number>
    </number:number-style>
    <number:number-style style:name="N147">
      <number:number number:decimal-places="1" loext:min-decimal-places="1" number:min-integer-digits="1"/>
    </number:number-style>
    <number:date-style style:name="N148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 number:grouping="true"/>
    </number:number-style>
    <number:date-style style:name="N150">
      <number:month number:textual="true"/>
      <number:text>/</number:text>
      <number:year/>
    </number:date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loext:min-decimal-places="0" number:min-integer-digits="2"/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R$ 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4P0" style:volatile="true">
      <number:text>R$ </number:text>
      <number:number number:decimal-places="0" loext:min-decimal-places="0" number:min-integer-digits="1" number:grouping="true"/>
    </number:number-style>
    <number:number-style style:name="N194">
      <number:text>-R$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R$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R$ </number:text>
      <number:number number:decimal-places="2" loext:min-decimal-places="2" number:min-integer-digits="1" number:grouping="true"/>
    </number:number-style>
    <number:number-style style:name="N196">
      <number:text>-R$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8P0"/>
    </number:currency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currency-style style:name="N2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12P0"/>
    </number:currency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currency-style style:name="N216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216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216P0"/>
    </number:currency-style>
    <number:currency-style style:name="N218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218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218P0"/>
    </number:currency-style>
    <number:date-style style:name="N21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2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2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25">
      <number:day number:calendar="jewish"/>
      <number:text> </number:text>
      <number:month number:calendar="jewish" number:style="long" number:textual="true"/>
    </number:date-style>
    <number:date-style style:name="N226">
      <number:month number:calendar="jewish" number:style="long" number:textual="true"/>
      <number:text> </number:text>
      <number:day number:calendar="jewish"/>
    </number:date-style>
    <number:date-style style:name="N227">
      <number:month number:calendar="jewish" number:style="long" number:textual="true"/>
      <number:text> </number:text>
      <number:year number:calendar="jewish" number:style="long"/>
    </number:date-style>
    <number:date-style style:name="N228">
      <number:month number:calendar="jewish" number:style="long" number:textual="true"/>
    </number:date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P1" style:volatile="true"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</number:number-style>
    <number:number-style style:name="N233">
      <number:text>-R$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</number:number-style>
    <number:number-style style:name="N2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</number:number-style>
    <number:number-style style:name="N236">
      <number:text>-R$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10122" number:language="en" number:country="US" number:title="Definido pelo usuário">
      <number:number number:decimal-places="8" loext:min-decimal-places="8" number:min-integer-digits="3"/>
      <number:text>.-</number:text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14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pt" number:country="BR">
      <loext:text> </loext:text>
      <loext:fill-character> </loext:fill-character>
      <number:text>- </number:text>
    </number:number-style>
    <number:text-style style:name="N20148" number:language="pt" number:country="BR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2P2" style:volatile="true" number:language="pt" number:country="BR">
      <loext:text> R$ </loext:text>
      <loext:fill-character> </loext:fill-character>
      <number:text>- </number:text>
    </number:number-style>
    <number:text-style style:name="N20152" number:language="pt" number:country="BR">
      <number:text> </number:text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6" number:language="pt" number:country="BR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6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0" number:language="pt" number:country="BR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style:style style:name="Default" style:family="table-cell" style:data-style-name="N10000">
      <style:table-cell-properties fo:background-color="#e6e6e6" style:text-align-source="value-type" style:repeat-content="false" style:shadow="non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005985" fo:border="0.06pt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104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6pt solid #f78538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6pt solid #005985"/>
      <style:text-properties fo:color="#e6e6e6" style:font-name="Liberation Sans1" fo:font-family="'Liberation Sans'" style:font-style-name="Fett" style:font-family-generic="swiss" style:font-pitch="variable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fo:background-color="#e6e6e6" style:cell-protect="none" style:print-content="true" style:text-align-source="value-type" style:repeat-content="false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5985" fo:border-right="none" fo:border-top="0.06pt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5985"/>
    </style:style>
    <style:style style:name="Card_20_TR" style:display-name="Card TR" style:family="table-cell" style:parent-style-name="Card">
      <style:table-cell-properties fo:border-bottom="none" fo:border-left="none" fo:border-right="0.06pt solid #005985" fo:border-top="0.06pt solid #005985"/>
    </style:style>
    <style:style style:name="Card_20_L" style:display-name="Card L" style:family="table-cell" style:parent-style-name="Card">
      <style:table-cell-properties fo:border-bottom="none" fo:border-left="0.06pt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5985" fo:border-top="none"/>
    </style:style>
    <style:style style:name="Card_20_B" style:display-name="Card B" style:family="table-cell" style:parent-style-name="Card">
      <style:table-cell-properties fo:border-bottom="0.06pt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5985" fo:border-left="0.06pt solid #005985" fo:border-right="none" fo:border-top="none"/>
    </style:style>
    <style:style style:name="Card_20_BR" style:display-name="Card BR" style:family="table-cell" style:parent-style-name="Card">
      <style:table-cell-properties fo:border-bottom="0.06pt solid #005985" fo:border-left="none" fo:border-right="0.06pt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35mm" style:vertical-align="automatic"/>
      <style:paragraph-properties fo:text-align="center"/>
    </style:style>
    <style:style style:name="INCOMPLETA" style:family="table-cell" style:parent-style-name="Default">
      <style:table-cell-properties fo:background-color="#ff0000" fo:border="0.06pt solid #000000"/>
      <style:text-properties style:font-name="Arial" fo:font-family="Arial" style:font-style-name="Normal" style:font-family-generic="swiss" style:font-pitch="variable" fo:font-size="12pt"/>
    </style:style>
    <style:style style:name="JANE" style:family="table-cell" style:parent-style-name="Default">
      <style:table-cell-properties fo:background-color="#7da7d8" fo:border="0.06pt solid #000000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2pt"/>
    </style:style>
    <style:style style:name="RESPONSAVEL_5f_FAMILIAR" style:display-name="RESPONSAVEL_FAMILIAR" style:family="table-cell" style:parent-style-name="Default" style:data-style-name="N20037">
      <style:table-cell-properties fo:background-color="#ffff00" fo:border="0.06pt solid #000000" style:vertical-align="middle" loext:vertical-justify="auto"/>
      <style:paragraph-properties css3t:text-justify="auto"/>
      <style:text-properties fo:color="#000000" style:font-name="Arial" fo:font-family="Arial" style:font-style-name="Normal" style:font-family-generic="swiss" style:font-pitch="variable" fo:font-size="12pt"/>
    </style:style>
    <style:style style:name="PLAN_5f_PREENCHIDA" style:display-name="PLAN_PREENCHIDA" style:family="table-cell" style:parent-style-name="Default" style:data-style-name="N20037">
      <style:table-cell-properties fo:background-color="transparent" fo:border="0.06pt solid #000000" style:vertical-align="middle" loext:vertical-justify="auto"/>
      <style:paragraph-properties css3t:text-justify="auto"/>
      <style:text-properties fo:color="#000000" style:font-name="Arial" fo:font-family="Arial" style:font-style-name="Normal" style:font-family-generic="swiss" style:font-pitch="variable" fo:font-size="12pt"/>
    </style:style>
    <style:style style:name="GUIA" style:family="table-cell" style:parent-style-name="Default">
      <style:table-cell-properties fo:background-color="#fff685" fo:border="2.01pt solid #00cccc"/>
      <style:text-properties style:font-name="Arial" fo:font-family="Arial" style:font-style-name="Normal" style:font-family-generic="swiss" style:font-pitch="variable" fo:font-size="12pt"/>
    </style:style>
    <style:style style:name="ESTAGIARIAS" style:family="table-cell" style:parent-style-name="Default">
      <style:table-cell-properties fo:background-color="#f7a19a" fo:border="0.06pt solid #000000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2pt"/>
    </style:style>
    <style:style style:name="MONITORAMENTO_5f_" style:display-name="MONITORAMENTO_" style:family="table-cell" style:parent-style-name="Default">
      <style:table-cell-properties fo:background-color="#ffff6d" fo:border="2.49pt solid #ff0000" style:vertical-align="middle" loext:vertical-justify="auto"/>
      <style:paragraph-properties css3t:text-justify="auto"/>
      <style:text-properties style:font-name="Arial" fo:font-family="Arial" style:font-style-name="Normal" style:font-family-generic="swiss" style:font-pitch="variable" fo:font-size="12pt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9-09-30">00/00/0000</text:date></text:span><text:span text:style-name="MT1">, </text:span><text:span text:style-name="MT1"><text:time style:data-style-name="N2" text:time-value="23:26:57.747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30T21:03:57.986000000</meta:creation-date>
    <dc:title>Modelo_arial</dc:title>
    <meta:editing-duration>PT11M17S</meta:editing-duration>
    <meta:editing-cycles>3</meta:editing-cycles>
    <meta:generator>LibreOffice/6.3.2.2$Windows_X86_64 LibreOffice_project/98b30e735bda24bc04ab42594c85f7fd8be07b9c</meta:generator>
    <dc:date>2019-09-30T23:36:01.450000000</dc:date>
    <dc:creator>Gilberto Schiavinatto</dc:creator>
    <meta:document-statistic meta:table-count="1" meta:cell-count="1756" meta:object-count="0"/>
    <meta:template xlink:type="simple" xlink:actuate="onRequest" xlink:title="Modelo_arial" xlink:href="../../AppData/Roaming/LibreOffice/4/user/template/Modelo_arial.ots" meta:date="2019-09-30T21:03:57.788000000"/>
  </office:meta>
</office:document-meta>
</file>