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loext:graphic-properties draw:fill="none"/>
      <style:paragraph-properties fo:margin-left="0cm" fo:margin-right="0.801cm" fo:margin-top="0.397cm" fo:margin-bottom="0.397cm" style:contextual-spacing="false" fo:line-height="100%" fo:text-indent="0cm" style:auto-text-indent="false" fo:background-color="transparent" text:number-lines="false" text:line-number="0" style:writing-mode="lr-tb"/>
      <style:text-properties officeooo:paragraph-rsid="0006acef"/>
    </style:style>
    <style:style style:name="P2" style:family="paragraph" style:parent-style-name="Text_20_body">
      <style:paragraph-properties fo:line-height="100%"/>
      <style:text-properties fo:font-size="10pt" officeooo:rsid="003d80d2" officeooo:paragraph-rsid="0006acef" fo:background-color="#ffff00"/>
    </style:style>
    <style:style style:name="P3" style:family="paragraph" style:parent-style-name="Text_20_body">
      <style:paragraph-properties fo:line-height="100%"/>
      <style:text-properties fo:font-size="10pt" officeooo:paragraph-rsid="0006acef" style:font-size-asian="10pt" style:font-size-complex="10pt"/>
    </style:style>
    <style:style style:name="T1" style:family="text">
      <style:text-properties style:font-name="Arial1" fo:font-size="9pt" fo:font-weight="normal" officeooo:rsid="003ebbcf" fo:background-color="transparent" loext:char-shading-value="0" style:font-size-asian="10pt" style:font-weight-asian="normal" style:font-size-complex="10pt" style:font-weight-complex="normal"/>
    </style:style>
    <style:style style:name="T2" style:family="text">
      <style:text-properties style:font-name="Arial1" fo:font-size="9pt" fo:font-weight="normal" officeooo:rsid="005f5747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Arial1" fo:font-size="9pt" fo:font-weight="normal" officeooo:rsid="0040754f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Arial1" fo:font-size="9pt" fo:font-weight="normal" officeooo:rsid="0040b94f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font-name="Arial1" fo:font-size="9pt" fo:font-weight="normal" officeooo:rsid="00625daa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Arial1" fo:font-size="9pt" fo:font-weight="normal" officeooo:rsid="004399f5" fo:background-color="transparent" loext:char-shading-value="0" style:font-weight-asian="normal" style:font-weight-complex="normal"/>
    </style:style>
    <style:style style:name="T7" style:family="text">
      <style:text-properties style:font-name="Arial1" fo:font-size="9pt" fo:font-weight="normal" officeooo:rsid="0042dc55" fo:background-color="transparent" loext:char-shading-value="0" style:font-weight-asian="normal" style:font-weight-complex="normal"/>
    </style:style>
    <style:style style:name="T8" style:family="text">
      <style:text-properties style:font-name="Arial1" fo:font-size="9pt" fo:font-weight="normal" officeooo:rsid="0025fb68" fo:background-color="transparent" loext:char-shading-value="0" style:font-weight-asian="normal" style:font-weight-complex="normal"/>
    </style:style>
    <style:style style:name="T9" style:family="text">
      <style:text-properties style:font-name="Arial1" fo:font-size="9pt" fo:font-weight="normal" officeooo:rsid="0027f349" fo:background-color="transparent" loext:char-shading-value="0" style:font-weight-asian="normal" style:font-weight-complex="normal"/>
    </style:style>
    <style:style style:name="T10" style:family="text">
      <style:text-properties style:font-name="Arial1" fo:font-size="9pt" fo:font-weight="normal" officeooo:rsid="0006acef" fo:background-color="transparent" loext:char-shading-value="0" style:font-weight-asian="normal" style:font-weight-complex="normal"/>
    </style:style>
    <style:style style:name="T11" style:family="text">
      <style:text-properties style:font-name="Arial1" fo:font-size="9pt" fo:font-weight="normal" officeooo:rsid="003ebbcf" fo:background-color="#ffff00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1" fo:font-size="9pt" fo:font-weight="normal" officeooo:rsid="003ebbcf" style:font-size-asian="10pt" style:font-weight-asian="normal" style:font-size-complex="10pt" style:font-weight-complex="normal"/>
    </style:style>
    <style:style style:name="T13" style:family="text">
      <style:text-properties style:font-name="Arial1" fo:font-size="9pt" style:text-underline-style="solid" style:text-underline-width="auto" style:text-underline-color="font-color" fo:font-weight="bold" officeooo:rsid="003ebbcf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1" fo:font-size="9pt" style:text-underline-style="solid" style:text-underline-width="auto" style:text-underline-color="font-color" fo:font-weight="bold" officeooo:rsid="005f5747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9pt" style:text-underline-style="solid" style:text-underline-width="auto" style:text-underline-color="font-color" fo:font-weight="bold" officeooo:rsid="00570521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9pt" style:text-underline-style="solid" style:text-underline-width="auto" style:text-underline-color="font-color" fo:font-weight="bold" officeooo:rsid="0025fb68" fo:background-color="transparent" loext:char-shading-value="0" style:font-weight-asian="bold" style:font-weight-complex="bold"/>
    </style:style>
    <style:style style:name="T17" style:family="text">
      <style:text-properties style:font-name="Arial1" fo:font-size="9pt" style:text-underline-style="solid" style:text-underline-width="auto" style:text-underline-color="font-color" fo:font-weight="bold" officeooo:rsid="003ebbcf" fo:background-color="#ffff00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9pt" style:text-underline-style="solid" style:text-underline-width="auto" style:text-underline-color="font-color" fo:font-weight="normal" officeooo:rsid="003ebbcf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Arial1" fo:font-size="9pt" fo:font-weight="bold" officeooo:rsid="003ebbcf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1" fo:font-size="9pt" style:text-underline-style="none" fo:font-weight="bold" officeooo:rsid="003ebbcf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1" fo:font-size="9pt" style:text-underline-style="none" fo:font-weight="bold" officeooo:rsid="005bf008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Arial1" fo:font-size="9pt" style:text-underline-style="none" fo:font-weight="bold" officeooo:rsid="0040b94f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1" fo:font-size="9pt" style:text-underline-style="none" fo:font-weight="bold" officeooo:rsid="0025fb68" fo:background-color="transparent" loext:char-shading-value="0" style:font-weight-asian="bold" style:font-weight-complex="bold"/>
    </style:style>
    <style:style style:name="T24" style:family="text">
      <style:text-properties style:font-name="Arial1" fo:font-size="9pt" style:text-underline-style="none" fo:font-weight="bold" officeooo:rsid="004399f5" fo:background-color="transparent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fo:background-color="#ffff00" loext:char-shading-value="0"/>
    </style:style>
    <style:style style:name="T27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5">SIMS</text:span></text:p>
      <text:p text:style-name="P1"><text:span text:style-name="T2">- </text:span><text:span text:style-name="T1">The question on how to tell when to switch say from a UK </text:span><text:span text:style-name="T11">sim</text:span><text:span text:style-name="T12"> card</text:span><text:span text:style-name="T1"> to French sim card thats down to your own judgement we can not advise this area as its your service and responsibilty on how you use it, but just as a tip </text:span><text:span text:style-name="T13">if you dont want charges while in france on your UK mobile service just use the French mobile sim instead</text:span><text:span text:style-name="T19">. </text:span></text:p>
      <text:p text:style-name="P1"><text:span text:style-name="T14">- </text:span><text:span text:style-name="T13">If you decide to use the French </text:span><text:span text:style-name="T17">sim card</text:span><text:span text:style-name="T13"> instead then you don</text:span><text:span text:style-name="T15">'</text:span><text:span text:style-name="T13">t need to worry about </text:span><text:span text:style-name="T17">roaming</text:span><text:span text:style-name="T13"> settings as you will be connected to the native network of that area</text:span><text:span text:style-name="T19">.</text:span><text:span text:style-name="T1"> Roaming settings only applies to you using a network mobile service not part of that country. So when you leave the UK with a UK mobile plan</text:span><text:span text:style-name="T3">,</text:span><text:span text:style-name="T1"> you have to enable roaming </text:span><text:span text:style-name="T4">for it </text:span><text:span text:style-name="T1">to work abroad</text:span><text:span text:style-name="T3">,</text:span><text:span text:style-name="T1"> vi</text:span><text:span text:style-name="T4">c</text:span><text:span text:style-name="T1">e</text:span><text:span text:style-name="T3"> </text:span><text:span text:style-name="T1">versa if using your French mobile plan here in UK. <text:line-break/><text:line-break/></text:span><text:span text:style-name="T5">- </text:span><text:span text:style-name="T13">If you do not have mobile network coverage with your UK </text:span><text:span text:style-name="T17">Simcard</text:span><text:span text:style-name="T13"> abroa</text:span><text:span text:style-name="T18">d</text:span><text:span text:style-name="T20"> it</text:span><text:span text:style-name="T21">'</text:span><text:span text:style-name="T20">s either down to not close enough to the mobile masts/ network issues</text:span><text:span text:style-name="T18"> </text:span><text:span text:style-name="T13">or your </text:span><text:span text:style-name="T17">roaming</text:span><text:span text:style-name="T13"> is turned off</text:span><text:span text:style-name="T18">,</text:span><text:span text:style-name="T1"> if unsure in</text:span><text:span text:style-name="T4"> </text:span><text:span text:style-name="T1">case its a network problem you can contact your supplier however support will be limited as UK companies can not see of</text:span><text:span text:style-name="T4">f</text:span><text:span text:style-name="T1">shore mobile masts.<text:line-break/><text:line-break/></text:span><text:span text:style-name="T5">- </text:span><text:span text:style-name="T13">If you have no mobile coverage with your French </text:span><text:span text:style-name="T17">Simcard</text:span><text:span text:style-name="T13"> in France</text:span><text:span text:style-name="T20"> it again will apply either not close to masts or a potential network problem</text:span><text:span text:style-name="T1">, if that is the case you need then at that time to speak to your French mobile supplier.<text:line-break/><text:line-break/>Also when you stated you was close to a Park within reach to the scientific center you could of also if none of the examples above affected you using your mobile and just </text:span><text:span text:style-name="T20">no signal also that could mean you</text:span><text:span text:style-name="T22">'</text:span><text:span text:style-name="T20">r</text:span><text:span text:style-name="T22">e</text:span><text:span text:style-name="T20"> in a dead spot with no signal</text:span><text:span text:style-name="T1"> to that network service. This is common when using mobile phones anywhere in the world as that will be down to network layout which you can't do anything about.</text:span></text:p>
      <text:p text:style-name="P3">- Since my French <text:span text:style-name="T26">sim</text:span> card has so little mobile data (50MB) I think it best to keep it for emergency use (eg when I go over my UK sim limit) - how would I do that, ie <text:span text:style-name="T27">how would I prioritise one sim's mobile data over another?</text:span></text:p>
      <text:p text:style-name="P3"><text:span text:style-name="T6"><text:tab/></text:span><text:span text:style-name="T7">&gt; </text:span><text:span text:style-name="T8">If the handset is a duo sim handset you </text:span><text:span text:style-name="T16">select the one you want to use on start up</text:span><text:span text:style-name="T8"> and process from there </text:span><text:span text:style-name="T10"><text:tab/></text:span><text:span text:style-name="T8">as </text:span><text:span text:style-name="T23">only </text:span><text:span text:style-name="T24"><text:tab/></text:span><text:span text:style-name="T23">one sim card normally can be used at a time</text:span><text:span text:style-name="T8">.</text:span><text:span text:style-name="T6"> </text:span><text:span text:style-name="T9">Heres a guide to help you in more detail from </text:span><text:span text:style-name="T6"><text:tab/></text:span><text:span text:style-name="T9">samsung : </text:span><text:a xlink:type="simple" xlink:href="https://www.samsung.com/uk/support/mobile-devices/how-to-use-or-manage-dual-sim-cards/" text:style-name="Internet_20_link" text:visited-style-name="Visited_20_Internet_20_Link"><text:span text:style-name="T9">https://www.samsung.com/uk/support/mobile-devices/how-to-use-or-manage-dual-sim-card</text:span></text:a></text:p>
      <text:p text:style-name="P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2T09:14:12.093881771</meta:creation-date>
    <dc:date>2024-05-12T09:15:48.710558298</dc:date>
    <meta:editing-duration>PT1M37S</meta:editing-duration>
    <meta:editing-cycles>1</meta:editing-cycles>
    <meta:document-statistic meta:table-count="0" meta:image-count="0" meta:object-count="0" meta:page-count="1" meta:paragraph-count="5" meta:word-count="427" meta:character-count="2243" meta:non-whitespace-character-count="1812"/>
    <meta:generator>LibreOffice/24.2.1.2$MacOSX_AARCH64 LibreOffice_project/db4def46b0453cc22e2d0305797cf981b68ef5ac</meta:generator>
  </office:meta>
</office:document-meta>
</file>