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2.833cm" style:rel-column-width="10922*"/>
    </style:style>
    <style:style style:name="Tabella1.F" style:family="table-column">
      <style:table-column-properties style:column-width="2.835cm" style:rel-column-width="10925*"/>
    </style:style>
    <style:style style:name="Tabella1.A1" style:family="table-cell">
      <style:table-cell-properties fo:padding="0.097cm" fo:border-left="0.5pt solid #000000" fo:border-right="none" fo:border-top="0.5pt solid #000000" fo:border-bottom="0.5pt solid #000000"/>
    </style:style>
    <style:style style:name="Tabella1.F1" style:family="table-cell">
      <style:table-cell-properties fo:padding="0.097cm" fo:border="0.5pt solid #000000"/>
    </style:style>
    <style:style style:name="Tabella1.A2" style:family="table-cell">
      <style:table-cell-properties fo:padding="0.097cm" fo:border-left="0.5pt solid #000000" fo:border-right="none" fo:border-top="none" fo:border-bottom="0.5pt solid #000000"/>
    </style:style>
    <style:style style:name="Tabella1.F2" style:family="table-cell">
      <style:table-cell-properties fo:padding="0.097cm" fo:border-left="0.5pt solid #000000" fo:border-right="0.5pt solid #000000" fo:border-top="none" fo:border-bottom="0.5pt solid #000000"/>
    </style:style>
    <style:style style:name="P1" style:family="paragraph" style:parent-style-name="Heading_20_1" style:master-page-name="Index">
      <style:paragraph-properties style:page-number="auto"/>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Standard">
      <style:text-properties officeooo:rsid="00101ae5" officeooo:paragraph-rsid="00101ae5"/>
    </style:style>
    <style:style style:name="P4" style:family="paragraph" style:parent-style-name="Heading_20_1" style:master-page-name="Standard">
      <style:paragraph-properties style:page-number="auto"/>
    </style:style>
    <style:style style:name="P5" style:family="paragraph" style:parent-style-name="Text_20_body">
      <style:text-properties officeooo:paragraph-rsid="0014c7ec"/>
    </style:style>
    <style:style style:name="P6" style:family="paragraph" style:parent-style-name="Standard">
      <style:text-properties officeooo:rsid="00101ae5" officeooo:paragraph-rsid="00123b50"/>
    </style:style>
    <style:style style:name="T1" style:family="text">
      <style:text-properties officeooo:rsid="00101ae5"/>
    </style:style>
    <style:style style:name="Sect1" style:family="section">
      <style:section-properties style:editable="false">
        <style:columns fo:column-count="1" fo:column-gap="0cm">
          <style:column style:rel-width="65535*"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sta SpA" text:name="BC_COMP_COMPANY"/>
        <text:user-field-decl office:value-type="string" office:string-value="Pasta per tutti" text:name="BC_COMP_SLOGAN"/>
        <text:user-field-decl office:value-type="string" office:string-value="Via dei Platani, 48" text:name="BC_COMP_STREET"/>
        <text:user-field-decl office:value-type="string" office:string-value="58050" text:name="BC_COMP_ZIP"/>
        <text:user-field-decl office:value-type="string" office:string-value="Grosseto" text:name="BC_COMP_CITY"/>
        <text:user-field-decl office:value-type="string" office:string-value="(0564) 123 45 67" text:name="BC_COMP_PHONE"/>
        <text:user-field-decl office:value-type="string" office:string-value="(0564) 123 45 99" text:name="BC_COMP_FAX"/>
        <text:user-field-decl office:value-type="string" office:string-value="www.pasta-esem.pio" text:name="BC_COMP_WWW"/>
      </text:user-field-decls>
      <text:section text:style-name="Sect1" text:name="Bereich1">
        <text:h text:style-name="P1" text:outline-level="1"><text:bookmark-start text:name="__RefHeading___Toc3149_2811010973"/>Indice generale<text:bookmark-end text:name="__RefHeading___Toc3149_2811010973"/></text:h>
      </text:section>
      <text:table-of-content text:style-name="Sect2" text:protected="true" text:name="Indice general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3149_2811010973" text:style-name="Index_20_Link" text:visited-style-name="Index_20_Link">1 Indice generale<text:tab/>I</text:a></text:p>
          <text:p text:style-name="P2"><text:a xlink:type="simple" xlink:href="#__RefHeading___Toc2376_2811010973" text:style-name="Index_20_Link" text:visited-style-name="Index_20_Link">2 Lorem ipsum<text:tab/>4</text:a></text:p>
          <text:p text:style-name="P2"><text:a xlink:type="simple" xlink:href="#__RefHeading___Toc115_3164066960" text:style-name="Index_20_Link" text:visited-style-name="Index_20_Link">3 Lorem<text:tab/>5</text:a></text:p>
          <text:p text:style-name="P2"><text:a xlink:type="simple" xlink:href="#__RefHeading___Toc117_3164066960" text:style-name="Index_20_Link" text:visited-style-name="Index_20_Link">4 Lorem<text:tab/>5</text:a></text:p>
          <text:p text:style-name="P2"><text:a xlink:type="simple" xlink:href="#__RefHeading___Toc119_3164066960" text:style-name="Index_20_Link" text:visited-style-name="Index_20_Link">5 Lorem<text:tab/>5</text:a></text:p>
          <text:p text:style-name="P2"><text:a xlink:type="simple" xlink:href="#__RefHeading___Toc121_3164066960" text:style-name="Index_20_Link" text:visited-style-name="Index_20_Link">6 Lorem<text:tab/>5</text:a></text:p>
          <text:p text:style-name="P2"><text:a xlink:type="simple" xlink:href="#__RefHeading___Toc123_3164066960" text:style-name="Index_20_Link" text:visited-style-name="Index_20_Link">7 Lorem<text:tab/>5</text:a></text:p>
          <text:p text:style-name="P2"><text:a xlink:type="simple" xlink:href="#__RefHeading___Toc125_3164066960" text:style-name="Index_20_Link" text:visited-style-name="Index_20_Link">8 Lorem<text:tab/>5</text:a></text:p>
          <text:p text:style-name="P2"><text:a xlink:type="simple" xlink:href="#__RefHeading___Toc127_3164066960" text:style-name="Index_20_Link" text:visited-style-name="Index_20_Link">9 Lorem<text:tab/>5</text:a></text:p>
          <text:p text:style-name="P2"><text:a xlink:type="simple" xlink:href="#__RefHeading___Toc129_3164066960" text:style-name="Index_20_Link" text:visited-style-name="Index_20_Link">10 Lorem<text:tab/>5</text:a></text:p>
          <text:p text:style-name="P2"><text:a xlink:type="simple" xlink:href="#__RefHeading___Toc131_3164066960" text:style-name="Index_20_Link" text:visited-style-name="Index_20_Link">11 Lorem<text:tab/>5</text:a></text:p>
          <text:p text:style-name="P2"><text:a xlink:type="simple" xlink:href="#__RefHeading___Toc133_3164066960" text:style-name="Index_20_Link" text:visited-style-name="Index_20_Link">12 Lorem<text:tab/>5</text:a></text:p>
          <text:p text:style-name="P2"><text:a xlink:type="simple" xlink:href="#__RefHeading___Toc135_3164066960" text:style-name="Index_20_Link" text:visited-style-name="Index_20_Link">13 Lorem<text:tab/>5</text:a></text:p>
          <text:p text:style-name="P2"><text:a xlink:type="simple" xlink:href="#__RefHeading___Toc137_3164066960" text:style-name="Index_20_Link" text:visited-style-name="Index_20_Link">14 Lorem<text:tab/>5</text:a></text:p>
          <text:p text:style-name="P2"><text:a xlink:type="simple" xlink:href="#__RefHeading___Toc139_3164066960" text:style-name="Index_20_Link" text:visited-style-name="Index_20_Link">15 Lorem<text:tab/>5</text:a></text:p>
          <text:p text:style-name="P2"><text:a xlink:type="simple" xlink:href="#__RefHeading___Toc141_3164066960" text:style-name="Index_20_Link" text:visited-style-name="Index_20_Link">16 Lorem<text:tab/>5</text:a></text:p>
          <text:p text:style-name="P2"><text:a xlink:type="simple" xlink:href="#__RefHeading___Toc143_3164066960" text:style-name="Index_20_Link" text:visited-style-name="Index_20_Link">17 Lorem<text:tab/>5</text:a></text:p>
          <text:p text:style-name="P2"><text:a xlink:type="simple" xlink:href="#__RefHeading___Toc145_3164066960" text:style-name="Index_20_Link" text:visited-style-name="Index_20_Link">18 Lorem<text:tab/>5</text:a></text:p>
          <text:p text:style-name="P2"><text:a xlink:type="simple" xlink:href="#__RefHeading___Toc147_3164066960" text:style-name="Index_20_Link" text:visited-style-name="Index_20_Link">19 Lorem<text:tab/>5</text:a></text:p>
          <text:p text:style-name="P2"><text:a xlink:type="simple" xlink:href="#__RefHeading___Toc149_3164066960" text:style-name="Index_20_Link" text:visited-style-name="Index_20_Link">20 Lorem<text:tab/>5</text:a></text:p>
          <text:p text:style-name="P2"><text:a xlink:type="simple" xlink:href="#__RefHeading___Toc151_3164066960" text:style-name="Index_20_Link" text:visited-style-name="Index_20_Link">21 Lorem<text:tab/>5</text:a></text:p>
          <text:p text:style-name="P2"><text:a xlink:type="simple" xlink:href="#__RefHeading___Toc153_3164066960" text:style-name="Index_20_Link" text:visited-style-name="Index_20_Link">22 Lorem<text:tab/>5</text:a></text:p>
          <text:p text:style-name="P2"><text:a xlink:type="simple" xlink:href="#__RefHeading___Toc155_3164066960" text:style-name="Index_20_Link" text:visited-style-name="Index_20_Link">23 Lorem<text:tab/>5</text:a></text:p>
          <text:p text:style-name="P2"><text:a xlink:type="simple" xlink:href="#__RefHeading___Toc157_3164066960" text:style-name="Index_20_Link" text:visited-style-name="Index_20_Link">24 Lorem<text:tab/>5</text:a></text:p>
          <text:p text:style-name="P2"><text:a xlink:type="simple" xlink:href="#__RefHeading___Toc159_3164066960" text:style-name="Index_20_Link" text:visited-style-name="Index_20_Link">25 Lorem<text:tab/>5</text:a></text:p>
          <text:p text:style-name="P2"><text:a xlink:type="simple" xlink:href="#__RefHeading___Toc161_3164066960" text:style-name="Index_20_Link" text:visited-style-name="Index_20_Link">26 Lorem<text:tab/>5</text:a></text:p>
          <text:p text:style-name="P2"><text:a xlink:type="simple" xlink:href="#__RefHeading___Toc163_3164066960" text:style-name="Index_20_Link" text:visited-style-name="Index_20_Link">27 Lorem<text:tab/>5</text:a></text:p>
          <text:p text:style-name="P2"><text:a xlink:type="simple" xlink:href="#__RefHeading___Toc165_3164066960" text:style-name="Index_20_Link" text:visited-style-name="Index_20_Link">28 Lorem<text:tab/>5</text:a></text:p>
          <text:p text:style-name="P2"><text:a xlink:type="simple" xlink:href="#__RefHeading___Toc167_3164066960" text:style-name="Index_20_Link" text:visited-style-name="Index_20_Link">29 Lorem<text:tab/>5</text:a></text:p>
          <text:p text:style-name="P2"><text:a xlink:type="simple" xlink:href="#__RefHeading___Toc169_3164066960" text:style-name="Index_20_Link" text:visited-style-name="Index_20_Link">30 Lorem<text:tab/>5</text:a></text:p>
          <text:p text:style-name="P2"><text:a xlink:type="simple" xlink:href="#__RefHeading___Toc171_3164066960" text:style-name="Index_20_Link" text:visited-style-name="Index_20_Link">31 Lorem<text:tab/>5</text:a></text:p>
          <text:p text:style-name="P2"><text:a xlink:type="simple" xlink:href="#__RefHeading___Toc173_3164066960" text:style-name="Index_20_Link" text:visited-style-name="Index_20_Link">32 Lorem<text:tab/>5</text:a></text:p>
          <text:p text:style-name="P2"><text:a xlink:type="simple" xlink:href="#__RefHeading___Toc175_3164066960" text:style-name="Index_20_Link" text:visited-style-name="Index_20_Link">33 Lorem<text:tab/>5</text:a></text:p>
          <text:p text:style-name="P2"><text:a xlink:type="simple" xlink:href="#__RefHeading___Toc177_3164066960" text:style-name="Index_20_Link" text:visited-style-name="Index_20_Link">34 Lorem<text:tab/>5</text:a></text:p>
          <text:p text:style-name="P2"><text:a xlink:type="simple" xlink:href="#__RefHeading___Toc179_3164066960" text:style-name="Index_20_Link" text:visited-style-name="Index_20_Link">35 Lorem<text:tab/>5</text:a></text:p>
          <text:p text:style-name="P2"><text:a xlink:type="simple" xlink:href="#__RefHeading___Toc181_3164066960" text:style-name="Index_20_Link" text:visited-style-name="Index_20_Link">36 Lorem<text:tab/>5</text:a></text:p>
          <text:p text:style-name="P2"><text:a xlink:type="simple" xlink:href="#__RefHeading___Toc183_3164066960" text:style-name="Index_20_Link" text:visited-style-name="Index_20_Link">37 Lorem<text:tab/>5</text:a></text:p>
          <text:p text:style-name="P2"><text:a xlink:type="simple" xlink:href="#__RefHeading___Toc185_3164066960" text:style-name="Index_20_Link" text:visited-style-name="Index_20_Link">38 Lorem<text:tab/>5</text:a></text:p>
          <text:p text:style-name="P2"><text:a xlink:type="simple" xlink:href="#__RefHeading___Toc187_3164066960" text:style-name="Index_20_Link" text:visited-style-name="Index_20_Link">39 Lorem<text:tab/>5</text:a></text:p>
          <text:p text:style-name="P2"><text:a xlink:type="simple" xlink:href="#__RefHeading___Toc189_3164066960" text:style-name="Index_20_Link" text:visited-style-name="Index_20_Link">40 Lorem<text:tab/>5</text:a></text:p>
          <text:p text:style-name="P2"><text:a xlink:type="simple" xlink:href="#__RefHeading___Toc191_3164066960" text:style-name="Index_20_Link" text:visited-style-name="Index_20_Link">41 Lorem<text:tab/>5</text:a></text:p>
          <text:p text:style-name="P2"><text:a xlink:type="simple" xlink:href="#__RefHeading___Toc193_3164066960" text:style-name="Index_20_Link" text:visited-style-name="Index_20_Link">42 Lorem<text:tab/>5</text:a></text:p>
          <text:p text:style-name="P2"><text:a xlink:type="simple" xlink:href="#__RefHeading___Toc195_3164066960" text:style-name="Index_20_Link" text:visited-style-name="Index_20_Link">43 Lorem<text:tab/>5</text:a></text:p>
          <text:p text:style-name="P2"><text:a xlink:type="simple" xlink:href="#__RefHeading___Toc197_3164066960" text:style-name="Index_20_Link" text:visited-style-name="Index_20_Link">44 Lorem<text:tab/>5</text:a></text:p>
          <text:p text:style-name="P2"><text:a xlink:type="simple" xlink:href="#__RefHeading___Toc199_3164066960" text:style-name="Index_20_Link" text:visited-style-name="Index_20_Link">45 Lorem<text:tab/>6</text:a></text:p>
          <text:p text:style-name="P2"><text:a xlink:type="simple" xlink:href="#__RefHeading___Toc201_3164066960" text:style-name="Index_20_Link" text:visited-style-name="Index_20_Link">46 Lorem<text:tab/>6</text:a></text:p>
          <text:p text:style-name="P2"><text:a xlink:type="simple" xlink:href="#__RefHeading___Toc203_3164066960" text:style-name="Index_20_Link" text:visited-style-name="Index_20_Link">47 Lorem<text:tab/>6</text:a></text:p>
          <text:p text:style-name="P2"><text:a xlink:type="simple" xlink:href="#__RefHeading___Toc205_3164066960" text:style-name="Index_20_Link" text:visited-style-name="Index_20_Link"><text:soft-page-break/>48 Lorem<text:tab/>6</text:a></text:p>
          <text:p text:style-name="P2"><text:a xlink:type="simple" xlink:href="#__RefHeading___Toc207_3164066960" text:style-name="Index_20_Link" text:visited-style-name="Index_20_Link">49 Lorem<text:tab/>6</text:a></text:p>
          <text:p text:style-name="P2"><text:a xlink:type="simple" xlink:href="#__RefHeading___Toc209_3164066960" text:style-name="Index_20_Link" text:visited-style-name="Index_20_Link">50 Lorem<text:tab/>6</text:a></text:p>
          <text:p text:style-name="P2"><text:a xlink:type="simple" xlink:href="#__RefHeading___Toc211_3164066960" text:style-name="Index_20_Link" text:visited-style-name="Index_20_Link">51 Lorem<text:tab/>6</text:a></text:p>
          <text:p text:style-name="P2"><text:a xlink:type="simple" xlink:href="#__RefHeading___Toc213_3164066960" text:style-name="Index_20_Link" text:visited-style-name="Index_20_Link">52 Lorem<text:tab/>6</text:a></text:p>
          <text:p text:style-name="P2"><text:a xlink:type="simple" xlink:href="#__RefHeading___Toc215_3164066960" text:style-name="Index_20_Link" text:visited-style-name="Index_20_Link">53 Lorem<text:tab/>6</text:a></text:p>
          <text:p text:style-name="P2"><text:a xlink:type="simple" xlink:href="#__RefHeading___Toc217_3164066960" text:style-name="Index_20_Link" text:visited-style-name="Index_20_Link">54 Lorem<text:tab/>6</text:a></text:p>
          <text:p text:style-name="P2"><text:a xlink:type="simple" xlink:href="#__RefHeading___Toc219_3164066960" text:style-name="Index_20_Link" text:visited-style-name="Index_20_Link">55 Lorem<text:tab/>6</text:a></text:p>
          <text:p text:style-name="P2"><text:a xlink:type="simple" xlink:href="#__RefHeading___Toc221_3164066960" text:style-name="Index_20_Link" text:visited-style-name="Index_20_Link">56 Lorem<text:tab/>6</text:a></text:p>
          <text:p text:style-name="P2"><text:a xlink:type="simple" xlink:href="#__RefHeading___Toc223_3164066960" text:style-name="Index_20_Link" text:visited-style-name="Index_20_Link">57 Lorem<text:tab/>6</text:a></text:p>
          <text:p text:style-name="P2"><text:a xlink:type="simple" xlink:href="#__RefHeading___Toc225_3164066960" text:style-name="Index_20_Link" text:visited-style-name="Index_20_Link">58 Lorem<text:tab/>6</text:a></text:p>
          <text:p text:style-name="P2"><text:a xlink:type="simple" xlink:href="#__RefHeading___Toc227_3164066960" text:style-name="Index_20_Link" text:visited-style-name="Index_20_Link">59 Lorem<text:tab/>6</text:a></text:p>
          <text:p text:style-name="P2"><text:a xlink:type="simple" xlink:href="#__RefHeading___Toc229_3164066960" text:style-name="Index_20_Link" text:visited-style-name="Index_20_Link">60 Lorem<text:tab/>6</text:a></text:p>
          <text:p text:style-name="P2"><text:a xlink:type="simple" xlink:href="#__RefHeading___Toc231_3164066960" text:style-name="Index_20_Link" text:visited-style-name="Index_20_Link">61 Lorem<text:tab/>6</text:a></text:p>
          <text:p text:style-name="P2"><text:a xlink:type="simple" xlink:href="#__RefHeading___Toc233_3164066960" text:style-name="Index_20_Link" text:visited-style-name="Index_20_Link">62 Lorem<text:tab/>6</text:a></text:p>
          <text:p text:style-name="P2"><text:a xlink:type="simple" xlink:href="#__RefHeading___Toc235_3164066960" text:style-name="Index_20_Link" text:visited-style-name="Index_20_Link">63 Lorem<text:tab/>6</text:a></text:p>
          <text:p text:style-name="P2"><text:a xlink:type="simple" xlink:href="#__RefHeading___Toc237_3164066960" text:style-name="Index_20_Link" text:visited-style-name="Index_20_Link">64 Lorem<text:tab/>6</text:a></text:p>
          <text:p text:style-name="P2"><text:a xlink:type="simple" xlink:href="#__RefHeading___Toc239_3164066960" text:style-name="Index_20_Link" text:visited-style-name="Index_20_Link">65 Lorem<text:tab/>6</text:a></text:p>
          <text:p text:style-name="P2"><text:a xlink:type="simple" xlink:href="#__RefHeading___Toc241_3164066960" text:style-name="Index_20_Link" text:visited-style-name="Index_20_Link">66 Lorem<text:tab/>6</text:a></text:p>
          <text:p text:style-name="P2"><text:a xlink:type="simple" xlink:href="#__RefHeading___Toc243_3164066960" text:style-name="Index_20_Link" text:visited-style-name="Index_20_Link">67 Lorem<text:tab/>6</text:a></text:p>
          <text:p text:style-name="P2"><text:a xlink:type="simple" xlink:href="#__RefHeading___Toc245_3164066960" text:style-name="Index_20_Link" text:visited-style-name="Index_20_Link">68 Lorem<text:tab/>6</text:a></text:p>
          <text:p text:style-name="P2"><text:a xlink:type="simple" xlink:href="#__RefHeading___Toc247_3164066960" text:style-name="Index_20_Link" text:visited-style-name="Index_20_Link">69 Lorem<text:tab/>6</text:a></text:p>
          <text:p text:style-name="P2"><text:a xlink:type="simple" xlink:href="#__RefHeading___Toc249_3164066960" text:style-name="Index_20_Link" text:visited-style-name="Index_20_Link">70 Lorem<text:tab/>6</text:a></text:p>
          <text:p text:style-name="P2"><text:a xlink:type="simple" xlink:href="#__RefHeading___Toc251_3164066960" text:style-name="Index_20_Link" text:visited-style-name="Index_20_Link">71 Lorem<text:tab/>6</text:a></text:p>
          <text:p text:style-name="P2"><text:a xlink:type="simple" xlink:href="#__RefHeading___Toc253_3164066960" text:style-name="Index_20_Link" text:visited-style-name="Index_20_Link">72 Lorem<text:tab/>6</text:a></text:p>
          <text:p text:style-name="P2"><text:a xlink:type="simple" xlink:href="#__RefHeading___Toc255_3164066960" text:style-name="Index_20_Link" text:visited-style-name="Index_20_Link">73 Lorem<text:tab/>6</text:a></text:p>
          <text:p text:style-name="P2"><text:a xlink:type="simple" xlink:href="#__RefHeading___Toc257_3164066960" text:style-name="Index_20_Link" text:visited-style-name="Index_20_Link">74 Lorem<text:tab/>6</text:a></text:p>
          <text:p text:style-name="P2"><text:a xlink:type="simple" xlink:href="#__RefHeading___Toc259_3164066960" text:style-name="Index_20_Link" text:visited-style-name="Index_20_Link">75 Lorem<text:tab/>6</text:a></text:p>
          <text:p text:style-name="P2"><text:a xlink:type="simple" xlink:href="#__RefHeading___Toc261_3164066960" text:style-name="Index_20_Link" text:visited-style-name="Index_20_Link">76 Lorem<text:tab/>6</text:a></text:p>
          <text:p text:style-name="P2"><text:a xlink:type="simple" xlink:href="#__RefHeading___Toc263_3164066960" text:style-name="Index_20_Link" text:visited-style-name="Index_20_Link">77 Lorem<text:tab/>6</text:a></text:p>
          <text:p text:style-name="P2"><text:a xlink:type="simple" xlink:href="#__RefHeading___Toc265_3164066960" text:style-name="Index_20_Link" text:visited-style-name="Index_20_Link">78 Lorem<text:tab/>6</text:a></text:p>
          <text:p text:style-name="P2"><text:a xlink:type="simple" xlink:href="#__RefHeading___Toc267_3164066960" text:style-name="Index_20_Link" text:visited-style-name="Index_20_Link">79 Lorem<text:tab/>6</text:a></text:p>
          <text:p text:style-name="P2"><text:a xlink:type="simple" xlink:href="#__RefHeading___Toc269_3164066960" text:style-name="Index_20_Link" text:visited-style-name="Index_20_Link">80 Lorem<text:tab/>6</text:a></text:p>
          <text:p text:style-name="P2"><text:a xlink:type="simple" xlink:href="#__RefHeading___Toc271_3164066960" text:style-name="Index_20_Link" text:visited-style-name="Index_20_Link">81 Lorem<text:tab/>6</text:a></text:p>
          <text:p text:style-name="P2"><text:a xlink:type="simple" xlink:href="#__RefHeading___Toc273_3164066960" text:style-name="Index_20_Link" text:visited-style-name="Index_20_Link">82 Lorem<text:tab/>6</text:a></text:p>
          <text:p text:style-name="P2"><text:a xlink:type="simple" xlink:href="#__RefHeading___Toc275_3164066960" text:style-name="Index_20_Link" text:visited-style-name="Index_20_Link">83 Lorem<text:tab/>6</text:a></text:p>
          <text:p text:style-name="P2"><text:a xlink:type="simple" xlink:href="#__RefHeading___Toc277_3164066960" text:style-name="Index_20_Link" text:visited-style-name="Index_20_Link">84 Lorem<text:tab/>6</text:a></text:p>
          <text:p text:style-name="P2"><text:a xlink:type="simple" xlink:href="#__RefHeading___Toc279_3164066960" text:style-name="Index_20_Link" text:visited-style-name="Index_20_Link">85 Lorem<text:tab/>6</text:a></text:p>
          <text:p text:style-name="P2"><text:a xlink:type="simple" xlink:href="#__RefHeading___Toc281_3164066960" text:style-name="Index_20_Link" text:visited-style-name="Index_20_Link">86 Lorem<text:tab/>6</text:a></text:p>
          <text:p text:style-name="P2"><text:a xlink:type="simple" xlink:href="#__RefHeading___Toc283_3164066960" text:style-name="Index_20_Link" text:visited-style-name="Index_20_Link">87 Lorem<text:tab/>6</text:a></text:p>
          <text:p text:style-name="P2"><text:a xlink:type="simple" xlink:href="#__RefHeading___Toc285_3164066960" text:style-name="Index_20_Link" text:visited-style-name="Index_20_Link">88 Lorem<text:tab/>6</text:a></text:p>
          <text:p text:style-name="P2"><text:a xlink:type="simple" xlink:href="#__RefHeading___Toc287_3164066960" text:style-name="Index_20_Link" text:visited-style-name="Index_20_Link">89 Lorem<text:tab/>6</text:a></text:p>
          <text:p text:style-name="P2"><text:a xlink:type="simple" xlink:href="#__RefHeading___Toc289_3164066960" text:style-name="Index_20_Link" text:visited-style-name="Index_20_Link">90 Lorem<text:tab/>6</text:a></text:p>
          <text:p text:style-name="P2"><text:a xlink:type="simple" xlink:href="#__RefHeading___Toc291_3164066960" text:style-name="Index_20_Link" text:visited-style-name="Index_20_Link">91 Lorem<text:tab/>6</text:a></text:p>
          <text:p text:style-name="P2"><text:a xlink:type="simple" xlink:href="#__RefHeading___Toc293_3164066960" text:style-name="Index_20_Link" text:visited-style-name="Index_20_Link">92 Lorem<text:tab/>6</text:a></text:p>
          <text:p text:style-name="P2"><text:a xlink:type="simple" xlink:href="#__RefHeading___Toc295_3164066960" text:style-name="Index_20_Link" text:visited-style-name="Index_20_Link">93 Lorem<text:tab/>6</text:a></text:p>
          <text:p text:style-name="P2"><text:a xlink:type="simple" xlink:href="#__RefHeading___Toc297_3164066960" text:style-name="Index_20_Link" text:visited-style-name="Index_20_Link">94 Lorem<text:tab/>6</text:a></text:p>
          <text:p text:style-name="P2"><text:a xlink:type="simple" xlink:href="#__RefHeading___Toc299_3164066960" text:style-name="Index_20_Link" text:visited-style-name="Index_20_Link">95 Lorem<text:tab/>6</text:a></text:p>
          <text:p text:style-name="P2"><text:a xlink:type="simple" xlink:href="#__RefHeading___Toc301_3164066960" text:style-name="Index_20_Link" text:visited-style-name="Index_20_Link">96 Lorem<text:tab/>6</text:a></text:p>
          <text:p text:style-name="P2"><text:a xlink:type="simple" xlink:href="#__RefHeading___Toc303_3164066960" text:style-name="Index_20_Link" text:visited-style-name="Index_20_Link">97 Lorem<text:tab/>6</text:a></text:p>
          <text:p text:style-name="P2"><text:a xlink:type="simple" xlink:href="#__RefHeading___Toc305_3164066960" text:style-name="Index_20_Link" text:visited-style-name="Index_20_Link"><text:soft-page-break/>98 Lorem<text:tab/>6</text:a></text:p>
          <text:p text:style-name="P2"><text:a xlink:type="simple" xlink:href="#__RefHeading___Toc307_3164066960" text:style-name="Index_20_Link" text:visited-style-name="Index_20_Link">99 Lorem<text:tab/>6</text:a></text:p>
          <text:p text:style-name="P2"><text:a xlink:type="simple" xlink:href="#__RefHeading___Toc309_3164066960" text:style-name="Index_20_Link" text:visited-style-name="Index_20_Link">100 Lorem<text:tab/>6</text:a></text:p>
          <text:p text:style-name="P2"><text:a xlink:type="simple" xlink:href="#__RefHeading___Toc311_3164066960" text:style-name="Index_20_Link" text:visited-style-name="Index_20_Link">101 Lorem<text:tab/>6</text:a></text:p>
          <text:p text:style-name="P2"><text:a xlink:type="simple" xlink:href="#__RefHeading___Toc313_3164066960" text:style-name="Index_20_Link" text:visited-style-name="Index_20_Link">102 Lorem<text:tab/>6</text:a></text:p>
          <text:p text:style-name="P2"><text:a xlink:type="simple" xlink:href="#__RefHeading___Toc315_3164066960" text:style-name="Index_20_Link" text:visited-style-name="Index_20_Link">103 Lorem<text:tab/>6</text:a></text:p>
          <text:p text:style-name="P2"><text:a xlink:type="simple" xlink:href="#__RefHeading___Toc317_3164066960" text:style-name="Index_20_Link" text:visited-style-name="Index_20_Link">104 Lorem<text:tab/>6</text:a></text:p>
          <text:p text:style-name="P2"><text:a xlink:type="simple" xlink:href="#__RefHeading___Toc331_3164066960" text:style-name="Index_20_Link" text:visited-style-name="Index_20_Link">105 Lorem<text:tab/>6</text:a></text:p>
          <text:p text:style-name="P2"><text:a xlink:type="simple" xlink:href="#__RefHeading___Toc333_3164066960" text:style-name="Index_20_Link" text:visited-style-name="Index_20_Link">106 Lorem<text:tab/>6</text:a></text:p>
          <text:p text:style-name="P2"><text:a xlink:type="simple" xlink:href="#__RefHeading___Toc335_3164066960" text:style-name="Index_20_Link" text:visited-style-name="Index_20_Link">107 Lorem<text:tab/>6</text:a></text:p>
          <text:p text:style-name="P2"><text:a xlink:type="simple" xlink:href="#__RefHeading___Toc337_3164066960" text:style-name="Index_20_Link" text:visited-style-name="Index_20_Link">108 Lorem<text:tab/>6</text:a></text:p>
          <text:p text:style-name="P2"><text:a xlink:type="simple" xlink:href="#__RefHeading___Toc339_3164066960" text:style-name="Index_20_Link" text:visited-style-name="Index_20_Link">109 Lorem<text:tab/>6</text:a></text:p>
          <text:p text:style-name="P2"><text:a xlink:type="simple" xlink:href="#__RefHeading___Toc341_3164066960" text:style-name="Index_20_Link" text:visited-style-name="Index_20_Link">110 Lorem<text:tab/>6</text:a></text:p>
          <text:p text:style-name="P2"><text:a xlink:type="simple" xlink:href="#__RefHeading___Toc343_3164066960" text:style-name="Index_20_Link" text:visited-style-name="Index_20_Link">111 Lorem<text:tab/>7</text:a></text:p>
          <text:p text:style-name="P2"><text:a xlink:type="simple" xlink:href="#__RefHeading___Toc345_3164066960" text:style-name="Index_20_Link" text:visited-style-name="Index_20_Link">112 Lorem<text:tab/>7</text:a></text:p>
          <text:p text:style-name="P2"><text:a xlink:type="simple" xlink:href="#__RefHeading___Toc347_3164066960" text:style-name="Index_20_Link" text:visited-style-name="Index_20_Link">113 Lorem<text:tab/>7</text:a></text:p>
          <text:p text:style-name="P2"><text:a xlink:type="simple" xlink:href="#__RefHeading___Toc349_3164066960" text:style-name="Index_20_Link" text:visited-style-name="Index_20_Link">114 Lorem<text:tab/>7</text:a></text:p>
          <text:p text:style-name="P2"><text:a xlink:type="simple" xlink:href="#__RefHeading___Toc351_3164066960" text:style-name="Index_20_Link" text:visited-style-name="Index_20_Link">115 Lorem<text:tab/>7</text:a></text:p>
          <text:p text:style-name="P2"><text:a xlink:type="simple" xlink:href="#__RefHeading___Toc353_3164066960" text:style-name="Index_20_Link" text:visited-style-name="Index_20_Link">116 Lorem<text:tab/>7</text:a></text:p>
          <text:p text:style-name="P2"><text:a xlink:type="simple" xlink:href="#__RefHeading___Toc355_3164066960" text:style-name="Index_20_Link" text:visited-style-name="Index_20_Link">117 Lorem<text:tab/>7</text:a></text:p>
          <text:p text:style-name="P2"><text:a xlink:type="simple" xlink:href="#__RefHeading___Toc357_3164066960" text:style-name="Index_20_Link" text:visited-style-name="Index_20_Link">118 Lorem<text:tab/>7</text:a></text:p>
          <text:p text:style-name="P2"><text:a xlink:type="simple" xlink:href="#__RefHeading___Toc359_3164066960" text:style-name="Index_20_Link" text:visited-style-name="Index_20_Link">119 Lorem<text:tab/>7</text:a></text:p>
          <text:p text:style-name="P2"><text:a xlink:type="simple" xlink:href="#__RefHeading___Toc361_3164066960" text:style-name="Index_20_Link" text:visited-style-name="Index_20_Link">120 Lorem<text:tab/>7</text:a></text:p>
          <text:p text:style-name="P2"><text:a xlink:type="simple" xlink:href="#__RefHeading___Toc363_3164066960" text:style-name="Index_20_Link" text:visited-style-name="Index_20_Link">121 Lorem<text:tab/>7</text:a></text:p>
          <text:p text:style-name="P2"><text:a xlink:type="simple" xlink:href="#__RefHeading___Toc365_3164066960" text:style-name="Index_20_Link" text:visited-style-name="Index_20_Link">122 Lorem<text:tab/>7</text:a></text:p>
          <text:p text:style-name="P2"><text:a xlink:type="simple" xlink:href="#__RefHeading___Toc367_3164066960" text:style-name="Index_20_Link" text:visited-style-name="Index_20_Link">123 Lorem<text:tab/>7</text:a></text:p>
          <text:p text:style-name="P2"><text:a xlink:type="simple" xlink:href="#__RefHeading___Toc369_3164066960" text:style-name="Index_20_Link" text:visited-style-name="Index_20_Link">124 Lorem<text:tab/>7</text:a></text:p>
          <text:p text:style-name="P2"><text:a xlink:type="simple" xlink:href="#__RefHeading___Toc371_3164066960" text:style-name="Index_20_Link" text:visited-style-name="Index_20_Link">125 Lorem<text:tab/>7</text:a></text:p>
          <text:p text:style-name="P2"><text:a xlink:type="simple" xlink:href="#__RefHeading___Toc373_3164066960" text:style-name="Index_20_Link" text:visited-style-name="Index_20_Link">126 Lorem<text:tab/>7</text:a></text:p>
          <text:p text:style-name="P2"><text:a xlink:type="simple" xlink:href="#__RefHeading___Toc375_3164066960" text:style-name="Index_20_Link" text:visited-style-name="Index_20_Link">127 Lorem<text:tab/>7</text:a></text:p>
          <text:p text:style-name="P2"><text:a xlink:type="simple" xlink:href="#__RefHeading___Toc377_3164066960" text:style-name="Index_20_Link" text:visited-style-name="Index_20_Link">128 Lorem<text:tab/>7</text:a></text:p>
          <text:p text:style-name="P2"><text:a xlink:type="simple" xlink:href="#__RefHeading___Toc379_3164066960" text:style-name="Index_20_Link" text:visited-style-name="Index_20_Link">129 Lorem<text:tab/>7</text:a></text:p>
          <text:p text:style-name="P2"><text:a xlink:type="simple" xlink:href="#__RefHeading___Toc381_3164066960" text:style-name="Index_20_Link" text:visited-style-name="Index_20_Link">130 Lorem<text:tab/>7</text:a></text:p>
          <text:p text:style-name="P2"><text:a xlink:type="simple" xlink:href="#__RefHeading___Toc383_3164066960" text:style-name="Index_20_Link" text:visited-style-name="Index_20_Link">131 Lorem<text:tab/>7</text:a></text:p>
          <text:p text:style-name="P2"><text:a xlink:type="simple" xlink:href="#__RefHeading___Toc385_3164066960" text:style-name="Index_20_Link" text:visited-style-name="Index_20_Link">132 Lorem<text:tab/>7</text:a></text:p>
          <text:p text:style-name="P2"><text:a xlink:type="simple" xlink:href="#__RefHeading___Toc387_3164066960" text:style-name="Index_20_Link" text:visited-style-name="Index_20_Link">133 Lorem<text:tab/>7</text:a></text:p>
          <text:p text:style-name="P2"><text:a xlink:type="simple" xlink:href="#__RefHeading___Toc389_3164066960" text:style-name="Index_20_Link" text:visited-style-name="Index_20_Link">134 Lorem<text:tab/>7</text:a></text:p>
          <text:p text:style-name="P2"><text:a xlink:type="simple" xlink:href="#__RefHeading___Toc391_3164066960" text:style-name="Index_20_Link" text:visited-style-name="Index_20_Link">135 Lorem<text:tab/>7</text:a></text:p>
          <text:p text:style-name="P2"><text:a xlink:type="simple" xlink:href="#__RefHeading___Toc393_3164066960" text:style-name="Index_20_Link" text:visited-style-name="Index_20_Link">136 Lorem<text:tab/>7</text:a></text:p>
          <text:p text:style-name="P2"><text:a xlink:type="simple" xlink:href="#__RefHeading___Toc395_3164066960" text:style-name="Index_20_Link" text:visited-style-name="Index_20_Link">137 Lorem<text:tab/>7</text:a></text:p>
          <text:p text:style-name="P2"><text:a xlink:type="simple" xlink:href="#__RefHeading___Toc397_3164066960" text:style-name="Index_20_Link" text:visited-style-name="Index_20_Link">138 Lorem<text:tab/>7</text:a></text:p>
          <text:p text:style-name="P2"><text:a xlink:type="simple" xlink:href="#__RefHeading___Toc399_3164066960" text:style-name="Index_20_Link" text:visited-style-name="Index_20_Link">139 Lorem<text:tab/>7</text:a></text:p>
          <text:p text:style-name="P2"><text:a xlink:type="simple" xlink:href="#__RefHeading___Toc401_3164066960" text:style-name="Index_20_Link" text:visited-style-name="Index_20_Link">140 Lorem<text:tab/>7</text:a></text:p>
          <text:p text:style-name="P2"><text:a xlink:type="simple" xlink:href="#__RefHeading___Toc403_3164066960" text:style-name="Index_20_Link" text:visited-style-name="Index_20_Link">141 Lorem<text:tab/>7</text:a></text:p>
          <text:p text:style-name="P2"><text:a xlink:type="simple" xlink:href="#__RefHeading___Toc405_3164066960" text:style-name="Index_20_Link" text:visited-style-name="Index_20_Link">142 Lorem<text:tab/>7</text:a></text:p>
          <text:p text:style-name="P2"><text:a xlink:type="simple" xlink:href="#__RefHeading___Toc407_3164066960" text:style-name="Index_20_Link" text:visited-style-name="Index_20_Link">143 Lorem<text:tab/>7</text:a></text:p>
          <text:p text:style-name="P2"><text:a xlink:type="simple" xlink:href="#__RefHeading___Toc409_3164066960" text:style-name="Index_20_Link" text:visited-style-name="Index_20_Link">144 Lorem<text:tab/>7</text:a></text:p>
          <text:p text:style-name="P2"><text:a xlink:type="simple" xlink:href="#__RefHeading___Toc411_3164066960" text:style-name="Index_20_Link" text:visited-style-name="Index_20_Link">145 Lorem<text:tab/>7</text:a></text:p>
          <text:p text:style-name="P2"><text:a xlink:type="simple" xlink:href="#__RefHeading___Toc413_3164066960" text:style-name="Index_20_Link" text:visited-style-name="Index_20_Link">146 Lorem<text:tab/>7</text:a></text:p>
        </text:index-body>
      </text:table-of-content>
      <text:p text:style-name="P3"/>
      <text:h text:style-name="P4" text:outline-level="1"><text:bookmark-start text:name="__RefHeading___Toc2376_2811010973"/>Lorem ipsum<text:bookmark-end text:name="__RefHeading___Toc2376_2811010973"/></text:h>
      <text:p text:style-name="P5">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p>
      <table:table table:name="Tabella1" table:style-name="Tabella1">
        <table:table-column table:style-name="Tabella1.A" table:number-columns-repeated="5"/>
        <table:table-column table:style-name="Tabella1.F"/>
        <table:table-row>
          <table:table-cell table:style-name="Tabella1.A1" office:value-type="string">
            <text:h text:style-name="Heading_20_1" text:outline-level="1"><text:bookmark-start text:name="__RefHeading___Toc115_3164066960"/>Lorem<text:bookmark-end text:name="__RefHeading___Toc115_3164066960"/></text:h>
          </table:table-cell>
          <table:table-cell table:style-name="Tabella1.A1" office:value-type="string">
            <text:h text:style-name="Heading_20_1" text:outline-level="1"><text:bookmark-start text:name="__RefHeading___Toc117_3164066960"/>Lorem<text:bookmark-end text:name="__RefHeading___Toc117_3164066960"/></text:h>
          </table:table-cell>
          <table:table-cell table:style-name="Tabella1.A1" office:value-type="string">
            <text:h text:style-name="Heading_20_1" text:outline-level="1"><text:bookmark-start text:name="__RefHeading___Toc119_3164066960"/>Lorem<text:bookmark-end text:name="__RefHeading___Toc119_3164066960"/></text:h>
          </table:table-cell>
          <table:table-cell table:style-name="Tabella1.A1" office:value-type="string">
            <text:h text:style-name="Heading_20_1" text:outline-level="1"><text:bookmark-start text:name="__RefHeading___Toc121_3164066960"/>Lorem<text:bookmark-end text:name="__RefHeading___Toc121_3164066960"/></text:h>
          </table:table-cell>
          <table:table-cell table:style-name="Tabella1.A1" office:value-type="string">
            <text:h text:style-name="Heading_20_1" text:outline-level="1"><text:bookmark-start text:name="__RefHeading___Toc123_3164066960"/>Lorem<text:bookmark-end text:name="__RefHeading___Toc123_3164066960"/></text:h>
          </table:table-cell>
          <table:table-cell table:style-name="Tabella1.F1" office:value-type="string">
            <text:h text:style-name="Heading_20_1" text:outline-level="1"><text:bookmark-start text:name="__RefHeading___Toc125_3164066960"/>Lorem<text:bookmark-end text:name="__RefHeading___Toc125_3164066960"/></text:h>
          </table:table-cell>
        </table:table-row>
        <table:table-row>
          <table:table-cell table:style-name="Tabella1.A2" office:value-type="string">
            <text:h text:style-name="Heading_20_1" text:outline-level="1"><text:bookmark-start text:name="__RefHeading___Toc127_3164066960"/>Lorem<text:bookmark-end text:name="__RefHeading___Toc127_3164066960"/></text:h>
          </table:table-cell>
          <table:table-cell table:style-name="Tabella1.A2" office:value-type="string">
            <text:h text:style-name="Heading_20_1" text:outline-level="1"><text:bookmark-start text:name="__RefHeading___Toc129_3164066960"/>Lorem<text:bookmark-end text:name="__RefHeading___Toc129_3164066960"/></text:h>
          </table:table-cell>
          <table:table-cell table:style-name="Tabella1.A2" office:value-type="string">
            <text:h text:style-name="Heading_20_1" text:outline-level="1"><text:bookmark-start text:name="__RefHeading___Toc131_3164066960"/>Lorem<text:bookmark-end text:name="__RefHeading___Toc131_3164066960"/></text:h>
          </table:table-cell>
          <table:table-cell table:style-name="Tabella1.A2" office:value-type="string">
            <text:h text:style-name="Heading_20_1" text:outline-level="1"><text:bookmark-start text:name="__RefHeading___Toc133_3164066960"/>Lorem<text:bookmark-end text:name="__RefHeading___Toc133_3164066960"/></text:h>
          </table:table-cell>
          <table:table-cell table:style-name="Tabella1.A2" office:value-type="string">
            <text:h text:style-name="Heading_20_1" text:outline-level="1"><text:bookmark-start text:name="__RefHeading___Toc135_3164066960"/>Lorem<text:bookmark-end text:name="__RefHeading___Toc135_3164066960"/></text:h>
          </table:table-cell>
          <table:table-cell table:style-name="Tabella1.F2" office:value-type="string">
            <text:h text:style-name="Heading_20_1" text:outline-level="1"><text:bookmark-start text:name="__RefHeading___Toc137_3164066960"/>Lorem<text:bookmark-end text:name="__RefHeading___Toc137_3164066960"/></text:h>
          </table:table-cell>
        </table:table-row>
        <table:table-row>
          <table:table-cell table:style-name="Tabella1.A2" office:value-type="string">
            <text:h text:style-name="Heading_20_1" text:outline-level="1"><text:bookmark-start text:name="__RefHeading___Toc139_3164066960"/>Lorem<text:bookmark-end text:name="__RefHeading___Toc139_3164066960"/></text:h>
          </table:table-cell>
          <table:table-cell table:style-name="Tabella1.A2" office:value-type="string">
            <text:h text:style-name="Heading_20_1" text:outline-level="1"><text:bookmark-start text:name="__RefHeading___Toc141_3164066960"/>Lorem<text:bookmark-end text:name="__RefHeading___Toc141_3164066960"/></text:h>
          </table:table-cell>
          <table:table-cell table:style-name="Tabella1.A2" office:value-type="string">
            <text:h text:style-name="Heading_20_1" text:outline-level="1"><text:bookmark-start text:name="__RefHeading___Toc143_3164066960"/>Lorem<text:bookmark-end text:name="__RefHeading___Toc143_3164066960"/></text:h>
          </table:table-cell>
          <table:table-cell table:style-name="Tabella1.A2" office:value-type="string">
            <text:h text:style-name="Heading_20_1" text:outline-level="1"><text:bookmark-start text:name="__RefHeading___Toc145_3164066960"/>Lorem<text:bookmark-end text:name="__RefHeading___Toc145_3164066960"/></text:h>
          </table:table-cell>
          <table:table-cell table:style-name="Tabella1.A2" office:value-type="string">
            <text:h text:style-name="Heading_20_1" text:outline-level="1"><text:bookmark-start text:name="__RefHeading___Toc147_3164066960"/>Lorem<text:bookmark-end text:name="__RefHeading___Toc147_3164066960"/></text:h>
          </table:table-cell>
          <table:table-cell table:style-name="Tabella1.F2" office:value-type="string">
            <text:h text:style-name="Heading_20_1" text:outline-level="1"><text:bookmark-start text:name="__RefHeading___Toc149_3164066960"/>Lorem<text:bookmark-end text:name="__RefHeading___Toc149_3164066960"/></text:h>
          </table:table-cell>
        </table:table-row>
        <table:table-row>
          <table:table-cell table:style-name="Tabella1.A2" office:value-type="string">
            <text:h text:style-name="Heading_20_1" text:outline-level="1"><text:bookmark-start text:name="__RefHeading___Toc151_3164066960"/>Lorem<text:bookmark-end text:name="__RefHeading___Toc151_3164066960"/></text:h>
          </table:table-cell>
          <table:table-cell table:style-name="Tabella1.A2" office:value-type="string">
            <text:h text:style-name="Heading_20_1" text:outline-level="1"><text:bookmark-start text:name="__RefHeading___Toc153_3164066960"/>Lorem<text:bookmark-end text:name="__RefHeading___Toc153_3164066960"/></text:h>
          </table:table-cell>
          <table:table-cell table:style-name="Tabella1.A2" office:value-type="string">
            <text:h text:style-name="Heading_20_1" text:outline-level="1"><text:bookmark-start text:name="__RefHeading___Toc155_3164066960"/>Lorem<text:bookmark-end text:name="__RefHeading___Toc155_3164066960"/></text:h>
          </table:table-cell>
          <table:table-cell table:style-name="Tabella1.A2" office:value-type="string">
            <text:h text:style-name="Heading_20_1" text:outline-level="1"><text:bookmark-start text:name="__RefHeading___Toc157_3164066960"/>Lorem<text:bookmark-end text:name="__RefHeading___Toc157_3164066960"/></text:h>
          </table:table-cell>
          <table:table-cell table:style-name="Tabella1.A2" office:value-type="string">
            <text:h text:style-name="Heading_20_1" text:outline-level="1"><text:bookmark-start text:name="__RefHeading___Toc159_3164066960"/>Lorem<text:bookmark-end text:name="__RefHeading___Toc159_3164066960"/></text:h>
          </table:table-cell>
          <table:table-cell table:style-name="Tabella1.F2" office:value-type="string">
            <text:h text:style-name="Heading_20_1" text:outline-level="1"><text:bookmark-start text:name="__RefHeading___Toc161_3164066960"/>Lorem<text:bookmark-end text:name="__RefHeading___Toc161_3164066960"/></text:h>
          </table:table-cell>
        </table:table-row>
        <table:table-row>
          <table:table-cell table:style-name="Tabella1.A2" office:value-type="string">
            <text:h text:style-name="Heading_20_1" text:outline-level="1"><text:bookmark-start text:name="__RefHeading___Toc163_3164066960"/>Lorem<text:bookmark-end text:name="__RefHeading___Toc163_3164066960"/></text:h>
          </table:table-cell>
          <table:table-cell table:style-name="Tabella1.A2" office:value-type="string">
            <text:h text:style-name="Heading_20_1" text:outline-level="1"><text:bookmark-start text:name="__RefHeading___Toc165_3164066960"/>Lorem<text:bookmark-end text:name="__RefHeading___Toc165_3164066960"/></text:h>
          </table:table-cell>
          <table:table-cell table:style-name="Tabella1.A2" office:value-type="string">
            <text:h text:style-name="Heading_20_1" text:outline-level="1"><text:bookmark-start text:name="__RefHeading___Toc167_3164066960"/>Lorem<text:bookmark-end text:name="__RefHeading___Toc167_3164066960"/></text:h>
          </table:table-cell>
          <table:table-cell table:style-name="Tabella1.A2" office:value-type="string">
            <text:h text:style-name="Heading_20_1" text:outline-level="1"><text:bookmark-start text:name="__RefHeading___Toc169_3164066960"/>Lorem<text:bookmark-end text:name="__RefHeading___Toc169_3164066960"/></text:h>
          </table:table-cell>
          <table:table-cell table:style-name="Tabella1.A2" office:value-type="string">
            <text:h text:style-name="Heading_20_1" text:outline-level="1"><text:bookmark-start text:name="__RefHeading___Toc171_3164066960"/>Lorem<text:bookmark-end text:name="__RefHeading___Toc171_3164066960"/></text:h>
          </table:table-cell>
          <table:table-cell table:style-name="Tabella1.F2" office:value-type="string">
            <text:h text:style-name="Heading_20_1" text:outline-level="1"><text:bookmark-start text:name="__RefHeading___Toc173_3164066960"/>Lorem<text:bookmark-end text:name="__RefHeading___Toc173_3164066960"/></text:h>
          </table:table-cell>
        </table:table-row>
        <table:table-row>
          <table:table-cell table:style-name="Tabella1.A2" office:value-type="string">
            <text:h text:style-name="Heading_20_1" text:outline-level="1"><text:bookmark-start text:name="__RefHeading___Toc175_3164066960"/>Lorem<text:bookmark-end text:name="__RefHeading___Toc175_3164066960"/></text:h>
          </table:table-cell>
          <table:table-cell table:style-name="Tabella1.A2" office:value-type="string">
            <text:h text:style-name="Heading_20_1" text:outline-level="1"><text:bookmark-start text:name="__RefHeading___Toc177_3164066960"/>Lorem<text:bookmark-end text:name="__RefHeading___Toc177_3164066960"/></text:h>
          </table:table-cell>
          <table:table-cell table:style-name="Tabella1.A2" office:value-type="string">
            <text:h text:style-name="Heading_20_1" text:outline-level="1"><text:bookmark-start text:name="__RefHeading___Toc179_3164066960"/>Lorem<text:bookmark-end text:name="__RefHeading___Toc179_3164066960"/></text:h>
          </table:table-cell>
          <table:table-cell table:style-name="Tabella1.A2" office:value-type="string">
            <text:h text:style-name="Heading_20_1" text:outline-level="1"><text:bookmark-start text:name="__RefHeading___Toc181_3164066960"/>Lorem<text:bookmark-end text:name="__RefHeading___Toc181_3164066960"/></text:h>
          </table:table-cell>
          <table:table-cell table:style-name="Tabella1.A2" office:value-type="string">
            <text:h text:style-name="Heading_20_1" text:outline-level="1"><text:bookmark-start text:name="__RefHeading___Toc183_3164066960"/>Lorem<text:bookmark-end text:name="__RefHeading___Toc183_3164066960"/></text:h>
          </table:table-cell>
          <table:table-cell table:style-name="Tabella1.F2" office:value-type="string">
            <text:h text:style-name="Heading_20_1" text:outline-level="1"><text:bookmark-start text:name="__RefHeading___Toc185_3164066960"/>Lorem<text:bookmark-end text:name="__RefHeading___Toc185_3164066960"/></text:h>
          </table:table-cell>
        </table:table-row>
        <table:table-row>
          <table:table-cell table:style-name="Tabella1.A2" office:value-type="string">
            <text:h text:style-name="Heading_20_1" text:outline-level="1"><text:bookmark-start text:name="__RefHeading___Toc187_3164066960"/>Lorem<text:bookmark-end text:name="__RefHeading___Toc187_3164066960"/></text:h>
          </table:table-cell>
          <table:table-cell table:style-name="Tabella1.A2" office:value-type="string">
            <text:h text:style-name="Heading_20_1" text:outline-level="1"><text:bookmark-start text:name="__RefHeading___Toc189_3164066960"/>Lorem<text:bookmark-end text:name="__RefHeading___Toc189_3164066960"/></text:h>
          </table:table-cell>
          <table:table-cell table:style-name="Tabella1.A2" office:value-type="string">
            <text:h text:style-name="Heading_20_1" text:outline-level="1"><text:bookmark-start text:name="__RefHeading___Toc191_3164066960"/>Lorem<text:bookmark-end text:name="__RefHeading___Toc191_3164066960"/></text:h>
          </table:table-cell>
          <table:table-cell table:style-name="Tabella1.A2" office:value-type="string">
            <text:h text:style-name="Heading_20_1" text:outline-level="1"><text:bookmark-start text:name="__RefHeading___Toc193_3164066960"/>Lorem<text:bookmark-end text:name="__RefHeading___Toc193_3164066960"/></text:h>
          </table:table-cell>
          <table:table-cell table:style-name="Tabella1.A2" office:value-type="string">
            <text:h text:style-name="Heading_20_1" text:outline-level="1"><text:bookmark-start text:name="__RefHeading___Toc195_3164066960"/>Lorem<text:bookmark-end text:name="__RefHeading___Toc195_3164066960"/></text:h>
          </table:table-cell>
          <table:table-cell table:style-name="Tabella1.F2" office:value-type="string">
            <text:h text:style-name="Heading_20_1" text:outline-level="1"><text:bookmark-start text:name="__RefHeading___Toc197_3164066960"/>Lorem<text:bookmark-end text:name="__RefHeading___Toc197_3164066960"/></text:h>
          </table:table-cell>
        </table:table-row>
        <text:soft-page-break/>
        <table:table-row>
          <table:table-cell table:style-name="Tabella1.A2" office:value-type="string">
            <text:h text:style-name="Heading_20_1" text:outline-level="1"><text:bookmark-start text:name="__RefHeading___Toc199_3164066960"/>Lorem<text:bookmark-end text:name="__RefHeading___Toc199_3164066960"/></text:h>
          </table:table-cell>
          <table:table-cell table:style-name="Tabella1.A2" office:value-type="string">
            <text:h text:style-name="Heading_20_1" text:outline-level="1"><text:bookmark-start text:name="__RefHeading___Toc201_3164066960"/>Lorem<text:bookmark-end text:name="__RefHeading___Toc201_3164066960"/></text:h>
          </table:table-cell>
          <table:table-cell table:style-name="Tabella1.A2" office:value-type="string">
            <text:h text:style-name="Heading_20_1" text:outline-level="1"><text:bookmark-start text:name="__RefHeading___Toc203_3164066960"/>Lorem<text:bookmark-end text:name="__RefHeading___Toc203_3164066960"/></text:h>
          </table:table-cell>
          <table:table-cell table:style-name="Tabella1.A2" office:value-type="string">
            <text:h text:style-name="Heading_20_1" text:outline-level="1"><text:bookmark-start text:name="__RefHeading___Toc205_3164066960"/>Lorem<text:bookmark-end text:name="__RefHeading___Toc205_3164066960"/></text:h>
          </table:table-cell>
          <table:table-cell table:style-name="Tabella1.A2" office:value-type="string">
            <text:h text:style-name="Heading_20_1" text:outline-level="1"><text:bookmark-start text:name="__RefHeading___Toc207_3164066960"/>Lorem<text:bookmark-end text:name="__RefHeading___Toc207_3164066960"/></text:h>
          </table:table-cell>
          <table:table-cell table:style-name="Tabella1.F2" office:value-type="string">
            <text:h text:style-name="Heading_20_1" text:outline-level="1"><text:bookmark-start text:name="__RefHeading___Toc209_3164066960"/>Lorem<text:bookmark-end text:name="__RefHeading___Toc209_3164066960"/></text:h>
          </table:table-cell>
        </table:table-row>
        <table:table-row>
          <table:table-cell table:style-name="Tabella1.A2" office:value-type="string">
            <text:h text:style-name="Heading_20_1" text:outline-level="1"><text:bookmark-start text:name="__RefHeading___Toc211_3164066960"/>Lorem<text:bookmark-end text:name="__RefHeading___Toc211_3164066960"/></text:h>
          </table:table-cell>
          <table:table-cell table:style-name="Tabella1.A2" office:value-type="string">
            <text:h text:style-name="Heading_20_1" text:outline-level="1"><text:bookmark-start text:name="__RefHeading___Toc213_3164066960"/>Lorem<text:bookmark-end text:name="__RefHeading___Toc213_3164066960"/></text:h>
          </table:table-cell>
          <table:table-cell table:style-name="Tabella1.A2" office:value-type="string">
            <text:h text:style-name="Heading_20_1" text:outline-level="1"><text:bookmark-start text:name="__RefHeading___Toc215_3164066960"/>Lorem<text:bookmark-end text:name="__RefHeading___Toc215_3164066960"/></text:h>
          </table:table-cell>
          <table:table-cell table:style-name="Tabella1.A2" office:value-type="string">
            <text:h text:style-name="Heading_20_1" text:outline-level="1"><text:bookmark-start text:name="__RefHeading___Toc217_3164066960"/>Lorem<text:bookmark-end text:name="__RefHeading___Toc217_3164066960"/></text:h>
          </table:table-cell>
          <table:table-cell table:style-name="Tabella1.A2" office:value-type="string">
            <text:h text:style-name="Heading_20_1" text:outline-level="1"><text:bookmark-start text:name="__RefHeading___Toc219_3164066960"/>Lorem<text:bookmark-end text:name="__RefHeading___Toc219_3164066960"/></text:h>
          </table:table-cell>
          <table:table-cell table:style-name="Tabella1.F2" office:value-type="string">
            <text:h text:style-name="Heading_20_1" text:outline-level="1"><text:bookmark-start text:name="__RefHeading___Toc221_3164066960"/>Lorem<text:bookmark-end text:name="__RefHeading___Toc221_3164066960"/></text:h>
          </table:table-cell>
        </table:table-row>
        <table:table-row>
          <table:table-cell table:style-name="Tabella1.A2" office:value-type="string">
            <text:h text:style-name="Heading_20_1" text:outline-level="1"><text:bookmark-start text:name="__RefHeading___Toc223_3164066960"/>Lorem<text:bookmark-end text:name="__RefHeading___Toc223_3164066960"/></text:h>
          </table:table-cell>
          <table:table-cell table:style-name="Tabella1.A2" office:value-type="string">
            <text:h text:style-name="Heading_20_1" text:outline-level="1"><text:bookmark-start text:name="__RefHeading___Toc225_3164066960"/>Lorem<text:bookmark-end text:name="__RefHeading___Toc225_3164066960"/></text:h>
          </table:table-cell>
          <table:table-cell table:style-name="Tabella1.A2" office:value-type="string">
            <text:h text:style-name="Heading_20_1" text:outline-level="1"><text:bookmark-start text:name="__RefHeading___Toc227_3164066960"/>Lorem<text:bookmark-end text:name="__RefHeading___Toc227_3164066960"/></text:h>
          </table:table-cell>
          <table:table-cell table:style-name="Tabella1.A2" office:value-type="string">
            <text:h text:style-name="Heading_20_1" text:outline-level="1"><text:bookmark-start text:name="__RefHeading___Toc229_3164066960"/>Lorem<text:bookmark-end text:name="__RefHeading___Toc229_3164066960"/></text:h>
          </table:table-cell>
          <table:table-cell table:style-name="Tabella1.A2" office:value-type="string">
            <text:h text:style-name="Heading_20_1" text:outline-level="1"><text:bookmark-start text:name="__RefHeading___Toc231_3164066960"/>Lorem<text:bookmark-end text:name="__RefHeading___Toc231_3164066960"/></text:h>
          </table:table-cell>
          <table:table-cell table:style-name="Tabella1.F2" office:value-type="string">
            <text:h text:style-name="Heading_20_1" text:outline-level="1"><text:bookmark-start text:name="__RefHeading___Toc233_3164066960"/>Lorem<text:bookmark-end text:name="__RefHeading___Toc233_3164066960"/></text:h>
          </table:table-cell>
        </table:table-row>
        <table:table-row>
          <table:table-cell table:style-name="Tabella1.A2" office:value-type="string">
            <text:h text:style-name="Heading_20_1" text:outline-level="1"><text:bookmark-start text:name="__RefHeading___Toc235_3164066960"/>Lorem<text:bookmark-end text:name="__RefHeading___Toc235_3164066960"/></text:h>
          </table:table-cell>
          <table:table-cell table:style-name="Tabella1.A2" office:value-type="string">
            <text:h text:style-name="Heading_20_1" text:outline-level="1"><text:bookmark-start text:name="__RefHeading___Toc237_3164066960"/>Lorem<text:bookmark-end text:name="__RefHeading___Toc237_3164066960"/></text:h>
          </table:table-cell>
          <table:table-cell table:style-name="Tabella1.A2" office:value-type="string">
            <text:h text:style-name="Heading_20_1" text:outline-level="1"><text:bookmark-start text:name="__RefHeading___Toc239_3164066960"/>Lorem<text:bookmark-end text:name="__RefHeading___Toc239_3164066960"/></text:h>
          </table:table-cell>
          <table:table-cell table:style-name="Tabella1.A2" office:value-type="string">
            <text:h text:style-name="Heading_20_1" text:outline-level="1"><text:bookmark-start text:name="__RefHeading___Toc241_3164066960"/>Lorem<text:bookmark-end text:name="__RefHeading___Toc241_3164066960"/></text:h>
          </table:table-cell>
          <table:table-cell table:style-name="Tabella1.A2" office:value-type="string">
            <text:h text:style-name="Heading_20_1" text:outline-level="1"><text:bookmark-start text:name="__RefHeading___Toc243_3164066960"/>Lorem<text:bookmark-end text:name="__RefHeading___Toc243_3164066960"/></text:h>
          </table:table-cell>
          <table:table-cell table:style-name="Tabella1.F2" office:value-type="string">
            <text:h text:style-name="Heading_20_1" text:outline-level="1"><text:bookmark-start text:name="__RefHeading___Toc245_3164066960"/>Lorem<text:bookmark-end text:name="__RefHeading___Toc245_3164066960"/></text:h>
          </table:table-cell>
        </table:table-row>
        <table:table-row>
          <table:table-cell table:style-name="Tabella1.A2" office:value-type="string">
            <text:h text:style-name="Heading_20_1" text:outline-level="1"><text:bookmark-start text:name="__RefHeading___Toc247_3164066960"/>Lorem<text:bookmark-end text:name="__RefHeading___Toc247_3164066960"/></text:h>
          </table:table-cell>
          <table:table-cell table:style-name="Tabella1.A2" office:value-type="string">
            <text:h text:style-name="Heading_20_1" text:outline-level="1"><text:bookmark-start text:name="__RefHeading___Toc249_3164066960"/>Lorem<text:bookmark-end text:name="__RefHeading___Toc249_3164066960"/></text:h>
          </table:table-cell>
          <table:table-cell table:style-name="Tabella1.A2" office:value-type="string">
            <text:h text:style-name="Heading_20_1" text:outline-level="1"><text:bookmark-start text:name="__RefHeading___Toc251_3164066960"/>Lorem<text:bookmark-end text:name="__RefHeading___Toc251_3164066960"/></text:h>
          </table:table-cell>
          <table:table-cell table:style-name="Tabella1.A2" office:value-type="string">
            <text:h text:style-name="Heading_20_1" text:outline-level="1"><text:bookmark-start text:name="__RefHeading___Toc253_3164066960"/>Lorem<text:bookmark-end text:name="__RefHeading___Toc253_3164066960"/></text:h>
          </table:table-cell>
          <table:table-cell table:style-name="Tabella1.A2" office:value-type="string">
            <text:h text:style-name="Heading_20_1" text:outline-level="1"><text:bookmark-start text:name="__RefHeading___Toc255_3164066960"/>Lorem<text:bookmark-end text:name="__RefHeading___Toc255_3164066960"/></text:h>
          </table:table-cell>
          <table:table-cell table:style-name="Tabella1.F2" office:value-type="string">
            <text:h text:style-name="Heading_20_1" text:outline-level="1"><text:bookmark-start text:name="__RefHeading___Toc257_3164066960"/>Lorem<text:bookmark-end text:name="__RefHeading___Toc257_3164066960"/></text:h>
          </table:table-cell>
        </table:table-row>
        <table:table-row>
          <table:table-cell table:style-name="Tabella1.A2" office:value-type="string">
            <text:h text:style-name="Heading_20_1" text:outline-level="1"><text:bookmark-start text:name="__RefHeading___Toc259_3164066960"/>Lorem<text:bookmark-end text:name="__RefHeading___Toc259_3164066960"/></text:h>
          </table:table-cell>
          <table:table-cell table:style-name="Tabella1.A2" office:value-type="string">
            <text:h text:style-name="Heading_20_1" text:outline-level="1"><text:bookmark-start text:name="__RefHeading___Toc261_3164066960"/>Lorem<text:bookmark-end text:name="__RefHeading___Toc261_3164066960"/></text:h>
          </table:table-cell>
          <table:table-cell table:style-name="Tabella1.A2" office:value-type="string">
            <text:h text:style-name="Heading_20_1" text:outline-level="1"><text:bookmark-start text:name="__RefHeading___Toc263_3164066960"/>Lorem<text:bookmark-end text:name="__RefHeading___Toc263_3164066960"/></text:h>
          </table:table-cell>
          <table:table-cell table:style-name="Tabella1.A2" office:value-type="string">
            <text:h text:style-name="Heading_20_1" text:outline-level="1"><text:bookmark-start text:name="__RefHeading___Toc265_3164066960"/>Lorem<text:bookmark-end text:name="__RefHeading___Toc265_3164066960"/></text:h>
          </table:table-cell>
          <table:table-cell table:style-name="Tabella1.A2" office:value-type="string">
            <text:h text:style-name="Heading_20_1" text:outline-level="1"><text:bookmark-start text:name="__RefHeading___Toc267_3164066960"/>Lorem<text:bookmark-end text:name="__RefHeading___Toc267_3164066960"/></text:h>
          </table:table-cell>
          <table:table-cell table:style-name="Tabella1.F2" office:value-type="string">
            <text:h text:style-name="Heading_20_1" text:outline-level="1"><text:bookmark-start text:name="__RefHeading___Toc269_3164066960"/>Lorem<text:bookmark-end text:name="__RefHeading___Toc269_3164066960"/></text:h>
          </table:table-cell>
        </table:table-row>
        <table:table-row>
          <table:table-cell table:style-name="Tabella1.A2" office:value-type="string">
            <text:h text:style-name="Heading_20_1" text:outline-level="1"><text:bookmark-start text:name="__RefHeading___Toc271_3164066960"/>Lorem<text:bookmark-end text:name="__RefHeading___Toc271_3164066960"/></text:h>
          </table:table-cell>
          <table:table-cell table:style-name="Tabella1.A2" office:value-type="string">
            <text:h text:style-name="Heading_20_1" text:outline-level="1"><text:bookmark-start text:name="__RefHeading___Toc273_3164066960"/>Lorem<text:bookmark-end text:name="__RefHeading___Toc273_3164066960"/></text:h>
          </table:table-cell>
          <table:table-cell table:style-name="Tabella1.A2" office:value-type="string">
            <text:h text:style-name="Heading_20_1" text:outline-level="1"><text:bookmark-start text:name="__RefHeading___Toc275_3164066960"/>Lorem<text:bookmark-end text:name="__RefHeading___Toc275_3164066960"/></text:h>
          </table:table-cell>
          <table:table-cell table:style-name="Tabella1.A2" office:value-type="string">
            <text:h text:style-name="Heading_20_1" text:outline-level="1"><text:bookmark-start text:name="__RefHeading___Toc277_3164066960"/>Lorem<text:bookmark-end text:name="__RefHeading___Toc277_3164066960"/></text:h>
          </table:table-cell>
          <table:table-cell table:style-name="Tabella1.A2" office:value-type="string">
            <text:h text:style-name="Heading_20_1" text:outline-level="1"><text:bookmark-start text:name="__RefHeading___Toc279_3164066960"/>Lorem<text:bookmark-end text:name="__RefHeading___Toc279_3164066960"/></text:h>
          </table:table-cell>
          <table:table-cell table:style-name="Tabella1.F2" office:value-type="string">
            <text:h text:style-name="Heading_20_1" text:outline-level="1"><text:bookmark-start text:name="__RefHeading___Toc281_3164066960"/>Lorem<text:bookmark-end text:name="__RefHeading___Toc281_3164066960"/></text:h>
          </table:table-cell>
        </table:table-row>
        <table:table-row>
          <table:table-cell table:style-name="Tabella1.A2" office:value-type="string">
            <text:h text:style-name="Heading_20_1" text:outline-level="1"><text:bookmark-start text:name="__RefHeading___Toc283_3164066960"/>Lorem<text:bookmark-end text:name="__RefHeading___Toc283_3164066960"/></text:h>
          </table:table-cell>
          <table:table-cell table:style-name="Tabella1.A2" office:value-type="string">
            <text:h text:style-name="Heading_20_1" text:outline-level="1"><text:bookmark-start text:name="__RefHeading___Toc285_3164066960"/>Lorem<text:bookmark-end text:name="__RefHeading___Toc285_3164066960"/></text:h>
          </table:table-cell>
          <table:table-cell table:style-name="Tabella1.A2" office:value-type="string">
            <text:h text:style-name="Heading_20_1" text:outline-level="1"><text:bookmark-start text:name="__RefHeading___Toc287_3164066960"/>Lorem<text:bookmark-end text:name="__RefHeading___Toc287_3164066960"/></text:h>
          </table:table-cell>
          <table:table-cell table:style-name="Tabella1.A2" office:value-type="string">
            <text:h text:style-name="Heading_20_1" text:outline-level="1"><text:bookmark-start text:name="__RefHeading___Toc289_3164066960"/>Lorem<text:bookmark-end text:name="__RefHeading___Toc289_3164066960"/></text:h>
          </table:table-cell>
          <table:table-cell table:style-name="Tabella1.A2" office:value-type="string">
            <text:h text:style-name="Heading_20_1" text:outline-level="1"><text:bookmark-start text:name="__RefHeading___Toc291_3164066960"/>Lorem<text:bookmark-end text:name="__RefHeading___Toc291_3164066960"/></text:h>
          </table:table-cell>
          <table:table-cell table:style-name="Tabella1.F2" office:value-type="string">
            <text:h text:style-name="Heading_20_1" text:outline-level="1"><text:bookmark-start text:name="__RefHeading___Toc293_3164066960"/>Lorem<text:bookmark-end text:name="__RefHeading___Toc293_3164066960"/></text:h>
          </table:table-cell>
        </table:table-row>
        <table:table-row>
          <table:table-cell table:style-name="Tabella1.A2" office:value-type="string">
            <text:h text:style-name="Heading_20_1" text:outline-level="1"><text:bookmark-start text:name="__RefHeading___Toc295_3164066960"/>Lorem<text:bookmark-end text:name="__RefHeading___Toc295_3164066960"/></text:h>
          </table:table-cell>
          <table:table-cell table:style-name="Tabella1.A2" office:value-type="string">
            <text:h text:style-name="Heading_20_1" text:outline-level="1"><text:bookmark-start text:name="__RefHeading___Toc297_3164066960"/>Lorem<text:bookmark-end text:name="__RefHeading___Toc297_3164066960"/></text:h>
          </table:table-cell>
          <table:table-cell table:style-name="Tabella1.A2" office:value-type="string">
            <text:h text:style-name="Heading_20_1" text:outline-level="1"><text:bookmark-start text:name="__RefHeading___Toc299_3164066960"/>Lorem<text:bookmark-end text:name="__RefHeading___Toc299_3164066960"/></text:h>
          </table:table-cell>
          <table:table-cell table:style-name="Tabella1.A2" office:value-type="string">
            <text:h text:style-name="Heading_20_1" text:outline-level="1"><text:bookmark-start text:name="__RefHeading___Toc301_3164066960"/>Lorem<text:bookmark-end text:name="__RefHeading___Toc301_3164066960"/></text:h>
          </table:table-cell>
          <table:table-cell table:style-name="Tabella1.A2" office:value-type="string">
            <text:h text:style-name="Heading_20_1" text:outline-level="1"><text:bookmark-start text:name="__RefHeading___Toc303_3164066960"/>Lorem<text:bookmark-end text:name="__RefHeading___Toc303_3164066960"/></text:h>
          </table:table-cell>
          <table:table-cell table:style-name="Tabella1.F2" office:value-type="string">
            <text:h text:style-name="Heading_20_1" text:outline-level="1"><text:bookmark-start text:name="__RefHeading___Toc305_3164066960"/>Lorem<text:bookmark-end text:name="__RefHeading___Toc305_3164066960"/></text:h>
          </table:table-cell>
        </table:table-row>
        <table:table-row>
          <table:table-cell table:style-name="Tabella1.A2" office:value-type="string">
            <text:h text:style-name="Heading_20_1" text:outline-level="1"><text:bookmark-start text:name="__RefHeading___Toc307_3164066960"/>Lorem<text:bookmark-end text:name="__RefHeading___Toc307_3164066960"/></text:h>
          </table:table-cell>
          <table:table-cell table:style-name="Tabella1.A2" office:value-type="string">
            <text:h text:style-name="Heading_20_1" text:outline-level="1"><text:bookmark-start text:name="__RefHeading___Toc309_3164066960"/>Lorem<text:bookmark-end text:name="__RefHeading___Toc309_3164066960"/></text:h>
          </table:table-cell>
          <table:table-cell table:style-name="Tabella1.A2" office:value-type="string">
            <text:h text:style-name="Heading_20_1" text:outline-level="1"><text:bookmark-start text:name="__RefHeading___Toc311_3164066960"/>Lorem<text:bookmark-end text:name="__RefHeading___Toc311_3164066960"/></text:h>
          </table:table-cell>
          <table:table-cell table:style-name="Tabella1.A2" office:value-type="string">
            <text:h text:style-name="Heading_20_1" text:outline-level="1"><text:bookmark-start text:name="__RefHeading___Toc313_3164066960"/>Lorem<text:bookmark-end text:name="__RefHeading___Toc313_3164066960"/></text:h>
          </table:table-cell>
          <table:table-cell table:style-name="Tabella1.A2" office:value-type="string">
            <text:h text:style-name="Heading_20_1" text:outline-level="1"><text:bookmark-start text:name="__RefHeading___Toc315_3164066960"/>Lorem<text:bookmark-end text:name="__RefHeading___Toc315_3164066960"/></text:h>
          </table:table-cell>
          <table:table-cell table:style-name="Tabella1.F2" office:value-type="string">
            <text:h text:style-name="Heading_20_1" text:outline-level="1"><text:bookmark-start text:name="__RefHeading___Toc317_3164066960"/>Lorem<text:bookmark-end text:name="__RefHeading___Toc317_3164066960"/></text:h>
          </table:table-cell>
        </table:table-row>
        <table:table-row>
          <table:table-cell table:style-name="Tabella1.A2" office:value-type="string">
            <text:h text:style-name="Heading_20_1" text:outline-level="1"><text:bookmark-start text:name="__RefHeading___Toc331_3164066960"/>Lore<text:soft-page-break/>m<text:bookmark-end text:name="__RefHeading___Toc331_3164066960"/></text:h>
          </table:table-cell>
          <table:table-cell table:style-name="Tabella1.A2" office:value-type="string">
            <text:h text:style-name="Heading_20_1" text:outline-level="1"><text:bookmark-start text:name="__RefHeading___Toc333_3164066960"/>Lore<text:soft-page-break/>m<text:bookmark-end text:name="__RefHeading___Toc333_3164066960"/></text:h>
          </table:table-cell>
          <table:table-cell table:style-name="Tabella1.A2" office:value-type="string">
            <text:h text:style-name="Heading_20_1" text:outline-level="1"><text:bookmark-start text:name="__RefHeading___Toc335_3164066960"/>Lore<text:soft-page-break/>m<text:bookmark-end text:name="__RefHeading___Toc335_3164066960"/></text:h>
          </table:table-cell>
          <table:table-cell table:style-name="Tabella1.A2" office:value-type="string">
            <text:h text:style-name="Heading_20_1" text:outline-level="1"><text:bookmark-start text:name="__RefHeading___Toc337_3164066960"/>Lore<text:soft-page-break/>m<text:bookmark-end text:name="__RefHeading___Toc337_3164066960"/></text:h>
          </table:table-cell>
          <table:table-cell table:style-name="Tabella1.A2" office:value-type="string">
            <text:h text:style-name="Heading_20_1" text:outline-level="1"><text:bookmark-start text:name="__RefHeading___Toc339_3164066960"/>Lore<text:soft-page-break/>m<text:bookmark-end text:name="__RefHeading___Toc339_3164066960"/></text:h>
          </table:table-cell>
          <table:table-cell table:style-name="Tabella1.F2" office:value-type="string">
            <text:h text:style-name="Heading_20_1" text:outline-level="1"><text:bookmark-start text:name="__RefHeading___Toc341_3164066960"/>Lore<text:soft-page-break/>m<text:bookmark-end text:name="__RefHeading___Toc341_3164066960"/></text:h>
          </table:table-cell>
        </table:table-row>
        <table:table-row>
          <table:table-cell table:style-name="Tabella1.A2" office:value-type="string">
            <text:h text:style-name="Heading_20_1" text:outline-level="1"><text:bookmark-start text:name="__RefHeading___Toc343_3164066960"/>Lorem<text:bookmark-end text:name="__RefHeading___Toc343_3164066960"/></text:h>
          </table:table-cell>
          <table:table-cell table:style-name="Tabella1.A2" office:value-type="string">
            <text:h text:style-name="Heading_20_1" text:outline-level="1"><text:bookmark-start text:name="__RefHeading___Toc345_3164066960"/>Lorem<text:bookmark-end text:name="__RefHeading___Toc345_3164066960"/></text:h>
          </table:table-cell>
          <table:table-cell table:style-name="Tabella1.A2" office:value-type="string">
            <text:h text:style-name="Heading_20_1" text:outline-level="1"><text:bookmark-start text:name="__RefHeading___Toc347_3164066960"/>Lorem<text:bookmark-end text:name="__RefHeading___Toc347_3164066960"/></text:h>
          </table:table-cell>
          <table:table-cell table:style-name="Tabella1.A2" office:value-type="string">
            <text:h text:style-name="Heading_20_1" text:outline-level="1"><text:bookmark-start text:name="__RefHeading___Toc349_3164066960"/>Lorem<text:bookmark-end text:name="__RefHeading___Toc349_3164066960"/></text:h>
          </table:table-cell>
          <table:table-cell table:style-name="Tabella1.A2" office:value-type="string">
            <text:h text:style-name="Heading_20_1" text:outline-level="1"><text:bookmark-start text:name="__RefHeading___Toc351_3164066960"/>Lorem<text:bookmark-end text:name="__RefHeading___Toc351_3164066960"/></text:h>
          </table:table-cell>
          <table:table-cell table:style-name="Tabella1.F2" office:value-type="string">
            <text:h text:style-name="Heading_20_1" text:outline-level="1"><text:bookmark-start text:name="__RefHeading___Toc353_3164066960"/>Lorem<text:bookmark-end text:name="__RefHeading___Toc353_3164066960"/></text:h>
          </table:table-cell>
        </table:table-row>
        <table:table-row>
          <table:table-cell table:style-name="Tabella1.A2" office:value-type="string">
            <text:h text:style-name="Heading_20_1" text:outline-level="1"><text:bookmark-start text:name="__RefHeading___Toc355_3164066960"/>Lorem<text:bookmark-end text:name="__RefHeading___Toc355_3164066960"/></text:h>
          </table:table-cell>
          <table:table-cell table:style-name="Tabella1.A2" office:value-type="string">
            <text:h text:style-name="Heading_20_1" text:outline-level="1"><text:bookmark-start text:name="__RefHeading___Toc357_3164066960"/>Lorem<text:bookmark-end text:name="__RefHeading___Toc357_3164066960"/></text:h>
          </table:table-cell>
          <table:table-cell table:style-name="Tabella1.A2" office:value-type="string">
            <text:h text:style-name="Heading_20_1" text:outline-level="1"><text:bookmark-start text:name="__RefHeading___Toc359_3164066960"/>Lorem<text:bookmark-end text:name="__RefHeading___Toc359_3164066960"/></text:h>
          </table:table-cell>
          <table:table-cell table:style-name="Tabella1.A2" office:value-type="string">
            <text:h text:style-name="Heading_20_1" text:outline-level="1"><text:bookmark-start text:name="__RefHeading___Toc361_3164066960"/>Lorem<text:bookmark-end text:name="__RefHeading___Toc361_3164066960"/></text:h>
          </table:table-cell>
          <table:table-cell table:style-name="Tabella1.A2" office:value-type="string">
            <text:h text:style-name="Heading_20_1" text:outline-level="1"><text:bookmark-start text:name="__RefHeading___Toc363_3164066960"/>Lorem<text:bookmark-end text:name="__RefHeading___Toc363_3164066960"/></text:h>
          </table:table-cell>
          <table:table-cell table:style-name="Tabella1.F2" office:value-type="string">
            <text:h text:style-name="Heading_20_1" text:outline-level="1"><text:bookmark-start text:name="__RefHeading___Toc365_3164066960"/>Lorem<text:bookmark-end text:name="__RefHeading___Toc365_3164066960"/></text:h>
          </table:table-cell>
        </table:table-row>
        <table:table-row>
          <table:table-cell table:style-name="Tabella1.A2" office:value-type="string">
            <text:h text:style-name="Heading_20_1" text:outline-level="1"><text:bookmark-start text:name="__RefHeading___Toc367_3164066960"/>Lorem<text:bookmark-end text:name="__RefHeading___Toc367_3164066960"/></text:h>
          </table:table-cell>
          <table:table-cell table:style-name="Tabella1.A2" office:value-type="string">
            <text:h text:style-name="Heading_20_1" text:outline-level="1"><text:bookmark-start text:name="__RefHeading___Toc369_3164066960"/>Lorem<text:bookmark-end text:name="__RefHeading___Toc369_3164066960"/></text:h>
          </table:table-cell>
          <table:table-cell table:style-name="Tabella1.A2" office:value-type="string">
            <text:h text:style-name="Heading_20_1" text:outline-level="1"><text:bookmark-start text:name="__RefHeading___Toc371_3164066960"/>Lorem<text:bookmark-end text:name="__RefHeading___Toc371_3164066960"/></text:h>
          </table:table-cell>
          <table:table-cell table:style-name="Tabella1.A2" office:value-type="string">
            <text:h text:style-name="Heading_20_1" text:outline-level="1"><text:bookmark-start text:name="__RefHeading___Toc373_3164066960"/>Lorem<text:bookmark-end text:name="__RefHeading___Toc373_3164066960"/></text:h>
          </table:table-cell>
          <table:table-cell table:style-name="Tabella1.A2" office:value-type="string">
            <text:h text:style-name="Heading_20_1" text:outline-level="1"><text:bookmark-start text:name="__RefHeading___Toc375_3164066960"/>Lorem<text:bookmark-end text:name="__RefHeading___Toc375_3164066960"/></text:h>
          </table:table-cell>
          <table:table-cell table:style-name="Tabella1.F2" office:value-type="string">
            <text:h text:style-name="Heading_20_1" text:outline-level="1"><text:bookmark-start text:name="__RefHeading___Toc377_3164066960"/>Lorem<text:bookmark-end text:name="__RefHeading___Toc377_3164066960"/></text:h>
          </table:table-cell>
        </table:table-row>
        <table:table-row>
          <table:table-cell table:style-name="Tabella1.A2" office:value-type="string">
            <text:h text:style-name="Heading_20_1" text:outline-level="1"><text:bookmark-start text:name="__RefHeading___Toc379_3164066960"/>Lorem<text:bookmark-end text:name="__RefHeading___Toc379_3164066960"/></text:h>
          </table:table-cell>
          <table:table-cell table:style-name="Tabella1.A2" office:value-type="string">
            <text:h text:style-name="Heading_20_1" text:outline-level="1"><text:bookmark-start text:name="__RefHeading___Toc381_3164066960"/>Lorem<text:bookmark-end text:name="__RefHeading___Toc381_3164066960"/></text:h>
          </table:table-cell>
          <table:table-cell table:style-name="Tabella1.A2" office:value-type="string">
            <text:h text:style-name="Heading_20_1" text:outline-level="1"><text:bookmark-start text:name="__RefHeading___Toc383_3164066960"/>Lorem<text:bookmark-end text:name="__RefHeading___Toc383_3164066960"/></text:h>
          </table:table-cell>
          <table:table-cell table:style-name="Tabella1.A2" office:value-type="string">
            <text:h text:style-name="Heading_20_1" text:outline-level="1"><text:bookmark-start text:name="__RefHeading___Toc385_3164066960"/>Lorem<text:bookmark-end text:name="__RefHeading___Toc385_3164066960"/></text:h>
          </table:table-cell>
          <table:table-cell table:style-name="Tabella1.A2" office:value-type="string">
            <text:h text:style-name="Heading_20_1" text:outline-level="1"><text:bookmark-start text:name="__RefHeading___Toc387_3164066960"/>Lorem<text:bookmark-end text:name="__RefHeading___Toc387_3164066960"/></text:h>
          </table:table-cell>
          <table:table-cell table:style-name="Tabella1.F2" office:value-type="string">
            <text:h text:style-name="Heading_20_1" text:outline-level="1"><text:bookmark-start text:name="__RefHeading___Toc389_3164066960"/>Lorem<text:bookmark-end text:name="__RefHeading___Toc389_3164066960"/></text:h>
          </table:table-cell>
        </table:table-row>
        <table:table-row>
          <table:table-cell table:style-name="Tabella1.A2" office:value-type="string">
            <text:h text:style-name="Heading_20_1" text:outline-level="1"><text:bookmark-start text:name="__RefHeading___Toc391_3164066960"/>Lorem<text:bookmark-end text:name="__RefHeading___Toc391_3164066960"/></text:h>
          </table:table-cell>
          <table:table-cell table:style-name="Tabella1.A2" office:value-type="string">
            <text:h text:style-name="Heading_20_1" text:outline-level="1"><text:bookmark-start text:name="__RefHeading___Toc393_3164066960"/>Lorem<text:bookmark-end text:name="__RefHeading___Toc393_3164066960"/></text:h>
          </table:table-cell>
          <table:table-cell table:style-name="Tabella1.A2" office:value-type="string">
            <text:h text:style-name="Heading_20_1" text:outline-level="1"><text:bookmark-start text:name="__RefHeading___Toc395_3164066960"/>Lorem<text:bookmark-end text:name="__RefHeading___Toc395_3164066960"/></text:h>
          </table:table-cell>
          <table:table-cell table:style-name="Tabella1.A2" office:value-type="string">
            <text:h text:style-name="Heading_20_1" text:outline-level="1"><text:bookmark-start text:name="__RefHeading___Toc397_3164066960"/>Lorem<text:bookmark-end text:name="__RefHeading___Toc397_3164066960"/></text:h>
          </table:table-cell>
          <table:table-cell table:style-name="Tabella1.A2" office:value-type="string">
            <text:h text:style-name="Heading_20_1" text:outline-level="1"><text:bookmark-start text:name="__RefHeading___Toc399_3164066960"/>Lorem<text:bookmark-end text:name="__RefHeading___Toc399_3164066960"/></text:h>
          </table:table-cell>
          <table:table-cell table:style-name="Tabella1.F2" office:value-type="string">
            <text:h text:style-name="Heading_20_1" text:outline-level="1"><text:bookmark-start text:name="__RefHeading___Toc401_3164066960"/>Lorem<text:bookmark-end text:name="__RefHeading___Toc401_3164066960"/></text:h>
          </table:table-cell>
        </table:table-row>
        <table:table-row>
          <table:table-cell table:style-name="Tabella1.A2" office:value-type="string">
            <text:h text:style-name="Heading_20_1" text:outline-level="1"><text:bookmark-start text:name="__RefHeading___Toc403_3164066960"/>Lorem<text:bookmark-end text:name="__RefHeading___Toc403_3164066960"/></text:h>
          </table:table-cell>
          <table:table-cell table:style-name="Tabella1.A2" office:value-type="string">
            <text:h text:style-name="Heading_20_1" text:outline-level="1"><text:bookmark-start text:name="__RefHeading___Toc405_3164066960"/>Lorem<text:bookmark-end text:name="__RefHeading___Toc405_3164066960"/></text:h>
          </table:table-cell>
          <table:table-cell table:style-name="Tabella1.A2" office:value-type="string">
            <text:h text:style-name="Heading_20_1" text:outline-level="1"><text:bookmark-start text:name="__RefHeading___Toc407_3164066960"/>Lorem<text:bookmark-end text:name="__RefHeading___Toc407_3164066960"/></text:h>
          </table:table-cell>
          <table:table-cell table:style-name="Tabella1.A2" office:value-type="string">
            <text:h text:style-name="Heading_20_1" text:outline-level="1"><text:bookmark-start text:name="__RefHeading___Toc409_3164066960"/>Lorem<text:bookmark-end text:name="__RefHeading___Toc409_3164066960"/></text:h>
          </table:table-cell>
          <table:table-cell table:style-name="Tabella1.A2" office:value-type="string">
            <text:h text:style-name="Heading_20_1" text:outline-level="1"><text:bookmark-start text:name="__RefHeading___Toc411_3164066960"/>Lorem<text:bookmark-end text:name="__RefHeading___Toc411_3164066960"/></text:h>
          </table:table-cell>
          <table:table-cell table:style-name="Tabella1.F2" office:value-type="string">
            <text:h text:style-name="Heading_20_1" text:outline-level="1"><text:bookmark-start text:name="__RefHeading___Toc413_3164066960"/>Lorem<text:bookmark-end text:name="__RefHeading___Toc413_3164066960"/></text:h>
          </table:table-cell>
        </table:table-row>
      </table:table>
      <text:p text:style-name="Text_20_body">faucibus orci luctus et ultrices posuere cubilia Curae;<text:span text:style-name="T1">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Text_20_body"><text:span text:style-name="T1">Lorem ipsum dolor sit amet, consectetur adipiscing elit. Vestibulum consequat mi quis pretium semper. </text:span>Proin<text:span text:style-name="T1">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page-number text:select-page="current">7</text:page-number></text:p>
      </style:footer>
      <style:footer-left>
        <text:p text:style-name="Footer_20_left"><text:page-number text:select-page="current">8</text:page-number></text:p>
      </style:footer-left>
    </style:master-page>
    <style:master-page style:name="Index" style:page-layout-name="Mpm2" draw:style-name="Mdp1">
      <style:footer>
        <text:p text:style-name="Footer_20_right"><text:page-number text:select-page="current">III</text:page-number></text:p>
      </style:footer>
      <style:footer-left>
        <text:p text:style-name="Footer_20_left"><text:page-number text:select-page="current">II</text:page-number></text:p>
      </style:footer-left>
    </style:master-page>
    <style:master-page style:name="Foot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KG</meta:initial-creator>
    <meta:creation-date>2024-09-13T15:31:27.777000000</meta:creation-date>
    <dc:date>2024-09-14T08:29:40.205000000</dc:date>
    <dc:creator>Peter</dc:creator>
    <meta:editing-duration>PT25M8S</meta:editing-duration>
    <meta:editing-cycles>4</meta:editing-cycles>
    <meta:generator>LibreOffice/24.8.1.2$Windows_X86_64 LibreOffice_project/87fa9aec1a63e70835390b81c40bb8993f1d4ff6</meta:generator>
    <meta:document-statistic meta:table-count="1" meta:image-count="0" meta:object-count="0" meta:page-count="7" meta:paragraph-count="308" meta:word-count="1571" meta:character-count="8409" meta:non-whitespace-character-count="7291"/>
  </office:meta>
</office:document-meta>
</file>