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Gilroy-Medium" svg:font-family="Gilroy-Medium" style:font-pitch="variable"/>
    <style:font-face style:name="Gilroy ExtraBold" svg:font-family="'Gilroy ExtraBol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roy ExtraBold" fo:font-size="32pt" officeooo:rsid="000f1d40" officeooo:paragraph-rsid="000f1d40" style:font-size-asian="32pt" style:font-size-complex="32p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Gilroy-Medium" fo:font-size="14pt" fo:font-style="normal" style:text-underline-style="none" fo:font-weight="normal" officeooo:rsid="000f1d40" officeooo:paragraph-rsid="000f1d40" style:text-blinking="false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Gilroy-Medium" fo:font-size="14pt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13639e34-ced6-8e3e-3408-9eedb50ee869"/>Kilmuir Lane 1,2,3...8,9,10</text:p>
      <text:p text:style-name="P3">Harewood Road 553 to 541</text:p>
      <text:p text:style-name="P3">Nunweek Boulevard 2 to 6</text:p>
      <text:p text:style-name="P3">Skyedale Drive 2 to 48</text:p>
      <text:p text:style-name="P3">Talisker Place 2 to 8 : 9 to 1</text:p>
      <text:p text:style-name="P3">Skyedale Drive 50 to 54</text:p>
      <text:p text:style-name="P3">Becmead Drive 58 to 66 : 71 to 1 : 2 to 10</text:p>
      <text:p text:style-name="P3">Napoleon Close 2 to 8 : 9 to 1</text:p>
      <text:p text:style-name="P3">Becmead Drive 12 to 18</text:p>
      <text:p text:style-name="P3">Rawei Place 2 to 10 5 to 1</text:p>
      <text:p text:style-name="P3">Becmead Drive 22 to 56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Gilroy-Medium" svg:font-family="Gilroy-Medium" style:font-pitch="variable"/>
    <style:font-face style:name="Gilroy ExtraBold" svg:font-family="'Gilroy ExtraBol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2in">
          <style:column style:rel-width="7285*" fo:start-indent="0in" fo:end-indent="0.1in"/>
          <style:column style:rel-width="728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9:20:24.964000000</meta:creation-date>
    <meta:print-date>2018-06-04T19:23:02.614000000</meta:print-date>
    <dc:date>2018-06-05T19:27:20.439000000</dc:date>
    <meta:editing-duration>PT1H48M55S</meta:editing-duration>
    <meta:editing-cycles>1</meta:editing-cycles>
    <meta:document-statistic meta:table-count="0" meta:image-count="0" meta:object-count="0" meta:page-count="1" meta:paragraph-count="12" meta:word-count="72" meta:character-count="293" meta:non-whitespace-character-count="231"/>
    <meta:generator>LibreOffice/6.0.4.2$Windows_X86_64 LibreOffice_project/9b0d9b32d5dcda91d2f1a96dc04c645c450872bf</meta:generator>
  </office:meta>
</office:document-meta>
</file>