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1b9d2c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b9d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05-17T18:21:52.454684700</meta:creation-date>
    <dc:date>2025-05-17T18:31:11.908090200</dc:date>
    <dc:creator>Harald Berger</dc:creator>
    <meta:editing-duration>PT9M21S</meta:editing-duration>
    <meta:editing-cycles>1</meta:editing-cycles>
    <meta:document-statistic meta:object-count="25"/>
    <meta:generator>LibreOffice/25.2.3.2$Windows_X86_64 LibreOffice_project/bbb074479178df812d175f709636b368952c2ce3</meta:generator>
  </office:meta>
</office:document-meta>
</file>