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>
      <style:graphic-properties fo:min-height="11.929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space-before="0.3cm" text:min-label-width="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2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2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2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2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2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2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2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2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2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1">
              <text:list-item>
                <text:p>Fo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2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2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2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2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2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2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2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2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2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2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ierre-Yves SAMYN</meta:initial-creator>
    <meta:creation-date>2016-11-13T08:41:35.817000000</meta:creation-date>
    <dc:date>2016-11-13T08:48:55.328000000</dc:date>
    <dc:creator>Pierre-Yves SAMYN</dc:creator>
    <meta:editing-duration>PT7M19S</meta:editing-duration>
    <meta:editing-cycles>1</meta:editing-cycles>
    <meta:document-statistic meta:object-count="25"/>
    <meta:generator>LibreOffice/5.2.3.3$Windows_x86 LibreOffice_project/d54a8868f08a7b39642414cf2c8ef2f228f780cf</meta:generator>
  </office:meta>
</office:document-meta>
</file>