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>
      <style:map style:condition="is-true-formula([.F10])" style:apply-style-name="Good" style:base-cell-address="Sheet1.A10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Search 1</text:p>
          </table:table-cell>
          <table:table-cell table:formula="of:=INDEX(Articles;ORG.LIBREOFFICE.RANDBETWEEN.NV(1;7))" office:value-type="string" office:string-value="Plums" calcext:value-type="string">
            <text:p>Plums</text:p>
          </table:table-cell>
          <table:table-cell/>
          <table:table-cell table:style-name="en_5f_US" office:value-type="string" calcext:value-type="string">
            <text:p>Hit Ctrl+Shift+F9 to replace the search term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arch 2</text:p>
          </table:table-cell>
          <table:table-cell table:formula="of:=INDEX(Articles;ORG.LIBREOFFICE.RANDBETWEEN.NV(1;7))" office:value-type="string" office:string-value="Pears" calcext:value-type="string">
            <text:p>Pears</text:p>
          </table:table-cell>
          <table:table-cell table:number-columns-repeated="6"/>
        </table:table-row>
        <table:table-row table:style-name="ro1" table:number-rows-repeated="6"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lums,Apple,Walnut</text:p>
          </table:table-cell>
          <table:table-cell table:style-name="ce1" office:value-type="string" calcext:value-type="string">
            <text:p>Banana,Plums,Kiwi</text:p>
          </table:table-cell>
          <table:table-cell table:style-name="ce1" office:value-type="string" calcext:value-type="string">
            <text:p>Apple,Plums,Pears</text:p>
          </table:table-cell>
          <table:table-cell table:number-columns-repeated="2"/>
          <table:table-cell table:style-name="ce2" table:formula="of:=AND(ISNUMBER(SEARCH([.$B$1];[.A10]));ISNUMBER(SEARCH([.$B$2];[.A10])))" office:value-type="boolean" office:boolean-value="false" calcext:value-type="boolean">
            <text:p>FALSCH</text:p>
          </table:table-cell>
          <table:table-cell table:style-name="ce2" table:formula="of:=AND(ISNUMBER(SEARCH([.$B$1];[.B10]));ISNUMBER(SEARCH([.$B$2];[.B10])))" office:value-type="boolean" office:boolean-value="false" calcext:value-type="boolean">
            <text:p>FALSCH</text:p>
          </table:table-cell>
          <table:table-cell table:style-name="ce2" table:formula="of:=AND(ISNUMBER(SEARCH([.$B$1];[.C10]));ISNUMBER(SEARCH([.$B$2];[.C10])))" office:value-type="boolean" office:boolean-value="true" calcext:value-type="boolean">
            <text:p>WAHR</text:p>
          </table:table-cell>
        </table:table-row>
        <table:table-row table:style-name="ro1">
          <table:table-cell table:style-name="ce1" office:value-type="string" calcext:value-type="string">
            <text:p>Peanuts,Pears,Kiwi</text:p>
          </table:table-cell>
          <table:table-cell table:style-name="ce1" office:value-type="string" calcext:value-type="string">
            <text:p>Apple,Pears,Banana</text:p>
          </table:table-cell>
          <table:table-cell table:style-name="ce1" office:value-type="string" calcext:value-type="string">
            <text:p>Banana,Kiwi,Walnut</text:p>
          </table:table-cell>
          <table:table-cell table:number-columns-repeated="2"/>
          <table:table-cell table:style-name="ce2" table:formula="of:=AND(ISNUMBER(SEARCH([.$B$1];[.A11]));ISNUMBER(SEARCH([.$B$2];[.A11])))" office:value-type="boolean" office:boolean-value="false" calcext:value-type="boolean">
            <text:p>FALSCH</text:p>
          </table:table-cell>
          <table:table-cell table:style-name="ce2" table:formula="of:=AND(ISNUMBER(SEARCH([.$B$1];[.B11]));ISNUMBER(SEARCH([.$B$2];[.B11])))" office:value-type="boolean" office:boolean-value="false" calcext:value-type="boolean">
            <text:p>FALSCH</text:p>
          </table:table-cell>
          <table:table-cell table:style-name="ce2" table:formula="of:=AND(ISNUMBER(SEARCH([.$B$1];[.C11]));ISNUMBER(SEARCH([.$B$2];[.C11])))" office:value-type="boolean" office:boolean-value="false" calcext:value-type="boolean">
            <text:p>FALSCH</text:p>
          </table:table-cell>
        </table:table-row>
        <table:table-row table:style-name="ro1">
          <table:table-cell table:style-name="ce1" office:value-type="string" calcext:value-type="string">
            <text:p>Peanuts,Apple,Apple</text:p>
          </table:table-cell>
          <table:table-cell table:style-name="ce1" office:value-type="string" calcext:value-type="string">
            <text:p>Walnut,Apple,Apple</text:p>
          </table:table-cell>
          <table:table-cell table:style-name="ce1" office:value-type="string" calcext:value-type="string">
            <text:p>Kiwi,Plums,Walnut</text:p>
          </table:table-cell>
          <table:table-cell table:number-columns-repeated="2"/>
          <table:table-cell table:style-name="ce2" table:formula="of:=AND(ISNUMBER(SEARCH([.$B$1];[.A12]));ISNUMBER(SEARCH([.$B$2];[.A12])))" office:value-type="boolean" office:boolean-value="false" calcext:value-type="boolean">
            <text:p>FALSCH</text:p>
          </table:table-cell>
          <table:table-cell table:style-name="ce2" table:formula="of:=AND(ISNUMBER(SEARCH([.$B$1];[.B12]));ISNUMBER(SEARCH([.$B$2];[.B12])))" office:value-type="boolean" office:boolean-value="false" calcext:value-type="boolean">
            <text:p>FALSCH</text:p>
          </table:table-cell>
          <table:table-cell table:style-name="ce2" table:formula="of:=AND(ISNUMBER(SEARCH([.$B$1];[.C12]));ISNUMBER(SEARCH([.$B$2];[.C12])))" office:value-type="boolean" office:boolean-value="false" calcext:value-type="boolean">
            <text:p>FALSCH</text:p>
          </table:table-cell>
        </table:table-row>
        <calcext:conditional-formats>
          <calcext:conditional-format calcext:target-range-address="Sheet1.A10:Sheet1.C12">
            <calcext:condition calcext:apply-style-name="Good" calcext:value="formula-is([.F10])" calcext:base-cell-address="Sheet1.A10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default-cell-style-name="ce4"/>
        <table:table-column table:style-name="co3" table:default-cell-style-name="ce4"/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Nam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anan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lnu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ar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um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anu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iwi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Articles" table:base-cell-address="$Sheet2.$B$2" table:cell-range-address="$Sheet2.$B$2:.$B$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20:17:07.0039199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8-26T20:17:07.530969218</meta:creation-date>
    <meta:editing-cycles>2</meta:editing-cycles>
    <meta:editing-duration>PT2M4S</meta:editing-duration>
    <meta:initial-creator>Andreas Säger</meta:initial-creator>
    <dc:date>2024-08-26T20:31:13.514835864</dc:date>
    <dc:creator>Andreas Säger</dc:creator>
    <meta:document-statistic meta:table-count="3" meta:cell-count="4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8-26T20:17:07.198235201"/>
  </office:meta>
</office:document-meta>
</file>