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2673in"/>
    </style:style>
    <style:style style:name="co2" style:family="table-column">
      <style:table-column-properties fo:break-before="auto" style:column-width="0.2429in"/>
    </style:style>
    <style:style style:name="co3" style:family="table-column">
      <style:table-column-properties fo:break-before="auto" style:column-width="0.6201in"/>
    </style:style>
    <style:style style:name="co4" style:family="table-column">
      <style:table-column-properties fo:break-before="auto" style:column-width="0.6445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5.0756in"/>
    </style:style>
    <style:style style:name="co7" style:family="table-column">
      <style:table-column-properties fo:break-before="auto" style:column-width="0.2917in"/>
    </style:style>
    <style:style style:name="co8" style:family="table-column">
      <style:table-column-properties fo:break-before="auto" style:column-width="0.3035in"/>
    </style:style>
    <style:style style:name="co9" style:family="table-column">
      <style:table-column-properties fo:break-before="auto" style:column-width="3.6in"/>
    </style:style>
    <style:style style:name="co10" style:family="table-column">
      <style:table-column-properties fo:break-before="auto" style:column-width="3.0161in"/>
    </style:style>
    <style:style style:name="co11" style:family="table-column">
      <style:table-column-properties fo:break-before="auto" style:column-width="2.4807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3409in" fo:break-before="auto" style:use-optimal-row-height="fals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9634in" fo:break-before="auto" style:use-optimal-row-height="false"/>
    </style:style>
    <style:style style:name="ro6" style:family="table-row">
      <style:table-row-properties style:row-height="1.0728in" fo:break-before="auto" style:use-optimal-row-height="false"/>
    </style:style>
    <style:style style:name="ro7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style:rotation-angle="90"/>
      <style:text-properties fo:font-weight="bold" style:font-weight-asian="normal" style:font-weight-complex="bold"/>
    </style:style>
    <style:style style:name="ce4" style:family="table-cell" style:parent-style-name="Default">
      <style:table-cell-properties fo:background-color="#e0e2ff" fo:wrap-option="wrap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3f0ec" style:text-align-source="fix" style:repeat-content="false" fo:wrap-option="wrap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7" style:family="table-cell" style:parent-style-name="Default">
      <style:table-cell-properties fo:background-color="#f3f0ec" style:text-align-source="fix" style:repeat-content="false" fo:wrap-option="wrap"/>
      <style:paragraph-properties fo:text-align="start" fo:margin-left="0in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9" style:family="table-cell" style:parent-style-name="Default" style:data-style-name="N111">
      <style:table-cell-properties fo:wrap-option="wrap"/>
    </style:style>
    <style:style style:name="ce10" style:family="table-cell" style:parent-style-name="Default" style:data-style-name="N111">
      <style:table-cell-properties fo:wrap-option="wrap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style:rotation-angle="90"/>
      <style:text-properties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"/>
      <style:map style:condition="cell-content()=&quot;work&quot;" style:apply-style-name="Excel_5f_CondFormat_5f_1_5f_1_5f_2" style:base-cell-address="Sheet1.F2"/>
      <style:map style:condition="cell-content()=&quot;closed.*&quot;" style:apply-style-name="Excel_5f_CondFormat_5f_1_5f_1_5f_3" style:base-cell-address="Sheet1.F2"/>
      <style:map style:condition="cell-content()=&quot;pending&quot;" style:apply-style-name="ConditionalStyle_5f_157" style:base-cell-address="Sheet1.F2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1"/>
      <style:map style:condition="cell-content()=&quot;work&quot;" style:apply-style-name="Excel_5f_CondFormat_5f_1_5f_1_5f_2" style:base-cell-address="Sheet1.F11"/>
      <style:map style:condition="cell-content()=&quot;closed&quot;" style:apply-style-name="Excel_5f_CondFormat_5f_1_5f_1_5f_3" style:base-cell-address="Sheet1.F11"/>
      <style:map style:condition="cell-content()=&quot;pending&quot;" style:apply-style-name="ConditionalStyle_5f_157" style:base-cell-address="Sheet1.F11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2"/>
      <style:map style:condition="cell-content()=&quot;work&quot;" style:apply-style-name="Excel_5f_CondFormat_5f_1_5f_1_5f_2" style:base-cell-address="Sheet1.F12"/>
      <style:map style:condition="cell-content()=&quot;closed&quot;" style:apply-style-name="Excel_5f_CondFormat_5f_1_5f_1_5f_3" style:base-cell-address="Sheet1.F12"/>
      <style:map style:condition="cell-content()=&quot;pending&quot;" style:apply-style-name="ConditionalStyle_5f_157" style:base-cell-address="Sheet1.F12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3"/>
      <style:map style:condition="cell-content()=&quot;work&quot;" style:apply-style-name="Excel_5f_CondFormat_5f_1_5f_1_5f_2" style:base-cell-address="Sheet1.F13"/>
      <style:map style:condition="cell-content()=&quot;closed&quot;" style:apply-style-name="Excel_5f_CondFormat_5f_1_5f_1_5f_3" style:base-cell-address="Sheet1.F13"/>
      <style:map style:condition="cell-content()=&quot;pending&quot;" style:apply-style-name="ConditionalStyle_5f_157" style:base-cell-address="Sheet1.F13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4"/>
      <style:map style:condition="cell-content()=&quot;work&quot;" style:apply-style-name="Excel_5f_CondFormat_5f_1_5f_1_5f_2" style:base-cell-address="Sheet1.F14"/>
      <style:map style:condition="cell-content()=&quot;closed&quot;" style:apply-style-name="Excel_5f_CondFormat_5f_1_5f_1_5f_3" style:base-cell-address="Sheet1.F14"/>
      <style:map style:condition="cell-content()=&quot;pending&quot;" style:apply-style-name="ConditionalStyle_5f_157" style:base-cell-address="Sheet1.F14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5"/>
      <style:map style:condition="cell-content()=&quot;work&quot;" style:apply-style-name="Excel_5f_CondFormat_5f_1_5f_1_5f_2" style:base-cell-address="Sheet1.F15"/>
      <style:map style:condition="cell-content()=&quot;closed&quot;" style:apply-style-name="Excel_5f_CondFormat_5f_1_5f_1_5f_3" style:base-cell-address="Sheet1.F15"/>
      <style:map style:condition="cell-content()=&quot;pending&quot;" style:apply-style-name="ConditionalStyle_5f_157" style:base-cell-address="Sheet1.F15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7"/>
      <style:map style:condition="cell-content()=&quot;work&quot;" style:apply-style-name="Excel_5f_CondFormat_5f_1_5f_1_5f_2" style:base-cell-address="Sheet1.F17"/>
      <style:map style:condition="cell-content()=&quot;closed&quot;" style:apply-style-name="Excel_5f_CondFormat_5f_1_5f_1_5f_3" style:base-cell-address="Sheet1.F17"/>
      <style:map style:condition="cell-content()=&quot;pending&quot;" style:apply-style-name="ConditionalStyle_5f_157" style:base-cell-address="Sheet1.F17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8"/>
      <style:map style:condition="cell-content()=&quot;work&quot;" style:apply-style-name="Excel_5f_CondFormat_5f_1_5f_1_5f_2" style:base-cell-address="Sheet1.F18"/>
      <style:map style:condition="cell-content()=&quot;closed&quot;" style:apply-style-name="Excel_5f_CondFormat_5f_1_5f_1_5f_3" style:base-cell-address="Sheet1.F18"/>
      <style:map style:condition="cell-content()=&quot;pending&quot;" style:apply-style-name="ConditionalStyle_5f_157" style:base-cell-address="Sheet1.F18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9"/>
      <style:map style:condition="cell-content()=&quot;work&quot;" style:apply-style-name="Excel_5f_CondFormat_5f_1_5f_1_5f_2" style:base-cell-address="Sheet1.F19"/>
      <style:map style:condition="cell-content()=&quot;closed&quot;" style:apply-style-name="Excel_5f_CondFormat_5f_1_5f_1_5f_3" style:base-cell-address="Sheet1.F19"/>
      <style:map style:condition="cell-content()=&quot;pending&quot;" style:apply-style-name="ConditionalStyle_5f_157" style:base-cell-address="Sheet1.F19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0"/>
      <style:map style:condition="cell-content()=&quot;work&quot;" style:apply-style-name="Excel_5f_CondFormat_5f_1_5f_1_5f_2" style:base-cell-address="Sheet1.F20"/>
      <style:map style:condition="cell-content()=&quot;closed&quot;" style:apply-style-name="Excel_5f_CondFormat_5f_1_5f_1_5f_3" style:base-cell-address="Sheet1.F20"/>
      <style:map style:condition="cell-content()=&quot;pending&quot;" style:apply-style-name="ConditionalStyle_5f_157" style:base-cell-address="Sheet1.F20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1"/>
      <style:map style:condition="cell-content()=&quot;work&quot;" style:apply-style-name="Excel_5f_CondFormat_5f_1_5f_1_5f_2" style:base-cell-address="Sheet1.F21"/>
      <style:map style:condition="cell-content()=&quot;closed&quot;" style:apply-style-name="Excel_5f_CondFormat_5f_1_5f_1_5f_3" style:base-cell-address="Sheet1.F21"/>
      <style:map style:condition="cell-content()=&quot;pending&quot;" style:apply-style-name="ConditionalStyle_5f_157" style:base-cell-address="Sheet1.F21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2"/>
      <style:map style:condition="cell-content()=&quot;work&quot;" style:apply-style-name="Excel_5f_CondFormat_5f_1_5f_1_5f_2" style:base-cell-address="Sheet1.F22"/>
      <style:map style:condition="cell-content()=&quot;closed&quot;" style:apply-style-name="Excel_5f_CondFormat_5f_1_5f_1_5f_3" style:base-cell-address="Sheet1.F22"/>
      <style:map style:condition="cell-content()=&quot;pending&quot;" style:apply-style-name="ConditionalStyle_5f_157" style:base-cell-address="Sheet1.F22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3"/>
      <style:map style:condition="cell-content()=&quot;work&quot;" style:apply-style-name="Excel_5f_CondFormat_5f_1_5f_1_5f_2" style:base-cell-address="Sheet1.F23"/>
      <style:map style:condition="cell-content()=&quot;closed&quot;" style:apply-style-name="Excel_5f_CondFormat_5f_1_5f_1_5f_3" style:base-cell-address="Sheet1.F23"/>
      <style:map style:condition="cell-content()=&quot;pending&quot;" style:apply-style-name="ConditionalStyle_5f_157" style:base-cell-address="Sheet1.F23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4"/>
      <style:map style:condition="cell-content()=&quot;work&quot;" style:apply-style-name="Excel_5f_CondFormat_5f_1_5f_1_5f_2" style:base-cell-address="Sheet1.F24"/>
      <style:map style:condition="cell-content()=&quot;closed&quot;" style:apply-style-name="Excel_5f_CondFormat_5f_1_5f_1_5f_3" style:base-cell-address="Sheet1.F24"/>
      <style:map style:condition="cell-content()=&quot;pending&quot;" style:apply-style-name="ConditionalStyle_5f_157" style:base-cell-address="Sheet1.F24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5"/>
      <style:map style:condition="cell-content()=&quot;work&quot;" style:apply-style-name="Excel_5f_CondFormat_5f_1_5f_1_5f_2" style:base-cell-address="Sheet1.F25"/>
      <style:map style:condition="cell-content()=&quot;closed&quot;" style:apply-style-name="Excel_5f_CondFormat_5f_1_5f_1_5f_3" style:base-cell-address="Sheet1.F25"/>
      <style:map style:condition="cell-content()=&quot;pending&quot;" style:apply-style-name="ConditionalStyle_5f_157" style:base-cell-address="Sheet1.F25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6"/>
      <style:map style:condition="cell-content()=&quot;work&quot;" style:apply-style-name="Excel_5f_CondFormat_5f_1_5f_1_5f_2" style:base-cell-address="Sheet1.F26"/>
      <style:map style:condition="cell-content()=&quot;closed&quot;" style:apply-style-name="Excel_5f_CondFormat_5f_1_5f_1_5f_3" style:base-cell-address="Sheet1.F26"/>
      <style:map style:condition="cell-content()=&quot;pending&quot;" style:apply-style-name="ConditionalStyle_5f_157" style:base-cell-address="Sheet1.F26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7"/>
      <style:map style:condition="cell-content()=&quot;work&quot;" style:apply-style-name="Excel_5f_CondFormat_5f_1_5f_1_5f_2" style:base-cell-address="Sheet1.F27"/>
      <style:map style:condition="cell-content()=&quot;closed&quot;" style:apply-style-name="Excel_5f_CondFormat_5f_1_5f_1_5f_3" style:base-cell-address="Sheet1.F27"/>
      <style:map style:condition="cell-content()=&quot;pending&quot;" style:apply-style-name="ConditionalStyle_5f_157" style:base-cell-address="Sheet1.F27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9"/>
      <style:map style:condition="cell-content()=&quot;work&quot;" style:apply-style-name="Excel_5f_CondFormat_5f_1_5f_1_5f_2" style:base-cell-address="Sheet1.F29"/>
      <style:map style:condition="cell-content()=&quot;closed&quot;" style:apply-style-name="Excel_5f_CondFormat_5f_1_5f_1_5f_3" style:base-cell-address="Sheet1.F29"/>
      <style:map style:condition="cell-content()=&quot;pending&quot;" style:apply-style-name="ConditionalStyle_5f_157" style:base-cell-address="Sheet1.F29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0"/>
      <style:map style:condition="cell-content()=&quot;work&quot;" style:apply-style-name="Excel_5f_CondFormat_5f_1_5f_1_5f_2" style:base-cell-address="Sheet1.F30"/>
      <style:map style:condition="cell-content()=&quot;closed&quot;" style:apply-style-name="Excel_5f_CondFormat_5f_1_5f_1_5f_3" style:base-cell-address="Sheet1.F30"/>
      <style:map style:condition="cell-content()=&quot;pending&quot;" style:apply-style-name="ConditionalStyle_5f_157" style:base-cell-address="Sheet1.F30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1"/>
      <style:map style:condition="cell-content()=&quot;work&quot;" style:apply-style-name="Excel_5f_CondFormat_5f_1_5f_1_5f_2" style:base-cell-address="Sheet1.F31"/>
      <style:map style:condition="cell-content()=&quot;closed&quot;" style:apply-style-name="Excel_5f_CondFormat_5f_1_5f_1_5f_3" style:base-cell-address="Sheet1.F31"/>
      <style:map style:condition="cell-content()=&quot;pending&quot;" style:apply-style-name="ConditionalStyle_5f_157" style:base-cell-address="Sheet1.F31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2"/>
      <style:map style:condition="cell-content()=&quot;work&quot;" style:apply-style-name="Excel_5f_CondFormat_5f_1_5f_1_5f_2" style:base-cell-address="Sheet1.F32"/>
      <style:map style:condition="cell-content()=&quot;closed&quot;" style:apply-style-name="Excel_5f_CondFormat_5f_1_5f_1_5f_3" style:base-cell-address="Sheet1.F32"/>
      <style:map style:condition="cell-content()=&quot;pending&quot;" style:apply-style-name="ConditionalStyle_5f_157" style:base-cell-address="Sheet1.F32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3"/>
      <style:map style:condition="cell-content()=&quot;work&quot;" style:apply-style-name="Excel_5f_CondFormat_5f_1_5f_1_5f_2" style:base-cell-address="Sheet1.F33"/>
      <style:map style:condition="cell-content()=&quot;closed&quot;" style:apply-style-name="Excel_5f_CondFormat_5f_1_5f_1_5f_3" style:base-cell-address="Sheet1.F33"/>
      <style:map style:condition="cell-content()=&quot;pending&quot;" style:apply-style-name="ConditionalStyle_5f_157" style:base-cell-address="Sheet1.F33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4"/>
      <style:map style:condition="cell-content()=&quot;work&quot;" style:apply-style-name="Excel_5f_CondFormat_5f_1_5f_1_5f_2" style:base-cell-address="Sheet1.F34"/>
      <style:map style:condition="cell-content()=&quot;closed&quot;" style:apply-style-name="Excel_5f_CondFormat_5f_1_5f_1_5f_3" style:base-cell-address="Sheet1.F34"/>
      <style:map style:condition="cell-content()=&quot;pending&quot;" style:apply-style-name="ConditionalStyle_5f_157" style:base-cell-address="Sheet1.F34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5"/>
      <style:map style:condition="cell-content()=&quot;work&quot;" style:apply-style-name="Excel_5f_CondFormat_5f_1_5f_1_5f_2" style:base-cell-address="Sheet1.F35"/>
      <style:map style:condition="cell-content()=&quot;closed&quot;" style:apply-style-name="Excel_5f_CondFormat_5f_1_5f_1_5f_3" style:base-cell-address="Sheet1.F35"/>
      <style:map style:condition="cell-content()=&quot;pending&quot;" style:apply-style-name="ConditionalStyle_5f_157" style:base-cell-address="Sheet1.F35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6"/>
      <style:map style:condition="cell-content()=&quot;work&quot;" style:apply-style-name="Excel_5f_CondFormat_5f_1_5f_1_5f_2" style:base-cell-address="Sheet1.F36"/>
      <style:map style:condition="cell-content()=&quot;closed&quot;" style:apply-style-name="Excel_5f_CondFormat_5f_1_5f_1_5f_3" style:base-cell-address="Sheet1.F36"/>
      <style:map style:condition="cell-content()=&quot;pending&quot;" style:apply-style-name="ConditionalStyle_5f_157" style:base-cell-address="Sheet1.F36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7"/>
      <style:map style:condition="cell-content()=&quot;work&quot;" style:apply-style-name="Excel_5f_CondFormat_5f_1_5f_1_5f_2" style:base-cell-address="Sheet1.F37"/>
      <style:map style:condition="cell-content()=&quot;closed&quot;" style:apply-style-name="Excel_5f_CondFormat_5f_1_5f_1_5f_3" style:base-cell-address="Sheet1.F37"/>
      <style:map style:condition="cell-content()=&quot;pending&quot;" style:apply-style-name="ConditionalStyle_5f_157" style:base-cell-address="Sheet1.F37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8"/>
      <style:map style:condition="cell-content()=&quot;work&quot;" style:apply-style-name="Excel_5f_CondFormat_5f_1_5f_1_5f_2" style:base-cell-address="Sheet1.F38"/>
      <style:map style:condition="cell-content()=&quot;closed&quot;" style:apply-style-name="Excel_5f_CondFormat_5f_1_5f_1_5f_3" style:base-cell-address="Sheet1.F38"/>
      <style:map style:condition="cell-content()=&quot;pending&quot;" style:apply-style-name="ConditionalStyle_5f_157" style:base-cell-address="Sheet1.F38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9"/>
      <style:map style:condition="cell-content()=&quot;work&quot;" style:apply-style-name="Excel_5f_CondFormat_5f_1_5f_1_5f_2" style:base-cell-address="Sheet1.F39"/>
      <style:map style:condition="cell-content()=&quot;closed&quot;" style:apply-style-name="Excel_5f_CondFormat_5f_1_5f_1_5f_3" style:base-cell-address="Sheet1.F39"/>
      <style:map style:condition="cell-content()=&quot;pending&quot;" style:apply-style-name="ConditionalStyle_5f_157" style:base-cell-address="Sheet1.F39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0"/>
      <style:map style:condition="cell-content()=&quot;work&quot;" style:apply-style-name="Excel_5f_CondFormat_5f_1_5f_1_5f_2" style:base-cell-address="Sheet1.F40"/>
      <style:map style:condition="cell-content()=&quot;closed&quot;" style:apply-style-name="Excel_5f_CondFormat_5f_1_5f_1_5f_3" style:base-cell-address="Sheet1.F40"/>
      <style:map style:condition="cell-content()=&quot;pending&quot;" style:apply-style-name="ConditionalStyle_5f_157" style:base-cell-address="Sheet1.F40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1"/>
      <style:map style:condition="cell-content()=&quot;work&quot;" style:apply-style-name="Excel_5f_CondFormat_5f_1_5f_1_5f_2" style:base-cell-address="Sheet1.F41"/>
      <style:map style:condition="cell-content()=&quot;closed&quot;" style:apply-style-name="Excel_5f_CondFormat_5f_1_5f_1_5f_3" style:base-cell-address="Sheet1.F41"/>
      <style:map style:condition="cell-content()=&quot;pending&quot;" style:apply-style-name="ConditionalStyle_5f_157" style:base-cell-address="Sheet1.F41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2"/>
      <style:map style:condition="cell-content()=&quot;work&quot;" style:apply-style-name="Excel_5f_CondFormat_5f_1_5f_1_5f_2" style:base-cell-address="Sheet1.F42"/>
      <style:map style:condition="cell-content()=&quot;closed&quot;" style:apply-style-name="Excel_5f_CondFormat_5f_1_5f_1_5f_3" style:base-cell-address="Sheet1.F42"/>
      <style:map style:condition="cell-content()=&quot;pending&quot;" style:apply-style-name="ConditionalStyle_5f_157" style:base-cell-address="Sheet1.F42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3"/>
      <style:map style:condition="cell-content()=&quot;work&quot;" style:apply-style-name="Excel_5f_CondFormat_5f_1_5f_1_5f_2" style:base-cell-address="Sheet1.F43"/>
      <style:map style:condition="cell-content()=&quot;closed&quot;" style:apply-style-name="Excel_5f_CondFormat_5f_1_5f_1_5f_3" style:base-cell-address="Sheet1.F43"/>
      <style:map style:condition="cell-content()=&quot;pending&quot;" style:apply-style-name="ConditionalStyle_5f_157" style:base-cell-address="Sheet1.F43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4"/>
      <style:map style:condition="cell-content()=&quot;work&quot;" style:apply-style-name="Excel_5f_CondFormat_5f_1_5f_1_5f_2" style:base-cell-address="Sheet1.F44"/>
      <style:map style:condition="cell-content()=&quot;closed&quot;" style:apply-style-name="Excel_5f_CondFormat_5f_1_5f_1_5f_3" style:base-cell-address="Sheet1.F44"/>
      <style:map style:condition="cell-content()=&quot;pending&quot;" style:apply-style-name="ConditionalStyle_5f_157" style:base-cell-address="Sheet1.F44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5"/>
      <style:map style:condition="cell-content()=&quot;work&quot;" style:apply-style-name="Excel_5f_CondFormat_5f_1_5f_1_5f_2" style:base-cell-address="Sheet1.F45"/>
      <style:map style:condition="cell-content()=&quot;closed&quot;" style:apply-style-name="Excel_5f_CondFormat_5f_1_5f_1_5f_3" style:base-cell-address="Sheet1.F45"/>
      <style:map style:condition="cell-content()=&quot;pending&quot;" style:apply-style-name="ConditionalStyle_5f_157" style:base-cell-address="Sheet1.F45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6"/>
      <style:map style:condition="cell-content()=&quot;work&quot;" style:apply-style-name="Excel_5f_CondFormat_5f_1_5f_1_5f_2" style:base-cell-address="Sheet1.F46"/>
      <style:map style:condition="cell-content()=&quot;closed&quot;" style:apply-style-name="Excel_5f_CondFormat_5f_1_5f_1_5f_3" style:base-cell-address="Sheet1.F46"/>
      <style:map style:condition="cell-content()=&quot;pending&quot;" style:apply-style-name="ConditionalStyle_5f_157" style:base-cell-address="Sheet1.F46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7"/>
      <style:map style:condition="cell-content()=&quot;work&quot;" style:apply-style-name="Excel_5f_CondFormat_5f_1_5f_1_5f_2" style:base-cell-address="Sheet1.F47"/>
      <style:map style:condition="cell-content()=&quot;closed&quot;" style:apply-style-name="Excel_5f_CondFormat_5f_1_5f_1_5f_3" style:base-cell-address="Sheet1.F47"/>
      <style:map style:condition="cell-content()=&quot;pending&quot;" style:apply-style-name="ConditionalStyle_5f_157" style:base-cell-address="Sheet1.F47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8"/>
      <style:map style:condition="cell-content()=&quot;work&quot;" style:apply-style-name="Excel_5f_CondFormat_5f_1_5f_1_5f_2" style:base-cell-address="Sheet1.F48"/>
      <style:map style:condition="cell-content()=&quot;closed&quot;" style:apply-style-name="Excel_5f_CondFormat_5f_1_5f_1_5f_3" style:base-cell-address="Sheet1.F48"/>
      <style:map style:condition="cell-content()=&quot;pending&quot;" style:apply-style-name="ConditionalStyle_5f_157" style:base-cell-address="Sheet1.F48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9"/>
      <style:map style:condition="cell-content()=&quot;work&quot;" style:apply-style-name="Excel_5f_CondFormat_5f_1_5f_1_5f_2" style:base-cell-address="Sheet1.F49"/>
      <style:map style:condition="cell-content()=&quot;closed&quot;" style:apply-style-name="Excel_5f_CondFormat_5f_1_5f_1_5f_3" style:base-cell-address="Sheet1.F49"/>
      <style:map style:condition="cell-content()=&quot;pending&quot;" style:apply-style-name="ConditionalStyle_5f_157" style:base-cell-address="Sheet1.F49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0"/>
      <style:map style:condition="cell-content()=&quot;work&quot;" style:apply-style-name="Excel_5f_CondFormat_5f_1_5f_1_5f_2" style:base-cell-address="Sheet1.F50"/>
      <style:map style:condition="cell-content()=&quot;closed&quot;" style:apply-style-name="Excel_5f_CondFormat_5f_1_5f_1_5f_3" style:base-cell-address="Sheet1.F50"/>
      <style:map style:condition="cell-content()=&quot;pending&quot;" style:apply-style-name="ConditionalStyle_5f_157" style:base-cell-address="Sheet1.F50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1"/>
      <style:map style:condition="cell-content()=&quot;work&quot;" style:apply-style-name="Excel_5f_CondFormat_5f_1_5f_1_5f_2" style:base-cell-address="Sheet1.F51"/>
      <style:map style:condition="cell-content()=&quot;closed&quot;" style:apply-style-name="Excel_5f_CondFormat_5f_1_5f_1_5f_3" style:base-cell-address="Sheet1.F51"/>
      <style:map style:condition="cell-content()=&quot;pending&quot;" style:apply-style-name="ConditionalStyle_5f_157" style:base-cell-address="Sheet1.F51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2"/>
      <style:map style:condition="cell-content()=&quot;work&quot;" style:apply-style-name="Excel_5f_CondFormat_5f_1_5f_1_5f_2" style:base-cell-address="Sheet1.F52"/>
      <style:map style:condition="cell-content()=&quot;closed&quot;" style:apply-style-name="Excel_5f_CondFormat_5f_1_5f_1_5f_3" style:base-cell-address="Sheet1.F52"/>
      <style:map style:condition="cell-content()=&quot;pending&quot;" style:apply-style-name="ConditionalStyle_5f_157" style:base-cell-address="Sheet1.F52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3"/>
      <style:map style:condition="cell-content()=&quot;work&quot;" style:apply-style-name="Excel_5f_CondFormat_5f_1_5f_1_5f_2" style:base-cell-address="Sheet1.F53"/>
      <style:map style:condition="cell-content()=&quot;closed&quot;" style:apply-style-name="Excel_5f_CondFormat_5f_1_5f_1_5f_3" style:base-cell-address="Sheet1.F53"/>
      <style:map style:condition="cell-content()=&quot;pending&quot;" style:apply-style-name="ConditionalStyle_5f_157" style:base-cell-address="Sheet1.F53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4"/>
      <style:map style:condition="cell-content()=&quot;work&quot;" style:apply-style-name="Excel_5f_CondFormat_5f_1_5f_1_5f_2" style:base-cell-address="Sheet1.F54"/>
      <style:map style:condition="cell-content()=&quot;closed&quot;" style:apply-style-name="Excel_5f_CondFormat_5f_1_5f_1_5f_3" style:base-cell-address="Sheet1.F54"/>
      <style:map style:condition="cell-content()=&quot;pending&quot;" style:apply-style-name="ConditionalStyle_5f_157" style:base-cell-address="Sheet1.F54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5"/>
      <style:map style:condition="cell-content()=&quot;work&quot;" style:apply-style-name="Excel_5f_CondFormat_5f_1_5f_1_5f_2" style:base-cell-address="Sheet1.F55"/>
      <style:map style:condition="cell-content()=&quot;closed&quot;" style:apply-style-name="Excel_5f_CondFormat_5f_1_5f_1_5f_3" style:base-cell-address="Sheet1.F55"/>
      <style:map style:condition="cell-content()=&quot;pending&quot;" style:apply-style-name="ConditionalStyle_5f_157" style:base-cell-address="Sheet1.F55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6"/>
      <style:map style:condition="cell-content()=&quot;work&quot;" style:apply-style-name="Excel_5f_CondFormat_5f_1_5f_1_5f_2" style:base-cell-address="Sheet1.F56"/>
      <style:map style:condition="cell-content()=&quot;closed&quot;" style:apply-style-name="Excel_5f_CondFormat_5f_1_5f_1_5f_3" style:base-cell-address="Sheet1.F56"/>
      <style:map style:condition="cell-content()=&quot;pending&quot;" style:apply-style-name="ConditionalStyle_5f_157" style:base-cell-address="Sheet1.F56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7"/>
      <style:map style:condition="cell-content()=&quot;work&quot;" style:apply-style-name="Excel_5f_CondFormat_5f_1_5f_1_5f_2" style:base-cell-address="Sheet1.F57"/>
      <style:map style:condition="cell-content()=&quot;closed&quot;" style:apply-style-name="Excel_5f_CondFormat_5f_1_5f_1_5f_3" style:base-cell-address="Sheet1.F57"/>
      <style:map style:condition="cell-content()=&quot;pending&quot;" style:apply-style-name="ConditionalStyle_5f_157" style:base-cell-address="Sheet1.F57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8"/>
      <style:map style:condition="cell-content()=&quot;work&quot;" style:apply-style-name="Excel_5f_CondFormat_5f_1_5f_1_5f_2" style:base-cell-address="Sheet1.F58"/>
      <style:map style:condition="cell-content()=&quot;closed&quot;" style:apply-style-name="Excel_5f_CondFormat_5f_1_5f_1_5f_3" style:base-cell-address="Sheet1.F58"/>
      <style:map style:condition="cell-content()=&quot;pending&quot;" style:apply-style-name="ConditionalStyle_5f_157" style:base-cell-address="Sheet1.F58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9"/>
      <style:map style:condition="cell-content()=&quot;work&quot;" style:apply-style-name="Excel_5f_CondFormat_5f_1_5f_1_5f_2" style:base-cell-address="Sheet1.F59"/>
      <style:map style:condition="cell-content()=&quot;closed&quot;" style:apply-style-name="Excel_5f_CondFormat_5f_1_5f_1_5f_3" style:base-cell-address="Sheet1.F59"/>
      <style:map style:condition="cell-content()=&quot;pending&quot;" style:apply-style-name="ConditionalStyle_5f_157" style:base-cell-address="Sheet1.F59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0"/>
      <style:map style:condition="cell-content()=&quot;work&quot;" style:apply-style-name="Excel_5f_CondFormat_5f_1_5f_1_5f_2" style:base-cell-address="Sheet1.F60"/>
      <style:map style:condition="cell-content()=&quot;closed&quot;" style:apply-style-name="Excel_5f_CondFormat_5f_1_5f_1_5f_3" style:base-cell-address="Sheet1.F60"/>
      <style:map style:condition="cell-content()=&quot;pending&quot;" style:apply-style-name="ConditionalStyle_5f_157" style:base-cell-address="Sheet1.F60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1"/>
      <style:map style:condition="cell-content()=&quot;work&quot;" style:apply-style-name="Excel_5f_CondFormat_5f_1_5f_1_5f_2" style:base-cell-address="Sheet1.F61"/>
      <style:map style:condition="cell-content()=&quot;closed&quot;" style:apply-style-name="Excel_5f_CondFormat_5f_1_5f_1_5f_3" style:base-cell-address="Sheet1.F61"/>
      <style:map style:condition="cell-content()=&quot;pending&quot;" style:apply-style-name="ConditionalStyle_5f_157" style:base-cell-address="Sheet1.F61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2"/>
      <style:map style:condition="cell-content()=&quot;work&quot;" style:apply-style-name="Excel_5f_CondFormat_5f_1_5f_1_5f_2" style:base-cell-address="Sheet1.F62"/>
      <style:map style:condition="cell-content()=&quot;closed&quot;" style:apply-style-name="Excel_5f_CondFormat_5f_1_5f_1_5f_3" style:base-cell-address="Sheet1.F62"/>
      <style:map style:condition="cell-content()=&quot;pending&quot;" style:apply-style-name="ConditionalStyle_5f_157" style:base-cell-address="Sheet1.F62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3"/>
      <style:map style:condition="cell-content()=&quot;work&quot;" style:apply-style-name="Excel_5f_CondFormat_5f_1_5f_1_5f_2" style:base-cell-address="Sheet1.F63"/>
      <style:map style:condition="cell-content()=&quot;closed&quot;" style:apply-style-name="Excel_5f_CondFormat_5f_1_5f_1_5f_3" style:base-cell-address="Sheet1.F63"/>
      <style:map style:condition="cell-content()=&quot;pending&quot;" style:apply-style-name="ConditionalStyle_5f_157" style:base-cell-address="Sheet1.F63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4"/>
      <style:map style:condition="cell-content()=&quot;work&quot;" style:apply-style-name="Excel_5f_CondFormat_5f_1_5f_1_5f_2" style:base-cell-address="Sheet1.F64"/>
      <style:map style:condition="cell-content()=&quot;closed&quot;" style:apply-style-name="Excel_5f_CondFormat_5f_1_5f_1_5f_3" style:base-cell-address="Sheet1.F64"/>
      <style:map style:condition="cell-content()=&quot;pending&quot;" style:apply-style-name="ConditionalStyle_5f_157" style:base-cell-address="Sheet1.F64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5"/>
      <style:map style:condition="cell-content()=&quot;work&quot;" style:apply-style-name="Excel_5f_CondFormat_5f_1_5f_1_5f_2" style:base-cell-address="Sheet1.F65"/>
      <style:map style:condition="cell-content()=&quot;closed&quot;" style:apply-style-name="Excel_5f_CondFormat_5f_1_5f_1_5f_3" style:base-cell-address="Sheet1.F65"/>
      <style:map style:condition="cell-content()=&quot;pending&quot;" style:apply-style-name="ConditionalStyle_5f_157" style:base-cell-address="Sheet1.F65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6"/>
      <style:map style:condition="cell-content()=&quot;work&quot;" style:apply-style-name="Excel_5f_CondFormat_5f_1_5f_1_5f_2" style:base-cell-address="Sheet1.F66"/>
      <style:map style:condition="cell-content()=&quot;closed&quot;" style:apply-style-name="Excel_5f_CondFormat_5f_1_5f_1_5f_3" style:base-cell-address="Sheet1.F66"/>
      <style:map style:condition="cell-content()=&quot;pending&quot;" style:apply-style-name="ConditionalStyle_5f_157" style:base-cell-address="Sheet1.F66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7"/>
      <style:map style:condition="cell-content()=&quot;work&quot;" style:apply-style-name="Excel_5f_CondFormat_5f_1_5f_1_5f_2" style:base-cell-address="Sheet1.F67"/>
      <style:map style:condition="cell-content()=&quot;closed&quot;" style:apply-style-name="Excel_5f_CondFormat_5f_1_5f_1_5f_3" style:base-cell-address="Sheet1.F67"/>
      <style:map style:condition="cell-content()=&quot;pending&quot;" style:apply-style-name="ConditionalStyle_5f_157" style:base-cell-address="Sheet1.F67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8"/>
      <style:map style:condition="cell-content()=&quot;work&quot;" style:apply-style-name="Excel_5f_CondFormat_5f_1_5f_1_5f_2" style:base-cell-address="Sheet1.F68"/>
      <style:map style:condition="cell-content()=&quot;closed&quot;" style:apply-style-name="Excel_5f_CondFormat_5f_1_5f_1_5f_3" style:base-cell-address="Sheet1.F68"/>
      <style:map style:condition="cell-content()=&quot;pending&quot;" style:apply-style-name="ConditionalStyle_5f_157" style:base-cell-address="Sheet1.F68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9"/>
      <style:map style:condition="cell-content()=&quot;work&quot;" style:apply-style-name="Excel_5f_CondFormat_5f_1_5f_1_5f_2" style:base-cell-address="Sheet1.F69"/>
      <style:map style:condition="cell-content()=&quot;closed&quot;" style:apply-style-name="Excel_5f_CondFormat_5f_1_5f_1_5f_3" style:base-cell-address="Sheet1.F69"/>
      <style:map style:condition="cell-content()=&quot;pending&quot;" style:apply-style-name="ConditionalStyle_5f_157" style:base-cell-address="Sheet1.F69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0"/>
      <style:map style:condition="cell-content()=&quot;work&quot;" style:apply-style-name="Excel_5f_CondFormat_5f_1_5f_1_5f_2" style:base-cell-address="Sheet1.F70"/>
      <style:map style:condition="cell-content()=&quot;closed&quot;" style:apply-style-name="Excel_5f_CondFormat_5f_1_5f_1_5f_3" style:base-cell-address="Sheet1.F70"/>
      <style:map style:condition="cell-content()=&quot;pending&quot;" style:apply-style-name="ConditionalStyle_5f_157" style:base-cell-address="Sheet1.F70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1"/>
      <style:map style:condition="cell-content()=&quot;work&quot;" style:apply-style-name="Excel_5f_CondFormat_5f_1_5f_1_5f_2" style:base-cell-address="Sheet1.F71"/>
      <style:map style:condition="cell-content()=&quot;closed&quot;" style:apply-style-name="Excel_5f_CondFormat_5f_1_5f_1_5f_3" style:base-cell-address="Sheet1.F71"/>
      <style:map style:condition="cell-content()=&quot;pending&quot;" style:apply-style-name="ConditionalStyle_5f_157" style:base-cell-address="Sheet1.F71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2"/>
      <style:map style:condition="cell-content()=&quot;work&quot;" style:apply-style-name="Excel_5f_CondFormat_5f_1_5f_1_5f_2" style:base-cell-address="Sheet1.F72"/>
      <style:map style:condition="cell-content()=&quot;closed&quot;" style:apply-style-name="Excel_5f_CondFormat_5f_1_5f_1_5f_3" style:base-cell-address="Sheet1.F72"/>
      <style:map style:condition="cell-content()=&quot;pending&quot;" style:apply-style-name="ConditionalStyle_5f_157" style:base-cell-address="Sheet1.F72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3"/>
      <style:map style:condition="cell-content()=&quot;work&quot;" style:apply-style-name="Excel_5f_CondFormat_5f_1_5f_1_5f_2" style:base-cell-address="Sheet1.F73"/>
      <style:map style:condition="cell-content()=&quot;closed&quot;" style:apply-style-name="Excel_5f_CondFormat_5f_1_5f_1_5f_3" style:base-cell-address="Sheet1.F73"/>
      <style:map style:condition="cell-content()=&quot;pending&quot;" style:apply-style-name="ConditionalStyle_5f_157" style:base-cell-address="Sheet1.F73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4"/>
      <style:map style:condition="cell-content()=&quot;work&quot;" style:apply-style-name="Excel_5f_CondFormat_5f_1_5f_1_5f_2" style:base-cell-address="Sheet1.F74"/>
      <style:map style:condition="cell-content()=&quot;closed&quot;" style:apply-style-name="Excel_5f_CondFormat_5f_1_5f_1_5f_3" style:base-cell-address="Sheet1.F74"/>
      <style:map style:condition="cell-content()=&quot;pending&quot;" style:apply-style-name="ConditionalStyle_5f_157" style:base-cell-address="Sheet1.F74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5"/>
      <style:map style:condition="cell-content()=&quot;work&quot;" style:apply-style-name="Excel_5f_CondFormat_5f_1_5f_1_5f_2" style:base-cell-address="Sheet1.F75"/>
      <style:map style:condition="cell-content()=&quot;closed&quot;" style:apply-style-name="Excel_5f_CondFormat_5f_1_5f_1_5f_3" style:base-cell-address="Sheet1.F75"/>
      <style:map style:condition="cell-content()=&quot;pending&quot;" style:apply-style-name="ConditionalStyle_5f_157" style:base-cell-address="Sheet1.F75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6"/>
      <style:map style:condition="cell-content()=&quot;work&quot;" style:apply-style-name="Excel_5f_CondFormat_5f_1_5f_1_5f_2" style:base-cell-address="Sheet1.F76"/>
      <style:map style:condition="cell-content()=&quot;closed&quot;" style:apply-style-name="Excel_5f_CondFormat_5f_1_5f_1_5f_3" style:base-cell-address="Sheet1.F76"/>
      <style:map style:condition="cell-content()=&quot;pending&quot;" style:apply-style-name="ConditionalStyle_5f_157" style:base-cell-address="Sheet1.F76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7"/>
      <style:map style:condition="cell-content()=&quot;work&quot;" style:apply-style-name="Excel_5f_CondFormat_5f_1_5f_1_5f_2" style:base-cell-address="Sheet1.F77"/>
      <style:map style:condition="cell-content()=&quot;closed&quot;" style:apply-style-name="Excel_5f_CondFormat_5f_1_5f_1_5f_3" style:base-cell-address="Sheet1.F77"/>
      <style:map style:condition="cell-content()=&quot;pending&quot;" style:apply-style-name="ConditionalStyle_5f_157" style:base-cell-address="Sheet1.F77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8"/>
      <style:map style:condition="cell-content()=&quot;work&quot;" style:apply-style-name="Excel_5f_CondFormat_5f_1_5f_1_5f_2" style:base-cell-address="Sheet1.F78"/>
      <style:map style:condition="cell-content()=&quot;closed&quot;" style:apply-style-name="Excel_5f_CondFormat_5f_1_5f_1_5f_3" style:base-cell-address="Sheet1.F78"/>
      <style:map style:condition="cell-content()=&quot;pending&quot;" style:apply-style-name="ConditionalStyle_5f_157" style:base-cell-address="Sheet1.F78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9"/>
      <style:map style:condition="cell-content()=&quot;work&quot;" style:apply-style-name="Excel_5f_CondFormat_5f_1_5f_1_5f_2" style:base-cell-address="Sheet1.F79"/>
      <style:map style:condition="cell-content()=&quot;closed&quot;" style:apply-style-name="Excel_5f_CondFormat_5f_1_5f_1_5f_3" style:base-cell-address="Sheet1.F79"/>
      <style:map style:condition="cell-content()=&quot;pending&quot;" style:apply-style-name="ConditionalStyle_5f_157" style:base-cell-address="Sheet1.F79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0"/>
      <style:map style:condition="cell-content()=&quot;work&quot;" style:apply-style-name="Excel_5f_CondFormat_5f_1_5f_1_5f_2" style:base-cell-address="Sheet1.F80"/>
      <style:map style:condition="cell-content()=&quot;closed&quot;" style:apply-style-name="Excel_5f_CondFormat_5f_1_5f_1_5f_3" style:base-cell-address="Sheet1.F80"/>
      <style:map style:condition="cell-content()=&quot;pending&quot;" style:apply-style-name="ConditionalStyle_5f_157" style:base-cell-address="Sheet1.F80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1"/>
      <style:map style:condition="cell-content()=&quot;work&quot;" style:apply-style-name="Excel_5f_CondFormat_5f_1_5f_1_5f_2" style:base-cell-address="Sheet1.F81"/>
      <style:map style:condition="cell-content()=&quot;closed&quot;" style:apply-style-name="Excel_5f_CondFormat_5f_1_5f_1_5f_3" style:base-cell-address="Sheet1.F81"/>
      <style:map style:condition="cell-content()=&quot;pending&quot;" style:apply-style-name="ConditionalStyle_5f_157" style:base-cell-address="Sheet1.F81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2"/>
      <style:map style:condition="cell-content()=&quot;work&quot;" style:apply-style-name="Excel_5f_CondFormat_5f_1_5f_1_5f_2" style:base-cell-address="Sheet1.F82"/>
      <style:map style:condition="cell-content()=&quot;closed&quot;" style:apply-style-name="Excel_5f_CondFormat_5f_1_5f_1_5f_3" style:base-cell-address="Sheet1.F82"/>
      <style:map style:condition="cell-content()=&quot;pending&quot;" style:apply-style-name="ConditionalStyle_5f_157" style:base-cell-address="Sheet1.F82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3"/>
      <style:map style:condition="cell-content()=&quot;work&quot;" style:apply-style-name="Excel_5f_CondFormat_5f_1_5f_1_5f_2" style:base-cell-address="Sheet1.F83"/>
      <style:map style:condition="cell-content()=&quot;closed&quot;" style:apply-style-name="Excel_5f_CondFormat_5f_1_5f_1_5f_3" style:base-cell-address="Sheet1.F83"/>
      <style:map style:condition="cell-content()=&quot;pending&quot;" style:apply-style-name="ConditionalStyle_5f_157" style:base-cell-address="Sheet1.F83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4"/>
      <style:map style:condition="cell-content()=&quot;work&quot;" style:apply-style-name="Excel_5f_CondFormat_5f_1_5f_1_5f_2" style:base-cell-address="Sheet1.F84"/>
      <style:map style:condition="cell-content()=&quot;closed&quot;" style:apply-style-name="Excel_5f_CondFormat_5f_1_5f_1_5f_3" style:base-cell-address="Sheet1.F84"/>
      <style:map style:condition="cell-content()=&quot;pending&quot;" style:apply-style-name="ConditionalStyle_5f_157" style:base-cell-address="Sheet1.F84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5"/>
      <style:map style:condition="cell-content()=&quot;work&quot;" style:apply-style-name="Excel_5f_CondFormat_5f_1_5f_1_5f_2" style:base-cell-address="Sheet1.F85"/>
      <style:map style:condition="cell-content()=&quot;closed&quot;" style:apply-style-name="Excel_5f_CondFormat_5f_1_5f_1_5f_3" style:base-cell-address="Sheet1.F85"/>
      <style:map style:condition="cell-content()=&quot;pending&quot;" style:apply-style-name="ConditionalStyle_5f_157" style:base-cell-address="Sheet1.F85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6"/>
      <style:map style:condition="cell-content()=&quot;work&quot;" style:apply-style-name="Excel_5f_CondFormat_5f_1_5f_1_5f_2" style:base-cell-address="Sheet1.F86"/>
      <style:map style:condition="cell-content()=&quot;closed&quot;" style:apply-style-name="Excel_5f_CondFormat_5f_1_5f_1_5f_3" style:base-cell-address="Sheet1.F86"/>
      <style:map style:condition="cell-content()=&quot;pending&quot;" style:apply-style-name="ConditionalStyle_5f_157" style:base-cell-address="Sheet1.F86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7"/>
      <style:map style:condition="cell-content()=&quot;work&quot;" style:apply-style-name="Excel_5f_CondFormat_5f_1_5f_1_5f_2" style:base-cell-address="Sheet1.F87"/>
      <style:map style:condition="cell-content()=&quot;closed&quot;" style:apply-style-name="Excel_5f_CondFormat_5f_1_5f_1_5f_3" style:base-cell-address="Sheet1.F87"/>
      <style:map style:condition="cell-content()=&quot;pending&quot;" style:apply-style-name="ConditionalStyle_5f_157" style:base-cell-address="Sheet1.F87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8"/>
      <style:map style:condition="cell-content()=&quot;work&quot;" style:apply-style-name="Excel_5f_CondFormat_5f_1_5f_1_5f_2" style:base-cell-address="Sheet1.F88"/>
      <style:map style:condition="cell-content()=&quot;closed&quot;" style:apply-style-name="Excel_5f_CondFormat_5f_1_5f_1_5f_3" style:base-cell-address="Sheet1.F88"/>
      <style:map style:condition="cell-content()=&quot;pending&quot;" style:apply-style-name="ConditionalStyle_5f_157" style:base-cell-address="Sheet1.F88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9"/>
      <style:map style:condition="cell-content()=&quot;work&quot;" style:apply-style-name="Excel_5f_CondFormat_5f_1_5f_1_5f_2" style:base-cell-address="Sheet1.F89"/>
      <style:map style:condition="cell-content()=&quot;closed&quot;" style:apply-style-name="Excel_5f_CondFormat_5f_1_5f_1_5f_3" style:base-cell-address="Sheet1.F89"/>
      <style:map style:condition="cell-content()=&quot;pending&quot;" style:apply-style-name="ConditionalStyle_5f_157" style:base-cell-address="Sheet1.F89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90"/>
      <style:map style:condition="cell-content()=&quot;work&quot;" style:apply-style-name="Excel_5f_CondFormat_5f_1_5f_1_5f_2" style:base-cell-address="Sheet1.F90"/>
      <style:map style:condition="cell-content()=&quot;closed&quot;" style:apply-style-name="Excel_5f_CondFormat_5f_1_5f_1_5f_3" style:base-cell-address="Sheet1.F90"/>
      <style:map style:condition="cell-content()=&quot;pending&quot;" style:apply-style-name="ConditionalStyle_5f_157" style:base-cell-address="Sheet1.F90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91"/>
      <style:map style:condition="cell-content()=&quot;work&quot;" style:apply-style-name="Excel_5f_CondFormat_5f_1_5f_1_5f_2" style:base-cell-address="Sheet1.F91"/>
      <style:map style:condition="cell-content()=&quot;closed&quot;" style:apply-style-name="Excel_5f_CondFormat_5f_1_5f_1_5f_3" style:base-cell-address="Sheet1.F91"/>
      <style:map style:condition="cell-content()=&quot;pending&quot;" style:apply-style-name="ConditionalStyle_5f_157" style:base-cell-address="Sheet1.F91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92"/>
      <style:map style:condition="cell-content()=&quot;work&quot;" style:apply-style-name="Excel_5f_CondFormat_5f_1_5f_1_5f_2" style:base-cell-address="Sheet1.F92"/>
      <style:map style:condition="cell-content()=&quot;closed&quot;" style:apply-style-name="Excel_5f_CondFormat_5f_1_5f_1_5f_3" style:base-cell-address="Sheet1.F92"/>
      <style:map style:condition="cell-content()=&quot;pending&quot;" style:apply-style-name="ConditionalStyle_5f_157" style:base-cell-address="Sheet1.F92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93"/>
      <style:map style:condition="cell-content()=&quot;work&quot;" style:apply-style-name="Excel_5f_CondFormat_5f_1_5f_1_5f_2" style:base-cell-address="Sheet1.F93"/>
      <style:map style:condition="cell-content()=&quot;closed&quot;" style:apply-style-name="Excel_5f_CondFormat_5f_1_5f_1_5f_3" style:base-cell-address="Sheet1.F93"/>
      <style:map style:condition="cell-content()=&quot;pending&quot;" style:apply-style-name="ConditionalStyle_5f_157" style:base-cell-address="Sheet1.F93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94"/>
      <style:map style:condition="cell-content()=&quot;work&quot;" style:apply-style-name="Excel_5f_CondFormat_5f_1_5f_1_5f_2" style:base-cell-address="Sheet1.F94"/>
      <style:map style:condition="cell-content()=&quot;closed&quot;" style:apply-style-name="Excel_5f_CondFormat_5f_1_5f_1_5f_3" style:base-cell-address="Sheet1.F94"/>
      <style:map style:condition="cell-content()=&quot;pending&quot;" style:apply-style-name="ConditionalStyle_5f_157" style:base-cell-address="Sheet1.F94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95"/>
      <style:map style:condition="cell-content()=&quot;work&quot;" style:apply-style-name="Excel_5f_CondFormat_5f_1_5f_1_5f_2" style:base-cell-address="Sheet1.F95"/>
      <style:map style:condition="cell-content()=&quot;closed&quot;" style:apply-style-name="Excel_5f_CondFormat_5f_1_5f_1_5f_3" style:base-cell-address="Sheet1.F95"/>
      <style:map style:condition="cell-content()=&quot;pending&quot;" style:apply-style-name="ConditionalStyle_5f_157" style:base-cell-address="Sheet1.F95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96"/>
      <style:map style:condition="cell-content()=&quot;work&quot;" style:apply-style-name="Excel_5f_CondFormat_5f_1_5f_1_5f_2" style:base-cell-address="Sheet1.F96"/>
      <style:map style:condition="cell-content()=&quot;closed&quot;" style:apply-style-name="Excel_5f_CondFormat_5f_1_5f_1_5f_3" style:base-cell-address="Sheet1.F96"/>
      <style:map style:condition="cell-content()=&quot;pending&quot;" style:apply-style-name="ConditionalStyle_5f_157" style:base-cell-address="Sheet1.F96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97"/>
      <style:map style:condition="cell-content()=&quot;work&quot;" style:apply-style-name="Excel_5f_CondFormat_5f_1_5f_1_5f_2" style:base-cell-address="Sheet1.F97"/>
      <style:map style:condition="cell-content()=&quot;closed&quot;" style:apply-style-name="Excel_5f_CondFormat_5f_1_5f_1_5f_3" style:base-cell-address="Sheet1.F97"/>
      <style:map style:condition="cell-content()=&quot;pending&quot;" style:apply-style-name="ConditionalStyle_5f_157" style:base-cell-address="Sheet1.F97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98"/>
      <style:map style:condition="cell-content()=&quot;work&quot;" style:apply-style-name="Excel_5f_CondFormat_5f_1_5f_1_5f_2" style:base-cell-address="Sheet1.F98"/>
      <style:map style:condition="cell-content()=&quot;closed&quot;" style:apply-style-name="Excel_5f_CondFormat_5f_1_5f_1_5f_3" style:base-cell-address="Sheet1.F98"/>
      <style:map style:condition="cell-content()=&quot;pending&quot;" style:apply-style-name="ConditionalStyle_5f_157" style:base-cell-address="Sheet1.F98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99"/>
      <style:map style:condition="cell-content()=&quot;work&quot;" style:apply-style-name="Excel_5f_CondFormat_5f_1_5f_1_5f_2" style:base-cell-address="Sheet1.F99"/>
      <style:map style:condition="cell-content()=&quot;closed&quot;" style:apply-style-name="Excel_5f_CondFormat_5f_1_5f_1_5f_3" style:base-cell-address="Sheet1.F99"/>
      <style:map style:condition="cell-content()=&quot;pending&quot;" style:apply-style-name="ConditionalStyle_5f_157" style:base-cell-address="Sheet1.F99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00"/>
      <style:map style:condition="cell-content()=&quot;work&quot;" style:apply-style-name="Excel_5f_CondFormat_5f_1_5f_1_5f_2" style:base-cell-address="Sheet1.F100"/>
      <style:map style:condition="cell-content()=&quot;closed&quot;" style:apply-style-name="Excel_5f_CondFormat_5f_1_5f_1_5f_3" style:base-cell-address="Sheet1.F100"/>
      <style:map style:condition="cell-content()=&quot;pending&quot;" style:apply-style-name="ConditionalStyle_5f_157" style:base-cell-address="Sheet1.F100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01"/>
      <style:map style:condition="cell-content()=&quot;work&quot;" style:apply-style-name="Excel_5f_CondFormat_5f_1_5f_1_5f_2" style:base-cell-address="Sheet1.F101"/>
      <style:map style:condition="cell-content()=&quot;closed&quot;" style:apply-style-name="Excel_5f_CondFormat_5f_1_5f_1_5f_3" style:base-cell-address="Sheet1.F101"/>
      <style:map style:condition="cell-content()=&quot;pending&quot;" style:apply-style-name="ConditionalStyle_5f_157" style:base-cell-address="Sheet1.F101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02"/>
      <style:map style:condition="cell-content()=&quot;work&quot;" style:apply-style-name="Excel_5f_CondFormat_5f_1_5f_1_5f_2" style:base-cell-address="Sheet1.F102"/>
      <style:map style:condition="cell-content()=&quot;closed&quot;" style:apply-style-name="Excel_5f_CondFormat_5f_1_5f_1_5f_3" style:base-cell-address="Sheet1.F102"/>
      <style:map style:condition="cell-content()=&quot;pending&quot;" style:apply-style-name="ConditionalStyle_5f_157" style:base-cell-address="Sheet1.F102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03"/>
      <style:map style:condition="cell-content()=&quot;work&quot;" style:apply-style-name="Excel_5f_CondFormat_5f_1_5f_1_5f_2" style:base-cell-address="Sheet1.F103"/>
      <style:map style:condition="cell-content()=&quot;closed&quot;" style:apply-style-name="Excel_5f_CondFormat_5f_1_5f_1_5f_3" style:base-cell-address="Sheet1.F103"/>
      <style:map style:condition="cell-content()=&quot;pending&quot;" style:apply-style-name="ConditionalStyle_5f_157" style:base-cell-address="Sheet1.F103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04"/>
      <style:map style:condition="cell-content()=&quot;work&quot;" style:apply-style-name="Excel_5f_CondFormat_5f_1_5f_1_5f_2" style:base-cell-address="Sheet1.F104"/>
      <style:map style:condition="cell-content()=&quot;closed&quot;" style:apply-style-name="Excel_5f_CondFormat_5f_1_5f_1_5f_3" style:base-cell-address="Sheet1.F104"/>
      <style:map style:condition="cell-content()=&quot;pending&quot;" style:apply-style-name="ConditionalStyle_5f_157" style:base-cell-address="Sheet1.F104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05"/>
      <style:map style:condition="cell-content()=&quot;work&quot;" style:apply-style-name="Excel_5f_CondFormat_5f_1_5f_1_5f_2" style:base-cell-address="Sheet1.F105"/>
      <style:map style:condition="cell-content()=&quot;closed&quot;" style:apply-style-name="Excel_5f_CondFormat_5f_1_5f_1_5f_3" style:base-cell-address="Sheet1.F105"/>
      <style:map style:condition="cell-content()=&quot;pending&quot;" style:apply-style-name="ConditionalStyle_5f_157" style:base-cell-address="Sheet1.F105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06"/>
      <style:map style:condition="cell-content()=&quot;work&quot;" style:apply-style-name="Excel_5f_CondFormat_5f_1_5f_1_5f_2" style:base-cell-address="Sheet1.F106"/>
      <style:map style:condition="cell-content()=&quot;closed&quot;" style:apply-style-name="Excel_5f_CondFormat_5f_1_5f_1_5f_3" style:base-cell-address="Sheet1.F106"/>
      <style:map style:condition="cell-content()=&quot;pending&quot;" style:apply-style-name="ConditionalStyle_5f_157" style:base-cell-address="Sheet1.F106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07"/>
      <style:map style:condition="cell-content()=&quot;work&quot;" style:apply-style-name="Excel_5f_CondFormat_5f_1_5f_1_5f_2" style:base-cell-address="Sheet1.F107"/>
      <style:map style:condition="cell-content()=&quot;closed&quot;" style:apply-style-name="Excel_5f_CondFormat_5f_1_5f_1_5f_3" style:base-cell-address="Sheet1.F107"/>
      <style:map style:condition="cell-content()=&quot;pending&quot;" style:apply-style-name="ConditionalStyle_5f_157" style:base-cell-address="Sheet1.F107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08"/>
      <style:map style:condition="cell-content()=&quot;work&quot;" style:apply-style-name="Excel_5f_CondFormat_5f_1_5f_1_5f_2" style:base-cell-address="Sheet1.F108"/>
      <style:map style:condition="cell-content()=&quot;closed&quot;" style:apply-style-name="Excel_5f_CondFormat_5f_1_5f_1_5f_3" style:base-cell-address="Sheet1.F108"/>
      <style:map style:condition="cell-content()=&quot;pending&quot;" style:apply-style-name="ConditionalStyle_5f_157" style:base-cell-address="Sheet1.F108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09"/>
      <style:map style:condition="cell-content()=&quot;work&quot;" style:apply-style-name="Excel_5f_CondFormat_5f_1_5f_1_5f_2" style:base-cell-address="Sheet1.F109"/>
      <style:map style:condition="cell-content()=&quot;closed&quot;" style:apply-style-name="Excel_5f_CondFormat_5f_1_5f_1_5f_3" style:base-cell-address="Sheet1.F109"/>
      <style:map style:condition="cell-content()=&quot;pending&quot;" style:apply-style-name="ConditionalStyle_5f_157" style:base-cell-address="Sheet1.F109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10"/>
      <style:map style:condition="cell-content()=&quot;work&quot;" style:apply-style-name="Excel_5f_CondFormat_5f_1_5f_1_5f_2" style:base-cell-address="Sheet1.F110"/>
      <style:map style:condition="cell-content()=&quot;closed&quot;" style:apply-style-name="Excel_5f_CondFormat_5f_1_5f_1_5f_3" style:base-cell-address="Sheet1.F110"/>
      <style:map style:condition="cell-content()=&quot;pending&quot;" style:apply-style-name="ConditionalStyle_5f_157" style:base-cell-address="Sheet1.F110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11"/>
      <style:map style:condition="cell-content()=&quot;work&quot;" style:apply-style-name="Excel_5f_CondFormat_5f_1_5f_1_5f_2" style:base-cell-address="Sheet1.F111"/>
      <style:map style:condition="cell-content()=&quot;closed&quot;" style:apply-style-name="Excel_5f_CondFormat_5f_1_5f_1_5f_3" style:base-cell-address="Sheet1.F111"/>
      <style:map style:condition="cell-content()=&quot;pending&quot;" style:apply-style-name="ConditionalStyle_5f_157" style:base-cell-address="Sheet1.F111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12"/>
      <style:map style:condition="cell-content()=&quot;work&quot;" style:apply-style-name="Excel_5f_CondFormat_5f_1_5f_1_5f_2" style:base-cell-address="Sheet1.F112"/>
      <style:map style:condition="cell-content()=&quot;closed&quot;" style:apply-style-name="Excel_5f_CondFormat_5f_1_5f_1_5f_3" style:base-cell-address="Sheet1.F112"/>
      <style:map style:condition="cell-content()=&quot;pending&quot;" style:apply-style-name="ConditionalStyle_5f_157" style:base-cell-address="Sheet1.F112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13"/>
      <style:map style:condition="cell-content()=&quot;work&quot;" style:apply-style-name="Excel_5f_CondFormat_5f_1_5f_1_5f_2" style:base-cell-address="Sheet1.F113"/>
      <style:map style:condition="cell-content()=&quot;closed&quot;" style:apply-style-name="Excel_5f_CondFormat_5f_1_5f_1_5f_3" style:base-cell-address="Sheet1.F113"/>
      <style:map style:condition="cell-content()=&quot;pending&quot;" style:apply-style-name="ConditionalStyle_5f_157" style:base-cell-address="Sheet1.F113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14"/>
      <style:map style:condition="cell-content()=&quot;work&quot;" style:apply-style-name="Excel_5f_CondFormat_5f_1_5f_1_5f_2" style:base-cell-address="Sheet1.F114"/>
      <style:map style:condition="cell-content()=&quot;closed&quot;" style:apply-style-name="Excel_5f_CondFormat_5f_1_5f_1_5f_3" style:base-cell-address="Sheet1.F114"/>
      <style:map style:condition="cell-content()=&quot;pending&quot;" style:apply-style-name="ConditionalStyle_5f_157" style:base-cell-address="Sheet1.F114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15"/>
      <style:map style:condition="cell-content()=&quot;work&quot;" style:apply-style-name="Excel_5f_CondFormat_5f_1_5f_1_5f_2" style:base-cell-address="Sheet1.F115"/>
      <style:map style:condition="cell-content()=&quot;closed&quot;" style:apply-style-name="Excel_5f_CondFormat_5f_1_5f_1_5f_3" style:base-cell-address="Sheet1.F115"/>
      <style:map style:condition="cell-content()=&quot;pending&quot;" style:apply-style-name="ConditionalStyle_5f_157" style:base-cell-address="Sheet1.F115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16"/>
      <style:map style:condition="cell-content()=&quot;work&quot;" style:apply-style-name="Excel_5f_CondFormat_5f_1_5f_1_5f_2" style:base-cell-address="Sheet1.F116"/>
      <style:map style:condition="cell-content()=&quot;closed&quot;" style:apply-style-name="Excel_5f_CondFormat_5f_1_5f_1_5f_3" style:base-cell-address="Sheet1.F116"/>
      <style:map style:condition="cell-content()=&quot;pending&quot;" style:apply-style-name="ConditionalStyle_5f_157" style:base-cell-address="Sheet1.F116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17"/>
      <style:map style:condition="cell-content()=&quot;work&quot;" style:apply-style-name="Excel_5f_CondFormat_5f_1_5f_1_5f_2" style:base-cell-address="Sheet1.F117"/>
      <style:map style:condition="cell-content()=&quot;closed&quot;" style:apply-style-name="Excel_5f_CondFormat_5f_1_5f_1_5f_3" style:base-cell-address="Sheet1.F117"/>
      <style:map style:condition="cell-content()=&quot;pending&quot;" style:apply-style-name="ConditionalStyle_5f_157" style:base-cell-address="Sheet1.F117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18"/>
      <style:map style:condition="cell-content()=&quot;work&quot;" style:apply-style-name="Excel_5f_CondFormat_5f_1_5f_1_5f_2" style:base-cell-address="Sheet1.F118"/>
      <style:map style:condition="cell-content()=&quot;closed&quot;" style:apply-style-name="Excel_5f_CondFormat_5f_1_5f_1_5f_3" style:base-cell-address="Sheet1.F118"/>
      <style:map style:condition="cell-content()=&quot;pending&quot;" style:apply-style-name="ConditionalStyle_5f_157" style:base-cell-address="Sheet1.F118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19"/>
      <style:map style:condition="cell-content()=&quot;work&quot;" style:apply-style-name="Excel_5f_CondFormat_5f_1_5f_1_5f_2" style:base-cell-address="Sheet1.F119"/>
      <style:map style:condition="cell-content()=&quot;closed&quot;" style:apply-style-name="Excel_5f_CondFormat_5f_1_5f_1_5f_3" style:base-cell-address="Sheet1.F119"/>
      <style:map style:condition="cell-content()=&quot;pending&quot;" style:apply-style-name="ConditionalStyle_5f_157" style:base-cell-address="Sheet1.F119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20"/>
      <style:map style:condition="cell-content()=&quot;work&quot;" style:apply-style-name="Excel_5f_CondFormat_5f_1_5f_1_5f_2" style:base-cell-address="Sheet1.F120"/>
      <style:map style:condition="cell-content()=&quot;closed&quot;" style:apply-style-name="Excel_5f_CondFormat_5f_1_5f_1_5f_3" style:base-cell-address="Sheet1.F120"/>
      <style:map style:condition="cell-content()=&quot;pending&quot;" style:apply-style-name="ConditionalStyle_5f_157" style:base-cell-address="Sheet1.F120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21"/>
      <style:map style:condition="cell-content()=&quot;work&quot;" style:apply-style-name="Excel_5f_CondFormat_5f_1_5f_1_5f_2" style:base-cell-address="Sheet1.F121"/>
      <style:map style:condition="cell-content()=&quot;closed&quot;" style:apply-style-name="Excel_5f_CondFormat_5f_1_5f_1_5f_3" style:base-cell-address="Sheet1.F121"/>
      <style:map style:condition="cell-content()=&quot;pending&quot;" style:apply-style-name="ConditionalStyle_5f_157" style:base-cell-address="Sheet1.F121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22"/>
      <style:map style:condition="cell-content()=&quot;work&quot;" style:apply-style-name="Excel_5f_CondFormat_5f_1_5f_1_5f_2" style:base-cell-address="Sheet1.F122"/>
      <style:map style:condition="cell-content()=&quot;closed&quot;" style:apply-style-name="Excel_5f_CondFormat_5f_1_5f_1_5f_3" style:base-cell-address="Sheet1.F122"/>
      <style:map style:condition="cell-content()=&quot;pending&quot;" style:apply-style-name="ConditionalStyle_5f_157" style:base-cell-address="Sheet1.F122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23"/>
      <style:map style:condition="cell-content()=&quot;work&quot;" style:apply-style-name="Excel_5f_CondFormat_5f_1_5f_1_5f_2" style:base-cell-address="Sheet1.F123"/>
      <style:map style:condition="cell-content()=&quot;closed&quot;" style:apply-style-name="Excel_5f_CondFormat_5f_1_5f_1_5f_3" style:base-cell-address="Sheet1.F123"/>
      <style:map style:condition="cell-content()=&quot;pending&quot;" style:apply-style-name="ConditionalStyle_5f_157" style:base-cell-address="Sheet1.F123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24"/>
      <style:map style:condition="cell-content()=&quot;work&quot;" style:apply-style-name="Excel_5f_CondFormat_5f_1_5f_1_5f_2" style:base-cell-address="Sheet1.F124"/>
      <style:map style:condition="cell-content()=&quot;closed&quot;" style:apply-style-name="Excel_5f_CondFormat_5f_1_5f_1_5f_3" style:base-cell-address="Sheet1.F124"/>
      <style:map style:condition="cell-content()=&quot;pending&quot;" style:apply-style-name="ConditionalStyle_5f_157" style:base-cell-address="Sheet1.F124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25"/>
      <style:map style:condition="cell-content()=&quot;work&quot;" style:apply-style-name="Excel_5f_CondFormat_5f_1_5f_1_5f_2" style:base-cell-address="Sheet1.F125"/>
      <style:map style:condition="cell-content()=&quot;closed&quot;" style:apply-style-name="Excel_5f_CondFormat_5f_1_5f_1_5f_3" style:base-cell-address="Sheet1.F125"/>
      <style:map style:condition="cell-content()=&quot;pending&quot;" style:apply-style-name="ConditionalStyle_5f_157" style:base-cell-address="Sheet1.F125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26"/>
      <style:map style:condition="cell-content()=&quot;work&quot;" style:apply-style-name="Excel_5f_CondFormat_5f_1_5f_1_5f_2" style:base-cell-address="Sheet1.F126"/>
      <style:map style:condition="cell-content()=&quot;closed&quot;" style:apply-style-name="Excel_5f_CondFormat_5f_1_5f_1_5f_3" style:base-cell-address="Sheet1.F126"/>
      <style:map style:condition="cell-content()=&quot;pending&quot;" style:apply-style-name="ConditionalStyle_5f_157" style:base-cell-address="Sheet1.F126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27"/>
      <style:map style:condition="cell-content()=&quot;work&quot;" style:apply-style-name="Excel_5f_CondFormat_5f_1_5f_1_5f_2" style:base-cell-address="Sheet1.F127"/>
      <style:map style:condition="cell-content()=&quot;closed&quot;" style:apply-style-name="Excel_5f_CondFormat_5f_1_5f_1_5f_3" style:base-cell-address="Sheet1.F127"/>
      <style:map style:condition="cell-content()=&quot;pending&quot;" style:apply-style-name="ConditionalStyle_5f_157" style:base-cell-address="Sheet1.F127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28"/>
      <style:map style:condition="cell-content()=&quot;work&quot;" style:apply-style-name="Excel_5f_CondFormat_5f_1_5f_1_5f_2" style:base-cell-address="Sheet1.F128"/>
      <style:map style:condition="cell-content()=&quot;closed&quot;" style:apply-style-name="Excel_5f_CondFormat_5f_1_5f_1_5f_3" style:base-cell-address="Sheet1.F128"/>
      <style:map style:condition="cell-content()=&quot;pending&quot;" style:apply-style-name="ConditionalStyle_5f_157" style:base-cell-address="Sheet1.F128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29"/>
      <style:map style:condition="cell-content()=&quot;work&quot;" style:apply-style-name="Excel_5f_CondFormat_5f_1_5f_1_5f_2" style:base-cell-address="Sheet1.F129"/>
      <style:map style:condition="cell-content()=&quot;closed&quot;" style:apply-style-name="Excel_5f_CondFormat_5f_1_5f_1_5f_3" style:base-cell-address="Sheet1.F129"/>
      <style:map style:condition="cell-content()=&quot;pending&quot;" style:apply-style-name="ConditionalStyle_5f_157" style:base-cell-address="Sheet1.F129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30"/>
      <style:map style:condition="cell-content()=&quot;work&quot;" style:apply-style-name="Excel_5f_CondFormat_5f_1_5f_1_5f_2" style:base-cell-address="Sheet1.F130"/>
      <style:map style:condition="cell-content()=&quot;closed&quot;" style:apply-style-name="Excel_5f_CondFormat_5f_1_5f_1_5f_3" style:base-cell-address="Sheet1.F130"/>
      <style:map style:condition="cell-content()=&quot;pending&quot;" style:apply-style-name="ConditionalStyle_5f_157" style:base-cell-address="Sheet1.F130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31"/>
      <style:map style:condition="cell-content()=&quot;work&quot;" style:apply-style-name="Excel_5f_CondFormat_5f_1_5f_1_5f_2" style:base-cell-address="Sheet1.F131"/>
      <style:map style:condition="cell-content()=&quot;closed&quot;" style:apply-style-name="Excel_5f_CondFormat_5f_1_5f_1_5f_3" style:base-cell-address="Sheet1.F131"/>
      <style:map style:condition="cell-content()=&quot;pending&quot;" style:apply-style-name="ConditionalStyle_5f_157" style:base-cell-address="Sheet1.F131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32"/>
      <style:map style:condition="cell-content()=&quot;work&quot;" style:apply-style-name="Excel_5f_CondFormat_5f_1_5f_1_5f_2" style:base-cell-address="Sheet1.F132"/>
      <style:map style:condition="cell-content()=&quot;closed&quot;" style:apply-style-name="Excel_5f_CondFormat_5f_1_5f_1_5f_3" style:base-cell-address="Sheet1.F132"/>
      <style:map style:condition="cell-content()=&quot;pending&quot;" style:apply-style-name="ConditionalStyle_5f_157" style:base-cell-address="Sheet1.F132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33"/>
      <style:map style:condition="cell-content()=&quot;work&quot;" style:apply-style-name="Excel_5f_CondFormat_5f_1_5f_1_5f_2" style:base-cell-address="Sheet1.F133"/>
      <style:map style:condition="cell-content()=&quot;closed&quot;" style:apply-style-name="Excel_5f_CondFormat_5f_1_5f_1_5f_3" style:base-cell-address="Sheet1.F133"/>
      <style:map style:condition="cell-content()=&quot;pending&quot;" style:apply-style-name="ConditionalStyle_5f_157" style:base-cell-address="Sheet1.F133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34"/>
      <style:map style:condition="cell-content()=&quot;work&quot;" style:apply-style-name="Excel_5f_CondFormat_5f_1_5f_1_5f_2" style:base-cell-address="Sheet1.F134"/>
      <style:map style:condition="cell-content()=&quot;closed&quot;" style:apply-style-name="Excel_5f_CondFormat_5f_1_5f_1_5f_3" style:base-cell-address="Sheet1.F134"/>
      <style:map style:condition="cell-content()=&quot;pending&quot;" style:apply-style-name="ConditionalStyle_5f_157" style:base-cell-address="Sheet1.F134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35"/>
      <style:map style:condition="cell-content()=&quot;work&quot;" style:apply-style-name="Excel_5f_CondFormat_5f_1_5f_1_5f_2" style:base-cell-address="Sheet1.F135"/>
      <style:map style:condition="cell-content()=&quot;closed&quot;" style:apply-style-name="Excel_5f_CondFormat_5f_1_5f_1_5f_3" style:base-cell-address="Sheet1.F135"/>
      <style:map style:condition="cell-content()=&quot;pending&quot;" style:apply-style-name="ConditionalStyle_5f_157" style:base-cell-address="Sheet1.F135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36"/>
      <style:map style:condition="cell-content()=&quot;work&quot;" style:apply-style-name="Excel_5f_CondFormat_5f_1_5f_1_5f_2" style:base-cell-address="Sheet1.F136"/>
      <style:map style:condition="cell-content()=&quot;closed&quot;" style:apply-style-name="Excel_5f_CondFormat_5f_1_5f_1_5f_3" style:base-cell-address="Sheet1.F136"/>
      <style:map style:condition="cell-content()=&quot;pending&quot;" style:apply-style-name="ConditionalStyle_5f_157" style:base-cell-address="Sheet1.F136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37"/>
      <style:map style:condition="cell-content()=&quot;work&quot;" style:apply-style-name="Excel_5f_CondFormat_5f_1_5f_1_5f_2" style:base-cell-address="Sheet1.F137"/>
      <style:map style:condition="cell-content()=&quot;closed&quot;" style:apply-style-name="Excel_5f_CondFormat_5f_1_5f_1_5f_3" style:base-cell-address="Sheet1.F137"/>
      <style:map style:condition="cell-content()=&quot;pending&quot;" style:apply-style-name="ConditionalStyle_5f_157" style:base-cell-address="Sheet1.F137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38"/>
      <style:map style:condition="cell-content()=&quot;work&quot;" style:apply-style-name="Excel_5f_CondFormat_5f_1_5f_1_5f_2" style:base-cell-address="Sheet1.F138"/>
      <style:map style:condition="cell-content()=&quot;closed&quot;" style:apply-style-name="Excel_5f_CondFormat_5f_1_5f_1_5f_3" style:base-cell-address="Sheet1.F138"/>
      <style:map style:condition="cell-content()=&quot;pending&quot;" style:apply-style-name="ConditionalStyle_5f_157" style:base-cell-address="Sheet1.F138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39"/>
      <style:map style:condition="cell-content()=&quot;work&quot;" style:apply-style-name="Excel_5f_CondFormat_5f_1_5f_1_5f_2" style:base-cell-address="Sheet1.F139"/>
      <style:map style:condition="cell-content()=&quot;closed&quot;" style:apply-style-name="Excel_5f_CondFormat_5f_1_5f_1_5f_3" style:base-cell-address="Sheet1.F139"/>
      <style:map style:condition="cell-content()=&quot;pending&quot;" style:apply-style-name="ConditionalStyle_5f_157" style:base-cell-address="Sheet1.F139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40"/>
      <style:map style:condition="cell-content()=&quot;work&quot;" style:apply-style-name="Excel_5f_CondFormat_5f_1_5f_1_5f_2" style:base-cell-address="Sheet1.F140"/>
      <style:map style:condition="cell-content()=&quot;closed&quot;" style:apply-style-name="Excel_5f_CondFormat_5f_1_5f_1_5f_3" style:base-cell-address="Sheet1.F140"/>
      <style:map style:condition="cell-content()=&quot;pending&quot;" style:apply-style-name="ConditionalStyle_5f_157" style:base-cell-address="Sheet1.F140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41"/>
      <style:map style:condition="cell-content()=&quot;work&quot;" style:apply-style-name="Excel_5f_CondFormat_5f_1_5f_1_5f_2" style:base-cell-address="Sheet1.F141"/>
      <style:map style:condition="cell-content()=&quot;closed&quot;" style:apply-style-name="Excel_5f_CondFormat_5f_1_5f_1_5f_3" style:base-cell-address="Sheet1.F141"/>
      <style:map style:condition="cell-content()=&quot;pending&quot;" style:apply-style-name="ConditionalStyle_5f_157" style:base-cell-address="Sheet1.F141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42"/>
      <style:map style:condition="cell-content()=&quot;work&quot;" style:apply-style-name="Excel_5f_CondFormat_5f_1_5f_1_5f_2" style:base-cell-address="Sheet1.F142"/>
      <style:map style:condition="cell-content()=&quot;closed&quot;" style:apply-style-name="Excel_5f_CondFormat_5f_1_5f_1_5f_3" style:base-cell-address="Sheet1.F142"/>
      <style:map style:condition="cell-content()=&quot;pending&quot;" style:apply-style-name="ConditionalStyle_5f_157" style:base-cell-address="Sheet1.F142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43"/>
      <style:map style:condition="cell-content()=&quot;work&quot;" style:apply-style-name="Excel_5f_CondFormat_5f_1_5f_1_5f_2" style:base-cell-address="Sheet1.F143"/>
      <style:map style:condition="cell-content()=&quot;closed&quot;" style:apply-style-name="Excel_5f_CondFormat_5f_1_5f_1_5f_3" style:base-cell-address="Sheet1.F143"/>
      <style:map style:condition="cell-content()=&quot;pending&quot;" style:apply-style-name="ConditionalStyle_5f_157" style:base-cell-address="Sheet1.F143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44"/>
      <style:map style:condition="cell-content()=&quot;work&quot;" style:apply-style-name="Excel_5f_CondFormat_5f_1_5f_1_5f_2" style:base-cell-address="Sheet1.F144"/>
      <style:map style:condition="cell-content()=&quot;closed&quot;" style:apply-style-name="Excel_5f_CondFormat_5f_1_5f_1_5f_3" style:base-cell-address="Sheet1.F144"/>
      <style:map style:condition="cell-content()=&quot;pending&quot;" style:apply-style-name="ConditionalStyle_5f_157" style:base-cell-address="Sheet1.F144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45"/>
      <style:map style:condition="cell-content()=&quot;work&quot;" style:apply-style-name="Excel_5f_CondFormat_5f_1_5f_1_5f_2" style:base-cell-address="Sheet1.F145"/>
      <style:map style:condition="cell-content()=&quot;closed&quot;" style:apply-style-name="Excel_5f_CondFormat_5f_1_5f_1_5f_3" style:base-cell-address="Sheet1.F145"/>
      <style:map style:condition="cell-content()=&quot;pending&quot;" style:apply-style-name="ConditionalStyle_5f_157" style:base-cell-address="Sheet1.F145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46"/>
      <style:map style:condition="cell-content()=&quot;work&quot;" style:apply-style-name="Excel_5f_CondFormat_5f_1_5f_1_5f_2" style:base-cell-address="Sheet1.F146"/>
      <style:map style:condition="cell-content()=&quot;closed&quot;" style:apply-style-name="Excel_5f_CondFormat_5f_1_5f_1_5f_3" style:base-cell-address="Sheet1.F146"/>
      <style:map style:condition="cell-content()=&quot;pending&quot;" style:apply-style-name="ConditionalStyle_5f_157" style:base-cell-address="Sheet1.F146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47"/>
      <style:map style:condition="cell-content()=&quot;work&quot;" style:apply-style-name="Excel_5f_CondFormat_5f_1_5f_1_5f_2" style:base-cell-address="Sheet1.F147"/>
      <style:map style:condition="cell-content()=&quot;closed&quot;" style:apply-style-name="Excel_5f_CondFormat_5f_1_5f_1_5f_3" style:base-cell-address="Sheet1.F147"/>
      <style:map style:condition="cell-content()=&quot;pending&quot;" style:apply-style-name="ConditionalStyle_5f_157" style:base-cell-address="Sheet1.F147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48"/>
      <style:map style:condition="cell-content()=&quot;work&quot;" style:apply-style-name="Excel_5f_CondFormat_5f_1_5f_1_5f_2" style:base-cell-address="Sheet1.F148"/>
      <style:map style:condition="cell-content()=&quot;closed&quot;" style:apply-style-name="Excel_5f_CondFormat_5f_1_5f_1_5f_3" style:base-cell-address="Sheet1.F148"/>
      <style:map style:condition="cell-content()=&quot;pending&quot;" style:apply-style-name="ConditionalStyle_5f_157" style:base-cell-address="Sheet1.F148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49"/>
      <style:map style:condition="cell-content()=&quot;work&quot;" style:apply-style-name="Excel_5f_CondFormat_5f_1_5f_1_5f_2" style:base-cell-address="Sheet1.F149"/>
      <style:map style:condition="cell-content()=&quot;closed&quot;" style:apply-style-name="Excel_5f_CondFormat_5f_1_5f_1_5f_3" style:base-cell-address="Sheet1.F149"/>
      <style:map style:condition="cell-content()=&quot;pending&quot;" style:apply-style-name="ConditionalStyle_5f_157" style:base-cell-address="Sheet1.F149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50"/>
      <style:map style:condition="cell-content()=&quot;work&quot;" style:apply-style-name="Excel_5f_CondFormat_5f_1_5f_1_5f_2" style:base-cell-address="Sheet1.F150"/>
      <style:map style:condition="cell-content()=&quot;closed&quot;" style:apply-style-name="Excel_5f_CondFormat_5f_1_5f_1_5f_3" style:base-cell-address="Sheet1.F150"/>
      <style:map style:condition="cell-content()=&quot;pending&quot;" style:apply-style-name="ConditionalStyle_5f_157" style:base-cell-address="Sheet1.F150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51"/>
      <style:map style:condition="cell-content()=&quot;work&quot;" style:apply-style-name="Excel_5f_CondFormat_5f_1_5f_1_5f_2" style:base-cell-address="Sheet1.F151"/>
      <style:map style:condition="cell-content()=&quot;closed&quot;" style:apply-style-name="Excel_5f_CondFormat_5f_1_5f_1_5f_3" style:base-cell-address="Sheet1.F151"/>
      <style:map style:condition="cell-content()=&quot;pending&quot;" style:apply-style-name="ConditionalStyle_5f_157" style:base-cell-address="Sheet1.F151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52"/>
      <style:map style:condition="cell-content()=&quot;work&quot;" style:apply-style-name="Excel_5f_CondFormat_5f_1_5f_1_5f_2" style:base-cell-address="Sheet1.F152"/>
      <style:map style:condition="cell-content()=&quot;closed&quot;" style:apply-style-name="Excel_5f_CondFormat_5f_1_5f_1_5f_3" style:base-cell-address="Sheet1.F152"/>
      <style:map style:condition="cell-content()=&quot;pending&quot;" style:apply-style-name="ConditionalStyle_5f_157" style:base-cell-address="Sheet1.F152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53"/>
      <style:map style:condition="cell-content()=&quot;work&quot;" style:apply-style-name="Excel_5f_CondFormat_5f_1_5f_1_5f_2" style:base-cell-address="Sheet1.F153"/>
      <style:map style:condition="cell-content()=&quot;closed&quot;" style:apply-style-name="Excel_5f_CondFormat_5f_1_5f_1_5f_3" style:base-cell-address="Sheet1.F153"/>
      <style:map style:condition="cell-content()=&quot;pending&quot;" style:apply-style-name="ConditionalStyle_5f_157" style:base-cell-address="Sheet1.F153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54"/>
      <style:map style:condition="cell-content()=&quot;work&quot;" style:apply-style-name="Excel_5f_CondFormat_5f_1_5f_1_5f_2" style:base-cell-address="Sheet1.F154"/>
      <style:map style:condition="cell-content()=&quot;closed&quot;" style:apply-style-name="Excel_5f_CondFormat_5f_1_5f_1_5f_3" style:base-cell-address="Sheet1.F154"/>
      <style:map style:condition="cell-content()=&quot;pending&quot;" style:apply-style-name="ConditionalStyle_5f_157" style:base-cell-address="Sheet1.F154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55"/>
      <style:map style:condition="cell-content()=&quot;work&quot;" style:apply-style-name="Excel_5f_CondFormat_5f_1_5f_1_5f_2" style:base-cell-address="Sheet1.F155"/>
      <style:map style:condition="cell-content()=&quot;closed&quot;" style:apply-style-name="Excel_5f_CondFormat_5f_1_5f_1_5f_3" style:base-cell-address="Sheet1.F155"/>
      <style:map style:condition="cell-content()=&quot;pending&quot;" style:apply-style-name="ConditionalStyle_5f_157" style:base-cell-address="Sheet1.F155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56"/>
      <style:map style:condition="cell-content()=&quot;work&quot;" style:apply-style-name="Excel_5f_CondFormat_5f_1_5f_1_5f_2" style:base-cell-address="Sheet1.F156"/>
      <style:map style:condition="cell-content()=&quot;closed&quot;" style:apply-style-name="Excel_5f_CondFormat_5f_1_5f_1_5f_3" style:base-cell-address="Sheet1.F156"/>
      <style:map style:condition="cell-content()=&quot;pending&quot;" style:apply-style-name="ConditionalStyle_5f_157" style:base-cell-address="Sheet1.F156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57"/>
      <style:map style:condition="cell-content()=&quot;work&quot;" style:apply-style-name="Excel_5f_CondFormat_5f_1_5f_1_5f_2" style:base-cell-address="Sheet1.F157"/>
      <style:map style:condition="cell-content()=&quot;closed&quot;" style:apply-style-name="Excel_5f_CondFormat_5f_1_5f_1_5f_3" style:base-cell-address="Sheet1.F157"/>
      <style:map style:condition="cell-content()=&quot;pending&quot;" style:apply-style-name="ConditionalStyle_5f_157" style:base-cell-address="Sheet1.F157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58"/>
      <style:map style:condition="cell-content()=&quot;work&quot;" style:apply-style-name="Excel_5f_CondFormat_5f_1_5f_1_5f_2" style:base-cell-address="Sheet1.F158"/>
      <style:map style:condition="cell-content()=&quot;closed&quot;" style:apply-style-name="Excel_5f_CondFormat_5f_1_5f_1_5f_3" style:base-cell-address="Sheet1.F158"/>
      <style:map style:condition="cell-content()=&quot;pending&quot;" style:apply-style-name="ConditionalStyle_5f_157" style:base-cell-address="Sheet1.F158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59"/>
      <style:map style:condition="cell-content()=&quot;work&quot;" style:apply-style-name="Excel_5f_CondFormat_5f_1_5f_1_5f_2" style:base-cell-address="Sheet1.F159"/>
      <style:map style:condition="cell-content()=&quot;closed&quot;" style:apply-style-name="Excel_5f_CondFormat_5f_1_5f_1_5f_3" style:base-cell-address="Sheet1.F159"/>
      <style:map style:condition="cell-content()=&quot;pending&quot;" style:apply-style-name="ConditionalStyle_5f_157" style:base-cell-address="Sheet1.F159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60"/>
      <style:map style:condition="cell-content()=&quot;work&quot;" style:apply-style-name="Excel_5f_CondFormat_5f_1_5f_1_5f_2" style:base-cell-address="Sheet1.F160"/>
      <style:map style:condition="cell-content()=&quot;closed&quot;" style:apply-style-name="Excel_5f_CondFormat_5f_1_5f_1_5f_3" style:base-cell-address="Sheet1.F160"/>
      <style:map style:condition="cell-content()=&quot;pending&quot;" style:apply-style-name="ConditionalStyle_5f_157" style:base-cell-address="Sheet1.F160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61"/>
      <style:map style:condition="cell-content()=&quot;work&quot;" style:apply-style-name="Excel_5f_CondFormat_5f_1_5f_1_5f_2" style:base-cell-address="Sheet1.F161"/>
      <style:map style:condition="cell-content()=&quot;closed&quot;" style:apply-style-name="Excel_5f_CondFormat_5f_1_5f_1_5f_3" style:base-cell-address="Sheet1.F161"/>
      <style:map style:condition="cell-content()=&quot;pending&quot;" style:apply-style-name="ConditionalStyle_5f_157" style:base-cell-address="Sheet1.F161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62"/>
      <style:map style:condition="cell-content()=&quot;work&quot;" style:apply-style-name="Excel_5f_CondFormat_5f_1_5f_1_5f_2" style:base-cell-address="Sheet1.F162"/>
      <style:map style:condition="cell-content()=&quot;closed&quot;" style:apply-style-name="Excel_5f_CondFormat_5f_1_5f_1_5f_3" style:base-cell-address="Sheet1.F162"/>
      <style:map style:condition="cell-content()=&quot;pending&quot;" style:apply-style-name="ConditionalStyle_5f_157" style:base-cell-address="Sheet1.F162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63"/>
      <style:map style:condition="cell-content()=&quot;work&quot;" style:apply-style-name="Excel_5f_CondFormat_5f_1_5f_1_5f_2" style:base-cell-address="Sheet1.F163"/>
      <style:map style:condition="cell-content()=&quot;closed&quot;" style:apply-style-name="Excel_5f_CondFormat_5f_1_5f_1_5f_3" style:base-cell-address="Sheet1.F163"/>
      <style:map style:condition="cell-content()=&quot;pending&quot;" style:apply-style-name="ConditionalStyle_5f_157" style:base-cell-address="Sheet1.F163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64"/>
      <style:map style:condition="cell-content()=&quot;work&quot;" style:apply-style-name="Excel_5f_CondFormat_5f_1_5f_1_5f_2" style:base-cell-address="Sheet1.F164"/>
      <style:map style:condition="cell-content()=&quot;closed&quot;" style:apply-style-name="Excel_5f_CondFormat_5f_1_5f_1_5f_3" style:base-cell-address="Sheet1.F164"/>
      <style:map style:condition="cell-content()=&quot;pending&quot;" style:apply-style-name="ConditionalStyle_5f_157" style:base-cell-address="Sheet1.F164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65"/>
      <style:map style:condition="cell-content()=&quot;work&quot;" style:apply-style-name="Excel_5f_CondFormat_5f_1_5f_1_5f_2" style:base-cell-address="Sheet1.F165"/>
      <style:map style:condition="cell-content()=&quot;closed&quot;" style:apply-style-name="Excel_5f_CondFormat_5f_1_5f_1_5f_3" style:base-cell-address="Sheet1.F165"/>
      <style:map style:condition="cell-content()=&quot;pending&quot;" style:apply-style-name="ConditionalStyle_5f_157" style:base-cell-address="Sheet1.F165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66"/>
      <style:map style:condition="cell-content()=&quot;work&quot;" style:apply-style-name="Excel_5f_CondFormat_5f_1_5f_1_5f_2" style:base-cell-address="Sheet1.F166"/>
      <style:map style:condition="cell-content()=&quot;closed&quot;" style:apply-style-name="Excel_5f_CondFormat_5f_1_5f_1_5f_3" style:base-cell-address="Sheet1.F166"/>
      <style:map style:condition="cell-content()=&quot;pending&quot;" style:apply-style-name="ConditionalStyle_5f_157" style:base-cell-address="Sheet1.F166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67"/>
      <style:map style:condition="cell-content()=&quot;work&quot;" style:apply-style-name="Excel_5f_CondFormat_5f_1_5f_1_5f_2" style:base-cell-address="Sheet1.F167"/>
      <style:map style:condition="cell-content()=&quot;closed&quot;" style:apply-style-name="Excel_5f_CondFormat_5f_1_5f_1_5f_3" style:base-cell-address="Sheet1.F167"/>
      <style:map style:condition="cell-content()=&quot;pending&quot;" style:apply-style-name="ConditionalStyle_5f_157" style:base-cell-address="Sheet1.F167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68"/>
      <style:map style:condition="cell-content()=&quot;work&quot;" style:apply-style-name="Excel_5f_CondFormat_5f_1_5f_1_5f_2" style:base-cell-address="Sheet1.F168"/>
      <style:map style:condition="cell-content()=&quot;closed&quot;" style:apply-style-name="Excel_5f_CondFormat_5f_1_5f_1_5f_3" style:base-cell-address="Sheet1.F168"/>
      <style:map style:condition="cell-content()=&quot;pending&quot;" style:apply-style-name="ConditionalStyle_5f_157" style:base-cell-address="Sheet1.F168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69"/>
      <style:map style:condition="cell-content()=&quot;work&quot;" style:apply-style-name="Excel_5f_CondFormat_5f_1_5f_1_5f_2" style:base-cell-address="Sheet1.F169"/>
      <style:map style:condition="cell-content()=&quot;closed&quot;" style:apply-style-name="Excel_5f_CondFormat_5f_1_5f_1_5f_3" style:base-cell-address="Sheet1.F169"/>
      <style:map style:condition="cell-content()=&quot;pending&quot;" style:apply-style-name="ConditionalStyle_5f_157" style:base-cell-address="Sheet1.F169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70"/>
      <style:map style:condition="cell-content()=&quot;work&quot;" style:apply-style-name="Excel_5f_CondFormat_5f_1_5f_1_5f_2" style:base-cell-address="Sheet1.F170"/>
      <style:map style:condition="cell-content()=&quot;closed&quot;" style:apply-style-name="Excel_5f_CondFormat_5f_1_5f_1_5f_3" style:base-cell-address="Sheet1.F170"/>
      <style:map style:condition="cell-content()=&quot;pending&quot;" style:apply-style-name="ConditionalStyle_5f_157" style:base-cell-address="Sheet1.F170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71"/>
      <style:map style:condition="cell-content()=&quot;work&quot;" style:apply-style-name="Excel_5f_CondFormat_5f_1_5f_1_5f_2" style:base-cell-address="Sheet1.F171"/>
      <style:map style:condition="cell-content()=&quot;closed&quot;" style:apply-style-name="Excel_5f_CondFormat_5f_1_5f_1_5f_3" style:base-cell-address="Sheet1.F171"/>
      <style:map style:condition="cell-content()=&quot;pending&quot;" style:apply-style-name="ConditionalStyle_5f_157" style:base-cell-address="Sheet1.F171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72"/>
      <style:map style:condition="cell-content()=&quot;work&quot;" style:apply-style-name="Excel_5f_CondFormat_5f_1_5f_1_5f_2" style:base-cell-address="Sheet1.F172"/>
      <style:map style:condition="cell-content()=&quot;closed&quot;" style:apply-style-name="Excel_5f_CondFormat_5f_1_5f_1_5f_3" style:base-cell-address="Sheet1.F172"/>
      <style:map style:condition="cell-content()=&quot;pending&quot;" style:apply-style-name="ConditionalStyle_5f_157" style:base-cell-address="Sheet1.F172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73"/>
      <style:map style:condition="cell-content()=&quot;work&quot;" style:apply-style-name="Excel_5f_CondFormat_5f_1_5f_1_5f_2" style:base-cell-address="Sheet1.F173"/>
      <style:map style:condition="cell-content()=&quot;closed&quot;" style:apply-style-name="Excel_5f_CondFormat_5f_1_5f_1_5f_3" style:base-cell-address="Sheet1.F173"/>
      <style:map style:condition="cell-content()=&quot;pending&quot;" style:apply-style-name="ConditionalStyle_5f_157" style:base-cell-address="Sheet1.F173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74"/>
      <style:map style:condition="cell-content()=&quot;work&quot;" style:apply-style-name="Excel_5f_CondFormat_5f_1_5f_1_5f_2" style:base-cell-address="Sheet1.F174"/>
      <style:map style:condition="cell-content()=&quot;closed&quot;" style:apply-style-name="Excel_5f_CondFormat_5f_1_5f_1_5f_3" style:base-cell-address="Sheet1.F174"/>
      <style:map style:condition="cell-content()=&quot;pending&quot;" style:apply-style-name="ConditionalStyle_5f_157" style:base-cell-address="Sheet1.F174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75"/>
      <style:map style:condition="cell-content()=&quot;work&quot;" style:apply-style-name="Excel_5f_CondFormat_5f_1_5f_1_5f_2" style:base-cell-address="Sheet1.F175"/>
      <style:map style:condition="cell-content()=&quot;closed&quot;" style:apply-style-name="Excel_5f_CondFormat_5f_1_5f_1_5f_3" style:base-cell-address="Sheet1.F175"/>
      <style:map style:condition="cell-content()=&quot;pending&quot;" style:apply-style-name="ConditionalStyle_5f_157" style:base-cell-address="Sheet1.F175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76"/>
      <style:map style:condition="cell-content()=&quot;work&quot;" style:apply-style-name="Excel_5f_CondFormat_5f_1_5f_1_5f_2" style:base-cell-address="Sheet1.F176"/>
      <style:map style:condition="cell-content()=&quot;closed&quot;" style:apply-style-name="Excel_5f_CondFormat_5f_1_5f_1_5f_3" style:base-cell-address="Sheet1.F176"/>
      <style:map style:condition="cell-content()=&quot;pending&quot;" style:apply-style-name="ConditionalStyle_5f_157" style:base-cell-address="Sheet1.F176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77"/>
      <style:map style:condition="cell-content()=&quot;work&quot;" style:apply-style-name="Excel_5f_CondFormat_5f_1_5f_1_5f_2" style:base-cell-address="Sheet1.F177"/>
      <style:map style:condition="cell-content()=&quot;closed&quot;" style:apply-style-name="Excel_5f_CondFormat_5f_1_5f_1_5f_3" style:base-cell-address="Sheet1.F177"/>
      <style:map style:condition="cell-content()=&quot;pending&quot;" style:apply-style-name="ConditionalStyle_5f_157" style:base-cell-address="Sheet1.F177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78"/>
      <style:map style:condition="cell-content()=&quot;work&quot;" style:apply-style-name="Excel_5f_CondFormat_5f_1_5f_1_5f_2" style:base-cell-address="Sheet1.F178"/>
      <style:map style:condition="cell-content()=&quot;closed&quot;" style:apply-style-name="Excel_5f_CondFormat_5f_1_5f_1_5f_3" style:base-cell-address="Sheet1.F178"/>
      <style:map style:condition="cell-content()=&quot;pending&quot;" style:apply-style-name="ConditionalStyle_5f_157" style:base-cell-address="Sheet1.F178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79"/>
      <style:map style:condition="cell-content()=&quot;work&quot;" style:apply-style-name="Excel_5f_CondFormat_5f_1_5f_1_5f_2" style:base-cell-address="Sheet1.F179"/>
      <style:map style:condition="cell-content()=&quot;closed&quot;" style:apply-style-name="Excel_5f_CondFormat_5f_1_5f_1_5f_3" style:base-cell-address="Sheet1.F179"/>
      <style:map style:condition="cell-content()=&quot;pending&quot;" style:apply-style-name="ConditionalStyle_5f_157" style:base-cell-address="Sheet1.F179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80"/>
      <style:map style:condition="cell-content()=&quot;work&quot;" style:apply-style-name="Excel_5f_CondFormat_5f_1_5f_1_5f_2" style:base-cell-address="Sheet1.F180"/>
      <style:map style:condition="cell-content()=&quot;closed&quot;" style:apply-style-name="Excel_5f_CondFormat_5f_1_5f_1_5f_3" style:base-cell-address="Sheet1.F180"/>
      <style:map style:condition="cell-content()=&quot;pending&quot;" style:apply-style-name="ConditionalStyle_5f_157" style:base-cell-address="Sheet1.F180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81"/>
      <style:map style:condition="cell-content()=&quot;work&quot;" style:apply-style-name="Excel_5f_CondFormat_5f_1_5f_1_5f_2" style:base-cell-address="Sheet1.F181"/>
      <style:map style:condition="cell-content()=&quot;closed&quot;" style:apply-style-name="Excel_5f_CondFormat_5f_1_5f_1_5f_3" style:base-cell-address="Sheet1.F181"/>
      <style:map style:condition="cell-content()=&quot;pending&quot;" style:apply-style-name="ConditionalStyle_5f_157" style:base-cell-address="Sheet1.F181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82"/>
      <style:map style:condition="cell-content()=&quot;work&quot;" style:apply-style-name="Excel_5f_CondFormat_5f_1_5f_1_5f_2" style:base-cell-address="Sheet1.F182"/>
      <style:map style:condition="cell-content()=&quot;closed&quot;" style:apply-style-name="Excel_5f_CondFormat_5f_1_5f_1_5f_3" style:base-cell-address="Sheet1.F182"/>
      <style:map style:condition="cell-content()=&quot;pending&quot;" style:apply-style-name="ConditionalStyle_5f_157" style:base-cell-address="Sheet1.F182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83"/>
      <style:map style:condition="cell-content()=&quot;work&quot;" style:apply-style-name="Excel_5f_CondFormat_5f_1_5f_1_5f_2" style:base-cell-address="Sheet1.F183"/>
      <style:map style:condition="cell-content()=&quot;closed&quot;" style:apply-style-name="Excel_5f_CondFormat_5f_1_5f_1_5f_3" style:base-cell-address="Sheet1.F183"/>
      <style:map style:condition="cell-content()=&quot;pending&quot;" style:apply-style-name="ConditionalStyle_5f_157" style:base-cell-address="Sheet1.F183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84"/>
      <style:map style:condition="cell-content()=&quot;work&quot;" style:apply-style-name="Excel_5f_CondFormat_5f_1_5f_1_5f_2" style:base-cell-address="Sheet1.F184"/>
      <style:map style:condition="cell-content()=&quot;closed&quot;" style:apply-style-name="Excel_5f_CondFormat_5f_1_5f_1_5f_3" style:base-cell-address="Sheet1.F184"/>
      <style:map style:condition="cell-content()=&quot;pending&quot;" style:apply-style-name="ConditionalStyle_5f_157" style:base-cell-address="Sheet1.F184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85"/>
      <style:map style:condition="cell-content()=&quot;work&quot;" style:apply-style-name="Excel_5f_CondFormat_5f_1_5f_1_5f_2" style:base-cell-address="Sheet1.F185"/>
      <style:map style:condition="cell-content()=&quot;closed&quot;" style:apply-style-name="Excel_5f_CondFormat_5f_1_5f_1_5f_3" style:base-cell-address="Sheet1.F185"/>
      <style:map style:condition="cell-content()=&quot;pending&quot;" style:apply-style-name="ConditionalStyle_5f_157" style:base-cell-address="Sheet1.F185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86"/>
      <style:map style:condition="cell-content()=&quot;work&quot;" style:apply-style-name="Excel_5f_CondFormat_5f_1_5f_1_5f_2" style:base-cell-address="Sheet1.F186"/>
      <style:map style:condition="cell-content()=&quot;closed&quot;" style:apply-style-name="Excel_5f_CondFormat_5f_1_5f_1_5f_3" style:base-cell-address="Sheet1.F186"/>
      <style:map style:condition="cell-content()=&quot;pending&quot;" style:apply-style-name="ConditionalStyle_5f_157" style:base-cell-address="Sheet1.F186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87"/>
      <style:map style:condition="cell-content()=&quot;work&quot;" style:apply-style-name="Excel_5f_CondFormat_5f_1_5f_1_5f_2" style:base-cell-address="Sheet1.F187"/>
      <style:map style:condition="cell-content()=&quot;closed&quot;" style:apply-style-name="Excel_5f_CondFormat_5f_1_5f_1_5f_3" style:base-cell-address="Sheet1.F187"/>
      <style:map style:condition="cell-content()=&quot;pending&quot;" style:apply-style-name="ConditionalStyle_5f_157" style:base-cell-address="Sheet1.F187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88"/>
      <style:map style:condition="cell-content()=&quot;work&quot;" style:apply-style-name="Excel_5f_CondFormat_5f_1_5f_1_5f_2" style:base-cell-address="Sheet1.F188"/>
      <style:map style:condition="cell-content()=&quot;closed&quot;" style:apply-style-name="Excel_5f_CondFormat_5f_1_5f_1_5f_3" style:base-cell-address="Sheet1.F188"/>
      <style:map style:condition="cell-content()=&quot;pending&quot;" style:apply-style-name="ConditionalStyle_5f_157" style:base-cell-address="Sheet1.F188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89"/>
      <style:map style:condition="cell-content()=&quot;work&quot;" style:apply-style-name="Excel_5f_CondFormat_5f_1_5f_1_5f_2" style:base-cell-address="Sheet1.F189"/>
      <style:map style:condition="cell-content()=&quot;closed&quot;" style:apply-style-name="Excel_5f_CondFormat_5f_1_5f_1_5f_3" style:base-cell-address="Sheet1.F189"/>
      <style:map style:condition="cell-content()=&quot;pending&quot;" style:apply-style-name="ConditionalStyle_5f_157" style:base-cell-address="Sheet1.F189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90"/>
      <style:map style:condition="cell-content()=&quot;work&quot;" style:apply-style-name="Excel_5f_CondFormat_5f_1_5f_1_5f_2" style:base-cell-address="Sheet1.F190"/>
      <style:map style:condition="cell-content()=&quot;closed&quot;" style:apply-style-name="Excel_5f_CondFormat_5f_1_5f_1_5f_3" style:base-cell-address="Sheet1.F190"/>
      <style:map style:condition="cell-content()=&quot;pending&quot;" style:apply-style-name="ConditionalStyle_5f_157" style:base-cell-address="Sheet1.F190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91"/>
      <style:map style:condition="cell-content()=&quot;work&quot;" style:apply-style-name="Excel_5f_CondFormat_5f_1_5f_1_5f_2" style:base-cell-address="Sheet1.F191"/>
      <style:map style:condition="cell-content()=&quot;closed&quot;" style:apply-style-name="Excel_5f_CondFormat_5f_1_5f_1_5f_3" style:base-cell-address="Sheet1.F191"/>
      <style:map style:condition="cell-content()=&quot;pending&quot;" style:apply-style-name="ConditionalStyle_5f_157" style:base-cell-address="Sheet1.F191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92"/>
      <style:map style:condition="cell-content()=&quot;work&quot;" style:apply-style-name="Excel_5f_CondFormat_5f_1_5f_1_5f_2" style:base-cell-address="Sheet1.F192"/>
      <style:map style:condition="cell-content()=&quot;closed&quot;" style:apply-style-name="Excel_5f_CondFormat_5f_1_5f_1_5f_3" style:base-cell-address="Sheet1.F192"/>
      <style:map style:condition="cell-content()=&quot;pending&quot;" style:apply-style-name="ConditionalStyle_5f_157" style:base-cell-address="Sheet1.F192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93"/>
      <style:map style:condition="cell-content()=&quot;work&quot;" style:apply-style-name="Excel_5f_CondFormat_5f_1_5f_1_5f_2" style:base-cell-address="Sheet1.F193"/>
      <style:map style:condition="cell-content()=&quot;closed&quot;" style:apply-style-name="Excel_5f_CondFormat_5f_1_5f_1_5f_3" style:base-cell-address="Sheet1.F193"/>
      <style:map style:condition="cell-content()=&quot;pending&quot;" style:apply-style-name="ConditionalStyle_5f_157" style:base-cell-address="Sheet1.F193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94"/>
      <style:map style:condition="cell-content()=&quot;work&quot;" style:apply-style-name="Excel_5f_CondFormat_5f_1_5f_1_5f_2" style:base-cell-address="Sheet1.F194"/>
      <style:map style:condition="cell-content()=&quot;closed&quot;" style:apply-style-name="Excel_5f_CondFormat_5f_1_5f_1_5f_3" style:base-cell-address="Sheet1.F194"/>
      <style:map style:condition="cell-content()=&quot;pending&quot;" style:apply-style-name="ConditionalStyle_5f_157" style:base-cell-address="Sheet1.F194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95"/>
      <style:map style:condition="cell-content()=&quot;work&quot;" style:apply-style-name="Excel_5f_CondFormat_5f_1_5f_1_5f_2" style:base-cell-address="Sheet1.F195"/>
      <style:map style:condition="cell-content()=&quot;closed&quot;" style:apply-style-name="Excel_5f_CondFormat_5f_1_5f_1_5f_3" style:base-cell-address="Sheet1.F195"/>
      <style:map style:condition="cell-content()=&quot;pending&quot;" style:apply-style-name="ConditionalStyle_5f_157" style:base-cell-address="Sheet1.F195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96"/>
      <style:map style:condition="cell-content()=&quot;work&quot;" style:apply-style-name="Excel_5f_CondFormat_5f_1_5f_1_5f_2" style:base-cell-address="Sheet1.F196"/>
      <style:map style:condition="cell-content()=&quot;closed&quot;" style:apply-style-name="Excel_5f_CondFormat_5f_1_5f_1_5f_3" style:base-cell-address="Sheet1.F196"/>
      <style:map style:condition="cell-content()=&quot;pending&quot;" style:apply-style-name="ConditionalStyle_5f_157" style:base-cell-address="Sheet1.F196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97"/>
      <style:map style:condition="cell-content()=&quot;work&quot;" style:apply-style-name="Excel_5f_CondFormat_5f_1_5f_1_5f_2" style:base-cell-address="Sheet1.F197"/>
      <style:map style:condition="cell-content()=&quot;closed&quot;" style:apply-style-name="Excel_5f_CondFormat_5f_1_5f_1_5f_3" style:base-cell-address="Sheet1.F197"/>
      <style:map style:condition="cell-content()=&quot;pending&quot;" style:apply-style-name="ConditionalStyle_5f_157" style:base-cell-address="Sheet1.F197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98"/>
      <style:map style:condition="cell-content()=&quot;work&quot;" style:apply-style-name="Excel_5f_CondFormat_5f_1_5f_1_5f_2" style:base-cell-address="Sheet1.F198"/>
      <style:map style:condition="cell-content()=&quot;closed&quot;" style:apply-style-name="Excel_5f_CondFormat_5f_1_5f_1_5f_3" style:base-cell-address="Sheet1.F198"/>
      <style:map style:condition="cell-content()=&quot;pending&quot;" style:apply-style-name="ConditionalStyle_5f_157" style:base-cell-address="Sheet1.F198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199"/>
      <style:map style:condition="cell-content()=&quot;work&quot;" style:apply-style-name="Excel_5f_CondFormat_5f_1_5f_1_5f_2" style:base-cell-address="Sheet1.F199"/>
      <style:map style:condition="cell-content()=&quot;closed&quot;" style:apply-style-name="Excel_5f_CondFormat_5f_1_5f_1_5f_3" style:base-cell-address="Sheet1.F199"/>
      <style:map style:condition="cell-content()=&quot;pending&quot;" style:apply-style-name="ConditionalStyle_5f_157" style:base-cell-address="Sheet1.F199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00"/>
      <style:map style:condition="cell-content()=&quot;work&quot;" style:apply-style-name="Excel_5f_CondFormat_5f_1_5f_1_5f_2" style:base-cell-address="Sheet1.F200"/>
      <style:map style:condition="cell-content()=&quot;closed&quot;" style:apply-style-name="Excel_5f_CondFormat_5f_1_5f_1_5f_3" style:base-cell-address="Sheet1.F200"/>
      <style:map style:condition="cell-content()=&quot;pending&quot;" style:apply-style-name="ConditionalStyle_5f_157" style:base-cell-address="Sheet1.F200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01"/>
      <style:map style:condition="cell-content()=&quot;work&quot;" style:apply-style-name="Excel_5f_CondFormat_5f_1_5f_1_5f_2" style:base-cell-address="Sheet1.F201"/>
      <style:map style:condition="cell-content()=&quot;closed&quot;" style:apply-style-name="Excel_5f_CondFormat_5f_1_5f_1_5f_3" style:base-cell-address="Sheet1.F201"/>
      <style:map style:condition="cell-content()=&quot;pending&quot;" style:apply-style-name="ConditionalStyle_5f_157" style:base-cell-address="Sheet1.F201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02"/>
      <style:map style:condition="cell-content()=&quot;work&quot;" style:apply-style-name="Excel_5f_CondFormat_5f_1_5f_1_5f_2" style:base-cell-address="Sheet1.F202"/>
      <style:map style:condition="cell-content()=&quot;closed&quot;" style:apply-style-name="Excel_5f_CondFormat_5f_1_5f_1_5f_3" style:base-cell-address="Sheet1.F202"/>
      <style:map style:condition="cell-content()=&quot;pending&quot;" style:apply-style-name="ConditionalStyle_5f_157" style:base-cell-address="Sheet1.F202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03"/>
      <style:map style:condition="cell-content()=&quot;work&quot;" style:apply-style-name="Excel_5f_CondFormat_5f_1_5f_1_5f_2" style:base-cell-address="Sheet1.F203"/>
      <style:map style:condition="cell-content()=&quot;closed&quot;" style:apply-style-name="Excel_5f_CondFormat_5f_1_5f_1_5f_3" style:base-cell-address="Sheet1.F203"/>
      <style:map style:condition="cell-content()=&quot;pending&quot;" style:apply-style-name="ConditionalStyle_5f_157" style:base-cell-address="Sheet1.F203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04"/>
      <style:map style:condition="cell-content()=&quot;work&quot;" style:apply-style-name="Excel_5f_CondFormat_5f_1_5f_1_5f_2" style:base-cell-address="Sheet1.F204"/>
      <style:map style:condition="cell-content()=&quot;closed&quot;" style:apply-style-name="Excel_5f_CondFormat_5f_1_5f_1_5f_3" style:base-cell-address="Sheet1.F204"/>
      <style:map style:condition="cell-content()=&quot;pending&quot;" style:apply-style-name="ConditionalStyle_5f_157" style:base-cell-address="Sheet1.F204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05"/>
      <style:map style:condition="cell-content()=&quot;work&quot;" style:apply-style-name="Excel_5f_CondFormat_5f_1_5f_1_5f_2" style:base-cell-address="Sheet1.F205"/>
      <style:map style:condition="cell-content()=&quot;closed&quot;" style:apply-style-name="Excel_5f_CondFormat_5f_1_5f_1_5f_3" style:base-cell-address="Sheet1.F205"/>
      <style:map style:condition="cell-content()=&quot;pending&quot;" style:apply-style-name="ConditionalStyle_5f_157" style:base-cell-address="Sheet1.F205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06"/>
      <style:map style:condition="cell-content()=&quot;work&quot;" style:apply-style-name="Excel_5f_CondFormat_5f_1_5f_1_5f_2" style:base-cell-address="Sheet1.F206"/>
      <style:map style:condition="cell-content()=&quot;closed&quot;" style:apply-style-name="Excel_5f_CondFormat_5f_1_5f_1_5f_3" style:base-cell-address="Sheet1.F206"/>
      <style:map style:condition="cell-content()=&quot;pending&quot;" style:apply-style-name="ConditionalStyle_5f_157" style:base-cell-address="Sheet1.F206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07"/>
      <style:map style:condition="cell-content()=&quot;work&quot;" style:apply-style-name="Excel_5f_CondFormat_5f_1_5f_1_5f_2" style:base-cell-address="Sheet1.F207"/>
      <style:map style:condition="cell-content()=&quot;closed&quot;" style:apply-style-name="Excel_5f_CondFormat_5f_1_5f_1_5f_3" style:base-cell-address="Sheet1.F207"/>
      <style:map style:condition="cell-content()=&quot;pending&quot;" style:apply-style-name="ConditionalStyle_5f_157" style:base-cell-address="Sheet1.F207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08"/>
      <style:map style:condition="cell-content()=&quot;work&quot;" style:apply-style-name="Excel_5f_CondFormat_5f_1_5f_1_5f_2" style:base-cell-address="Sheet1.F208"/>
      <style:map style:condition="cell-content()=&quot;closed&quot;" style:apply-style-name="Excel_5f_CondFormat_5f_1_5f_1_5f_3" style:base-cell-address="Sheet1.F208"/>
      <style:map style:condition="cell-content()=&quot;pending&quot;" style:apply-style-name="ConditionalStyle_5f_157" style:base-cell-address="Sheet1.F208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09"/>
      <style:map style:condition="cell-content()=&quot;work&quot;" style:apply-style-name="Excel_5f_CondFormat_5f_1_5f_1_5f_2" style:base-cell-address="Sheet1.F209"/>
      <style:map style:condition="cell-content()=&quot;closed&quot;" style:apply-style-name="Excel_5f_CondFormat_5f_1_5f_1_5f_3" style:base-cell-address="Sheet1.F209"/>
      <style:map style:condition="cell-content()=&quot;pending&quot;" style:apply-style-name="ConditionalStyle_5f_157" style:base-cell-address="Sheet1.F209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10"/>
      <style:map style:condition="cell-content()=&quot;work&quot;" style:apply-style-name="Excel_5f_CondFormat_5f_1_5f_1_5f_2" style:base-cell-address="Sheet1.F210"/>
      <style:map style:condition="cell-content()=&quot;closed&quot;" style:apply-style-name="Excel_5f_CondFormat_5f_1_5f_1_5f_3" style:base-cell-address="Sheet1.F210"/>
      <style:map style:condition="cell-content()=&quot;pending&quot;" style:apply-style-name="ConditionalStyle_5f_157" style:base-cell-address="Sheet1.F210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11"/>
      <style:map style:condition="cell-content()=&quot;work&quot;" style:apply-style-name="Excel_5f_CondFormat_5f_1_5f_1_5f_2" style:base-cell-address="Sheet1.F211"/>
      <style:map style:condition="cell-content()=&quot;closed&quot;" style:apply-style-name="Excel_5f_CondFormat_5f_1_5f_1_5f_3" style:base-cell-address="Sheet1.F211"/>
      <style:map style:condition="cell-content()=&quot;pending&quot;" style:apply-style-name="ConditionalStyle_5f_157" style:base-cell-address="Sheet1.F211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12"/>
      <style:map style:condition="cell-content()=&quot;work&quot;" style:apply-style-name="Excel_5f_CondFormat_5f_1_5f_1_5f_2" style:base-cell-address="Sheet1.F212"/>
      <style:map style:condition="cell-content()=&quot;closed&quot;" style:apply-style-name="Excel_5f_CondFormat_5f_1_5f_1_5f_3" style:base-cell-address="Sheet1.F212"/>
      <style:map style:condition="cell-content()=&quot;pending&quot;" style:apply-style-name="ConditionalStyle_5f_157" style:base-cell-address="Sheet1.F212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13"/>
      <style:map style:condition="cell-content()=&quot;work&quot;" style:apply-style-name="Excel_5f_CondFormat_5f_1_5f_1_5f_2" style:base-cell-address="Sheet1.F213"/>
      <style:map style:condition="cell-content()=&quot;closed&quot;" style:apply-style-name="Excel_5f_CondFormat_5f_1_5f_1_5f_3" style:base-cell-address="Sheet1.F213"/>
      <style:map style:condition="cell-content()=&quot;pending&quot;" style:apply-style-name="ConditionalStyle_5f_157" style:base-cell-address="Sheet1.F213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14"/>
      <style:map style:condition="cell-content()=&quot;work&quot;" style:apply-style-name="Excel_5f_CondFormat_5f_1_5f_1_5f_2" style:base-cell-address="Sheet1.F214"/>
      <style:map style:condition="cell-content()=&quot;closed&quot;" style:apply-style-name="Excel_5f_CondFormat_5f_1_5f_1_5f_3" style:base-cell-address="Sheet1.F214"/>
      <style:map style:condition="cell-content()=&quot;pending&quot;" style:apply-style-name="ConditionalStyle_5f_157" style:base-cell-address="Sheet1.F214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15"/>
      <style:map style:condition="cell-content()=&quot;work&quot;" style:apply-style-name="Excel_5f_CondFormat_5f_1_5f_1_5f_2" style:base-cell-address="Sheet1.F215"/>
      <style:map style:condition="cell-content()=&quot;closed&quot;" style:apply-style-name="Excel_5f_CondFormat_5f_1_5f_1_5f_3" style:base-cell-address="Sheet1.F215"/>
      <style:map style:condition="cell-content()=&quot;pending&quot;" style:apply-style-name="ConditionalStyle_5f_157" style:base-cell-address="Sheet1.F215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16"/>
      <style:map style:condition="cell-content()=&quot;work&quot;" style:apply-style-name="Excel_5f_CondFormat_5f_1_5f_1_5f_2" style:base-cell-address="Sheet1.F216"/>
      <style:map style:condition="cell-content()=&quot;closed&quot;" style:apply-style-name="Excel_5f_CondFormat_5f_1_5f_1_5f_3" style:base-cell-address="Sheet1.F216"/>
      <style:map style:condition="cell-content()=&quot;pending&quot;" style:apply-style-name="ConditionalStyle_5f_157" style:base-cell-address="Sheet1.F216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17"/>
      <style:map style:condition="cell-content()=&quot;work&quot;" style:apply-style-name="Excel_5f_CondFormat_5f_1_5f_1_5f_2" style:base-cell-address="Sheet1.F217"/>
      <style:map style:condition="cell-content()=&quot;closed&quot;" style:apply-style-name="Excel_5f_CondFormat_5f_1_5f_1_5f_3" style:base-cell-address="Sheet1.F217"/>
      <style:map style:condition="cell-content()=&quot;pending&quot;" style:apply-style-name="ConditionalStyle_5f_157" style:base-cell-address="Sheet1.F217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18"/>
      <style:map style:condition="cell-content()=&quot;work&quot;" style:apply-style-name="Excel_5f_CondFormat_5f_1_5f_1_5f_2" style:base-cell-address="Sheet1.F218"/>
      <style:map style:condition="cell-content()=&quot;closed&quot;" style:apply-style-name="Excel_5f_CondFormat_5f_1_5f_1_5f_3" style:base-cell-address="Sheet1.F218"/>
      <style:map style:condition="cell-content()=&quot;pending&quot;" style:apply-style-name="ConditionalStyle_5f_157" style:base-cell-address="Sheet1.F218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19"/>
      <style:map style:condition="cell-content()=&quot;work&quot;" style:apply-style-name="Excel_5f_CondFormat_5f_1_5f_1_5f_2" style:base-cell-address="Sheet1.F219"/>
      <style:map style:condition="cell-content()=&quot;closed&quot;" style:apply-style-name="Excel_5f_CondFormat_5f_1_5f_1_5f_3" style:base-cell-address="Sheet1.F219"/>
      <style:map style:condition="cell-content()=&quot;pending&quot;" style:apply-style-name="ConditionalStyle_5f_157" style:base-cell-address="Sheet1.F219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20"/>
      <style:map style:condition="cell-content()=&quot;work&quot;" style:apply-style-name="Excel_5f_CondFormat_5f_1_5f_1_5f_2" style:base-cell-address="Sheet1.F220"/>
      <style:map style:condition="cell-content()=&quot;closed&quot;" style:apply-style-name="Excel_5f_CondFormat_5f_1_5f_1_5f_3" style:base-cell-address="Sheet1.F220"/>
      <style:map style:condition="cell-content()=&quot;pending&quot;" style:apply-style-name="ConditionalStyle_5f_157" style:base-cell-address="Sheet1.F220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21"/>
      <style:map style:condition="cell-content()=&quot;work&quot;" style:apply-style-name="Excel_5f_CondFormat_5f_1_5f_1_5f_2" style:base-cell-address="Sheet1.F221"/>
      <style:map style:condition="cell-content()=&quot;closed&quot;" style:apply-style-name="Excel_5f_CondFormat_5f_1_5f_1_5f_3" style:base-cell-address="Sheet1.F221"/>
      <style:map style:condition="cell-content()=&quot;pending&quot;" style:apply-style-name="ConditionalStyle_5f_157" style:base-cell-address="Sheet1.F221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22"/>
      <style:map style:condition="cell-content()=&quot;work&quot;" style:apply-style-name="Excel_5f_CondFormat_5f_1_5f_1_5f_2" style:base-cell-address="Sheet1.F222"/>
      <style:map style:condition="cell-content()=&quot;closed&quot;" style:apply-style-name="Excel_5f_CondFormat_5f_1_5f_1_5f_3" style:base-cell-address="Sheet1.F222"/>
      <style:map style:condition="cell-content()=&quot;pending&quot;" style:apply-style-name="ConditionalStyle_5f_157" style:base-cell-address="Sheet1.F222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23"/>
      <style:map style:condition="cell-content()=&quot;work&quot;" style:apply-style-name="Excel_5f_CondFormat_5f_1_5f_1_5f_2" style:base-cell-address="Sheet1.F223"/>
      <style:map style:condition="cell-content()=&quot;closed&quot;" style:apply-style-name="Excel_5f_CondFormat_5f_1_5f_1_5f_3" style:base-cell-address="Sheet1.F223"/>
      <style:map style:condition="cell-content()=&quot;pending&quot;" style:apply-style-name="ConditionalStyle_5f_157" style:base-cell-address="Sheet1.F223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24"/>
      <style:map style:condition="cell-content()=&quot;work&quot;" style:apply-style-name="Excel_5f_CondFormat_5f_1_5f_1_5f_2" style:base-cell-address="Sheet1.F224"/>
      <style:map style:condition="cell-content()=&quot;closed&quot;" style:apply-style-name="Excel_5f_CondFormat_5f_1_5f_1_5f_3" style:base-cell-address="Sheet1.F224"/>
      <style:map style:condition="cell-content()=&quot;pending&quot;" style:apply-style-name="ConditionalStyle_5f_157" style:base-cell-address="Sheet1.F224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25"/>
      <style:map style:condition="cell-content()=&quot;work&quot;" style:apply-style-name="Excel_5f_CondFormat_5f_1_5f_1_5f_2" style:base-cell-address="Sheet1.F225"/>
      <style:map style:condition="cell-content()=&quot;closed&quot;" style:apply-style-name="Excel_5f_CondFormat_5f_1_5f_1_5f_3" style:base-cell-address="Sheet1.F225"/>
      <style:map style:condition="cell-content()=&quot;pending&quot;" style:apply-style-name="ConditionalStyle_5f_157" style:base-cell-address="Sheet1.F225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26"/>
      <style:map style:condition="cell-content()=&quot;work&quot;" style:apply-style-name="Excel_5f_CondFormat_5f_1_5f_1_5f_2" style:base-cell-address="Sheet1.F226"/>
      <style:map style:condition="cell-content()=&quot;closed&quot;" style:apply-style-name="Excel_5f_CondFormat_5f_1_5f_1_5f_3" style:base-cell-address="Sheet1.F226"/>
      <style:map style:condition="cell-content()=&quot;pending&quot;" style:apply-style-name="ConditionalStyle_5f_157" style:base-cell-address="Sheet1.F226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27"/>
      <style:map style:condition="cell-content()=&quot;work&quot;" style:apply-style-name="Excel_5f_CondFormat_5f_1_5f_1_5f_2" style:base-cell-address="Sheet1.F227"/>
      <style:map style:condition="cell-content()=&quot;closed&quot;" style:apply-style-name="Excel_5f_CondFormat_5f_1_5f_1_5f_3" style:base-cell-address="Sheet1.F227"/>
      <style:map style:condition="cell-content()=&quot;pending&quot;" style:apply-style-name="ConditionalStyle_5f_157" style:base-cell-address="Sheet1.F227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28"/>
      <style:map style:condition="cell-content()=&quot;work&quot;" style:apply-style-name="Excel_5f_CondFormat_5f_1_5f_1_5f_2" style:base-cell-address="Sheet1.F228"/>
      <style:map style:condition="cell-content()=&quot;closed&quot;" style:apply-style-name="Excel_5f_CondFormat_5f_1_5f_1_5f_3" style:base-cell-address="Sheet1.F228"/>
      <style:map style:condition="cell-content()=&quot;pending&quot;" style:apply-style-name="ConditionalStyle_5f_157" style:base-cell-address="Sheet1.F228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29"/>
      <style:map style:condition="cell-content()=&quot;work&quot;" style:apply-style-name="Excel_5f_CondFormat_5f_1_5f_1_5f_2" style:base-cell-address="Sheet1.F229"/>
      <style:map style:condition="cell-content()=&quot;closed&quot;" style:apply-style-name="Excel_5f_CondFormat_5f_1_5f_1_5f_3" style:base-cell-address="Sheet1.F229"/>
      <style:map style:condition="cell-content()=&quot;pending&quot;" style:apply-style-name="ConditionalStyle_5f_157" style:base-cell-address="Sheet1.F229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30"/>
      <style:map style:condition="cell-content()=&quot;work&quot;" style:apply-style-name="Excel_5f_CondFormat_5f_1_5f_1_5f_2" style:base-cell-address="Sheet1.F230"/>
      <style:map style:condition="cell-content()=&quot;closed&quot;" style:apply-style-name="Excel_5f_CondFormat_5f_1_5f_1_5f_3" style:base-cell-address="Sheet1.F230"/>
      <style:map style:condition="cell-content()=&quot;pending&quot;" style:apply-style-name="ConditionalStyle_5f_157" style:base-cell-address="Sheet1.F230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31"/>
      <style:map style:condition="cell-content()=&quot;work&quot;" style:apply-style-name="Excel_5f_CondFormat_5f_1_5f_1_5f_2" style:base-cell-address="Sheet1.F231"/>
      <style:map style:condition="cell-content()=&quot;closed&quot;" style:apply-style-name="Excel_5f_CondFormat_5f_1_5f_1_5f_3" style:base-cell-address="Sheet1.F231"/>
      <style:map style:condition="cell-content()=&quot;pending&quot;" style:apply-style-name="ConditionalStyle_5f_157" style:base-cell-address="Sheet1.F231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32"/>
      <style:map style:condition="cell-content()=&quot;work&quot;" style:apply-style-name="Excel_5f_CondFormat_5f_1_5f_1_5f_2" style:base-cell-address="Sheet1.F232"/>
      <style:map style:condition="cell-content()=&quot;closed&quot;" style:apply-style-name="Excel_5f_CondFormat_5f_1_5f_1_5f_3" style:base-cell-address="Sheet1.F232"/>
      <style:map style:condition="cell-content()=&quot;pending&quot;" style:apply-style-name="ConditionalStyle_5f_157" style:base-cell-address="Sheet1.F232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33"/>
      <style:map style:condition="cell-content()=&quot;work&quot;" style:apply-style-name="Excel_5f_CondFormat_5f_1_5f_1_5f_2" style:base-cell-address="Sheet1.F233"/>
      <style:map style:condition="cell-content()=&quot;closed&quot;" style:apply-style-name="Excel_5f_CondFormat_5f_1_5f_1_5f_3" style:base-cell-address="Sheet1.F233"/>
      <style:map style:condition="cell-content()=&quot;pending&quot;" style:apply-style-name="ConditionalStyle_5f_157" style:base-cell-address="Sheet1.F233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34"/>
      <style:map style:condition="cell-content()=&quot;work&quot;" style:apply-style-name="Excel_5f_CondFormat_5f_1_5f_1_5f_2" style:base-cell-address="Sheet1.F234"/>
      <style:map style:condition="cell-content()=&quot;closed&quot;" style:apply-style-name="Excel_5f_CondFormat_5f_1_5f_1_5f_3" style:base-cell-address="Sheet1.F234"/>
      <style:map style:condition="cell-content()=&quot;pending&quot;" style:apply-style-name="ConditionalStyle_5f_157" style:base-cell-address="Sheet1.F234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35"/>
      <style:map style:condition="cell-content()=&quot;work&quot;" style:apply-style-name="Excel_5f_CondFormat_5f_1_5f_1_5f_2" style:base-cell-address="Sheet1.F235"/>
      <style:map style:condition="cell-content()=&quot;closed&quot;" style:apply-style-name="Excel_5f_CondFormat_5f_1_5f_1_5f_3" style:base-cell-address="Sheet1.F235"/>
      <style:map style:condition="cell-content()=&quot;pending&quot;" style:apply-style-name="ConditionalStyle_5f_157" style:base-cell-address="Sheet1.F235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36"/>
      <style:map style:condition="cell-content()=&quot;work&quot;" style:apply-style-name="Excel_5f_CondFormat_5f_1_5f_1_5f_2" style:base-cell-address="Sheet1.F236"/>
      <style:map style:condition="cell-content()=&quot;closed&quot;" style:apply-style-name="Excel_5f_CondFormat_5f_1_5f_1_5f_3" style:base-cell-address="Sheet1.F236"/>
      <style:map style:condition="cell-content()=&quot;pending&quot;" style:apply-style-name="ConditionalStyle_5f_157" style:base-cell-address="Sheet1.F236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37"/>
      <style:map style:condition="cell-content()=&quot;work&quot;" style:apply-style-name="Excel_5f_CondFormat_5f_1_5f_1_5f_2" style:base-cell-address="Sheet1.F237"/>
      <style:map style:condition="cell-content()=&quot;closed&quot;" style:apply-style-name="Excel_5f_CondFormat_5f_1_5f_1_5f_3" style:base-cell-address="Sheet1.F237"/>
      <style:map style:condition="cell-content()=&quot;pending&quot;" style:apply-style-name="ConditionalStyle_5f_157" style:base-cell-address="Sheet1.F237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38"/>
      <style:map style:condition="cell-content()=&quot;work&quot;" style:apply-style-name="Excel_5f_CondFormat_5f_1_5f_1_5f_2" style:base-cell-address="Sheet1.F238"/>
      <style:map style:condition="cell-content()=&quot;closed&quot;" style:apply-style-name="Excel_5f_CondFormat_5f_1_5f_1_5f_3" style:base-cell-address="Sheet1.F238"/>
      <style:map style:condition="cell-content()=&quot;pending&quot;" style:apply-style-name="ConditionalStyle_5f_157" style:base-cell-address="Sheet1.F238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39"/>
      <style:map style:condition="cell-content()=&quot;work&quot;" style:apply-style-name="Excel_5f_CondFormat_5f_1_5f_1_5f_2" style:base-cell-address="Sheet1.F239"/>
      <style:map style:condition="cell-content()=&quot;closed&quot;" style:apply-style-name="Excel_5f_CondFormat_5f_1_5f_1_5f_3" style:base-cell-address="Sheet1.F239"/>
      <style:map style:condition="cell-content()=&quot;pending&quot;" style:apply-style-name="ConditionalStyle_5f_157" style:base-cell-address="Sheet1.F239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40"/>
      <style:map style:condition="cell-content()=&quot;work&quot;" style:apply-style-name="Excel_5f_CondFormat_5f_1_5f_1_5f_2" style:base-cell-address="Sheet1.F240"/>
      <style:map style:condition="cell-content()=&quot;closed&quot;" style:apply-style-name="Excel_5f_CondFormat_5f_1_5f_1_5f_3" style:base-cell-address="Sheet1.F240"/>
      <style:map style:condition="cell-content()=&quot;pending&quot;" style:apply-style-name="ConditionalStyle_5f_157" style:base-cell-address="Sheet1.F240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41"/>
      <style:map style:condition="cell-content()=&quot;work&quot;" style:apply-style-name="Excel_5f_CondFormat_5f_1_5f_1_5f_2" style:base-cell-address="Sheet1.F241"/>
      <style:map style:condition="cell-content()=&quot;closed&quot;" style:apply-style-name="Excel_5f_CondFormat_5f_1_5f_1_5f_3" style:base-cell-address="Sheet1.F241"/>
      <style:map style:condition="cell-content()=&quot;pending&quot;" style:apply-style-name="ConditionalStyle_5f_157" style:base-cell-address="Sheet1.F241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42"/>
      <style:map style:condition="cell-content()=&quot;work&quot;" style:apply-style-name="Excel_5f_CondFormat_5f_1_5f_1_5f_2" style:base-cell-address="Sheet1.F242"/>
      <style:map style:condition="cell-content()=&quot;closed&quot;" style:apply-style-name="Excel_5f_CondFormat_5f_1_5f_1_5f_3" style:base-cell-address="Sheet1.F242"/>
      <style:map style:condition="cell-content()=&quot;pending&quot;" style:apply-style-name="ConditionalStyle_5f_157" style:base-cell-address="Sheet1.F242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43"/>
      <style:map style:condition="cell-content()=&quot;work&quot;" style:apply-style-name="Excel_5f_CondFormat_5f_1_5f_1_5f_2" style:base-cell-address="Sheet1.F243"/>
      <style:map style:condition="cell-content()=&quot;closed&quot;" style:apply-style-name="Excel_5f_CondFormat_5f_1_5f_1_5f_3" style:base-cell-address="Sheet1.F243"/>
      <style:map style:condition="cell-content()=&quot;pending&quot;" style:apply-style-name="ConditionalStyle_5f_157" style:base-cell-address="Sheet1.F243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44"/>
      <style:map style:condition="cell-content()=&quot;work&quot;" style:apply-style-name="Excel_5f_CondFormat_5f_1_5f_1_5f_2" style:base-cell-address="Sheet1.F244"/>
      <style:map style:condition="cell-content()=&quot;closed&quot;" style:apply-style-name="Excel_5f_CondFormat_5f_1_5f_1_5f_3" style:base-cell-address="Sheet1.F244"/>
      <style:map style:condition="cell-content()=&quot;pending&quot;" style:apply-style-name="ConditionalStyle_5f_157" style:base-cell-address="Sheet1.F244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45"/>
      <style:map style:condition="cell-content()=&quot;work&quot;" style:apply-style-name="Excel_5f_CondFormat_5f_1_5f_1_5f_2" style:base-cell-address="Sheet1.F245"/>
      <style:map style:condition="cell-content()=&quot;closed&quot;" style:apply-style-name="Excel_5f_CondFormat_5f_1_5f_1_5f_3" style:base-cell-address="Sheet1.F245"/>
      <style:map style:condition="cell-content()=&quot;pending&quot;" style:apply-style-name="ConditionalStyle_5f_157" style:base-cell-address="Sheet1.F245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46"/>
      <style:map style:condition="cell-content()=&quot;work&quot;" style:apply-style-name="Excel_5f_CondFormat_5f_1_5f_1_5f_2" style:base-cell-address="Sheet1.F246"/>
      <style:map style:condition="cell-content()=&quot;closed&quot;" style:apply-style-name="Excel_5f_CondFormat_5f_1_5f_1_5f_3" style:base-cell-address="Sheet1.F246"/>
      <style:map style:condition="cell-content()=&quot;pending&quot;" style:apply-style-name="ConditionalStyle_5f_157" style:base-cell-address="Sheet1.F246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47"/>
      <style:map style:condition="cell-content()=&quot;work&quot;" style:apply-style-name="Excel_5f_CondFormat_5f_1_5f_1_5f_2" style:base-cell-address="Sheet1.F247"/>
      <style:map style:condition="cell-content()=&quot;closed&quot;" style:apply-style-name="Excel_5f_CondFormat_5f_1_5f_1_5f_3" style:base-cell-address="Sheet1.F247"/>
      <style:map style:condition="cell-content()=&quot;pending&quot;" style:apply-style-name="ConditionalStyle_5f_157" style:base-cell-address="Sheet1.F247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48"/>
      <style:map style:condition="cell-content()=&quot;work&quot;" style:apply-style-name="Excel_5f_CondFormat_5f_1_5f_1_5f_2" style:base-cell-address="Sheet1.F248"/>
      <style:map style:condition="cell-content()=&quot;closed&quot;" style:apply-style-name="Excel_5f_CondFormat_5f_1_5f_1_5f_3" style:base-cell-address="Sheet1.F248"/>
      <style:map style:condition="cell-content()=&quot;pending&quot;" style:apply-style-name="ConditionalStyle_5f_157" style:base-cell-address="Sheet1.F248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49"/>
      <style:map style:condition="cell-content()=&quot;work&quot;" style:apply-style-name="Excel_5f_CondFormat_5f_1_5f_1_5f_2" style:base-cell-address="Sheet1.F249"/>
      <style:map style:condition="cell-content()=&quot;closed&quot;" style:apply-style-name="Excel_5f_CondFormat_5f_1_5f_1_5f_3" style:base-cell-address="Sheet1.F249"/>
      <style:map style:condition="cell-content()=&quot;pending&quot;" style:apply-style-name="ConditionalStyle_5f_157" style:base-cell-address="Sheet1.F249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50"/>
      <style:map style:condition="cell-content()=&quot;work&quot;" style:apply-style-name="Excel_5f_CondFormat_5f_1_5f_1_5f_2" style:base-cell-address="Sheet1.F250"/>
      <style:map style:condition="cell-content()=&quot;closed&quot;" style:apply-style-name="Excel_5f_CondFormat_5f_1_5f_1_5f_3" style:base-cell-address="Sheet1.F250"/>
      <style:map style:condition="cell-content()=&quot;pending&quot;" style:apply-style-name="ConditionalStyle_5f_157" style:base-cell-address="Sheet1.F250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51"/>
      <style:map style:condition="cell-content()=&quot;work&quot;" style:apply-style-name="Excel_5f_CondFormat_5f_1_5f_1_5f_2" style:base-cell-address="Sheet1.F251"/>
      <style:map style:condition="cell-content()=&quot;closed&quot;" style:apply-style-name="Excel_5f_CondFormat_5f_1_5f_1_5f_3" style:base-cell-address="Sheet1.F251"/>
      <style:map style:condition="cell-content()=&quot;pending&quot;" style:apply-style-name="ConditionalStyle_5f_157" style:base-cell-address="Sheet1.F251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52"/>
      <style:map style:condition="cell-content()=&quot;work&quot;" style:apply-style-name="Excel_5f_CondFormat_5f_1_5f_1_5f_2" style:base-cell-address="Sheet1.F252"/>
      <style:map style:condition="cell-content()=&quot;closed&quot;" style:apply-style-name="Excel_5f_CondFormat_5f_1_5f_1_5f_3" style:base-cell-address="Sheet1.F252"/>
      <style:map style:condition="cell-content()=&quot;pending&quot;" style:apply-style-name="ConditionalStyle_5f_157" style:base-cell-address="Sheet1.F252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53"/>
      <style:map style:condition="cell-content()=&quot;work&quot;" style:apply-style-name="Excel_5f_CondFormat_5f_1_5f_1_5f_2" style:base-cell-address="Sheet1.F253"/>
      <style:map style:condition="cell-content()=&quot;closed&quot;" style:apply-style-name="Excel_5f_CondFormat_5f_1_5f_1_5f_3" style:base-cell-address="Sheet1.F253"/>
      <style:map style:condition="cell-content()=&quot;pending&quot;" style:apply-style-name="ConditionalStyle_5f_157" style:base-cell-address="Sheet1.F253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54"/>
      <style:map style:condition="cell-content()=&quot;work&quot;" style:apply-style-name="Excel_5f_CondFormat_5f_1_5f_1_5f_2" style:base-cell-address="Sheet1.F254"/>
      <style:map style:condition="cell-content()=&quot;closed&quot;" style:apply-style-name="Excel_5f_CondFormat_5f_1_5f_1_5f_3" style:base-cell-address="Sheet1.F254"/>
      <style:map style:condition="cell-content()=&quot;pending&quot;" style:apply-style-name="ConditionalStyle_5f_157" style:base-cell-address="Sheet1.F254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55"/>
      <style:map style:condition="cell-content()=&quot;work&quot;" style:apply-style-name="Excel_5f_CondFormat_5f_1_5f_1_5f_2" style:base-cell-address="Sheet1.F255"/>
      <style:map style:condition="cell-content()=&quot;closed&quot;" style:apply-style-name="Excel_5f_CondFormat_5f_1_5f_1_5f_3" style:base-cell-address="Sheet1.F255"/>
      <style:map style:condition="cell-content()=&quot;pending&quot;" style:apply-style-name="ConditionalStyle_5f_157" style:base-cell-address="Sheet1.F255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56"/>
      <style:map style:condition="cell-content()=&quot;work&quot;" style:apply-style-name="Excel_5f_CondFormat_5f_1_5f_1_5f_2" style:base-cell-address="Sheet1.F256"/>
      <style:map style:condition="cell-content()=&quot;closed&quot;" style:apply-style-name="Excel_5f_CondFormat_5f_1_5f_1_5f_3" style:base-cell-address="Sheet1.F256"/>
      <style:map style:condition="cell-content()=&quot;pending&quot;" style:apply-style-name="ConditionalStyle_5f_157" style:base-cell-address="Sheet1.F256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57"/>
      <style:map style:condition="cell-content()=&quot;work&quot;" style:apply-style-name="Excel_5f_CondFormat_5f_1_5f_1_5f_2" style:base-cell-address="Sheet1.F257"/>
      <style:map style:condition="cell-content()=&quot;closed&quot;" style:apply-style-name="Excel_5f_CondFormat_5f_1_5f_1_5f_3" style:base-cell-address="Sheet1.F257"/>
      <style:map style:condition="cell-content()=&quot;pending&quot;" style:apply-style-name="ConditionalStyle_5f_157" style:base-cell-address="Sheet1.F257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58"/>
      <style:map style:condition="cell-content()=&quot;work&quot;" style:apply-style-name="Excel_5f_CondFormat_5f_1_5f_1_5f_2" style:base-cell-address="Sheet1.F258"/>
      <style:map style:condition="cell-content()=&quot;closed&quot;" style:apply-style-name="Excel_5f_CondFormat_5f_1_5f_1_5f_3" style:base-cell-address="Sheet1.F258"/>
      <style:map style:condition="cell-content()=&quot;pending&quot;" style:apply-style-name="ConditionalStyle_5f_157" style:base-cell-address="Sheet1.F258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59"/>
      <style:map style:condition="cell-content()=&quot;work&quot;" style:apply-style-name="Excel_5f_CondFormat_5f_1_5f_1_5f_2" style:base-cell-address="Sheet1.F259"/>
      <style:map style:condition="cell-content()=&quot;closed&quot;" style:apply-style-name="Excel_5f_CondFormat_5f_1_5f_1_5f_3" style:base-cell-address="Sheet1.F259"/>
      <style:map style:condition="cell-content()=&quot;pending&quot;" style:apply-style-name="ConditionalStyle_5f_157" style:base-cell-address="Sheet1.F259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60"/>
      <style:map style:condition="cell-content()=&quot;work&quot;" style:apply-style-name="Excel_5f_CondFormat_5f_1_5f_1_5f_2" style:base-cell-address="Sheet1.F260"/>
      <style:map style:condition="cell-content()=&quot;closed&quot;" style:apply-style-name="Excel_5f_CondFormat_5f_1_5f_1_5f_3" style:base-cell-address="Sheet1.F260"/>
      <style:map style:condition="cell-content()=&quot;pending&quot;" style:apply-style-name="ConditionalStyle_5f_157" style:base-cell-address="Sheet1.F260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61"/>
      <style:map style:condition="cell-content()=&quot;work&quot;" style:apply-style-name="Excel_5f_CondFormat_5f_1_5f_1_5f_2" style:base-cell-address="Sheet1.F261"/>
      <style:map style:condition="cell-content()=&quot;closed&quot;" style:apply-style-name="Excel_5f_CondFormat_5f_1_5f_1_5f_3" style:base-cell-address="Sheet1.F261"/>
      <style:map style:condition="cell-content()=&quot;pending&quot;" style:apply-style-name="ConditionalStyle_5f_157" style:base-cell-address="Sheet1.F261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62"/>
      <style:map style:condition="cell-content()=&quot;work&quot;" style:apply-style-name="Excel_5f_CondFormat_5f_1_5f_1_5f_2" style:base-cell-address="Sheet1.F262"/>
      <style:map style:condition="cell-content()=&quot;closed&quot;" style:apply-style-name="Excel_5f_CondFormat_5f_1_5f_1_5f_3" style:base-cell-address="Sheet1.F262"/>
      <style:map style:condition="cell-content()=&quot;pending&quot;" style:apply-style-name="ConditionalStyle_5f_157" style:base-cell-address="Sheet1.F262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63"/>
      <style:map style:condition="cell-content()=&quot;work&quot;" style:apply-style-name="Excel_5f_CondFormat_5f_1_5f_1_5f_2" style:base-cell-address="Sheet1.F263"/>
      <style:map style:condition="cell-content()=&quot;closed&quot;" style:apply-style-name="Excel_5f_CondFormat_5f_1_5f_1_5f_3" style:base-cell-address="Sheet1.F263"/>
      <style:map style:condition="cell-content()=&quot;pending&quot;" style:apply-style-name="ConditionalStyle_5f_157" style:base-cell-address="Sheet1.F263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64"/>
      <style:map style:condition="cell-content()=&quot;work&quot;" style:apply-style-name="Excel_5f_CondFormat_5f_1_5f_1_5f_2" style:base-cell-address="Sheet1.F264"/>
      <style:map style:condition="cell-content()=&quot;closed&quot;" style:apply-style-name="Excel_5f_CondFormat_5f_1_5f_1_5f_3" style:base-cell-address="Sheet1.F264"/>
      <style:map style:condition="cell-content()=&quot;pending&quot;" style:apply-style-name="ConditionalStyle_5f_157" style:base-cell-address="Sheet1.F264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65"/>
      <style:map style:condition="cell-content()=&quot;work&quot;" style:apply-style-name="Excel_5f_CondFormat_5f_1_5f_1_5f_2" style:base-cell-address="Sheet1.F265"/>
      <style:map style:condition="cell-content()=&quot;closed&quot;" style:apply-style-name="Excel_5f_CondFormat_5f_1_5f_1_5f_3" style:base-cell-address="Sheet1.F265"/>
      <style:map style:condition="cell-content()=&quot;pending&quot;" style:apply-style-name="ConditionalStyle_5f_157" style:base-cell-address="Sheet1.F265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66"/>
      <style:map style:condition="cell-content()=&quot;work&quot;" style:apply-style-name="Excel_5f_CondFormat_5f_1_5f_1_5f_2" style:base-cell-address="Sheet1.F266"/>
      <style:map style:condition="cell-content()=&quot;closed&quot;" style:apply-style-name="Excel_5f_CondFormat_5f_1_5f_1_5f_3" style:base-cell-address="Sheet1.F266"/>
      <style:map style:condition="cell-content()=&quot;pending&quot;" style:apply-style-name="ConditionalStyle_5f_157" style:base-cell-address="Sheet1.F266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67"/>
      <style:map style:condition="cell-content()=&quot;work&quot;" style:apply-style-name="Excel_5f_CondFormat_5f_1_5f_1_5f_2" style:base-cell-address="Sheet1.F267"/>
      <style:map style:condition="cell-content()=&quot;closed&quot;" style:apply-style-name="Excel_5f_CondFormat_5f_1_5f_1_5f_3" style:base-cell-address="Sheet1.F267"/>
      <style:map style:condition="cell-content()=&quot;pending&quot;" style:apply-style-name="ConditionalStyle_5f_157" style:base-cell-address="Sheet1.F267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68"/>
      <style:map style:condition="cell-content()=&quot;work&quot;" style:apply-style-name="Excel_5f_CondFormat_5f_1_5f_1_5f_2" style:base-cell-address="Sheet1.F268"/>
      <style:map style:condition="cell-content()=&quot;closed&quot;" style:apply-style-name="Excel_5f_CondFormat_5f_1_5f_1_5f_3" style:base-cell-address="Sheet1.F268"/>
      <style:map style:condition="cell-content()=&quot;pending&quot;" style:apply-style-name="ConditionalStyle_5f_157" style:base-cell-address="Sheet1.F268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69"/>
      <style:map style:condition="cell-content()=&quot;work&quot;" style:apply-style-name="Excel_5f_CondFormat_5f_1_5f_1_5f_2" style:base-cell-address="Sheet1.F269"/>
      <style:map style:condition="cell-content()=&quot;closed&quot;" style:apply-style-name="Excel_5f_CondFormat_5f_1_5f_1_5f_3" style:base-cell-address="Sheet1.F269"/>
      <style:map style:condition="cell-content()=&quot;pending&quot;" style:apply-style-name="ConditionalStyle_5f_157" style:base-cell-address="Sheet1.F269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70"/>
      <style:map style:condition="cell-content()=&quot;work&quot;" style:apply-style-name="Excel_5f_CondFormat_5f_1_5f_1_5f_2" style:base-cell-address="Sheet1.F270"/>
      <style:map style:condition="cell-content()=&quot;closed&quot;" style:apply-style-name="Excel_5f_CondFormat_5f_1_5f_1_5f_3" style:base-cell-address="Sheet1.F270"/>
      <style:map style:condition="cell-content()=&quot;pending&quot;" style:apply-style-name="ConditionalStyle_5f_157" style:base-cell-address="Sheet1.F270"/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71"/>
      <style:map style:condition="cell-content()=&quot;work&quot;" style:apply-style-name="Excel_5f_CondFormat_5f_1_5f_1_5f_2" style:base-cell-address="Sheet1.F271"/>
      <style:map style:condition="cell-content()=&quot;closed&quot;" style:apply-style-name="Excel_5f_CondFormat_5f_1_5f_1_5f_3" style:base-cell-address="Sheet1.F271"/>
      <style:map style:condition="cell-content()=&quot;pending&quot;" style:apply-style-name="ConditionalStyle_5f_157" style:base-cell-address="Sheet1.F271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72"/>
      <style:map style:condition="cell-content()=&quot;work&quot;" style:apply-style-name="Excel_5f_CondFormat_5f_1_5f_1_5f_2" style:base-cell-address="Sheet1.F272"/>
      <style:map style:condition="cell-content()=&quot;closed&quot;" style:apply-style-name="Excel_5f_CondFormat_5f_1_5f_1_5f_3" style:base-cell-address="Sheet1.F272"/>
      <style:map style:condition="cell-content()=&quot;pending&quot;" style:apply-style-name="ConditionalStyle_5f_157" style:base-cell-address="Sheet1.F272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73"/>
      <style:map style:condition="cell-content()=&quot;work&quot;" style:apply-style-name="Excel_5f_CondFormat_5f_1_5f_1_5f_2" style:base-cell-address="Sheet1.F273"/>
      <style:map style:condition="cell-content()=&quot;closed&quot;" style:apply-style-name="Excel_5f_CondFormat_5f_1_5f_1_5f_3" style:base-cell-address="Sheet1.F273"/>
      <style:map style:condition="cell-content()=&quot;pending&quot;" style:apply-style-name="ConditionalStyle_5f_157" style:base-cell-address="Sheet1.F273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74"/>
      <style:map style:condition="cell-content()=&quot;work&quot;" style:apply-style-name="Excel_5f_CondFormat_5f_1_5f_1_5f_2" style:base-cell-address="Sheet1.F274"/>
      <style:map style:condition="cell-content()=&quot;closed&quot;" style:apply-style-name="Excel_5f_CondFormat_5f_1_5f_1_5f_3" style:base-cell-address="Sheet1.F274"/>
      <style:map style:condition="cell-content()=&quot;pending&quot;" style:apply-style-name="ConditionalStyle_5f_157" style:base-cell-address="Sheet1.F274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75"/>
      <style:map style:condition="cell-content()=&quot;work&quot;" style:apply-style-name="Excel_5f_CondFormat_5f_1_5f_1_5f_2" style:base-cell-address="Sheet1.F275"/>
      <style:map style:condition="cell-content()=&quot;closed&quot;" style:apply-style-name="Excel_5f_CondFormat_5f_1_5f_1_5f_3" style:base-cell-address="Sheet1.F275"/>
      <style:map style:condition="cell-content()=&quot;pending&quot;" style:apply-style-name="ConditionalStyle_5f_157" style:base-cell-address="Sheet1.F275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76"/>
      <style:map style:condition="cell-content()=&quot;work&quot;" style:apply-style-name="Excel_5f_CondFormat_5f_1_5f_1_5f_2" style:base-cell-address="Sheet1.F276"/>
      <style:map style:condition="cell-content()=&quot;closed&quot;" style:apply-style-name="Excel_5f_CondFormat_5f_1_5f_1_5f_3" style:base-cell-address="Sheet1.F276"/>
      <style:map style:condition="cell-content()=&quot;pending&quot;" style:apply-style-name="ConditionalStyle_5f_157" style:base-cell-address="Sheet1.F276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77"/>
      <style:map style:condition="cell-content()=&quot;work&quot;" style:apply-style-name="Excel_5f_CondFormat_5f_1_5f_1_5f_2" style:base-cell-address="Sheet1.F277"/>
      <style:map style:condition="cell-content()=&quot;closed&quot;" style:apply-style-name="Excel_5f_CondFormat_5f_1_5f_1_5f_3" style:base-cell-address="Sheet1.F277"/>
      <style:map style:condition="cell-content()=&quot;pending&quot;" style:apply-style-name="ConditionalStyle_5f_157" style:base-cell-address="Sheet1.F277"/>
    </style:style>
    <style:style style:name="ce28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78"/>
      <style:map style:condition="cell-content()=&quot;work&quot;" style:apply-style-name="Excel_5f_CondFormat_5f_1_5f_1_5f_2" style:base-cell-address="Sheet1.F278"/>
      <style:map style:condition="cell-content()=&quot;closed&quot;" style:apply-style-name="Excel_5f_CondFormat_5f_1_5f_1_5f_3" style:base-cell-address="Sheet1.F278"/>
      <style:map style:condition="cell-content()=&quot;pending&quot;" style:apply-style-name="ConditionalStyle_5f_157" style:base-cell-address="Sheet1.F278"/>
    </style:style>
    <style:style style:name="ce28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79"/>
      <style:map style:condition="cell-content()=&quot;work&quot;" style:apply-style-name="Excel_5f_CondFormat_5f_1_5f_1_5f_2" style:base-cell-address="Sheet1.F279"/>
      <style:map style:condition="cell-content()=&quot;closed&quot;" style:apply-style-name="Excel_5f_CondFormat_5f_1_5f_1_5f_3" style:base-cell-address="Sheet1.F279"/>
      <style:map style:condition="cell-content()=&quot;pending&quot;" style:apply-style-name="ConditionalStyle_5f_157" style:base-cell-address="Sheet1.F279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80"/>
      <style:map style:condition="cell-content()=&quot;work&quot;" style:apply-style-name="Excel_5f_CondFormat_5f_1_5f_1_5f_2" style:base-cell-address="Sheet1.F280"/>
      <style:map style:condition="cell-content()=&quot;closed&quot;" style:apply-style-name="Excel_5f_CondFormat_5f_1_5f_1_5f_3" style:base-cell-address="Sheet1.F280"/>
      <style:map style:condition="cell-content()=&quot;pending&quot;" style:apply-style-name="ConditionalStyle_5f_157" style:base-cell-address="Sheet1.F280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81"/>
      <style:map style:condition="cell-content()=&quot;work&quot;" style:apply-style-name="Excel_5f_CondFormat_5f_1_5f_1_5f_2" style:base-cell-address="Sheet1.F281"/>
      <style:map style:condition="cell-content()=&quot;closed&quot;" style:apply-style-name="Excel_5f_CondFormat_5f_1_5f_1_5f_3" style:base-cell-address="Sheet1.F281"/>
      <style:map style:condition="cell-content()=&quot;pending&quot;" style:apply-style-name="ConditionalStyle_5f_157" style:base-cell-address="Sheet1.F281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82"/>
      <style:map style:condition="cell-content()=&quot;work&quot;" style:apply-style-name="Excel_5f_CondFormat_5f_1_5f_1_5f_2" style:base-cell-address="Sheet1.F282"/>
      <style:map style:condition="cell-content()=&quot;closed&quot;" style:apply-style-name="Excel_5f_CondFormat_5f_1_5f_1_5f_3" style:base-cell-address="Sheet1.F282"/>
      <style:map style:condition="cell-content()=&quot;pending&quot;" style:apply-style-name="ConditionalStyle_5f_157" style:base-cell-address="Sheet1.F282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83"/>
      <style:map style:condition="cell-content()=&quot;work&quot;" style:apply-style-name="Excel_5f_CondFormat_5f_1_5f_1_5f_2" style:base-cell-address="Sheet1.F283"/>
      <style:map style:condition="cell-content()=&quot;closed&quot;" style:apply-style-name="Excel_5f_CondFormat_5f_1_5f_1_5f_3" style:base-cell-address="Sheet1.F283"/>
      <style:map style:condition="cell-content()=&quot;pending&quot;" style:apply-style-name="ConditionalStyle_5f_157" style:base-cell-address="Sheet1.F283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84"/>
      <style:map style:condition="cell-content()=&quot;work&quot;" style:apply-style-name="Excel_5f_CondFormat_5f_1_5f_1_5f_2" style:base-cell-address="Sheet1.F284"/>
      <style:map style:condition="cell-content()=&quot;closed&quot;" style:apply-style-name="Excel_5f_CondFormat_5f_1_5f_1_5f_3" style:base-cell-address="Sheet1.F284"/>
      <style:map style:condition="cell-content()=&quot;pending&quot;" style:apply-style-name="ConditionalStyle_5f_157" style:base-cell-address="Sheet1.F284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85"/>
      <style:map style:condition="cell-content()=&quot;work&quot;" style:apply-style-name="Excel_5f_CondFormat_5f_1_5f_1_5f_2" style:base-cell-address="Sheet1.F285"/>
      <style:map style:condition="cell-content()=&quot;closed&quot;" style:apply-style-name="Excel_5f_CondFormat_5f_1_5f_1_5f_3" style:base-cell-address="Sheet1.F285"/>
      <style:map style:condition="cell-content()=&quot;pending&quot;" style:apply-style-name="ConditionalStyle_5f_157" style:base-cell-address="Sheet1.F285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86"/>
      <style:map style:condition="cell-content()=&quot;work&quot;" style:apply-style-name="Excel_5f_CondFormat_5f_1_5f_1_5f_2" style:base-cell-address="Sheet1.F286"/>
      <style:map style:condition="cell-content()=&quot;closed&quot;" style:apply-style-name="Excel_5f_CondFormat_5f_1_5f_1_5f_3" style:base-cell-address="Sheet1.F286"/>
      <style:map style:condition="cell-content()=&quot;pending&quot;" style:apply-style-name="ConditionalStyle_5f_157" style:base-cell-address="Sheet1.F286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87"/>
      <style:map style:condition="cell-content()=&quot;work&quot;" style:apply-style-name="Excel_5f_CondFormat_5f_1_5f_1_5f_2" style:base-cell-address="Sheet1.F287"/>
      <style:map style:condition="cell-content()=&quot;closed&quot;" style:apply-style-name="Excel_5f_CondFormat_5f_1_5f_1_5f_3" style:base-cell-address="Sheet1.F287"/>
      <style:map style:condition="cell-content()=&quot;pending&quot;" style:apply-style-name="ConditionalStyle_5f_157" style:base-cell-address="Sheet1.F287"/>
    </style:style>
    <style:style style:name="ce29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88"/>
      <style:map style:condition="cell-content()=&quot;work&quot;" style:apply-style-name="Excel_5f_CondFormat_5f_1_5f_1_5f_2" style:base-cell-address="Sheet1.F288"/>
      <style:map style:condition="cell-content()=&quot;closed&quot;" style:apply-style-name="Excel_5f_CondFormat_5f_1_5f_1_5f_3" style:base-cell-address="Sheet1.F288"/>
      <style:map style:condition="cell-content()=&quot;pending&quot;" style:apply-style-name="ConditionalStyle_5f_157" style:base-cell-address="Sheet1.F288"/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89"/>
      <style:map style:condition="cell-content()=&quot;work&quot;" style:apply-style-name="Excel_5f_CondFormat_5f_1_5f_1_5f_2" style:base-cell-address="Sheet1.F289"/>
      <style:map style:condition="cell-content()=&quot;closed&quot;" style:apply-style-name="Excel_5f_CondFormat_5f_1_5f_1_5f_3" style:base-cell-address="Sheet1.F289"/>
      <style:map style:condition="cell-content()=&quot;pending&quot;" style:apply-style-name="ConditionalStyle_5f_157" style:base-cell-address="Sheet1.F289"/>
    </style:style>
    <style:style style:name="ce29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90"/>
      <style:map style:condition="cell-content()=&quot;work&quot;" style:apply-style-name="Excel_5f_CondFormat_5f_1_5f_1_5f_2" style:base-cell-address="Sheet1.F290"/>
      <style:map style:condition="cell-content()=&quot;closed&quot;" style:apply-style-name="Excel_5f_CondFormat_5f_1_5f_1_5f_3" style:base-cell-address="Sheet1.F290"/>
      <style:map style:condition="cell-content()=&quot;pending&quot;" style:apply-style-name="ConditionalStyle_5f_157" style:base-cell-address="Sheet1.F290"/>
    </style:style>
    <style:style style:name="ce29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91"/>
      <style:map style:condition="cell-content()=&quot;work&quot;" style:apply-style-name="Excel_5f_CondFormat_5f_1_5f_1_5f_2" style:base-cell-address="Sheet1.F291"/>
      <style:map style:condition="cell-content()=&quot;closed&quot;" style:apply-style-name="Excel_5f_CondFormat_5f_1_5f_1_5f_3" style:base-cell-address="Sheet1.F291"/>
      <style:map style:condition="cell-content()=&quot;pending&quot;" style:apply-style-name="ConditionalStyle_5f_157" style:base-cell-address="Sheet1.F291"/>
    </style:style>
    <style:style style:name="ce29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92"/>
      <style:map style:condition="cell-content()=&quot;work&quot;" style:apply-style-name="Excel_5f_CondFormat_5f_1_5f_1_5f_2" style:base-cell-address="Sheet1.F292"/>
      <style:map style:condition="cell-content()=&quot;closed&quot;" style:apply-style-name="Excel_5f_CondFormat_5f_1_5f_1_5f_3" style:base-cell-address="Sheet1.F292"/>
      <style:map style:condition="cell-content()=&quot;pending&quot;" style:apply-style-name="ConditionalStyle_5f_157" style:base-cell-address="Sheet1.F292"/>
    </style:style>
    <style:style style:name="ce29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93"/>
      <style:map style:condition="cell-content()=&quot;work&quot;" style:apply-style-name="Excel_5f_CondFormat_5f_1_5f_1_5f_2" style:base-cell-address="Sheet1.F293"/>
      <style:map style:condition="cell-content()=&quot;closed&quot;" style:apply-style-name="Excel_5f_CondFormat_5f_1_5f_1_5f_3" style:base-cell-address="Sheet1.F293"/>
      <style:map style:condition="cell-content()=&quot;pending&quot;" style:apply-style-name="ConditionalStyle_5f_157" style:base-cell-address="Sheet1.F293"/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94"/>
      <style:map style:condition="cell-content()=&quot;work&quot;" style:apply-style-name="Excel_5f_CondFormat_5f_1_5f_1_5f_2" style:base-cell-address="Sheet1.F294"/>
      <style:map style:condition="cell-content()=&quot;closed&quot;" style:apply-style-name="Excel_5f_CondFormat_5f_1_5f_1_5f_3" style:base-cell-address="Sheet1.F294"/>
      <style:map style:condition="cell-content()=&quot;pending&quot;" style:apply-style-name="ConditionalStyle_5f_157" style:base-cell-address="Sheet1.F294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95"/>
      <style:map style:condition="cell-content()=&quot;work&quot;" style:apply-style-name="Excel_5f_CondFormat_5f_1_5f_1_5f_2" style:base-cell-address="Sheet1.F295"/>
      <style:map style:condition="cell-content()=&quot;closed&quot;" style:apply-style-name="Excel_5f_CondFormat_5f_1_5f_1_5f_3" style:base-cell-address="Sheet1.F295"/>
      <style:map style:condition="cell-content()=&quot;pending&quot;" style:apply-style-name="ConditionalStyle_5f_157" style:base-cell-address="Sheet1.F295"/>
    </style:style>
    <style:style style:name="ce30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96"/>
      <style:map style:condition="cell-content()=&quot;work&quot;" style:apply-style-name="Excel_5f_CondFormat_5f_1_5f_1_5f_2" style:base-cell-address="Sheet1.F296"/>
      <style:map style:condition="cell-content()=&quot;closed&quot;" style:apply-style-name="Excel_5f_CondFormat_5f_1_5f_1_5f_3" style:base-cell-address="Sheet1.F296"/>
      <style:map style:condition="cell-content()=&quot;pending&quot;" style:apply-style-name="ConditionalStyle_5f_157" style:base-cell-address="Sheet1.F296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97"/>
      <style:map style:condition="cell-content()=&quot;work&quot;" style:apply-style-name="Excel_5f_CondFormat_5f_1_5f_1_5f_2" style:base-cell-address="Sheet1.F297"/>
      <style:map style:condition="cell-content()=&quot;closed&quot;" style:apply-style-name="Excel_5f_CondFormat_5f_1_5f_1_5f_3" style:base-cell-address="Sheet1.F297"/>
      <style:map style:condition="cell-content()=&quot;pending&quot;" style:apply-style-name="ConditionalStyle_5f_157" style:base-cell-address="Sheet1.F297"/>
    </style:style>
    <style:style style:name="ce30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98"/>
      <style:map style:condition="cell-content()=&quot;work&quot;" style:apply-style-name="Excel_5f_CondFormat_5f_1_5f_1_5f_2" style:base-cell-address="Sheet1.F298"/>
      <style:map style:condition="cell-content()=&quot;closed&quot;" style:apply-style-name="Excel_5f_CondFormat_5f_1_5f_1_5f_3" style:base-cell-address="Sheet1.F298"/>
      <style:map style:condition="cell-content()=&quot;pending&quot;" style:apply-style-name="ConditionalStyle_5f_157" style:base-cell-address="Sheet1.F298"/>
    </style:style>
    <style:style style:name="ce30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299"/>
      <style:map style:condition="cell-content()=&quot;work&quot;" style:apply-style-name="Excel_5f_CondFormat_5f_1_5f_1_5f_2" style:base-cell-address="Sheet1.F299"/>
      <style:map style:condition="cell-content()=&quot;closed&quot;" style:apply-style-name="Excel_5f_CondFormat_5f_1_5f_1_5f_3" style:base-cell-address="Sheet1.F299"/>
      <style:map style:condition="cell-content()=&quot;pending&quot;" style:apply-style-name="ConditionalStyle_5f_157" style:base-cell-address="Sheet1.F299"/>
    </style:style>
    <style:style style:name="ce30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00"/>
      <style:map style:condition="cell-content()=&quot;work&quot;" style:apply-style-name="Excel_5f_CondFormat_5f_1_5f_1_5f_2" style:base-cell-address="Sheet1.F300"/>
      <style:map style:condition="cell-content()=&quot;closed&quot;" style:apply-style-name="Excel_5f_CondFormat_5f_1_5f_1_5f_3" style:base-cell-address="Sheet1.F300"/>
      <style:map style:condition="cell-content()=&quot;pending&quot;" style:apply-style-name="ConditionalStyle_5f_157" style:base-cell-address="Sheet1.F300"/>
    </style:style>
    <style:style style:name="ce30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01"/>
      <style:map style:condition="cell-content()=&quot;work&quot;" style:apply-style-name="Excel_5f_CondFormat_5f_1_5f_1_5f_2" style:base-cell-address="Sheet1.F301"/>
      <style:map style:condition="cell-content()=&quot;closed&quot;" style:apply-style-name="Excel_5f_CondFormat_5f_1_5f_1_5f_3" style:base-cell-address="Sheet1.F301"/>
      <style:map style:condition="cell-content()=&quot;pending&quot;" style:apply-style-name="ConditionalStyle_5f_157" style:base-cell-address="Sheet1.F301"/>
    </style:style>
    <style:style style:name="ce30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02"/>
      <style:map style:condition="cell-content()=&quot;work&quot;" style:apply-style-name="Excel_5f_CondFormat_5f_1_5f_1_5f_2" style:base-cell-address="Sheet1.F302"/>
      <style:map style:condition="cell-content()=&quot;closed&quot;" style:apply-style-name="Excel_5f_CondFormat_5f_1_5f_1_5f_3" style:base-cell-address="Sheet1.F302"/>
      <style:map style:condition="cell-content()=&quot;pending&quot;" style:apply-style-name="ConditionalStyle_5f_157" style:base-cell-address="Sheet1.F302"/>
    </style:style>
    <style:style style:name="ce30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03"/>
      <style:map style:condition="cell-content()=&quot;work&quot;" style:apply-style-name="Excel_5f_CondFormat_5f_1_5f_1_5f_2" style:base-cell-address="Sheet1.F303"/>
      <style:map style:condition="cell-content()=&quot;closed&quot;" style:apply-style-name="Excel_5f_CondFormat_5f_1_5f_1_5f_3" style:base-cell-address="Sheet1.F303"/>
      <style:map style:condition="cell-content()=&quot;pending&quot;" style:apply-style-name="ConditionalStyle_5f_157" style:base-cell-address="Sheet1.F303"/>
    </style:style>
    <style:style style:name="ce30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04"/>
      <style:map style:condition="cell-content()=&quot;work&quot;" style:apply-style-name="Excel_5f_CondFormat_5f_1_5f_1_5f_2" style:base-cell-address="Sheet1.F304"/>
      <style:map style:condition="cell-content()=&quot;closed&quot;" style:apply-style-name="Excel_5f_CondFormat_5f_1_5f_1_5f_3" style:base-cell-address="Sheet1.F304"/>
      <style:map style:condition="cell-content()=&quot;pending&quot;" style:apply-style-name="ConditionalStyle_5f_157" style:base-cell-address="Sheet1.F304"/>
    </style:style>
    <style:style style:name="ce31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05"/>
      <style:map style:condition="cell-content()=&quot;work&quot;" style:apply-style-name="Excel_5f_CondFormat_5f_1_5f_1_5f_2" style:base-cell-address="Sheet1.F305"/>
      <style:map style:condition="cell-content()=&quot;closed&quot;" style:apply-style-name="Excel_5f_CondFormat_5f_1_5f_1_5f_3" style:base-cell-address="Sheet1.F305"/>
      <style:map style:condition="cell-content()=&quot;pending&quot;" style:apply-style-name="ConditionalStyle_5f_157" style:base-cell-address="Sheet1.F305"/>
    </style:style>
    <style:style style:name="ce31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06"/>
      <style:map style:condition="cell-content()=&quot;work&quot;" style:apply-style-name="Excel_5f_CondFormat_5f_1_5f_1_5f_2" style:base-cell-address="Sheet1.F306"/>
      <style:map style:condition="cell-content()=&quot;closed&quot;" style:apply-style-name="Excel_5f_CondFormat_5f_1_5f_1_5f_3" style:base-cell-address="Sheet1.F306"/>
      <style:map style:condition="cell-content()=&quot;pending&quot;" style:apply-style-name="ConditionalStyle_5f_157" style:base-cell-address="Sheet1.F306"/>
    </style:style>
    <style:style style:name="ce31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07"/>
      <style:map style:condition="cell-content()=&quot;work&quot;" style:apply-style-name="Excel_5f_CondFormat_5f_1_5f_1_5f_2" style:base-cell-address="Sheet1.F307"/>
      <style:map style:condition="cell-content()=&quot;closed&quot;" style:apply-style-name="Excel_5f_CondFormat_5f_1_5f_1_5f_3" style:base-cell-address="Sheet1.F307"/>
      <style:map style:condition="cell-content()=&quot;pending&quot;" style:apply-style-name="ConditionalStyle_5f_157" style:base-cell-address="Sheet1.F307"/>
    </style:style>
    <style:style style:name="ce31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08"/>
      <style:map style:condition="cell-content()=&quot;work&quot;" style:apply-style-name="Excel_5f_CondFormat_5f_1_5f_1_5f_2" style:base-cell-address="Sheet1.F308"/>
      <style:map style:condition="cell-content()=&quot;closed&quot;" style:apply-style-name="Excel_5f_CondFormat_5f_1_5f_1_5f_3" style:base-cell-address="Sheet1.F308"/>
      <style:map style:condition="cell-content()=&quot;pending&quot;" style:apply-style-name="ConditionalStyle_5f_157" style:base-cell-address="Sheet1.F308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09"/>
      <style:map style:condition="cell-content()=&quot;work&quot;" style:apply-style-name="Excel_5f_CondFormat_5f_1_5f_1_5f_2" style:base-cell-address="Sheet1.F309"/>
      <style:map style:condition="cell-content()=&quot;closed&quot;" style:apply-style-name="Excel_5f_CondFormat_5f_1_5f_1_5f_3" style:base-cell-address="Sheet1.F309"/>
      <style:map style:condition="cell-content()=&quot;pending&quot;" style:apply-style-name="ConditionalStyle_5f_157" style:base-cell-address="Sheet1.F309"/>
    </style:style>
    <style:style style:name="ce31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10"/>
      <style:map style:condition="cell-content()=&quot;work&quot;" style:apply-style-name="Excel_5f_CondFormat_5f_1_5f_1_5f_2" style:base-cell-address="Sheet1.F310"/>
      <style:map style:condition="cell-content()=&quot;closed&quot;" style:apply-style-name="Excel_5f_CondFormat_5f_1_5f_1_5f_3" style:base-cell-address="Sheet1.F310"/>
      <style:map style:condition="cell-content()=&quot;pending&quot;" style:apply-style-name="ConditionalStyle_5f_157" style:base-cell-address="Sheet1.F310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11"/>
      <style:map style:condition="cell-content()=&quot;work&quot;" style:apply-style-name="Excel_5f_CondFormat_5f_1_5f_1_5f_2" style:base-cell-address="Sheet1.F311"/>
      <style:map style:condition="cell-content()=&quot;closed&quot;" style:apply-style-name="Excel_5f_CondFormat_5f_1_5f_1_5f_3" style:base-cell-address="Sheet1.F311"/>
      <style:map style:condition="cell-content()=&quot;pending&quot;" style:apply-style-name="ConditionalStyle_5f_157" style:base-cell-address="Sheet1.F311"/>
    </style:style>
    <style:style style:name="ce31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12"/>
      <style:map style:condition="cell-content()=&quot;work&quot;" style:apply-style-name="Excel_5f_CondFormat_5f_1_5f_1_5f_2" style:base-cell-address="Sheet1.F312"/>
      <style:map style:condition="cell-content()=&quot;closed&quot;" style:apply-style-name="Excel_5f_CondFormat_5f_1_5f_1_5f_3" style:base-cell-address="Sheet1.F312"/>
      <style:map style:condition="cell-content()=&quot;pending&quot;" style:apply-style-name="ConditionalStyle_5f_157" style:base-cell-address="Sheet1.F312"/>
    </style:style>
    <style:style style:name="ce31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13"/>
      <style:map style:condition="cell-content()=&quot;work&quot;" style:apply-style-name="Excel_5f_CondFormat_5f_1_5f_1_5f_2" style:base-cell-address="Sheet1.F313"/>
      <style:map style:condition="cell-content()=&quot;closed&quot;" style:apply-style-name="Excel_5f_CondFormat_5f_1_5f_1_5f_3" style:base-cell-address="Sheet1.F313"/>
      <style:map style:condition="cell-content()=&quot;pending&quot;" style:apply-style-name="ConditionalStyle_5f_157" style:base-cell-address="Sheet1.F313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14"/>
      <style:map style:condition="cell-content()=&quot;work&quot;" style:apply-style-name="Excel_5f_CondFormat_5f_1_5f_1_5f_2" style:base-cell-address="Sheet1.F314"/>
      <style:map style:condition="cell-content()=&quot;closed&quot;" style:apply-style-name="Excel_5f_CondFormat_5f_1_5f_1_5f_3" style:base-cell-address="Sheet1.F314"/>
      <style:map style:condition="cell-content()=&quot;pending&quot;" style:apply-style-name="ConditionalStyle_5f_157" style:base-cell-address="Sheet1.F314"/>
    </style:style>
    <style:style style:name="ce32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15"/>
      <style:map style:condition="cell-content()=&quot;work&quot;" style:apply-style-name="Excel_5f_CondFormat_5f_1_5f_1_5f_2" style:base-cell-address="Sheet1.F315"/>
      <style:map style:condition="cell-content()=&quot;closed&quot;" style:apply-style-name="Excel_5f_CondFormat_5f_1_5f_1_5f_3" style:base-cell-address="Sheet1.F315"/>
      <style:map style:condition="cell-content()=&quot;pending&quot;" style:apply-style-name="ConditionalStyle_5f_157" style:base-cell-address="Sheet1.F315"/>
    </style:style>
    <style:style style:name="ce32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16"/>
      <style:map style:condition="cell-content()=&quot;work&quot;" style:apply-style-name="Excel_5f_CondFormat_5f_1_5f_1_5f_2" style:base-cell-address="Sheet1.F316"/>
      <style:map style:condition="cell-content()=&quot;closed&quot;" style:apply-style-name="Excel_5f_CondFormat_5f_1_5f_1_5f_3" style:base-cell-address="Sheet1.F316"/>
      <style:map style:condition="cell-content()=&quot;pending&quot;" style:apply-style-name="ConditionalStyle_5f_157" style:base-cell-address="Sheet1.F316"/>
    </style:style>
    <style:style style:name="ce32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17"/>
      <style:map style:condition="cell-content()=&quot;work&quot;" style:apply-style-name="Excel_5f_CondFormat_5f_1_5f_1_5f_2" style:base-cell-address="Sheet1.F317"/>
      <style:map style:condition="cell-content()=&quot;closed&quot;" style:apply-style-name="Excel_5f_CondFormat_5f_1_5f_1_5f_3" style:base-cell-address="Sheet1.F317"/>
      <style:map style:condition="cell-content()=&quot;pending&quot;" style:apply-style-name="ConditionalStyle_5f_157" style:base-cell-address="Sheet1.F317"/>
    </style:style>
    <style:style style:name="ce32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18"/>
      <style:map style:condition="cell-content()=&quot;work&quot;" style:apply-style-name="Excel_5f_CondFormat_5f_1_5f_1_5f_2" style:base-cell-address="Sheet1.F318"/>
      <style:map style:condition="cell-content()=&quot;closed&quot;" style:apply-style-name="Excel_5f_CondFormat_5f_1_5f_1_5f_3" style:base-cell-address="Sheet1.F318"/>
      <style:map style:condition="cell-content()=&quot;pending&quot;" style:apply-style-name="ConditionalStyle_5f_157" style:base-cell-address="Sheet1.F318"/>
    </style:style>
    <style:style style:name="ce32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19"/>
      <style:map style:condition="cell-content()=&quot;work&quot;" style:apply-style-name="Excel_5f_CondFormat_5f_1_5f_1_5f_2" style:base-cell-address="Sheet1.F319"/>
      <style:map style:condition="cell-content()=&quot;closed&quot;" style:apply-style-name="Excel_5f_CondFormat_5f_1_5f_1_5f_3" style:base-cell-address="Sheet1.F319"/>
      <style:map style:condition="cell-content()=&quot;pending&quot;" style:apply-style-name="ConditionalStyle_5f_157" style:base-cell-address="Sheet1.F319"/>
    </style:style>
    <style:style style:name="ce32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20"/>
      <style:map style:condition="cell-content()=&quot;work&quot;" style:apply-style-name="Excel_5f_CondFormat_5f_1_5f_1_5f_2" style:base-cell-address="Sheet1.F320"/>
      <style:map style:condition="cell-content()=&quot;closed&quot;" style:apply-style-name="Excel_5f_CondFormat_5f_1_5f_1_5f_3" style:base-cell-address="Sheet1.F320"/>
      <style:map style:condition="cell-content()=&quot;pending&quot;" style:apply-style-name="ConditionalStyle_5f_157" style:base-cell-address="Sheet1.F320"/>
    </style:style>
    <style:style style:name="ce32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21"/>
      <style:map style:condition="cell-content()=&quot;work&quot;" style:apply-style-name="Excel_5f_CondFormat_5f_1_5f_1_5f_2" style:base-cell-address="Sheet1.F321"/>
      <style:map style:condition="cell-content()=&quot;closed&quot;" style:apply-style-name="Excel_5f_CondFormat_5f_1_5f_1_5f_3" style:base-cell-address="Sheet1.F321"/>
      <style:map style:condition="cell-content()=&quot;pending&quot;" style:apply-style-name="ConditionalStyle_5f_157" style:base-cell-address="Sheet1.F321"/>
    </style:style>
    <style:style style:name="ce32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22"/>
      <style:map style:condition="cell-content()=&quot;work&quot;" style:apply-style-name="Excel_5f_CondFormat_5f_1_5f_1_5f_2" style:base-cell-address="Sheet1.F322"/>
      <style:map style:condition="cell-content()=&quot;closed&quot;" style:apply-style-name="Excel_5f_CondFormat_5f_1_5f_1_5f_3" style:base-cell-address="Sheet1.F322"/>
      <style:map style:condition="cell-content()=&quot;pending&quot;" style:apply-style-name="ConditionalStyle_5f_157" style:base-cell-address="Sheet1.F322"/>
    </style:style>
    <style:style style:name="ce32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23"/>
      <style:map style:condition="cell-content()=&quot;work&quot;" style:apply-style-name="Excel_5f_CondFormat_5f_1_5f_1_5f_2" style:base-cell-address="Sheet1.F323"/>
      <style:map style:condition="cell-content()=&quot;closed&quot;" style:apply-style-name="Excel_5f_CondFormat_5f_1_5f_1_5f_3" style:base-cell-address="Sheet1.F323"/>
      <style:map style:condition="cell-content()=&quot;pending&quot;" style:apply-style-name="ConditionalStyle_5f_157" style:base-cell-address="Sheet1.F323"/>
    </style:style>
    <style:style style:name="ce32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24"/>
      <style:map style:condition="cell-content()=&quot;work&quot;" style:apply-style-name="Excel_5f_CondFormat_5f_1_5f_1_5f_2" style:base-cell-address="Sheet1.F324"/>
      <style:map style:condition="cell-content()=&quot;closed&quot;" style:apply-style-name="Excel_5f_CondFormat_5f_1_5f_1_5f_3" style:base-cell-address="Sheet1.F324"/>
      <style:map style:condition="cell-content()=&quot;pending&quot;" style:apply-style-name="ConditionalStyle_5f_157" style:base-cell-address="Sheet1.F324"/>
    </style:style>
    <style:style style:name="ce33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25"/>
      <style:map style:condition="cell-content()=&quot;work&quot;" style:apply-style-name="Excel_5f_CondFormat_5f_1_5f_1_5f_2" style:base-cell-address="Sheet1.F325"/>
      <style:map style:condition="cell-content()=&quot;closed&quot;" style:apply-style-name="Excel_5f_CondFormat_5f_1_5f_1_5f_3" style:base-cell-address="Sheet1.F325"/>
      <style:map style:condition="cell-content()=&quot;pending&quot;" style:apply-style-name="ConditionalStyle_5f_157" style:base-cell-address="Sheet1.F325"/>
    </style:style>
    <style:style style:name="ce33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26"/>
      <style:map style:condition="cell-content()=&quot;work&quot;" style:apply-style-name="Excel_5f_CondFormat_5f_1_5f_1_5f_2" style:base-cell-address="Sheet1.F326"/>
      <style:map style:condition="cell-content()=&quot;closed&quot;" style:apply-style-name="Excel_5f_CondFormat_5f_1_5f_1_5f_3" style:base-cell-address="Sheet1.F326"/>
      <style:map style:condition="cell-content()=&quot;pending&quot;" style:apply-style-name="ConditionalStyle_5f_157" style:base-cell-address="Sheet1.F326"/>
    </style:style>
    <style:style style:name="ce33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27"/>
      <style:map style:condition="cell-content()=&quot;work&quot;" style:apply-style-name="Excel_5f_CondFormat_5f_1_5f_1_5f_2" style:base-cell-address="Sheet1.F327"/>
      <style:map style:condition="cell-content()=&quot;closed&quot;" style:apply-style-name="Excel_5f_CondFormat_5f_1_5f_1_5f_3" style:base-cell-address="Sheet1.F327"/>
      <style:map style:condition="cell-content()=&quot;pending&quot;" style:apply-style-name="ConditionalStyle_5f_157" style:base-cell-address="Sheet1.F327"/>
    </style:style>
    <style:style style:name="ce33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28"/>
      <style:map style:condition="cell-content()=&quot;work&quot;" style:apply-style-name="Excel_5f_CondFormat_5f_1_5f_1_5f_2" style:base-cell-address="Sheet1.F328"/>
      <style:map style:condition="cell-content()=&quot;closed&quot;" style:apply-style-name="Excel_5f_CondFormat_5f_1_5f_1_5f_3" style:base-cell-address="Sheet1.F328"/>
      <style:map style:condition="cell-content()=&quot;pending&quot;" style:apply-style-name="ConditionalStyle_5f_157" style:base-cell-address="Sheet1.F328"/>
    </style:style>
    <style:style style:name="ce33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29"/>
      <style:map style:condition="cell-content()=&quot;work&quot;" style:apply-style-name="Excel_5f_CondFormat_5f_1_5f_1_5f_2" style:base-cell-address="Sheet1.F329"/>
      <style:map style:condition="cell-content()=&quot;closed&quot;" style:apply-style-name="Excel_5f_CondFormat_5f_1_5f_1_5f_3" style:base-cell-address="Sheet1.F329"/>
      <style:map style:condition="cell-content()=&quot;pending&quot;" style:apply-style-name="ConditionalStyle_5f_157" style:base-cell-address="Sheet1.F329"/>
    </style:style>
    <style:style style:name="ce33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30"/>
      <style:map style:condition="cell-content()=&quot;work&quot;" style:apply-style-name="Excel_5f_CondFormat_5f_1_5f_1_5f_2" style:base-cell-address="Sheet1.F330"/>
      <style:map style:condition="cell-content()=&quot;closed&quot;" style:apply-style-name="Excel_5f_CondFormat_5f_1_5f_1_5f_3" style:base-cell-address="Sheet1.F330"/>
      <style:map style:condition="cell-content()=&quot;pending&quot;" style:apply-style-name="ConditionalStyle_5f_157" style:base-cell-address="Sheet1.F330"/>
    </style:style>
    <style:style style:name="ce33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31"/>
      <style:map style:condition="cell-content()=&quot;work&quot;" style:apply-style-name="Excel_5f_CondFormat_5f_1_5f_1_5f_2" style:base-cell-address="Sheet1.F331"/>
      <style:map style:condition="cell-content()=&quot;closed&quot;" style:apply-style-name="Excel_5f_CondFormat_5f_1_5f_1_5f_3" style:base-cell-address="Sheet1.F331"/>
      <style:map style:condition="cell-content()=&quot;pending&quot;" style:apply-style-name="ConditionalStyle_5f_157" style:base-cell-address="Sheet1.F331"/>
    </style:style>
    <style:style style:name="ce33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32"/>
      <style:map style:condition="cell-content()=&quot;work&quot;" style:apply-style-name="Excel_5f_CondFormat_5f_1_5f_1_5f_2" style:base-cell-address="Sheet1.F332"/>
      <style:map style:condition="cell-content()=&quot;closed&quot;" style:apply-style-name="Excel_5f_CondFormat_5f_1_5f_1_5f_3" style:base-cell-address="Sheet1.F332"/>
      <style:map style:condition="cell-content()=&quot;pending&quot;" style:apply-style-name="ConditionalStyle_5f_157" style:base-cell-address="Sheet1.F332"/>
    </style:style>
    <style:style style:name="ce33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33"/>
      <style:map style:condition="cell-content()=&quot;work&quot;" style:apply-style-name="Excel_5f_CondFormat_5f_1_5f_1_5f_2" style:base-cell-address="Sheet1.F333"/>
      <style:map style:condition="cell-content()=&quot;closed&quot;" style:apply-style-name="Excel_5f_CondFormat_5f_1_5f_1_5f_3" style:base-cell-address="Sheet1.F333"/>
      <style:map style:condition="cell-content()=&quot;pending&quot;" style:apply-style-name="ConditionalStyle_5f_157" style:base-cell-address="Sheet1.F333"/>
    </style:style>
    <style:style style:name="ce33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34"/>
      <style:map style:condition="cell-content()=&quot;work&quot;" style:apply-style-name="Excel_5f_CondFormat_5f_1_5f_1_5f_2" style:base-cell-address="Sheet1.F334"/>
      <style:map style:condition="cell-content()=&quot;closed&quot;" style:apply-style-name="Excel_5f_CondFormat_5f_1_5f_1_5f_3" style:base-cell-address="Sheet1.F334"/>
      <style:map style:condition="cell-content()=&quot;pending&quot;" style:apply-style-name="ConditionalStyle_5f_157" style:base-cell-address="Sheet1.F334"/>
    </style:style>
    <style:style style:name="ce34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35"/>
      <style:map style:condition="cell-content()=&quot;work&quot;" style:apply-style-name="Excel_5f_CondFormat_5f_1_5f_1_5f_2" style:base-cell-address="Sheet1.F335"/>
      <style:map style:condition="cell-content()=&quot;closed&quot;" style:apply-style-name="Excel_5f_CondFormat_5f_1_5f_1_5f_3" style:base-cell-address="Sheet1.F335"/>
      <style:map style:condition="cell-content()=&quot;pending&quot;" style:apply-style-name="ConditionalStyle_5f_157" style:base-cell-address="Sheet1.F335"/>
    </style:style>
    <style:style style:name="ce34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36"/>
      <style:map style:condition="cell-content()=&quot;work&quot;" style:apply-style-name="Excel_5f_CondFormat_5f_1_5f_1_5f_2" style:base-cell-address="Sheet1.F336"/>
      <style:map style:condition="cell-content()=&quot;closed&quot;" style:apply-style-name="Excel_5f_CondFormat_5f_1_5f_1_5f_3" style:base-cell-address="Sheet1.F336"/>
      <style:map style:condition="cell-content()=&quot;pending&quot;" style:apply-style-name="ConditionalStyle_5f_157" style:base-cell-address="Sheet1.F336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37"/>
      <style:map style:condition="cell-content()=&quot;work&quot;" style:apply-style-name="Excel_5f_CondFormat_5f_1_5f_1_5f_2" style:base-cell-address="Sheet1.F337"/>
      <style:map style:condition="cell-content()=&quot;closed&quot;" style:apply-style-name="Excel_5f_CondFormat_5f_1_5f_1_5f_3" style:base-cell-address="Sheet1.F337"/>
      <style:map style:condition="cell-content()=&quot;pending&quot;" style:apply-style-name="ConditionalStyle_5f_157" style:base-cell-address="Sheet1.F337"/>
    </style:style>
    <style:style style:name="ce34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38"/>
      <style:map style:condition="cell-content()=&quot;work&quot;" style:apply-style-name="Excel_5f_CondFormat_5f_1_5f_1_5f_2" style:base-cell-address="Sheet1.F338"/>
      <style:map style:condition="cell-content()=&quot;closed&quot;" style:apply-style-name="Excel_5f_CondFormat_5f_1_5f_1_5f_3" style:base-cell-address="Sheet1.F338"/>
      <style:map style:condition="cell-content()=&quot;pending&quot;" style:apply-style-name="ConditionalStyle_5f_157" style:base-cell-address="Sheet1.F338"/>
    </style:style>
    <style:style style:name="ce34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39"/>
      <style:map style:condition="cell-content()=&quot;work&quot;" style:apply-style-name="Excel_5f_CondFormat_5f_1_5f_1_5f_2" style:base-cell-address="Sheet1.F339"/>
      <style:map style:condition="cell-content()=&quot;closed&quot;" style:apply-style-name="Excel_5f_CondFormat_5f_1_5f_1_5f_3" style:base-cell-address="Sheet1.F339"/>
      <style:map style:condition="cell-content()=&quot;pending&quot;" style:apply-style-name="ConditionalStyle_5f_157" style:base-cell-address="Sheet1.F339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40"/>
      <style:map style:condition="cell-content()=&quot;work&quot;" style:apply-style-name="Excel_5f_CondFormat_5f_1_5f_1_5f_2" style:base-cell-address="Sheet1.F340"/>
      <style:map style:condition="cell-content()=&quot;closed&quot;" style:apply-style-name="Excel_5f_CondFormat_5f_1_5f_1_5f_3" style:base-cell-address="Sheet1.F340"/>
      <style:map style:condition="cell-content()=&quot;pending&quot;" style:apply-style-name="ConditionalStyle_5f_157" style:base-cell-address="Sheet1.F340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41"/>
      <style:map style:condition="cell-content()=&quot;work&quot;" style:apply-style-name="Excel_5f_CondFormat_5f_1_5f_1_5f_2" style:base-cell-address="Sheet1.F341"/>
      <style:map style:condition="cell-content()=&quot;closed&quot;" style:apply-style-name="Excel_5f_CondFormat_5f_1_5f_1_5f_3" style:base-cell-address="Sheet1.F341"/>
      <style:map style:condition="cell-content()=&quot;pending&quot;" style:apply-style-name="ConditionalStyle_5f_157" style:base-cell-address="Sheet1.F341"/>
    </style:style>
    <style:style style:name="ce34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42"/>
      <style:map style:condition="cell-content()=&quot;work&quot;" style:apply-style-name="Excel_5f_CondFormat_5f_1_5f_1_5f_2" style:base-cell-address="Sheet1.F342"/>
      <style:map style:condition="cell-content()=&quot;closed&quot;" style:apply-style-name="Excel_5f_CondFormat_5f_1_5f_1_5f_3" style:base-cell-address="Sheet1.F342"/>
      <style:map style:condition="cell-content()=&quot;pending&quot;" style:apply-style-name="ConditionalStyle_5f_157" style:base-cell-address="Sheet1.F342"/>
    </style:style>
    <style:style style:name="ce34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43"/>
      <style:map style:condition="cell-content()=&quot;work&quot;" style:apply-style-name="Excel_5f_CondFormat_5f_1_5f_1_5f_2" style:base-cell-address="Sheet1.F343"/>
      <style:map style:condition="cell-content()=&quot;closed&quot;" style:apply-style-name="Excel_5f_CondFormat_5f_1_5f_1_5f_3" style:base-cell-address="Sheet1.F343"/>
      <style:map style:condition="cell-content()=&quot;pending&quot;" style:apply-style-name="ConditionalStyle_5f_157" style:base-cell-address="Sheet1.F343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44"/>
      <style:map style:condition="cell-content()=&quot;work&quot;" style:apply-style-name="Excel_5f_CondFormat_5f_1_5f_1_5f_2" style:base-cell-address="Sheet1.F344"/>
      <style:map style:condition="cell-content()=&quot;closed&quot;" style:apply-style-name="Excel_5f_CondFormat_5f_1_5f_1_5f_3" style:base-cell-address="Sheet1.F344"/>
      <style:map style:condition="cell-content()=&quot;pending&quot;" style:apply-style-name="ConditionalStyle_5f_157" style:base-cell-address="Sheet1.F344"/>
    </style:style>
    <style:style style:name="ce35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45"/>
      <style:map style:condition="cell-content()=&quot;work&quot;" style:apply-style-name="Excel_5f_CondFormat_5f_1_5f_1_5f_2" style:base-cell-address="Sheet1.F345"/>
      <style:map style:condition="cell-content()=&quot;closed&quot;" style:apply-style-name="Excel_5f_CondFormat_5f_1_5f_1_5f_3" style:base-cell-address="Sheet1.F345"/>
      <style:map style:condition="cell-content()=&quot;pending&quot;" style:apply-style-name="ConditionalStyle_5f_157" style:base-cell-address="Sheet1.F345"/>
    </style:style>
    <style:style style:name="ce35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46"/>
      <style:map style:condition="cell-content()=&quot;work&quot;" style:apply-style-name="Excel_5f_CondFormat_5f_1_5f_1_5f_2" style:base-cell-address="Sheet1.F346"/>
      <style:map style:condition="cell-content()=&quot;closed&quot;" style:apply-style-name="Excel_5f_CondFormat_5f_1_5f_1_5f_3" style:base-cell-address="Sheet1.F346"/>
      <style:map style:condition="cell-content()=&quot;pending&quot;" style:apply-style-name="ConditionalStyle_5f_157" style:base-cell-address="Sheet1.F346"/>
    </style:style>
    <style:style style:name="ce35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47"/>
      <style:map style:condition="cell-content()=&quot;work&quot;" style:apply-style-name="Excel_5f_CondFormat_5f_1_5f_1_5f_2" style:base-cell-address="Sheet1.F347"/>
      <style:map style:condition="cell-content()=&quot;closed&quot;" style:apply-style-name="Excel_5f_CondFormat_5f_1_5f_1_5f_3" style:base-cell-address="Sheet1.F347"/>
      <style:map style:condition="cell-content()=&quot;pending&quot;" style:apply-style-name="ConditionalStyle_5f_157" style:base-cell-address="Sheet1.F347"/>
    </style:style>
    <style:style style:name="ce35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48"/>
      <style:map style:condition="cell-content()=&quot;work&quot;" style:apply-style-name="Excel_5f_CondFormat_5f_1_5f_1_5f_2" style:base-cell-address="Sheet1.F348"/>
      <style:map style:condition="cell-content()=&quot;closed&quot;" style:apply-style-name="Excel_5f_CondFormat_5f_1_5f_1_5f_3" style:base-cell-address="Sheet1.F348"/>
      <style:map style:condition="cell-content()=&quot;pending&quot;" style:apply-style-name="ConditionalStyle_5f_157" style:base-cell-address="Sheet1.F348"/>
    </style:style>
    <style:style style:name="ce35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49"/>
      <style:map style:condition="cell-content()=&quot;work&quot;" style:apply-style-name="Excel_5f_CondFormat_5f_1_5f_1_5f_2" style:base-cell-address="Sheet1.F349"/>
      <style:map style:condition="cell-content()=&quot;closed&quot;" style:apply-style-name="Excel_5f_CondFormat_5f_1_5f_1_5f_3" style:base-cell-address="Sheet1.F349"/>
      <style:map style:condition="cell-content()=&quot;pending&quot;" style:apply-style-name="ConditionalStyle_5f_157" style:base-cell-address="Sheet1.F349"/>
    </style:style>
    <style:style style:name="ce35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50"/>
      <style:map style:condition="cell-content()=&quot;work&quot;" style:apply-style-name="Excel_5f_CondFormat_5f_1_5f_1_5f_2" style:base-cell-address="Sheet1.F350"/>
      <style:map style:condition="cell-content()=&quot;closed&quot;" style:apply-style-name="Excel_5f_CondFormat_5f_1_5f_1_5f_3" style:base-cell-address="Sheet1.F350"/>
      <style:map style:condition="cell-content()=&quot;pending&quot;" style:apply-style-name="ConditionalStyle_5f_157" style:base-cell-address="Sheet1.F350"/>
    </style:style>
    <style:style style:name="ce35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51"/>
      <style:map style:condition="cell-content()=&quot;work&quot;" style:apply-style-name="Excel_5f_CondFormat_5f_1_5f_1_5f_2" style:base-cell-address="Sheet1.F351"/>
      <style:map style:condition="cell-content()=&quot;closed&quot;" style:apply-style-name="Excel_5f_CondFormat_5f_1_5f_1_5f_3" style:base-cell-address="Sheet1.F351"/>
      <style:map style:condition="cell-content()=&quot;pending&quot;" style:apply-style-name="ConditionalStyle_5f_157" style:base-cell-address="Sheet1.F351"/>
    </style:style>
    <style:style style:name="ce35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52"/>
      <style:map style:condition="cell-content()=&quot;work&quot;" style:apply-style-name="Excel_5f_CondFormat_5f_1_5f_1_5f_2" style:base-cell-address="Sheet1.F352"/>
      <style:map style:condition="cell-content()=&quot;closed&quot;" style:apply-style-name="Excel_5f_CondFormat_5f_1_5f_1_5f_3" style:base-cell-address="Sheet1.F352"/>
      <style:map style:condition="cell-content()=&quot;pending&quot;" style:apply-style-name="ConditionalStyle_5f_157" style:base-cell-address="Sheet1.F352"/>
    </style:style>
    <style:style style:name="ce35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53"/>
      <style:map style:condition="cell-content()=&quot;work&quot;" style:apply-style-name="Excel_5f_CondFormat_5f_1_5f_1_5f_2" style:base-cell-address="Sheet1.F353"/>
      <style:map style:condition="cell-content()=&quot;closed&quot;" style:apply-style-name="Excel_5f_CondFormat_5f_1_5f_1_5f_3" style:base-cell-address="Sheet1.F353"/>
      <style:map style:condition="cell-content()=&quot;pending&quot;" style:apply-style-name="ConditionalStyle_5f_157" style:base-cell-address="Sheet1.F353"/>
    </style:style>
    <style:style style:name="ce35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54"/>
      <style:map style:condition="cell-content()=&quot;work&quot;" style:apply-style-name="Excel_5f_CondFormat_5f_1_5f_1_5f_2" style:base-cell-address="Sheet1.F354"/>
      <style:map style:condition="cell-content()=&quot;closed&quot;" style:apply-style-name="Excel_5f_CondFormat_5f_1_5f_1_5f_3" style:base-cell-address="Sheet1.F354"/>
      <style:map style:condition="cell-content()=&quot;pending&quot;" style:apply-style-name="ConditionalStyle_5f_157" style:base-cell-address="Sheet1.F354"/>
    </style:style>
    <style:style style:name="ce36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55"/>
      <style:map style:condition="cell-content()=&quot;work&quot;" style:apply-style-name="Excel_5f_CondFormat_5f_1_5f_1_5f_2" style:base-cell-address="Sheet1.F355"/>
      <style:map style:condition="cell-content()=&quot;closed&quot;" style:apply-style-name="Excel_5f_CondFormat_5f_1_5f_1_5f_3" style:base-cell-address="Sheet1.F355"/>
      <style:map style:condition="cell-content()=&quot;pending&quot;" style:apply-style-name="ConditionalStyle_5f_157" style:base-cell-address="Sheet1.F355"/>
    </style:style>
    <style:style style:name="ce36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56"/>
      <style:map style:condition="cell-content()=&quot;work&quot;" style:apply-style-name="Excel_5f_CondFormat_5f_1_5f_1_5f_2" style:base-cell-address="Sheet1.F356"/>
      <style:map style:condition="cell-content()=&quot;closed&quot;" style:apply-style-name="Excel_5f_CondFormat_5f_1_5f_1_5f_3" style:base-cell-address="Sheet1.F356"/>
      <style:map style:condition="cell-content()=&quot;pending&quot;" style:apply-style-name="ConditionalStyle_5f_157" style:base-cell-address="Sheet1.F356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57"/>
      <style:map style:condition="cell-content()=&quot;work&quot;" style:apply-style-name="Excel_5f_CondFormat_5f_1_5f_1_5f_2" style:base-cell-address="Sheet1.F357"/>
      <style:map style:condition="cell-content()=&quot;closed&quot;" style:apply-style-name="Excel_5f_CondFormat_5f_1_5f_1_5f_3" style:base-cell-address="Sheet1.F357"/>
      <style:map style:condition="cell-content()=&quot;pending&quot;" style:apply-style-name="ConditionalStyle_5f_157" style:base-cell-address="Sheet1.F357"/>
    </style:style>
    <style:style style:name="ce36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58"/>
      <style:map style:condition="cell-content()=&quot;work&quot;" style:apply-style-name="Excel_5f_CondFormat_5f_1_5f_1_5f_2" style:base-cell-address="Sheet1.F358"/>
      <style:map style:condition="cell-content()=&quot;closed&quot;" style:apply-style-name="Excel_5f_CondFormat_5f_1_5f_1_5f_3" style:base-cell-address="Sheet1.F358"/>
      <style:map style:condition="cell-content()=&quot;pending&quot;" style:apply-style-name="ConditionalStyle_5f_157" style:base-cell-address="Sheet1.F358"/>
    </style:style>
    <style:style style:name="ce36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59"/>
      <style:map style:condition="cell-content()=&quot;work&quot;" style:apply-style-name="Excel_5f_CondFormat_5f_1_5f_1_5f_2" style:base-cell-address="Sheet1.F359"/>
      <style:map style:condition="cell-content()=&quot;closed&quot;" style:apply-style-name="Excel_5f_CondFormat_5f_1_5f_1_5f_3" style:base-cell-address="Sheet1.F359"/>
      <style:map style:condition="cell-content()=&quot;pending&quot;" style:apply-style-name="ConditionalStyle_5f_157" style:base-cell-address="Sheet1.F359"/>
    </style:style>
    <style:style style:name="ce36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60"/>
      <style:map style:condition="cell-content()=&quot;work&quot;" style:apply-style-name="Excel_5f_CondFormat_5f_1_5f_1_5f_2" style:base-cell-address="Sheet1.F360"/>
      <style:map style:condition="cell-content()=&quot;closed&quot;" style:apply-style-name="Excel_5f_CondFormat_5f_1_5f_1_5f_3" style:base-cell-address="Sheet1.F360"/>
      <style:map style:condition="cell-content()=&quot;pending&quot;" style:apply-style-name="ConditionalStyle_5f_157" style:base-cell-address="Sheet1.F360"/>
    </style:style>
    <style:style style:name="ce36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61"/>
      <style:map style:condition="cell-content()=&quot;work&quot;" style:apply-style-name="Excel_5f_CondFormat_5f_1_5f_1_5f_2" style:base-cell-address="Sheet1.F361"/>
      <style:map style:condition="cell-content()=&quot;closed&quot;" style:apply-style-name="Excel_5f_CondFormat_5f_1_5f_1_5f_3" style:base-cell-address="Sheet1.F361"/>
      <style:map style:condition="cell-content()=&quot;pending&quot;" style:apply-style-name="ConditionalStyle_5f_157" style:base-cell-address="Sheet1.F361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62"/>
      <style:map style:condition="cell-content()=&quot;work&quot;" style:apply-style-name="Excel_5f_CondFormat_5f_1_5f_1_5f_2" style:base-cell-address="Sheet1.F362"/>
      <style:map style:condition="cell-content()=&quot;closed&quot;" style:apply-style-name="Excel_5f_CondFormat_5f_1_5f_1_5f_3" style:base-cell-address="Sheet1.F362"/>
      <style:map style:condition="cell-content()=&quot;pending&quot;" style:apply-style-name="ConditionalStyle_5f_157" style:base-cell-address="Sheet1.F362"/>
    </style:style>
    <style:style style:name="ce36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63"/>
      <style:map style:condition="cell-content()=&quot;work&quot;" style:apply-style-name="Excel_5f_CondFormat_5f_1_5f_1_5f_2" style:base-cell-address="Sheet1.F363"/>
      <style:map style:condition="cell-content()=&quot;closed&quot;" style:apply-style-name="Excel_5f_CondFormat_5f_1_5f_1_5f_3" style:base-cell-address="Sheet1.F363"/>
      <style:map style:condition="cell-content()=&quot;pending&quot;" style:apply-style-name="ConditionalStyle_5f_157" style:base-cell-address="Sheet1.F363"/>
    </style:style>
    <style:style style:name="ce36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64"/>
      <style:map style:condition="cell-content()=&quot;work&quot;" style:apply-style-name="Excel_5f_CondFormat_5f_1_5f_1_5f_2" style:base-cell-address="Sheet1.F364"/>
      <style:map style:condition="cell-content()=&quot;closed&quot;" style:apply-style-name="Excel_5f_CondFormat_5f_1_5f_1_5f_3" style:base-cell-address="Sheet1.F364"/>
      <style:map style:condition="cell-content()=&quot;pending&quot;" style:apply-style-name="ConditionalStyle_5f_157" style:base-cell-address="Sheet1.F364"/>
    </style:style>
    <style:style style:name="ce37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65"/>
      <style:map style:condition="cell-content()=&quot;work&quot;" style:apply-style-name="Excel_5f_CondFormat_5f_1_5f_1_5f_2" style:base-cell-address="Sheet1.F365"/>
      <style:map style:condition="cell-content()=&quot;closed&quot;" style:apply-style-name="Excel_5f_CondFormat_5f_1_5f_1_5f_3" style:base-cell-address="Sheet1.F365"/>
      <style:map style:condition="cell-content()=&quot;pending&quot;" style:apply-style-name="ConditionalStyle_5f_157" style:base-cell-address="Sheet1.F365"/>
    </style:style>
    <style:style style:name="ce37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66"/>
      <style:map style:condition="cell-content()=&quot;work&quot;" style:apply-style-name="Excel_5f_CondFormat_5f_1_5f_1_5f_2" style:base-cell-address="Sheet1.F366"/>
      <style:map style:condition="cell-content()=&quot;closed&quot;" style:apply-style-name="Excel_5f_CondFormat_5f_1_5f_1_5f_3" style:base-cell-address="Sheet1.F366"/>
      <style:map style:condition="cell-content()=&quot;pending&quot;" style:apply-style-name="ConditionalStyle_5f_157" style:base-cell-address="Sheet1.F366"/>
    </style:style>
    <style:style style:name="ce37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67"/>
      <style:map style:condition="cell-content()=&quot;work&quot;" style:apply-style-name="Excel_5f_CondFormat_5f_1_5f_1_5f_2" style:base-cell-address="Sheet1.F367"/>
      <style:map style:condition="cell-content()=&quot;closed&quot;" style:apply-style-name="Excel_5f_CondFormat_5f_1_5f_1_5f_3" style:base-cell-address="Sheet1.F367"/>
      <style:map style:condition="cell-content()=&quot;pending&quot;" style:apply-style-name="ConditionalStyle_5f_157" style:base-cell-address="Sheet1.F367"/>
    </style:style>
    <style:style style:name="ce37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68"/>
      <style:map style:condition="cell-content()=&quot;work&quot;" style:apply-style-name="Excel_5f_CondFormat_5f_1_5f_1_5f_2" style:base-cell-address="Sheet1.F368"/>
      <style:map style:condition="cell-content()=&quot;closed&quot;" style:apply-style-name="Excel_5f_CondFormat_5f_1_5f_1_5f_3" style:base-cell-address="Sheet1.F368"/>
      <style:map style:condition="cell-content()=&quot;pending&quot;" style:apply-style-name="ConditionalStyle_5f_157" style:base-cell-address="Sheet1.F368"/>
    </style:style>
    <style:style style:name="ce37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69"/>
      <style:map style:condition="cell-content()=&quot;work&quot;" style:apply-style-name="Excel_5f_CondFormat_5f_1_5f_1_5f_2" style:base-cell-address="Sheet1.F369"/>
      <style:map style:condition="cell-content()=&quot;closed&quot;" style:apply-style-name="Excel_5f_CondFormat_5f_1_5f_1_5f_3" style:base-cell-address="Sheet1.F369"/>
      <style:map style:condition="cell-content()=&quot;pending&quot;" style:apply-style-name="ConditionalStyle_5f_157" style:base-cell-address="Sheet1.F369"/>
    </style:style>
    <style:style style:name="ce37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70"/>
      <style:map style:condition="cell-content()=&quot;work&quot;" style:apply-style-name="Excel_5f_CondFormat_5f_1_5f_1_5f_2" style:base-cell-address="Sheet1.F370"/>
      <style:map style:condition="cell-content()=&quot;closed&quot;" style:apply-style-name="Excel_5f_CondFormat_5f_1_5f_1_5f_3" style:base-cell-address="Sheet1.F370"/>
      <style:map style:condition="cell-content()=&quot;pending&quot;" style:apply-style-name="ConditionalStyle_5f_157" style:base-cell-address="Sheet1.F370"/>
    </style:style>
    <style:style style:name="ce37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71"/>
      <style:map style:condition="cell-content()=&quot;work&quot;" style:apply-style-name="Excel_5f_CondFormat_5f_1_5f_1_5f_2" style:base-cell-address="Sheet1.F371"/>
      <style:map style:condition="cell-content()=&quot;closed&quot;" style:apply-style-name="Excel_5f_CondFormat_5f_1_5f_1_5f_3" style:base-cell-address="Sheet1.F371"/>
      <style:map style:condition="cell-content()=&quot;pending&quot;" style:apply-style-name="ConditionalStyle_5f_157" style:base-cell-address="Sheet1.F371"/>
    </style:style>
    <style:style style:name="ce37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72"/>
      <style:map style:condition="cell-content()=&quot;work&quot;" style:apply-style-name="Excel_5f_CondFormat_5f_1_5f_1_5f_2" style:base-cell-address="Sheet1.F372"/>
      <style:map style:condition="cell-content()=&quot;closed&quot;" style:apply-style-name="Excel_5f_CondFormat_5f_1_5f_1_5f_3" style:base-cell-address="Sheet1.F372"/>
      <style:map style:condition="cell-content()=&quot;pending&quot;" style:apply-style-name="ConditionalStyle_5f_157" style:base-cell-address="Sheet1.F372"/>
    </style:style>
    <style:style style:name="ce37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73"/>
      <style:map style:condition="cell-content()=&quot;work&quot;" style:apply-style-name="Excel_5f_CondFormat_5f_1_5f_1_5f_2" style:base-cell-address="Sheet1.F373"/>
      <style:map style:condition="cell-content()=&quot;closed&quot;" style:apply-style-name="Excel_5f_CondFormat_5f_1_5f_1_5f_3" style:base-cell-address="Sheet1.F373"/>
      <style:map style:condition="cell-content()=&quot;pending&quot;" style:apply-style-name="ConditionalStyle_5f_157" style:base-cell-address="Sheet1.F373"/>
    </style:style>
    <style:style style:name="ce37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74"/>
      <style:map style:condition="cell-content()=&quot;work&quot;" style:apply-style-name="Excel_5f_CondFormat_5f_1_5f_1_5f_2" style:base-cell-address="Sheet1.F374"/>
      <style:map style:condition="cell-content()=&quot;closed&quot;" style:apply-style-name="Excel_5f_CondFormat_5f_1_5f_1_5f_3" style:base-cell-address="Sheet1.F374"/>
      <style:map style:condition="cell-content()=&quot;pending&quot;" style:apply-style-name="ConditionalStyle_5f_157" style:base-cell-address="Sheet1.F374"/>
    </style:style>
    <style:style style:name="ce38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75"/>
      <style:map style:condition="cell-content()=&quot;work&quot;" style:apply-style-name="Excel_5f_CondFormat_5f_1_5f_1_5f_2" style:base-cell-address="Sheet1.F375"/>
      <style:map style:condition="cell-content()=&quot;closed&quot;" style:apply-style-name="Excel_5f_CondFormat_5f_1_5f_1_5f_3" style:base-cell-address="Sheet1.F375"/>
      <style:map style:condition="cell-content()=&quot;pending&quot;" style:apply-style-name="ConditionalStyle_5f_157" style:base-cell-address="Sheet1.F375"/>
    </style:style>
    <style:style style:name="ce38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76"/>
      <style:map style:condition="cell-content()=&quot;work&quot;" style:apply-style-name="Excel_5f_CondFormat_5f_1_5f_1_5f_2" style:base-cell-address="Sheet1.F376"/>
      <style:map style:condition="cell-content()=&quot;closed&quot;" style:apply-style-name="Excel_5f_CondFormat_5f_1_5f_1_5f_3" style:base-cell-address="Sheet1.F376"/>
      <style:map style:condition="cell-content()=&quot;pending&quot;" style:apply-style-name="ConditionalStyle_5f_157" style:base-cell-address="Sheet1.F376"/>
    </style:style>
    <style:style style:name="ce38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77"/>
      <style:map style:condition="cell-content()=&quot;work&quot;" style:apply-style-name="Excel_5f_CondFormat_5f_1_5f_1_5f_2" style:base-cell-address="Sheet1.F377"/>
      <style:map style:condition="cell-content()=&quot;closed&quot;" style:apply-style-name="Excel_5f_CondFormat_5f_1_5f_1_5f_3" style:base-cell-address="Sheet1.F377"/>
      <style:map style:condition="cell-content()=&quot;pending&quot;" style:apply-style-name="ConditionalStyle_5f_157" style:base-cell-address="Sheet1.F377"/>
    </style:style>
    <style:style style:name="ce38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78"/>
      <style:map style:condition="cell-content()=&quot;work&quot;" style:apply-style-name="Excel_5f_CondFormat_5f_1_5f_1_5f_2" style:base-cell-address="Sheet1.F378"/>
      <style:map style:condition="cell-content()=&quot;closed&quot;" style:apply-style-name="Excel_5f_CondFormat_5f_1_5f_1_5f_3" style:base-cell-address="Sheet1.F378"/>
      <style:map style:condition="cell-content()=&quot;pending&quot;" style:apply-style-name="ConditionalStyle_5f_157" style:base-cell-address="Sheet1.F378"/>
    </style:style>
    <style:style style:name="ce38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79"/>
      <style:map style:condition="cell-content()=&quot;work&quot;" style:apply-style-name="Excel_5f_CondFormat_5f_1_5f_1_5f_2" style:base-cell-address="Sheet1.F379"/>
      <style:map style:condition="cell-content()=&quot;closed&quot;" style:apply-style-name="Excel_5f_CondFormat_5f_1_5f_1_5f_3" style:base-cell-address="Sheet1.F379"/>
      <style:map style:condition="cell-content()=&quot;pending&quot;" style:apply-style-name="ConditionalStyle_5f_157" style:base-cell-address="Sheet1.F379"/>
    </style:style>
    <style:style style:name="ce38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80"/>
      <style:map style:condition="cell-content()=&quot;work&quot;" style:apply-style-name="Excel_5f_CondFormat_5f_1_5f_1_5f_2" style:base-cell-address="Sheet1.F380"/>
      <style:map style:condition="cell-content()=&quot;closed&quot;" style:apply-style-name="Excel_5f_CondFormat_5f_1_5f_1_5f_3" style:base-cell-address="Sheet1.F380"/>
      <style:map style:condition="cell-content()=&quot;pending&quot;" style:apply-style-name="ConditionalStyle_5f_157" style:base-cell-address="Sheet1.F380"/>
    </style:style>
    <style:style style:name="ce38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81"/>
      <style:map style:condition="cell-content()=&quot;work&quot;" style:apply-style-name="Excel_5f_CondFormat_5f_1_5f_1_5f_2" style:base-cell-address="Sheet1.F381"/>
      <style:map style:condition="cell-content()=&quot;closed&quot;" style:apply-style-name="Excel_5f_CondFormat_5f_1_5f_1_5f_3" style:base-cell-address="Sheet1.F381"/>
      <style:map style:condition="cell-content()=&quot;pending&quot;" style:apply-style-name="ConditionalStyle_5f_157" style:base-cell-address="Sheet1.F381"/>
    </style:style>
    <style:style style:name="ce38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82"/>
      <style:map style:condition="cell-content()=&quot;work&quot;" style:apply-style-name="Excel_5f_CondFormat_5f_1_5f_1_5f_2" style:base-cell-address="Sheet1.F382"/>
      <style:map style:condition="cell-content()=&quot;closed&quot;" style:apply-style-name="Excel_5f_CondFormat_5f_1_5f_1_5f_3" style:base-cell-address="Sheet1.F382"/>
      <style:map style:condition="cell-content()=&quot;pending&quot;" style:apply-style-name="ConditionalStyle_5f_157" style:base-cell-address="Sheet1.F382"/>
    </style:style>
    <style:style style:name="ce38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83"/>
      <style:map style:condition="cell-content()=&quot;work&quot;" style:apply-style-name="Excel_5f_CondFormat_5f_1_5f_1_5f_2" style:base-cell-address="Sheet1.F383"/>
      <style:map style:condition="cell-content()=&quot;closed&quot;" style:apply-style-name="Excel_5f_CondFormat_5f_1_5f_1_5f_3" style:base-cell-address="Sheet1.F383"/>
      <style:map style:condition="cell-content()=&quot;pending&quot;" style:apply-style-name="ConditionalStyle_5f_157" style:base-cell-address="Sheet1.F383"/>
    </style:style>
    <style:style style:name="ce38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84"/>
      <style:map style:condition="cell-content()=&quot;work&quot;" style:apply-style-name="Excel_5f_CondFormat_5f_1_5f_1_5f_2" style:base-cell-address="Sheet1.F384"/>
      <style:map style:condition="cell-content()=&quot;closed&quot;" style:apply-style-name="Excel_5f_CondFormat_5f_1_5f_1_5f_3" style:base-cell-address="Sheet1.F384"/>
      <style:map style:condition="cell-content()=&quot;pending&quot;" style:apply-style-name="ConditionalStyle_5f_157" style:base-cell-address="Sheet1.F384"/>
    </style:style>
    <style:style style:name="ce39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85"/>
      <style:map style:condition="cell-content()=&quot;work&quot;" style:apply-style-name="Excel_5f_CondFormat_5f_1_5f_1_5f_2" style:base-cell-address="Sheet1.F385"/>
      <style:map style:condition="cell-content()=&quot;closed&quot;" style:apply-style-name="Excel_5f_CondFormat_5f_1_5f_1_5f_3" style:base-cell-address="Sheet1.F385"/>
      <style:map style:condition="cell-content()=&quot;pending&quot;" style:apply-style-name="ConditionalStyle_5f_157" style:base-cell-address="Sheet1.F385"/>
    </style:style>
    <style:style style:name="ce39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86"/>
      <style:map style:condition="cell-content()=&quot;work&quot;" style:apply-style-name="Excel_5f_CondFormat_5f_1_5f_1_5f_2" style:base-cell-address="Sheet1.F386"/>
      <style:map style:condition="cell-content()=&quot;closed&quot;" style:apply-style-name="Excel_5f_CondFormat_5f_1_5f_1_5f_3" style:base-cell-address="Sheet1.F386"/>
      <style:map style:condition="cell-content()=&quot;pending&quot;" style:apply-style-name="ConditionalStyle_5f_157" style:base-cell-address="Sheet1.F386"/>
    </style:style>
    <style:style style:name="ce39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87"/>
      <style:map style:condition="cell-content()=&quot;work&quot;" style:apply-style-name="Excel_5f_CondFormat_5f_1_5f_1_5f_2" style:base-cell-address="Sheet1.F387"/>
      <style:map style:condition="cell-content()=&quot;closed&quot;" style:apply-style-name="Excel_5f_CondFormat_5f_1_5f_1_5f_3" style:base-cell-address="Sheet1.F387"/>
      <style:map style:condition="cell-content()=&quot;pending&quot;" style:apply-style-name="ConditionalStyle_5f_157" style:base-cell-address="Sheet1.F387"/>
    </style:style>
    <style:style style:name="ce39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88"/>
      <style:map style:condition="cell-content()=&quot;work&quot;" style:apply-style-name="Excel_5f_CondFormat_5f_1_5f_1_5f_2" style:base-cell-address="Sheet1.F388"/>
      <style:map style:condition="cell-content()=&quot;closed&quot;" style:apply-style-name="Excel_5f_CondFormat_5f_1_5f_1_5f_3" style:base-cell-address="Sheet1.F388"/>
      <style:map style:condition="cell-content()=&quot;pending&quot;" style:apply-style-name="ConditionalStyle_5f_157" style:base-cell-address="Sheet1.F388"/>
    </style:style>
    <style:style style:name="ce39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89"/>
      <style:map style:condition="cell-content()=&quot;work&quot;" style:apply-style-name="Excel_5f_CondFormat_5f_1_5f_1_5f_2" style:base-cell-address="Sheet1.F389"/>
      <style:map style:condition="cell-content()=&quot;closed&quot;" style:apply-style-name="Excel_5f_CondFormat_5f_1_5f_1_5f_3" style:base-cell-address="Sheet1.F389"/>
      <style:map style:condition="cell-content()=&quot;pending&quot;" style:apply-style-name="ConditionalStyle_5f_157" style:base-cell-address="Sheet1.F389"/>
    </style:style>
    <style:style style:name="ce39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90"/>
      <style:map style:condition="cell-content()=&quot;work&quot;" style:apply-style-name="Excel_5f_CondFormat_5f_1_5f_1_5f_2" style:base-cell-address="Sheet1.F390"/>
      <style:map style:condition="cell-content()=&quot;closed&quot;" style:apply-style-name="Excel_5f_CondFormat_5f_1_5f_1_5f_3" style:base-cell-address="Sheet1.F390"/>
      <style:map style:condition="cell-content()=&quot;pending&quot;" style:apply-style-name="ConditionalStyle_5f_157" style:base-cell-address="Sheet1.F390"/>
    </style:style>
    <style:style style:name="ce39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91"/>
      <style:map style:condition="cell-content()=&quot;work&quot;" style:apply-style-name="Excel_5f_CondFormat_5f_1_5f_1_5f_2" style:base-cell-address="Sheet1.F391"/>
      <style:map style:condition="cell-content()=&quot;closed&quot;" style:apply-style-name="Excel_5f_CondFormat_5f_1_5f_1_5f_3" style:base-cell-address="Sheet1.F391"/>
      <style:map style:condition="cell-content()=&quot;pending&quot;" style:apply-style-name="ConditionalStyle_5f_157" style:base-cell-address="Sheet1.F391"/>
    </style:style>
    <style:style style:name="ce39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92"/>
      <style:map style:condition="cell-content()=&quot;work&quot;" style:apply-style-name="Excel_5f_CondFormat_5f_1_5f_1_5f_2" style:base-cell-address="Sheet1.F392"/>
      <style:map style:condition="cell-content()=&quot;closed&quot;" style:apply-style-name="Excel_5f_CondFormat_5f_1_5f_1_5f_3" style:base-cell-address="Sheet1.F392"/>
      <style:map style:condition="cell-content()=&quot;pending&quot;" style:apply-style-name="ConditionalStyle_5f_157" style:base-cell-address="Sheet1.F392"/>
    </style:style>
    <style:style style:name="ce39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93"/>
      <style:map style:condition="cell-content()=&quot;work&quot;" style:apply-style-name="Excel_5f_CondFormat_5f_1_5f_1_5f_2" style:base-cell-address="Sheet1.F393"/>
      <style:map style:condition="cell-content()=&quot;closed&quot;" style:apply-style-name="Excel_5f_CondFormat_5f_1_5f_1_5f_3" style:base-cell-address="Sheet1.F393"/>
      <style:map style:condition="cell-content()=&quot;pending&quot;" style:apply-style-name="ConditionalStyle_5f_157" style:base-cell-address="Sheet1.F393"/>
    </style:style>
    <style:style style:name="ce39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94"/>
      <style:map style:condition="cell-content()=&quot;work&quot;" style:apply-style-name="Excel_5f_CondFormat_5f_1_5f_1_5f_2" style:base-cell-address="Sheet1.F394"/>
      <style:map style:condition="cell-content()=&quot;closed&quot;" style:apply-style-name="Excel_5f_CondFormat_5f_1_5f_1_5f_3" style:base-cell-address="Sheet1.F394"/>
      <style:map style:condition="cell-content()=&quot;pending&quot;" style:apply-style-name="ConditionalStyle_5f_157" style:base-cell-address="Sheet1.F394"/>
    </style:style>
    <style:style style:name="ce40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95"/>
      <style:map style:condition="cell-content()=&quot;work&quot;" style:apply-style-name="Excel_5f_CondFormat_5f_1_5f_1_5f_2" style:base-cell-address="Sheet1.F395"/>
      <style:map style:condition="cell-content()=&quot;closed&quot;" style:apply-style-name="Excel_5f_CondFormat_5f_1_5f_1_5f_3" style:base-cell-address="Sheet1.F395"/>
      <style:map style:condition="cell-content()=&quot;pending&quot;" style:apply-style-name="ConditionalStyle_5f_157" style:base-cell-address="Sheet1.F395"/>
    </style:style>
    <style:style style:name="ce40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96"/>
      <style:map style:condition="cell-content()=&quot;work&quot;" style:apply-style-name="Excel_5f_CondFormat_5f_1_5f_1_5f_2" style:base-cell-address="Sheet1.F396"/>
      <style:map style:condition="cell-content()=&quot;closed&quot;" style:apply-style-name="Excel_5f_CondFormat_5f_1_5f_1_5f_3" style:base-cell-address="Sheet1.F396"/>
      <style:map style:condition="cell-content()=&quot;pending&quot;" style:apply-style-name="ConditionalStyle_5f_157" style:base-cell-address="Sheet1.F396"/>
    </style:style>
    <style:style style:name="ce40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97"/>
      <style:map style:condition="cell-content()=&quot;work&quot;" style:apply-style-name="Excel_5f_CondFormat_5f_1_5f_1_5f_2" style:base-cell-address="Sheet1.F397"/>
      <style:map style:condition="cell-content()=&quot;closed&quot;" style:apply-style-name="Excel_5f_CondFormat_5f_1_5f_1_5f_3" style:base-cell-address="Sheet1.F397"/>
      <style:map style:condition="cell-content()=&quot;pending&quot;" style:apply-style-name="ConditionalStyle_5f_157" style:base-cell-address="Sheet1.F397"/>
    </style:style>
    <style:style style:name="ce40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98"/>
      <style:map style:condition="cell-content()=&quot;work&quot;" style:apply-style-name="Excel_5f_CondFormat_5f_1_5f_1_5f_2" style:base-cell-address="Sheet1.F398"/>
      <style:map style:condition="cell-content()=&quot;closed&quot;" style:apply-style-name="Excel_5f_CondFormat_5f_1_5f_1_5f_3" style:base-cell-address="Sheet1.F398"/>
      <style:map style:condition="cell-content()=&quot;pending&quot;" style:apply-style-name="ConditionalStyle_5f_157" style:base-cell-address="Sheet1.F398"/>
    </style:style>
    <style:style style:name="ce40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399"/>
      <style:map style:condition="cell-content()=&quot;work&quot;" style:apply-style-name="Excel_5f_CondFormat_5f_1_5f_1_5f_2" style:base-cell-address="Sheet1.F399"/>
      <style:map style:condition="cell-content()=&quot;closed&quot;" style:apply-style-name="Excel_5f_CondFormat_5f_1_5f_1_5f_3" style:base-cell-address="Sheet1.F399"/>
      <style:map style:condition="cell-content()=&quot;pending&quot;" style:apply-style-name="ConditionalStyle_5f_157" style:base-cell-address="Sheet1.F399"/>
    </style:style>
    <style:style style:name="ce40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00"/>
      <style:map style:condition="cell-content()=&quot;work&quot;" style:apply-style-name="Excel_5f_CondFormat_5f_1_5f_1_5f_2" style:base-cell-address="Sheet1.F400"/>
      <style:map style:condition="cell-content()=&quot;closed&quot;" style:apply-style-name="Excel_5f_CondFormat_5f_1_5f_1_5f_3" style:base-cell-address="Sheet1.F400"/>
      <style:map style:condition="cell-content()=&quot;pending&quot;" style:apply-style-name="ConditionalStyle_5f_157" style:base-cell-address="Sheet1.F400"/>
    </style:style>
    <style:style style:name="ce40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01"/>
      <style:map style:condition="cell-content()=&quot;work&quot;" style:apply-style-name="Excel_5f_CondFormat_5f_1_5f_1_5f_2" style:base-cell-address="Sheet1.F401"/>
      <style:map style:condition="cell-content()=&quot;closed&quot;" style:apply-style-name="Excel_5f_CondFormat_5f_1_5f_1_5f_3" style:base-cell-address="Sheet1.F401"/>
      <style:map style:condition="cell-content()=&quot;pending&quot;" style:apply-style-name="ConditionalStyle_5f_157" style:base-cell-address="Sheet1.F401"/>
    </style:style>
    <style:style style:name="ce40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02"/>
      <style:map style:condition="cell-content()=&quot;work&quot;" style:apply-style-name="Excel_5f_CondFormat_5f_1_5f_1_5f_2" style:base-cell-address="Sheet1.F402"/>
      <style:map style:condition="cell-content()=&quot;closed&quot;" style:apply-style-name="Excel_5f_CondFormat_5f_1_5f_1_5f_3" style:base-cell-address="Sheet1.F402"/>
      <style:map style:condition="cell-content()=&quot;pending&quot;" style:apply-style-name="ConditionalStyle_5f_157" style:base-cell-address="Sheet1.F402"/>
    </style:style>
    <style:style style:name="ce40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03"/>
      <style:map style:condition="cell-content()=&quot;work&quot;" style:apply-style-name="Excel_5f_CondFormat_5f_1_5f_1_5f_2" style:base-cell-address="Sheet1.F403"/>
      <style:map style:condition="cell-content()=&quot;closed&quot;" style:apply-style-name="Excel_5f_CondFormat_5f_1_5f_1_5f_3" style:base-cell-address="Sheet1.F403"/>
      <style:map style:condition="cell-content()=&quot;pending&quot;" style:apply-style-name="ConditionalStyle_5f_157" style:base-cell-address="Sheet1.F403"/>
    </style:style>
    <style:style style:name="ce40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04"/>
      <style:map style:condition="cell-content()=&quot;work&quot;" style:apply-style-name="Excel_5f_CondFormat_5f_1_5f_1_5f_2" style:base-cell-address="Sheet1.F404"/>
      <style:map style:condition="cell-content()=&quot;closed&quot;" style:apply-style-name="Excel_5f_CondFormat_5f_1_5f_1_5f_3" style:base-cell-address="Sheet1.F404"/>
      <style:map style:condition="cell-content()=&quot;pending&quot;" style:apply-style-name="ConditionalStyle_5f_157" style:base-cell-address="Sheet1.F404"/>
    </style:style>
    <style:style style:name="ce41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05"/>
      <style:map style:condition="cell-content()=&quot;work&quot;" style:apply-style-name="Excel_5f_CondFormat_5f_1_5f_1_5f_2" style:base-cell-address="Sheet1.F405"/>
      <style:map style:condition="cell-content()=&quot;closed&quot;" style:apply-style-name="Excel_5f_CondFormat_5f_1_5f_1_5f_3" style:base-cell-address="Sheet1.F405"/>
      <style:map style:condition="cell-content()=&quot;pending&quot;" style:apply-style-name="ConditionalStyle_5f_157" style:base-cell-address="Sheet1.F405"/>
    </style:style>
    <style:style style:name="ce41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06"/>
      <style:map style:condition="cell-content()=&quot;work&quot;" style:apply-style-name="Excel_5f_CondFormat_5f_1_5f_1_5f_2" style:base-cell-address="Sheet1.F406"/>
      <style:map style:condition="cell-content()=&quot;closed&quot;" style:apply-style-name="Excel_5f_CondFormat_5f_1_5f_1_5f_3" style:base-cell-address="Sheet1.F406"/>
      <style:map style:condition="cell-content()=&quot;pending&quot;" style:apply-style-name="ConditionalStyle_5f_157" style:base-cell-address="Sheet1.F406"/>
    </style:style>
    <style:style style:name="ce41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07"/>
      <style:map style:condition="cell-content()=&quot;work&quot;" style:apply-style-name="Excel_5f_CondFormat_5f_1_5f_1_5f_2" style:base-cell-address="Sheet1.F407"/>
      <style:map style:condition="cell-content()=&quot;closed&quot;" style:apply-style-name="Excel_5f_CondFormat_5f_1_5f_1_5f_3" style:base-cell-address="Sheet1.F407"/>
      <style:map style:condition="cell-content()=&quot;pending&quot;" style:apply-style-name="ConditionalStyle_5f_157" style:base-cell-address="Sheet1.F407"/>
    </style:style>
    <style:style style:name="ce41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08"/>
      <style:map style:condition="cell-content()=&quot;work&quot;" style:apply-style-name="Excel_5f_CondFormat_5f_1_5f_1_5f_2" style:base-cell-address="Sheet1.F408"/>
      <style:map style:condition="cell-content()=&quot;closed&quot;" style:apply-style-name="Excel_5f_CondFormat_5f_1_5f_1_5f_3" style:base-cell-address="Sheet1.F408"/>
      <style:map style:condition="cell-content()=&quot;pending&quot;" style:apply-style-name="ConditionalStyle_5f_157" style:base-cell-address="Sheet1.F408"/>
    </style:style>
    <style:style style:name="ce41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09"/>
      <style:map style:condition="cell-content()=&quot;work&quot;" style:apply-style-name="Excel_5f_CondFormat_5f_1_5f_1_5f_2" style:base-cell-address="Sheet1.F409"/>
      <style:map style:condition="cell-content()=&quot;closed&quot;" style:apply-style-name="Excel_5f_CondFormat_5f_1_5f_1_5f_3" style:base-cell-address="Sheet1.F409"/>
      <style:map style:condition="cell-content()=&quot;pending&quot;" style:apply-style-name="ConditionalStyle_5f_157" style:base-cell-address="Sheet1.F409"/>
    </style:style>
    <style:style style:name="ce41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10"/>
      <style:map style:condition="cell-content()=&quot;work&quot;" style:apply-style-name="Excel_5f_CondFormat_5f_1_5f_1_5f_2" style:base-cell-address="Sheet1.F410"/>
      <style:map style:condition="cell-content()=&quot;closed&quot;" style:apply-style-name="Excel_5f_CondFormat_5f_1_5f_1_5f_3" style:base-cell-address="Sheet1.F410"/>
      <style:map style:condition="cell-content()=&quot;pending&quot;" style:apply-style-name="ConditionalStyle_5f_157" style:base-cell-address="Sheet1.F410"/>
    </style:style>
    <style:style style:name="ce41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11"/>
      <style:map style:condition="cell-content()=&quot;work&quot;" style:apply-style-name="Excel_5f_CondFormat_5f_1_5f_1_5f_2" style:base-cell-address="Sheet1.F411"/>
      <style:map style:condition="cell-content()=&quot;closed&quot;" style:apply-style-name="Excel_5f_CondFormat_5f_1_5f_1_5f_3" style:base-cell-address="Sheet1.F411"/>
      <style:map style:condition="cell-content()=&quot;pending&quot;" style:apply-style-name="ConditionalStyle_5f_157" style:base-cell-address="Sheet1.F411"/>
    </style:style>
    <style:style style:name="ce41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12"/>
      <style:map style:condition="cell-content()=&quot;work&quot;" style:apply-style-name="Excel_5f_CondFormat_5f_1_5f_1_5f_2" style:base-cell-address="Sheet1.F412"/>
      <style:map style:condition="cell-content()=&quot;closed&quot;" style:apply-style-name="Excel_5f_CondFormat_5f_1_5f_1_5f_3" style:base-cell-address="Sheet1.F412"/>
      <style:map style:condition="cell-content()=&quot;pending&quot;" style:apply-style-name="ConditionalStyle_5f_157" style:base-cell-address="Sheet1.F412"/>
    </style:style>
    <style:style style:name="ce41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13"/>
      <style:map style:condition="cell-content()=&quot;work&quot;" style:apply-style-name="Excel_5f_CondFormat_5f_1_5f_1_5f_2" style:base-cell-address="Sheet1.F413"/>
      <style:map style:condition="cell-content()=&quot;closed&quot;" style:apply-style-name="Excel_5f_CondFormat_5f_1_5f_1_5f_3" style:base-cell-address="Sheet1.F413"/>
      <style:map style:condition="cell-content()=&quot;pending&quot;" style:apply-style-name="ConditionalStyle_5f_157" style:base-cell-address="Sheet1.F413"/>
    </style:style>
    <style:style style:name="ce41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14"/>
      <style:map style:condition="cell-content()=&quot;work&quot;" style:apply-style-name="Excel_5f_CondFormat_5f_1_5f_1_5f_2" style:base-cell-address="Sheet1.F414"/>
      <style:map style:condition="cell-content()=&quot;closed&quot;" style:apply-style-name="Excel_5f_CondFormat_5f_1_5f_1_5f_3" style:base-cell-address="Sheet1.F414"/>
      <style:map style:condition="cell-content()=&quot;pending&quot;" style:apply-style-name="ConditionalStyle_5f_157" style:base-cell-address="Sheet1.F414"/>
    </style:style>
    <style:style style:name="ce42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15"/>
      <style:map style:condition="cell-content()=&quot;work&quot;" style:apply-style-name="Excel_5f_CondFormat_5f_1_5f_1_5f_2" style:base-cell-address="Sheet1.F415"/>
      <style:map style:condition="cell-content()=&quot;closed&quot;" style:apply-style-name="Excel_5f_CondFormat_5f_1_5f_1_5f_3" style:base-cell-address="Sheet1.F415"/>
      <style:map style:condition="cell-content()=&quot;pending&quot;" style:apply-style-name="ConditionalStyle_5f_157" style:base-cell-address="Sheet1.F415"/>
    </style:style>
    <style:style style:name="ce42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16"/>
      <style:map style:condition="cell-content()=&quot;work&quot;" style:apply-style-name="Excel_5f_CondFormat_5f_1_5f_1_5f_2" style:base-cell-address="Sheet1.F416"/>
      <style:map style:condition="cell-content()=&quot;closed&quot;" style:apply-style-name="Excel_5f_CondFormat_5f_1_5f_1_5f_3" style:base-cell-address="Sheet1.F416"/>
      <style:map style:condition="cell-content()=&quot;pending&quot;" style:apply-style-name="ConditionalStyle_5f_157" style:base-cell-address="Sheet1.F416"/>
    </style:style>
    <style:style style:name="ce42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17"/>
      <style:map style:condition="cell-content()=&quot;work&quot;" style:apply-style-name="Excel_5f_CondFormat_5f_1_5f_1_5f_2" style:base-cell-address="Sheet1.F417"/>
      <style:map style:condition="cell-content()=&quot;closed&quot;" style:apply-style-name="Excel_5f_CondFormat_5f_1_5f_1_5f_3" style:base-cell-address="Sheet1.F417"/>
      <style:map style:condition="cell-content()=&quot;pending&quot;" style:apply-style-name="ConditionalStyle_5f_157" style:base-cell-address="Sheet1.F417"/>
    </style:style>
    <style:style style:name="ce42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18"/>
      <style:map style:condition="cell-content()=&quot;work&quot;" style:apply-style-name="Excel_5f_CondFormat_5f_1_5f_1_5f_2" style:base-cell-address="Sheet1.F418"/>
      <style:map style:condition="cell-content()=&quot;closed&quot;" style:apply-style-name="Excel_5f_CondFormat_5f_1_5f_1_5f_3" style:base-cell-address="Sheet1.F418"/>
      <style:map style:condition="cell-content()=&quot;pending&quot;" style:apply-style-name="ConditionalStyle_5f_157" style:base-cell-address="Sheet1.F418"/>
    </style:style>
    <style:style style:name="ce42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19"/>
      <style:map style:condition="cell-content()=&quot;work&quot;" style:apply-style-name="Excel_5f_CondFormat_5f_1_5f_1_5f_2" style:base-cell-address="Sheet1.F419"/>
      <style:map style:condition="cell-content()=&quot;closed&quot;" style:apply-style-name="Excel_5f_CondFormat_5f_1_5f_1_5f_3" style:base-cell-address="Sheet1.F419"/>
      <style:map style:condition="cell-content()=&quot;pending&quot;" style:apply-style-name="ConditionalStyle_5f_157" style:base-cell-address="Sheet1.F419"/>
    </style:style>
    <style:style style:name="ce42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20"/>
      <style:map style:condition="cell-content()=&quot;work&quot;" style:apply-style-name="Excel_5f_CondFormat_5f_1_5f_1_5f_2" style:base-cell-address="Sheet1.F420"/>
      <style:map style:condition="cell-content()=&quot;closed&quot;" style:apply-style-name="Excel_5f_CondFormat_5f_1_5f_1_5f_3" style:base-cell-address="Sheet1.F420"/>
      <style:map style:condition="cell-content()=&quot;pending&quot;" style:apply-style-name="ConditionalStyle_5f_157" style:base-cell-address="Sheet1.F420"/>
    </style:style>
    <style:style style:name="ce42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21"/>
      <style:map style:condition="cell-content()=&quot;work&quot;" style:apply-style-name="Excel_5f_CondFormat_5f_1_5f_1_5f_2" style:base-cell-address="Sheet1.F421"/>
      <style:map style:condition="cell-content()=&quot;closed&quot;" style:apply-style-name="Excel_5f_CondFormat_5f_1_5f_1_5f_3" style:base-cell-address="Sheet1.F421"/>
      <style:map style:condition="cell-content()=&quot;pending&quot;" style:apply-style-name="ConditionalStyle_5f_157" style:base-cell-address="Sheet1.F421"/>
    </style:style>
    <style:style style:name="ce42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22"/>
      <style:map style:condition="cell-content()=&quot;work&quot;" style:apply-style-name="Excel_5f_CondFormat_5f_1_5f_1_5f_2" style:base-cell-address="Sheet1.F422"/>
      <style:map style:condition="cell-content()=&quot;closed&quot;" style:apply-style-name="Excel_5f_CondFormat_5f_1_5f_1_5f_3" style:base-cell-address="Sheet1.F422"/>
      <style:map style:condition="cell-content()=&quot;pending&quot;" style:apply-style-name="ConditionalStyle_5f_157" style:base-cell-address="Sheet1.F422"/>
    </style:style>
    <style:style style:name="ce42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23"/>
      <style:map style:condition="cell-content()=&quot;work&quot;" style:apply-style-name="Excel_5f_CondFormat_5f_1_5f_1_5f_2" style:base-cell-address="Sheet1.F423"/>
      <style:map style:condition="cell-content()=&quot;closed&quot;" style:apply-style-name="Excel_5f_CondFormat_5f_1_5f_1_5f_3" style:base-cell-address="Sheet1.F423"/>
      <style:map style:condition="cell-content()=&quot;pending&quot;" style:apply-style-name="ConditionalStyle_5f_157" style:base-cell-address="Sheet1.F423"/>
    </style:style>
    <style:style style:name="ce42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24"/>
      <style:map style:condition="cell-content()=&quot;work&quot;" style:apply-style-name="Excel_5f_CondFormat_5f_1_5f_1_5f_2" style:base-cell-address="Sheet1.F424"/>
      <style:map style:condition="cell-content()=&quot;closed&quot;" style:apply-style-name="Excel_5f_CondFormat_5f_1_5f_1_5f_3" style:base-cell-address="Sheet1.F424"/>
      <style:map style:condition="cell-content()=&quot;pending&quot;" style:apply-style-name="ConditionalStyle_5f_157" style:base-cell-address="Sheet1.F424"/>
    </style:style>
    <style:style style:name="ce43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25"/>
      <style:map style:condition="cell-content()=&quot;work&quot;" style:apply-style-name="Excel_5f_CondFormat_5f_1_5f_1_5f_2" style:base-cell-address="Sheet1.F425"/>
      <style:map style:condition="cell-content()=&quot;closed&quot;" style:apply-style-name="Excel_5f_CondFormat_5f_1_5f_1_5f_3" style:base-cell-address="Sheet1.F425"/>
      <style:map style:condition="cell-content()=&quot;pending&quot;" style:apply-style-name="ConditionalStyle_5f_157" style:base-cell-address="Sheet1.F425"/>
    </style:style>
    <style:style style:name="ce43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26"/>
      <style:map style:condition="cell-content()=&quot;work&quot;" style:apply-style-name="Excel_5f_CondFormat_5f_1_5f_1_5f_2" style:base-cell-address="Sheet1.F426"/>
      <style:map style:condition="cell-content()=&quot;closed&quot;" style:apply-style-name="Excel_5f_CondFormat_5f_1_5f_1_5f_3" style:base-cell-address="Sheet1.F426"/>
      <style:map style:condition="cell-content()=&quot;pending&quot;" style:apply-style-name="ConditionalStyle_5f_157" style:base-cell-address="Sheet1.F426"/>
    </style:style>
    <style:style style:name="ce43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27"/>
      <style:map style:condition="cell-content()=&quot;work&quot;" style:apply-style-name="Excel_5f_CondFormat_5f_1_5f_1_5f_2" style:base-cell-address="Sheet1.F427"/>
      <style:map style:condition="cell-content()=&quot;closed&quot;" style:apply-style-name="Excel_5f_CondFormat_5f_1_5f_1_5f_3" style:base-cell-address="Sheet1.F427"/>
      <style:map style:condition="cell-content()=&quot;pending&quot;" style:apply-style-name="ConditionalStyle_5f_157" style:base-cell-address="Sheet1.F427"/>
    </style:style>
    <style:style style:name="ce43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28"/>
      <style:map style:condition="cell-content()=&quot;work&quot;" style:apply-style-name="Excel_5f_CondFormat_5f_1_5f_1_5f_2" style:base-cell-address="Sheet1.F428"/>
      <style:map style:condition="cell-content()=&quot;closed&quot;" style:apply-style-name="Excel_5f_CondFormat_5f_1_5f_1_5f_3" style:base-cell-address="Sheet1.F428"/>
      <style:map style:condition="cell-content()=&quot;pending&quot;" style:apply-style-name="ConditionalStyle_5f_157" style:base-cell-address="Sheet1.F428"/>
    </style:style>
    <style:style style:name="ce43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29"/>
      <style:map style:condition="cell-content()=&quot;work&quot;" style:apply-style-name="Excel_5f_CondFormat_5f_1_5f_1_5f_2" style:base-cell-address="Sheet1.F429"/>
      <style:map style:condition="cell-content()=&quot;closed&quot;" style:apply-style-name="Excel_5f_CondFormat_5f_1_5f_1_5f_3" style:base-cell-address="Sheet1.F429"/>
      <style:map style:condition="cell-content()=&quot;pending&quot;" style:apply-style-name="ConditionalStyle_5f_157" style:base-cell-address="Sheet1.F429"/>
    </style:style>
    <style:style style:name="ce43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30"/>
      <style:map style:condition="cell-content()=&quot;work&quot;" style:apply-style-name="Excel_5f_CondFormat_5f_1_5f_1_5f_2" style:base-cell-address="Sheet1.F430"/>
      <style:map style:condition="cell-content()=&quot;closed&quot;" style:apply-style-name="Excel_5f_CondFormat_5f_1_5f_1_5f_3" style:base-cell-address="Sheet1.F430"/>
      <style:map style:condition="cell-content()=&quot;pending&quot;" style:apply-style-name="ConditionalStyle_5f_157" style:base-cell-address="Sheet1.F430"/>
    </style:style>
    <style:style style:name="ce43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31"/>
      <style:map style:condition="cell-content()=&quot;work&quot;" style:apply-style-name="Excel_5f_CondFormat_5f_1_5f_1_5f_2" style:base-cell-address="Sheet1.F431"/>
      <style:map style:condition="cell-content()=&quot;closed&quot;" style:apply-style-name="Excel_5f_CondFormat_5f_1_5f_1_5f_3" style:base-cell-address="Sheet1.F431"/>
      <style:map style:condition="cell-content()=&quot;pending&quot;" style:apply-style-name="ConditionalStyle_5f_157" style:base-cell-address="Sheet1.F431"/>
    </style:style>
    <style:style style:name="ce43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32"/>
      <style:map style:condition="cell-content()=&quot;work&quot;" style:apply-style-name="Excel_5f_CondFormat_5f_1_5f_1_5f_2" style:base-cell-address="Sheet1.F432"/>
      <style:map style:condition="cell-content()=&quot;closed&quot;" style:apply-style-name="Excel_5f_CondFormat_5f_1_5f_1_5f_3" style:base-cell-address="Sheet1.F432"/>
      <style:map style:condition="cell-content()=&quot;pending&quot;" style:apply-style-name="ConditionalStyle_5f_157" style:base-cell-address="Sheet1.F432"/>
    </style:style>
    <style:style style:name="ce43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33"/>
      <style:map style:condition="cell-content()=&quot;work&quot;" style:apply-style-name="Excel_5f_CondFormat_5f_1_5f_1_5f_2" style:base-cell-address="Sheet1.F433"/>
      <style:map style:condition="cell-content()=&quot;closed&quot;" style:apply-style-name="Excel_5f_CondFormat_5f_1_5f_1_5f_3" style:base-cell-address="Sheet1.F433"/>
      <style:map style:condition="cell-content()=&quot;pending&quot;" style:apply-style-name="ConditionalStyle_5f_157" style:base-cell-address="Sheet1.F433"/>
    </style:style>
    <style:style style:name="ce43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34"/>
      <style:map style:condition="cell-content()=&quot;work&quot;" style:apply-style-name="Excel_5f_CondFormat_5f_1_5f_1_5f_2" style:base-cell-address="Sheet1.F434"/>
      <style:map style:condition="cell-content()=&quot;closed&quot;" style:apply-style-name="Excel_5f_CondFormat_5f_1_5f_1_5f_3" style:base-cell-address="Sheet1.F434"/>
      <style:map style:condition="cell-content()=&quot;pending&quot;" style:apply-style-name="ConditionalStyle_5f_157" style:base-cell-address="Sheet1.F434"/>
    </style:style>
    <style:style style:name="ce44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35"/>
      <style:map style:condition="cell-content()=&quot;work&quot;" style:apply-style-name="Excel_5f_CondFormat_5f_1_5f_1_5f_2" style:base-cell-address="Sheet1.F435"/>
      <style:map style:condition="cell-content()=&quot;closed&quot;" style:apply-style-name="Excel_5f_CondFormat_5f_1_5f_1_5f_3" style:base-cell-address="Sheet1.F435"/>
      <style:map style:condition="cell-content()=&quot;pending&quot;" style:apply-style-name="ConditionalStyle_5f_157" style:base-cell-address="Sheet1.F435"/>
    </style:style>
    <style:style style:name="ce44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36"/>
      <style:map style:condition="cell-content()=&quot;work&quot;" style:apply-style-name="Excel_5f_CondFormat_5f_1_5f_1_5f_2" style:base-cell-address="Sheet1.F436"/>
      <style:map style:condition="cell-content()=&quot;closed&quot;" style:apply-style-name="Excel_5f_CondFormat_5f_1_5f_1_5f_3" style:base-cell-address="Sheet1.F436"/>
      <style:map style:condition="cell-content()=&quot;pending&quot;" style:apply-style-name="ConditionalStyle_5f_157" style:base-cell-address="Sheet1.F436"/>
    </style:style>
    <style:style style:name="ce44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37"/>
      <style:map style:condition="cell-content()=&quot;work&quot;" style:apply-style-name="Excel_5f_CondFormat_5f_1_5f_1_5f_2" style:base-cell-address="Sheet1.F437"/>
      <style:map style:condition="cell-content()=&quot;closed&quot;" style:apply-style-name="Excel_5f_CondFormat_5f_1_5f_1_5f_3" style:base-cell-address="Sheet1.F437"/>
      <style:map style:condition="cell-content()=&quot;pending&quot;" style:apply-style-name="ConditionalStyle_5f_157" style:base-cell-address="Sheet1.F437"/>
    </style:style>
    <style:style style:name="ce44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38"/>
      <style:map style:condition="cell-content()=&quot;work&quot;" style:apply-style-name="Excel_5f_CondFormat_5f_1_5f_1_5f_2" style:base-cell-address="Sheet1.F438"/>
      <style:map style:condition="cell-content()=&quot;closed&quot;" style:apply-style-name="Excel_5f_CondFormat_5f_1_5f_1_5f_3" style:base-cell-address="Sheet1.F438"/>
      <style:map style:condition="cell-content()=&quot;pending&quot;" style:apply-style-name="ConditionalStyle_5f_157" style:base-cell-address="Sheet1.F438"/>
    </style:style>
    <style:style style:name="ce44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39"/>
      <style:map style:condition="cell-content()=&quot;work&quot;" style:apply-style-name="Excel_5f_CondFormat_5f_1_5f_1_5f_2" style:base-cell-address="Sheet1.F439"/>
      <style:map style:condition="cell-content()=&quot;closed&quot;" style:apply-style-name="Excel_5f_CondFormat_5f_1_5f_1_5f_3" style:base-cell-address="Sheet1.F439"/>
      <style:map style:condition="cell-content()=&quot;pending&quot;" style:apply-style-name="ConditionalStyle_5f_157" style:base-cell-address="Sheet1.F439"/>
    </style:style>
    <style:style style:name="ce44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40"/>
      <style:map style:condition="cell-content()=&quot;work&quot;" style:apply-style-name="Excel_5f_CondFormat_5f_1_5f_1_5f_2" style:base-cell-address="Sheet1.F440"/>
      <style:map style:condition="cell-content()=&quot;closed&quot;" style:apply-style-name="Excel_5f_CondFormat_5f_1_5f_1_5f_3" style:base-cell-address="Sheet1.F440"/>
      <style:map style:condition="cell-content()=&quot;pending&quot;" style:apply-style-name="ConditionalStyle_5f_157" style:base-cell-address="Sheet1.F440"/>
    </style:style>
    <style:style style:name="ce44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41"/>
      <style:map style:condition="cell-content()=&quot;work&quot;" style:apply-style-name="Excel_5f_CondFormat_5f_1_5f_1_5f_2" style:base-cell-address="Sheet1.F441"/>
      <style:map style:condition="cell-content()=&quot;closed&quot;" style:apply-style-name="Excel_5f_CondFormat_5f_1_5f_1_5f_3" style:base-cell-address="Sheet1.F441"/>
      <style:map style:condition="cell-content()=&quot;pending&quot;" style:apply-style-name="ConditionalStyle_5f_157" style:base-cell-address="Sheet1.F441"/>
    </style:style>
    <style:style style:name="ce44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42"/>
      <style:map style:condition="cell-content()=&quot;work&quot;" style:apply-style-name="Excel_5f_CondFormat_5f_1_5f_1_5f_2" style:base-cell-address="Sheet1.F442"/>
      <style:map style:condition="cell-content()=&quot;closed&quot;" style:apply-style-name="Excel_5f_CondFormat_5f_1_5f_1_5f_3" style:base-cell-address="Sheet1.F442"/>
      <style:map style:condition="cell-content()=&quot;pending&quot;" style:apply-style-name="ConditionalStyle_5f_157" style:base-cell-address="Sheet1.F442"/>
    </style:style>
    <style:style style:name="ce44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43"/>
      <style:map style:condition="cell-content()=&quot;work&quot;" style:apply-style-name="Excel_5f_CondFormat_5f_1_5f_1_5f_2" style:base-cell-address="Sheet1.F443"/>
      <style:map style:condition="cell-content()=&quot;closed&quot;" style:apply-style-name="Excel_5f_CondFormat_5f_1_5f_1_5f_3" style:base-cell-address="Sheet1.F443"/>
      <style:map style:condition="cell-content()=&quot;pending&quot;" style:apply-style-name="ConditionalStyle_5f_157" style:base-cell-address="Sheet1.F443"/>
    </style:style>
    <style:style style:name="ce44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44"/>
      <style:map style:condition="cell-content()=&quot;work&quot;" style:apply-style-name="Excel_5f_CondFormat_5f_1_5f_1_5f_2" style:base-cell-address="Sheet1.F444"/>
      <style:map style:condition="cell-content()=&quot;closed&quot;" style:apply-style-name="Excel_5f_CondFormat_5f_1_5f_1_5f_3" style:base-cell-address="Sheet1.F444"/>
      <style:map style:condition="cell-content()=&quot;pending&quot;" style:apply-style-name="ConditionalStyle_5f_157" style:base-cell-address="Sheet1.F444"/>
    </style:style>
    <style:style style:name="ce45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45"/>
      <style:map style:condition="cell-content()=&quot;work&quot;" style:apply-style-name="Excel_5f_CondFormat_5f_1_5f_1_5f_2" style:base-cell-address="Sheet1.F445"/>
      <style:map style:condition="cell-content()=&quot;closed&quot;" style:apply-style-name="Excel_5f_CondFormat_5f_1_5f_1_5f_3" style:base-cell-address="Sheet1.F445"/>
      <style:map style:condition="cell-content()=&quot;pending&quot;" style:apply-style-name="ConditionalStyle_5f_157" style:base-cell-address="Sheet1.F445"/>
    </style:style>
    <style:style style:name="ce45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46"/>
      <style:map style:condition="cell-content()=&quot;work&quot;" style:apply-style-name="Excel_5f_CondFormat_5f_1_5f_1_5f_2" style:base-cell-address="Sheet1.F446"/>
      <style:map style:condition="cell-content()=&quot;closed&quot;" style:apply-style-name="Excel_5f_CondFormat_5f_1_5f_1_5f_3" style:base-cell-address="Sheet1.F446"/>
      <style:map style:condition="cell-content()=&quot;pending&quot;" style:apply-style-name="ConditionalStyle_5f_157" style:base-cell-address="Sheet1.F446"/>
    </style:style>
    <style:style style:name="ce45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47"/>
      <style:map style:condition="cell-content()=&quot;work&quot;" style:apply-style-name="Excel_5f_CondFormat_5f_1_5f_1_5f_2" style:base-cell-address="Sheet1.F447"/>
      <style:map style:condition="cell-content()=&quot;closed&quot;" style:apply-style-name="Excel_5f_CondFormat_5f_1_5f_1_5f_3" style:base-cell-address="Sheet1.F447"/>
      <style:map style:condition="cell-content()=&quot;pending&quot;" style:apply-style-name="ConditionalStyle_5f_157" style:base-cell-address="Sheet1.F447"/>
    </style:style>
    <style:style style:name="ce45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48"/>
      <style:map style:condition="cell-content()=&quot;work&quot;" style:apply-style-name="Excel_5f_CondFormat_5f_1_5f_1_5f_2" style:base-cell-address="Sheet1.F448"/>
      <style:map style:condition="cell-content()=&quot;closed&quot;" style:apply-style-name="Excel_5f_CondFormat_5f_1_5f_1_5f_3" style:base-cell-address="Sheet1.F448"/>
      <style:map style:condition="cell-content()=&quot;pending&quot;" style:apply-style-name="ConditionalStyle_5f_157" style:base-cell-address="Sheet1.F448"/>
    </style:style>
    <style:style style:name="ce45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49"/>
      <style:map style:condition="cell-content()=&quot;work&quot;" style:apply-style-name="Excel_5f_CondFormat_5f_1_5f_1_5f_2" style:base-cell-address="Sheet1.F449"/>
      <style:map style:condition="cell-content()=&quot;closed&quot;" style:apply-style-name="Excel_5f_CondFormat_5f_1_5f_1_5f_3" style:base-cell-address="Sheet1.F449"/>
      <style:map style:condition="cell-content()=&quot;pending&quot;" style:apply-style-name="ConditionalStyle_5f_157" style:base-cell-address="Sheet1.F449"/>
    </style:style>
    <style:style style:name="ce45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50"/>
      <style:map style:condition="cell-content()=&quot;work&quot;" style:apply-style-name="Excel_5f_CondFormat_5f_1_5f_1_5f_2" style:base-cell-address="Sheet1.F450"/>
      <style:map style:condition="cell-content()=&quot;closed&quot;" style:apply-style-name="Excel_5f_CondFormat_5f_1_5f_1_5f_3" style:base-cell-address="Sheet1.F450"/>
      <style:map style:condition="cell-content()=&quot;pending&quot;" style:apply-style-name="ConditionalStyle_5f_157" style:base-cell-address="Sheet1.F450"/>
    </style:style>
    <style:style style:name="ce45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51"/>
      <style:map style:condition="cell-content()=&quot;work&quot;" style:apply-style-name="Excel_5f_CondFormat_5f_1_5f_1_5f_2" style:base-cell-address="Sheet1.F451"/>
      <style:map style:condition="cell-content()=&quot;closed&quot;" style:apply-style-name="Excel_5f_CondFormat_5f_1_5f_1_5f_3" style:base-cell-address="Sheet1.F451"/>
      <style:map style:condition="cell-content()=&quot;pending&quot;" style:apply-style-name="ConditionalStyle_5f_157" style:base-cell-address="Sheet1.F451"/>
    </style:style>
    <style:style style:name="ce45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52"/>
      <style:map style:condition="cell-content()=&quot;work&quot;" style:apply-style-name="Excel_5f_CondFormat_5f_1_5f_1_5f_2" style:base-cell-address="Sheet1.F452"/>
      <style:map style:condition="cell-content()=&quot;closed&quot;" style:apply-style-name="Excel_5f_CondFormat_5f_1_5f_1_5f_3" style:base-cell-address="Sheet1.F452"/>
      <style:map style:condition="cell-content()=&quot;pending&quot;" style:apply-style-name="ConditionalStyle_5f_157" style:base-cell-address="Sheet1.F452"/>
    </style:style>
    <style:style style:name="ce45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53"/>
      <style:map style:condition="cell-content()=&quot;work&quot;" style:apply-style-name="Excel_5f_CondFormat_5f_1_5f_1_5f_2" style:base-cell-address="Sheet1.F453"/>
      <style:map style:condition="cell-content()=&quot;closed&quot;" style:apply-style-name="Excel_5f_CondFormat_5f_1_5f_1_5f_3" style:base-cell-address="Sheet1.F453"/>
      <style:map style:condition="cell-content()=&quot;pending&quot;" style:apply-style-name="ConditionalStyle_5f_157" style:base-cell-address="Sheet1.F453"/>
    </style:style>
    <style:style style:name="ce45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54"/>
      <style:map style:condition="cell-content()=&quot;work&quot;" style:apply-style-name="Excel_5f_CondFormat_5f_1_5f_1_5f_2" style:base-cell-address="Sheet1.F454"/>
      <style:map style:condition="cell-content()=&quot;closed&quot;" style:apply-style-name="Excel_5f_CondFormat_5f_1_5f_1_5f_3" style:base-cell-address="Sheet1.F454"/>
      <style:map style:condition="cell-content()=&quot;pending&quot;" style:apply-style-name="ConditionalStyle_5f_157" style:base-cell-address="Sheet1.F454"/>
    </style:style>
    <style:style style:name="ce46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55"/>
      <style:map style:condition="cell-content()=&quot;work&quot;" style:apply-style-name="Excel_5f_CondFormat_5f_1_5f_1_5f_2" style:base-cell-address="Sheet1.F455"/>
      <style:map style:condition="cell-content()=&quot;closed&quot;" style:apply-style-name="Excel_5f_CondFormat_5f_1_5f_1_5f_3" style:base-cell-address="Sheet1.F455"/>
      <style:map style:condition="cell-content()=&quot;pending&quot;" style:apply-style-name="ConditionalStyle_5f_157" style:base-cell-address="Sheet1.F455"/>
    </style:style>
    <style:style style:name="ce46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56"/>
      <style:map style:condition="cell-content()=&quot;work&quot;" style:apply-style-name="Excel_5f_CondFormat_5f_1_5f_1_5f_2" style:base-cell-address="Sheet1.F456"/>
      <style:map style:condition="cell-content()=&quot;closed&quot;" style:apply-style-name="Excel_5f_CondFormat_5f_1_5f_1_5f_3" style:base-cell-address="Sheet1.F456"/>
      <style:map style:condition="cell-content()=&quot;pending&quot;" style:apply-style-name="ConditionalStyle_5f_157" style:base-cell-address="Sheet1.F456"/>
    </style:style>
    <style:style style:name="ce46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57"/>
      <style:map style:condition="cell-content()=&quot;work&quot;" style:apply-style-name="Excel_5f_CondFormat_5f_1_5f_1_5f_2" style:base-cell-address="Sheet1.F457"/>
      <style:map style:condition="cell-content()=&quot;closed&quot;" style:apply-style-name="Excel_5f_CondFormat_5f_1_5f_1_5f_3" style:base-cell-address="Sheet1.F457"/>
      <style:map style:condition="cell-content()=&quot;pending&quot;" style:apply-style-name="ConditionalStyle_5f_157" style:base-cell-address="Sheet1.F457"/>
    </style:style>
    <style:style style:name="ce46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58"/>
      <style:map style:condition="cell-content()=&quot;work&quot;" style:apply-style-name="Excel_5f_CondFormat_5f_1_5f_1_5f_2" style:base-cell-address="Sheet1.F458"/>
      <style:map style:condition="cell-content()=&quot;closed&quot;" style:apply-style-name="Excel_5f_CondFormat_5f_1_5f_1_5f_3" style:base-cell-address="Sheet1.F458"/>
      <style:map style:condition="cell-content()=&quot;pending&quot;" style:apply-style-name="ConditionalStyle_5f_157" style:base-cell-address="Sheet1.F458"/>
    </style:style>
    <style:style style:name="ce46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59"/>
      <style:map style:condition="cell-content()=&quot;work&quot;" style:apply-style-name="Excel_5f_CondFormat_5f_1_5f_1_5f_2" style:base-cell-address="Sheet1.F459"/>
      <style:map style:condition="cell-content()=&quot;closed&quot;" style:apply-style-name="Excel_5f_CondFormat_5f_1_5f_1_5f_3" style:base-cell-address="Sheet1.F459"/>
      <style:map style:condition="cell-content()=&quot;pending&quot;" style:apply-style-name="ConditionalStyle_5f_157" style:base-cell-address="Sheet1.F459"/>
    </style:style>
    <style:style style:name="ce46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60"/>
      <style:map style:condition="cell-content()=&quot;work&quot;" style:apply-style-name="Excel_5f_CondFormat_5f_1_5f_1_5f_2" style:base-cell-address="Sheet1.F460"/>
      <style:map style:condition="cell-content()=&quot;closed&quot;" style:apply-style-name="Excel_5f_CondFormat_5f_1_5f_1_5f_3" style:base-cell-address="Sheet1.F460"/>
      <style:map style:condition="cell-content()=&quot;pending&quot;" style:apply-style-name="ConditionalStyle_5f_157" style:base-cell-address="Sheet1.F460"/>
    </style:style>
    <style:style style:name="ce46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61"/>
      <style:map style:condition="cell-content()=&quot;work&quot;" style:apply-style-name="Excel_5f_CondFormat_5f_1_5f_1_5f_2" style:base-cell-address="Sheet1.F461"/>
      <style:map style:condition="cell-content()=&quot;closed&quot;" style:apply-style-name="Excel_5f_CondFormat_5f_1_5f_1_5f_3" style:base-cell-address="Sheet1.F461"/>
      <style:map style:condition="cell-content()=&quot;pending&quot;" style:apply-style-name="ConditionalStyle_5f_157" style:base-cell-address="Sheet1.F461"/>
    </style:style>
    <style:style style:name="ce46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62"/>
      <style:map style:condition="cell-content()=&quot;work&quot;" style:apply-style-name="Excel_5f_CondFormat_5f_1_5f_1_5f_2" style:base-cell-address="Sheet1.F462"/>
      <style:map style:condition="cell-content()=&quot;closed&quot;" style:apply-style-name="Excel_5f_CondFormat_5f_1_5f_1_5f_3" style:base-cell-address="Sheet1.F462"/>
      <style:map style:condition="cell-content()=&quot;pending&quot;" style:apply-style-name="ConditionalStyle_5f_157" style:base-cell-address="Sheet1.F462"/>
    </style:style>
    <style:style style:name="ce46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63"/>
      <style:map style:condition="cell-content()=&quot;work&quot;" style:apply-style-name="Excel_5f_CondFormat_5f_1_5f_1_5f_2" style:base-cell-address="Sheet1.F463"/>
      <style:map style:condition="cell-content()=&quot;closed&quot;" style:apply-style-name="Excel_5f_CondFormat_5f_1_5f_1_5f_3" style:base-cell-address="Sheet1.F463"/>
      <style:map style:condition="cell-content()=&quot;pending&quot;" style:apply-style-name="ConditionalStyle_5f_157" style:base-cell-address="Sheet1.F463"/>
    </style:style>
    <style:style style:name="ce46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64"/>
      <style:map style:condition="cell-content()=&quot;work&quot;" style:apply-style-name="Excel_5f_CondFormat_5f_1_5f_1_5f_2" style:base-cell-address="Sheet1.F464"/>
      <style:map style:condition="cell-content()=&quot;closed&quot;" style:apply-style-name="Excel_5f_CondFormat_5f_1_5f_1_5f_3" style:base-cell-address="Sheet1.F464"/>
      <style:map style:condition="cell-content()=&quot;pending&quot;" style:apply-style-name="ConditionalStyle_5f_157" style:base-cell-address="Sheet1.F464"/>
    </style:style>
    <style:style style:name="ce47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65"/>
      <style:map style:condition="cell-content()=&quot;work&quot;" style:apply-style-name="Excel_5f_CondFormat_5f_1_5f_1_5f_2" style:base-cell-address="Sheet1.F465"/>
      <style:map style:condition="cell-content()=&quot;closed&quot;" style:apply-style-name="Excel_5f_CondFormat_5f_1_5f_1_5f_3" style:base-cell-address="Sheet1.F465"/>
      <style:map style:condition="cell-content()=&quot;pending&quot;" style:apply-style-name="ConditionalStyle_5f_157" style:base-cell-address="Sheet1.F465"/>
    </style:style>
    <style:style style:name="ce47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66"/>
      <style:map style:condition="cell-content()=&quot;work&quot;" style:apply-style-name="Excel_5f_CondFormat_5f_1_5f_1_5f_2" style:base-cell-address="Sheet1.F466"/>
      <style:map style:condition="cell-content()=&quot;closed&quot;" style:apply-style-name="Excel_5f_CondFormat_5f_1_5f_1_5f_3" style:base-cell-address="Sheet1.F466"/>
      <style:map style:condition="cell-content()=&quot;pending&quot;" style:apply-style-name="ConditionalStyle_5f_157" style:base-cell-address="Sheet1.F466"/>
    </style:style>
    <style:style style:name="ce47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67"/>
      <style:map style:condition="cell-content()=&quot;work&quot;" style:apply-style-name="Excel_5f_CondFormat_5f_1_5f_1_5f_2" style:base-cell-address="Sheet1.F467"/>
      <style:map style:condition="cell-content()=&quot;closed&quot;" style:apply-style-name="Excel_5f_CondFormat_5f_1_5f_1_5f_3" style:base-cell-address="Sheet1.F467"/>
      <style:map style:condition="cell-content()=&quot;pending&quot;" style:apply-style-name="ConditionalStyle_5f_157" style:base-cell-address="Sheet1.F467"/>
    </style:style>
    <style:style style:name="ce47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68"/>
      <style:map style:condition="cell-content()=&quot;work&quot;" style:apply-style-name="Excel_5f_CondFormat_5f_1_5f_1_5f_2" style:base-cell-address="Sheet1.F468"/>
      <style:map style:condition="cell-content()=&quot;closed&quot;" style:apply-style-name="Excel_5f_CondFormat_5f_1_5f_1_5f_3" style:base-cell-address="Sheet1.F468"/>
      <style:map style:condition="cell-content()=&quot;pending&quot;" style:apply-style-name="ConditionalStyle_5f_157" style:base-cell-address="Sheet1.F468"/>
    </style:style>
    <style:style style:name="ce47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69"/>
      <style:map style:condition="cell-content()=&quot;work&quot;" style:apply-style-name="Excel_5f_CondFormat_5f_1_5f_1_5f_2" style:base-cell-address="Sheet1.F469"/>
      <style:map style:condition="cell-content()=&quot;closed&quot;" style:apply-style-name="Excel_5f_CondFormat_5f_1_5f_1_5f_3" style:base-cell-address="Sheet1.F469"/>
      <style:map style:condition="cell-content()=&quot;pending&quot;" style:apply-style-name="ConditionalStyle_5f_157" style:base-cell-address="Sheet1.F469"/>
    </style:style>
    <style:style style:name="ce47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70"/>
      <style:map style:condition="cell-content()=&quot;work&quot;" style:apply-style-name="Excel_5f_CondFormat_5f_1_5f_1_5f_2" style:base-cell-address="Sheet1.F470"/>
      <style:map style:condition="cell-content()=&quot;closed&quot;" style:apply-style-name="Excel_5f_CondFormat_5f_1_5f_1_5f_3" style:base-cell-address="Sheet1.F470"/>
      <style:map style:condition="cell-content()=&quot;pending&quot;" style:apply-style-name="ConditionalStyle_5f_157" style:base-cell-address="Sheet1.F470"/>
    </style:style>
    <style:style style:name="ce47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71"/>
      <style:map style:condition="cell-content()=&quot;work&quot;" style:apply-style-name="Excel_5f_CondFormat_5f_1_5f_1_5f_2" style:base-cell-address="Sheet1.F471"/>
      <style:map style:condition="cell-content()=&quot;closed&quot;" style:apply-style-name="Excel_5f_CondFormat_5f_1_5f_1_5f_3" style:base-cell-address="Sheet1.F471"/>
      <style:map style:condition="cell-content()=&quot;pending&quot;" style:apply-style-name="ConditionalStyle_5f_157" style:base-cell-address="Sheet1.F471"/>
    </style:style>
    <style:style style:name="ce47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72"/>
      <style:map style:condition="cell-content()=&quot;work&quot;" style:apply-style-name="Excel_5f_CondFormat_5f_1_5f_1_5f_2" style:base-cell-address="Sheet1.F472"/>
      <style:map style:condition="cell-content()=&quot;closed&quot;" style:apply-style-name="Excel_5f_CondFormat_5f_1_5f_1_5f_3" style:base-cell-address="Sheet1.F472"/>
      <style:map style:condition="cell-content()=&quot;pending&quot;" style:apply-style-name="ConditionalStyle_5f_157" style:base-cell-address="Sheet1.F472"/>
    </style:style>
    <style:style style:name="ce47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73"/>
      <style:map style:condition="cell-content()=&quot;work&quot;" style:apply-style-name="Excel_5f_CondFormat_5f_1_5f_1_5f_2" style:base-cell-address="Sheet1.F473"/>
      <style:map style:condition="cell-content()=&quot;closed&quot;" style:apply-style-name="Excel_5f_CondFormat_5f_1_5f_1_5f_3" style:base-cell-address="Sheet1.F473"/>
      <style:map style:condition="cell-content()=&quot;pending&quot;" style:apply-style-name="ConditionalStyle_5f_157" style:base-cell-address="Sheet1.F473"/>
    </style:style>
    <style:style style:name="ce47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74"/>
      <style:map style:condition="cell-content()=&quot;work&quot;" style:apply-style-name="Excel_5f_CondFormat_5f_1_5f_1_5f_2" style:base-cell-address="Sheet1.F474"/>
      <style:map style:condition="cell-content()=&quot;closed&quot;" style:apply-style-name="Excel_5f_CondFormat_5f_1_5f_1_5f_3" style:base-cell-address="Sheet1.F474"/>
      <style:map style:condition="cell-content()=&quot;pending&quot;" style:apply-style-name="ConditionalStyle_5f_157" style:base-cell-address="Sheet1.F474"/>
    </style:style>
    <style:style style:name="ce48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75"/>
      <style:map style:condition="cell-content()=&quot;work&quot;" style:apply-style-name="Excel_5f_CondFormat_5f_1_5f_1_5f_2" style:base-cell-address="Sheet1.F475"/>
      <style:map style:condition="cell-content()=&quot;closed&quot;" style:apply-style-name="Excel_5f_CondFormat_5f_1_5f_1_5f_3" style:base-cell-address="Sheet1.F475"/>
      <style:map style:condition="cell-content()=&quot;pending&quot;" style:apply-style-name="ConditionalStyle_5f_157" style:base-cell-address="Sheet1.F475"/>
    </style:style>
    <style:style style:name="ce48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76"/>
      <style:map style:condition="cell-content()=&quot;work&quot;" style:apply-style-name="Excel_5f_CondFormat_5f_1_5f_1_5f_2" style:base-cell-address="Sheet1.F476"/>
      <style:map style:condition="cell-content()=&quot;closed&quot;" style:apply-style-name="Excel_5f_CondFormat_5f_1_5f_1_5f_3" style:base-cell-address="Sheet1.F476"/>
      <style:map style:condition="cell-content()=&quot;pending&quot;" style:apply-style-name="ConditionalStyle_5f_157" style:base-cell-address="Sheet1.F476"/>
    </style:style>
    <style:style style:name="ce48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77"/>
      <style:map style:condition="cell-content()=&quot;work&quot;" style:apply-style-name="Excel_5f_CondFormat_5f_1_5f_1_5f_2" style:base-cell-address="Sheet1.F477"/>
      <style:map style:condition="cell-content()=&quot;closed&quot;" style:apply-style-name="Excel_5f_CondFormat_5f_1_5f_1_5f_3" style:base-cell-address="Sheet1.F477"/>
      <style:map style:condition="cell-content()=&quot;pending&quot;" style:apply-style-name="ConditionalStyle_5f_157" style:base-cell-address="Sheet1.F477"/>
    </style:style>
    <style:style style:name="ce48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78"/>
      <style:map style:condition="cell-content()=&quot;work&quot;" style:apply-style-name="Excel_5f_CondFormat_5f_1_5f_1_5f_2" style:base-cell-address="Sheet1.F478"/>
      <style:map style:condition="cell-content()=&quot;closed&quot;" style:apply-style-name="Excel_5f_CondFormat_5f_1_5f_1_5f_3" style:base-cell-address="Sheet1.F478"/>
      <style:map style:condition="cell-content()=&quot;pending&quot;" style:apply-style-name="ConditionalStyle_5f_157" style:base-cell-address="Sheet1.F478"/>
    </style:style>
    <style:style style:name="ce48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79"/>
      <style:map style:condition="cell-content()=&quot;work&quot;" style:apply-style-name="Excel_5f_CondFormat_5f_1_5f_1_5f_2" style:base-cell-address="Sheet1.F479"/>
      <style:map style:condition="cell-content()=&quot;closed&quot;" style:apply-style-name="Excel_5f_CondFormat_5f_1_5f_1_5f_3" style:base-cell-address="Sheet1.F479"/>
      <style:map style:condition="cell-content()=&quot;pending&quot;" style:apply-style-name="ConditionalStyle_5f_157" style:base-cell-address="Sheet1.F479"/>
    </style:style>
    <style:style style:name="ce48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80"/>
      <style:map style:condition="cell-content()=&quot;work&quot;" style:apply-style-name="Excel_5f_CondFormat_5f_1_5f_1_5f_2" style:base-cell-address="Sheet1.F480"/>
      <style:map style:condition="cell-content()=&quot;closed&quot;" style:apply-style-name="Excel_5f_CondFormat_5f_1_5f_1_5f_3" style:base-cell-address="Sheet1.F480"/>
      <style:map style:condition="cell-content()=&quot;pending&quot;" style:apply-style-name="ConditionalStyle_5f_157" style:base-cell-address="Sheet1.F480"/>
    </style:style>
    <style:style style:name="ce48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81"/>
      <style:map style:condition="cell-content()=&quot;work&quot;" style:apply-style-name="Excel_5f_CondFormat_5f_1_5f_1_5f_2" style:base-cell-address="Sheet1.F481"/>
      <style:map style:condition="cell-content()=&quot;closed&quot;" style:apply-style-name="Excel_5f_CondFormat_5f_1_5f_1_5f_3" style:base-cell-address="Sheet1.F481"/>
      <style:map style:condition="cell-content()=&quot;pending&quot;" style:apply-style-name="ConditionalStyle_5f_157" style:base-cell-address="Sheet1.F481"/>
    </style:style>
    <style:style style:name="ce48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82"/>
      <style:map style:condition="cell-content()=&quot;work&quot;" style:apply-style-name="Excel_5f_CondFormat_5f_1_5f_1_5f_2" style:base-cell-address="Sheet1.F482"/>
      <style:map style:condition="cell-content()=&quot;closed&quot;" style:apply-style-name="Excel_5f_CondFormat_5f_1_5f_1_5f_3" style:base-cell-address="Sheet1.F482"/>
      <style:map style:condition="cell-content()=&quot;pending&quot;" style:apply-style-name="ConditionalStyle_5f_157" style:base-cell-address="Sheet1.F482"/>
    </style:style>
    <style:style style:name="ce48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83"/>
      <style:map style:condition="cell-content()=&quot;work&quot;" style:apply-style-name="Excel_5f_CondFormat_5f_1_5f_1_5f_2" style:base-cell-address="Sheet1.F483"/>
      <style:map style:condition="cell-content()=&quot;closed&quot;" style:apply-style-name="Excel_5f_CondFormat_5f_1_5f_1_5f_3" style:base-cell-address="Sheet1.F483"/>
      <style:map style:condition="cell-content()=&quot;pending&quot;" style:apply-style-name="ConditionalStyle_5f_157" style:base-cell-address="Sheet1.F483"/>
    </style:style>
    <style:style style:name="ce48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84"/>
      <style:map style:condition="cell-content()=&quot;work&quot;" style:apply-style-name="Excel_5f_CondFormat_5f_1_5f_1_5f_2" style:base-cell-address="Sheet1.F484"/>
      <style:map style:condition="cell-content()=&quot;closed&quot;" style:apply-style-name="Excel_5f_CondFormat_5f_1_5f_1_5f_3" style:base-cell-address="Sheet1.F484"/>
      <style:map style:condition="cell-content()=&quot;pending&quot;" style:apply-style-name="ConditionalStyle_5f_157" style:base-cell-address="Sheet1.F484"/>
    </style:style>
    <style:style style:name="ce49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85"/>
      <style:map style:condition="cell-content()=&quot;work&quot;" style:apply-style-name="Excel_5f_CondFormat_5f_1_5f_1_5f_2" style:base-cell-address="Sheet1.F485"/>
      <style:map style:condition="cell-content()=&quot;closed&quot;" style:apply-style-name="Excel_5f_CondFormat_5f_1_5f_1_5f_3" style:base-cell-address="Sheet1.F485"/>
      <style:map style:condition="cell-content()=&quot;pending&quot;" style:apply-style-name="ConditionalStyle_5f_157" style:base-cell-address="Sheet1.F485"/>
    </style:style>
    <style:style style:name="ce49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86"/>
      <style:map style:condition="cell-content()=&quot;work&quot;" style:apply-style-name="Excel_5f_CondFormat_5f_1_5f_1_5f_2" style:base-cell-address="Sheet1.F486"/>
      <style:map style:condition="cell-content()=&quot;closed&quot;" style:apply-style-name="Excel_5f_CondFormat_5f_1_5f_1_5f_3" style:base-cell-address="Sheet1.F486"/>
      <style:map style:condition="cell-content()=&quot;pending&quot;" style:apply-style-name="ConditionalStyle_5f_157" style:base-cell-address="Sheet1.F486"/>
    </style:style>
    <style:style style:name="ce49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87"/>
      <style:map style:condition="cell-content()=&quot;work&quot;" style:apply-style-name="Excel_5f_CondFormat_5f_1_5f_1_5f_2" style:base-cell-address="Sheet1.F487"/>
      <style:map style:condition="cell-content()=&quot;closed&quot;" style:apply-style-name="Excel_5f_CondFormat_5f_1_5f_1_5f_3" style:base-cell-address="Sheet1.F487"/>
      <style:map style:condition="cell-content()=&quot;pending&quot;" style:apply-style-name="ConditionalStyle_5f_157" style:base-cell-address="Sheet1.F487"/>
    </style:style>
    <style:style style:name="ce49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88"/>
      <style:map style:condition="cell-content()=&quot;work&quot;" style:apply-style-name="Excel_5f_CondFormat_5f_1_5f_1_5f_2" style:base-cell-address="Sheet1.F488"/>
      <style:map style:condition="cell-content()=&quot;closed&quot;" style:apply-style-name="Excel_5f_CondFormat_5f_1_5f_1_5f_3" style:base-cell-address="Sheet1.F488"/>
      <style:map style:condition="cell-content()=&quot;pending&quot;" style:apply-style-name="ConditionalStyle_5f_157" style:base-cell-address="Sheet1.F488"/>
    </style:style>
    <style:style style:name="ce49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89"/>
      <style:map style:condition="cell-content()=&quot;work&quot;" style:apply-style-name="Excel_5f_CondFormat_5f_1_5f_1_5f_2" style:base-cell-address="Sheet1.F489"/>
      <style:map style:condition="cell-content()=&quot;closed&quot;" style:apply-style-name="Excel_5f_CondFormat_5f_1_5f_1_5f_3" style:base-cell-address="Sheet1.F489"/>
      <style:map style:condition="cell-content()=&quot;pending&quot;" style:apply-style-name="ConditionalStyle_5f_157" style:base-cell-address="Sheet1.F489"/>
    </style:style>
    <style:style style:name="ce49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90"/>
      <style:map style:condition="cell-content()=&quot;work&quot;" style:apply-style-name="Excel_5f_CondFormat_5f_1_5f_1_5f_2" style:base-cell-address="Sheet1.F490"/>
      <style:map style:condition="cell-content()=&quot;closed&quot;" style:apply-style-name="Excel_5f_CondFormat_5f_1_5f_1_5f_3" style:base-cell-address="Sheet1.F490"/>
      <style:map style:condition="cell-content()=&quot;pending&quot;" style:apply-style-name="ConditionalStyle_5f_157" style:base-cell-address="Sheet1.F490"/>
    </style:style>
    <style:style style:name="ce49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91"/>
      <style:map style:condition="cell-content()=&quot;work&quot;" style:apply-style-name="Excel_5f_CondFormat_5f_1_5f_1_5f_2" style:base-cell-address="Sheet1.F491"/>
      <style:map style:condition="cell-content()=&quot;closed&quot;" style:apply-style-name="Excel_5f_CondFormat_5f_1_5f_1_5f_3" style:base-cell-address="Sheet1.F491"/>
      <style:map style:condition="cell-content()=&quot;pending&quot;" style:apply-style-name="ConditionalStyle_5f_157" style:base-cell-address="Sheet1.F491"/>
    </style:style>
    <style:style style:name="ce49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92"/>
      <style:map style:condition="cell-content()=&quot;work&quot;" style:apply-style-name="Excel_5f_CondFormat_5f_1_5f_1_5f_2" style:base-cell-address="Sheet1.F492"/>
      <style:map style:condition="cell-content()=&quot;closed&quot;" style:apply-style-name="Excel_5f_CondFormat_5f_1_5f_1_5f_3" style:base-cell-address="Sheet1.F492"/>
      <style:map style:condition="cell-content()=&quot;pending&quot;" style:apply-style-name="ConditionalStyle_5f_157" style:base-cell-address="Sheet1.F492"/>
    </style:style>
    <style:style style:name="ce49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93"/>
      <style:map style:condition="cell-content()=&quot;work&quot;" style:apply-style-name="Excel_5f_CondFormat_5f_1_5f_1_5f_2" style:base-cell-address="Sheet1.F493"/>
      <style:map style:condition="cell-content()=&quot;closed&quot;" style:apply-style-name="Excel_5f_CondFormat_5f_1_5f_1_5f_3" style:base-cell-address="Sheet1.F493"/>
      <style:map style:condition="cell-content()=&quot;pending&quot;" style:apply-style-name="ConditionalStyle_5f_157" style:base-cell-address="Sheet1.F493"/>
    </style:style>
    <style:style style:name="ce49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94"/>
      <style:map style:condition="cell-content()=&quot;work&quot;" style:apply-style-name="Excel_5f_CondFormat_5f_1_5f_1_5f_2" style:base-cell-address="Sheet1.F494"/>
      <style:map style:condition="cell-content()=&quot;closed&quot;" style:apply-style-name="Excel_5f_CondFormat_5f_1_5f_1_5f_3" style:base-cell-address="Sheet1.F494"/>
      <style:map style:condition="cell-content()=&quot;pending&quot;" style:apply-style-name="ConditionalStyle_5f_157" style:base-cell-address="Sheet1.F494"/>
    </style:style>
    <style:style style:name="ce50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95"/>
      <style:map style:condition="cell-content()=&quot;work&quot;" style:apply-style-name="Excel_5f_CondFormat_5f_1_5f_1_5f_2" style:base-cell-address="Sheet1.F495"/>
      <style:map style:condition="cell-content()=&quot;closed&quot;" style:apply-style-name="Excel_5f_CondFormat_5f_1_5f_1_5f_3" style:base-cell-address="Sheet1.F495"/>
      <style:map style:condition="cell-content()=&quot;pending&quot;" style:apply-style-name="ConditionalStyle_5f_157" style:base-cell-address="Sheet1.F495"/>
    </style:style>
    <style:style style:name="ce50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96"/>
      <style:map style:condition="cell-content()=&quot;work&quot;" style:apply-style-name="Excel_5f_CondFormat_5f_1_5f_1_5f_2" style:base-cell-address="Sheet1.F496"/>
      <style:map style:condition="cell-content()=&quot;closed&quot;" style:apply-style-name="Excel_5f_CondFormat_5f_1_5f_1_5f_3" style:base-cell-address="Sheet1.F496"/>
      <style:map style:condition="cell-content()=&quot;pending&quot;" style:apply-style-name="ConditionalStyle_5f_157" style:base-cell-address="Sheet1.F496"/>
    </style:style>
    <style:style style:name="ce50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97"/>
      <style:map style:condition="cell-content()=&quot;work&quot;" style:apply-style-name="Excel_5f_CondFormat_5f_1_5f_1_5f_2" style:base-cell-address="Sheet1.F497"/>
      <style:map style:condition="cell-content()=&quot;closed&quot;" style:apply-style-name="Excel_5f_CondFormat_5f_1_5f_1_5f_3" style:base-cell-address="Sheet1.F497"/>
      <style:map style:condition="cell-content()=&quot;pending&quot;" style:apply-style-name="ConditionalStyle_5f_157" style:base-cell-address="Sheet1.F497"/>
    </style:style>
    <style:style style:name="ce50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98"/>
      <style:map style:condition="cell-content()=&quot;work&quot;" style:apply-style-name="Excel_5f_CondFormat_5f_1_5f_1_5f_2" style:base-cell-address="Sheet1.F498"/>
      <style:map style:condition="cell-content()=&quot;closed&quot;" style:apply-style-name="Excel_5f_CondFormat_5f_1_5f_1_5f_3" style:base-cell-address="Sheet1.F498"/>
      <style:map style:condition="cell-content()=&quot;pending&quot;" style:apply-style-name="ConditionalStyle_5f_157" style:base-cell-address="Sheet1.F498"/>
    </style:style>
    <style:style style:name="ce50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499"/>
      <style:map style:condition="cell-content()=&quot;work&quot;" style:apply-style-name="Excel_5f_CondFormat_5f_1_5f_1_5f_2" style:base-cell-address="Sheet1.F499"/>
      <style:map style:condition="cell-content()=&quot;closed&quot;" style:apply-style-name="Excel_5f_CondFormat_5f_1_5f_1_5f_3" style:base-cell-address="Sheet1.F499"/>
      <style:map style:condition="cell-content()=&quot;pending&quot;" style:apply-style-name="ConditionalStyle_5f_157" style:base-cell-address="Sheet1.F499"/>
    </style:style>
    <style:style style:name="ce50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00"/>
      <style:map style:condition="cell-content()=&quot;work&quot;" style:apply-style-name="Excel_5f_CondFormat_5f_1_5f_1_5f_2" style:base-cell-address="Sheet1.F500"/>
      <style:map style:condition="cell-content()=&quot;closed&quot;" style:apply-style-name="Excel_5f_CondFormat_5f_1_5f_1_5f_3" style:base-cell-address="Sheet1.F500"/>
      <style:map style:condition="cell-content()=&quot;pending&quot;" style:apply-style-name="ConditionalStyle_5f_157" style:base-cell-address="Sheet1.F500"/>
    </style:style>
    <style:style style:name="ce50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01"/>
      <style:map style:condition="cell-content()=&quot;work&quot;" style:apply-style-name="Excel_5f_CondFormat_5f_1_5f_1_5f_2" style:base-cell-address="Sheet1.F501"/>
      <style:map style:condition="cell-content()=&quot;closed&quot;" style:apply-style-name="Excel_5f_CondFormat_5f_1_5f_1_5f_3" style:base-cell-address="Sheet1.F501"/>
      <style:map style:condition="cell-content()=&quot;pending&quot;" style:apply-style-name="ConditionalStyle_5f_157" style:base-cell-address="Sheet1.F501"/>
    </style:style>
    <style:style style:name="ce50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02"/>
      <style:map style:condition="cell-content()=&quot;work&quot;" style:apply-style-name="Excel_5f_CondFormat_5f_1_5f_1_5f_2" style:base-cell-address="Sheet1.F502"/>
      <style:map style:condition="cell-content()=&quot;closed&quot;" style:apply-style-name="Excel_5f_CondFormat_5f_1_5f_1_5f_3" style:base-cell-address="Sheet1.F502"/>
      <style:map style:condition="cell-content()=&quot;pending&quot;" style:apply-style-name="ConditionalStyle_5f_157" style:base-cell-address="Sheet1.F502"/>
    </style:style>
    <style:style style:name="ce50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03"/>
      <style:map style:condition="cell-content()=&quot;work&quot;" style:apply-style-name="Excel_5f_CondFormat_5f_1_5f_1_5f_2" style:base-cell-address="Sheet1.F503"/>
      <style:map style:condition="cell-content()=&quot;closed&quot;" style:apply-style-name="Excel_5f_CondFormat_5f_1_5f_1_5f_3" style:base-cell-address="Sheet1.F503"/>
      <style:map style:condition="cell-content()=&quot;pending&quot;" style:apply-style-name="ConditionalStyle_5f_157" style:base-cell-address="Sheet1.F503"/>
    </style:style>
    <style:style style:name="ce50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04"/>
      <style:map style:condition="cell-content()=&quot;work&quot;" style:apply-style-name="Excel_5f_CondFormat_5f_1_5f_1_5f_2" style:base-cell-address="Sheet1.F504"/>
      <style:map style:condition="cell-content()=&quot;closed&quot;" style:apply-style-name="Excel_5f_CondFormat_5f_1_5f_1_5f_3" style:base-cell-address="Sheet1.F504"/>
      <style:map style:condition="cell-content()=&quot;pending&quot;" style:apply-style-name="ConditionalStyle_5f_157" style:base-cell-address="Sheet1.F504"/>
    </style:style>
    <style:style style:name="ce51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05"/>
      <style:map style:condition="cell-content()=&quot;work&quot;" style:apply-style-name="Excel_5f_CondFormat_5f_1_5f_1_5f_2" style:base-cell-address="Sheet1.F505"/>
      <style:map style:condition="cell-content()=&quot;closed&quot;" style:apply-style-name="Excel_5f_CondFormat_5f_1_5f_1_5f_3" style:base-cell-address="Sheet1.F505"/>
      <style:map style:condition="cell-content()=&quot;pending&quot;" style:apply-style-name="ConditionalStyle_5f_157" style:base-cell-address="Sheet1.F505"/>
    </style:style>
    <style:style style:name="ce51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06"/>
      <style:map style:condition="cell-content()=&quot;work&quot;" style:apply-style-name="Excel_5f_CondFormat_5f_1_5f_1_5f_2" style:base-cell-address="Sheet1.F506"/>
      <style:map style:condition="cell-content()=&quot;closed&quot;" style:apply-style-name="Excel_5f_CondFormat_5f_1_5f_1_5f_3" style:base-cell-address="Sheet1.F506"/>
      <style:map style:condition="cell-content()=&quot;pending&quot;" style:apply-style-name="ConditionalStyle_5f_157" style:base-cell-address="Sheet1.F506"/>
    </style:style>
    <style:style style:name="ce51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07"/>
      <style:map style:condition="cell-content()=&quot;work&quot;" style:apply-style-name="Excel_5f_CondFormat_5f_1_5f_1_5f_2" style:base-cell-address="Sheet1.F507"/>
      <style:map style:condition="cell-content()=&quot;closed&quot;" style:apply-style-name="Excel_5f_CondFormat_5f_1_5f_1_5f_3" style:base-cell-address="Sheet1.F507"/>
      <style:map style:condition="cell-content()=&quot;pending&quot;" style:apply-style-name="ConditionalStyle_5f_157" style:base-cell-address="Sheet1.F507"/>
    </style:style>
    <style:style style:name="ce51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08"/>
      <style:map style:condition="cell-content()=&quot;work&quot;" style:apply-style-name="Excel_5f_CondFormat_5f_1_5f_1_5f_2" style:base-cell-address="Sheet1.F508"/>
      <style:map style:condition="cell-content()=&quot;closed&quot;" style:apply-style-name="Excel_5f_CondFormat_5f_1_5f_1_5f_3" style:base-cell-address="Sheet1.F508"/>
      <style:map style:condition="cell-content()=&quot;pending&quot;" style:apply-style-name="ConditionalStyle_5f_157" style:base-cell-address="Sheet1.F508"/>
    </style:style>
    <style:style style:name="ce51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09"/>
      <style:map style:condition="cell-content()=&quot;work&quot;" style:apply-style-name="Excel_5f_CondFormat_5f_1_5f_1_5f_2" style:base-cell-address="Sheet1.F509"/>
      <style:map style:condition="cell-content()=&quot;closed&quot;" style:apply-style-name="Excel_5f_CondFormat_5f_1_5f_1_5f_3" style:base-cell-address="Sheet1.F509"/>
      <style:map style:condition="cell-content()=&quot;pending&quot;" style:apply-style-name="ConditionalStyle_5f_157" style:base-cell-address="Sheet1.F509"/>
    </style:style>
    <style:style style:name="ce51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10"/>
      <style:map style:condition="cell-content()=&quot;work&quot;" style:apply-style-name="Excel_5f_CondFormat_5f_1_5f_1_5f_2" style:base-cell-address="Sheet1.F510"/>
      <style:map style:condition="cell-content()=&quot;closed&quot;" style:apply-style-name="Excel_5f_CondFormat_5f_1_5f_1_5f_3" style:base-cell-address="Sheet1.F510"/>
      <style:map style:condition="cell-content()=&quot;pending&quot;" style:apply-style-name="ConditionalStyle_5f_157" style:base-cell-address="Sheet1.F510"/>
    </style:style>
    <style:style style:name="ce51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11"/>
      <style:map style:condition="cell-content()=&quot;work&quot;" style:apply-style-name="Excel_5f_CondFormat_5f_1_5f_1_5f_2" style:base-cell-address="Sheet1.F511"/>
      <style:map style:condition="cell-content()=&quot;closed&quot;" style:apply-style-name="Excel_5f_CondFormat_5f_1_5f_1_5f_3" style:base-cell-address="Sheet1.F511"/>
      <style:map style:condition="cell-content()=&quot;pending&quot;" style:apply-style-name="ConditionalStyle_5f_157" style:base-cell-address="Sheet1.F511"/>
    </style:style>
    <style:style style:name="ce51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12"/>
      <style:map style:condition="cell-content()=&quot;work&quot;" style:apply-style-name="Excel_5f_CondFormat_5f_1_5f_1_5f_2" style:base-cell-address="Sheet1.F512"/>
      <style:map style:condition="cell-content()=&quot;closed&quot;" style:apply-style-name="Excel_5f_CondFormat_5f_1_5f_1_5f_3" style:base-cell-address="Sheet1.F512"/>
      <style:map style:condition="cell-content()=&quot;pending&quot;" style:apply-style-name="ConditionalStyle_5f_157" style:base-cell-address="Sheet1.F512"/>
    </style:style>
    <style:style style:name="ce51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13"/>
      <style:map style:condition="cell-content()=&quot;work&quot;" style:apply-style-name="Excel_5f_CondFormat_5f_1_5f_1_5f_2" style:base-cell-address="Sheet1.F513"/>
      <style:map style:condition="cell-content()=&quot;closed&quot;" style:apply-style-name="Excel_5f_CondFormat_5f_1_5f_1_5f_3" style:base-cell-address="Sheet1.F513"/>
      <style:map style:condition="cell-content()=&quot;pending&quot;" style:apply-style-name="ConditionalStyle_5f_157" style:base-cell-address="Sheet1.F513"/>
    </style:style>
    <style:style style:name="ce51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14"/>
      <style:map style:condition="cell-content()=&quot;work&quot;" style:apply-style-name="Excel_5f_CondFormat_5f_1_5f_1_5f_2" style:base-cell-address="Sheet1.F514"/>
      <style:map style:condition="cell-content()=&quot;closed&quot;" style:apply-style-name="Excel_5f_CondFormat_5f_1_5f_1_5f_3" style:base-cell-address="Sheet1.F514"/>
      <style:map style:condition="cell-content()=&quot;pending&quot;" style:apply-style-name="ConditionalStyle_5f_157" style:base-cell-address="Sheet1.F514"/>
    </style:style>
    <style:style style:name="ce52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15"/>
      <style:map style:condition="cell-content()=&quot;work&quot;" style:apply-style-name="Excel_5f_CondFormat_5f_1_5f_1_5f_2" style:base-cell-address="Sheet1.F515"/>
      <style:map style:condition="cell-content()=&quot;closed&quot;" style:apply-style-name="Excel_5f_CondFormat_5f_1_5f_1_5f_3" style:base-cell-address="Sheet1.F515"/>
      <style:map style:condition="cell-content()=&quot;pending&quot;" style:apply-style-name="ConditionalStyle_5f_157" style:base-cell-address="Sheet1.F515"/>
    </style:style>
    <style:style style:name="ce52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16"/>
      <style:map style:condition="cell-content()=&quot;work&quot;" style:apply-style-name="Excel_5f_CondFormat_5f_1_5f_1_5f_2" style:base-cell-address="Sheet1.F516"/>
      <style:map style:condition="cell-content()=&quot;closed&quot;" style:apply-style-name="Excel_5f_CondFormat_5f_1_5f_1_5f_3" style:base-cell-address="Sheet1.F516"/>
      <style:map style:condition="cell-content()=&quot;pending&quot;" style:apply-style-name="ConditionalStyle_5f_157" style:base-cell-address="Sheet1.F516"/>
    </style:style>
    <style:style style:name="ce52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17"/>
      <style:map style:condition="cell-content()=&quot;work&quot;" style:apply-style-name="Excel_5f_CondFormat_5f_1_5f_1_5f_2" style:base-cell-address="Sheet1.F517"/>
      <style:map style:condition="cell-content()=&quot;closed&quot;" style:apply-style-name="Excel_5f_CondFormat_5f_1_5f_1_5f_3" style:base-cell-address="Sheet1.F517"/>
      <style:map style:condition="cell-content()=&quot;pending&quot;" style:apply-style-name="ConditionalStyle_5f_157" style:base-cell-address="Sheet1.F517"/>
    </style:style>
    <style:style style:name="ce52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18"/>
      <style:map style:condition="cell-content()=&quot;work&quot;" style:apply-style-name="Excel_5f_CondFormat_5f_1_5f_1_5f_2" style:base-cell-address="Sheet1.F518"/>
      <style:map style:condition="cell-content()=&quot;closed&quot;" style:apply-style-name="Excel_5f_CondFormat_5f_1_5f_1_5f_3" style:base-cell-address="Sheet1.F518"/>
      <style:map style:condition="cell-content()=&quot;pending&quot;" style:apply-style-name="ConditionalStyle_5f_157" style:base-cell-address="Sheet1.F518"/>
    </style:style>
    <style:style style:name="ce52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19"/>
      <style:map style:condition="cell-content()=&quot;work&quot;" style:apply-style-name="Excel_5f_CondFormat_5f_1_5f_1_5f_2" style:base-cell-address="Sheet1.F519"/>
      <style:map style:condition="cell-content()=&quot;closed&quot;" style:apply-style-name="Excel_5f_CondFormat_5f_1_5f_1_5f_3" style:base-cell-address="Sheet1.F519"/>
      <style:map style:condition="cell-content()=&quot;pending&quot;" style:apply-style-name="ConditionalStyle_5f_157" style:base-cell-address="Sheet1.F519"/>
    </style:style>
    <style:style style:name="ce52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20"/>
      <style:map style:condition="cell-content()=&quot;work&quot;" style:apply-style-name="Excel_5f_CondFormat_5f_1_5f_1_5f_2" style:base-cell-address="Sheet1.F520"/>
      <style:map style:condition="cell-content()=&quot;closed&quot;" style:apply-style-name="Excel_5f_CondFormat_5f_1_5f_1_5f_3" style:base-cell-address="Sheet1.F520"/>
      <style:map style:condition="cell-content()=&quot;pending&quot;" style:apply-style-name="ConditionalStyle_5f_157" style:base-cell-address="Sheet1.F520"/>
    </style:style>
    <style:style style:name="ce52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21"/>
      <style:map style:condition="cell-content()=&quot;work&quot;" style:apply-style-name="Excel_5f_CondFormat_5f_1_5f_1_5f_2" style:base-cell-address="Sheet1.F521"/>
      <style:map style:condition="cell-content()=&quot;closed&quot;" style:apply-style-name="Excel_5f_CondFormat_5f_1_5f_1_5f_3" style:base-cell-address="Sheet1.F521"/>
      <style:map style:condition="cell-content()=&quot;pending&quot;" style:apply-style-name="ConditionalStyle_5f_157" style:base-cell-address="Sheet1.F521"/>
    </style:style>
    <style:style style:name="ce52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22"/>
      <style:map style:condition="cell-content()=&quot;work&quot;" style:apply-style-name="Excel_5f_CondFormat_5f_1_5f_1_5f_2" style:base-cell-address="Sheet1.F522"/>
      <style:map style:condition="cell-content()=&quot;closed&quot;" style:apply-style-name="Excel_5f_CondFormat_5f_1_5f_1_5f_3" style:base-cell-address="Sheet1.F522"/>
      <style:map style:condition="cell-content()=&quot;pending&quot;" style:apply-style-name="ConditionalStyle_5f_157" style:base-cell-address="Sheet1.F522"/>
    </style:style>
    <style:style style:name="ce52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23"/>
      <style:map style:condition="cell-content()=&quot;work&quot;" style:apply-style-name="Excel_5f_CondFormat_5f_1_5f_1_5f_2" style:base-cell-address="Sheet1.F523"/>
      <style:map style:condition="cell-content()=&quot;closed&quot;" style:apply-style-name="Excel_5f_CondFormat_5f_1_5f_1_5f_3" style:base-cell-address="Sheet1.F523"/>
      <style:map style:condition="cell-content()=&quot;pending&quot;" style:apply-style-name="ConditionalStyle_5f_157" style:base-cell-address="Sheet1.F523"/>
    </style:style>
    <style:style style:name="ce52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24"/>
      <style:map style:condition="cell-content()=&quot;work&quot;" style:apply-style-name="Excel_5f_CondFormat_5f_1_5f_1_5f_2" style:base-cell-address="Sheet1.F524"/>
      <style:map style:condition="cell-content()=&quot;closed&quot;" style:apply-style-name="Excel_5f_CondFormat_5f_1_5f_1_5f_3" style:base-cell-address="Sheet1.F524"/>
      <style:map style:condition="cell-content()=&quot;pending&quot;" style:apply-style-name="ConditionalStyle_5f_157" style:base-cell-address="Sheet1.F524"/>
    </style:style>
    <style:style style:name="ce53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25"/>
      <style:map style:condition="cell-content()=&quot;work&quot;" style:apply-style-name="Excel_5f_CondFormat_5f_1_5f_1_5f_2" style:base-cell-address="Sheet1.F525"/>
      <style:map style:condition="cell-content()=&quot;closed&quot;" style:apply-style-name="Excel_5f_CondFormat_5f_1_5f_1_5f_3" style:base-cell-address="Sheet1.F525"/>
      <style:map style:condition="cell-content()=&quot;pending&quot;" style:apply-style-name="ConditionalStyle_5f_157" style:base-cell-address="Sheet1.F525"/>
    </style:style>
    <style:style style:name="ce53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26"/>
      <style:map style:condition="cell-content()=&quot;work&quot;" style:apply-style-name="Excel_5f_CondFormat_5f_1_5f_1_5f_2" style:base-cell-address="Sheet1.F526"/>
      <style:map style:condition="cell-content()=&quot;closed&quot;" style:apply-style-name="Excel_5f_CondFormat_5f_1_5f_1_5f_3" style:base-cell-address="Sheet1.F526"/>
      <style:map style:condition="cell-content()=&quot;pending&quot;" style:apply-style-name="ConditionalStyle_5f_157" style:base-cell-address="Sheet1.F526"/>
    </style:style>
    <style:style style:name="ce53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27"/>
      <style:map style:condition="cell-content()=&quot;work&quot;" style:apply-style-name="Excel_5f_CondFormat_5f_1_5f_1_5f_2" style:base-cell-address="Sheet1.F527"/>
      <style:map style:condition="cell-content()=&quot;closed&quot;" style:apply-style-name="Excel_5f_CondFormat_5f_1_5f_1_5f_3" style:base-cell-address="Sheet1.F527"/>
      <style:map style:condition="cell-content()=&quot;pending&quot;" style:apply-style-name="ConditionalStyle_5f_157" style:base-cell-address="Sheet1.F527"/>
    </style:style>
    <style:style style:name="ce53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28"/>
      <style:map style:condition="cell-content()=&quot;work&quot;" style:apply-style-name="Excel_5f_CondFormat_5f_1_5f_1_5f_2" style:base-cell-address="Sheet1.F528"/>
      <style:map style:condition="cell-content()=&quot;closed&quot;" style:apply-style-name="Excel_5f_CondFormat_5f_1_5f_1_5f_3" style:base-cell-address="Sheet1.F528"/>
      <style:map style:condition="cell-content()=&quot;pending&quot;" style:apply-style-name="ConditionalStyle_5f_157" style:base-cell-address="Sheet1.F528"/>
    </style:style>
    <style:style style:name="ce53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29"/>
      <style:map style:condition="cell-content()=&quot;work&quot;" style:apply-style-name="Excel_5f_CondFormat_5f_1_5f_1_5f_2" style:base-cell-address="Sheet1.F529"/>
      <style:map style:condition="cell-content()=&quot;closed&quot;" style:apply-style-name="Excel_5f_CondFormat_5f_1_5f_1_5f_3" style:base-cell-address="Sheet1.F529"/>
      <style:map style:condition="cell-content()=&quot;pending&quot;" style:apply-style-name="ConditionalStyle_5f_157" style:base-cell-address="Sheet1.F529"/>
    </style:style>
    <style:style style:name="ce53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30"/>
      <style:map style:condition="cell-content()=&quot;work&quot;" style:apply-style-name="Excel_5f_CondFormat_5f_1_5f_1_5f_2" style:base-cell-address="Sheet1.F530"/>
      <style:map style:condition="cell-content()=&quot;closed&quot;" style:apply-style-name="Excel_5f_CondFormat_5f_1_5f_1_5f_3" style:base-cell-address="Sheet1.F530"/>
      <style:map style:condition="cell-content()=&quot;pending&quot;" style:apply-style-name="ConditionalStyle_5f_157" style:base-cell-address="Sheet1.F530"/>
    </style:style>
    <style:style style:name="ce53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31"/>
      <style:map style:condition="cell-content()=&quot;work&quot;" style:apply-style-name="Excel_5f_CondFormat_5f_1_5f_1_5f_2" style:base-cell-address="Sheet1.F531"/>
      <style:map style:condition="cell-content()=&quot;closed&quot;" style:apply-style-name="Excel_5f_CondFormat_5f_1_5f_1_5f_3" style:base-cell-address="Sheet1.F531"/>
      <style:map style:condition="cell-content()=&quot;pending&quot;" style:apply-style-name="ConditionalStyle_5f_157" style:base-cell-address="Sheet1.F531"/>
    </style:style>
    <style:style style:name="ce53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32"/>
      <style:map style:condition="cell-content()=&quot;work&quot;" style:apply-style-name="Excel_5f_CondFormat_5f_1_5f_1_5f_2" style:base-cell-address="Sheet1.F532"/>
      <style:map style:condition="cell-content()=&quot;closed&quot;" style:apply-style-name="Excel_5f_CondFormat_5f_1_5f_1_5f_3" style:base-cell-address="Sheet1.F532"/>
      <style:map style:condition="cell-content()=&quot;pending&quot;" style:apply-style-name="ConditionalStyle_5f_157" style:base-cell-address="Sheet1.F532"/>
    </style:style>
    <style:style style:name="ce53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33"/>
      <style:map style:condition="cell-content()=&quot;work&quot;" style:apply-style-name="Excel_5f_CondFormat_5f_1_5f_1_5f_2" style:base-cell-address="Sheet1.F533"/>
      <style:map style:condition="cell-content()=&quot;closed&quot;" style:apply-style-name="Excel_5f_CondFormat_5f_1_5f_1_5f_3" style:base-cell-address="Sheet1.F533"/>
      <style:map style:condition="cell-content()=&quot;pending&quot;" style:apply-style-name="ConditionalStyle_5f_157" style:base-cell-address="Sheet1.F533"/>
    </style:style>
    <style:style style:name="ce53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34"/>
      <style:map style:condition="cell-content()=&quot;work&quot;" style:apply-style-name="Excel_5f_CondFormat_5f_1_5f_1_5f_2" style:base-cell-address="Sheet1.F534"/>
      <style:map style:condition="cell-content()=&quot;closed&quot;" style:apply-style-name="Excel_5f_CondFormat_5f_1_5f_1_5f_3" style:base-cell-address="Sheet1.F534"/>
      <style:map style:condition="cell-content()=&quot;pending&quot;" style:apply-style-name="ConditionalStyle_5f_157" style:base-cell-address="Sheet1.F534"/>
    </style:style>
    <style:style style:name="ce54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35"/>
      <style:map style:condition="cell-content()=&quot;work&quot;" style:apply-style-name="Excel_5f_CondFormat_5f_1_5f_1_5f_2" style:base-cell-address="Sheet1.F535"/>
      <style:map style:condition="cell-content()=&quot;closed&quot;" style:apply-style-name="Excel_5f_CondFormat_5f_1_5f_1_5f_3" style:base-cell-address="Sheet1.F535"/>
      <style:map style:condition="cell-content()=&quot;pending&quot;" style:apply-style-name="ConditionalStyle_5f_157" style:base-cell-address="Sheet1.F535"/>
    </style:style>
    <style:style style:name="ce54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36"/>
      <style:map style:condition="cell-content()=&quot;work&quot;" style:apply-style-name="Excel_5f_CondFormat_5f_1_5f_1_5f_2" style:base-cell-address="Sheet1.F536"/>
      <style:map style:condition="cell-content()=&quot;closed&quot;" style:apply-style-name="Excel_5f_CondFormat_5f_1_5f_1_5f_3" style:base-cell-address="Sheet1.F536"/>
      <style:map style:condition="cell-content()=&quot;pending&quot;" style:apply-style-name="ConditionalStyle_5f_157" style:base-cell-address="Sheet1.F536"/>
    </style:style>
    <style:style style:name="ce54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37"/>
      <style:map style:condition="cell-content()=&quot;work&quot;" style:apply-style-name="Excel_5f_CondFormat_5f_1_5f_1_5f_2" style:base-cell-address="Sheet1.F537"/>
      <style:map style:condition="cell-content()=&quot;closed&quot;" style:apply-style-name="Excel_5f_CondFormat_5f_1_5f_1_5f_3" style:base-cell-address="Sheet1.F537"/>
      <style:map style:condition="cell-content()=&quot;pending&quot;" style:apply-style-name="ConditionalStyle_5f_157" style:base-cell-address="Sheet1.F537"/>
    </style:style>
    <style:style style:name="ce54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38"/>
      <style:map style:condition="cell-content()=&quot;work&quot;" style:apply-style-name="Excel_5f_CondFormat_5f_1_5f_1_5f_2" style:base-cell-address="Sheet1.F538"/>
      <style:map style:condition="cell-content()=&quot;closed&quot;" style:apply-style-name="Excel_5f_CondFormat_5f_1_5f_1_5f_3" style:base-cell-address="Sheet1.F538"/>
      <style:map style:condition="cell-content()=&quot;pending&quot;" style:apply-style-name="ConditionalStyle_5f_157" style:base-cell-address="Sheet1.F538"/>
    </style:style>
    <style:style style:name="ce54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39"/>
      <style:map style:condition="cell-content()=&quot;work&quot;" style:apply-style-name="Excel_5f_CondFormat_5f_1_5f_1_5f_2" style:base-cell-address="Sheet1.F539"/>
      <style:map style:condition="cell-content()=&quot;closed&quot;" style:apply-style-name="Excel_5f_CondFormat_5f_1_5f_1_5f_3" style:base-cell-address="Sheet1.F539"/>
      <style:map style:condition="cell-content()=&quot;pending&quot;" style:apply-style-name="ConditionalStyle_5f_157" style:base-cell-address="Sheet1.F539"/>
    </style:style>
    <style:style style:name="ce54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40"/>
      <style:map style:condition="cell-content()=&quot;work&quot;" style:apply-style-name="Excel_5f_CondFormat_5f_1_5f_1_5f_2" style:base-cell-address="Sheet1.F540"/>
      <style:map style:condition="cell-content()=&quot;closed&quot;" style:apply-style-name="Excel_5f_CondFormat_5f_1_5f_1_5f_3" style:base-cell-address="Sheet1.F540"/>
      <style:map style:condition="cell-content()=&quot;pending&quot;" style:apply-style-name="ConditionalStyle_5f_157" style:base-cell-address="Sheet1.F540"/>
    </style:style>
    <style:style style:name="ce54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41"/>
      <style:map style:condition="cell-content()=&quot;work&quot;" style:apply-style-name="Excel_5f_CondFormat_5f_1_5f_1_5f_2" style:base-cell-address="Sheet1.F541"/>
      <style:map style:condition="cell-content()=&quot;closed&quot;" style:apply-style-name="Excel_5f_CondFormat_5f_1_5f_1_5f_3" style:base-cell-address="Sheet1.F541"/>
      <style:map style:condition="cell-content()=&quot;pending&quot;" style:apply-style-name="ConditionalStyle_5f_157" style:base-cell-address="Sheet1.F541"/>
    </style:style>
    <style:style style:name="ce54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42"/>
      <style:map style:condition="cell-content()=&quot;work&quot;" style:apply-style-name="Excel_5f_CondFormat_5f_1_5f_1_5f_2" style:base-cell-address="Sheet1.F542"/>
      <style:map style:condition="cell-content()=&quot;closed&quot;" style:apply-style-name="Excel_5f_CondFormat_5f_1_5f_1_5f_3" style:base-cell-address="Sheet1.F542"/>
      <style:map style:condition="cell-content()=&quot;pending&quot;" style:apply-style-name="ConditionalStyle_5f_157" style:base-cell-address="Sheet1.F542"/>
    </style:style>
    <style:style style:name="ce54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43"/>
      <style:map style:condition="cell-content()=&quot;work&quot;" style:apply-style-name="Excel_5f_CondFormat_5f_1_5f_1_5f_2" style:base-cell-address="Sheet1.F543"/>
      <style:map style:condition="cell-content()=&quot;closed&quot;" style:apply-style-name="Excel_5f_CondFormat_5f_1_5f_1_5f_3" style:base-cell-address="Sheet1.F543"/>
      <style:map style:condition="cell-content()=&quot;pending&quot;" style:apply-style-name="ConditionalStyle_5f_157" style:base-cell-address="Sheet1.F543"/>
    </style:style>
    <style:style style:name="ce54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44"/>
      <style:map style:condition="cell-content()=&quot;work&quot;" style:apply-style-name="Excel_5f_CondFormat_5f_1_5f_1_5f_2" style:base-cell-address="Sheet1.F544"/>
      <style:map style:condition="cell-content()=&quot;closed&quot;" style:apply-style-name="Excel_5f_CondFormat_5f_1_5f_1_5f_3" style:base-cell-address="Sheet1.F544"/>
      <style:map style:condition="cell-content()=&quot;pending&quot;" style:apply-style-name="ConditionalStyle_5f_157" style:base-cell-address="Sheet1.F544"/>
    </style:style>
    <style:style style:name="ce55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45"/>
      <style:map style:condition="cell-content()=&quot;work&quot;" style:apply-style-name="Excel_5f_CondFormat_5f_1_5f_1_5f_2" style:base-cell-address="Sheet1.F545"/>
      <style:map style:condition="cell-content()=&quot;closed&quot;" style:apply-style-name="Excel_5f_CondFormat_5f_1_5f_1_5f_3" style:base-cell-address="Sheet1.F545"/>
      <style:map style:condition="cell-content()=&quot;pending&quot;" style:apply-style-name="ConditionalStyle_5f_157" style:base-cell-address="Sheet1.F545"/>
    </style:style>
    <style:style style:name="ce55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46"/>
      <style:map style:condition="cell-content()=&quot;work&quot;" style:apply-style-name="Excel_5f_CondFormat_5f_1_5f_1_5f_2" style:base-cell-address="Sheet1.F546"/>
      <style:map style:condition="cell-content()=&quot;closed&quot;" style:apply-style-name="Excel_5f_CondFormat_5f_1_5f_1_5f_3" style:base-cell-address="Sheet1.F546"/>
      <style:map style:condition="cell-content()=&quot;pending&quot;" style:apply-style-name="ConditionalStyle_5f_157" style:base-cell-address="Sheet1.F546"/>
    </style:style>
    <style:style style:name="ce55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47"/>
      <style:map style:condition="cell-content()=&quot;work&quot;" style:apply-style-name="Excel_5f_CondFormat_5f_1_5f_1_5f_2" style:base-cell-address="Sheet1.F547"/>
      <style:map style:condition="cell-content()=&quot;closed&quot;" style:apply-style-name="Excel_5f_CondFormat_5f_1_5f_1_5f_3" style:base-cell-address="Sheet1.F547"/>
      <style:map style:condition="cell-content()=&quot;pending&quot;" style:apply-style-name="ConditionalStyle_5f_157" style:base-cell-address="Sheet1.F547"/>
    </style:style>
    <style:style style:name="ce55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48"/>
      <style:map style:condition="cell-content()=&quot;work&quot;" style:apply-style-name="Excel_5f_CondFormat_5f_1_5f_1_5f_2" style:base-cell-address="Sheet1.F548"/>
      <style:map style:condition="cell-content()=&quot;closed&quot;" style:apply-style-name="Excel_5f_CondFormat_5f_1_5f_1_5f_3" style:base-cell-address="Sheet1.F548"/>
      <style:map style:condition="cell-content()=&quot;pending&quot;" style:apply-style-name="ConditionalStyle_5f_157" style:base-cell-address="Sheet1.F548"/>
    </style:style>
    <style:style style:name="ce55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49"/>
      <style:map style:condition="cell-content()=&quot;work&quot;" style:apply-style-name="Excel_5f_CondFormat_5f_1_5f_1_5f_2" style:base-cell-address="Sheet1.F549"/>
      <style:map style:condition="cell-content()=&quot;closed&quot;" style:apply-style-name="Excel_5f_CondFormat_5f_1_5f_1_5f_3" style:base-cell-address="Sheet1.F549"/>
      <style:map style:condition="cell-content()=&quot;pending&quot;" style:apply-style-name="ConditionalStyle_5f_157" style:base-cell-address="Sheet1.F549"/>
    </style:style>
    <style:style style:name="ce55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50"/>
      <style:map style:condition="cell-content()=&quot;work&quot;" style:apply-style-name="Excel_5f_CondFormat_5f_1_5f_1_5f_2" style:base-cell-address="Sheet1.F550"/>
      <style:map style:condition="cell-content()=&quot;closed&quot;" style:apply-style-name="Excel_5f_CondFormat_5f_1_5f_1_5f_3" style:base-cell-address="Sheet1.F550"/>
      <style:map style:condition="cell-content()=&quot;pending&quot;" style:apply-style-name="ConditionalStyle_5f_157" style:base-cell-address="Sheet1.F550"/>
    </style:style>
    <style:style style:name="ce55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51"/>
      <style:map style:condition="cell-content()=&quot;work&quot;" style:apply-style-name="Excel_5f_CondFormat_5f_1_5f_1_5f_2" style:base-cell-address="Sheet1.F551"/>
      <style:map style:condition="cell-content()=&quot;closed&quot;" style:apply-style-name="Excel_5f_CondFormat_5f_1_5f_1_5f_3" style:base-cell-address="Sheet1.F551"/>
      <style:map style:condition="cell-content()=&quot;pending&quot;" style:apply-style-name="ConditionalStyle_5f_157" style:base-cell-address="Sheet1.F551"/>
    </style:style>
    <style:style style:name="ce55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52"/>
      <style:map style:condition="cell-content()=&quot;work&quot;" style:apply-style-name="Excel_5f_CondFormat_5f_1_5f_1_5f_2" style:base-cell-address="Sheet1.F552"/>
      <style:map style:condition="cell-content()=&quot;closed&quot;" style:apply-style-name="Excel_5f_CondFormat_5f_1_5f_1_5f_3" style:base-cell-address="Sheet1.F552"/>
      <style:map style:condition="cell-content()=&quot;pending&quot;" style:apply-style-name="ConditionalStyle_5f_157" style:base-cell-address="Sheet1.F552"/>
    </style:style>
    <style:style style:name="ce55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53"/>
      <style:map style:condition="cell-content()=&quot;work&quot;" style:apply-style-name="Excel_5f_CondFormat_5f_1_5f_1_5f_2" style:base-cell-address="Sheet1.F553"/>
      <style:map style:condition="cell-content()=&quot;closed&quot;" style:apply-style-name="Excel_5f_CondFormat_5f_1_5f_1_5f_3" style:base-cell-address="Sheet1.F553"/>
      <style:map style:condition="cell-content()=&quot;pending&quot;" style:apply-style-name="ConditionalStyle_5f_157" style:base-cell-address="Sheet1.F553"/>
    </style:style>
    <style:style style:name="ce55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54"/>
      <style:map style:condition="cell-content()=&quot;work&quot;" style:apply-style-name="Excel_5f_CondFormat_5f_1_5f_1_5f_2" style:base-cell-address="Sheet1.F554"/>
      <style:map style:condition="cell-content()=&quot;closed&quot;" style:apply-style-name="Excel_5f_CondFormat_5f_1_5f_1_5f_3" style:base-cell-address="Sheet1.F554"/>
      <style:map style:condition="cell-content()=&quot;pending&quot;" style:apply-style-name="ConditionalStyle_5f_157" style:base-cell-address="Sheet1.F554"/>
    </style:style>
    <style:style style:name="ce56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55"/>
      <style:map style:condition="cell-content()=&quot;work&quot;" style:apply-style-name="Excel_5f_CondFormat_5f_1_5f_1_5f_2" style:base-cell-address="Sheet1.F555"/>
      <style:map style:condition="cell-content()=&quot;closed&quot;" style:apply-style-name="Excel_5f_CondFormat_5f_1_5f_1_5f_3" style:base-cell-address="Sheet1.F555"/>
      <style:map style:condition="cell-content()=&quot;pending&quot;" style:apply-style-name="ConditionalStyle_5f_157" style:base-cell-address="Sheet1.F555"/>
    </style:style>
    <style:style style:name="ce56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56"/>
      <style:map style:condition="cell-content()=&quot;work&quot;" style:apply-style-name="Excel_5f_CondFormat_5f_1_5f_1_5f_2" style:base-cell-address="Sheet1.F556"/>
      <style:map style:condition="cell-content()=&quot;closed&quot;" style:apply-style-name="Excel_5f_CondFormat_5f_1_5f_1_5f_3" style:base-cell-address="Sheet1.F556"/>
      <style:map style:condition="cell-content()=&quot;pending&quot;" style:apply-style-name="ConditionalStyle_5f_157" style:base-cell-address="Sheet1.F556"/>
    </style:style>
    <style:style style:name="ce56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57"/>
      <style:map style:condition="cell-content()=&quot;work&quot;" style:apply-style-name="Excel_5f_CondFormat_5f_1_5f_1_5f_2" style:base-cell-address="Sheet1.F557"/>
      <style:map style:condition="cell-content()=&quot;closed&quot;" style:apply-style-name="Excel_5f_CondFormat_5f_1_5f_1_5f_3" style:base-cell-address="Sheet1.F557"/>
      <style:map style:condition="cell-content()=&quot;pending&quot;" style:apply-style-name="ConditionalStyle_5f_157" style:base-cell-address="Sheet1.F557"/>
    </style:style>
    <style:style style:name="ce56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58"/>
      <style:map style:condition="cell-content()=&quot;work&quot;" style:apply-style-name="Excel_5f_CondFormat_5f_1_5f_1_5f_2" style:base-cell-address="Sheet1.F558"/>
      <style:map style:condition="cell-content()=&quot;closed&quot;" style:apply-style-name="Excel_5f_CondFormat_5f_1_5f_1_5f_3" style:base-cell-address="Sheet1.F558"/>
      <style:map style:condition="cell-content()=&quot;pending&quot;" style:apply-style-name="ConditionalStyle_5f_157" style:base-cell-address="Sheet1.F558"/>
    </style:style>
    <style:style style:name="ce56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59"/>
      <style:map style:condition="cell-content()=&quot;work&quot;" style:apply-style-name="Excel_5f_CondFormat_5f_1_5f_1_5f_2" style:base-cell-address="Sheet1.F559"/>
      <style:map style:condition="cell-content()=&quot;closed&quot;" style:apply-style-name="Excel_5f_CondFormat_5f_1_5f_1_5f_3" style:base-cell-address="Sheet1.F559"/>
      <style:map style:condition="cell-content()=&quot;pending&quot;" style:apply-style-name="ConditionalStyle_5f_157" style:base-cell-address="Sheet1.F559"/>
    </style:style>
    <style:style style:name="ce56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60"/>
      <style:map style:condition="cell-content()=&quot;work&quot;" style:apply-style-name="Excel_5f_CondFormat_5f_1_5f_1_5f_2" style:base-cell-address="Sheet1.F560"/>
      <style:map style:condition="cell-content()=&quot;closed&quot;" style:apply-style-name="Excel_5f_CondFormat_5f_1_5f_1_5f_3" style:base-cell-address="Sheet1.F560"/>
      <style:map style:condition="cell-content()=&quot;pending&quot;" style:apply-style-name="ConditionalStyle_5f_157" style:base-cell-address="Sheet1.F560"/>
    </style:style>
    <style:style style:name="ce56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61"/>
      <style:map style:condition="cell-content()=&quot;work&quot;" style:apply-style-name="Excel_5f_CondFormat_5f_1_5f_1_5f_2" style:base-cell-address="Sheet1.F561"/>
      <style:map style:condition="cell-content()=&quot;closed&quot;" style:apply-style-name="Excel_5f_CondFormat_5f_1_5f_1_5f_3" style:base-cell-address="Sheet1.F561"/>
      <style:map style:condition="cell-content()=&quot;pending&quot;" style:apply-style-name="ConditionalStyle_5f_157" style:base-cell-address="Sheet1.F561"/>
    </style:style>
    <style:style style:name="ce56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62"/>
      <style:map style:condition="cell-content()=&quot;work&quot;" style:apply-style-name="Excel_5f_CondFormat_5f_1_5f_1_5f_2" style:base-cell-address="Sheet1.F562"/>
      <style:map style:condition="cell-content()=&quot;closed&quot;" style:apply-style-name="Excel_5f_CondFormat_5f_1_5f_1_5f_3" style:base-cell-address="Sheet1.F562"/>
      <style:map style:condition="cell-content()=&quot;pending&quot;" style:apply-style-name="ConditionalStyle_5f_157" style:base-cell-address="Sheet1.F562"/>
    </style:style>
    <style:style style:name="ce56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63"/>
      <style:map style:condition="cell-content()=&quot;work&quot;" style:apply-style-name="Excel_5f_CondFormat_5f_1_5f_1_5f_2" style:base-cell-address="Sheet1.F563"/>
      <style:map style:condition="cell-content()=&quot;closed&quot;" style:apply-style-name="Excel_5f_CondFormat_5f_1_5f_1_5f_3" style:base-cell-address="Sheet1.F563"/>
      <style:map style:condition="cell-content()=&quot;pending&quot;" style:apply-style-name="ConditionalStyle_5f_157" style:base-cell-address="Sheet1.F563"/>
    </style:style>
    <style:style style:name="ce56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64"/>
      <style:map style:condition="cell-content()=&quot;work&quot;" style:apply-style-name="Excel_5f_CondFormat_5f_1_5f_1_5f_2" style:base-cell-address="Sheet1.F564"/>
      <style:map style:condition="cell-content()=&quot;closed&quot;" style:apply-style-name="Excel_5f_CondFormat_5f_1_5f_1_5f_3" style:base-cell-address="Sheet1.F564"/>
      <style:map style:condition="cell-content()=&quot;pending&quot;" style:apply-style-name="ConditionalStyle_5f_157" style:base-cell-address="Sheet1.F564"/>
    </style:style>
    <style:style style:name="ce57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65"/>
      <style:map style:condition="cell-content()=&quot;work&quot;" style:apply-style-name="Excel_5f_CondFormat_5f_1_5f_1_5f_2" style:base-cell-address="Sheet1.F565"/>
      <style:map style:condition="cell-content()=&quot;closed&quot;" style:apply-style-name="Excel_5f_CondFormat_5f_1_5f_1_5f_3" style:base-cell-address="Sheet1.F565"/>
      <style:map style:condition="cell-content()=&quot;pending&quot;" style:apply-style-name="ConditionalStyle_5f_157" style:base-cell-address="Sheet1.F565"/>
    </style:style>
    <style:style style:name="ce57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66"/>
      <style:map style:condition="cell-content()=&quot;work&quot;" style:apply-style-name="Excel_5f_CondFormat_5f_1_5f_1_5f_2" style:base-cell-address="Sheet1.F566"/>
      <style:map style:condition="cell-content()=&quot;closed&quot;" style:apply-style-name="Excel_5f_CondFormat_5f_1_5f_1_5f_3" style:base-cell-address="Sheet1.F566"/>
      <style:map style:condition="cell-content()=&quot;pending&quot;" style:apply-style-name="ConditionalStyle_5f_157" style:base-cell-address="Sheet1.F566"/>
    </style:style>
    <style:style style:name="ce57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67"/>
      <style:map style:condition="cell-content()=&quot;work&quot;" style:apply-style-name="Excel_5f_CondFormat_5f_1_5f_1_5f_2" style:base-cell-address="Sheet1.F567"/>
      <style:map style:condition="cell-content()=&quot;closed&quot;" style:apply-style-name="Excel_5f_CondFormat_5f_1_5f_1_5f_3" style:base-cell-address="Sheet1.F567"/>
      <style:map style:condition="cell-content()=&quot;pending&quot;" style:apply-style-name="ConditionalStyle_5f_157" style:base-cell-address="Sheet1.F567"/>
    </style:style>
    <style:style style:name="ce57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68"/>
      <style:map style:condition="cell-content()=&quot;work&quot;" style:apply-style-name="Excel_5f_CondFormat_5f_1_5f_1_5f_2" style:base-cell-address="Sheet1.F568"/>
      <style:map style:condition="cell-content()=&quot;closed&quot;" style:apply-style-name="Excel_5f_CondFormat_5f_1_5f_1_5f_3" style:base-cell-address="Sheet1.F568"/>
      <style:map style:condition="cell-content()=&quot;pending&quot;" style:apply-style-name="ConditionalStyle_5f_157" style:base-cell-address="Sheet1.F568"/>
    </style:style>
    <style:style style:name="ce57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69"/>
      <style:map style:condition="cell-content()=&quot;work&quot;" style:apply-style-name="Excel_5f_CondFormat_5f_1_5f_1_5f_2" style:base-cell-address="Sheet1.F569"/>
      <style:map style:condition="cell-content()=&quot;closed&quot;" style:apply-style-name="Excel_5f_CondFormat_5f_1_5f_1_5f_3" style:base-cell-address="Sheet1.F569"/>
      <style:map style:condition="cell-content()=&quot;pending&quot;" style:apply-style-name="ConditionalStyle_5f_157" style:base-cell-address="Sheet1.F569"/>
    </style:style>
    <style:style style:name="ce57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70"/>
      <style:map style:condition="cell-content()=&quot;work&quot;" style:apply-style-name="Excel_5f_CondFormat_5f_1_5f_1_5f_2" style:base-cell-address="Sheet1.F570"/>
      <style:map style:condition="cell-content()=&quot;closed&quot;" style:apply-style-name="Excel_5f_CondFormat_5f_1_5f_1_5f_3" style:base-cell-address="Sheet1.F570"/>
      <style:map style:condition="cell-content()=&quot;pending&quot;" style:apply-style-name="ConditionalStyle_5f_157" style:base-cell-address="Sheet1.F570"/>
    </style:style>
    <style:style style:name="ce57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71"/>
      <style:map style:condition="cell-content()=&quot;work&quot;" style:apply-style-name="Excel_5f_CondFormat_5f_1_5f_1_5f_2" style:base-cell-address="Sheet1.F571"/>
      <style:map style:condition="cell-content()=&quot;closed&quot;" style:apply-style-name="Excel_5f_CondFormat_5f_1_5f_1_5f_3" style:base-cell-address="Sheet1.F571"/>
      <style:map style:condition="cell-content()=&quot;pending&quot;" style:apply-style-name="ConditionalStyle_5f_157" style:base-cell-address="Sheet1.F571"/>
    </style:style>
    <style:style style:name="ce57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72"/>
      <style:map style:condition="cell-content()=&quot;work&quot;" style:apply-style-name="Excel_5f_CondFormat_5f_1_5f_1_5f_2" style:base-cell-address="Sheet1.F572"/>
      <style:map style:condition="cell-content()=&quot;closed&quot;" style:apply-style-name="Excel_5f_CondFormat_5f_1_5f_1_5f_3" style:base-cell-address="Sheet1.F572"/>
      <style:map style:condition="cell-content()=&quot;pending&quot;" style:apply-style-name="ConditionalStyle_5f_157" style:base-cell-address="Sheet1.F572"/>
    </style:style>
    <style:style style:name="ce57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73"/>
      <style:map style:condition="cell-content()=&quot;work&quot;" style:apply-style-name="Excel_5f_CondFormat_5f_1_5f_1_5f_2" style:base-cell-address="Sheet1.F573"/>
      <style:map style:condition="cell-content()=&quot;closed&quot;" style:apply-style-name="Excel_5f_CondFormat_5f_1_5f_1_5f_3" style:base-cell-address="Sheet1.F573"/>
      <style:map style:condition="cell-content()=&quot;pending&quot;" style:apply-style-name="ConditionalStyle_5f_157" style:base-cell-address="Sheet1.F573"/>
    </style:style>
    <style:style style:name="ce57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74"/>
      <style:map style:condition="cell-content()=&quot;work&quot;" style:apply-style-name="Excel_5f_CondFormat_5f_1_5f_1_5f_2" style:base-cell-address="Sheet1.F574"/>
      <style:map style:condition="cell-content()=&quot;closed&quot;" style:apply-style-name="Excel_5f_CondFormat_5f_1_5f_1_5f_3" style:base-cell-address="Sheet1.F574"/>
      <style:map style:condition="cell-content()=&quot;pending&quot;" style:apply-style-name="ConditionalStyle_5f_157" style:base-cell-address="Sheet1.F574"/>
    </style:style>
    <style:style style:name="ce58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75"/>
      <style:map style:condition="cell-content()=&quot;work&quot;" style:apply-style-name="Excel_5f_CondFormat_5f_1_5f_1_5f_2" style:base-cell-address="Sheet1.F575"/>
      <style:map style:condition="cell-content()=&quot;closed&quot;" style:apply-style-name="Excel_5f_CondFormat_5f_1_5f_1_5f_3" style:base-cell-address="Sheet1.F575"/>
      <style:map style:condition="cell-content()=&quot;pending&quot;" style:apply-style-name="ConditionalStyle_5f_157" style:base-cell-address="Sheet1.F575"/>
    </style:style>
    <style:style style:name="ce58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76"/>
      <style:map style:condition="cell-content()=&quot;work&quot;" style:apply-style-name="Excel_5f_CondFormat_5f_1_5f_1_5f_2" style:base-cell-address="Sheet1.F576"/>
      <style:map style:condition="cell-content()=&quot;closed&quot;" style:apply-style-name="Excel_5f_CondFormat_5f_1_5f_1_5f_3" style:base-cell-address="Sheet1.F576"/>
      <style:map style:condition="cell-content()=&quot;pending&quot;" style:apply-style-name="ConditionalStyle_5f_157" style:base-cell-address="Sheet1.F576"/>
    </style:style>
    <style:style style:name="ce58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77"/>
      <style:map style:condition="cell-content()=&quot;work&quot;" style:apply-style-name="Excel_5f_CondFormat_5f_1_5f_1_5f_2" style:base-cell-address="Sheet1.F577"/>
      <style:map style:condition="cell-content()=&quot;closed&quot;" style:apply-style-name="Excel_5f_CondFormat_5f_1_5f_1_5f_3" style:base-cell-address="Sheet1.F577"/>
      <style:map style:condition="cell-content()=&quot;pending&quot;" style:apply-style-name="ConditionalStyle_5f_157" style:base-cell-address="Sheet1.F577"/>
    </style:style>
    <style:style style:name="ce58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78"/>
      <style:map style:condition="cell-content()=&quot;work&quot;" style:apply-style-name="Excel_5f_CondFormat_5f_1_5f_1_5f_2" style:base-cell-address="Sheet1.F578"/>
      <style:map style:condition="cell-content()=&quot;closed&quot;" style:apply-style-name="Excel_5f_CondFormat_5f_1_5f_1_5f_3" style:base-cell-address="Sheet1.F578"/>
      <style:map style:condition="cell-content()=&quot;pending&quot;" style:apply-style-name="ConditionalStyle_5f_157" style:base-cell-address="Sheet1.F578"/>
    </style:style>
    <style:style style:name="ce58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79"/>
      <style:map style:condition="cell-content()=&quot;work&quot;" style:apply-style-name="Excel_5f_CondFormat_5f_1_5f_1_5f_2" style:base-cell-address="Sheet1.F579"/>
      <style:map style:condition="cell-content()=&quot;closed&quot;" style:apply-style-name="Excel_5f_CondFormat_5f_1_5f_1_5f_3" style:base-cell-address="Sheet1.F579"/>
      <style:map style:condition="cell-content()=&quot;pending&quot;" style:apply-style-name="ConditionalStyle_5f_157" style:base-cell-address="Sheet1.F579"/>
    </style:style>
    <style:style style:name="ce58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80"/>
      <style:map style:condition="cell-content()=&quot;work&quot;" style:apply-style-name="Excel_5f_CondFormat_5f_1_5f_1_5f_2" style:base-cell-address="Sheet1.F580"/>
      <style:map style:condition="cell-content()=&quot;closed&quot;" style:apply-style-name="Excel_5f_CondFormat_5f_1_5f_1_5f_3" style:base-cell-address="Sheet1.F580"/>
      <style:map style:condition="cell-content()=&quot;pending&quot;" style:apply-style-name="ConditionalStyle_5f_157" style:base-cell-address="Sheet1.F580"/>
    </style:style>
    <style:style style:name="ce58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81"/>
      <style:map style:condition="cell-content()=&quot;work&quot;" style:apply-style-name="Excel_5f_CondFormat_5f_1_5f_1_5f_2" style:base-cell-address="Sheet1.F581"/>
      <style:map style:condition="cell-content()=&quot;closed&quot;" style:apply-style-name="Excel_5f_CondFormat_5f_1_5f_1_5f_3" style:base-cell-address="Sheet1.F581"/>
      <style:map style:condition="cell-content()=&quot;pending&quot;" style:apply-style-name="ConditionalStyle_5f_157" style:base-cell-address="Sheet1.F581"/>
    </style:style>
    <style:style style:name="ce58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82"/>
      <style:map style:condition="cell-content()=&quot;work&quot;" style:apply-style-name="Excel_5f_CondFormat_5f_1_5f_1_5f_2" style:base-cell-address="Sheet1.F582"/>
      <style:map style:condition="cell-content()=&quot;closed&quot;" style:apply-style-name="Excel_5f_CondFormat_5f_1_5f_1_5f_3" style:base-cell-address="Sheet1.F582"/>
      <style:map style:condition="cell-content()=&quot;pending&quot;" style:apply-style-name="ConditionalStyle_5f_157" style:base-cell-address="Sheet1.F582"/>
    </style:style>
    <style:style style:name="ce58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83"/>
      <style:map style:condition="cell-content()=&quot;work&quot;" style:apply-style-name="Excel_5f_CondFormat_5f_1_5f_1_5f_2" style:base-cell-address="Sheet1.F583"/>
      <style:map style:condition="cell-content()=&quot;closed&quot;" style:apply-style-name="Excel_5f_CondFormat_5f_1_5f_1_5f_3" style:base-cell-address="Sheet1.F583"/>
      <style:map style:condition="cell-content()=&quot;pending&quot;" style:apply-style-name="ConditionalStyle_5f_157" style:base-cell-address="Sheet1.F583"/>
    </style:style>
    <style:style style:name="ce58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84"/>
      <style:map style:condition="cell-content()=&quot;work&quot;" style:apply-style-name="Excel_5f_CondFormat_5f_1_5f_1_5f_2" style:base-cell-address="Sheet1.F584"/>
      <style:map style:condition="cell-content()=&quot;closed&quot;" style:apply-style-name="Excel_5f_CondFormat_5f_1_5f_1_5f_3" style:base-cell-address="Sheet1.F584"/>
      <style:map style:condition="cell-content()=&quot;pending&quot;" style:apply-style-name="ConditionalStyle_5f_157" style:base-cell-address="Sheet1.F584"/>
    </style:style>
    <style:style style:name="ce59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85"/>
      <style:map style:condition="cell-content()=&quot;work&quot;" style:apply-style-name="Excel_5f_CondFormat_5f_1_5f_1_5f_2" style:base-cell-address="Sheet1.F585"/>
      <style:map style:condition="cell-content()=&quot;closed&quot;" style:apply-style-name="Excel_5f_CondFormat_5f_1_5f_1_5f_3" style:base-cell-address="Sheet1.F585"/>
      <style:map style:condition="cell-content()=&quot;pending&quot;" style:apply-style-name="ConditionalStyle_5f_157" style:base-cell-address="Sheet1.F585"/>
    </style:style>
    <style:style style:name="ce59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86"/>
      <style:map style:condition="cell-content()=&quot;work&quot;" style:apply-style-name="Excel_5f_CondFormat_5f_1_5f_1_5f_2" style:base-cell-address="Sheet1.F586"/>
      <style:map style:condition="cell-content()=&quot;closed&quot;" style:apply-style-name="Excel_5f_CondFormat_5f_1_5f_1_5f_3" style:base-cell-address="Sheet1.F586"/>
      <style:map style:condition="cell-content()=&quot;pending&quot;" style:apply-style-name="ConditionalStyle_5f_157" style:base-cell-address="Sheet1.F586"/>
    </style:style>
    <style:style style:name="ce59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87"/>
      <style:map style:condition="cell-content()=&quot;work&quot;" style:apply-style-name="Excel_5f_CondFormat_5f_1_5f_1_5f_2" style:base-cell-address="Sheet1.F587"/>
      <style:map style:condition="cell-content()=&quot;closed&quot;" style:apply-style-name="Excel_5f_CondFormat_5f_1_5f_1_5f_3" style:base-cell-address="Sheet1.F587"/>
      <style:map style:condition="cell-content()=&quot;pending&quot;" style:apply-style-name="ConditionalStyle_5f_157" style:base-cell-address="Sheet1.F587"/>
    </style:style>
    <style:style style:name="ce59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88"/>
      <style:map style:condition="cell-content()=&quot;work&quot;" style:apply-style-name="Excel_5f_CondFormat_5f_1_5f_1_5f_2" style:base-cell-address="Sheet1.F588"/>
      <style:map style:condition="cell-content()=&quot;closed&quot;" style:apply-style-name="Excel_5f_CondFormat_5f_1_5f_1_5f_3" style:base-cell-address="Sheet1.F588"/>
      <style:map style:condition="cell-content()=&quot;pending&quot;" style:apply-style-name="ConditionalStyle_5f_157" style:base-cell-address="Sheet1.F588"/>
    </style:style>
    <style:style style:name="ce59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89"/>
      <style:map style:condition="cell-content()=&quot;work&quot;" style:apply-style-name="Excel_5f_CondFormat_5f_1_5f_1_5f_2" style:base-cell-address="Sheet1.F589"/>
      <style:map style:condition="cell-content()=&quot;closed&quot;" style:apply-style-name="Excel_5f_CondFormat_5f_1_5f_1_5f_3" style:base-cell-address="Sheet1.F589"/>
      <style:map style:condition="cell-content()=&quot;pending&quot;" style:apply-style-name="ConditionalStyle_5f_157" style:base-cell-address="Sheet1.F589"/>
    </style:style>
    <style:style style:name="ce59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90"/>
      <style:map style:condition="cell-content()=&quot;work&quot;" style:apply-style-name="Excel_5f_CondFormat_5f_1_5f_1_5f_2" style:base-cell-address="Sheet1.F590"/>
      <style:map style:condition="cell-content()=&quot;closed&quot;" style:apply-style-name="Excel_5f_CondFormat_5f_1_5f_1_5f_3" style:base-cell-address="Sheet1.F590"/>
      <style:map style:condition="cell-content()=&quot;pending&quot;" style:apply-style-name="ConditionalStyle_5f_157" style:base-cell-address="Sheet1.F590"/>
    </style:style>
    <style:style style:name="ce59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91"/>
      <style:map style:condition="cell-content()=&quot;work&quot;" style:apply-style-name="Excel_5f_CondFormat_5f_1_5f_1_5f_2" style:base-cell-address="Sheet1.F591"/>
      <style:map style:condition="cell-content()=&quot;closed&quot;" style:apply-style-name="Excel_5f_CondFormat_5f_1_5f_1_5f_3" style:base-cell-address="Sheet1.F591"/>
      <style:map style:condition="cell-content()=&quot;pending&quot;" style:apply-style-name="ConditionalStyle_5f_157" style:base-cell-address="Sheet1.F591"/>
    </style:style>
    <style:style style:name="ce59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92"/>
      <style:map style:condition="cell-content()=&quot;work&quot;" style:apply-style-name="Excel_5f_CondFormat_5f_1_5f_1_5f_2" style:base-cell-address="Sheet1.F592"/>
      <style:map style:condition="cell-content()=&quot;closed&quot;" style:apply-style-name="Excel_5f_CondFormat_5f_1_5f_1_5f_3" style:base-cell-address="Sheet1.F592"/>
      <style:map style:condition="cell-content()=&quot;pending&quot;" style:apply-style-name="ConditionalStyle_5f_157" style:base-cell-address="Sheet1.F592"/>
    </style:style>
    <style:style style:name="ce59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93"/>
      <style:map style:condition="cell-content()=&quot;work&quot;" style:apply-style-name="Excel_5f_CondFormat_5f_1_5f_1_5f_2" style:base-cell-address="Sheet1.F593"/>
      <style:map style:condition="cell-content()=&quot;closed&quot;" style:apply-style-name="Excel_5f_CondFormat_5f_1_5f_1_5f_3" style:base-cell-address="Sheet1.F593"/>
      <style:map style:condition="cell-content()=&quot;pending&quot;" style:apply-style-name="ConditionalStyle_5f_157" style:base-cell-address="Sheet1.F593"/>
    </style:style>
    <style:style style:name="ce59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94"/>
      <style:map style:condition="cell-content()=&quot;work&quot;" style:apply-style-name="Excel_5f_CondFormat_5f_1_5f_1_5f_2" style:base-cell-address="Sheet1.F594"/>
      <style:map style:condition="cell-content()=&quot;closed&quot;" style:apply-style-name="Excel_5f_CondFormat_5f_1_5f_1_5f_3" style:base-cell-address="Sheet1.F594"/>
      <style:map style:condition="cell-content()=&quot;pending&quot;" style:apply-style-name="ConditionalStyle_5f_157" style:base-cell-address="Sheet1.F594"/>
    </style:style>
    <style:style style:name="ce60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95"/>
      <style:map style:condition="cell-content()=&quot;work&quot;" style:apply-style-name="Excel_5f_CondFormat_5f_1_5f_1_5f_2" style:base-cell-address="Sheet1.F595"/>
      <style:map style:condition="cell-content()=&quot;closed&quot;" style:apply-style-name="Excel_5f_CondFormat_5f_1_5f_1_5f_3" style:base-cell-address="Sheet1.F595"/>
      <style:map style:condition="cell-content()=&quot;pending&quot;" style:apply-style-name="ConditionalStyle_5f_157" style:base-cell-address="Sheet1.F595"/>
    </style:style>
    <style:style style:name="ce60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96"/>
      <style:map style:condition="cell-content()=&quot;work&quot;" style:apply-style-name="Excel_5f_CondFormat_5f_1_5f_1_5f_2" style:base-cell-address="Sheet1.F596"/>
      <style:map style:condition="cell-content()=&quot;closed&quot;" style:apply-style-name="Excel_5f_CondFormat_5f_1_5f_1_5f_3" style:base-cell-address="Sheet1.F596"/>
      <style:map style:condition="cell-content()=&quot;pending&quot;" style:apply-style-name="ConditionalStyle_5f_157" style:base-cell-address="Sheet1.F596"/>
    </style:style>
    <style:style style:name="ce60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97"/>
      <style:map style:condition="cell-content()=&quot;work&quot;" style:apply-style-name="Excel_5f_CondFormat_5f_1_5f_1_5f_2" style:base-cell-address="Sheet1.F597"/>
      <style:map style:condition="cell-content()=&quot;closed&quot;" style:apply-style-name="Excel_5f_CondFormat_5f_1_5f_1_5f_3" style:base-cell-address="Sheet1.F597"/>
      <style:map style:condition="cell-content()=&quot;pending&quot;" style:apply-style-name="ConditionalStyle_5f_157" style:base-cell-address="Sheet1.F597"/>
    </style:style>
    <style:style style:name="ce60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98"/>
      <style:map style:condition="cell-content()=&quot;work&quot;" style:apply-style-name="Excel_5f_CondFormat_5f_1_5f_1_5f_2" style:base-cell-address="Sheet1.F598"/>
      <style:map style:condition="cell-content()=&quot;closed&quot;" style:apply-style-name="Excel_5f_CondFormat_5f_1_5f_1_5f_3" style:base-cell-address="Sheet1.F598"/>
      <style:map style:condition="cell-content()=&quot;pending&quot;" style:apply-style-name="ConditionalStyle_5f_157" style:base-cell-address="Sheet1.F598"/>
    </style:style>
    <style:style style:name="ce60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599"/>
      <style:map style:condition="cell-content()=&quot;work&quot;" style:apply-style-name="Excel_5f_CondFormat_5f_1_5f_1_5f_2" style:base-cell-address="Sheet1.F599"/>
      <style:map style:condition="cell-content()=&quot;closed&quot;" style:apply-style-name="Excel_5f_CondFormat_5f_1_5f_1_5f_3" style:base-cell-address="Sheet1.F599"/>
      <style:map style:condition="cell-content()=&quot;pending&quot;" style:apply-style-name="ConditionalStyle_5f_157" style:base-cell-address="Sheet1.F599"/>
    </style:style>
    <style:style style:name="ce60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00"/>
      <style:map style:condition="cell-content()=&quot;work&quot;" style:apply-style-name="Excel_5f_CondFormat_5f_1_5f_1_5f_2" style:base-cell-address="Sheet1.F600"/>
      <style:map style:condition="cell-content()=&quot;closed&quot;" style:apply-style-name="Excel_5f_CondFormat_5f_1_5f_1_5f_3" style:base-cell-address="Sheet1.F600"/>
      <style:map style:condition="cell-content()=&quot;pending&quot;" style:apply-style-name="ConditionalStyle_5f_157" style:base-cell-address="Sheet1.F600"/>
    </style:style>
    <style:style style:name="ce60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01"/>
      <style:map style:condition="cell-content()=&quot;work&quot;" style:apply-style-name="Excel_5f_CondFormat_5f_1_5f_1_5f_2" style:base-cell-address="Sheet1.F601"/>
      <style:map style:condition="cell-content()=&quot;closed&quot;" style:apply-style-name="Excel_5f_CondFormat_5f_1_5f_1_5f_3" style:base-cell-address="Sheet1.F601"/>
      <style:map style:condition="cell-content()=&quot;pending&quot;" style:apply-style-name="ConditionalStyle_5f_157" style:base-cell-address="Sheet1.F601"/>
    </style:style>
    <style:style style:name="ce60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02"/>
      <style:map style:condition="cell-content()=&quot;work&quot;" style:apply-style-name="Excel_5f_CondFormat_5f_1_5f_1_5f_2" style:base-cell-address="Sheet1.F602"/>
      <style:map style:condition="cell-content()=&quot;closed&quot;" style:apply-style-name="Excel_5f_CondFormat_5f_1_5f_1_5f_3" style:base-cell-address="Sheet1.F602"/>
      <style:map style:condition="cell-content()=&quot;pending&quot;" style:apply-style-name="ConditionalStyle_5f_157" style:base-cell-address="Sheet1.F602"/>
    </style:style>
    <style:style style:name="ce60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03"/>
      <style:map style:condition="cell-content()=&quot;work&quot;" style:apply-style-name="Excel_5f_CondFormat_5f_1_5f_1_5f_2" style:base-cell-address="Sheet1.F603"/>
      <style:map style:condition="cell-content()=&quot;closed&quot;" style:apply-style-name="Excel_5f_CondFormat_5f_1_5f_1_5f_3" style:base-cell-address="Sheet1.F603"/>
      <style:map style:condition="cell-content()=&quot;pending&quot;" style:apply-style-name="ConditionalStyle_5f_157" style:base-cell-address="Sheet1.F603"/>
    </style:style>
    <style:style style:name="ce60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04"/>
      <style:map style:condition="cell-content()=&quot;work&quot;" style:apply-style-name="Excel_5f_CondFormat_5f_1_5f_1_5f_2" style:base-cell-address="Sheet1.F604"/>
      <style:map style:condition="cell-content()=&quot;closed&quot;" style:apply-style-name="Excel_5f_CondFormat_5f_1_5f_1_5f_3" style:base-cell-address="Sheet1.F604"/>
      <style:map style:condition="cell-content()=&quot;pending&quot;" style:apply-style-name="ConditionalStyle_5f_157" style:base-cell-address="Sheet1.F604"/>
    </style:style>
    <style:style style:name="ce61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05"/>
      <style:map style:condition="cell-content()=&quot;work&quot;" style:apply-style-name="Excel_5f_CondFormat_5f_1_5f_1_5f_2" style:base-cell-address="Sheet1.F605"/>
      <style:map style:condition="cell-content()=&quot;closed&quot;" style:apply-style-name="Excel_5f_CondFormat_5f_1_5f_1_5f_3" style:base-cell-address="Sheet1.F605"/>
      <style:map style:condition="cell-content()=&quot;pending&quot;" style:apply-style-name="ConditionalStyle_5f_157" style:base-cell-address="Sheet1.F605"/>
    </style:style>
    <style:style style:name="ce61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06"/>
      <style:map style:condition="cell-content()=&quot;work&quot;" style:apply-style-name="Excel_5f_CondFormat_5f_1_5f_1_5f_2" style:base-cell-address="Sheet1.F606"/>
      <style:map style:condition="cell-content()=&quot;closed&quot;" style:apply-style-name="Excel_5f_CondFormat_5f_1_5f_1_5f_3" style:base-cell-address="Sheet1.F606"/>
      <style:map style:condition="cell-content()=&quot;pending&quot;" style:apply-style-name="ConditionalStyle_5f_157" style:base-cell-address="Sheet1.F606"/>
    </style:style>
    <style:style style:name="ce61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07"/>
      <style:map style:condition="cell-content()=&quot;work&quot;" style:apply-style-name="Excel_5f_CondFormat_5f_1_5f_1_5f_2" style:base-cell-address="Sheet1.F607"/>
      <style:map style:condition="cell-content()=&quot;closed&quot;" style:apply-style-name="Excel_5f_CondFormat_5f_1_5f_1_5f_3" style:base-cell-address="Sheet1.F607"/>
      <style:map style:condition="cell-content()=&quot;pending&quot;" style:apply-style-name="ConditionalStyle_5f_157" style:base-cell-address="Sheet1.F607"/>
    </style:style>
    <style:style style:name="ce61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08"/>
      <style:map style:condition="cell-content()=&quot;work&quot;" style:apply-style-name="Excel_5f_CondFormat_5f_1_5f_1_5f_2" style:base-cell-address="Sheet1.F608"/>
      <style:map style:condition="cell-content()=&quot;closed&quot;" style:apply-style-name="Excel_5f_CondFormat_5f_1_5f_1_5f_3" style:base-cell-address="Sheet1.F608"/>
      <style:map style:condition="cell-content()=&quot;pending&quot;" style:apply-style-name="ConditionalStyle_5f_157" style:base-cell-address="Sheet1.F608"/>
    </style:style>
    <style:style style:name="ce61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09"/>
      <style:map style:condition="cell-content()=&quot;work&quot;" style:apply-style-name="Excel_5f_CondFormat_5f_1_5f_1_5f_2" style:base-cell-address="Sheet1.F609"/>
      <style:map style:condition="cell-content()=&quot;closed&quot;" style:apply-style-name="Excel_5f_CondFormat_5f_1_5f_1_5f_3" style:base-cell-address="Sheet1.F609"/>
      <style:map style:condition="cell-content()=&quot;pending&quot;" style:apply-style-name="ConditionalStyle_5f_157" style:base-cell-address="Sheet1.F609"/>
    </style:style>
    <style:style style:name="ce61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10"/>
      <style:map style:condition="cell-content()=&quot;work&quot;" style:apply-style-name="Excel_5f_CondFormat_5f_1_5f_1_5f_2" style:base-cell-address="Sheet1.F610"/>
      <style:map style:condition="cell-content()=&quot;closed&quot;" style:apply-style-name="Excel_5f_CondFormat_5f_1_5f_1_5f_3" style:base-cell-address="Sheet1.F610"/>
      <style:map style:condition="cell-content()=&quot;pending&quot;" style:apply-style-name="ConditionalStyle_5f_157" style:base-cell-address="Sheet1.F610"/>
    </style:style>
    <style:style style:name="ce61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11"/>
      <style:map style:condition="cell-content()=&quot;work&quot;" style:apply-style-name="Excel_5f_CondFormat_5f_1_5f_1_5f_2" style:base-cell-address="Sheet1.F611"/>
      <style:map style:condition="cell-content()=&quot;closed&quot;" style:apply-style-name="Excel_5f_CondFormat_5f_1_5f_1_5f_3" style:base-cell-address="Sheet1.F611"/>
      <style:map style:condition="cell-content()=&quot;pending&quot;" style:apply-style-name="ConditionalStyle_5f_157" style:base-cell-address="Sheet1.F611"/>
    </style:style>
    <style:style style:name="ce61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12"/>
      <style:map style:condition="cell-content()=&quot;work&quot;" style:apply-style-name="Excel_5f_CondFormat_5f_1_5f_1_5f_2" style:base-cell-address="Sheet1.F612"/>
      <style:map style:condition="cell-content()=&quot;closed&quot;" style:apply-style-name="Excel_5f_CondFormat_5f_1_5f_1_5f_3" style:base-cell-address="Sheet1.F612"/>
      <style:map style:condition="cell-content()=&quot;pending&quot;" style:apply-style-name="ConditionalStyle_5f_157" style:base-cell-address="Sheet1.F612"/>
    </style:style>
    <style:style style:name="ce61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13"/>
      <style:map style:condition="cell-content()=&quot;work&quot;" style:apply-style-name="Excel_5f_CondFormat_5f_1_5f_1_5f_2" style:base-cell-address="Sheet1.F613"/>
      <style:map style:condition="cell-content()=&quot;closed&quot;" style:apply-style-name="Excel_5f_CondFormat_5f_1_5f_1_5f_3" style:base-cell-address="Sheet1.F613"/>
      <style:map style:condition="cell-content()=&quot;pending&quot;" style:apply-style-name="ConditionalStyle_5f_157" style:base-cell-address="Sheet1.F613"/>
    </style:style>
    <style:style style:name="ce61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14"/>
      <style:map style:condition="cell-content()=&quot;work&quot;" style:apply-style-name="Excel_5f_CondFormat_5f_1_5f_1_5f_2" style:base-cell-address="Sheet1.F614"/>
      <style:map style:condition="cell-content()=&quot;closed&quot;" style:apply-style-name="Excel_5f_CondFormat_5f_1_5f_1_5f_3" style:base-cell-address="Sheet1.F614"/>
      <style:map style:condition="cell-content()=&quot;pending&quot;" style:apply-style-name="ConditionalStyle_5f_157" style:base-cell-address="Sheet1.F614"/>
    </style:style>
    <style:style style:name="ce62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15"/>
      <style:map style:condition="cell-content()=&quot;work&quot;" style:apply-style-name="Excel_5f_CondFormat_5f_1_5f_1_5f_2" style:base-cell-address="Sheet1.F615"/>
      <style:map style:condition="cell-content()=&quot;closed&quot;" style:apply-style-name="Excel_5f_CondFormat_5f_1_5f_1_5f_3" style:base-cell-address="Sheet1.F615"/>
      <style:map style:condition="cell-content()=&quot;pending&quot;" style:apply-style-name="ConditionalStyle_5f_157" style:base-cell-address="Sheet1.F615"/>
    </style:style>
    <style:style style:name="ce62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16"/>
      <style:map style:condition="cell-content()=&quot;work&quot;" style:apply-style-name="Excel_5f_CondFormat_5f_1_5f_1_5f_2" style:base-cell-address="Sheet1.F616"/>
      <style:map style:condition="cell-content()=&quot;closed&quot;" style:apply-style-name="Excel_5f_CondFormat_5f_1_5f_1_5f_3" style:base-cell-address="Sheet1.F616"/>
      <style:map style:condition="cell-content()=&quot;pending&quot;" style:apply-style-name="ConditionalStyle_5f_157" style:base-cell-address="Sheet1.F616"/>
    </style:style>
    <style:style style:name="ce62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17"/>
      <style:map style:condition="cell-content()=&quot;work&quot;" style:apply-style-name="Excel_5f_CondFormat_5f_1_5f_1_5f_2" style:base-cell-address="Sheet1.F617"/>
      <style:map style:condition="cell-content()=&quot;closed&quot;" style:apply-style-name="Excel_5f_CondFormat_5f_1_5f_1_5f_3" style:base-cell-address="Sheet1.F617"/>
      <style:map style:condition="cell-content()=&quot;pending&quot;" style:apply-style-name="ConditionalStyle_5f_157" style:base-cell-address="Sheet1.F617"/>
    </style:style>
    <style:style style:name="ce62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18"/>
      <style:map style:condition="cell-content()=&quot;work&quot;" style:apply-style-name="Excel_5f_CondFormat_5f_1_5f_1_5f_2" style:base-cell-address="Sheet1.F618"/>
      <style:map style:condition="cell-content()=&quot;closed&quot;" style:apply-style-name="Excel_5f_CondFormat_5f_1_5f_1_5f_3" style:base-cell-address="Sheet1.F618"/>
      <style:map style:condition="cell-content()=&quot;pending&quot;" style:apply-style-name="ConditionalStyle_5f_157" style:base-cell-address="Sheet1.F618"/>
    </style:style>
    <style:style style:name="ce62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19"/>
      <style:map style:condition="cell-content()=&quot;work&quot;" style:apply-style-name="Excel_5f_CondFormat_5f_1_5f_1_5f_2" style:base-cell-address="Sheet1.F619"/>
      <style:map style:condition="cell-content()=&quot;closed&quot;" style:apply-style-name="Excel_5f_CondFormat_5f_1_5f_1_5f_3" style:base-cell-address="Sheet1.F619"/>
      <style:map style:condition="cell-content()=&quot;pending&quot;" style:apply-style-name="ConditionalStyle_5f_157" style:base-cell-address="Sheet1.F619"/>
    </style:style>
    <style:style style:name="ce62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20"/>
      <style:map style:condition="cell-content()=&quot;work&quot;" style:apply-style-name="Excel_5f_CondFormat_5f_1_5f_1_5f_2" style:base-cell-address="Sheet1.F620"/>
      <style:map style:condition="cell-content()=&quot;closed&quot;" style:apply-style-name="Excel_5f_CondFormat_5f_1_5f_1_5f_3" style:base-cell-address="Sheet1.F620"/>
      <style:map style:condition="cell-content()=&quot;pending&quot;" style:apply-style-name="ConditionalStyle_5f_157" style:base-cell-address="Sheet1.F620"/>
    </style:style>
    <style:style style:name="ce62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21"/>
      <style:map style:condition="cell-content()=&quot;work&quot;" style:apply-style-name="Excel_5f_CondFormat_5f_1_5f_1_5f_2" style:base-cell-address="Sheet1.F621"/>
      <style:map style:condition="cell-content()=&quot;closed&quot;" style:apply-style-name="Excel_5f_CondFormat_5f_1_5f_1_5f_3" style:base-cell-address="Sheet1.F621"/>
      <style:map style:condition="cell-content()=&quot;pending&quot;" style:apply-style-name="ConditionalStyle_5f_157" style:base-cell-address="Sheet1.F621"/>
    </style:style>
    <style:style style:name="ce62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22"/>
      <style:map style:condition="cell-content()=&quot;work&quot;" style:apply-style-name="Excel_5f_CondFormat_5f_1_5f_1_5f_2" style:base-cell-address="Sheet1.F622"/>
      <style:map style:condition="cell-content()=&quot;closed&quot;" style:apply-style-name="Excel_5f_CondFormat_5f_1_5f_1_5f_3" style:base-cell-address="Sheet1.F622"/>
      <style:map style:condition="cell-content()=&quot;pending&quot;" style:apply-style-name="ConditionalStyle_5f_157" style:base-cell-address="Sheet1.F622"/>
    </style:style>
    <style:style style:name="ce62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23"/>
      <style:map style:condition="cell-content()=&quot;work&quot;" style:apply-style-name="Excel_5f_CondFormat_5f_1_5f_1_5f_2" style:base-cell-address="Sheet1.F623"/>
      <style:map style:condition="cell-content()=&quot;closed&quot;" style:apply-style-name="Excel_5f_CondFormat_5f_1_5f_1_5f_3" style:base-cell-address="Sheet1.F623"/>
      <style:map style:condition="cell-content()=&quot;pending&quot;" style:apply-style-name="ConditionalStyle_5f_157" style:base-cell-address="Sheet1.F623"/>
    </style:style>
    <style:style style:name="ce62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24"/>
      <style:map style:condition="cell-content()=&quot;work&quot;" style:apply-style-name="Excel_5f_CondFormat_5f_1_5f_1_5f_2" style:base-cell-address="Sheet1.F624"/>
      <style:map style:condition="cell-content()=&quot;closed&quot;" style:apply-style-name="Excel_5f_CondFormat_5f_1_5f_1_5f_3" style:base-cell-address="Sheet1.F624"/>
      <style:map style:condition="cell-content()=&quot;pending&quot;" style:apply-style-name="ConditionalStyle_5f_157" style:base-cell-address="Sheet1.F624"/>
    </style:style>
    <style:style style:name="ce63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25"/>
      <style:map style:condition="cell-content()=&quot;work&quot;" style:apply-style-name="Excel_5f_CondFormat_5f_1_5f_1_5f_2" style:base-cell-address="Sheet1.F625"/>
      <style:map style:condition="cell-content()=&quot;closed&quot;" style:apply-style-name="Excel_5f_CondFormat_5f_1_5f_1_5f_3" style:base-cell-address="Sheet1.F625"/>
      <style:map style:condition="cell-content()=&quot;pending&quot;" style:apply-style-name="ConditionalStyle_5f_157" style:base-cell-address="Sheet1.F625"/>
    </style:style>
    <style:style style:name="ce63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26"/>
      <style:map style:condition="cell-content()=&quot;work&quot;" style:apply-style-name="Excel_5f_CondFormat_5f_1_5f_1_5f_2" style:base-cell-address="Sheet1.F626"/>
      <style:map style:condition="cell-content()=&quot;closed&quot;" style:apply-style-name="Excel_5f_CondFormat_5f_1_5f_1_5f_3" style:base-cell-address="Sheet1.F626"/>
      <style:map style:condition="cell-content()=&quot;pending&quot;" style:apply-style-name="ConditionalStyle_5f_157" style:base-cell-address="Sheet1.F626"/>
    </style:style>
    <style:style style:name="ce63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27"/>
      <style:map style:condition="cell-content()=&quot;work&quot;" style:apply-style-name="Excel_5f_CondFormat_5f_1_5f_1_5f_2" style:base-cell-address="Sheet1.F627"/>
      <style:map style:condition="cell-content()=&quot;closed&quot;" style:apply-style-name="Excel_5f_CondFormat_5f_1_5f_1_5f_3" style:base-cell-address="Sheet1.F627"/>
      <style:map style:condition="cell-content()=&quot;pending&quot;" style:apply-style-name="ConditionalStyle_5f_157" style:base-cell-address="Sheet1.F627"/>
    </style:style>
    <style:style style:name="ce63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28"/>
      <style:map style:condition="cell-content()=&quot;work&quot;" style:apply-style-name="Excel_5f_CondFormat_5f_1_5f_1_5f_2" style:base-cell-address="Sheet1.F628"/>
      <style:map style:condition="cell-content()=&quot;closed&quot;" style:apply-style-name="Excel_5f_CondFormat_5f_1_5f_1_5f_3" style:base-cell-address="Sheet1.F628"/>
      <style:map style:condition="cell-content()=&quot;pending&quot;" style:apply-style-name="ConditionalStyle_5f_157" style:base-cell-address="Sheet1.F628"/>
    </style:style>
    <style:style style:name="ce63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29"/>
      <style:map style:condition="cell-content()=&quot;work&quot;" style:apply-style-name="Excel_5f_CondFormat_5f_1_5f_1_5f_2" style:base-cell-address="Sheet1.F629"/>
      <style:map style:condition="cell-content()=&quot;closed&quot;" style:apply-style-name="Excel_5f_CondFormat_5f_1_5f_1_5f_3" style:base-cell-address="Sheet1.F629"/>
      <style:map style:condition="cell-content()=&quot;pending&quot;" style:apply-style-name="ConditionalStyle_5f_157" style:base-cell-address="Sheet1.F629"/>
    </style:style>
    <style:style style:name="ce63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30"/>
      <style:map style:condition="cell-content()=&quot;work&quot;" style:apply-style-name="Excel_5f_CondFormat_5f_1_5f_1_5f_2" style:base-cell-address="Sheet1.F630"/>
      <style:map style:condition="cell-content()=&quot;closed&quot;" style:apply-style-name="Excel_5f_CondFormat_5f_1_5f_1_5f_3" style:base-cell-address="Sheet1.F630"/>
      <style:map style:condition="cell-content()=&quot;pending&quot;" style:apply-style-name="ConditionalStyle_5f_157" style:base-cell-address="Sheet1.F630"/>
    </style:style>
    <style:style style:name="ce63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31"/>
      <style:map style:condition="cell-content()=&quot;work&quot;" style:apply-style-name="Excel_5f_CondFormat_5f_1_5f_1_5f_2" style:base-cell-address="Sheet1.F631"/>
      <style:map style:condition="cell-content()=&quot;closed&quot;" style:apply-style-name="Excel_5f_CondFormat_5f_1_5f_1_5f_3" style:base-cell-address="Sheet1.F631"/>
      <style:map style:condition="cell-content()=&quot;pending&quot;" style:apply-style-name="ConditionalStyle_5f_157" style:base-cell-address="Sheet1.F631"/>
    </style:style>
    <style:style style:name="ce63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32"/>
      <style:map style:condition="cell-content()=&quot;work&quot;" style:apply-style-name="Excel_5f_CondFormat_5f_1_5f_1_5f_2" style:base-cell-address="Sheet1.F632"/>
      <style:map style:condition="cell-content()=&quot;closed&quot;" style:apply-style-name="Excel_5f_CondFormat_5f_1_5f_1_5f_3" style:base-cell-address="Sheet1.F632"/>
      <style:map style:condition="cell-content()=&quot;pending&quot;" style:apply-style-name="ConditionalStyle_5f_157" style:base-cell-address="Sheet1.F632"/>
    </style:style>
    <style:style style:name="ce63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33"/>
      <style:map style:condition="cell-content()=&quot;work&quot;" style:apply-style-name="Excel_5f_CondFormat_5f_1_5f_1_5f_2" style:base-cell-address="Sheet1.F633"/>
      <style:map style:condition="cell-content()=&quot;closed&quot;" style:apply-style-name="Excel_5f_CondFormat_5f_1_5f_1_5f_3" style:base-cell-address="Sheet1.F633"/>
      <style:map style:condition="cell-content()=&quot;pending&quot;" style:apply-style-name="ConditionalStyle_5f_157" style:base-cell-address="Sheet1.F633"/>
    </style:style>
    <style:style style:name="ce63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34"/>
      <style:map style:condition="cell-content()=&quot;work&quot;" style:apply-style-name="Excel_5f_CondFormat_5f_1_5f_1_5f_2" style:base-cell-address="Sheet1.F634"/>
      <style:map style:condition="cell-content()=&quot;closed&quot;" style:apply-style-name="Excel_5f_CondFormat_5f_1_5f_1_5f_3" style:base-cell-address="Sheet1.F634"/>
      <style:map style:condition="cell-content()=&quot;pending&quot;" style:apply-style-name="ConditionalStyle_5f_157" style:base-cell-address="Sheet1.F634"/>
    </style:style>
    <style:style style:name="ce64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35"/>
      <style:map style:condition="cell-content()=&quot;work&quot;" style:apply-style-name="Excel_5f_CondFormat_5f_1_5f_1_5f_2" style:base-cell-address="Sheet1.F635"/>
      <style:map style:condition="cell-content()=&quot;closed&quot;" style:apply-style-name="Excel_5f_CondFormat_5f_1_5f_1_5f_3" style:base-cell-address="Sheet1.F635"/>
      <style:map style:condition="cell-content()=&quot;pending&quot;" style:apply-style-name="ConditionalStyle_5f_157" style:base-cell-address="Sheet1.F635"/>
    </style:style>
    <style:style style:name="ce64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36"/>
      <style:map style:condition="cell-content()=&quot;work&quot;" style:apply-style-name="Excel_5f_CondFormat_5f_1_5f_1_5f_2" style:base-cell-address="Sheet1.F636"/>
      <style:map style:condition="cell-content()=&quot;closed&quot;" style:apply-style-name="Excel_5f_CondFormat_5f_1_5f_1_5f_3" style:base-cell-address="Sheet1.F636"/>
      <style:map style:condition="cell-content()=&quot;pending&quot;" style:apply-style-name="ConditionalStyle_5f_157" style:base-cell-address="Sheet1.F636"/>
    </style:style>
    <style:style style:name="ce64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37"/>
      <style:map style:condition="cell-content()=&quot;work&quot;" style:apply-style-name="Excel_5f_CondFormat_5f_1_5f_1_5f_2" style:base-cell-address="Sheet1.F637"/>
      <style:map style:condition="cell-content()=&quot;closed&quot;" style:apply-style-name="Excel_5f_CondFormat_5f_1_5f_1_5f_3" style:base-cell-address="Sheet1.F637"/>
      <style:map style:condition="cell-content()=&quot;pending&quot;" style:apply-style-name="ConditionalStyle_5f_157" style:base-cell-address="Sheet1.F637"/>
    </style:style>
    <style:style style:name="ce64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38"/>
      <style:map style:condition="cell-content()=&quot;work&quot;" style:apply-style-name="Excel_5f_CondFormat_5f_1_5f_1_5f_2" style:base-cell-address="Sheet1.F638"/>
      <style:map style:condition="cell-content()=&quot;closed&quot;" style:apply-style-name="Excel_5f_CondFormat_5f_1_5f_1_5f_3" style:base-cell-address="Sheet1.F638"/>
      <style:map style:condition="cell-content()=&quot;pending&quot;" style:apply-style-name="ConditionalStyle_5f_157" style:base-cell-address="Sheet1.F638"/>
    </style:style>
    <style:style style:name="ce64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39"/>
      <style:map style:condition="cell-content()=&quot;work&quot;" style:apply-style-name="Excel_5f_CondFormat_5f_1_5f_1_5f_2" style:base-cell-address="Sheet1.F639"/>
      <style:map style:condition="cell-content()=&quot;closed&quot;" style:apply-style-name="Excel_5f_CondFormat_5f_1_5f_1_5f_3" style:base-cell-address="Sheet1.F639"/>
      <style:map style:condition="cell-content()=&quot;pending&quot;" style:apply-style-name="ConditionalStyle_5f_157" style:base-cell-address="Sheet1.F639"/>
    </style:style>
    <style:style style:name="ce64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40"/>
      <style:map style:condition="cell-content()=&quot;work&quot;" style:apply-style-name="Excel_5f_CondFormat_5f_1_5f_1_5f_2" style:base-cell-address="Sheet1.F640"/>
      <style:map style:condition="cell-content()=&quot;closed&quot;" style:apply-style-name="Excel_5f_CondFormat_5f_1_5f_1_5f_3" style:base-cell-address="Sheet1.F640"/>
      <style:map style:condition="cell-content()=&quot;pending&quot;" style:apply-style-name="ConditionalStyle_5f_157" style:base-cell-address="Sheet1.F640"/>
    </style:style>
    <style:style style:name="ce64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41"/>
      <style:map style:condition="cell-content()=&quot;work&quot;" style:apply-style-name="Excel_5f_CondFormat_5f_1_5f_1_5f_2" style:base-cell-address="Sheet1.F641"/>
      <style:map style:condition="cell-content()=&quot;closed&quot;" style:apply-style-name="Excel_5f_CondFormat_5f_1_5f_1_5f_3" style:base-cell-address="Sheet1.F641"/>
      <style:map style:condition="cell-content()=&quot;pending&quot;" style:apply-style-name="ConditionalStyle_5f_157" style:base-cell-address="Sheet1.F641"/>
    </style:style>
    <style:style style:name="ce64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42"/>
      <style:map style:condition="cell-content()=&quot;work&quot;" style:apply-style-name="Excel_5f_CondFormat_5f_1_5f_1_5f_2" style:base-cell-address="Sheet1.F642"/>
      <style:map style:condition="cell-content()=&quot;closed&quot;" style:apply-style-name="Excel_5f_CondFormat_5f_1_5f_1_5f_3" style:base-cell-address="Sheet1.F642"/>
      <style:map style:condition="cell-content()=&quot;pending&quot;" style:apply-style-name="ConditionalStyle_5f_157" style:base-cell-address="Sheet1.F642"/>
    </style:style>
    <style:style style:name="ce64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43"/>
      <style:map style:condition="cell-content()=&quot;work&quot;" style:apply-style-name="Excel_5f_CondFormat_5f_1_5f_1_5f_2" style:base-cell-address="Sheet1.F643"/>
      <style:map style:condition="cell-content()=&quot;closed&quot;" style:apply-style-name="Excel_5f_CondFormat_5f_1_5f_1_5f_3" style:base-cell-address="Sheet1.F643"/>
      <style:map style:condition="cell-content()=&quot;pending&quot;" style:apply-style-name="ConditionalStyle_5f_157" style:base-cell-address="Sheet1.F643"/>
    </style:style>
    <style:style style:name="ce64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44"/>
      <style:map style:condition="cell-content()=&quot;work&quot;" style:apply-style-name="Excel_5f_CondFormat_5f_1_5f_1_5f_2" style:base-cell-address="Sheet1.F644"/>
      <style:map style:condition="cell-content()=&quot;closed&quot;" style:apply-style-name="Excel_5f_CondFormat_5f_1_5f_1_5f_3" style:base-cell-address="Sheet1.F644"/>
      <style:map style:condition="cell-content()=&quot;pending&quot;" style:apply-style-name="ConditionalStyle_5f_157" style:base-cell-address="Sheet1.F644"/>
    </style:style>
    <style:style style:name="ce65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45"/>
      <style:map style:condition="cell-content()=&quot;work&quot;" style:apply-style-name="Excel_5f_CondFormat_5f_1_5f_1_5f_2" style:base-cell-address="Sheet1.F645"/>
      <style:map style:condition="cell-content()=&quot;closed&quot;" style:apply-style-name="Excel_5f_CondFormat_5f_1_5f_1_5f_3" style:base-cell-address="Sheet1.F645"/>
      <style:map style:condition="cell-content()=&quot;pending&quot;" style:apply-style-name="ConditionalStyle_5f_157" style:base-cell-address="Sheet1.F645"/>
    </style:style>
    <style:style style:name="ce65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46"/>
      <style:map style:condition="cell-content()=&quot;work&quot;" style:apply-style-name="Excel_5f_CondFormat_5f_1_5f_1_5f_2" style:base-cell-address="Sheet1.F646"/>
      <style:map style:condition="cell-content()=&quot;closed&quot;" style:apply-style-name="Excel_5f_CondFormat_5f_1_5f_1_5f_3" style:base-cell-address="Sheet1.F646"/>
      <style:map style:condition="cell-content()=&quot;pending&quot;" style:apply-style-name="ConditionalStyle_5f_157" style:base-cell-address="Sheet1.F646"/>
    </style:style>
    <style:style style:name="ce65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47"/>
      <style:map style:condition="cell-content()=&quot;work&quot;" style:apply-style-name="Excel_5f_CondFormat_5f_1_5f_1_5f_2" style:base-cell-address="Sheet1.F647"/>
      <style:map style:condition="cell-content()=&quot;closed&quot;" style:apply-style-name="Excel_5f_CondFormat_5f_1_5f_1_5f_3" style:base-cell-address="Sheet1.F647"/>
      <style:map style:condition="cell-content()=&quot;pending&quot;" style:apply-style-name="ConditionalStyle_5f_157" style:base-cell-address="Sheet1.F647"/>
    </style:style>
    <style:style style:name="ce65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48"/>
      <style:map style:condition="cell-content()=&quot;work&quot;" style:apply-style-name="Excel_5f_CondFormat_5f_1_5f_1_5f_2" style:base-cell-address="Sheet1.F648"/>
      <style:map style:condition="cell-content()=&quot;closed&quot;" style:apply-style-name="Excel_5f_CondFormat_5f_1_5f_1_5f_3" style:base-cell-address="Sheet1.F648"/>
      <style:map style:condition="cell-content()=&quot;pending&quot;" style:apply-style-name="ConditionalStyle_5f_157" style:base-cell-address="Sheet1.F648"/>
    </style:style>
    <style:style style:name="ce65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49"/>
      <style:map style:condition="cell-content()=&quot;work&quot;" style:apply-style-name="Excel_5f_CondFormat_5f_1_5f_1_5f_2" style:base-cell-address="Sheet1.F649"/>
      <style:map style:condition="cell-content()=&quot;closed&quot;" style:apply-style-name="Excel_5f_CondFormat_5f_1_5f_1_5f_3" style:base-cell-address="Sheet1.F649"/>
      <style:map style:condition="cell-content()=&quot;pending&quot;" style:apply-style-name="ConditionalStyle_5f_157" style:base-cell-address="Sheet1.F649"/>
    </style:style>
    <style:style style:name="ce65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50"/>
      <style:map style:condition="cell-content()=&quot;work&quot;" style:apply-style-name="Excel_5f_CondFormat_5f_1_5f_1_5f_2" style:base-cell-address="Sheet1.F650"/>
      <style:map style:condition="cell-content()=&quot;closed&quot;" style:apply-style-name="Excel_5f_CondFormat_5f_1_5f_1_5f_3" style:base-cell-address="Sheet1.F650"/>
      <style:map style:condition="cell-content()=&quot;pending&quot;" style:apply-style-name="ConditionalStyle_5f_157" style:base-cell-address="Sheet1.F650"/>
    </style:style>
    <style:style style:name="ce65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51"/>
      <style:map style:condition="cell-content()=&quot;work&quot;" style:apply-style-name="Excel_5f_CondFormat_5f_1_5f_1_5f_2" style:base-cell-address="Sheet1.F651"/>
      <style:map style:condition="cell-content()=&quot;closed&quot;" style:apply-style-name="Excel_5f_CondFormat_5f_1_5f_1_5f_3" style:base-cell-address="Sheet1.F651"/>
      <style:map style:condition="cell-content()=&quot;pending&quot;" style:apply-style-name="ConditionalStyle_5f_157" style:base-cell-address="Sheet1.F651"/>
    </style:style>
    <style:style style:name="ce65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52"/>
      <style:map style:condition="cell-content()=&quot;work&quot;" style:apply-style-name="Excel_5f_CondFormat_5f_1_5f_1_5f_2" style:base-cell-address="Sheet1.F652"/>
      <style:map style:condition="cell-content()=&quot;closed&quot;" style:apply-style-name="Excel_5f_CondFormat_5f_1_5f_1_5f_3" style:base-cell-address="Sheet1.F652"/>
      <style:map style:condition="cell-content()=&quot;pending&quot;" style:apply-style-name="ConditionalStyle_5f_157" style:base-cell-address="Sheet1.F652"/>
    </style:style>
    <style:style style:name="ce65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53"/>
      <style:map style:condition="cell-content()=&quot;work&quot;" style:apply-style-name="Excel_5f_CondFormat_5f_1_5f_1_5f_2" style:base-cell-address="Sheet1.F653"/>
      <style:map style:condition="cell-content()=&quot;closed&quot;" style:apply-style-name="Excel_5f_CondFormat_5f_1_5f_1_5f_3" style:base-cell-address="Sheet1.F653"/>
      <style:map style:condition="cell-content()=&quot;pending&quot;" style:apply-style-name="ConditionalStyle_5f_157" style:base-cell-address="Sheet1.F653"/>
    </style:style>
    <style:style style:name="ce65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54"/>
      <style:map style:condition="cell-content()=&quot;work&quot;" style:apply-style-name="Excel_5f_CondFormat_5f_1_5f_1_5f_2" style:base-cell-address="Sheet1.F654"/>
      <style:map style:condition="cell-content()=&quot;closed&quot;" style:apply-style-name="Excel_5f_CondFormat_5f_1_5f_1_5f_3" style:base-cell-address="Sheet1.F654"/>
      <style:map style:condition="cell-content()=&quot;pending&quot;" style:apply-style-name="ConditionalStyle_5f_157" style:base-cell-address="Sheet1.F654"/>
    </style:style>
    <style:style style:name="ce66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55"/>
      <style:map style:condition="cell-content()=&quot;work&quot;" style:apply-style-name="Excel_5f_CondFormat_5f_1_5f_1_5f_2" style:base-cell-address="Sheet1.F655"/>
      <style:map style:condition="cell-content()=&quot;closed&quot;" style:apply-style-name="Excel_5f_CondFormat_5f_1_5f_1_5f_3" style:base-cell-address="Sheet1.F655"/>
      <style:map style:condition="cell-content()=&quot;pending&quot;" style:apply-style-name="ConditionalStyle_5f_157" style:base-cell-address="Sheet1.F655"/>
    </style:style>
    <style:style style:name="ce66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56"/>
      <style:map style:condition="cell-content()=&quot;work&quot;" style:apply-style-name="Excel_5f_CondFormat_5f_1_5f_1_5f_2" style:base-cell-address="Sheet1.F656"/>
      <style:map style:condition="cell-content()=&quot;closed&quot;" style:apply-style-name="Excel_5f_CondFormat_5f_1_5f_1_5f_3" style:base-cell-address="Sheet1.F656"/>
      <style:map style:condition="cell-content()=&quot;pending&quot;" style:apply-style-name="ConditionalStyle_5f_157" style:base-cell-address="Sheet1.F656"/>
    </style:style>
    <style:style style:name="ce66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57"/>
      <style:map style:condition="cell-content()=&quot;work&quot;" style:apply-style-name="Excel_5f_CondFormat_5f_1_5f_1_5f_2" style:base-cell-address="Sheet1.F657"/>
      <style:map style:condition="cell-content()=&quot;closed&quot;" style:apply-style-name="Excel_5f_CondFormat_5f_1_5f_1_5f_3" style:base-cell-address="Sheet1.F657"/>
      <style:map style:condition="cell-content()=&quot;pending&quot;" style:apply-style-name="ConditionalStyle_5f_157" style:base-cell-address="Sheet1.F657"/>
    </style:style>
    <style:style style:name="ce66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58"/>
      <style:map style:condition="cell-content()=&quot;work&quot;" style:apply-style-name="Excel_5f_CondFormat_5f_1_5f_1_5f_2" style:base-cell-address="Sheet1.F658"/>
      <style:map style:condition="cell-content()=&quot;closed&quot;" style:apply-style-name="Excel_5f_CondFormat_5f_1_5f_1_5f_3" style:base-cell-address="Sheet1.F658"/>
      <style:map style:condition="cell-content()=&quot;pending&quot;" style:apply-style-name="ConditionalStyle_5f_157" style:base-cell-address="Sheet1.F658"/>
    </style:style>
    <style:style style:name="ce66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59"/>
      <style:map style:condition="cell-content()=&quot;work&quot;" style:apply-style-name="Excel_5f_CondFormat_5f_1_5f_1_5f_2" style:base-cell-address="Sheet1.F659"/>
      <style:map style:condition="cell-content()=&quot;closed&quot;" style:apply-style-name="Excel_5f_CondFormat_5f_1_5f_1_5f_3" style:base-cell-address="Sheet1.F659"/>
      <style:map style:condition="cell-content()=&quot;pending&quot;" style:apply-style-name="ConditionalStyle_5f_157" style:base-cell-address="Sheet1.F659"/>
    </style:style>
    <style:style style:name="ce66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60"/>
      <style:map style:condition="cell-content()=&quot;work&quot;" style:apply-style-name="Excel_5f_CondFormat_5f_1_5f_1_5f_2" style:base-cell-address="Sheet1.F660"/>
      <style:map style:condition="cell-content()=&quot;closed&quot;" style:apply-style-name="Excel_5f_CondFormat_5f_1_5f_1_5f_3" style:base-cell-address="Sheet1.F660"/>
      <style:map style:condition="cell-content()=&quot;pending&quot;" style:apply-style-name="ConditionalStyle_5f_157" style:base-cell-address="Sheet1.F660"/>
    </style:style>
    <style:style style:name="ce66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61"/>
      <style:map style:condition="cell-content()=&quot;work&quot;" style:apply-style-name="Excel_5f_CondFormat_5f_1_5f_1_5f_2" style:base-cell-address="Sheet1.F661"/>
      <style:map style:condition="cell-content()=&quot;closed&quot;" style:apply-style-name="Excel_5f_CondFormat_5f_1_5f_1_5f_3" style:base-cell-address="Sheet1.F661"/>
      <style:map style:condition="cell-content()=&quot;pending&quot;" style:apply-style-name="ConditionalStyle_5f_157" style:base-cell-address="Sheet1.F661"/>
    </style:style>
    <style:style style:name="ce66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62"/>
      <style:map style:condition="cell-content()=&quot;work&quot;" style:apply-style-name="Excel_5f_CondFormat_5f_1_5f_1_5f_2" style:base-cell-address="Sheet1.F662"/>
      <style:map style:condition="cell-content()=&quot;closed&quot;" style:apply-style-name="Excel_5f_CondFormat_5f_1_5f_1_5f_3" style:base-cell-address="Sheet1.F662"/>
      <style:map style:condition="cell-content()=&quot;pending&quot;" style:apply-style-name="ConditionalStyle_5f_157" style:base-cell-address="Sheet1.F662"/>
    </style:style>
    <style:style style:name="ce66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63"/>
      <style:map style:condition="cell-content()=&quot;work&quot;" style:apply-style-name="Excel_5f_CondFormat_5f_1_5f_1_5f_2" style:base-cell-address="Sheet1.F663"/>
      <style:map style:condition="cell-content()=&quot;closed&quot;" style:apply-style-name="Excel_5f_CondFormat_5f_1_5f_1_5f_3" style:base-cell-address="Sheet1.F663"/>
      <style:map style:condition="cell-content()=&quot;pending&quot;" style:apply-style-name="ConditionalStyle_5f_157" style:base-cell-address="Sheet1.F663"/>
    </style:style>
    <style:style style:name="ce66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64"/>
      <style:map style:condition="cell-content()=&quot;work&quot;" style:apply-style-name="Excel_5f_CondFormat_5f_1_5f_1_5f_2" style:base-cell-address="Sheet1.F664"/>
      <style:map style:condition="cell-content()=&quot;closed&quot;" style:apply-style-name="Excel_5f_CondFormat_5f_1_5f_1_5f_3" style:base-cell-address="Sheet1.F664"/>
      <style:map style:condition="cell-content()=&quot;pending&quot;" style:apply-style-name="ConditionalStyle_5f_157" style:base-cell-address="Sheet1.F664"/>
    </style:style>
    <style:style style:name="ce67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65"/>
      <style:map style:condition="cell-content()=&quot;work&quot;" style:apply-style-name="Excel_5f_CondFormat_5f_1_5f_1_5f_2" style:base-cell-address="Sheet1.F665"/>
      <style:map style:condition="cell-content()=&quot;closed&quot;" style:apply-style-name="Excel_5f_CondFormat_5f_1_5f_1_5f_3" style:base-cell-address="Sheet1.F665"/>
      <style:map style:condition="cell-content()=&quot;pending&quot;" style:apply-style-name="ConditionalStyle_5f_157" style:base-cell-address="Sheet1.F665"/>
    </style:style>
    <style:style style:name="ce67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66"/>
      <style:map style:condition="cell-content()=&quot;work&quot;" style:apply-style-name="Excel_5f_CondFormat_5f_1_5f_1_5f_2" style:base-cell-address="Sheet1.F666"/>
      <style:map style:condition="cell-content()=&quot;closed&quot;" style:apply-style-name="Excel_5f_CondFormat_5f_1_5f_1_5f_3" style:base-cell-address="Sheet1.F666"/>
      <style:map style:condition="cell-content()=&quot;pending&quot;" style:apply-style-name="ConditionalStyle_5f_157" style:base-cell-address="Sheet1.F666"/>
    </style:style>
    <style:style style:name="ce67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67"/>
      <style:map style:condition="cell-content()=&quot;work&quot;" style:apply-style-name="Excel_5f_CondFormat_5f_1_5f_1_5f_2" style:base-cell-address="Sheet1.F667"/>
      <style:map style:condition="cell-content()=&quot;closed&quot;" style:apply-style-name="Excel_5f_CondFormat_5f_1_5f_1_5f_3" style:base-cell-address="Sheet1.F667"/>
      <style:map style:condition="cell-content()=&quot;pending&quot;" style:apply-style-name="ConditionalStyle_5f_157" style:base-cell-address="Sheet1.F667"/>
    </style:style>
    <style:style style:name="ce67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68"/>
      <style:map style:condition="cell-content()=&quot;work&quot;" style:apply-style-name="Excel_5f_CondFormat_5f_1_5f_1_5f_2" style:base-cell-address="Sheet1.F668"/>
      <style:map style:condition="cell-content()=&quot;closed&quot;" style:apply-style-name="Excel_5f_CondFormat_5f_1_5f_1_5f_3" style:base-cell-address="Sheet1.F668"/>
      <style:map style:condition="cell-content()=&quot;pending&quot;" style:apply-style-name="ConditionalStyle_5f_157" style:base-cell-address="Sheet1.F668"/>
    </style:style>
    <style:style style:name="ce67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69"/>
      <style:map style:condition="cell-content()=&quot;work&quot;" style:apply-style-name="Excel_5f_CondFormat_5f_1_5f_1_5f_2" style:base-cell-address="Sheet1.F669"/>
      <style:map style:condition="cell-content()=&quot;closed&quot;" style:apply-style-name="Excel_5f_CondFormat_5f_1_5f_1_5f_3" style:base-cell-address="Sheet1.F669"/>
      <style:map style:condition="cell-content()=&quot;pending&quot;" style:apply-style-name="ConditionalStyle_5f_157" style:base-cell-address="Sheet1.F669"/>
    </style:style>
    <style:style style:name="ce67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70"/>
      <style:map style:condition="cell-content()=&quot;work&quot;" style:apply-style-name="Excel_5f_CondFormat_5f_1_5f_1_5f_2" style:base-cell-address="Sheet1.F670"/>
      <style:map style:condition="cell-content()=&quot;closed&quot;" style:apply-style-name="Excel_5f_CondFormat_5f_1_5f_1_5f_3" style:base-cell-address="Sheet1.F670"/>
      <style:map style:condition="cell-content()=&quot;pending&quot;" style:apply-style-name="ConditionalStyle_5f_157" style:base-cell-address="Sheet1.F670"/>
    </style:style>
    <style:style style:name="ce67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71"/>
      <style:map style:condition="cell-content()=&quot;work&quot;" style:apply-style-name="Excel_5f_CondFormat_5f_1_5f_1_5f_2" style:base-cell-address="Sheet1.F671"/>
      <style:map style:condition="cell-content()=&quot;closed&quot;" style:apply-style-name="Excel_5f_CondFormat_5f_1_5f_1_5f_3" style:base-cell-address="Sheet1.F671"/>
      <style:map style:condition="cell-content()=&quot;pending&quot;" style:apply-style-name="ConditionalStyle_5f_157" style:base-cell-address="Sheet1.F671"/>
    </style:style>
    <style:style style:name="ce67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72"/>
      <style:map style:condition="cell-content()=&quot;work&quot;" style:apply-style-name="Excel_5f_CondFormat_5f_1_5f_1_5f_2" style:base-cell-address="Sheet1.F672"/>
      <style:map style:condition="cell-content()=&quot;closed&quot;" style:apply-style-name="Excel_5f_CondFormat_5f_1_5f_1_5f_3" style:base-cell-address="Sheet1.F672"/>
      <style:map style:condition="cell-content()=&quot;pending&quot;" style:apply-style-name="ConditionalStyle_5f_157" style:base-cell-address="Sheet1.F672"/>
    </style:style>
    <style:style style:name="ce67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73"/>
      <style:map style:condition="cell-content()=&quot;work&quot;" style:apply-style-name="Excel_5f_CondFormat_5f_1_5f_1_5f_2" style:base-cell-address="Sheet1.F673"/>
      <style:map style:condition="cell-content()=&quot;closed&quot;" style:apply-style-name="Excel_5f_CondFormat_5f_1_5f_1_5f_3" style:base-cell-address="Sheet1.F673"/>
      <style:map style:condition="cell-content()=&quot;pending&quot;" style:apply-style-name="ConditionalStyle_5f_157" style:base-cell-address="Sheet1.F673"/>
    </style:style>
    <style:style style:name="ce67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74"/>
      <style:map style:condition="cell-content()=&quot;work&quot;" style:apply-style-name="Excel_5f_CondFormat_5f_1_5f_1_5f_2" style:base-cell-address="Sheet1.F674"/>
      <style:map style:condition="cell-content()=&quot;closed&quot;" style:apply-style-name="Excel_5f_CondFormat_5f_1_5f_1_5f_3" style:base-cell-address="Sheet1.F674"/>
      <style:map style:condition="cell-content()=&quot;pending&quot;" style:apply-style-name="ConditionalStyle_5f_157" style:base-cell-address="Sheet1.F674"/>
    </style:style>
    <style:style style:name="ce68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75"/>
      <style:map style:condition="cell-content()=&quot;work&quot;" style:apply-style-name="Excel_5f_CondFormat_5f_1_5f_1_5f_2" style:base-cell-address="Sheet1.F675"/>
      <style:map style:condition="cell-content()=&quot;closed&quot;" style:apply-style-name="Excel_5f_CondFormat_5f_1_5f_1_5f_3" style:base-cell-address="Sheet1.F675"/>
      <style:map style:condition="cell-content()=&quot;pending&quot;" style:apply-style-name="ConditionalStyle_5f_157" style:base-cell-address="Sheet1.F675"/>
    </style:style>
    <style:style style:name="ce68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76"/>
      <style:map style:condition="cell-content()=&quot;work&quot;" style:apply-style-name="Excel_5f_CondFormat_5f_1_5f_1_5f_2" style:base-cell-address="Sheet1.F676"/>
      <style:map style:condition="cell-content()=&quot;closed&quot;" style:apply-style-name="Excel_5f_CondFormat_5f_1_5f_1_5f_3" style:base-cell-address="Sheet1.F676"/>
      <style:map style:condition="cell-content()=&quot;pending&quot;" style:apply-style-name="ConditionalStyle_5f_157" style:base-cell-address="Sheet1.F676"/>
    </style:style>
    <style:style style:name="ce68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77"/>
      <style:map style:condition="cell-content()=&quot;work&quot;" style:apply-style-name="Excel_5f_CondFormat_5f_1_5f_1_5f_2" style:base-cell-address="Sheet1.F677"/>
      <style:map style:condition="cell-content()=&quot;closed&quot;" style:apply-style-name="Excel_5f_CondFormat_5f_1_5f_1_5f_3" style:base-cell-address="Sheet1.F677"/>
      <style:map style:condition="cell-content()=&quot;pending&quot;" style:apply-style-name="ConditionalStyle_5f_157" style:base-cell-address="Sheet1.F677"/>
    </style:style>
    <style:style style:name="ce68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78"/>
      <style:map style:condition="cell-content()=&quot;work&quot;" style:apply-style-name="Excel_5f_CondFormat_5f_1_5f_1_5f_2" style:base-cell-address="Sheet1.F678"/>
      <style:map style:condition="cell-content()=&quot;closed&quot;" style:apply-style-name="Excel_5f_CondFormat_5f_1_5f_1_5f_3" style:base-cell-address="Sheet1.F678"/>
      <style:map style:condition="cell-content()=&quot;pending&quot;" style:apply-style-name="ConditionalStyle_5f_157" style:base-cell-address="Sheet1.F678"/>
    </style:style>
    <style:style style:name="ce68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79"/>
      <style:map style:condition="cell-content()=&quot;work&quot;" style:apply-style-name="Excel_5f_CondFormat_5f_1_5f_1_5f_2" style:base-cell-address="Sheet1.F679"/>
      <style:map style:condition="cell-content()=&quot;closed&quot;" style:apply-style-name="Excel_5f_CondFormat_5f_1_5f_1_5f_3" style:base-cell-address="Sheet1.F679"/>
      <style:map style:condition="cell-content()=&quot;pending&quot;" style:apply-style-name="ConditionalStyle_5f_157" style:base-cell-address="Sheet1.F679"/>
    </style:style>
    <style:style style:name="ce68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80"/>
      <style:map style:condition="cell-content()=&quot;work&quot;" style:apply-style-name="Excel_5f_CondFormat_5f_1_5f_1_5f_2" style:base-cell-address="Sheet1.F680"/>
      <style:map style:condition="cell-content()=&quot;closed&quot;" style:apply-style-name="Excel_5f_CondFormat_5f_1_5f_1_5f_3" style:base-cell-address="Sheet1.F680"/>
      <style:map style:condition="cell-content()=&quot;pending&quot;" style:apply-style-name="ConditionalStyle_5f_157" style:base-cell-address="Sheet1.F680"/>
    </style:style>
    <style:style style:name="ce68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81"/>
      <style:map style:condition="cell-content()=&quot;work&quot;" style:apply-style-name="Excel_5f_CondFormat_5f_1_5f_1_5f_2" style:base-cell-address="Sheet1.F681"/>
      <style:map style:condition="cell-content()=&quot;closed&quot;" style:apply-style-name="Excel_5f_CondFormat_5f_1_5f_1_5f_3" style:base-cell-address="Sheet1.F681"/>
      <style:map style:condition="cell-content()=&quot;pending&quot;" style:apply-style-name="ConditionalStyle_5f_157" style:base-cell-address="Sheet1.F681"/>
    </style:style>
    <style:style style:name="ce68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82"/>
      <style:map style:condition="cell-content()=&quot;work&quot;" style:apply-style-name="Excel_5f_CondFormat_5f_1_5f_1_5f_2" style:base-cell-address="Sheet1.F682"/>
      <style:map style:condition="cell-content()=&quot;closed&quot;" style:apply-style-name="Excel_5f_CondFormat_5f_1_5f_1_5f_3" style:base-cell-address="Sheet1.F682"/>
      <style:map style:condition="cell-content()=&quot;pending&quot;" style:apply-style-name="ConditionalStyle_5f_157" style:base-cell-address="Sheet1.F682"/>
    </style:style>
    <style:style style:name="ce68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83"/>
      <style:map style:condition="cell-content()=&quot;work&quot;" style:apply-style-name="Excel_5f_CondFormat_5f_1_5f_1_5f_2" style:base-cell-address="Sheet1.F683"/>
      <style:map style:condition="cell-content()=&quot;closed&quot;" style:apply-style-name="Excel_5f_CondFormat_5f_1_5f_1_5f_3" style:base-cell-address="Sheet1.F683"/>
      <style:map style:condition="cell-content()=&quot;pending&quot;" style:apply-style-name="ConditionalStyle_5f_157" style:base-cell-address="Sheet1.F683"/>
    </style:style>
    <style:style style:name="ce68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84"/>
      <style:map style:condition="cell-content()=&quot;work&quot;" style:apply-style-name="Excel_5f_CondFormat_5f_1_5f_1_5f_2" style:base-cell-address="Sheet1.F684"/>
      <style:map style:condition="cell-content()=&quot;closed&quot;" style:apply-style-name="Excel_5f_CondFormat_5f_1_5f_1_5f_3" style:base-cell-address="Sheet1.F684"/>
      <style:map style:condition="cell-content()=&quot;pending&quot;" style:apply-style-name="ConditionalStyle_5f_157" style:base-cell-address="Sheet1.F684"/>
    </style:style>
    <style:style style:name="ce69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85"/>
      <style:map style:condition="cell-content()=&quot;work&quot;" style:apply-style-name="Excel_5f_CondFormat_5f_1_5f_1_5f_2" style:base-cell-address="Sheet1.F685"/>
      <style:map style:condition="cell-content()=&quot;closed&quot;" style:apply-style-name="Excel_5f_CondFormat_5f_1_5f_1_5f_3" style:base-cell-address="Sheet1.F685"/>
      <style:map style:condition="cell-content()=&quot;pending&quot;" style:apply-style-name="ConditionalStyle_5f_157" style:base-cell-address="Sheet1.F685"/>
    </style:style>
    <style:style style:name="ce69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86"/>
      <style:map style:condition="cell-content()=&quot;work&quot;" style:apply-style-name="Excel_5f_CondFormat_5f_1_5f_1_5f_2" style:base-cell-address="Sheet1.F686"/>
      <style:map style:condition="cell-content()=&quot;closed&quot;" style:apply-style-name="Excel_5f_CondFormat_5f_1_5f_1_5f_3" style:base-cell-address="Sheet1.F686"/>
      <style:map style:condition="cell-content()=&quot;pending&quot;" style:apply-style-name="ConditionalStyle_5f_157" style:base-cell-address="Sheet1.F686"/>
    </style:style>
    <style:style style:name="ce69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87"/>
      <style:map style:condition="cell-content()=&quot;work&quot;" style:apply-style-name="Excel_5f_CondFormat_5f_1_5f_1_5f_2" style:base-cell-address="Sheet1.F687"/>
      <style:map style:condition="cell-content()=&quot;closed&quot;" style:apply-style-name="Excel_5f_CondFormat_5f_1_5f_1_5f_3" style:base-cell-address="Sheet1.F687"/>
      <style:map style:condition="cell-content()=&quot;pending&quot;" style:apply-style-name="ConditionalStyle_5f_157" style:base-cell-address="Sheet1.F687"/>
    </style:style>
    <style:style style:name="ce69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88"/>
      <style:map style:condition="cell-content()=&quot;work&quot;" style:apply-style-name="Excel_5f_CondFormat_5f_1_5f_1_5f_2" style:base-cell-address="Sheet1.F688"/>
      <style:map style:condition="cell-content()=&quot;closed&quot;" style:apply-style-name="Excel_5f_CondFormat_5f_1_5f_1_5f_3" style:base-cell-address="Sheet1.F688"/>
      <style:map style:condition="cell-content()=&quot;pending&quot;" style:apply-style-name="ConditionalStyle_5f_157" style:base-cell-address="Sheet1.F688"/>
    </style:style>
    <style:style style:name="ce69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89"/>
      <style:map style:condition="cell-content()=&quot;work&quot;" style:apply-style-name="Excel_5f_CondFormat_5f_1_5f_1_5f_2" style:base-cell-address="Sheet1.F689"/>
      <style:map style:condition="cell-content()=&quot;closed&quot;" style:apply-style-name="Excel_5f_CondFormat_5f_1_5f_1_5f_3" style:base-cell-address="Sheet1.F689"/>
      <style:map style:condition="cell-content()=&quot;pending&quot;" style:apply-style-name="ConditionalStyle_5f_157" style:base-cell-address="Sheet1.F689"/>
    </style:style>
    <style:style style:name="ce69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90"/>
      <style:map style:condition="cell-content()=&quot;work&quot;" style:apply-style-name="Excel_5f_CondFormat_5f_1_5f_1_5f_2" style:base-cell-address="Sheet1.F690"/>
      <style:map style:condition="cell-content()=&quot;closed&quot;" style:apply-style-name="Excel_5f_CondFormat_5f_1_5f_1_5f_3" style:base-cell-address="Sheet1.F690"/>
      <style:map style:condition="cell-content()=&quot;pending&quot;" style:apply-style-name="ConditionalStyle_5f_157" style:base-cell-address="Sheet1.F690"/>
    </style:style>
    <style:style style:name="ce69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91"/>
      <style:map style:condition="cell-content()=&quot;work&quot;" style:apply-style-name="Excel_5f_CondFormat_5f_1_5f_1_5f_2" style:base-cell-address="Sheet1.F691"/>
      <style:map style:condition="cell-content()=&quot;closed&quot;" style:apply-style-name="Excel_5f_CondFormat_5f_1_5f_1_5f_3" style:base-cell-address="Sheet1.F691"/>
      <style:map style:condition="cell-content()=&quot;pending&quot;" style:apply-style-name="ConditionalStyle_5f_157" style:base-cell-address="Sheet1.F691"/>
    </style:style>
    <style:style style:name="ce69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92"/>
      <style:map style:condition="cell-content()=&quot;work&quot;" style:apply-style-name="Excel_5f_CondFormat_5f_1_5f_1_5f_2" style:base-cell-address="Sheet1.F692"/>
      <style:map style:condition="cell-content()=&quot;closed&quot;" style:apply-style-name="Excel_5f_CondFormat_5f_1_5f_1_5f_3" style:base-cell-address="Sheet1.F692"/>
      <style:map style:condition="cell-content()=&quot;pending&quot;" style:apply-style-name="ConditionalStyle_5f_157" style:base-cell-address="Sheet1.F692"/>
    </style:style>
    <style:style style:name="ce69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93"/>
      <style:map style:condition="cell-content()=&quot;work&quot;" style:apply-style-name="Excel_5f_CondFormat_5f_1_5f_1_5f_2" style:base-cell-address="Sheet1.F693"/>
      <style:map style:condition="cell-content()=&quot;closed&quot;" style:apply-style-name="Excel_5f_CondFormat_5f_1_5f_1_5f_3" style:base-cell-address="Sheet1.F693"/>
      <style:map style:condition="cell-content()=&quot;pending&quot;" style:apply-style-name="ConditionalStyle_5f_157" style:base-cell-address="Sheet1.F693"/>
    </style:style>
    <style:style style:name="ce69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94"/>
      <style:map style:condition="cell-content()=&quot;work&quot;" style:apply-style-name="Excel_5f_CondFormat_5f_1_5f_1_5f_2" style:base-cell-address="Sheet1.F694"/>
      <style:map style:condition="cell-content()=&quot;closed&quot;" style:apply-style-name="Excel_5f_CondFormat_5f_1_5f_1_5f_3" style:base-cell-address="Sheet1.F694"/>
      <style:map style:condition="cell-content()=&quot;pending&quot;" style:apply-style-name="ConditionalStyle_5f_157" style:base-cell-address="Sheet1.F694"/>
    </style:style>
    <style:style style:name="ce70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95"/>
      <style:map style:condition="cell-content()=&quot;work&quot;" style:apply-style-name="Excel_5f_CondFormat_5f_1_5f_1_5f_2" style:base-cell-address="Sheet1.F695"/>
      <style:map style:condition="cell-content()=&quot;closed&quot;" style:apply-style-name="Excel_5f_CondFormat_5f_1_5f_1_5f_3" style:base-cell-address="Sheet1.F695"/>
      <style:map style:condition="cell-content()=&quot;pending&quot;" style:apply-style-name="ConditionalStyle_5f_157" style:base-cell-address="Sheet1.F695"/>
    </style:style>
    <style:style style:name="ce70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96"/>
      <style:map style:condition="cell-content()=&quot;work&quot;" style:apply-style-name="Excel_5f_CondFormat_5f_1_5f_1_5f_2" style:base-cell-address="Sheet1.F696"/>
      <style:map style:condition="cell-content()=&quot;closed&quot;" style:apply-style-name="Excel_5f_CondFormat_5f_1_5f_1_5f_3" style:base-cell-address="Sheet1.F696"/>
      <style:map style:condition="cell-content()=&quot;pending&quot;" style:apply-style-name="ConditionalStyle_5f_157" style:base-cell-address="Sheet1.F696"/>
    </style:style>
    <style:style style:name="ce70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97"/>
      <style:map style:condition="cell-content()=&quot;work&quot;" style:apply-style-name="Excel_5f_CondFormat_5f_1_5f_1_5f_2" style:base-cell-address="Sheet1.F697"/>
      <style:map style:condition="cell-content()=&quot;closed&quot;" style:apply-style-name="Excel_5f_CondFormat_5f_1_5f_1_5f_3" style:base-cell-address="Sheet1.F697"/>
      <style:map style:condition="cell-content()=&quot;pending&quot;" style:apply-style-name="ConditionalStyle_5f_157" style:base-cell-address="Sheet1.F697"/>
    </style:style>
    <style:style style:name="ce70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98"/>
      <style:map style:condition="cell-content()=&quot;work&quot;" style:apply-style-name="Excel_5f_CondFormat_5f_1_5f_1_5f_2" style:base-cell-address="Sheet1.F698"/>
      <style:map style:condition="cell-content()=&quot;closed&quot;" style:apply-style-name="Excel_5f_CondFormat_5f_1_5f_1_5f_3" style:base-cell-address="Sheet1.F698"/>
      <style:map style:condition="cell-content()=&quot;pending&quot;" style:apply-style-name="ConditionalStyle_5f_157" style:base-cell-address="Sheet1.F698"/>
    </style:style>
    <style:style style:name="ce70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699"/>
      <style:map style:condition="cell-content()=&quot;work&quot;" style:apply-style-name="Excel_5f_CondFormat_5f_1_5f_1_5f_2" style:base-cell-address="Sheet1.F699"/>
      <style:map style:condition="cell-content()=&quot;closed&quot;" style:apply-style-name="Excel_5f_CondFormat_5f_1_5f_1_5f_3" style:base-cell-address="Sheet1.F699"/>
      <style:map style:condition="cell-content()=&quot;pending&quot;" style:apply-style-name="ConditionalStyle_5f_157" style:base-cell-address="Sheet1.F699"/>
    </style:style>
    <style:style style:name="ce70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00"/>
      <style:map style:condition="cell-content()=&quot;work&quot;" style:apply-style-name="Excel_5f_CondFormat_5f_1_5f_1_5f_2" style:base-cell-address="Sheet1.F700"/>
      <style:map style:condition="cell-content()=&quot;closed&quot;" style:apply-style-name="Excel_5f_CondFormat_5f_1_5f_1_5f_3" style:base-cell-address="Sheet1.F700"/>
      <style:map style:condition="cell-content()=&quot;pending&quot;" style:apply-style-name="ConditionalStyle_5f_157" style:base-cell-address="Sheet1.F700"/>
    </style:style>
    <style:style style:name="ce70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01"/>
      <style:map style:condition="cell-content()=&quot;work&quot;" style:apply-style-name="Excel_5f_CondFormat_5f_1_5f_1_5f_2" style:base-cell-address="Sheet1.F701"/>
      <style:map style:condition="cell-content()=&quot;closed&quot;" style:apply-style-name="Excel_5f_CondFormat_5f_1_5f_1_5f_3" style:base-cell-address="Sheet1.F701"/>
      <style:map style:condition="cell-content()=&quot;pending&quot;" style:apply-style-name="ConditionalStyle_5f_157" style:base-cell-address="Sheet1.F701"/>
    </style:style>
    <style:style style:name="ce70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02"/>
      <style:map style:condition="cell-content()=&quot;work&quot;" style:apply-style-name="Excel_5f_CondFormat_5f_1_5f_1_5f_2" style:base-cell-address="Sheet1.F702"/>
      <style:map style:condition="cell-content()=&quot;closed&quot;" style:apply-style-name="Excel_5f_CondFormat_5f_1_5f_1_5f_3" style:base-cell-address="Sheet1.F702"/>
      <style:map style:condition="cell-content()=&quot;pending&quot;" style:apply-style-name="ConditionalStyle_5f_157" style:base-cell-address="Sheet1.F702"/>
    </style:style>
    <style:style style:name="ce70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03"/>
      <style:map style:condition="cell-content()=&quot;work&quot;" style:apply-style-name="Excel_5f_CondFormat_5f_1_5f_1_5f_2" style:base-cell-address="Sheet1.F703"/>
      <style:map style:condition="cell-content()=&quot;closed&quot;" style:apply-style-name="Excel_5f_CondFormat_5f_1_5f_1_5f_3" style:base-cell-address="Sheet1.F703"/>
      <style:map style:condition="cell-content()=&quot;pending&quot;" style:apply-style-name="ConditionalStyle_5f_157" style:base-cell-address="Sheet1.F703"/>
    </style:style>
    <style:style style:name="ce70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04"/>
      <style:map style:condition="cell-content()=&quot;work&quot;" style:apply-style-name="Excel_5f_CondFormat_5f_1_5f_1_5f_2" style:base-cell-address="Sheet1.F704"/>
      <style:map style:condition="cell-content()=&quot;closed&quot;" style:apply-style-name="Excel_5f_CondFormat_5f_1_5f_1_5f_3" style:base-cell-address="Sheet1.F704"/>
      <style:map style:condition="cell-content()=&quot;pending&quot;" style:apply-style-name="ConditionalStyle_5f_157" style:base-cell-address="Sheet1.F704"/>
    </style:style>
    <style:style style:name="ce71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05"/>
      <style:map style:condition="cell-content()=&quot;work&quot;" style:apply-style-name="Excel_5f_CondFormat_5f_1_5f_1_5f_2" style:base-cell-address="Sheet1.F705"/>
      <style:map style:condition="cell-content()=&quot;closed&quot;" style:apply-style-name="Excel_5f_CondFormat_5f_1_5f_1_5f_3" style:base-cell-address="Sheet1.F705"/>
      <style:map style:condition="cell-content()=&quot;pending&quot;" style:apply-style-name="ConditionalStyle_5f_157" style:base-cell-address="Sheet1.F705"/>
    </style:style>
    <style:style style:name="ce71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06"/>
      <style:map style:condition="cell-content()=&quot;work&quot;" style:apply-style-name="Excel_5f_CondFormat_5f_1_5f_1_5f_2" style:base-cell-address="Sheet1.F706"/>
      <style:map style:condition="cell-content()=&quot;closed&quot;" style:apply-style-name="Excel_5f_CondFormat_5f_1_5f_1_5f_3" style:base-cell-address="Sheet1.F706"/>
      <style:map style:condition="cell-content()=&quot;pending&quot;" style:apply-style-name="ConditionalStyle_5f_157" style:base-cell-address="Sheet1.F706"/>
    </style:style>
    <style:style style:name="ce71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07"/>
      <style:map style:condition="cell-content()=&quot;work&quot;" style:apply-style-name="Excel_5f_CondFormat_5f_1_5f_1_5f_2" style:base-cell-address="Sheet1.F707"/>
      <style:map style:condition="cell-content()=&quot;closed&quot;" style:apply-style-name="Excel_5f_CondFormat_5f_1_5f_1_5f_3" style:base-cell-address="Sheet1.F707"/>
      <style:map style:condition="cell-content()=&quot;pending&quot;" style:apply-style-name="ConditionalStyle_5f_157" style:base-cell-address="Sheet1.F707"/>
    </style:style>
    <style:style style:name="ce71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08"/>
      <style:map style:condition="cell-content()=&quot;work&quot;" style:apply-style-name="Excel_5f_CondFormat_5f_1_5f_1_5f_2" style:base-cell-address="Sheet1.F708"/>
      <style:map style:condition="cell-content()=&quot;closed&quot;" style:apply-style-name="Excel_5f_CondFormat_5f_1_5f_1_5f_3" style:base-cell-address="Sheet1.F708"/>
      <style:map style:condition="cell-content()=&quot;pending&quot;" style:apply-style-name="ConditionalStyle_5f_157" style:base-cell-address="Sheet1.F708"/>
    </style:style>
    <style:style style:name="ce71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09"/>
      <style:map style:condition="cell-content()=&quot;work&quot;" style:apply-style-name="Excel_5f_CondFormat_5f_1_5f_1_5f_2" style:base-cell-address="Sheet1.F709"/>
      <style:map style:condition="cell-content()=&quot;closed&quot;" style:apply-style-name="Excel_5f_CondFormat_5f_1_5f_1_5f_3" style:base-cell-address="Sheet1.F709"/>
      <style:map style:condition="cell-content()=&quot;pending&quot;" style:apply-style-name="ConditionalStyle_5f_157" style:base-cell-address="Sheet1.F709"/>
    </style:style>
    <style:style style:name="ce71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10"/>
      <style:map style:condition="cell-content()=&quot;work&quot;" style:apply-style-name="Excel_5f_CondFormat_5f_1_5f_1_5f_2" style:base-cell-address="Sheet1.F710"/>
      <style:map style:condition="cell-content()=&quot;closed&quot;" style:apply-style-name="Excel_5f_CondFormat_5f_1_5f_1_5f_3" style:base-cell-address="Sheet1.F710"/>
      <style:map style:condition="cell-content()=&quot;pending&quot;" style:apply-style-name="ConditionalStyle_5f_157" style:base-cell-address="Sheet1.F710"/>
    </style:style>
    <style:style style:name="ce71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11"/>
      <style:map style:condition="cell-content()=&quot;work&quot;" style:apply-style-name="Excel_5f_CondFormat_5f_1_5f_1_5f_2" style:base-cell-address="Sheet1.F711"/>
      <style:map style:condition="cell-content()=&quot;closed&quot;" style:apply-style-name="Excel_5f_CondFormat_5f_1_5f_1_5f_3" style:base-cell-address="Sheet1.F711"/>
      <style:map style:condition="cell-content()=&quot;pending&quot;" style:apply-style-name="ConditionalStyle_5f_157" style:base-cell-address="Sheet1.F711"/>
    </style:style>
    <style:style style:name="ce71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12"/>
      <style:map style:condition="cell-content()=&quot;work&quot;" style:apply-style-name="Excel_5f_CondFormat_5f_1_5f_1_5f_2" style:base-cell-address="Sheet1.F712"/>
      <style:map style:condition="cell-content()=&quot;closed&quot;" style:apply-style-name="Excel_5f_CondFormat_5f_1_5f_1_5f_3" style:base-cell-address="Sheet1.F712"/>
      <style:map style:condition="cell-content()=&quot;pending&quot;" style:apply-style-name="ConditionalStyle_5f_157" style:base-cell-address="Sheet1.F712"/>
    </style:style>
    <style:style style:name="ce71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13"/>
      <style:map style:condition="cell-content()=&quot;work&quot;" style:apply-style-name="Excel_5f_CondFormat_5f_1_5f_1_5f_2" style:base-cell-address="Sheet1.F713"/>
      <style:map style:condition="cell-content()=&quot;closed&quot;" style:apply-style-name="Excel_5f_CondFormat_5f_1_5f_1_5f_3" style:base-cell-address="Sheet1.F713"/>
      <style:map style:condition="cell-content()=&quot;pending&quot;" style:apply-style-name="ConditionalStyle_5f_157" style:base-cell-address="Sheet1.F713"/>
    </style:style>
    <style:style style:name="ce71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14"/>
      <style:map style:condition="cell-content()=&quot;work&quot;" style:apply-style-name="Excel_5f_CondFormat_5f_1_5f_1_5f_2" style:base-cell-address="Sheet1.F714"/>
      <style:map style:condition="cell-content()=&quot;closed&quot;" style:apply-style-name="Excel_5f_CondFormat_5f_1_5f_1_5f_3" style:base-cell-address="Sheet1.F714"/>
      <style:map style:condition="cell-content()=&quot;pending&quot;" style:apply-style-name="ConditionalStyle_5f_157" style:base-cell-address="Sheet1.F714"/>
    </style:style>
    <style:style style:name="ce72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15"/>
      <style:map style:condition="cell-content()=&quot;work&quot;" style:apply-style-name="Excel_5f_CondFormat_5f_1_5f_1_5f_2" style:base-cell-address="Sheet1.F715"/>
      <style:map style:condition="cell-content()=&quot;closed&quot;" style:apply-style-name="Excel_5f_CondFormat_5f_1_5f_1_5f_3" style:base-cell-address="Sheet1.F715"/>
      <style:map style:condition="cell-content()=&quot;pending&quot;" style:apply-style-name="ConditionalStyle_5f_157" style:base-cell-address="Sheet1.F715"/>
    </style:style>
    <style:style style:name="ce72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16"/>
      <style:map style:condition="cell-content()=&quot;work&quot;" style:apply-style-name="Excel_5f_CondFormat_5f_1_5f_1_5f_2" style:base-cell-address="Sheet1.F716"/>
      <style:map style:condition="cell-content()=&quot;closed&quot;" style:apply-style-name="Excel_5f_CondFormat_5f_1_5f_1_5f_3" style:base-cell-address="Sheet1.F716"/>
      <style:map style:condition="cell-content()=&quot;pending&quot;" style:apply-style-name="ConditionalStyle_5f_157" style:base-cell-address="Sheet1.F716"/>
    </style:style>
    <style:style style:name="ce72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17"/>
      <style:map style:condition="cell-content()=&quot;work&quot;" style:apply-style-name="Excel_5f_CondFormat_5f_1_5f_1_5f_2" style:base-cell-address="Sheet1.F717"/>
      <style:map style:condition="cell-content()=&quot;closed&quot;" style:apply-style-name="Excel_5f_CondFormat_5f_1_5f_1_5f_3" style:base-cell-address="Sheet1.F717"/>
      <style:map style:condition="cell-content()=&quot;pending&quot;" style:apply-style-name="ConditionalStyle_5f_157" style:base-cell-address="Sheet1.F717"/>
    </style:style>
    <style:style style:name="ce72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18"/>
      <style:map style:condition="cell-content()=&quot;work&quot;" style:apply-style-name="Excel_5f_CondFormat_5f_1_5f_1_5f_2" style:base-cell-address="Sheet1.F718"/>
      <style:map style:condition="cell-content()=&quot;closed&quot;" style:apply-style-name="Excel_5f_CondFormat_5f_1_5f_1_5f_3" style:base-cell-address="Sheet1.F718"/>
      <style:map style:condition="cell-content()=&quot;pending&quot;" style:apply-style-name="ConditionalStyle_5f_157" style:base-cell-address="Sheet1.F718"/>
    </style:style>
    <style:style style:name="ce72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19"/>
      <style:map style:condition="cell-content()=&quot;work&quot;" style:apply-style-name="Excel_5f_CondFormat_5f_1_5f_1_5f_2" style:base-cell-address="Sheet1.F719"/>
      <style:map style:condition="cell-content()=&quot;closed&quot;" style:apply-style-name="Excel_5f_CondFormat_5f_1_5f_1_5f_3" style:base-cell-address="Sheet1.F719"/>
      <style:map style:condition="cell-content()=&quot;pending&quot;" style:apply-style-name="ConditionalStyle_5f_157" style:base-cell-address="Sheet1.F719"/>
    </style:style>
    <style:style style:name="ce72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20"/>
      <style:map style:condition="cell-content()=&quot;work&quot;" style:apply-style-name="Excel_5f_CondFormat_5f_1_5f_1_5f_2" style:base-cell-address="Sheet1.F720"/>
      <style:map style:condition="cell-content()=&quot;closed&quot;" style:apply-style-name="Excel_5f_CondFormat_5f_1_5f_1_5f_3" style:base-cell-address="Sheet1.F720"/>
      <style:map style:condition="cell-content()=&quot;pending&quot;" style:apply-style-name="ConditionalStyle_5f_157" style:base-cell-address="Sheet1.F720"/>
    </style:style>
    <style:style style:name="ce72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21"/>
      <style:map style:condition="cell-content()=&quot;work&quot;" style:apply-style-name="Excel_5f_CondFormat_5f_1_5f_1_5f_2" style:base-cell-address="Sheet1.F721"/>
      <style:map style:condition="cell-content()=&quot;closed&quot;" style:apply-style-name="Excel_5f_CondFormat_5f_1_5f_1_5f_3" style:base-cell-address="Sheet1.F721"/>
      <style:map style:condition="cell-content()=&quot;pending&quot;" style:apply-style-name="ConditionalStyle_5f_157" style:base-cell-address="Sheet1.F721"/>
    </style:style>
    <style:style style:name="ce72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22"/>
      <style:map style:condition="cell-content()=&quot;work&quot;" style:apply-style-name="Excel_5f_CondFormat_5f_1_5f_1_5f_2" style:base-cell-address="Sheet1.F722"/>
      <style:map style:condition="cell-content()=&quot;closed&quot;" style:apply-style-name="Excel_5f_CondFormat_5f_1_5f_1_5f_3" style:base-cell-address="Sheet1.F722"/>
      <style:map style:condition="cell-content()=&quot;pending&quot;" style:apply-style-name="ConditionalStyle_5f_157" style:base-cell-address="Sheet1.F722"/>
    </style:style>
    <style:style style:name="ce72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23"/>
      <style:map style:condition="cell-content()=&quot;work&quot;" style:apply-style-name="Excel_5f_CondFormat_5f_1_5f_1_5f_2" style:base-cell-address="Sheet1.F723"/>
      <style:map style:condition="cell-content()=&quot;closed&quot;" style:apply-style-name="Excel_5f_CondFormat_5f_1_5f_1_5f_3" style:base-cell-address="Sheet1.F723"/>
      <style:map style:condition="cell-content()=&quot;pending&quot;" style:apply-style-name="ConditionalStyle_5f_157" style:base-cell-address="Sheet1.F723"/>
    </style:style>
    <style:style style:name="ce72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24"/>
      <style:map style:condition="cell-content()=&quot;work&quot;" style:apply-style-name="Excel_5f_CondFormat_5f_1_5f_1_5f_2" style:base-cell-address="Sheet1.F724"/>
      <style:map style:condition="cell-content()=&quot;closed&quot;" style:apply-style-name="Excel_5f_CondFormat_5f_1_5f_1_5f_3" style:base-cell-address="Sheet1.F724"/>
      <style:map style:condition="cell-content()=&quot;pending&quot;" style:apply-style-name="ConditionalStyle_5f_157" style:base-cell-address="Sheet1.F724"/>
    </style:style>
    <style:style style:name="ce73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25"/>
      <style:map style:condition="cell-content()=&quot;work&quot;" style:apply-style-name="Excel_5f_CondFormat_5f_1_5f_1_5f_2" style:base-cell-address="Sheet1.F725"/>
      <style:map style:condition="cell-content()=&quot;closed&quot;" style:apply-style-name="Excel_5f_CondFormat_5f_1_5f_1_5f_3" style:base-cell-address="Sheet1.F725"/>
      <style:map style:condition="cell-content()=&quot;pending&quot;" style:apply-style-name="ConditionalStyle_5f_157" style:base-cell-address="Sheet1.F725"/>
    </style:style>
    <style:style style:name="ce73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26"/>
      <style:map style:condition="cell-content()=&quot;work&quot;" style:apply-style-name="Excel_5f_CondFormat_5f_1_5f_1_5f_2" style:base-cell-address="Sheet1.F726"/>
      <style:map style:condition="cell-content()=&quot;closed&quot;" style:apply-style-name="Excel_5f_CondFormat_5f_1_5f_1_5f_3" style:base-cell-address="Sheet1.F726"/>
      <style:map style:condition="cell-content()=&quot;pending&quot;" style:apply-style-name="ConditionalStyle_5f_157" style:base-cell-address="Sheet1.F726"/>
    </style:style>
    <style:style style:name="ce73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27"/>
      <style:map style:condition="cell-content()=&quot;work&quot;" style:apply-style-name="Excel_5f_CondFormat_5f_1_5f_1_5f_2" style:base-cell-address="Sheet1.F727"/>
      <style:map style:condition="cell-content()=&quot;closed&quot;" style:apply-style-name="Excel_5f_CondFormat_5f_1_5f_1_5f_3" style:base-cell-address="Sheet1.F727"/>
      <style:map style:condition="cell-content()=&quot;pending&quot;" style:apply-style-name="ConditionalStyle_5f_157" style:base-cell-address="Sheet1.F727"/>
    </style:style>
    <style:style style:name="ce73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28"/>
      <style:map style:condition="cell-content()=&quot;work&quot;" style:apply-style-name="Excel_5f_CondFormat_5f_1_5f_1_5f_2" style:base-cell-address="Sheet1.F728"/>
      <style:map style:condition="cell-content()=&quot;closed&quot;" style:apply-style-name="Excel_5f_CondFormat_5f_1_5f_1_5f_3" style:base-cell-address="Sheet1.F728"/>
      <style:map style:condition="cell-content()=&quot;pending&quot;" style:apply-style-name="ConditionalStyle_5f_157" style:base-cell-address="Sheet1.F728"/>
    </style:style>
    <style:style style:name="ce73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29"/>
      <style:map style:condition="cell-content()=&quot;work&quot;" style:apply-style-name="Excel_5f_CondFormat_5f_1_5f_1_5f_2" style:base-cell-address="Sheet1.F729"/>
      <style:map style:condition="cell-content()=&quot;closed&quot;" style:apply-style-name="Excel_5f_CondFormat_5f_1_5f_1_5f_3" style:base-cell-address="Sheet1.F729"/>
      <style:map style:condition="cell-content()=&quot;pending&quot;" style:apply-style-name="ConditionalStyle_5f_157" style:base-cell-address="Sheet1.F729"/>
    </style:style>
    <style:style style:name="ce73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30"/>
      <style:map style:condition="cell-content()=&quot;work&quot;" style:apply-style-name="Excel_5f_CondFormat_5f_1_5f_1_5f_2" style:base-cell-address="Sheet1.F730"/>
      <style:map style:condition="cell-content()=&quot;closed&quot;" style:apply-style-name="Excel_5f_CondFormat_5f_1_5f_1_5f_3" style:base-cell-address="Sheet1.F730"/>
      <style:map style:condition="cell-content()=&quot;pending&quot;" style:apply-style-name="ConditionalStyle_5f_157" style:base-cell-address="Sheet1.F730"/>
    </style:style>
    <style:style style:name="ce73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31"/>
      <style:map style:condition="cell-content()=&quot;work&quot;" style:apply-style-name="Excel_5f_CondFormat_5f_1_5f_1_5f_2" style:base-cell-address="Sheet1.F731"/>
      <style:map style:condition="cell-content()=&quot;closed&quot;" style:apply-style-name="Excel_5f_CondFormat_5f_1_5f_1_5f_3" style:base-cell-address="Sheet1.F731"/>
      <style:map style:condition="cell-content()=&quot;pending&quot;" style:apply-style-name="ConditionalStyle_5f_157" style:base-cell-address="Sheet1.F731"/>
    </style:style>
    <style:style style:name="ce73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32"/>
      <style:map style:condition="cell-content()=&quot;work&quot;" style:apply-style-name="Excel_5f_CondFormat_5f_1_5f_1_5f_2" style:base-cell-address="Sheet1.F732"/>
      <style:map style:condition="cell-content()=&quot;closed&quot;" style:apply-style-name="Excel_5f_CondFormat_5f_1_5f_1_5f_3" style:base-cell-address="Sheet1.F732"/>
      <style:map style:condition="cell-content()=&quot;pending&quot;" style:apply-style-name="ConditionalStyle_5f_157" style:base-cell-address="Sheet1.F732"/>
    </style:style>
    <style:style style:name="ce73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33"/>
      <style:map style:condition="cell-content()=&quot;work&quot;" style:apply-style-name="Excel_5f_CondFormat_5f_1_5f_1_5f_2" style:base-cell-address="Sheet1.F733"/>
      <style:map style:condition="cell-content()=&quot;closed&quot;" style:apply-style-name="Excel_5f_CondFormat_5f_1_5f_1_5f_3" style:base-cell-address="Sheet1.F733"/>
      <style:map style:condition="cell-content()=&quot;pending&quot;" style:apply-style-name="ConditionalStyle_5f_157" style:base-cell-address="Sheet1.F733"/>
    </style:style>
    <style:style style:name="ce73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34"/>
      <style:map style:condition="cell-content()=&quot;work&quot;" style:apply-style-name="Excel_5f_CondFormat_5f_1_5f_1_5f_2" style:base-cell-address="Sheet1.F734"/>
      <style:map style:condition="cell-content()=&quot;closed&quot;" style:apply-style-name="Excel_5f_CondFormat_5f_1_5f_1_5f_3" style:base-cell-address="Sheet1.F734"/>
      <style:map style:condition="cell-content()=&quot;pending&quot;" style:apply-style-name="ConditionalStyle_5f_157" style:base-cell-address="Sheet1.F734"/>
    </style:style>
    <style:style style:name="ce74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35"/>
      <style:map style:condition="cell-content()=&quot;work&quot;" style:apply-style-name="Excel_5f_CondFormat_5f_1_5f_1_5f_2" style:base-cell-address="Sheet1.F735"/>
      <style:map style:condition="cell-content()=&quot;closed&quot;" style:apply-style-name="Excel_5f_CondFormat_5f_1_5f_1_5f_3" style:base-cell-address="Sheet1.F735"/>
      <style:map style:condition="cell-content()=&quot;pending&quot;" style:apply-style-name="ConditionalStyle_5f_157" style:base-cell-address="Sheet1.F735"/>
    </style:style>
    <style:style style:name="ce74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36"/>
      <style:map style:condition="cell-content()=&quot;work&quot;" style:apply-style-name="Excel_5f_CondFormat_5f_1_5f_1_5f_2" style:base-cell-address="Sheet1.F736"/>
      <style:map style:condition="cell-content()=&quot;closed&quot;" style:apply-style-name="Excel_5f_CondFormat_5f_1_5f_1_5f_3" style:base-cell-address="Sheet1.F736"/>
      <style:map style:condition="cell-content()=&quot;pending&quot;" style:apply-style-name="ConditionalStyle_5f_157" style:base-cell-address="Sheet1.F736"/>
    </style:style>
    <style:style style:name="ce74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37"/>
      <style:map style:condition="cell-content()=&quot;work&quot;" style:apply-style-name="Excel_5f_CondFormat_5f_1_5f_1_5f_2" style:base-cell-address="Sheet1.F737"/>
      <style:map style:condition="cell-content()=&quot;closed&quot;" style:apply-style-name="Excel_5f_CondFormat_5f_1_5f_1_5f_3" style:base-cell-address="Sheet1.F737"/>
      <style:map style:condition="cell-content()=&quot;pending&quot;" style:apply-style-name="ConditionalStyle_5f_157" style:base-cell-address="Sheet1.F737"/>
    </style:style>
    <style:style style:name="ce74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38"/>
      <style:map style:condition="cell-content()=&quot;work&quot;" style:apply-style-name="Excel_5f_CondFormat_5f_1_5f_1_5f_2" style:base-cell-address="Sheet1.F738"/>
      <style:map style:condition="cell-content()=&quot;closed&quot;" style:apply-style-name="Excel_5f_CondFormat_5f_1_5f_1_5f_3" style:base-cell-address="Sheet1.F738"/>
      <style:map style:condition="cell-content()=&quot;pending&quot;" style:apply-style-name="ConditionalStyle_5f_157" style:base-cell-address="Sheet1.F738"/>
    </style:style>
    <style:style style:name="ce74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39"/>
      <style:map style:condition="cell-content()=&quot;work&quot;" style:apply-style-name="Excel_5f_CondFormat_5f_1_5f_1_5f_2" style:base-cell-address="Sheet1.F739"/>
      <style:map style:condition="cell-content()=&quot;closed&quot;" style:apply-style-name="Excel_5f_CondFormat_5f_1_5f_1_5f_3" style:base-cell-address="Sheet1.F739"/>
      <style:map style:condition="cell-content()=&quot;pending&quot;" style:apply-style-name="ConditionalStyle_5f_157" style:base-cell-address="Sheet1.F739"/>
    </style:style>
    <style:style style:name="ce74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40"/>
      <style:map style:condition="cell-content()=&quot;work&quot;" style:apply-style-name="Excel_5f_CondFormat_5f_1_5f_1_5f_2" style:base-cell-address="Sheet1.F740"/>
      <style:map style:condition="cell-content()=&quot;closed&quot;" style:apply-style-name="Excel_5f_CondFormat_5f_1_5f_1_5f_3" style:base-cell-address="Sheet1.F740"/>
      <style:map style:condition="cell-content()=&quot;pending&quot;" style:apply-style-name="ConditionalStyle_5f_157" style:base-cell-address="Sheet1.F740"/>
    </style:style>
    <style:style style:name="ce74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41"/>
      <style:map style:condition="cell-content()=&quot;work&quot;" style:apply-style-name="Excel_5f_CondFormat_5f_1_5f_1_5f_2" style:base-cell-address="Sheet1.F741"/>
      <style:map style:condition="cell-content()=&quot;closed&quot;" style:apply-style-name="Excel_5f_CondFormat_5f_1_5f_1_5f_3" style:base-cell-address="Sheet1.F741"/>
      <style:map style:condition="cell-content()=&quot;pending&quot;" style:apply-style-name="ConditionalStyle_5f_157" style:base-cell-address="Sheet1.F741"/>
    </style:style>
    <style:style style:name="ce74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42"/>
      <style:map style:condition="cell-content()=&quot;work&quot;" style:apply-style-name="Excel_5f_CondFormat_5f_1_5f_1_5f_2" style:base-cell-address="Sheet1.F742"/>
      <style:map style:condition="cell-content()=&quot;closed&quot;" style:apply-style-name="Excel_5f_CondFormat_5f_1_5f_1_5f_3" style:base-cell-address="Sheet1.F742"/>
      <style:map style:condition="cell-content()=&quot;pending&quot;" style:apply-style-name="ConditionalStyle_5f_157" style:base-cell-address="Sheet1.F742"/>
    </style:style>
    <style:style style:name="ce74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43"/>
      <style:map style:condition="cell-content()=&quot;work&quot;" style:apply-style-name="Excel_5f_CondFormat_5f_1_5f_1_5f_2" style:base-cell-address="Sheet1.F743"/>
      <style:map style:condition="cell-content()=&quot;closed&quot;" style:apply-style-name="Excel_5f_CondFormat_5f_1_5f_1_5f_3" style:base-cell-address="Sheet1.F743"/>
      <style:map style:condition="cell-content()=&quot;pending&quot;" style:apply-style-name="ConditionalStyle_5f_157" style:base-cell-address="Sheet1.F743"/>
    </style:style>
    <style:style style:name="ce74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44"/>
      <style:map style:condition="cell-content()=&quot;work&quot;" style:apply-style-name="Excel_5f_CondFormat_5f_1_5f_1_5f_2" style:base-cell-address="Sheet1.F744"/>
      <style:map style:condition="cell-content()=&quot;closed&quot;" style:apply-style-name="Excel_5f_CondFormat_5f_1_5f_1_5f_3" style:base-cell-address="Sheet1.F744"/>
      <style:map style:condition="cell-content()=&quot;pending&quot;" style:apply-style-name="ConditionalStyle_5f_157" style:base-cell-address="Sheet1.F744"/>
    </style:style>
    <style:style style:name="ce75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45"/>
      <style:map style:condition="cell-content()=&quot;work&quot;" style:apply-style-name="Excel_5f_CondFormat_5f_1_5f_1_5f_2" style:base-cell-address="Sheet1.F745"/>
      <style:map style:condition="cell-content()=&quot;closed&quot;" style:apply-style-name="Excel_5f_CondFormat_5f_1_5f_1_5f_3" style:base-cell-address="Sheet1.F745"/>
      <style:map style:condition="cell-content()=&quot;pending&quot;" style:apply-style-name="ConditionalStyle_5f_157" style:base-cell-address="Sheet1.F745"/>
    </style:style>
    <style:style style:name="ce75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46"/>
      <style:map style:condition="cell-content()=&quot;work&quot;" style:apply-style-name="Excel_5f_CondFormat_5f_1_5f_1_5f_2" style:base-cell-address="Sheet1.F746"/>
      <style:map style:condition="cell-content()=&quot;closed&quot;" style:apply-style-name="Excel_5f_CondFormat_5f_1_5f_1_5f_3" style:base-cell-address="Sheet1.F746"/>
      <style:map style:condition="cell-content()=&quot;pending&quot;" style:apply-style-name="ConditionalStyle_5f_157" style:base-cell-address="Sheet1.F746"/>
    </style:style>
    <style:style style:name="ce75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47"/>
      <style:map style:condition="cell-content()=&quot;work&quot;" style:apply-style-name="Excel_5f_CondFormat_5f_1_5f_1_5f_2" style:base-cell-address="Sheet1.F747"/>
      <style:map style:condition="cell-content()=&quot;closed&quot;" style:apply-style-name="Excel_5f_CondFormat_5f_1_5f_1_5f_3" style:base-cell-address="Sheet1.F747"/>
      <style:map style:condition="cell-content()=&quot;pending&quot;" style:apply-style-name="ConditionalStyle_5f_157" style:base-cell-address="Sheet1.F747"/>
    </style:style>
    <style:style style:name="ce75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48"/>
      <style:map style:condition="cell-content()=&quot;work&quot;" style:apply-style-name="Excel_5f_CondFormat_5f_1_5f_1_5f_2" style:base-cell-address="Sheet1.F748"/>
      <style:map style:condition="cell-content()=&quot;closed&quot;" style:apply-style-name="Excel_5f_CondFormat_5f_1_5f_1_5f_3" style:base-cell-address="Sheet1.F748"/>
      <style:map style:condition="cell-content()=&quot;pending&quot;" style:apply-style-name="ConditionalStyle_5f_157" style:base-cell-address="Sheet1.F748"/>
    </style:style>
    <style:style style:name="ce75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49"/>
      <style:map style:condition="cell-content()=&quot;work&quot;" style:apply-style-name="Excel_5f_CondFormat_5f_1_5f_1_5f_2" style:base-cell-address="Sheet1.F749"/>
      <style:map style:condition="cell-content()=&quot;closed&quot;" style:apply-style-name="Excel_5f_CondFormat_5f_1_5f_1_5f_3" style:base-cell-address="Sheet1.F749"/>
      <style:map style:condition="cell-content()=&quot;pending&quot;" style:apply-style-name="ConditionalStyle_5f_157" style:base-cell-address="Sheet1.F749"/>
    </style:style>
    <style:style style:name="ce75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50"/>
      <style:map style:condition="cell-content()=&quot;work&quot;" style:apply-style-name="Excel_5f_CondFormat_5f_1_5f_1_5f_2" style:base-cell-address="Sheet1.F750"/>
      <style:map style:condition="cell-content()=&quot;closed&quot;" style:apply-style-name="Excel_5f_CondFormat_5f_1_5f_1_5f_3" style:base-cell-address="Sheet1.F750"/>
      <style:map style:condition="cell-content()=&quot;pending&quot;" style:apply-style-name="ConditionalStyle_5f_157" style:base-cell-address="Sheet1.F750"/>
    </style:style>
    <style:style style:name="ce75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51"/>
      <style:map style:condition="cell-content()=&quot;work&quot;" style:apply-style-name="Excel_5f_CondFormat_5f_1_5f_1_5f_2" style:base-cell-address="Sheet1.F751"/>
      <style:map style:condition="cell-content()=&quot;closed&quot;" style:apply-style-name="Excel_5f_CondFormat_5f_1_5f_1_5f_3" style:base-cell-address="Sheet1.F751"/>
      <style:map style:condition="cell-content()=&quot;pending&quot;" style:apply-style-name="ConditionalStyle_5f_157" style:base-cell-address="Sheet1.F751"/>
    </style:style>
    <style:style style:name="ce75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52"/>
      <style:map style:condition="cell-content()=&quot;work&quot;" style:apply-style-name="Excel_5f_CondFormat_5f_1_5f_1_5f_2" style:base-cell-address="Sheet1.F752"/>
      <style:map style:condition="cell-content()=&quot;closed&quot;" style:apply-style-name="Excel_5f_CondFormat_5f_1_5f_1_5f_3" style:base-cell-address="Sheet1.F752"/>
      <style:map style:condition="cell-content()=&quot;pending&quot;" style:apply-style-name="ConditionalStyle_5f_157" style:base-cell-address="Sheet1.F752"/>
    </style:style>
    <style:style style:name="ce75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53"/>
      <style:map style:condition="cell-content()=&quot;work&quot;" style:apply-style-name="Excel_5f_CondFormat_5f_1_5f_1_5f_2" style:base-cell-address="Sheet1.F753"/>
      <style:map style:condition="cell-content()=&quot;closed&quot;" style:apply-style-name="Excel_5f_CondFormat_5f_1_5f_1_5f_3" style:base-cell-address="Sheet1.F753"/>
      <style:map style:condition="cell-content()=&quot;pending&quot;" style:apply-style-name="ConditionalStyle_5f_157" style:base-cell-address="Sheet1.F753"/>
    </style:style>
    <style:style style:name="ce75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54"/>
      <style:map style:condition="cell-content()=&quot;work&quot;" style:apply-style-name="Excel_5f_CondFormat_5f_1_5f_1_5f_2" style:base-cell-address="Sheet1.F754"/>
      <style:map style:condition="cell-content()=&quot;closed&quot;" style:apply-style-name="Excel_5f_CondFormat_5f_1_5f_1_5f_3" style:base-cell-address="Sheet1.F754"/>
      <style:map style:condition="cell-content()=&quot;pending&quot;" style:apply-style-name="ConditionalStyle_5f_157" style:base-cell-address="Sheet1.F754"/>
    </style:style>
    <style:style style:name="ce76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55"/>
      <style:map style:condition="cell-content()=&quot;work&quot;" style:apply-style-name="Excel_5f_CondFormat_5f_1_5f_1_5f_2" style:base-cell-address="Sheet1.F755"/>
      <style:map style:condition="cell-content()=&quot;closed&quot;" style:apply-style-name="Excel_5f_CondFormat_5f_1_5f_1_5f_3" style:base-cell-address="Sheet1.F755"/>
      <style:map style:condition="cell-content()=&quot;pending&quot;" style:apply-style-name="ConditionalStyle_5f_157" style:base-cell-address="Sheet1.F755"/>
    </style:style>
    <style:style style:name="ce76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56"/>
      <style:map style:condition="cell-content()=&quot;work&quot;" style:apply-style-name="Excel_5f_CondFormat_5f_1_5f_1_5f_2" style:base-cell-address="Sheet1.F756"/>
      <style:map style:condition="cell-content()=&quot;closed&quot;" style:apply-style-name="Excel_5f_CondFormat_5f_1_5f_1_5f_3" style:base-cell-address="Sheet1.F756"/>
      <style:map style:condition="cell-content()=&quot;pending&quot;" style:apply-style-name="ConditionalStyle_5f_157" style:base-cell-address="Sheet1.F756"/>
    </style:style>
    <style:style style:name="ce76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57"/>
      <style:map style:condition="cell-content()=&quot;work&quot;" style:apply-style-name="Excel_5f_CondFormat_5f_1_5f_1_5f_2" style:base-cell-address="Sheet1.F757"/>
      <style:map style:condition="cell-content()=&quot;closed&quot;" style:apply-style-name="Excel_5f_CondFormat_5f_1_5f_1_5f_3" style:base-cell-address="Sheet1.F757"/>
      <style:map style:condition="cell-content()=&quot;pending&quot;" style:apply-style-name="ConditionalStyle_5f_157" style:base-cell-address="Sheet1.F757"/>
    </style:style>
    <style:style style:name="ce76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58"/>
      <style:map style:condition="cell-content()=&quot;work&quot;" style:apply-style-name="Excel_5f_CondFormat_5f_1_5f_1_5f_2" style:base-cell-address="Sheet1.F758"/>
      <style:map style:condition="cell-content()=&quot;closed&quot;" style:apply-style-name="Excel_5f_CondFormat_5f_1_5f_1_5f_3" style:base-cell-address="Sheet1.F758"/>
      <style:map style:condition="cell-content()=&quot;pending&quot;" style:apply-style-name="ConditionalStyle_5f_157" style:base-cell-address="Sheet1.F758"/>
    </style:style>
    <style:style style:name="ce76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59"/>
      <style:map style:condition="cell-content()=&quot;work&quot;" style:apply-style-name="Excel_5f_CondFormat_5f_1_5f_1_5f_2" style:base-cell-address="Sheet1.F759"/>
      <style:map style:condition="cell-content()=&quot;closed&quot;" style:apply-style-name="Excel_5f_CondFormat_5f_1_5f_1_5f_3" style:base-cell-address="Sheet1.F759"/>
      <style:map style:condition="cell-content()=&quot;pending&quot;" style:apply-style-name="ConditionalStyle_5f_157" style:base-cell-address="Sheet1.F759"/>
    </style:style>
    <style:style style:name="ce76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60"/>
      <style:map style:condition="cell-content()=&quot;work&quot;" style:apply-style-name="Excel_5f_CondFormat_5f_1_5f_1_5f_2" style:base-cell-address="Sheet1.F760"/>
      <style:map style:condition="cell-content()=&quot;closed&quot;" style:apply-style-name="Excel_5f_CondFormat_5f_1_5f_1_5f_3" style:base-cell-address="Sheet1.F760"/>
      <style:map style:condition="cell-content()=&quot;pending&quot;" style:apply-style-name="ConditionalStyle_5f_157" style:base-cell-address="Sheet1.F760"/>
    </style:style>
    <style:style style:name="ce76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61"/>
      <style:map style:condition="cell-content()=&quot;work&quot;" style:apply-style-name="Excel_5f_CondFormat_5f_1_5f_1_5f_2" style:base-cell-address="Sheet1.F761"/>
      <style:map style:condition="cell-content()=&quot;closed&quot;" style:apply-style-name="Excel_5f_CondFormat_5f_1_5f_1_5f_3" style:base-cell-address="Sheet1.F761"/>
      <style:map style:condition="cell-content()=&quot;pending&quot;" style:apply-style-name="ConditionalStyle_5f_157" style:base-cell-address="Sheet1.F761"/>
    </style:style>
    <style:style style:name="ce76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62"/>
      <style:map style:condition="cell-content()=&quot;work&quot;" style:apply-style-name="Excel_5f_CondFormat_5f_1_5f_1_5f_2" style:base-cell-address="Sheet1.F762"/>
      <style:map style:condition="cell-content()=&quot;closed&quot;" style:apply-style-name="Excel_5f_CondFormat_5f_1_5f_1_5f_3" style:base-cell-address="Sheet1.F762"/>
      <style:map style:condition="cell-content()=&quot;pending&quot;" style:apply-style-name="ConditionalStyle_5f_157" style:base-cell-address="Sheet1.F762"/>
    </style:style>
    <style:style style:name="ce76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63"/>
      <style:map style:condition="cell-content()=&quot;work&quot;" style:apply-style-name="Excel_5f_CondFormat_5f_1_5f_1_5f_2" style:base-cell-address="Sheet1.F763"/>
      <style:map style:condition="cell-content()=&quot;closed&quot;" style:apply-style-name="Excel_5f_CondFormat_5f_1_5f_1_5f_3" style:base-cell-address="Sheet1.F763"/>
      <style:map style:condition="cell-content()=&quot;pending&quot;" style:apply-style-name="ConditionalStyle_5f_157" style:base-cell-address="Sheet1.F763"/>
    </style:style>
    <style:style style:name="ce76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64"/>
      <style:map style:condition="cell-content()=&quot;work&quot;" style:apply-style-name="Excel_5f_CondFormat_5f_1_5f_1_5f_2" style:base-cell-address="Sheet1.F764"/>
      <style:map style:condition="cell-content()=&quot;closed&quot;" style:apply-style-name="Excel_5f_CondFormat_5f_1_5f_1_5f_3" style:base-cell-address="Sheet1.F764"/>
      <style:map style:condition="cell-content()=&quot;pending&quot;" style:apply-style-name="ConditionalStyle_5f_157" style:base-cell-address="Sheet1.F764"/>
    </style:style>
    <style:style style:name="ce77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65"/>
      <style:map style:condition="cell-content()=&quot;work&quot;" style:apply-style-name="Excel_5f_CondFormat_5f_1_5f_1_5f_2" style:base-cell-address="Sheet1.F765"/>
      <style:map style:condition="cell-content()=&quot;closed&quot;" style:apply-style-name="Excel_5f_CondFormat_5f_1_5f_1_5f_3" style:base-cell-address="Sheet1.F765"/>
      <style:map style:condition="cell-content()=&quot;pending&quot;" style:apply-style-name="ConditionalStyle_5f_157" style:base-cell-address="Sheet1.F765"/>
    </style:style>
    <style:style style:name="ce77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66"/>
      <style:map style:condition="cell-content()=&quot;work&quot;" style:apply-style-name="Excel_5f_CondFormat_5f_1_5f_1_5f_2" style:base-cell-address="Sheet1.F766"/>
      <style:map style:condition="cell-content()=&quot;closed&quot;" style:apply-style-name="Excel_5f_CondFormat_5f_1_5f_1_5f_3" style:base-cell-address="Sheet1.F766"/>
      <style:map style:condition="cell-content()=&quot;pending&quot;" style:apply-style-name="ConditionalStyle_5f_157" style:base-cell-address="Sheet1.F766"/>
    </style:style>
    <style:style style:name="ce77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67"/>
      <style:map style:condition="cell-content()=&quot;work&quot;" style:apply-style-name="Excel_5f_CondFormat_5f_1_5f_1_5f_2" style:base-cell-address="Sheet1.F767"/>
      <style:map style:condition="cell-content()=&quot;closed&quot;" style:apply-style-name="Excel_5f_CondFormat_5f_1_5f_1_5f_3" style:base-cell-address="Sheet1.F767"/>
      <style:map style:condition="cell-content()=&quot;pending&quot;" style:apply-style-name="ConditionalStyle_5f_157" style:base-cell-address="Sheet1.F767"/>
    </style:style>
    <style:style style:name="ce77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68"/>
      <style:map style:condition="cell-content()=&quot;work&quot;" style:apply-style-name="Excel_5f_CondFormat_5f_1_5f_1_5f_2" style:base-cell-address="Sheet1.F768"/>
      <style:map style:condition="cell-content()=&quot;closed&quot;" style:apply-style-name="Excel_5f_CondFormat_5f_1_5f_1_5f_3" style:base-cell-address="Sheet1.F768"/>
      <style:map style:condition="cell-content()=&quot;pending&quot;" style:apply-style-name="ConditionalStyle_5f_157" style:base-cell-address="Sheet1.F768"/>
    </style:style>
    <style:style style:name="ce77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69"/>
      <style:map style:condition="cell-content()=&quot;work&quot;" style:apply-style-name="Excel_5f_CondFormat_5f_1_5f_1_5f_2" style:base-cell-address="Sheet1.F769"/>
      <style:map style:condition="cell-content()=&quot;closed&quot;" style:apply-style-name="Excel_5f_CondFormat_5f_1_5f_1_5f_3" style:base-cell-address="Sheet1.F769"/>
      <style:map style:condition="cell-content()=&quot;pending&quot;" style:apply-style-name="ConditionalStyle_5f_157" style:base-cell-address="Sheet1.F769"/>
    </style:style>
    <style:style style:name="ce77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70"/>
      <style:map style:condition="cell-content()=&quot;work&quot;" style:apply-style-name="Excel_5f_CondFormat_5f_1_5f_1_5f_2" style:base-cell-address="Sheet1.F770"/>
      <style:map style:condition="cell-content()=&quot;closed&quot;" style:apply-style-name="Excel_5f_CondFormat_5f_1_5f_1_5f_3" style:base-cell-address="Sheet1.F770"/>
      <style:map style:condition="cell-content()=&quot;pending&quot;" style:apply-style-name="ConditionalStyle_5f_157" style:base-cell-address="Sheet1.F770"/>
    </style:style>
    <style:style style:name="ce77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71"/>
      <style:map style:condition="cell-content()=&quot;work&quot;" style:apply-style-name="Excel_5f_CondFormat_5f_1_5f_1_5f_2" style:base-cell-address="Sheet1.F771"/>
      <style:map style:condition="cell-content()=&quot;closed&quot;" style:apply-style-name="Excel_5f_CondFormat_5f_1_5f_1_5f_3" style:base-cell-address="Sheet1.F771"/>
      <style:map style:condition="cell-content()=&quot;pending&quot;" style:apply-style-name="ConditionalStyle_5f_157" style:base-cell-address="Sheet1.F771"/>
    </style:style>
    <style:style style:name="ce77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72"/>
      <style:map style:condition="cell-content()=&quot;work&quot;" style:apply-style-name="Excel_5f_CondFormat_5f_1_5f_1_5f_2" style:base-cell-address="Sheet1.F772"/>
      <style:map style:condition="cell-content()=&quot;closed&quot;" style:apply-style-name="Excel_5f_CondFormat_5f_1_5f_1_5f_3" style:base-cell-address="Sheet1.F772"/>
      <style:map style:condition="cell-content()=&quot;pending&quot;" style:apply-style-name="ConditionalStyle_5f_157" style:base-cell-address="Sheet1.F772"/>
    </style:style>
    <style:style style:name="ce77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73"/>
      <style:map style:condition="cell-content()=&quot;work&quot;" style:apply-style-name="Excel_5f_CondFormat_5f_1_5f_1_5f_2" style:base-cell-address="Sheet1.F773"/>
      <style:map style:condition="cell-content()=&quot;closed&quot;" style:apply-style-name="Excel_5f_CondFormat_5f_1_5f_1_5f_3" style:base-cell-address="Sheet1.F773"/>
      <style:map style:condition="cell-content()=&quot;pending&quot;" style:apply-style-name="ConditionalStyle_5f_157" style:base-cell-address="Sheet1.F773"/>
    </style:style>
    <style:style style:name="ce77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74"/>
      <style:map style:condition="cell-content()=&quot;work&quot;" style:apply-style-name="Excel_5f_CondFormat_5f_1_5f_1_5f_2" style:base-cell-address="Sheet1.F774"/>
      <style:map style:condition="cell-content()=&quot;closed&quot;" style:apply-style-name="Excel_5f_CondFormat_5f_1_5f_1_5f_3" style:base-cell-address="Sheet1.F774"/>
      <style:map style:condition="cell-content()=&quot;pending&quot;" style:apply-style-name="ConditionalStyle_5f_157" style:base-cell-address="Sheet1.F774"/>
    </style:style>
    <style:style style:name="ce78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75"/>
      <style:map style:condition="cell-content()=&quot;work&quot;" style:apply-style-name="Excel_5f_CondFormat_5f_1_5f_1_5f_2" style:base-cell-address="Sheet1.F775"/>
      <style:map style:condition="cell-content()=&quot;closed&quot;" style:apply-style-name="Excel_5f_CondFormat_5f_1_5f_1_5f_3" style:base-cell-address="Sheet1.F775"/>
      <style:map style:condition="cell-content()=&quot;pending&quot;" style:apply-style-name="ConditionalStyle_5f_157" style:base-cell-address="Sheet1.F775"/>
    </style:style>
    <style:style style:name="ce78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76"/>
      <style:map style:condition="cell-content()=&quot;work&quot;" style:apply-style-name="Excel_5f_CondFormat_5f_1_5f_1_5f_2" style:base-cell-address="Sheet1.F776"/>
      <style:map style:condition="cell-content()=&quot;closed&quot;" style:apply-style-name="Excel_5f_CondFormat_5f_1_5f_1_5f_3" style:base-cell-address="Sheet1.F776"/>
      <style:map style:condition="cell-content()=&quot;pending&quot;" style:apply-style-name="ConditionalStyle_5f_157" style:base-cell-address="Sheet1.F776"/>
    </style:style>
    <style:style style:name="ce78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77"/>
      <style:map style:condition="cell-content()=&quot;work&quot;" style:apply-style-name="Excel_5f_CondFormat_5f_1_5f_1_5f_2" style:base-cell-address="Sheet1.F777"/>
      <style:map style:condition="cell-content()=&quot;closed&quot;" style:apply-style-name="Excel_5f_CondFormat_5f_1_5f_1_5f_3" style:base-cell-address="Sheet1.F777"/>
      <style:map style:condition="cell-content()=&quot;pending&quot;" style:apply-style-name="ConditionalStyle_5f_157" style:base-cell-address="Sheet1.F777"/>
    </style:style>
    <style:style style:name="ce78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78"/>
      <style:map style:condition="cell-content()=&quot;work&quot;" style:apply-style-name="Excel_5f_CondFormat_5f_1_5f_1_5f_2" style:base-cell-address="Sheet1.F778"/>
      <style:map style:condition="cell-content()=&quot;closed&quot;" style:apply-style-name="Excel_5f_CondFormat_5f_1_5f_1_5f_3" style:base-cell-address="Sheet1.F778"/>
      <style:map style:condition="cell-content()=&quot;pending&quot;" style:apply-style-name="ConditionalStyle_5f_157" style:base-cell-address="Sheet1.F778"/>
    </style:style>
    <style:style style:name="ce78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79"/>
      <style:map style:condition="cell-content()=&quot;work&quot;" style:apply-style-name="Excel_5f_CondFormat_5f_1_5f_1_5f_2" style:base-cell-address="Sheet1.F779"/>
      <style:map style:condition="cell-content()=&quot;closed&quot;" style:apply-style-name="Excel_5f_CondFormat_5f_1_5f_1_5f_3" style:base-cell-address="Sheet1.F779"/>
      <style:map style:condition="cell-content()=&quot;pending&quot;" style:apply-style-name="ConditionalStyle_5f_157" style:base-cell-address="Sheet1.F779"/>
    </style:style>
    <style:style style:name="ce78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80"/>
      <style:map style:condition="cell-content()=&quot;work&quot;" style:apply-style-name="Excel_5f_CondFormat_5f_1_5f_1_5f_2" style:base-cell-address="Sheet1.F780"/>
      <style:map style:condition="cell-content()=&quot;closed&quot;" style:apply-style-name="Excel_5f_CondFormat_5f_1_5f_1_5f_3" style:base-cell-address="Sheet1.F780"/>
      <style:map style:condition="cell-content()=&quot;pending&quot;" style:apply-style-name="ConditionalStyle_5f_157" style:base-cell-address="Sheet1.F780"/>
    </style:style>
    <style:style style:name="ce78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81"/>
      <style:map style:condition="cell-content()=&quot;work&quot;" style:apply-style-name="Excel_5f_CondFormat_5f_1_5f_1_5f_2" style:base-cell-address="Sheet1.F781"/>
      <style:map style:condition="cell-content()=&quot;closed&quot;" style:apply-style-name="Excel_5f_CondFormat_5f_1_5f_1_5f_3" style:base-cell-address="Sheet1.F781"/>
      <style:map style:condition="cell-content()=&quot;pending&quot;" style:apply-style-name="ConditionalStyle_5f_157" style:base-cell-address="Sheet1.F781"/>
    </style:style>
    <style:style style:name="ce78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82"/>
      <style:map style:condition="cell-content()=&quot;work&quot;" style:apply-style-name="Excel_5f_CondFormat_5f_1_5f_1_5f_2" style:base-cell-address="Sheet1.F782"/>
      <style:map style:condition="cell-content()=&quot;closed&quot;" style:apply-style-name="Excel_5f_CondFormat_5f_1_5f_1_5f_3" style:base-cell-address="Sheet1.F782"/>
      <style:map style:condition="cell-content()=&quot;pending&quot;" style:apply-style-name="ConditionalStyle_5f_157" style:base-cell-address="Sheet1.F782"/>
    </style:style>
    <style:style style:name="ce78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83"/>
      <style:map style:condition="cell-content()=&quot;work&quot;" style:apply-style-name="Excel_5f_CondFormat_5f_1_5f_1_5f_2" style:base-cell-address="Sheet1.F783"/>
      <style:map style:condition="cell-content()=&quot;closed&quot;" style:apply-style-name="Excel_5f_CondFormat_5f_1_5f_1_5f_3" style:base-cell-address="Sheet1.F783"/>
      <style:map style:condition="cell-content()=&quot;pending&quot;" style:apply-style-name="ConditionalStyle_5f_157" style:base-cell-address="Sheet1.F783"/>
    </style:style>
    <style:style style:name="ce78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84"/>
      <style:map style:condition="cell-content()=&quot;work&quot;" style:apply-style-name="Excel_5f_CondFormat_5f_1_5f_1_5f_2" style:base-cell-address="Sheet1.F784"/>
      <style:map style:condition="cell-content()=&quot;closed&quot;" style:apply-style-name="Excel_5f_CondFormat_5f_1_5f_1_5f_3" style:base-cell-address="Sheet1.F784"/>
      <style:map style:condition="cell-content()=&quot;pending&quot;" style:apply-style-name="ConditionalStyle_5f_157" style:base-cell-address="Sheet1.F784"/>
    </style:style>
    <style:style style:name="ce79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85"/>
      <style:map style:condition="cell-content()=&quot;work&quot;" style:apply-style-name="Excel_5f_CondFormat_5f_1_5f_1_5f_2" style:base-cell-address="Sheet1.F785"/>
      <style:map style:condition="cell-content()=&quot;closed&quot;" style:apply-style-name="Excel_5f_CondFormat_5f_1_5f_1_5f_3" style:base-cell-address="Sheet1.F785"/>
      <style:map style:condition="cell-content()=&quot;pending&quot;" style:apply-style-name="ConditionalStyle_5f_157" style:base-cell-address="Sheet1.F785"/>
    </style:style>
    <style:style style:name="ce79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86"/>
      <style:map style:condition="cell-content()=&quot;work&quot;" style:apply-style-name="Excel_5f_CondFormat_5f_1_5f_1_5f_2" style:base-cell-address="Sheet1.F786"/>
      <style:map style:condition="cell-content()=&quot;closed&quot;" style:apply-style-name="Excel_5f_CondFormat_5f_1_5f_1_5f_3" style:base-cell-address="Sheet1.F786"/>
      <style:map style:condition="cell-content()=&quot;pending&quot;" style:apply-style-name="ConditionalStyle_5f_157" style:base-cell-address="Sheet1.F786"/>
    </style:style>
    <style:style style:name="ce79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87"/>
      <style:map style:condition="cell-content()=&quot;work&quot;" style:apply-style-name="Excel_5f_CondFormat_5f_1_5f_1_5f_2" style:base-cell-address="Sheet1.F787"/>
      <style:map style:condition="cell-content()=&quot;closed&quot;" style:apply-style-name="Excel_5f_CondFormat_5f_1_5f_1_5f_3" style:base-cell-address="Sheet1.F787"/>
      <style:map style:condition="cell-content()=&quot;pending&quot;" style:apply-style-name="ConditionalStyle_5f_157" style:base-cell-address="Sheet1.F787"/>
    </style:style>
    <style:style style:name="ce79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88"/>
      <style:map style:condition="cell-content()=&quot;work&quot;" style:apply-style-name="Excel_5f_CondFormat_5f_1_5f_1_5f_2" style:base-cell-address="Sheet1.F788"/>
      <style:map style:condition="cell-content()=&quot;closed&quot;" style:apply-style-name="Excel_5f_CondFormat_5f_1_5f_1_5f_3" style:base-cell-address="Sheet1.F788"/>
      <style:map style:condition="cell-content()=&quot;pending&quot;" style:apply-style-name="ConditionalStyle_5f_157" style:base-cell-address="Sheet1.F788"/>
    </style:style>
    <style:style style:name="ce79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89"/>
      <style:map style:condition="cell-content()=&quot;work&quot;" style:apply-style-name="Excel_5f_CondFormat_5f_1_5f_1_5f_2" style:base-cell-address="Sheet1.F789"/>
      <style:map style:condition="cell-content()=&quot;closed&quot;" style:apply-style-name="Excel_5f_CondFormat_5f_1_5f_1_5f_3" style:base-cell-address="Sheet1.F789"/>
      <style:map style:condition="cell-content()=&quot;pending&quot;" style:apply-style-name="ConditionalStyle_5f_157" style:base-cell-address="Sheet1.F789"/>
    </style:style>
    <style:style style:name="ce79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90"/>
      <style:map style:condition="cell-content()=&quot;work&quot;" style:apply-style-name="Excel_5f_CondFormat_5f_1_5f_1_5f_2" style:base-cell-address="Sheet1.F790"/>
      <style:map style:condition="cell-content()=&quot;closed&quot;" style:apply-style-name="Excel_5f_CondFormat_5f_1_5f_1_5f_3" style:base-cell-address="Sheet1.F790"/>
      <style:map style:condition="cell-content()=&quot;pending&quot;" style:apply-style-name="ConditionalStyle_5f_157" style:base-cell-address="Sheet1.F790"/>
    </style:style>
    <style:style style:name="ce79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91"/>
      <style:map style:condition="cell-content()=&quot;work&quot;" style:apply-style-name="Excel_5f_CondFormat_5f_1_5f_1_5f_2" style:base-cell-address="Sheet1.F791"/>
      <style:map style:condition="cell-content()=&quot;closed&quot;" style:apply-style-name="Excel_5f_CondFormat_5f_1_5f_1_5f_3" style:base-cell-address="Sheet1.F791"/>
      <style:map style:condition="cell-content()=&quot;pending&quot;" style:apply-style-name="ConditionalStyle_5f_157" style:base-cell-address="Sheet1.F791"/>
    </style:style>
    <style:style style:name="ce79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92"/>
      <style:map style:condition="cell-content()=&quot;work&quot;" style:apply-style-name="Excel_5f_CondFormat_5f_1_5f_1_5f_2" style:base-cell-address="Sheet1.F792"/>
      <style:map style:condition="cell-content()=&quot;closed&quot;" style:apply-style-name="Excel_5f_CondFormat_5f_1_5f_1_5f_3" style:base-cell-address="Sheet1.F792"/>
      <style:map style:condition="cell-content()=&quot;pending&quot;" style:apply-style-name="ConditionalStyle_5f_157" style:base-cell-address="Sheet1.F792"/>
    </style:style>
    <style:style style:name="ce79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93"/>
      <style:map style:condition="cell-content()=&quot;work&quot;" style:apply-style-name="Excel_5f_CondFormat_5f_1_5f_1_5f_2" style:base-cell-address="Sheet1.F793"/>
      <style:map style:condition="cell-content()=&quot;closed&quot;" style:apply-style-name="Excel_5f_CondFormat_5f_1_5f_1_5f_3" style:base-cell-address="Sheet1.F793"/>
      <style:map style:condition="cell-content()=&quot;pending&quot;" style:apply-style-name="ConditionalStyle_5f_157" style:base-cell-address="Sheet1.F793"/>
    </style:style>
    <style:style style:name="ce79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94"/>
      <style:map style:condition="cell-content()=&quot;work&quot;" style:apply-style-name="Excel_5f_CondFormat_5f_1_5f_1_5f_2" style:base-cell-address="Sheet1.F794"/>
      <style:map style:condition="cell-content()=&quot;closed&quot;" style:apply-style-name="Excel_5f_CondFormat_5f_1_5f_1_5f_3" style:base-cell-address="Sheet1.F794"/>
      <style:map style:condition="cell-content()=&quot;pending&quot;" style:apply-style-name="ConditionalStyle_5f_157" style:base-cell-address="Sheet1.F794"/>
    </style:style>
    <style:style style:name="ce80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95"/>
      <style:map style:condition="cell-content()=&quot;work&quot;" style:apply-style-name="Excel_5f_CondFormat_5f_1_5f_1_5f_2" style:base-cell-address="Sheet1.F795"/>
      <style:map style:condition="cell-content()=&quot;closed&quot;" style:apply-style-name="Excel_5f_CondFormat_5f_1_5f_1_5f_3" style:base-cell-address="Sheet1.F795"/>
      <style:map style:condition="cell-content()=&quot;pending&quot;" style:apply-style-name="ConditionalStyle_5f_157" style:base-cell-address="Sheet1.F795"/>
    </style:style>
    <style:style style:name="ce80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96"/>
      <style:map style:condition="cell-content()=&quot;work&quot;" style:apply-style-name="Excel_5f_CondFormat_5f_1_5f_1_5f_2" style:base-cell-address="Sheet1.F796"/>
      <style:map style:condition="cell-content()=&quot;closed&quot;" style:apply-style-name="Excel_5f_CondFormat_5f_1_5f_1_5f_3" style:base-cell-address="Sheet1.F796"/>
      <style:map style:condition="cell-content()=&quot;pending&quot;" style:apply-style-name="ConditionalStyle_5f_157" style:base-cell-address="Sheet1.F796"/>
    </style:style>
    <style:style style:name="ce80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97"/>
      <style:map style:condition="cell-content()=&quot;work&quot;" style:apply-style-name="Excel_5f_CondFormat_5f_1_5f_1_5f_2" style:base-cell-address="Sheet1.F797"/>
      <style:map style:condition="cell-content()=&quot;closed&quot;" style:apply-style-name="Excel_5f_CondFormat_5f_1_5f_1_5f_3" style:base-cell-address="Sheet1.F797"/>
      <style:map style:condition="cell-content()=&quot;pending&quot;" style:apply-style-name="ConditionalStyle_5f_157" style:base-cell-address="Sheet1.F797"/>
    </style:style>
    <style:style style:name="ce80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98"/>
      <style:map style:condition="cell-content()=&quot;work&quot;" style:apply-style-name="Excel_5f_CondFormat_5f_1_5f_1_5f_2" style:base-cell-address="Sheet1.F798"/>
      <style:map style:condition="cell-content()=&quot;closed&quot;" style:apply-style-name="Excel_5f_CondFormat_5f_1_5f_1_5f_3" style:base-cell-address="Sheet1.F798"/>
      <style:map style:condition="cell-content()=&quot;pending&quot;" style:apply-style-name="ConditionalStyle_5f_157" style:base-cell-address="Sheet1.F798"/>
    </style:style>
    <style:style style:name="ce80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799"/>
      <style:map style:condition="cell-content()=&quot;work&quot;" style:apply-style-name="Excel_5f_CondFormat_5f_1_5f_1_5f_2" style:base-cell-address="Sheet1.F799"/>
      <style:map style:condition="cell-content()=&quot;closed&quot;" style:apply-style-name="Excel_5f_CondFormat_5f_1_5f_1_5f_3" style:base-cell-address="Sheet1.F799"/>
      <style:map style:condition="cell-content()=&quot;pending&quot;" style:apply-style-name="ConditionalStyle_5f_157" style:base-cell-address="Sheet1.F799"/>
    </style:style>
    <style:style style:name="ce80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00"/>
      <style:map style:condition="cell-content()=&quot;work&quot;" style:apply-style-name="Excel_5f_CondFormat_5f_1_5f_1_5f_2" style:base-cell-address="Sheet1.F800"/>
      <style:map style:condition="cell-content()=&quot;closed&quot;" style:apply-style-name="Excel_5f_CondFormat_5f_1_5f_1_5f_3" style:base-cell-address="Sheet1.F800"/>
      <style:map style:condition="cell-content()=&quot;pending&quot;" style:apply-style-name="ConditionalStyle_5f_157" style:base-cell-address="Sheet1.F800"/>
    </style:style>
    <style:style style:name="ce80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01"/>
      <style:map style:condition="cell-content()=&quot;work&quot;" style:apply-style-name="Excel_5f_CondFormat_5f_1_5f_1_5f_2" style:base-cell-address="Sheet1.F801"/>
      <style:map style:condition="cell-content()=&quot;closed&quot;" style:apply-style-name="Excel_5f_CondFormat_5f_1_5f_1_5f_3" style:base-cell-address="Sheet1.F801"/>
      <style:map style:condition="cell-content()=&quot;pending&quot;" style:apply-style-name="ConditionalStyle_5f_157" style:base-cell-address="Sheet1.F801"/>
    </style:style>
    <style:style style:name="ce80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02"/>
      <style:map style:condition="cell-content()=&quot;work&quot;" style:apply-style-name="Excel_5f_CondFormat_5f_1_5f_1_5f_2" style:base-cell-address="Sheet1.F802"/>
      <style:map style:condition="cell-content()=&quot;closed&quot;" style:apply-style-name="Excel_5f_CondFormat_5f_1_5f_1_5f_3" style:base-cell-address="Sheet1.F802"/>
      <style:map style:condition="cell-content()=&quot;pending&quot;" style:apply-style-name="ConditionalStyle_5f_157" style:base-cell-address="Sheet1.F802"/>
    </style:style>
    <style:style style:name="ce80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03"/>
      <style:map style:condition="cell-content()=&quot;work&quot;" style:apply-style-name="Excel_5f_CondFormat_5f_1_5f_1_5f_2" style:base-cell-address="Sheet1.F803"/>
      <style:map style:condition="cell-content()=&quot;closed&quot;" style:apply-style-name="Excel_5f_CondFormat_5f_1_5f_1_5f_3" style:base-cell-address="Sheet1.F803"/>
      <style:map style:condition="cell-content()=&quot;pending&quot;" style:apply-style-name="ConditionalStyle_5f_157" style:base-cell-address="Sheet1.F803"/>
    </style:style>
    <style:style style:name="ce80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04"/>
      <style:map style:condition="cell-content()=&quot;work&quot;" style:apply-style-name="Excel_5f_CondFormat_5f_1_5f_1_5f_2" style:base-cell-address="Sheet1.F804"/>
      <style:map style:condition="cell-content()=&quot;closed&quot;" style:apply-style-name="Excel_5f_CondFormat_5f_1_5f_1_5f_3" style:base-cell-address="Sheet1.F804"/>
      <style:map style:condition="cell-content()=&quot;pending&quot;" style:apply-style-name="ConditionalStyle_5f_157" style:base-cell-address="Sheet1.F804"/>
    </style:style>
    <style:style style:name="ce81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05"/>
      <style:map style:condition="cell-content()=&quot;work&quot;" style:apply-style-name="Excel_5f_CondFormat_5f_1_5f_1_5f_2" style:base-cell-address="Sheet1.F805"/>
      <style:map style:condition="cell-content()=&quot;closed&quot;" style:apply-style-name="Excel_5f_CondFormat_5f_1_5f_1_5f_3" style:base-cell-address="Sheet1.F805"/>
      <style:map style:condition="cell-content()=&quot;pending&quot;" style:apply-style-name="ConditionalStyle_5f_157" style:base-cell-address="Sheet1.F805"/>
    </style:style>
    <style:style style:name="ce81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06"/>
      <style:map style:condition="cell-content()=&quot;work&quot;" style:apply-style-name="Excel_5f_CondFormat_5f_1_5f_1_5f_2" style:base-cell-address="Sheet1.F806"/>
      <style:map style:condition="cell-content()=&quot;closed&quot;" style:apply-style-name="Excel_5f_CondFormat_5f_1_5f_1_5f_3" style:base-cell-address="Sheet1.F806"/>
      <style:map style:condition="cell-content()=&quot;pending&quot;" style:apply-style-name="ConditionalStyle_5f_157" style:base-cell-address="Sheet1.F806"/>
    </style:style>
    <style:style style:name="ce81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07"/>
      <style:map style:condition="cell-content()=&quot;work&quot;" style:apply-style-name="Excel_5f_CondFormat_5f_1_5f_1_5f_2" style:base-cell-address="Sheet1.F807"/>
      <style:map style:condition="cell-content()=&quot;closed&quot;" style:apply-style-name="Excel_5f_CondFormat_5f_1_5f_1_5f_3" style:base-cell-address="Sheet1.F807"/>
      <style:map style:condition="cell-content()=&quot;pending&quot;" style:apply-style-name="ConditionalStyle_5f_157" style:base-cell-address="Sheet1.F807"/>
    </style:style>
    <style:style style:name="ce81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08"/>
      <style:map style:condition="cell-content()=&quot;work&quot;" style:apply-style-name="Excel_5f_CondFormat_5f_1_5f_1_5f_2" style:base-cell-address="Sheet1.F808"/>
      <style:map style:condition="cell-content()=&quot;closed&quot;" style:apply-style-name="Excel_5f_CondFormat_5f_1_5f_1_5f_3" style:base-cell-address="Sheet1.F808"/>
      <style:map style:condition="cell-content()=&quot;pending&quot;" style:apply-style-name="ConditionalStyle_5f_157" style:base-cell-address="Sheet1.F808"/>
    </style:style>
    <style:style style:name="ce81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09"/>
      <style:map style:condition="cell-content()=&quot;work&quot;" style:apply-style-name="Excel_5f_CondFormat_5f_1_5f_1_5f_2" style:base-cell-address="Sheet1.F809"/>
      <style:map style:condition="cell-content()=&quot;closed&quot;" style:apply-style-name="Excel_5f_CondFormat_5f_1_5f_1_5f_3" style:base-cell-address="Sheet1.F809"/>
      <style:map style:condition="cell-content()=&quot;pending&quot;" style:apply-style-name="ConditionalStyle_5f_157" style:base-cell-address="Sheet1.F809"/>
    </style:style>
    <style:style style:name="ce81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10"/>
      <style:map style:condition="cell-content()=&quot;work&quot;" style:apply-style-name="Excel_5f_CondFormat_5f_1_5f_1_5f_2" style:base-cell-address="Sheet1.F810"/>
      <style:map style:condition="cell-content()=&quot;closed&quot;" style:apply-style-name="Excel_5f_CondFormat_5f_1_5f_1_5f_3" style:base-cell-address="Sheet1.F810"/>
      <style:map style:condition="cell-content()=&quot;pending&quot;" style:apply-style-name="ConditionalStyle_5f_157" style:base-cell-address="Sheet1.F810"/>
    </style:style>
    <style:style style:name="ce81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11"/>
      <style:map style:condition="cell-content()=&quot;work&quot;" style:apply-style-name="Excel_5f_CondFormat_5f_1_5f_1_5f_2" style:base-cell-address="Sheet1.F811"/>
      <style:map style:condition="cell-content()=&quot;closed&quot;" style:apply-style-name="Excel_5f_CondFormat_5f_1_5f_1_5f_3" style:base-cell-address="Sheet1.F811"/>
      <style:map style:condition="cell-content()=&quot;pending&quot;" style:apply-style-name="ConditionalStyle_5f_157" style:base-cell-address="Sheet1.F811"/>
    </style:style>
    <style:style style:name="ce81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12"/>
      <style:map style:condition="cell-content()=&quot;work&quot;" style:apply-style-name="Excel_5f_CondFormat_5f_1_5f_1_5f_2" style:base-cell-address="Sheet1.F812"/>
      <style:map style:condition="cell-content()=&quot;closed&quot;" style:apply-style-name="Excel_5f_CondFormat_5f_1_5f_1_5f_3" style:base-cell-address="Sheet1.F812"/>
      <style:map style:condition="cell-content()=&quot;pending&quot;" style:apply-style-name="ConditionalStyle_5f_157" style:base-cell-address="Sheet1.F812"/>
    </style:style>
    <style:style style:name="ce81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13"/>
      <style:map style:condition="cell-content()=&quot;work&quot;" style:apply-style-name="Excel_5f_CondFormat_5f_1_5f_1_5f_2" style:base-cell-address="Sheet1.F813"/>
      <style:map style:condition="cell-content()=&quot;closed&quot;" style:apply-style-name="Excel_5f_CondFormat_5f_1_5f_1_5f_3" style:base-cell-address="Sheet1.F813"/>
      <style:map style:condition="cell-content()=&quot;pending&quot;" style:apply-style-name="ConditionalStyle_5f_157" style:base-cell-address="Sheet1.F813"/>
    </style:style>
    <style:style style:name="ce81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14"/>
      <style:map style:condition="cell-content()=&quot;work&quot;" style:apply-style-name="Excel_5f_CondFormat_5f_1_5f_1_5f_2" style:base-cell-address="Sheet1.F814"/>
      <style:map style:condition="cell-content()=&quot;closed&quot;" style:apply-style-name="Excel_5f_CondFormat_5f_1_5f_1_5f_3" style:base-cell-address="Sheet1.F814"/>
      <style:map style:condition="cell-content()=&quot;pending&quot;" style:apply-style-name="ConditionalStyle_5f_157" style:base-cell-address="Sheet1.F814"/>
    </style:style>
    <style:style style:name="ce82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15"/>
      <style:map style:condition="cell-content()=&quot;work&quot;" style:apply-style-name="Excel_5f_CondFormat_5f_1_5f_1_5f_2" style:base-cell-address="Sheet1.F815"/>
      <style:map style:condition="cell-content()=&quot;closed&quot;" style:apply-style-name="Excel_5f_CondFormat_5f_1_5f_1_5f_3" style:base-cell-address="Sheet1.F815"/>
      <style:map style:condition="cell-content()=&quot;pending&quot;" style:apply-style-name="ConditionalStyle_5f_157" style:base-cell-address="Sheet1.F815"/>
    </style:style>
    <style:style style:name="ce82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16"/>
      <style:map style:condition="cell-content()=&quot;work&quot;" style:apply-style-name="Excel_5f_CondFormat_5f_1_5f_1_5f_2" style:base-cell-address="Sheet1.F816"/>
      <style:map style:condition="cell-content()=&quot;closed&quot;" style:apply-style-name="Excel_5f_CondFormat_5f_1_5f_1_5f_3" style:base-cell-address="Sheet1.F816"/>
      <style:map style:condition="cell-content()=&quot;pending&quot;" style:apply-style-name="ConditionalStyle_5f_157" style:base-cell-address="Sheet1.F816"/>
    </style:style>
    <style:style style:name="ce822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17"/>
      <style:map style:condition="cell-content()=&quot;work&quot;" style:apply-style-name="Excel_5f_CondFormat_5f_1_5f_1_5f_2" style:base-cell-address="Sheet1.F817"/>
      <style:map style:condition="cell-content()=&quot;closed&quot;" style:apply-style-name="Excel_5f_CondFormat_5f_1_5f_1_5f_3" style:base-cell-address="Sheet1.F817"/>
      <style:map style:condition="cell-content()=&quot;pending&quot;" style:apply-style-name="ConditionalStyle_5f_157" style:base-cell-address="Sheet1.F817"/>
    </style:style>
    <style:style style:name="ce823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18"/>
      <style:map style:condition="cell-content()=&quot;work&quot;" style:apply-style-name="Excel_5f_CondFormat_5f_1_5f_1_5f_2" style:base-cell-address="Sheet1.F818"/>
      <style:map style:condition="cell-content()=&quot;closed&quot;" style:apply-style-name="Excel_5f_CondFormat_5f_1_5f_1_5f_3" style:base-cell-address="Sheet1.F818"/>
      <style:map style:condition="cell-content()=&quot;pending&quot;" style:apply-style-name="ConditionalStyle_5f_157" style:base-cell-address="Sheet1.F818"/>
    </style:style>
    <style:style style:name="ce824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19"/>
      <style:map style:condition="cell-content()=&quot;work&quot;" style:apply-style-name="Excel_5f_CondFormat_5f_1_5f_1_5f_2" style:base-cell-address="Sheet1.F819"/>
      <style:map style:condition="cell-content()=&quot;closed&quot;" style:apply-style-name="Excel_5f_CondFormat_5f_1_5f_1_5f_3" style:base-cell-address="Sheet1.F819"/>
      <style:map style:condition="cell-content()=&quot;pending&quot;" style:apply-style-name="ConditionalStyle_5f_157" style:base-cell-address="Sheet1.F819"/>
    </style:style>
    <style:style style:name="ce825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20"/>
      <style:map style:condition="cell-content()=&quot;work&quot;" style:apply-style-name="Excel_5f_CondFormat_5f_1_5f_1_5f_2" style:base-cell-address="Sheet1.F820"/>
      <style:map style:condition="cell-content()=&quot;closed&quot;" style:apply-style-name="Excel_5f_CondFormat_5f_1_5f_1_5f_3" style:base-cell-address="Sheet1.F820"/>
      <style:map style:condition="cell-content()=&quot;pending&quot;" style:apply-style-name="ConditionalStyle_5f_157" style:base-cell-address="Sheet1.F820"/>
    </style:style>
    <style:style style:name="ce826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21"/>
      <style:map style:condition="cell-content()=&quot;work&quot;" style:apply-style-name="Excel_5f_CondFormat_5f_1_5f_1_5f_2" style:base-cell-address="Sheet1.F821"/>
      <style:map style:condition="cell-content()=&quot;closed&quot;" style:apply-style-name="Excel_5f_CondFormat_5f_1_5f_1_5f_3" style:base-cell-address="Sheet1.F821"/>
      <style:map style:condition="cell-content()=&quot;pending&quot;" style:apply-style-name="ConditionalStyle_5f_157" style:base-cell-address="Sheet1.F821"/>
    </style:style>
    <style:style style:name="ce827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22"/>
      <style:map style:condition="cell-content()=&quot;work&quot;" style:apply-style-name="Excel_5f_CondFormat_5f_1_5f_1_5f_2" style:base-cell-address="Sheet1.F822"/>
      <style:map style:condition="cell-content()=&quot;closed&quot;" style:apply-style-name="Excel_5f_CondFormat_5f_1_5f_1_5f_3" style:base-cell-address="Sheet1.F822"/>
      <style:map style:condition="cell-content()=&quot;pending&quot;" style:apply-style-name="ConditionalStyle_5f_157" style:base-cell-address="Sheet1.F822"/>
    </style:style>
    <style:style style:name="ce828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23"/>
      <style:map style:condition="cell-content()=&quot;work&quot;" style:apply-style-name="Excel_5f_CondFormat_5f_1_5f_1_5f_2" style:base-cell-address="Sheet1.F823"/>
      <style:map style:condition="cell-content()=&quot;closed&quot;" style:apply-style-name="Excel_5f_CondFormat_5f_1_5f_1_5f_3" style:base-cell-address="Sheet1.F823"/>
      <style:map style:condition="cell-content()=&quot;pending&quot;" style:apply-style-name="ConditionalStyle_5f_157" style:base-cell-address="Sheet1.F823"/>
    </style:style>
    <style:style style:name="ce829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24"/>
      <style:map style:condition="cell-content()=&quot;work&quot;" style:apply-style-name="Excel_5f_CondFormat_5f_1_5f_1_5f_2" style:base-cell-address="Sheet1.F824"/>
      <style:map style:condition="cell-content()=&quot;closed&quot;" style:apply-style-name="Excel_5f_CondFormat_5f_1_5f_1_5f_3" style:base-cell-address="Sheet1.F824"/>
      <style:map style:condition="cell-content()=&quot;pending&quot;" style:apply-style-name="ConditionalStyle_5f_157" style:base-cell-address="Sheet1.F824"/>
    </style:style>
    <style:style style:name="ce830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25"/>
      <style:map style:condition="cell-content()=&quot;work&quot;" style:apply-style-name="Excel_5f_CondFormat_5f_1_5f_1_5f_2" style:base-cell-address="Sheet1.F825"/>
      <style:map style:condition="cell-content()=&quot;closed&quot;" style:apply-style-name="Excel_5f_CondFormat_5f_1_5f_1_5f_3" style:base-cell-address="Sheet1.F825"/>
      <style:map style:condition="cell-content()=&quot;pending&quot;" style:apply-style-name="ConditionalStyle_5f_157" style:base-cell-address="Sheet1.F825"/>
    </style:style>
    <style:style style:name="ce831" style:family="table-cell" style:parent-style-name="Default">
      <style:table-cell-properties style:diagonal-bl-tr="none" style:diagonal-tl-br="none" style:text-align-source="value-type" style:repeat-content="false" fo:wrap-option="wrap" fo:border="none" fo:padding="0.028in" style:rotation-align="none" style:vertical-align="top"/>
      <style:text-properties style:font-name="Arial"/>
      <style:map style:condition="cell-content()=&quot;open&quot;" style:apply-style-name="Excel_5f_CondFormat_5f_1_5f_1_5f_1" style:base-cell-address="Sheet1.F826"/>
      <style:map style:condition="cell-content()=&quot;work&quot;" style:apply-style-name="Excel_5f_CondFormat_5f_1_5f_1_5f_2" style:base-cell-address="Sheet1.F826"/>
      <style:map style:condition="cell-content()=&quot;closed&quot;" style:apply-style-name="Excel_5f_CondFormat_5f_1_5f_1_5f_3" style:base-cell-address="Sheet1.F826"/>
      <style:map style:condition="cell-content()=&quot;pending&quot;" style:apply-style-name="ConditionalStyle_5f_157" style:base-cell-address="Sheet1.F826"/>
    </style:style>
    <style:style style:name="ce832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833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834" style:family="table-cell" style:parent-style-name="Default">
      <style:table-cell-properties fo:wrap-option="wrap"/>
      <style:text-properties fo:font-weight="normal" style:font-weight-asian="normal" style:font-weight-complex="normal"/>
      <style:map style:condition="cell-content()=&quot;open&quot;" style:apply-style-name="ConditionalStyle_5f_157" style:base-cell-address="Sheet1.Q5"/>
    </style:style>
    <style:style style:name="ce835" style:family="table-cell" style:parent-style-name="Default">
      <style:table-cell-properties fo:wrap-option="wrap"/>
      <style:text-properties style:font-name="Liberation Sans" style:font-name-asian="WenQuanYi Zen Hei" style:font-name-complex="Lohit Devanagari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2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2" office:value-type="string" calcext:value-type="string">
            <text:p>open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3" office:value-type="string" calcext:value-type="string">
            <text:p>pending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4" office:value-type="string" calcext:value-type="string">
            <text:p>work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10"/>
          <table:table-cell table:style-name="ce2"/>
          <table:table-cell table:style-name="ce10"/>
          <table:table-cell table:style-name="ce15" office:value-type="string" calcext:value-type="string">
            <text:p>closed(1)</text:p>
          </table:table-cell>
          <table:table-cell table:style-name="ce832"/>
          <table:table-cell table:style-name="ce2" table:number-columns-repeated="9"/>
          <table:table-cell table:style-name="ce834"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5"/>
          <table:table-cell table:style-name="ce16" office:value-type="string" calcext:value-type="string">
            <text:p>closed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17"/>
          <table:table-cell table:number-columns-repeated="1018"/>
        </table:table-row>
        <table:table-row table:style-name="ro5">
          <table:table-cell table:style-name="ce3"/>
          <table:table-cell table:style-name="ce2"/>
          <table:table-cell table:style-name="ce10"/>
          <table:table-cell table:style-name="ce11"/>
          <table:table-cell table:style-name="ce10"/>
          <table:table-cell table:style-name="ce2" table:number-columns-repeated="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repeated="3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7">
          <table:table-cell table:style-name="ce4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18"/>
          <table:table-cell/>
          <table:table-cell table:style-name="ce833" table:number-columns-repeated="6"/>
          <table:table-cell table:number-columns-repeated="1011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19"/>
          <table:table-cell/>
          <table:table-cell table:style-name="ce833" table:number-columns-repeated="6"/>
          <table:table-cell table:number-columns-repeated="1011"/>
        </table:table-row>
        <table:table-row table:style-name="ro2">
          <table:table-cell table:number-columns-repeated="5"/>
          <table:table-cell table:style-name="ce20"/>
          <table:table-cell table:number-columns-repeated="1018"/>
        </table:table-row>
        <table:table-row table:style-name="ro2">
          <table:table-cell table:number-columns-repeated="5"/>
          <table:table-cell table:style-name="ce21"/>
          <table:table-cell table:number-columns-repeated="1018"/>
        </table:table-row>
        <table:table-row table:style-name="ro2">
          <table:table-cell table:number-columns-repeated="5"/>
          <table:table-cell table:style-name="ce22"/>
          <table:table-cell table:number-columns-repeated="1018"/>
        </table:table-row>
        <table:table-row table:style-name="ro7">
          <table:table-cell table:style-name="ce4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23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24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25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26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27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28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29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30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 table:number-columns-repeated="5"/>
          <table:table-cell table:style-name="ce31"/>
          <table:table-cell table:number-columns-repeated="1018"/>
        </table:table-row>
        <table:table-row table:style-name="ro2">
          <table:table-cell table:number-columns-repeated="5"/>
          <table:table-cell table:style-name="ce32"/>
          <table:table-cell table:number-columns-repeated="1018"/>
        </table:table-row>
        <table:table-row table:style-name="ro2">
          <table:table-cell table:number-columns-repeated="5"/>
          <table:table-cell table:style-name="ce33"/>
          <table:table-cell table:number-columns-repeated="1018"/>
        </table:table-row>
        <table:table-row table:style-name="ro7">
          <table:table-cell table:style-name="ce4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34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35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36"/>
          <table:table-cell/>
          <table:table-cell table:style-name="ce833" table:number-columns-repeated="7"/>
          <table:table-cell table:number-columns-repeated="2"/>
          <table:table-cell table:style-name="ce835"/>
          <table:table-cell table:number-columns-repeated="1007"/>
        </table:table-row>
        <table:table-row table:style-name="ro2">
          <table:table-cell table:style-name="ce6"/>
          <table:table-cell table:style-name="ce8"/>
          <table:table-cell table:number-columns-repeated="3"/>
          <table:table-cell table:style-name="ce37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 table:style-name="ce6"/>
          <table:table-cell table:style-name="ce8"/>
          <table:table-cell table:number-columns-repeated="3"/>
          <table:table-cell table:style-name="ce38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 table:style-name="ce6"/>
          <table:table-cell table:style-name="ce8"/>
          <table:table-cell table:number-columns-repeated="2"/>
          <table:table-cell table:formula="of:=IF(NOT([.C34]=&quot;&quot;);WORKDAY([.C34];[.D34];);&quot;&quot;)">
            <text:p/>
          </table:table-cell>
          <table:table-cell table:style-name="ce39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 table:style-name="ce6"/>
          <table:table-cell table:style-name="ce8"/>
          <table:table-cell table:number-columns-repeated="2"/>
          <table:table-cell table:formula="of:=IF(NOT([.C35]=&quot;&quot;);WORKDAY([.C35];[.D35];);&quot;&quot;)">
            <text:p/>
          </table:table-cell>
          <table:table-cell table:style-name="ce40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/>
          <table:table-cell table:style-name="ce8"/>
          <table:table-cell table:number-columns-repeated="3"/>
          <table:table-cell table:style-name="ce41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 table:number-columns-repeated="5"/>
          <table:table-cell table:style-name="ce42"/>
          <table:table-cell/>
          <table:table-cell table:style-name="ce833" table:number-columns-repeated="7"/>
          <table:table-cell table:number-columns-repeated="1010"/>
        </table:table-row>
        <table:table-row table:style-name="ro2">
          <table:table-cell table:number-columns-repeated="5"/>
          <table:table-cell table:style-name="ce43"/>
          <table:table-cell table:number-columns-repeated="1018"/>
        </table:table-row>
        <table:table-row table:style-name="ro2">
          <table:table-cell table:number-columns-repeated="5"/>
          <table:table-cell table:style-name="ce44"/>
          <table:table-cell table:number-columns-repeated="1018"/>
        </table:table-row>
        <table:table-row table:style-name="ro2">
          <table:table-cell table:number-columns-repeated="5"/>
          <table:table-cell table:style-name="ce45"/>
          <table:table-cell table:number-columns-repeated="1018"/>
        </table:table-row>
        <table:table-row table:style-name="ro2">
          <table:table-cell table:number-columns-repeated="5"/>
          <table:table-cell table:style-name="ce46"/>
          <table:table-cell table:number-columns-repeated="1018"/>
        </table:table-row>
        <table:table-row table:style-name="ro2">
          <table:table-cell table:number-columns-repeated="5"/>
          <table:table-cell table:style-name="ce47"/>
          <table:table-cell table:number-columns-repeated="1018"/>
        </table:table-row>
        <table:table-row table:style-name="ro2">
          <table:table-cell table:number-columns-repeated="5"/>
          <table:table-cell table:style-name="ce48"/>
          <table:table-cell table:number-columns-repeated="1018"/>
        </table:table-row>
        <table:table-row table:style-name="ro2">
          <table:table-cell table:number-columns-repeated="5"/>
          <table:table-cell table:style-name="ce49"/>
          <table:table-cell table:number-columns-repeated="1018"/>
        </table:table-row>
        <table:table-row table:style-name="ro2">
          <table:table-cell table:number-columns-repeated="5"/>
          <table:table-cell table:style-name="ce50"/>
          <table:table-cell table:number-columns-repeated="1018"/>
        </table:table-row>
        <table:table-row table:style-name="ro2">
          <table:table-cell table:number-columns-repeated="5"/>
          <table:table-cell table:style-name="ce51"/>
          <table:table-cell table:number-columns-repeated="1018"/>
        </table:table-row>
        <table:table-row table:style-name="ro2">
          <table:table-cell table:number-columns-repeated="5"/>
          <table:table-cell table:style-name="ce52"/>
          <table:table-cell table:number-columns-repeated="1018"/>
        </table:table-row>
        <table:table-row table:style-name="ro2">
          <table:table-cell table:number-columns-repeated="5"/>
          <table:table-cell table:style-name="ce53"/>
          <table:table-cell table:number-columns-repeated="1018"/>
        </table:table-row>
        <table:table-row table:style-name="ro2">
          <table:table-cell table:number-columns-repeated="5"/>
          <table:table-cell table:style-name="ce54"/>
          <table:table-cell table:number-columns-repeated="1018"/>
        </table:table-row>
        <table:table-row table:style-name="ro2">
          <table:table-cell table:number-columns-repeated="5"/>
          <table:table-cell table:style-name="ce55"/>
          <table:table-cell table:number-columns-repeated="1018"/>
        </table:table-row>
        <table:table-row table:style-name="ro2">
          <table:table-cell table:number-columns-repeated="5"/>
          <table:table-cell table:style-name="ce56"/>
          <table:table-cell table:number-columns-repeated="1018"/>
        </table:table-row>
        <table:table-row table:style-name="ro2">
          <table:table-cell table:number-columns-repeated="5"/>
          <table:table-cell table:style-name="ce57"/>
          <table:table-cell table:number-columns-repeated="1018"/>
        </table:table-row>
        <table:table-row table:style-name="ro2">
          <table:table-cell table:number-columns-repeated="5"/>
          <table:table-cell table:style-name="ce58"/>
          <table:table-cell table:number-columns-repeated="1018"/>
        </table:table-row>
        <table:table-row table:style-name="ro2">
          <table:table-cell table:number-columns-repeated="5"/>
          <table:table-cell table:style-name="ce59"/>
          <table:table-cell table:number-columns-repeated="1018"/>
        </table:table-row>
        <table:table-row table:style-name="ro2">
          <table:table-cell table:number-columns-repeated="5"/>
          <table:table-cell table:style-name="ce60"/>
          <table:table-cell table:number-columns-repeated="1018"/>
        </table:table-row>
        <table:table-row table:style-name="ro2">
          <table:table-cell table:number-columns-repeated="5"/>
          <table:table-cell table:style-name="ce61"/>
          <table:table-cell table:number-columns-repeated="1018"/>
        </table:table-row>
        <table:table-row table:style-name="ro2">
          <table:table-cell table:number-columns-repeated="5"/>
          <table:table-cell table:style-name="ce62"/>
          <table:table-cell table:number-columns-repeated="1018"/>
        </table:table-row>
        <table:table-row table:style-name="ro2">
          <table:table-cell table:number-columns-repeated="5"/>
          <table:table-cell table:style-name="ce63"/>
          <table:table-cell table:number-columns-repeated="1018"/>
        </table:table-row>
        <table:table-row table:style-name="ro2">
          <table:table-cell table:number-columns-repeated="5"/>
          <table:table-cell table:style-name="ce64"/>
          <table:table-cell table:number-columns-repeated="1018"/>
        </table:table-row>
        <table:table-row table:style-name="ro2">
          <table:table-cell table:number-columns-repeated="5"/>
          <table:table-cell table:style-name="ce65"/>
          <table:table-cell table:number-columns-repeated="1018"/>
        </table:table-row>
        <table:table-row table:style-name="ro2">
          <table:table-cell table:number-columns-repeated="5"/>
          <table:table-cell table:style-name="ce66"/>
          <table:table-cell table:number-columns-repeated="1018"/>
        </table:table-row>
        <table:table-row table:style-name="ro2">
          <table:table-cell table:number-columns-repeated="5"/>
          <table:table-cell table:style-name="ce67"/>
          <table:table-cell table:number-columns-repeated="1018"/>
        </table:table-row>
        <table:table-row table:style-name="ro2">
          <table:table-cell table:number-columns-repeated="5"/>
          <table:table-cell table:style-name="ce68"/>
          <table:table-cell table:number-columns-repeated="1018"/>
        </table:table-row>
        <table:table-row table:style-name="ro2">
          <table:table-cell table:number-columns-repeated="5"/>
          <table:table-cell table:style-name="ce69"/>
          <table:table-cell table:number-columns-repeated="1018"/>
        </table:table-row>
        <table:table-row table:style-name="ro2">
          <table:table-cell table:number-columns-repeated="5"/>
          <table:table-cell table:style-name="ce70"/>
          <table:table-cell table:number-columns-repeated="1018"/>
        </table:table-row>
        <table:table-row table:style-name="ro2">
          <table:table-cell table:number-columns-repeated="5"/>
          <table:table-cell table:style-name="ce71"/>
          <table:table-cell table:number-columns-repeated="1018"/>
        </table:table-row>
        <table:table-row table:style-name="ro2">
          <table:table-cell table:number-columns-repeated="5"/>
          <table:table-cell table:style-name="ce72"/>
          <table:table-cell table:number-columns-repeated="1018"/>
        </table:table-row>
        <table:table-row table:style-name="ro2">
          <table:table-cell table:number-columns-repeated="5"/>
          <table:table-cell table:style-name="ce73"/>
          <table:table-cell table:number-columns-repeated="1018"/>
        </table:table-row>
        <table:table-row table:style-name="ro2">
          <table:table-cell table:number-columns-repeated="5"/>
          <table:table-cell table:style-name="ce74"/>
          <table:table-cell table:number-columns-repeated="1018"/>
        </table:table-row>
        <table:table-row table:style-name="ro2">
          <table:table-cell table:number-columns-repeated="5"/>
          <table:table-cell table:style-name="ce75"/>
          <table:table-cell table:number-columns-repeated="1018"/>
        </table:table-row>
        <table:table-row table:style-name="ro2">
          <table:table-cell table:number-columns-repeated="5"/>
          <table:table-cell table:style-name="ce76"/>
          <table:table-cell table:number-columns-repeated="1018"/>
        </table:table-row>
        <table:table-row table:style-name="ro2">
          <table:table-cell table:number-columns-repeated="5"/>
          <table:table-cell table:style-name="ce77"/>
          <table:table-cell table:number-columns-repeated="1018"/>
        </table:table-row>
        <table:table-row table:style-name="ro2">
          <table:table-cell table:number-columns-repeated="5"/>
          <table:table-cell table:style-name="ce78"/>
          <table:table-cell table:number-columns-repeated="1018"/>
        </table:table-row>
        <table:table-row table:style-name="ro2">
          <table:table-cell table:number-columns-repeated="5"/>
          <table:table-cell table:style-name="ce79"/>
          <table:table-cell table:number-columns-repeated="1018"/>
        </table:table-row>
        <table:table-row table:style-name="ro2">
          <table:table-cell table:number-columns-repeated="5"/>
          <table:table-cell table:style-name="ce80"/>
          <table:table-cell table:number-columns-repeated="1018"/>
        </table:table-row>
        <table:table-row table:style-name="ro2">
          <table:table-cell table:number-columns-repeated="5"/>
          <table:table-cell table:style-name="ce81"/>
          <table:table-cell table:number-columns-repeated="1018"/>
        </table:table-row>
        <table:table-row table:style-name="ro2">
          <table:table-cell table:number-columns-repeated="5"/>
          <table:table-cell table:style-name="ce82"/>
          <table:table-cell table:number-columns-repeated="1018"/>
        </table:table-row>
        <table:table-row table:style-name="ro2">
          <table:table-cell table:number-columns-repeated="5"/>
          <table:table-cell table:style-name="ce83"/>
          <table:table-cell table:number-columns-repeated="1018"/>
        </table:table-row>
        <table:table-row table:style-name="ro2">
          <table:table-cell table:number-columns-repeated="5"/>
          <table:table-cell table:style-name="ce84"/>
          <table:table-cell table:number-columns-repeated="1018"/>
        </table:table-row>
        <table:table-row table:style-name="ro2">
          <table:table-cell table:number-columns-repeated="5"/>
          <table:table-cell table:style-name="ce85"/>
          <table:table-cell table:number-columns-repeated="1018"/>
        </table:table-row>
        <table:table-row table:style-name="ro2">
          <table:table-cell table:number-columns-repeated="5"/>
          <table:table-cell table:style-name="ce86"/>
          <table:table-cell table:number-columns-repeated="1018"/>
        </table:table-row>
        <table:table-row table:style-name="ro2">
          <table:table-cell table:number-columns-repeated="5"/>
          <table:table-cell table:style-name="ce87"/>
          <table:table-cell table:number-columns-repeated="1018"/>
        </table:table-row>
        <table:table-row table:style-name="ro2">
          <table:table-cell table:number-columns-repeated="5"/>
          <table:table-cell table:style-name="ce88"/>
          <table:table-cell table:number-columns-repeated="1018"/>
        </table:table-row>
        <table:table-row table:style-name="ro2">
          <table:table-cell table:number-columns-repeated="5"/>
          <table:table-cell table:style-name="ce89"/>
          <table:table-cell table:number-columns-repeated="1018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5"/>
          <table:table-cell table:style-name="ce91"/>
          <table:table-cell table:number-columns-repeated="1018"/>
        </table:table-row>
        <table:table-row table:style-name="ro2">
          <table:table-cell table:number-columns-repeated="5"/>
          <table:table-cell table:style-name="ce92"/>
          <table:table-cell table:number-columns-repeated="1018"/>
        </table:table-row>
        <table:table-row table:style-name="ro2">
          <table:table-cell table:number-columns-repeated="5"/>
          <table:table-cell table:style-name="ce93"/>
          <table:table-cell table:number-columns-repeated="1018"/>
        </table:table-row>
        <table:table-row table:style-name="ro2">
          <table:table-cell table:number-columns-repeated="5"/>
          <table:table-cell table:style-name="ce94"/>
          <table:table-cell table:number-columns-repeated="1018"/>
        </table:table-row>
        <table:table-row table:style-name="ro2">
          <table:table-cell table:number-columns-repeated="5"/>
          <table:table-cell table:style-name="ce95"/>
          <table:table-cell table:number-columns-repeated="1018"/>
        </table:table-row>
        <table:table-row table:style-name="ro2">
          <table:table-cell table:number-columns-repeated="5"/>
          <table:table-cell table:style-name="ce96"/>
          <table:table-cell table:number-columns-repeated="1018"/>
        </table:table-row>
        <table:table-row table:style-name="ro2">
          <table:table-cell table:number-columns-repeated="5"/>
          <table:table-cell table:style-name="ce97"/>
          <table:table-cell table:number-columns-repeated="1018"/>
        </table:table-row>
        <table:table-row table:style-name="ro2">
          <table:table-cell table:number-columns-repeated="5"/>
          <table:table-cell table:style-name="ce98"/>
          <table:table-cell table:number-columns-repeated="1018"/>
        </table:table-row>
        <table:table-row table:style-name="ro2">
          <table:table-cell table:number-columns-repeated="5"/>
          <table:table-cell table:style-name="ce99"/>
          <table:table-cell table:number-columns-repeated="1018"/>
        </table:table-row>
        <table:table-row table:style-name="ro2">
          <table:table-cell table:number-columns-repeated="5"/>
          <table:table-cell table:style-name="ce100"/>
          <table:table-cell table:number-columns-repeated="1018"/>
        </table:table-row>
        <table:table-row table:style-name="ro2">
          <table:table-cell table:number-columns-repeated="5"/>
          <table:table-cell table:style-name="ce101"/>
          <table:table-cell table:number-columns-repeated="1018"/>
        </table:table-row>
        <table:table-row table:style-name="ro2">
          <table:table-cell table:number-columns-repeated="5"/>
          <table:table-cell table:style-name="ce102"/>
          <table:table-cell table:number-columns-repeated="1018"/>
        </table:table-row>
        <table:table-row table:style-name="ro2">
          <table:table-cell table:number-columns-repeated="5"/>
          <table:table-cell table:style-name="ce103"/>
          <table:table-cell table:number-columns-repeated="1018"/>
        </table:table-row>
        <table:table-row table:style-name="ro2">
          <table:table-cell table:number-columns-repeated="5"/>
          <table:table-cell table:style-name="ce104"/>
          <table:table-cell table:number-columns-repeated="1018"/>
        </table:table-row>
        <table:table-row table:style-name="ro2">
          <table:table-cell table:number-columns-repeated="5"/>
          <table:table-cell table:style-name="ce105"/>
          <table:table-cell table:number-columns-repeated="1018"/>
        </table:table-row>
        <table:table-row table:style-name="ro2">
          <table:table-cell table:number-columns-repeated="5"/>
          <table:table-cell table:style-name="ce106"/>
          <table:table-cell table:number-columns-repeated="1018"/>
        </table:table-row>
        <table:table-row table:style-name="ro2">
          <table:table-cell table:number-columns-repeated="5"/>
          <table:table-cell table:style-name="ce107"/>
          <table:table-cell table:number-columns-repeated="1018"/>
        </table:table-row>
        <table:table-row table:style-name="ro2">
          <table:table-cell table:number-columns-repeated="5"/>
          <table:table-cell table:style-name="ce108"/>
          <table:table-cell table:number-columns-repeated="1018"/>
        </table:table-row>
        <table:table-row table:style-name="ro2">
          <table:table-cell table:number-columns-repeated="5"/>
          <table:table-cell table:style-name="ce109"/>
          <table:table-cell table:number-columns-repeated="1018"/>
        </table:table-row>
        <table:table-row table:style-name="ro2">
          <table:table-cell table:number-columns-repeated="5"/>
          <table:table-cell table:style-name="ce110"/>
          <table:table-cell table:number-columns-repeated="1018"/>
        </table:table-row>
        <table:table-row table:style-name="ro2">
          <table:table-cell table:number-columns-repeated="5"/>
          <table:table-cell table:style-name="ce111"/>
          <table:table-cell table:number-columns-repeated="1018"/>
        </table:table-row>
        <table:table-row table:style-name="ro2">
          <table:table-cell table:number-columns-repeated="5"/>
          <table:table-cell table:style-name="ce112"/>
          <table:table-cell table:number-columns-repeated="1018"/>
        </table:table-row>
        <table:table-row table:style-name="ro2">
          <table:table-cell table:number-columns-repeated="5"/>
          <table:table-cell table:style-name="ce113"/>
          <table:table-cell table:number-columns-repeated="1018"/>
        </table:table-row>
        <table:table-row table:style-name="ro2">
          <table:table-cell table:number-columns-repeated="5"/>
          <table:table-cell table:style-name="ce114"/>
          <table:table-cell table:number-columns-repeated="1018"/>
        </table:table-row>
        <table:table-row table:style-name="ro2">
          <table:table-cell table:number-columns-repeated="5"/>
          <table:table-cell table:style-name="ce115"/>
          <table:table-cell table:number-columns-repeated="1018"/>
        </table:table-row>
        <table:table-row table:style-name="ro2">
          <table:table-cell table:number-columns-repeated="5"/>
          <table:table-cell table:style-name="ce116"/>
          <table:table-cell table:number-columns-repeated="1018"/>
        </table:table-row>
        <table:table-row table:style-name="ro2">
          <table:table-cell table:number-columns-repeated="5"/>
          <table:table-cell table:style-name="ce117"/>
          <table:table-cell table:number-columns-repeated="1018"/>
        </table:table-row>
        <table:table-row table:style-name="ro2">
          <table:table-cell table:number-columns-repeated="5"/>
          <table:table-cell table:style-name="ce118"/>
          <table:table-cell table:number-columns-repeated="1018"/>
        </table:table-row>
        <table:table-row table:style-name="ro2">
          <table:table-cell table:number-columns-repeated="5"/>
          <table:table-cell table:style-name="ce119"/>
          <table:table-cell table:number-columns-repeated="1018"/>
        </table:table-row>
        <table:table-row table:style-name="ro2">
          <table:table-cell table:number-columns-repeated="5"/>
          <table:table-cell table:style-name="ce120"/>
          <table:table-cell table:number-columns-repeated="1018"/>
        </table:table-row>
        <table:table-row table:style-name="ro2">
          <table:table-cell table:number-columns-repeated="5"/>
          <table:table-cell table:style-name="ce121"/>
          <table:table-cell table:number-columns-repeated="1018"/>
        </table:table-row>
        <table:table-row table:style-name="ro2">
          <table:table-cell table:number-columns-repeated="5"/>
          <table:table-cell table:style-name="ce122"/>
          <table:table-cell table:number-columns-repeated="1018"/>
        </table:table-row>
        <table:table-row table:style-name="ro2">
          <table:table-cell table:number-columns-repeated="5"/>
          <table:table-cell table:style-name="ce123"/>
          <table:table-cell table:number-columns-repeated="1018"/>
        </table:table-row>
        <table:table-row table:style-name="ro2">
          <table:table-cell table:number-columns-repeated="5"/>
          <table:table-cell table:style-name="ce124"/>
          <table:table-cell table:number-columns-repeated="1018"/>
        </table:table-row>
        <table:table-row table:style-name="ro2">
          <table:table-cell table:number-columns-repeated="5"/>
          <table:table-cell table:style-name="ce125"/>
          <table:table-cell table:number-columns-repeated="1018"/>
        </table:table-row>
        <table:table-row table:style-name="ro2">
          <table:table-cell table:number-columns-repeated="5"/>
          <table:table-cell table:style-name="ce126"/>
          <table:table-cell table:number-columns-repeated="1018"/>
        </table:table-row>
        <table:table-row table:style-name="ro2">
          <table:table-cell table:number-columns-repeated="5"/>
          <table:table-cell table:style-name="ce127"/>
          <table:table-cell table:number-columns-repeated="1018"/>
        </table:table-row>
        <table:table-row table:style-name="ro2">
          <table:table-cell table:number-columns-repeated="5"/>
          <table:table-cell table:style-name="ce128"/>
          <table:table-cell table:number-columns-repeated="1018"/>
        </table:table-row>
        <table:table-row table:style-name="ro2">
          <table:table-cell table:number-columns-repeated="5"/>
          <table:table-cell table:style-name="ce129"/>
          <table:table-cell table:number-columns-repeated="1018"/>
        </table:table-row>
        <table:table-row table:style-name="ro2">
          <table:table-cell table:number-columns-repeated="5"/>
          <table:table-cell table:style-name="ce130"/>
          <table:table-cell table:number-columns-repeated="1018"/>
        </table:table-row>
        <table:table-row table:style-name="ro2">
          <table:table-cell table:number-columns-repeated="5"/>
          <table:table-cell table:style-name="ce131"/>
          <table:table-cell table:number-columns-repeated="1018"/>
        </table:table-row>
        <table:table-row table:style-name="ro2">
          <table:table-cell table:number-columns-repeated="5"/>
          <table:table-cell table:style-name="ce132"/>
          <table:table-cell table:number-columns-repeated="1018"/>
        </table:table-row>
        <table:table-row table:style-name="ro2">
          <table:table-cell table:number-columns-repeated="5"/>
          <table:table-cell table:style-name="ce133"/>
          <table:table-cell table:number-columns-repeated="1018"/>
        </table:table-row>
        <table:table-row table:style-name="ro2">
          <table:table-cell table:number-columns-repeated="5"/>
          <table:table-cell table:style-name="ce134"/>
          <table:table-cell table:number-columns-repeated="1018"/>
        </table:table-row>
        <table:table-row table:style-name="ro2">
          <table:table-cell table:number-columns-repeated="5"/>
          <table:table-cell table:style-name="ce135"/>
          <table:table-cell table:number-columns-repeated="1018"/>
        </table:table-row>
        <table:table-row table:style-name="ro2">
          <table:table-cell table:number-columns-repeated="5"/>
          <table:table-cell table:style-name="ce136"/>
          <table:table-cell table:number-columns-repeated="1018"/>
        </table:table-row>
        <table:table-row table:style-name="ro2">
          <table:table-cell table:number-columns-repeated="5"/>
          <table:table-cell table:style-name="ce137"/>
          <table:table-cell table:number-columns-repeated="1018"/>
        </table:table-row>
        <table:table-row table:style-name="ro2">
          <table:table-cell table:number-columns-repeated="5"/>
          <table:table-cell table:style-name="ce138"/>
          <table:table-cell table:number-columns-repeated="1018"/>
        </table:table-row>
        <table:table-row table:style-name="ro2">
          <table:table-cell table:number-columns-repeated="5"/>
          <table:table-cell table:style-name="ce139"/>
          <table:table-cell table:number-columns-repeated="1018"/>
        </table:table-row>
        <table:table-row table:style-name="ro2">
          <table:table-cell table:number-columns-repeated="5"/>
          <table:table-cell table:style-name="ce140"/>
          <table:table-cell table:number-columns-repeated="1018"/>
        </table:table-row>
        <table:table-row table:style-name="ro2">
          <table:table-cell table:number-columns-repeated="5"/>
          <table:table-cell table:style-name="ce141"/>
          <table:table-cell table:number-columns-repeated="1018"/>
        </table:table-row>
        <table:table-row table:style-name="ro2">
          <table:table-cell table:number-columns-repeated="5"/>
          <table:table-cell table:style-name="ce142"/>
          <table:table-cell table:number-columns-repeated="1018"/>
        </table:table-row>
        <table:table-row table:style-name="ro2">
          <table:table-cell table:number-columns-repeated="5"/>
          <table:table-cell table:style-name="ce143"/>
          <table:table-cell table:number-columns-repeated="1018"/>
        </table:table-row>
        <table:table-row table:style-name="ro2">
          <table:table-cell table:number-columns-repeated="5"/>
          <table:table-cell table:style-name="ce144"/>
          <table:table-cell table:number-columns-repeated="1018"/>
        </table:table-row>
        <table:table-row table:style-name="ro2">
          <table:table-cell table:number-columns-repeated="5"/>
          <table:table-cell table:style-name="ce145"/>
          <table:table-cell table:number-columns-repeated="1018"/>
        </table:table-row>
        <table:table-row table:style-name="ro2">
          <table:table-cell table:number-columns-repeated="5"/>
          <table:table-cell table:style-name="ce146"/>
          <table:table-cell table:number-columns-repeated="1018"/>
        </table:table-row>
        <table:table-row table:style-name="ro2">
          <table:table-cell table:number-columns-repeated="5"/>
          <table:table-cell table:style-name="ce147"/>
          <table:table-cell table:number-columns-repeated="1018"/>
        </table:table-row>
        <table:table-row table:style-name="ro2">
          <table:table-cell table:number-columns-repeated="5"/>
          <table:table-cell table:style-name="ce148"/>
          <table:table-cell table:number-columns-repeated="1018"/>
        </table:table-row>
        <table:table-row table:style-name="ro2">
          <table:table-cell table:number-columns-repeated="5"/>
          <table:table-cell table:style-name="ce149"/>
          <table:table-cell table:number-columns-repeated="1018"/>
        </table:table-row>
        <table:table-row table:style-name="ro2">
          <table:table-cell table:number-columns-repeated="5"/>
          <table:table-cell table:style-name="ce150"/>
          <table:table-cell table:number-columns-repeated="1018"/>
        </table:table-row>
        <table:table-row table:style-name="ro2">
          <table:table-cell table:number-columns-repeated="5"/>
          <table:table-cell table:style-name="ce151"/>
          <table:table-cell table:number-columns-repeated="1018"/>
        </table:table-row>
        <table:table-row table:style-name="ro2">
          <table:table-cell table:number-columns-repeated="5"/>
          <table:table-cell table:style-name="ce152"/>
          <table:table-cell table:number-columns-repeated="1018"/>
        </table:table-row>
        <table:table-row table:style-name="ro2">
          <table:table-cell table:number-columns-repeated="5"/>
          <table:table-cell table:style-name="ce153"/>
          <table:table-cell table:number-columns-repeated="1018"/>
        </table:table-row>
        <table:table-row table:style-name="ro2">
          <table:table-cell table:number-columns-repeated="5"/>
          <table:table-cell table:style-name="ce154"/>
          <table:table-cell table:number-columns-repeated="1018"/>
        </table:table-row>
        <table:table-row table:style-name="ro2">
          <table:table-cell table:number-columns-repeated="5"/>
          <table:table-cell table:style-name="ce155"/>
          <table:table-cell table:number-columns-repeated="1018"/>
        </table:table-row>
        <table:table-row table:style-name="ro2">
          <table:table-cell table:number-columns-repeated="5"/>
          <table:table-cell table:style-name="ce156"/>
          <table:table-cell table:number-columns-repeated="1018"/>
        </table:table-row>
        <table:table-row table:style-name="ro2">
          <table:table-cell table:number-columns-repeated="5"/>
          <table:table-cell table:style-name="ce157"/>
          <table:table-cell table:number-columns-repeated="1018"/>
        </table:table-row>
        <table:table-row table:style-name="ro2">
          <table:table-cell table:number-columns-repeated="5"/>
          <table:table-cell table:style-name="ce158"/>
          <table:table-cell table:number-columns-repeated="1018"/>
        </table:table-row>
        <table:table-row table:style-name="ro2">
          <table:table-cell table:number-columns-repeated="5"/>
          <table:table-cell table:style-name="ce159"/>
          <table:table-cell table:number-columns-repeated="1018"/>
        </table:table-row>
        <table:table-row table:style-name="ro2">
          <table:table-cell table:number-columns-repeated="5"/>
          <table:table-cell table:style-name="ce160"/>
          <table:table-cell table:number-columns-repeated="1018"/>
        </table:table-row>
        <table:table-row table:style-name="ro2">
          <table:table-cell table:number-columns-repeated="5"/>
          <table:table-cell table:style-name="ce161"/>
          <table:table-cell table:number-columns-repeated="1018"/>
        </table:table-row>
        <table:table-row table:style-name="ro2">
          <table:table-cell table:number-columns-repeated="5"/>
          <table:table-cell table:style-name="ce162"/>
          <table:table-cell table:number-columns-repeated="1018"/>
        </table:table-row>
        <table:table-row table:style-name="ro2">
          <table:table-cell table:number-columns-repeated="5"/>
          <table:table-cell table:style-name="ce163"/>
          <table:table-cell table:number-columns-repeated="1018"/>
        </table:table-row>
        <table:table-row table:style-name="ro2">
          <table:table-cell table:number-columns-repeated="5"/>
          <table:table-cell table:style-name="ce164"/>
          <table:table-cell table:number-columns-repeated="1018"/>
        </table:table-row>
        <table:table-row table:style-name="ro2">
          <table:table-cell table:number-columns-repeated="5"/>
          <table:table-cell table:style-name="ce165"/>
          <table:table-cell table:number-columns-repeated="1018"/>
        </table:table-row>
        <table:table-row table:style-name="ro2">
          <table:table-cell table:number-columns-repeated="5"/>
          <table:table-cell table:style-name="ce166"/>
          <table:table-cell table:number-columns-repeated="1018"/>
        </table:table-row>
        <table:table-row table:style-name="ro2">
          <table:table-cell table:number-columns-repeated="5"/>
          <table:table-cell table:style-name="ce167"/>
          <table:table-cell table:number-columns-repeated="1018"/>
        </table:table-row>
        <table:table-row table:style-name="ro2">
          <table:table-cell table:number-columns-repeated="5"/>
          <table:table-cell table:style-name="ce168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70"/>
          <table:table-cell table:number-columns-repeated="1018"/>
        </table:table-row>
        <table:table-row table:style-name="ro2">
          <table:table-cell table:number-columns-repeated="5"/>
          <table:table-cell table:style-name="ce171"/>
          <table:table-cell table:number-columns-repeated="1018"/>
        </table:table-row>
        <table:table-row table:style-name="ro2">
          <table:table-cell table:number-columns-repeated="5"/>
          <table:table-cell table:style-name="ce172"/>
          <table:table-cell table:number-columns-repeated="1018"/>
        </table:table-row>
        <table:table-row table:style-name="ro2">
          <table:table-cell table:number-columns-repeated="5"/>
          <table:table-cell table:style-name="ce173"/>
          <table:table-cell table:number-columns-repeated="1018"/>
        </table:table-row>
        <table:table-row table:style-name="ro2">
          <table:table-cell table:number-columns-repeated="5"/>
          <table:table-cell table:style-name="ce174"/>
          <table:table-cell table:number-columns-repeated="1018"/>
        </table:table-row>
        <table:table-row table:style-name="ro2">
          <table:table-cell table:number-columns-repeated="5"/>
          <table:table-cell table:style-name="ce175"/>
          <table:table-cell table:number-columns-repeated="1018"/>
        </table:table-row>
        <table:table-row table:style-name="ro2">
          <table:table-cell table:number-columns-repeated="5"/>
          <table:table-cell table:style-name="ce176"/>
          <table:table-cell table:number-columns-repeated="1018"/>
        </table:table-row>
        <table:table-row table:style-name="ro2">
          <table:table-cell table:number-columns-repeated="5"/>
          <table:table-cell table:style-name="ce177"/>
          <table:table-cell table:number-columns-repeated="1018"/>
        </table:table-row>
        <table:table-row table:style-name="ro2">
          <table:table-cell table:number-columns-repeated="5"/>
          <table:table-cell table:style-name="ce178"/>
          <table:table-cell table:number-columns-repeated="1018"/>
        </table:table-row>
        <table:table-row table:style-name="ro2">
          <table:table-cell table:number-columns-repeated="5"/>
          <table:table-cell table:style-name="ce179"/>
          <table:table-cell table:number-columns-repeated="1018"/>
        </table:table-row>
        <table:table-row table:style-name="ro2">
          <table:table-cell table:number-columns-repeated="5"/>
          <table:table-cell table:style-name="ce180"/>
          <table:table-cell table:number-columns-repeated="1018"/>
        </table:table-row>
        <table:table-row table:style-name="ro2">
          <table:table-cell table:number-columns-repeated="5"/>
          <table:table-cell table:style-name="ce181"/>
          <table:table-cell table:number-columns-repeated="1018"/>
        </table:table-row>
        <table:table-row table:style-name="ro2">
          <table:table-cell table:number-columns-repeated="5"/>
          <table:table-cell table:style-name="ce182"/>
          <table:table-cell table:number-columns-repeated="1018"/>
        </table:table-row>
        <table:table-row table:style-name="ro2">
          <table:table-cell table:number-columns-repeated="5"/>
          <table:table-cell table:style-name="ce183"/>
          <table:table-cell table:number-columns-repeated="1018"/>
        </table:table-row>
        <table:table-row table:style-name="ro2">
          <table:table-cell table:number-columns-repeated="5"/>
          <table:table-cell table:style-name="ce184"/>
          <table:table-cell table:number-columns-repeated="1018"/>
        </table:table-row>
        <table:table-row table:style-name="ro2">
          <table:table-cell table:number-columns-repeated="5"/>
          <table:table-cell table:style-name="ce185"/>
          <table:table-cell table:number-columns-repeated="1018"/>
        </table:table-row>
        <table:table-row table:style-name="ro2">
          <table:table-cell table:number-columns-repeated="5"/>
          <table:table-cell table:style-name="ce186"/>
          <table:table-cell table:number-columns-repeated="1018"/>
        </table:table-row>
        <table:table-row table:style-name="ro2">
          <table:table-cell table:number-columns-repeated="5"/>
          <table:table-cell table:style-name="ce187"/>
          <table:table-cell table:number-columns-repeated="1018"/>
        </table:table-row>
        <table:table-row table:style-name="ro2">
          <table:table-cell table:number-columns-repeated="5"/>
          <table:table-cell table:style-name="ce188"/>
          <table:table-cell table:number-columns-repeated="1018"/>
        </table:table-row>
        <table:table-row table:style-name="ro2">
          <table:table-cell table:number-columns-repeated="5"/>
          <table:table-cell table:style-name="ce189"/>
          <table:table-cell table:number-columns-repeated="1018"/>
        </table:table-row>
        <table:table-row table:style-name="ro2">
          <table:table-cell table:number-columns-repeated="5"/>
          <table:table-cell table:style-name="ce190"/>
          <table:table-cell table:number-columns-repeated="1018"/>
        </table:table-row>
        <table:table-row table:style-name="ro2">
          <table:table-cell table:number-columns-repeated="5"/>
          <table:table-cell table:style-name="ce191"/>
          <table:table-cell table:number-columns-repeated="1018"/>
        </table:table-row>
        <table:table-row table:style-name="ro2">
          <table:table-cell table:number-columns-repeated="5"/>
          <table:table-cell table:style-name="ce192"/>
          <table:table-cell table:number-columns-repeated="1018"/>
        </table:table-row>
        <table:table-row table:style-name="ro2">
          <table:table-cell table:number-columns-repeated="5"/>
          <table:table-cell table:style-name="ce193"/>
          <table:table-cell table:number-columns-repeated="1018"/>
        </table:table-row>
        <table:table-row table:style-name="ro2">
          <table:table-cell table:number-columns-repeated="5"/>
          <table:table-cell table:style-name="ce194"/>
          <table:table-cell table:number-columns-repeated="1018"/>
        </table:table-row>
        <table:table-row table:style-name="ro2">
          <table:table-cell table:number-columns-repeated="5"/>
          <table:table-cell table:style-name="ce195"/>
          <table:table-cell table:number-columns-repeated="1018"/>
        </table:table-row>
        <table:table-row table:style-name="ro2">
          <table:table-cell table:number-columns-repeated="5"/>
          <table:table-cell table:style-name="ce196"/>
          <table:table-cell table:number-columns-repeated="1018"/>
        </table:table-row>
        <table:table-row table:style-name="ro2">
          <table:table-cell table:number-columns-repeated="5"/>
          <table:table-cell table:style-name="ce197"/>
          <table:table-cell table:number-columns-repeated="1018"/>
        </table:table-row>
        <table:table-row table:style-name="ro2">
          <table:table-cell table:number-columns-repeated="5"/>
          <table:table-cell table:style-name="ce198"/>
          <table:table-cell table:number-columns-repeated="1018"/>
        </table:table-row>
        <table:table-row table:style-name="ro2">
          <table:table-cell table:number-columns-repeated="5"/>
          <table:table-cell table:style-name="ce199"/>
          <table:table-cell table:number-columns-repeated="1018"/>
        </table:table-row>
        <table:table-row table:style-name="ro2">
          <table:table-cell table:number-columns-repeated="5"/>
          <table:table-cell table:style-name="ce200"/>
          <table:table-cell table:number-columns-repeated="1018"/>
        </table:table-row>
        <table:table-row table:style-name="ro2">
          <table:table-cell table:number-columns-repeated="5"/>
          <table:table-cell table:style-name="ce201"/>
          <table:table-cell table:number-columns-repeated="1018"/>
        </table:table-row>
        <table:table-row table:style-name="ro2">
          <table:table-cell table:number-columns-repeated="5"/>
          <table:table-cell table:style-name="ce202"/>
          <table:table-cell table:number-columns-repeated="1018"/>
        </table:table-row>
        <table:table-row table:style-name="ro2">
          <table:table-cell table:number-columns-repeated="5"/>
          <table:table-cell table:style-name="ce203"/>
          <table:table-cell table:number-columns-repeated="1018"/>
        </table:table-row>
        <table:table-row table:style-name="ro2">
          <table:table-cell table:number-columns-repeated="5"/>
          <table:table-cell table:style-name="ce204"/>
          <table:table-cell table:number-columns-repeated="1018"/>
        </table:table-row>
        <table:table-row table:style-name="ro2">
          <table:table-cell table:number-columns-repeated="5"/>
          <table:table-cell table:style-name="ce205"/>
          <table:table-cell table:number-columns-repeated="1018"/>
        </table:table-row>
        <table:table-row table:style-name="ro2">
          <table:table-cell table:number-columns-repeated="5"/>
          <table:table-cell table:style-name="ce206"/>
          <table:table-cell table:number-columns-repeated="1018"/>
        </table:table-row>
        <table:table-row table:style-name="ro2">
          <table:table-cell table:number-columns-repeated="5"/>
          <table:table-cell table:style-name="ce207"/>
          <table:table-cell table:number-columns-repeated="1018"/>
        </table:table-row>
        <table:table-row table:style-name="ro2">
          <table:table-cell table:number-columns-repeated="5"/>
          <table:table-cell table:style-name="ce208"/>
          <table:table-cell table:number-columns-repeated="1018"/>
        </table:table-row>
        <table:table-row table:style-name="ro2">
          <table:table-cell table:number-columns-repeated="5"/>
          <table:table-cell table:style-name="ce209"/>
          <table:table-cell table:number-columns-repeated="1018"/>
        </table:table-row>
        <table:table-row table:style-name="ro2">
          <table:table-cell table:number-columns-repeated="5"/>
          <table:table-cell table:style-name="ce210"/>
          <table:table-cell table:number-columns-repeated="1018"/>
        </table:table-row>
        <table:table-row table:style-name="ro2">
          <table:table-cell table:number-columns-repeated="5"/>
          <table:table-cell table:style-name="ce211"/>
          <table:table-cell table:number-columns-repeated="1018"/>
        </table:table-row>
        <table:table-row table:style-name="ro2">
          <table:table-cell table:number-columns-repeated="5"/>
          <table:table-cell table:style-name="ce212"/>
          <table:table-cell table:number-columns-repeated="1018"/>
        </table:table-row>
        <table:table-row table:style-name="ro2">
          <table:table-cell table:number-columns-repeated="5"/>
          <table:table-cell table:style-name="ce213"/>
          <table:table-cell table:number-columns-repeated="1018"/>
        </table:table-row>
        <table:table-row table:style-name="ro2">
          <table:table-cell table:number-columns-repeated="5"/>
          <table:table-cell table:style-name="ce214"/>
          <table:table-cell table:number-columns-repeated="1018"/>
        </table:table-row>
        <table:table-row table:style-name="ro2">
          <table:table-cell table:number-columns-repeated="5"/>
          <table:table-cell table:style-name="ce215"/>
          <table:table-cell table:number-columns-repeated="1018"/>
        </table:table-row>
        <table:table-row table:style-name="ro2">
          <table:table-cell table:number-columns-repeated="5"/>
          <table:table-cell table:style-name="ce216"/>
          <table:table-cell table:number-columns-repeated="1018"/>
        </table:table-row>
        <table:table-row table:style-name="ro2">
          <table:table-cell table:number-columns-repeated="5"/>
          <table:table-cell table:style-name="ce217"/>
          <table:table-cell table:number-columns-repeated="1018"/>
        </table:table-row>
        <table:table-row table:style-name="ro2">
          <table:table-cell table:number-columns-repeated="5"/>
          <table:table-cell table:style-name="ce218"/>
          <table:table-cell table:number-columns-repeated="1018"/>
        </table:table-row>
        <table:table-row table:style-name="ro2">
          <table:table-cell table:number-columns-repeated="5"/>
          <table:table-cell table:style-name="ce219"/>
          <table:table-cell table:number-columns-repeated="1018"/>
        </table:table-row>
        <table:table-row table:style-name="ro2">
          <table:table-cell table:number-columns-repeated="5"/>
          <table:table-cell table:style-name="ce220"/>
          <table:table-cell table:number-columns-repeated="1018"/>
        </table:table-row>
        <table:table-row table:style-name="ro2">
          <table:table-cell table:number-columns-repeated="5"/>
          <table:table-cell table:style-name="ce221"/>
          <table:table-cell table:number-columns-repeated="1018"/>
        </table:table-row>
        <table:table-row table:style-name="ro2">
          <table:table-cell table:number-columns-repeated="5"/>
          <table:table-cell table:style-name="ce222"/>
          <table:table-cell table:number-columns-repeated="1018"/>
        </table:table-row>
        <table:table-row table:style-name="ro2">
          <table:table-cell table:number-columns-repeated="5"/>
          <table:table-cell table:style-name="ce223"/>
          <table:table-cell table:number-columns-repeated="1018"/>
        </table:table-row>
        <table:table-row table:style-name="ro2">
          <table:table-cell table:number-columns-repeated="5"/>
          <table:table-cell table:style-name="ce224"/>
          <table:table-cell table:number-columns-repeated="1018"/>
        </table:table-row>
        <table:table-row table:style-name="ro2">
          <table:table-cell table:number-columns-repeated="5"/>
          <table:table-cell table:style-name="ce225"/>
          <table:table-cell table:number-columns-repeated="1018"/>
        </table:table-row>
        <table:table-row table:style-name="ro2">
          <table:table-cell table:number-columns-repeated="5"/>
          <table:table-cell table:style-name="ce226"/>
          <table:table-cell table:number-columns-repeated="1018"/>
        </table:table-row>
        <table:table-row table:style-name="ro2">
          <table:table-cell table:number-columns-repeated="5"/>
          <table:table-cell table:style-name="ce227"/>
          <table:table-cell table:number-columns-repeated="1018"/>
        </table:table-row>
        <table:table-row table:style-name="ro2">
          <table:table-cell table:number-columns-repeated="5"/>
          <table:table-cell table:style-name="ce228"/>
          <table:table-cell table:number-columns-repeated="1018"/>
        </table:table-row>
        <table:table-row table:style-name="ro2">
          <table:table-cell table:number-columns-repeated="5"/>
          <table:table-cell table:style-name="ce229"/>
          <table:table-cell table:number-columns-repeated="1018"/>
        </table:table-row>
        <table:table-row table:style-name="ro2">
          <table:table-cell table:number-columns-repeated="5"/>
          <table:table-cell table:style-name="ce230"/>
          <table:table-cell table:number-columns-repeated="1018"/>
        </table:table-row>
        <table:table-row table:style-name="ro2">
          <table:table-cell table:number-columns-repeated="5"/>
          <table:table-cell table:style-name="ce231"/>
          <table:table-cell table:number-columns-repeated="1018"/>
        </table:table-row>
        <table:table-row table:style-name="ro2">
          <table:table-cell table:number-columns-repeated="5"/>
          <table:table-cell table:style-name="ce232"/>
          <table:table-cell table:number-columns-repeated="1018"/>
        </table:table-row>
        <table:table-row table:style-name="ro2">
          <table:table-cell table:number-columns-repeated="5"/>
          <table:table-cell table:style-name="ce233"/>
          <table:table-cell table:number-columns-repeated="1018"/>
        </table:table-row>
        <table:table-row table:style-name="ro2">
          <table:table-cell table:number-columns-repeated="5"/>
          <table:table-cell table:style-name="ce234"/>
          <table:table-cell table:number-columns-repeated="1018"/>
        </table:table-row>
        <table:table-row table:style-name="ro2">
          <table:table-cell table:number-columns-repeated="5"/>
          <table:table-cell table:style-name="ce235"/>
          <table:table-cell table:number-columns-repeated="1018"/>
        </table:table-row>
        <table:table-row table:style-name="ro2">
          <table:table-cell table:number-columns-repeated="5"/>
          <table:table-cell table:style-name="ce236"/>
          <table:table-cell table:number-columns-repeated="1018"/>
        </table:table-row>
        <table:table-row table:style-name="ro2">
          <table:table-cell table:number-columns-repeated="5"/>
          <table:table-cell table:style-name="ce237"/>
          <table:table-cell table:number-columns-repeated="1018"/>
        </table:table-row>
        <table:table-row table:style-name="ro2">
          <table:table-cell table:number-columns-repeated="5"/>
          <table:table-cell table:style-name="ce238"/>
          <table:table-cell table:number-columns-repeated="1018"/>
        </table:table-row>
        <table:table-row table:style-name="ro2">
          <table:table-cell table:number-columns-repeated="5"/>
          <table:table-cell table:style-name="ce239"/>
          <table:table-cell table:number-columns-repeated="1018"/>
        </table:table-row>
        <table:table-row table:style-name="ro2">
          <table:table-cell table:number-columns-repeated="5"/>
          <table:table-cell table:style-name="ce240"/>
          <table:table-cell table:number-columns-repeated="1018"/>
        </table:table-row>
        <table:table-row table:style-name="ro2">
          <table:table-cell table:number-columns-repeated="5"/>
          <table:table-cell table:style-name="ce241"/>
          <table:table-cell table:number-columns-repeated="1018"/>
        </table:table-row>
        <table:table-row table:style-name="ro2">
          <table:table-cell table:number-columns-repeated="5"/>
          <table:table-cell table:style-name="ce242"/>
          <table:table-cell table:number-columns-repeated="1018"/>
        </table:table-row>
        <table:table-row table:style-name="ro2">
          <table:table-cell table:number-columns-repeated="5"/>
          <table:table-cell table:style-name="ce243"/>
          <table:table-cell table:number-columns-repeated="1018"/>
        </table:table-row>
        <table:table-row table:style-name="ro2">
          <table:table-cell table:number-columns-repeated="5"/>
          <table:table-cell table:style-name="ce244"/>
          <table:table-cell table:number-columns-repeated="1018"/>
        </table:table-row>
        <table:table-row table:style-name="ro2">
          <table:table-cell table:number-columns-repeated="5"/>
          <table:table-cell table:style-name="ce245"/>
          <table:table-cell table:number-columns-repeated="1018"/>
        </table:table-row>
        <table:table-row table:style-name="ro2">
          <table:table-cell table:number-columns-repeated="5"/>
          <table:table-cell table:style-name="ce246"/>
          <table:table-cell table:number-columns-repeated="1018"/>
        </table:table-row>
        <table:table-row table:style-name="ro2">
          <table:table-cell table:number-columns-repeated="5"/>
          <table:table-cell table:style-name="ce247"/>
          <table:table-cell table:number-columns-repeated="1018"/>
        </table:table-row>
        <table:table-row table:style-name="ro2">
          <table:table-cell table:number-columns-repeated="5"/>
          <table:table-cell table:style-name="ce248"/>
          <table:table-cell table:number-columns-repeated="1018"/>
        </table:table-row>
        <table:table-row table:style-name="ro2">
          <table:table-cell table:number-columns-repeated="5"/>
          <table:table-cell table:style-name="ce249"/>
          <table:table-cell table:number-columns-repeated="1018"/>
        </table:table-row>
        <table:table-row table:style-name="ro2">
          <table:table-cell table:number-columns-repeated="5"/>
          <table:table-cell table:style-name="ce250"/>
          <table:table-cell table:number-columns-repeated="1018"/>
        </table:table-row>
        <table:table-row table:style-name="ro2">
          <table:table-cell table:number-columns-repeated="5"/>
          <table:table-cell table:style-name="ce251"/>
          <table:table-cell table:number-columns-repeated="1018"/>
        </table:table-row>
        <table:table-row table:style-name="ro2">
          <table:table-cell table:number-columns-repeated="5"/>
          <table:table-cell table:style-name="ce252"/>
          <table:table-cell table:number-columns-repeated="1018"/>
        </table:table-row>
        <table:table-row table:style-name="ro2">
          <table:table-cell table:number-columns-repeated="5"/>
          <table:table-cell table:style-name="ce253"/>
          <table:table-cell table:number-columns-repeated="1018"/>
        </table:table-row>
        <table:table-row table:style-name="ro2">
          <table:table-cell table:number-columns-repeated="5"/>
          <table:table-cell table:style-name="ce254"/>
          <table:table-cell table:number-columns-repeated="1018"/>
        </table:table-row>
        <table:table-row table:style-name="ro2">
          <table:table-cell table:number-columns-repeated="5"/>
          <table:table-cell table:style-name="ce255"/>
          <table:table-cell table:number-columns-repeated="1018"/>
        </table:table-row>
        <table:table-row table:style-name="ro2">
          <table:table-cell table:number-columns-repeated="5"/>
          <table:table-cell table:style-name="ce256"/>
          <table:table-cell table:number-columns-repeated="1018"/>
        </table:table-row>
        <table:table-row table:style-name="ro2">
          <table:table-cell table:number-columns-repeated="5"/>
          <table:table-cell table:style-name="ce257"/>
          <table:table-cell table:number-columns-repeated="1018"/>
        </table:table-row>
        <table:table-row table:style-name="ro2">
          <table:table-cell table:number-columns-repeated="5"/>
          <table:table-cell table:style-name="ce258"/>
          <table:table-cell table:number-columns-repeated="1018"/>
        </table:table-row>
        <table:table-row table:style-name="ro2">
          <table:table-cell table:number-columns-repeated="5"/>
          <table:table-cell table:style-name="ce259"/>
          <table:table-cell table:number-columns-repeated="1018"/>
        </table:table-row>
        <table:table-row table:style-name="ro2">
          <table:table-cell table:number-columns-repeated="5"/>
          <table:table-cell table:style-name="ce260"/>
          <table:table-cell table:number-columns-repeated="1018"/>
        </table:table-row>
        <table:table-row table:style-name="ro2">
          <table:table-cell table:number-columns-repeated="5"/>
          <table:table-cell table:style-name="ce261"/>
          <table:table-cell table:number-columns-repeated="1018"/>
        </table:table-row>
        <table:table-row table:style-name="ro2">
          <table:table-cell table:number-columns-repeated="5"/>
          <table:table-cell table:style-name="ce262"/>
          <table:table-cell table:number-columns-repeated="1018"/>
        </table:table-row>
        <table:table-row table:style-name="ro2">
          <table:table-cell table:number-columns-repeated="5"/>
          <table:table-cell table:style-name="ce263"/>
          <table:table-cell table:number-columns-repeated="1018"/>
        </table:table-row>
        <table:table-row table:style-name="ro2">
          <table:table-cell table:number-columns-repeated="5"/>
          <table:table-cell table:style-name="ce264"/>
          <table:table-cell table:number-columns-repeated="1018"/>
        </table:table-row>
        <table:table-row table:style-name="ro2">
          <table:table-cell table:number-columns-repeated="5"/>
          <table:table-cell table:style-name="ce265"/>
          <table:table-cell table:number-columns-repeated="1018"/>
        </table:table-row>
        <table:table-row table:style-name="ro2">
          <table:table-cell table:number-columns-repeated="5"/>
          <table:table-cell table:style-name="ce266"/>
          <table:table-cell table:number-columns-repeated="1018"/>
        </table:table-row>
        <table:table-row table:style-name="ro2">
          <table:table-cell table:number-columns-repeated="5"/>
          <table:table-cell table:style-name="ce267"/>
          <table:table-cell table:number-columns-repeated="1018"/>
        </table:table-row>
        <table:table-row table:style-name="ro2">
          <table:table-cell table:number-columns-repeated="5"/>
          <table:table-cell table:style-name="ce268"/>
          <table:table-cell table:number-columns-repeated="1018"/>
        </table:table-row>
        <table:table-row table:style-name="ro2">
          <table:table-cell table:number-columns-repeated="5"/>
          <table:table-cell table:style-name="ce269"/>
          <table:table-cell table:number-columns-repeated="1018"/>
        </table:table-row>
        <table:table-row table:style-name="ro2">
          <table:table-cell table:number-columns-repeated="5"/>
          <table:table-cell table:style-name="ce270"/>
          <table:table-cell table:number-columns-repeated="1018"/>
        </table:table-row>
        <table:table-row table:style-name="ro2">
          <table:table-cell table:number-columns-repeated="5"/>
          <table:table-cell table:style-name="ce271"/>
          <table:table-cell table:number-columns-repeated="1018"/>
        </table:table-row>
        <table:table-row table:style-name="ro2">
          <table:table-cell table:number-columns-repeated="5"/>
          <table:table-cell table:style-name="ce272"/>
          <table:table-cell table:number-columns-repeated="1018"/>
        </table:table-row>
        <table:table-row table:style-name="ro2">
          <table:table-cell table:number-columns-repeated="5"/>
          <table:table-cell table:style-name="ce273"/>
          <table:table-cell table:number-columns-repeated="1018"/>
        </table:table-row>
        <table:table-row table:style-name="ro2">
          <table:table-cell table:number-columns-repeated="5"/>
          <table:table-cell table:style-name="ce274"/>
          <table:table-cell table:number-columns-repeated="1018"/>
        </table:table-row>
        <table:table-row table:style-name="ro2">
          <table:table-cell table:number-columns-repeated="5"/>
          <table:table-cell table:style-name="ce275"/>
          <table:table-cell table:number-columns-repeated="1018"/>
        </table:table-row>
        <table:table-row table:style-name="ro2">
          <table:table-cell table:number-columns-repeated="5"/>
          <table:table-cell table:style-name="ce276"/>
          <table:table-cell table:number-columns-repeated="1018"/>
        </table:table-row>
        <table:table-row table:style-name="ro2">
          <table:table-cell table:number-columns-repeated="5"/>
          <table:table-cell table:style-name="ce277"/>
          <table:table-cell table:number-columns-repeated="1018"/>
        </table:table-row>
        <table:table-row table:style-name="ro2">
          <table:table-cell table:number-columns-repeated="5"/>
          <table:table-cell table:style-name="ce278"/>
          <table:table-cell table:number-columns-repeated="1018"/>
        </table:table-row>
        <table:table-row table:style-name="ro2">
          <table:table-cell table:number-columns-repeated="5"/>
          <table:table-cell table:style-name="ce279"/>
          <table:table-cell table:number-columns-repeated="1018"/>
        </table:table-row>
        <table:table-row table:style-name="ro2">
          <table:table-cell table:number-columns-repeated="5"/>
          <table:table-cell table:style-name="ce280"/>
          <table:table-cell table:number-columns-repeated="1018"/>
        </table:table-row>
        <table:table-row table:style-name="ro2">
          <table:table-cell table:number-columns-repeated="5"/>
          <table:table-cell table:style-name="ce281"/>
          <table:table-cell table:number-columns-repeated="1018"/>
        </table:table-row>
        <table:table-row table:style-name="ro2">
          <table:table-cell table:number-columns-repeated="5"/>
          <table:table-cell table:style-name="ce282"/>
          <table:table-cell table:number-columns-repeated="1018"/>
        </table:table-row>
        <table:table-row table:style-name="ro2">
          <table:table-cell table:number-columns-repeated="5"/>
          <table:table-cell table:style-name="ce283"/>
          <table:table-cell table:number-columns-repeated="1018"/>
        </table:table-row>
        <table:table-row table:style-name="ro2">
          <table:table-cell table:number-columns-repeated="5"/>
          <table:table-cell table:style-name="ce284"/>
          <table:table-cell table:number-columns-repeated="1018"/>
        </table:table-row>
        <table:table-row table:style-name="ro2">
          <table:table-cell table:number-columns-repeated="5"/>
          <table:table-cell table:style-name="ce285"/>
          <table:table-cell table:number-columns-repeated="1018"/>
        </table:table-row>
        <table:table-row table:style-name="ro2">
          <table:table-cell table:number-columns-repeated="5"/>
          <table:table-cell table:style-name="ce286"/>
          <table:table-cell table:number-columns-repeated="1018"/>
        </table:table-row>
        <table:table-row table:style-name="ro2">
          <table:table-cell table:number-columns-repeated="5"/>
          <table:table-cell table:style-name="ce287"/>
          <table:table-cell table:number-columns-repeated="1018"/>
        </table:table-row>
        <table:table-row table:style-name="ro2">
          <table:table-cell table:number-columns-repeated="5"/>
          <table:table-cell table:style-name="ce288"/>
          <table:table-cell table:number-columns-repeated="1018"/>
        </table:table-row>
        <table:table-row table:style-name="ro2">
          <table:table-cell table:number-columns-repeated="5"/>
          <table:table-cell table:style-name="ce289"/>
          <table:table-cell table:number-columns-repeated="1018"/>
        </table:table-row>
        <table:table-row table:style-name="ro2">
          <table:table-cell table:number-columns-repeated="5"/>
          <table:table-cell table:style-name="ce290"/>
          <table:table-cell table:number-columns-repeated="1018"/>
        </table:table-row>
        <table:table-row table:style-name="ro2">
          <table:table-cell table:number-columns-repeated="5"/>
          <table:table-cell table:style-name="ce291"/>
          <table:table-cell table:number-columns-repeated="1018"/>
        </table:table-row>
        <table:table-row table:style-name="ro2">
          <table:table-cell table:number-columns-repeated="5"/>
          <table:table-cell table:style-name="ce292"/>
          <table:table-cell table:number-columns-repeated="1018"/>
        </table:table-row>
        <table:table-row table:style-name="ro2">
          <table:table-cell table:number-columns-repeated="5"/>
          <table:table-cell table:style-name="ce293"/>
          <table:table-cell table:number-columns-repeated="1018"/>
        </table:table-row>
        <table:table-row table:style-name="ro2">
          <table:table-cell table:number-columns-repeated="5"/>
          <table:table-cell table:style-name="ce294"/>
          <table:table-cell table:number-columns-repeated="1018"/>
        </table:table-row>
        <table:table-row table:style-name="ro2">
          <table:table-cell table:number-columns-repeated="5"/>
          <table:table-cell table:style-name="ce295"/>
          <table:table-cell table:number-columns-repeated="1018"/>
        </table:table-row>
        <table:table-row table:style-name="ro2">
          <table:table-cell table:number-columns-repeated="5"/>
          <table:table-cell table:style-name="ce296"/>
          <table:table-cell table:number-columns-repeated="1018"/>
        </table:table-row>
        <table:table-row table:style-name="ro2">
          <table:table-cell table:number-columns-repeated="5"/>
          <table:table-cell table:style-name="ce297"/>
          <table:table-cell table:number-columns-repeated="1018"/>
        </table:table-row>
        <table:table-row table:style-name="ro2">
          <table:table-cell table:number-columns-repeated="5"/>
          <table:table-cell table:style-name="ce298"/>
          <table:table-cell table:number-columns-repeated="1018"/>
        </table:table-row>
        <table:table-row table:style-name="ro2">
          <table:table-cell table:number-columns-repeated="5"/>
          <table:table-cell table:style-name="ce299"/>
          <table:table-cell table:number-columns-repeated="1018"/>
        </table:table-row>
        <table:table-row table:style-name="ro2">
          <table:table-cell table:number-columns-repeated="5"/>
          <table:table-cell table:style-name="ce300"/>
          <table:table-cell table:number-columns-repeated="1018"/>
        </table:table-row>
        <table:table-row table:style-name="ro2">
          <table:table-cell table:number-columns-repeated="5"/>
          <table:table-cell table:style-name="ce301"/>
          <table:table-cell table:number-columns-repeated="1018"/>
        </table:table-row>
        <table:table-row table:style-name="ro2">
          <table:table-cell table:number-columns-repeated="5"/>
          <table:table-cell table:style-name="ce302"/>
          <table:table-cell table:number-columns-repeated="1018"/>
        </table:table-row>
        <table:table-row table:style-name="ro2">
          <table:table-cell table:number-columns-repeated="5"/>
          <table:table-cell table:style-name="ce303"/>
          <table:table-cell table:number-columns-repeated="1018"/>
        </table:table-row>
        <table:table-row table:style-name="ro2">
          <table:table-cell table:number-columns-repeated="5"/>
          <table:table-cell table:style-name="ce304"/>
          <table:table-cell table:number-columns-repeated="1018"/>
        </table:table-row>
        <table:table-row table:style-name="ro2">
          <table:table-cell table:number-columns-repeated="5"/>
          <table:table-cell table:style-name="ce305"/>
          <table:table-cell table:number-columns-repeated="1018"/>
        </table:table-row>
        <table:table-row table:style-name="ro2">
          <table:table-cell table:number-columns-repeated="5"/>
          <table:table-cell table:style-name="ce306"/>
          <table:table-cell table:number-columns-repeated="1018"/>
        </table:table-row>
        <table:table-row table:style-name="ro2">
          <table:table-cell table:number-columns-repeated="5"/>
          <table:table-cell table:style-name="ce307"/>
          <table:table-cell table:number-columns-repeated="1018"/>
        </table:table-row>
        <table:table-row table:style-name="ro2">
          <table:table-cell table:number-columns-repeated="5"/>
          <table:table-cell table:style-name="ce308"/>
          <table:table-cell table:number-columns-repeated="1018"/>
        </table:table-row>
        <table:table-row table:style-name="ro2">
          <table:table-cell table:number-columns-repeated="5"/>
          <table:table-cell table:style-name="ce309"/>
          <table:table-cell table:number-columns-repeated="1018"/>
        </table:table-row>
        <table:table-row table:style-name="ro2">
          <table:table-cell table:number-columns-repeated="5"/>
          <table:table-cell table:style-name="ce310"/>
          <table:table-cell table:number-columns-repeated="1018"/>
        </table:table-row>
        <table:table-row table:style-name="ro2">
          <table:table-cell table:number-columns-repeated="5"/>
          <table:table-cell table:style-name="ce311"/>
          <table:table-cell table:number-columns-repeated="1018"/>
        </table:table-row>
        <table:table-row table:style-name="ro2">
          <table:table-cell table:number-columns-repeated="5"/>
          <table:table-cell table:style-name="ce312"/>
          <table:table-cell table:number-columns-repeated="1018"/>
        </table:table-row>
        <table:table-row table:style-name="ro2">
          <table:table-cell table:number-columns-repeated="5"/>
          <table:table-cell table:style-name="ce313"/>
          <table:table-cell table:number-columns-repeated="1018"/>
        </table:table-row>
        <table:table-row table:style-name="ro2">
          <table:table-cell table:number-columns-repeated="5"/>
          <table:table-cell table:style-name="ce314"/>
          <table:table-cell table:number-columns-repeated="1018"/>
        </table:table-row>
        <table:table-row table:style-name="ro2">
          <table:table-cell table:number-columns-repeated="5"/>
          <table:table-cell table:style-name="ce315"/>
          <table:table-cell table:number-columns-repeated="1018"/>
        </table:table-row>
        <table:table-row table:style-name="ro2">
          <table:table-cell table:number-columns-repeated="5"/>
          <table:table-cell table:style-name="ce316"/>
          <table:table-cell table:number-columns-repeated="1018"/>
        </table:table-row>
        <table:table-row table:style-name="ro2">
          <table:table-cell table:number-columns-repeated="5"/>
          <table:table-cell table:style-name="ce317"/>
          <table:table-cell table:number-columns-repeated="1018"/>
        </table:table-row>
        <table:table-row table:style-name="ro2">
          <table:table-cell table:number-columns-repeated="5"/>
          <table:table-cell table:style-name="ce318"/>
          <table:table-cell table:number-columns-repeated="1018"/>
        </table:table-row>
        <table:table-row table:style-name="ro2">
          <table:table-cell table:number-columns-repeated="5"/>
          <table:table-cell table:style-name="ce319"/>
          <table:table-cell table:number-columns-repeated="1018"/>
        </table:table-row>
        <table:table-row table:style-name="ro2">
          <table:table-cell table:number-columns-repeated="5"/>
          <table:table-cell table:style-name="ce320"/>
          <table:table-cell table:number-columns-repeated="1018"/>
        </table:table-row>
        <table:table-row table:style-name="ro2">
          <table:table-cell table:number-columns-repeated="5"/>
          <table:table-cell table:style-name="ce321"/>
          <table:table-cell table:number-columns-repeated="1018"/>
        </table:table-row>
        <table:table-row table:style-name="ro2">
          <table:table-cell table:number-columns-repeated="5"/>
          <table:table-cell table:style-name="ce322"/>
          <table:table-cell table:number-columns-repeated="1018"/>
        </table:table-row>
        <table:table-row table:style-name="ro2">
          <table:table-cell table:number-columns-repeated="5"/>
          <table:table-cell table:style-name="ce323"/>
          <table:table-cell table:number-columns-repeated="1018"/>
        </table:table-row>
        <table:table-row table:style-name="ro2">
          <table:table-cell table:number-columns-repeated="5"/>
          <table:table-cell table:style-name="ce324"/>
          <table:table-cell table:number-columns-repeated="1018"/>
        </table:table-row>
        <table:table-row table:style-name="ro2">
          <table:table-cell table:number-columns-repeated="5"/>
          <table:table-cell table:style-name="ce325"/>
          <table:table-cell table:number-columns-repeated="1018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5"/>
          <table:table-cell table:style-name="ce327"/>
          <table:table-cell table:number-columns-repeated="1018"/>
        </table:table-row>
        <table:table-row table:style-name="ro2">
          <table:table-cell table:number-columns-repeated="5"/>
          <table:table-cell table:style-name="ce328"/>
          <table:table-cell table:number-columns-repeated="1018"/>
        </table:table-row>
        <table:table-row table:style-name="ro2">
          <table:table-cell table:number-columns-repeated="5"/>
          <table:table-cell table:style-name="ce329"/>
          <table:table-cell table:number-columns-repeated="1018"/>
        </table:table-row>
        <table:table-row table:style-name="ro2">
          <table:table-cell table:number-columns-repeated="5"/>
          <table:table-cell table:style-name="ce330"/>
          <table:table-cell table:number-columns-repeated="1018"/>
        </table:table-row>
        <table:table-row table:style-name="ro2">
          <table:table-cell table:number-columns-repeated="5"/>
          <table:table-cell table:style-name="ce331"/>
          <table:table-cell table:number-columns-repeated="1018"/>
        </table:table-row>
        <table:table-row table:style-name="ro2">
          <table:table-cell table:number-columns-repeated="5"/>
          <table:table-cell table:style-name="ce332"/>
          <table:table-cell table:number-columns-repeated="1018"/>
        </table:table-row>
        <table:table-row table:style-name="ro2">
          <table:table-cell table:number-columns-repeated="5"/>
          <table:table-cell table:style-name="ce333"/>
          <table:table-cell table:number-columns-repeated="1018"/>
        </table:table-row>
        <table:table-row table:style-name="ro2">
          <table:table-cell table:number-columns-repeated="5"/>
          <table:table-cell table:style-name="ce334"/>
          <table:table-cell table:number-columns-repeated="1018"/>
        </table:table-row>
        <table:table-row table:style-name="ro2">
          <table:table-cell table:number-columns-repeated="5"/>
          <table:table-cell table:style-name="ce335"/>
          <table:table-cell table:number-columns-repeated="1018"/>
        </table:table-row>
        <table:table-row table:style-name="ro2">
          <table:table-cell table:number-columns-repeated="5"/>
          <table:table-cell table:style-name="ce336"/>
          <table:table-cell table:number-columns-repeated="1018"/>
        </table:table-row>
        <table:table-row table:style-name="ro2">
          <table:table-cell table:number-columns-repeated="5"/>
          <table:table-cell table:style-name="ce337"/>
          <table:table-cell table:number-columns-repeated="1018"/>
        </table:table-row>
        <table:table-row table:style-name="ro2">
          <table:table-cell table:number-columns-repeated="5"/>
          <table:table-cell table:style-name="ce338"/>
          <table:table-cell table:number-columns-repeated="1018"/>
        </table:table-row>
        <table:table-row table:style-name="ro2">
          <table:table-cell table:number-columns-repeated="5"/>
          <table:table-cell table:style-name="ce339"/>
          <table:table-cell table:number-columns-repeated="1018"/>
        </table:table-row>
        <table:table-row table:style-name="ro2">
          <table:table-cell table:number-columns-repeated="5"/>
          <table:table-cell table:style-name="ce340"/>
          <table:table-cell table:number-columns-repeated="1018"/>
        </table:table-row>
        <table:table-row table:style-name="ro2">
          <table:table-cell table:number-columns-repeated="5"/>
          <table:table-cell table:style-name="ce341"/>
          <table:table-cell table:number-columns-repeated="1018"/>
        </table:table-row>
        <table:table-row table:style-name="ro2">
          <table:table-cell table:number-columns-repeated="5"/>
          <table:table-cell table:style-name="ce342"/>
          <table:table-cell table:number-columns-repeated="1018"/>
        </table:table-row>
        <table:table-row table:style-name="ro2">
          <table:table-cell table:number-columns-repeated="5"/>
          <table:table-cell table:style-name="ce343"/>
          <table:table-cell table:number-columns-repeated="1018"/>
        </table:table-row>
        <table:table-row table:style-name="ro2">
          <table:table-cell table:number-columns-repeated="5"/>
          <table:table-cell table:style-name="ce344"/>
          <table:table-cell table:number-columns-repeated="1018"/>
        </table:table-row>
        <table:table-row table:style-name="ro2">
          <table:table-cell table:number-columns-repeated="5"/>
          <table:table-cell table:style-name="ce345"/>
          <table:table-cell table:number-columns-repeated="1018"/>
        </table:table-row>
        <table:table-row table:style-name="ro2">
          <table:table-cell table:number-columns-repeated="5"/>
          <table:table-cell table:style-name="ce346"/>
          <table:table-cell table:number-columns-repeated="1018"/>
        </table:table-row>
        <table:table-row table:style-name="ro2">
          <table:table-cell table:number-columns-repeated="5"/>
          <table:table-cell table:style-name="ce347"/>
          <table:table-cell table:number-columns-repeated="1018"/>
        </table:table-row>
        <table:table-row table:style-name="ro2">
          <table:table-cell table:number-columns-repeated="5"/>
          <table:table-cell table:style-name="ce348"/>
          <table:table-cell table:number-columns-repeated="1018"/>
        </table:table-row>
        <table:table-row table:style-name="ro2">
          <table:table-cell table:number-columns-repeated="5"/>
          <table:table-cell table:style-name="ce349"/>
          <table:table-cell table:number-columns-repeated="1018"/>
        </table:table-row>
        <table:table-row table:style-name="ro2">
          <table:table-cell table:number-columns-repeated="5"/>
          <table:table-cell table:style-name="ce350"/>
          <table:table-cell table:number-columns-repeated="1018"/>
        </table:table-row>
        <table:table-row table:style-name="ro2">
          <table:table-cell table:number-columns-repeated="5"/>
          <table:table-cell table:style-name="ce351"/>
          <table:table-cell table:number-columns-repeated="1018"/>
        </table:table-row>
        <table:table-row table:style-name="ro2">
          <table:table-cell table:number-columns-repeated="5"/>
          <table:table-cell table:style-name="ce352"/>
          <table:table-cell table:number-columns-repeated="1018"/>
        </table:table-row>
        <table:table-row table:style-name="ro2">
          <table:table-cell table:number-columns-repeated="5"/>
          <table:table-cell table:style-name="ce353"/>
          <table:table-cell table:number-columns-repeated="1018"/>
        </table:table-row>
        <table:table-row table:style-name="ro2">
          <table:table-cell table:number-columns-repeated="5"/>
          <table:table-cell table:style-name="ce354"/>
          <table:table-cell table:number-columns-repeated="1018"/>
        </table:table-row>
        <table:table-row table:style-name="ro2">
          <table:table-cell table:number-columns-repeated="5"/>
          <table:table-cell table:style-name="ce355"/>
          <table:table-cell table:number-columns-repeated="1018"/>
        </table:table-row>
        <table:table-row table:style-name="ro2">
          <table:table-cell table:number-columns-repeated="5"/>
          <table:table-cell table:style-name="ce356"/>
          <table:table-cell table:number-columns-repeated="1018"/>
        </table:table-row>
        <table:table-row table:style-name="ro2">
          <table:table-cell table:number-columns-repeated="5"/>
          <table:table-cell table:style-name="ce357"/>
          <table:table-cell table:number-columns-repeated="1018"/>
        </table:table-row>
        <table:table-row table:style-name="ro2">
          <table:table-cell table:number-columns-repeated="5"/>
          <table:table-cell table:style-name="ce358"/>
          <table:table-cell table:number-columns-repeated="1018"/>
        </table:table-row>
        <table:table-row table:style-name="ro2">
          <table:table-cell table:number-columns-repeated="5"/>
          <table:table-cell table:style-name="ce359"/>
          <table:table-cell table:number-columns-repeated="1018"/>
        </table:table-row>
        <table:table-row table:style-name="ro2">
          <table:table-cell table:number-columns-repeated="5"/>
          <table:table-cell table:style-name="ce360"/>
          <table:table-cell table:number-columns-repeated="1018"/>
        </table:table-row>
        <table:table-row table:style-name="ro2">
          <table:table-cell table:number-columns-repeated="5"/>
          <table:table-cell table:style-name="ce361"/>
          <table:table-cell table:number-columns-repeated="1018"/>
        </table:table-row>
        <table:table-row table:style-name="ro2">
          <table:table-cell table:number-columns-repeated="5"/>
          <table:table-cell table:style-name="ce362"/>
          <table:table-cell table:number-columns-repeated="1018"/>
        </table:table-row>
        <table:table-row table:style-name="ro2">
          <table:table-cell table:number-columns-repeated="5"/>
          <table:table-cell table:style-name="ce363"/>
          <table:table-cell table:number-columns-repeated="1018"/>
        </table:table-row>
        <table:table-row table:style-name="ro2">
          <table:table-cell table:number-columns-repeated="5"/>
          <table:table-cell table:style-name="ce364"/>
          <table:table-cell table:number-columns-repeated="1018"/>
        </table:table-row>
        <table:table-row table:style-name="ro2">
          <table:table-cell table:number-columns-repeated="5"/>
          <table:table-cell table:style-name="ce365"/>
          <table:table-cell table:number-columns-repeated="1018"/>
        </table:table-row>
        <table:table-row table:style-name="ro2">
          <table:table-cell table:number-columns-repeated="5"/>
          <table:table-cell table:style-name="ce366"/>
          <table:table-cell table:number-columns-repeated="1018"/>
        </table:table-row>
        <table:table-row table:style-name="ro2">
          <table:table-cell table:number-columns-repeated="5"/>
          <table:table-cell table:style-name="ce367"/>
          <table:table-cell table:number-columns-repeated="1018"/>
        </table:table-row>
        <table:table-row table:style-name="ro2">
          <table:table-cell table:number-columns-repeated="5"/>
          <table:table-cell table:style-name="ce368"/>
          <table:table-cell table:number-columns-repeated="1018"/>
        </table:table-row>
        <table:table-row table:style-name="ro2">
          <table:table-cell table:number-columns-repeated="5"/>
          <table:table-cell table:style-name="ce369"/>
          <table:table-cell table:number-columns-repeated="1018"/>
        </table:table-row>
        <table:table-row table:style-name="ro2">
          <table:table-cell table:number-columns-repeated="5"/>
          <table:table-cell table:style-name="ce370"/>
          <table:table-cell table:number-columns-repeated="1018"/>
        </table:table-row>
        <table:table-row table:style-name="ro2">
          <table:table-cell table:number-columns-repeated="5"/>
          <table:table-cell table:style-name="ce371"/>
          <table:table-cell table:number-columns-repeated="1018"/>
        </table:table-row>
        <table:table-row table:style-name="ro2">
          <table:table-cell table:number-columns-repeated="5"/>
          <table:table-cell table:style-name="ce372"/>
          <table:table-cell table:number-columns-repeated="1018"/>
        </table:table-row>
        <table:table-row table:style-name="ro2">
          <table:table-cell table:number-columns-repeated="5"/>
          <table:table-cell table:style-name="ce373"/>
          <table:table-cell table:number-columns-repeated="1018"/>
        </table:table-row>
        <table:table-row table:style-name="ro2">
          <table:table-cell table:number-columns-repeated="5"/>
          <table:table-cell table:style-name="ce374"/>
          <table:table-cell table:number-columns-repeated="1018"/>
        </table:table-row>
        <table:table-row table:style-name="ro2">
          <table:table-cell table:number-columns-repeated="5"/>
          <table:table-cell table:style-name="ce375"/>
          <table:table-cell table:number-columns-repeated="1018"/>
        </table:table-row>
        <table:table-row table:style-name="ro2">
          <table:table-cell table:number-columns-repeated="5"/>
          <table:table-cell table:style-name="ce376"/>
          <table:table-cell table:number-columns-repeated="1018"/>
        </table:table-row>
        <table:table-row table:style-name="ro2">
          <table:table-cell table:number-columns-repeated="5"/>
          <table:table-cell table:style-name="ce377"/>
          <table:table-cell table:number-columns-repeated="1018"/>
        </table:table-row>
        <table:table-row table:style-name="ro2">
          <table:table-cell table:number-columns-repeated="5"/>
          <table:table-cell table:style-name="ce378"/>
          <table:table-cell table:number-columns-repeated="1018"/>
        </table:table-row>
        <table:table-row table:style-name="ro2">
          <table:table-cell table:number-columns-repeated="5"/>
          <table:table-cell table:style-name="ce379"/>
          <table:table-cell table:number-columns-repeated="1018"/>
        </table:table-row>
        <table:table-row table:style-name="ro2">
          <table:table-cell table:number-columns-repeated="5"/>
          <table:table-cell table:style-name="ce380"/>
          <table:table-cell table:number-columns-repeated="1018"/>
        </table:table-row>
        <table:table-row table:style-name="ro2">
          <table:table-cell table:number-columns-repeated="5"/>
          <table:table-cell table:style-name="ce381"/>
          <table:table-cell table:number-columns-repeated="1018"/>
        </table:table-row>
        <table:table-row table:style-name="ro2">
          <table:table-cell table:number-columns-repeated="5"/>
          <table:table-cell table:style-name="ce382"/>
          <table:table-cell table:number-columns-repeated="1018"/>
        </table:table-row>
        <table:table-row table:style-name="ro2">
          <table:table-cell table:number-columns-repeated="5"/>
          <table:table-cell table:style-name="ce383"/>
          <table:table-cell table:number-columns-repeated="1018"/>
        </table:table-row>
        <table:table-row table:style-name="ro2">
          <table:table-cell table:number-columns-repeated="5"/>
          <table:table-cell table:style-name="ce384"/>
          <table:table-cell table:number-columns-repeated="1018"/>
        </table:table-row>
        <table:table-row table:style-name="ro2">
          <table:table-cell table:number-columns-repeated="5"/>
          <table:table-cell table:style-name="ce385"/>
          <table:table-cell table:number-columns-repeated="1018"/>
        </table:table-row>
        <table:table-row table:style-name="ro2">
          <table:table-cell table:number-columns-repeated="5"/>
          <table:table-cell table:style-name="ce386"/>
          <table:table-cell table:number-columns-repeated="1018"/>
        </table:table-row>
        <table:table-row table:style-name="ro2">
          <table:table-cell table:number-columns-repeated="5"/>
          <table:table-cell table:style-name="ce387"/>
          <table:table-cell table:number-columns-repeated="1018"/>
        </table:table-row>
        <table:table-row table:style-name="ro2">
          <table:table-cell table:number-columns-repeated="5"/>
          <table:table-cell table:style-name="ce388"/>
          <table:table-cell table:number-columns-repeated="1018"/>
        </table:table-row>
        <table:table-row table:style-name="ro2">
          <table:table-cell table:number-columns-repeated="5"/>
          <table:table-cell table:style-name="ce389"/>
          <table:table-cell table:number-columns-repeated="1018"/>
        </table:table-row>
        <table:table-row table:style-name="ro2">
          <table:table-cell table:number-columns-repeated="5"/>
          <table:table-cell table:style-name="ce390"/>
          <table:table-cell table:number-columns-repeated="1018"/>
        </table:table-row>
        <table:table-row table:style-name="ro2">
          <table:table-cell table:number-columns-repeated="5"/>
          <table:table-cell table:style-name="ce391"/>
          <table:table-cell table:number-columns-repeated="1018"/>
        </table:table-row>
        <table:table-row table:style-name="ro2">
          <table:table-cell table:number-columns-repeated="5"/>
          <table:table-cell table:style-name="ce392"/>
          <table:table-cell table:number-columns-repeated="1018"/>
        </table:table-row>
        <table:table-row table:style-name="ro2">
          <table:table-cell table:number-columns-repeated="5"/>
          <table:table-cell table:style-name="ce393"/>
          <table:table-cell table:number-columns-repeated="1018"/>
        </table:table-row>
        <table:table-row table:style-name="ro2">
          <table:table-cell table:number-columns-repeated="5"/>
          <table:table-cell table:style-name="ce394"/>
          <table:table-cell table:number-columns-repeated="1018"/>
        </table:table-row>
        <table:table-row table:style-name="ro2">
          <table:table-cell table:number-columns-repeated="5"/>
          <table:table-cell table:style-name="ce395"/>
          <table:table-cell table:number-columns-repeated="1018"/>
        </table:table-row>
        <table:table-row table:style-name="ro2">
          <table:table-cell table:number-columns-repeated="5"/>
          <table:table-cell table:style-name="ce396"/>
          <table:table-cell table:number-columns-repeated="1018"/>
        </table:table-row>
        <table:table-row table:style-name="ro2">
          <table:table-cell table:number-columns-repeated="5"/>
          <table:table-cell table:style-name="ce397"/>
          <table:table-cell table:number-columns-repeated="1018"/>
        </table:table-row>
        <table:table-row table:style-name="ro2">
          <table:table-cell table:number-columns-repeated="5"/>
          <table:table-cell table:style-name="ce398"/>
          <table:table-cell table:number-columns-repeated="1018"/>
        </table:table-row>
        <table:table-row table:style-name="ro2">
          <table:table-cell table:number-columns-repeated="5"/>
          <table:table-cell table:style-name="ce399"/>
          <table:table-cell table:number-columns-repeated="1018"/>
        </table:table-row>
        <table:table-row table:style-name="ro2">
          <table:table-cell table:number-columns-repeated="5"/>
          <table:table-cell table:style-name="ce400"/>
          <table:table-cell table:number-columns-repeated="1018"/>
        </table:table-row>
        <table:table-row table:style-name="ro2">
          <table:table-cell table:number-columns-repeated="5"/>
          <table:table-cell table:style-name="ce401"/>
          <table:table-cell table:number-columns-repeated="1018"/>
        </table:table-row>
        <table:table-row table:style-name="ro2">
          <table:table-cell table:number-columns-repeated="5"/>
          <table:table-cell table:style-name="ce402"/>
          <table:table-cell table:number-columns-repeated="1018"/>
        </table:table-row>
        <table:table-row table:style-name="ro2">
          <table:table-cell table:number-columns-repeated="5"/>
          <table:table-cell table:style-name="ce403"/>
          <table:table-cell table:number-columns-repeated="1018"/>
        </table:table-row>
        <table:table-row table:style-name="ro2">
          <table:table-cell table:number-columns-repeated="5"/>
          <table:table-cell table:style-name="ce404"/>
          <table:table-cell table:number-columns-repeated="1018"/>
        </table:table-row>
        <table:table-row table:style-name="ro2">
          <table:table-cell table:number-columns-repeated="5"/>
          <table:table-cell table:style-name="ce405"/>
          <table:table-cell table:number-columns-repeated="1018"/>
        </table:table-row>
        <table:table-row table:style-name="ro2">
          <table:table-cell table:number-columns-repeated="5"/>
          <table:table-cell table:style-name="ce406"/>
          <table:table-cell table:number-columns-repeated="1018"/>
        </table:table-row>
        <table:table-row table:style-name="ro2">
          <table:table-cell table:number-columns-repeated="5"/>
          <table:table-cell table:style-name="ce407"/>
          <table:table-cell table:number-columns-repeated="1018"/>
        </table:table-row>
        <table:table-row table:style-name="ro2">
          <table:table-cell table:number-columns-repeated="5"/>
          <table:table-cell table:style-name="ce408"/>
          <table:table-cell table:number-columns-repeated="1018"/>
        </table:table-row>
        <table:table-row table:style-name="ro2">
          <table:table-cell table:number-columns-repeated="5"/>
          <table:table-cell table:style-name="ce409"/>
          <table:table-cell table:number-columns-repeated="1018"/>
        </table:table-row>
        <table:table-row table:style-name="ro2">
          <table:table-cell table:number-columns-repeated="5"/>
          <table:table-cell table:style-name="ce410"/>
          <table:table-cell table:number-columns-repeated="1018"/>
        </table:table-row>
        <table:table-row table:style-name="ro2">
          <table:table-cell table:number-columns-repeated="5"/>
          <table:table-cell table:style-name="ce411"/>
          <table:table-cell table:number-columns-repeated="1018"/>
        </table:table-row>
        <table:table-row table:style-name="ro2">
          <table:table-cell table:number-columns-repeated="5"/>
          <table:table-cell table:style-name="ce412"/>
          <table:table-cell table:number-columns-repeated="1018"/>
        </table:table-row>
        <table:table-row table:style-name="ro2">
          <table:table-cell table:number-columns-repeated="5"/>
          <table:table-cell table:style-name="ce413"/>
          <table:table-cell table:number-columns-repeated="1018"/>
        </table:table-row>
        <table:table-row table:style-name="ro2">
          <table:table-cell table:number-columns-repeated="5"/>
          <table:table-cell table:style-name="ce414"/>
          <table:table-cell table:number-columns-repeated="1018"/>
        </table:table-row>
        <table:table-row table:style-name="ro2">
          <table:table-cell table:number-columns-repeated="5"/>
          <table:table-cell table:style-name="ce415"/>
          <table:table-cell table:number-columns-repeated="1018"/>
        </table:table-row>
        <table:table-row table:style-name="ro2">
          <table:table-cell table:number-columns-repeated="5"/>
          <table:table-cell table:style-name="ce416"/>
          <table:table-cell table:number-columns-repeated="1018"/>
        </table:table-row>
        <table:table-row table:style-name="ro2">
          <table:table-cell table:number-columns-repeated="5"/>
          <table:table-cell table:style-name="ce417"/>
          <table:table-cell table:number-columns-repeated="1018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5"/>
          <table:table-cell table:style-name="ce419"/>
          <table:table-cell table:number-columns-repeated="1018"/>
        </table:table-row>
        <table:table-row table:style-name="ro2">
          <table:table-cell table:number-columns-repeated="5"/>
          <table:table-cell table:style-name="ce420"/>
          <table:table-cell table:number-columns-repeated="1018"/>
        </table:table-row>
        <table:table-row table:style-name="ro2">
          <table:table-cell table:number-columns-repeated="5"/>
          <table:table-cell table:style-name="ce421"/>
          <table:table-cell table:number-columns-repeated="1018"/>
        </table:table-row>
        <table:table-row table:style-name="ro2">
          <table:table-cell table:number-columns-repeated="5"/>
          <table:table-cell table:style-name="ce422"/>
          <table:table-cell table:number-columns-repeated="1018"/>
        </table:table-row>
        <table:table-row table:style-name="ro2">
          <table:table-cell table:number-columns-repeated="5"/>
          <table:table-cell table:style-name="ce423"/>
          <table:table-cell table:number-columns-repeated="1018"/>
        </table:table-row>
        <table:table-row table:style-name="ro2">
          <table:table-cell table:number-columns-repeated="5"/>
          <table:table-cell table:style-name="ce424"/>
          <table:table-cell table:number-columns-repeated="1018"/>
        </table:table-row>
        <table:table-row table:style-name="ro2">
          <table:table-cell table:number-columns-repeated="5"/>
          <table:table-cell table:style-name="ce425"/>
          <table:table-cell table:number-columns-repeated="1018"/>
        </table:table-row>
        <table:table-row table:style-name="ro2">
          <table:table-cell table:number-columns-repeated="5"/>
          <table:table-cell table:style-name="ce426"/>
          <table:table-cell table:number-columns-repeated="1018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5"/>
          <table:table-cell table:style-name="ce428"/>
          <table:table-cell table:number-columns-repeated="1018"/>
        </table:table-row>
        <table:table-row table:style-name="ro2">
          <table:table-cell table:number-columns-repeated="5"/>
          <table:table-cell table:style-name="ce429"/>
          <table:table-cell table:number-columns-repeated="1018"/>
        </table:table-row>
        <table:table-row table:style-name="ro2">
          <table:table-cell table:number-columns-repeated="5"/>
          <table:table-cell table:style-name="ce430"/>
          <table:table-cell table:number-columns-repeated="1018"/>
        </table:table-row>
        <table:table-row table:style-name="ro2">
          <table:table-cell table:number-columns-repeated="5"/>
          <table:table-cell table:style-name="ce431"/>
          <table:table-cell table:number-columns-repeated="1018"/>
        </table:table-row>
        <table:table-row table:style-name="ro2">
          <table:table-cell table:number-columns-repeated="5"/>
          <table:table-cell table:style-name="ce432"/>
          <table:table-cell table:number-columns-repeated="1018"/>
        </table:table-row>
        <table:table-row table:style-name="ro2">
          <table:table-cell table:number-columns-repeated="5"/>
          <table:table-cell table:style-name="ce433"/>
          <table:table-cell table:number-columns-repeated="1018"/>
        </table:table-row>
        <table:table-row table:style-name="ro2">
          <table:table-cell table:number-columns-repeated="5"/>
          <table:table-cell table:style-name="ce434"/>
          <table:table-cell table:number-columns-repeated="1018"/>
        </table:table-row>
        <table:table-row table:style-name="ro2">
          <table:table-cell table:number-columns-repeated="5"/>
          <table:table-cell table:style-name="ce435"/>
          <table:table-cell table:number-columns-repeated="1018"/>
        </table:table-row>
        <table:table-row table:style-name="ro2">
          <table:table-cell table:number-columns-repeated="5"/>
          <table:table-cell table:style-name="ce436"/>
          <table:table-cell table:number-columns-repeated="1018"/>
        </table:table-row>
        <table:table-row table:style-name="ro2">
          <table:table-cell table:number-columns-repeated="5"/>
          <table:table-cell table:style-name="ce437"/>
          <table:table-cell table:number-columns-repeated="1018"/>
        </table:table-row>
        <table:table-row table:style-name="ro2">
          <table:table-cell table:number-columns-repeated="5"/>
          <table:table-cell table:style-name="ce438"/>
          <table:table-cell table:number-columns-repeated="1018"/>
        </table:table-row>
        <table:table-row table:style-name="ro2">
          <table:table-cell table:number-columns-repeated="5"/>
          <table:table-cell table:style-name="ce439"/>
          <table:table-cell table:number-columns-repeated="1018"/>
        </table:table-row>
        <table:table-row table:style-name="ro2">
          <table:table-cell table:number-columns-repeated="5"/>
          <table:table-cell table:style-name="ce440"/>
          <table:table-cell table:number-columns-repeated="1018"/>
        </table:table-row>
        <table:table-row table:style-name="ro2">
          <table:table-cell table:number-columns-repeated="5"/>
          <table:table-cell table:style-name="ce441"/>
          <table:table-cell table:number-columns-repeated="1018"/>
        </table:table-row>
        <table:table-row table:style-name="ro2">
          <table:table-cell table:number-columns-repeated="5"/>
          <table:table-cell table:style-name="ce442"/>
          <table:table-cell table:number-columns-repeated="1018"/>
        </table:table-row>
        <table:table-row table:style-name="ro2">
          <table:table-cell table:number-columns-repeated="5"/>
          <table:table-cell table:style-name="ce443"/>
          <table:table-cell table:number-columns-repeated="1018"/>
        </table:table-row>
        <table:table-row table:style-name="ro2">
          <table:table-cell table:number-columns-repeated="5"/>
          <table:table-cell table:style-name="ce444"/>
          <table:table-cell table:number-columns-repeated="1018"/>
        </table:table-row>
        <table:table-row table:style-name="ro2">
          <table:table-cell table:number-columns-repeated="5"/>
          <table:table-cell table:style-name="ce445"/>
          <table:table-cell table:number-columns-repeated="1018"/>
        </table:table-row>
        <table:table-row table:style-name="ro2">
          <table:table-cell table:number-columns-repeated="5"/>
          <table:table-cell table:style-name="ce446"/>
          <table:table-cell table:number-columns-repeated="1018"/>
        </table:table-row>
        <table:table-row table:style-name="ro2">
          <table:table-cell table:number-columns-repeated="5"/>
          <table:table-cell table:style-name="ce447"/>
          <table:table-cell table:number-columns-repeated="1018"/>
        </table:table-row>
        <table:table-row table:style-name="ro2">
          <table:table-cell table:number-columns-repeated="5"/>
          <table:table-cell table:style-name="ce448"/>
          <table:table-cell table:number-columns-repeated="1018"/>
        </table:table-row>
        <table:table-row table:style-name="ro2">
          <table:table-cell table:number-columns-repeated="5"/>
          <table:table-cell table:style-name="ce449"/>
          <table:table-cell table:number-columns-repeated="1018"/>
        </table:table-row>
        <table:table-row table:style-name="ro2">
          <table:table-cell table:number-columns-repeated="5"/>
          <table:table-cell table:style-name="ce450"/>
          <table:table-cell table:number-columns-repeated="1018"/>
        </table:table-row>
        <table:table-row table:style-name="ro2">
          <table:table-cell table:number-columns-repeated="5"/>
          <table:table-cell table:style-name="ce451"/>
          <table:table-cell table:number-columns-repeated="1018"/>
        </table:table-row>
        <table:table-row table:style-name="ro2">
          <table:table-cell table:number-columns-repeated="5"/>
          <table:table-cell table:style-name="ce452"/>
          <table:table-cell table:number-columns-repeated="1018"/>
        </table:table-row>
        <table:table-row table:style-name="ro2">
          <table:table-cell table:number-columns-repeated="5"/>
          <table:table-cell table:style-name="ce453"/>
          <table:table-cell table:number-columns-repeated="1018"/>
        </table:table-row>
        <table:table-row table:style-name="ro2">
          <table:table-cell table:number-columns-repeated="5"/>
          <table:table-cell table:style-name="ce454"/>
          <table:table-cell table:number-columns-repeated="1018"/>
        </table:table-row>
        <table:table-row table:style-name="ro2">
          <table:table-cell table:number-columns-repeated="5"/>
          <table:table-cell table:style-name="ce455"/>
          <table:table-cell table:number-columns-repeated="1018"/>
        </table:table-row>
        <table:table-row table:style-name="ro2">
          <table:table-cell table:number-columns-repeated="5"/>
          <table:table-cell table:style-name="ce456"/>
          <table:table-cell table:number-columns-repeated="1018"/>
        </table:table-row>
        <table:table-row table:style-name="ro2">
          <table:table-cell table:number-columns-repeated="5"/>
          <table:table-cell table:style-name="ce457"/>
          <table:table-cell table:number-columns-repeated="1018"/>
        </table:table-row>
        <table:table-row table:style-name="ro2">
          <table:table-cell table:number-columns-repeated="5"/>
          <table:table-cell table:style-name="ce458"/>
          <table:table-cell table:number-columns-repeated="1018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5"/>
          <table:table-cell table:style-name="ce460"/>
          <table:table-cell table:number-columns-repeated="1018"/>
        </table:table-row>
        <table:table-row table:style-name="ro2">
          <table:table-cell table:number-columns-repeated="5"/>
          <table:table-cell table:style-name="ce461"/>
          <table:table-cell table:number-columns-repeated="1018"/>
        </table:table-row>
        <table:table-row table:style-name="ro2">
          <table:table-cell table:number-columns-repeated="5"/>
          <table:table-cell table:style-name="ce462"/>
          <table:table-cell table:number-columns-repeated="1018"/>
        </table:table-row>
        <table:table-row table:style-name="ro2">
          <table:table-cell table:number-columns-repeated="5"/>
          <table:table-cell table:style-name="ce463"/>
          <table:table-cell table:number-columns-repeated="1018"/>
        </table:table-row>
        <table:table-row table:style-name="ro2">
          <table:table-cell table:number-columns-repeated="5"/>
          <table:table-cell table:style-name="ce464"/>
          <table:table-cell table:number-columns-repeated="1018"/>
        </table:table-row>
        <table:table-row table:style-name="ro2">
          <table:table-cell table:number-columns-repeated="5"/>
          <table:table-cell table:style-name="ce465"/>
          <table:table-cell table:number-columns-repeated="1018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5"/>
          <table:table-cell table:style-name="ce467"/>
          <table:table-cell table:number-columns-repeated="1018"/>
        </table:table-row>
        <table:table-row table:style-name="ro2">
          <table:table-cell table:number-columns-repeated="5"/>
          <table:table-cell table:style-name="ce468"/>
          <table:table-cell table:number-columns-repeated="1018"/>
        </table:table-row>
        <table:table-row table:style-name="ro2">
          <table:table-cell table:number-columns-repeated="5"/>
          <table:table-cell table:style-name="ce469"/>
          <table:table-cell table:number-columns-repeated="1018"/>
        </table:table-row>
        <table:table-row table:style-name="ro2">
          <table:table-cell table:number-columns-repeated="5"/>
          <table:table-cell table:style-name="ce470"/>
          <table:table-cell table:number-columns-repeated="1018"/>
        </table:table-row>
        <table:table-row table:style-name="ro2">
          <table:table-cell table:number-columns-repeated="5"/>
          <table:table-cell table:style-name="ce471"/>
          <table:table-cell table:number-columns-repeated="1018"/>
        </table:table-row>
        <table:table-row table:style-name="ro2">
          <table:table-cell table:number-columns-repeated="5"/>
          <table:table-cell table:style-name="ce472"/>
          <table:table-cell table:number-columns-repeated="1018"/>
        </table:table-row>
        <table:table-row table:style-name="ro2">
          <table:table-cell table:number-columns-repeated="5"/>
          <table:table-cell table:style-name="ce473"/>
          <table:table-cell table:number-columns-repeated="1018"/>
        </table:table-row>
        <table:table-row table:style-name="ro2">
          <table:table-cell table:number-columns-repeated="5"/>
          <table:table-cell table:style-name="ce474"/>
          <table:table-cell table:number-columns-repeated="1018"/>
        </table:table-row>
        <table:table-row table:style-name="ro2">
          <table:table-cell table:number-columns-repeated="5"/>
          <table:table-cell table:style-name="ce475"/>
          <table:table-cell table:number-columns-repeated="1018"/>
        </table:table-row>
        <table:table-row table:style-name="ro2">
          <table:table-cell table:number-columns-repeated="5"/>
          <table:table-cell table:style-name="ce476"/>
          <table:table-cell table:number-columns-repeated="1018"/>
        </table:table-row>
        <table:table-row table:style-name="ro2">
          <table:table-cell table:number-columns-repeated="5"/>
          <table:table-cell table:style-name="ce477"/>
          <table:table-cell table:number-columns-repeated="1018"/>
        </table:table-row>
        <table:table-row table:style-name="ro2">
          <table:table-cell table:number-columns-repeated="5"/>
          <table:table-cell table:style-name="ce478"/>
          <table:table-cell table:number-columns-repeated="1018"/>
        </table:table-row>
        <table:table-row table:style-name="ro2">
          <table:table-cell table:number-columns-repeated="5"/>
          <table:table-cell table:style-name="ce479"/>
          <table:table-cell table:number-columns-repeated="1018"/>
        </table:table-row>
        <table:table-row table:style-name="ro2">
          <table:table-cell table:number-columns-repeated="5"/>
          <table:table-cell table:style-name="ce480"/>
          <table:table-cell table:number-columns-repeated="1018"/>
        </table:table-row>
        <table:table-row table:style-name="ro2">
          <table:table-cell table:number-columns-repeated="5"/>
          <table:table-cell table:style-name="ce481"/>
          <table:table-cell table:number-columns-repeated="1018"/>
        </table:table-row>
        <table:table-row table:style-name="ro2">
          <table:table-cell table:number-columns-repeated="5"/>
          <table:table-cell table:style-name="ce482"/>
          <table:table-cell table:number-columns-repeated="1018"/>
        </table:table-row>
        <table:table-row table:style-name="ro2">
          <table:table-cell table:number-columns-repeated="5"/>
          <table:table-cell table:style-name="ce483"/>
          <table:table-cell table:number-columns-repeated="1018"/>
        </table:table-row>
        <table:table-row table:style-name="ro2">
          <table:table-cell table:number-columns-repeated="5"/>
          <table:table-cell table:style-name="ce484"/>
          <table:table-cell table:number-columns-repeated="1018"/>
        </table:table-row>
        <table:table-row table:style-name="ro2">
          <table:table-cell table:number-columns-repeated="5"/>
          <table:table-cell table:style-name="ce485"/>
          <table:table-cell table:number-columns-repeated="1018"/>
        </table:table-row>
        <table:table-row table:style-name="ro2">
          <table:table-cell table:number-columns-repeated="5"/>
          <table:table-cell table:style-name="ce486"/>
          <table:table-cell table:number-columns-repeated="1018"/>
        </table:table-row>
        <table:table-row table:style-name="ro2">
          <table:table-cell table:number-columns-repeated="5"/>
          <table:table-cell table:style-name="ce487"/>
          <table:table-cell table:number-columns-repeated="1018"/>
        </table:table-row>
        <table:table-row table:style-name="ro2">
          <table:table-cell table:number-columns-repeated="5"/>
          <table:table-cell table:style-name="ce488"/>
          <table:table-cell table:number-columns-repeated="1018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5"/>
          <table:table-cell table:style-name="ce490"/>
          <table:table-cell table:number-columns-repeated="1018"/>
        </table:table-row>
        <table:table-row table:style-name="ro2">
          <table:table-cell table:number-columns-repeated="5"/>
          <table:table-cell table:style-name="ce491"/>
          <table:table-cell table:number-columns-repeated="1018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5"/>
          <table:table-cell table:style-name="ce493"/>
          <table:table-cell table:number-columns-repeated="1018"/>
        </table:table-row>
        <table:table-row table:style-name="ro2">
          <table:table-cell table:number-columns-repeated="5"/>
          <table:table-cell table:style-name="ce494"/>
          <table:table-cell table:number-columns-repeated="1018"/>
        </table:table-row>
        <table:table-row table:style-name="ro2">
          <table:table-cell table:number-columns-repeated="5"/>
          <table:table-cell table:style-name="ce495"/>
          <table:table-cell table:number-columns-repeated="1018"/>
        </table:table-row>
        <table:table-row table:style-name="ro2">
          <table:table-cell table:number-columns-repeated="5"/>
          <table:table-cell table:style-name="ce496"/>
          <table:table-cell table:number-columns-repeated="1018"/>
        </table:table-row>
        <table:table-row table:style-name="ro2">
          <table:table-cell table:number-columns-repeated="5"/>
          <table:table-cell table:style-name="ce497"/>
          <table:table-cell table:number-columns-repeated="1018"/>
        </table:table-row>
        <table:table-row table:style-name="ro2">
          <table:table-cell table:number-columns-repeated="5"/>
          <table:table-cell table:style-name="ce498"/>
          <table:table-cell table:number-columns-repeated="1018"/>
        </table:table-row>
        <table:table-row table:style-name="ro2">
          <table:table-cell table:number-columns-repeated="5"/>
          <table:table-cell table:style-name="ce499"/>
          <table:table-cell table:number-columns-repeated="1018"/>
        </table:table-row>
        <table:table-row table:style-name="ro2">
          <table:table-cell table:number-columns-repeated="5"/>
          <table:table-cell table:style-name="ce500"/>
          <table:table-cell table:number-columns-repeated="1018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5"/>
          <table:table-cell table:style-name="ce502"/>
          <table:table-cell table:number-columns-repeated="1018"/>
        </table:table-row>
        <table:table-row table:style-name="ro2">
          <table:table-cell table:number-columns-repeated="5"/>
          <table:table-cell table:style-name="ce503"/>
          <table:table-cell table:number-columns-repeated="1018"/>
        </table:table-row>
        <table:table-row table:style-name="ro2">
          <table:table-cell table:number-columns-repeated="5"/>
          <table:table-cell table:style-name="ce504"/>
          <table:table-cell table:number-columns-repeated="1018"/>
        </table:table-row>
        <table:table-row table:style-name="ro2">
          <table:table-cell table:number-columns-repeated="5"/>
          <table:table-cell table:style-name="ce505"/>
          <table:table-cell table:number-columns-repeated="1018"/>
        </table:table-row>
        <table:table-row table:style-name="ro2">
          <table:table-cell table:number-columns-repeated="5"/>
          <table:table-cell table:style-name="ce506"/>
          <table:table-cell table:number-columns-repeated="1018"/>
        </table:table-row>
        <table:table-row table:style-name="ro2">
          <table:table-cell table:number-columns-repeated="5"/>
          <table:table-cell table:style-name="ce507"/>
          <table:table-cell table:number-columns-repeated="1018"/>
        </table:table-row>
        <table:table-row table:style-name="ro2">
          <table:table-cell table:number-columns-repeated="5"/>
          <table:table-cell table:style-name="ce508"/>
          <table:table-cell table:number-columns-repeated="1018"/>
        </table:table-row>
        <table:table-row table:style-name="ro2">
          <table:table-cell table:number-columns-repeated="5"/>
          <table:table-cell table:style-name="ce509"/>
          <table:table-cell table:number-columns-repeated="1018"/>
        </table:table-row>
        <table:table-row table:style-name="ro2">
          <table:table-cell table:number-columns-repeated="5"/>
          <table:table-cell table:style-name="ce510"/>
          <table:table-cell table:number-columns-repeated="1018"/>
        </table:table-row>
        <table:table-row table:style-name="ro2">
          <table:table-cell table:number-columns-repeated="5"/>
          <table:table-cell table:style-name="ce511"/>
          <table:table-cell table:number-columns-repeated="1018"/>
        </table:table-row>
        <table:table-row table:style-name="ro2">
          <table:table-cell table:number-columns-repeated="5"/>
          <table:table-cell table:style-name="ce512"/>
          <table:table-cell table:number-columns-repeated="1018"/>
        </table:table-row>
        <table:table-row table:style-name="ro2">
          <table:table-cell table:number-columns-repeated="5"/>
          <table:table-cell table:style-name="ce513"/>
          <table:table-cell table:number-columns-repeated="1018"/>
        </table:table-row>
        <table:table-row table:style-name="ro2">
          <table:table-cell table:number-columns-repeated="5"/>
          <table:table-cell table:style-name="ce514"/>
          <table:table-cell table:number-columns-repeated="1018"/>
        </table:table-row>
        <table:table-row table:style-name="ro2">
          <table:table-cell table:number-columns-repeated="5"/>
          <table:table-cell table:style-name="ce515"/>
          <table:table-cell table:number-columns-repeated="1018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5"/>
          <table:table-cell table:style-name="ce517"/>
          <table:table-cell table:number-columns-repeated="1018"/>
        </table:table-row>
        <table:table-row table:style-name="ro2">
          <table:table-cell table:number-columns-repeated="5"/>
          <table:table-cell table:style-name="ce518"/>
          <table:table-cell table:number-columns-repeated="1018"/>
        </table:table-row>
        <table:table-row table:style-name="ro2">
          <table:table-cell table:number-columns-repeated="5"/>
          <table:table-cell table:style-name="ce519"/>
          <table:table-cell table:number-columns-repeated="1018"/>
        </table:table-row>
        <table:table-row table:style-name="ro2">
          <table:table-cell table:number-columns-repeated="5"/>
          <table:table-cell table:style-name="ce520"/>
          <table:table-cell table:number-columns-repeated="1018"/>
        </table:table-row>
        <table:table-row table:style-name="ro2">
          <table:table-cell table:number-columns-repeated="5"/>
          <table:table-cell table:style-name="ce521"/>
          <table:table-cell table:number-columns-repeated="1018"/>
        </table:table-row>
        <table:table-row table:style-name="ro2">
          <table:table-cell table:number-columns-repeated="5"/>
          <table:table-cell table:style-name="ce522"/>
          <table:table-cell table:number-columns-repeated="1018"/>
        </table:table-row>
        <table:table-row table:style-name="ro2">
          <table:table-cell table:number-columns-repeated="5"/>
          <table:table-cell table:style-name="ce523"/>
          <table:table-cell table:number-columns-repeated="1018"/>
        </table:table-row>
        <table:table-row table:style-name="ro2">
          <table:table-cell table:number-columns-repeated="5"/>
          <table:table-cell table:style-name="ce524"/>
          <table:table-cell table:number-columns-repeated="1018"/>
        </table:table-row>
        <table:table-row table:style-name="ro2">
          <table:table-cell table:number-columns-repeated="5"/>
          <table:table-cell table:style-name="ce525"/>
          <table:table-cell table:number-columns-repeated="1018"/>
        </table:table-row>
        <table:table-row table:style-name="ro2">
          <table:table-cell table:number-columns-repeated="5"/>
          <table:table-cell table:style-name="ce526"/>
          <table:table-cell table:number-columns-repeated="1018"/>
        </table:table-row>
        <table:table-row table:style-name="ro2">
          <table:table-cell table:number-columns-repeated="5"/>
          <table:table-cell table:style-name="ce527"/>
          <table:table-cell table:number-columns-repeated="1018"/>
        </table:table-row>
        <table:table-row table:style-name="ro2">
          <table:table-cell table:number-columns-repeated="5"/>
          <table:table-cell table:style-name="ce528"/>
          <table:table-cell table:number-columns-repeated="1018"/>
        </table:table-row>
        <table:table-row table:style-name="ro2">
          <table:table-cell table:number-columns-repeated="5"/>
          <table:table-cell table:style-name="ce529"/>
          <table:table-cell table:number-columns-repeated="1018"/>
        </table:table-row>
        <table:table-row table:style-name="ro2">
          <table:table-cell table:number-columns-repeated="5"/>
          <table:table-cell table:style-name="ce530"/>
          <table:table-cell table:number-columns-repeated="1018"/>
        </table:table-row>
        <table:table-row table:style-name="ro2">
          <table:table-cell table:number-columns-repeated="5"/>
          <table:table-cell table:style-name="ce531"/>
          <table:table-cell table:number-columns-repeated="1018"/>
        </table:table-row>
        <table:table-row table:style-name="ro2">
          <table:table-cell table:number-columns-repeated="5"/>
          <table:table-cell table:style-name="ce532"/>
          <table:table-cell table:number-columns-repeated="1018"/>
        </table:table-row>
        <table:table-row table:style-name="ro2">
          <table:table-cell table:number-columns-repeated="5"/>
          <table:table-cell table:style-name="ce533"/>
          <table:table-cell table:number-columns-repeated="1018"/>
        </table:table-row>
        <table:table-row table:style-name="ro2">
          <table:table-cell table:number-columns-repeated="5"/>
          <table:table-cell table:style-name="ce534"/>
          <table:table-cell table:number-columns-repeated="1018"/>
        </table:table-row>
        <table:table-row table:style-name="ro2">
          <table:table-cell table:number-columns-repeated="5"/>
          <table:table-cell table:style-name="ce535"/>
          <table:table-cell table:number-columns-repeated="1018"/>
        </table:table-row>
        <table:table-row table:style-name="ro2">
          <table:table-cell table:number-columns-repeated="5"/>
          <table:table-cell table:style-name="ce536"/>
          <table:table-cell table:number-columns-repeated="1018"/>
        </table:table-row>
        <table:table-row table:style-name="ro2">
          <table:table-cell table:number-columns-repeated="5"/>
          <table:table-cell table:style-name="ce537"/>
          <table:table-cell table:number-columns-repeated="1018"/>
        </table:table-row>
        <table:table-row table:style-name="ro2">
          <table:table-cell table:number-columns-repeated="5"/>
          <table:table-cell table:style-name="ce538"/>
          <table:table-cell table:number-columns-repeated="1018"/>
        </table:table-row>
        <table:table-row table:style-name="ro2">
          <table:table-cell table:number-columns-repeated="5"/>
          <table:table-cell table:style-name="ce539"/>
          <table:table-cell table:number-columns-repeated="1018"/>
        </table:table-row>
        <table:table-row table:style-name="ro2">
          <table:table-cell table:number-columns-repeated="5"/>
          <table:table-cell table:style-name="ce540"/>
          <table:table-cell table:number-columns-repeated="1018"/>
        </table:table-row>
        <table:table-row table:style-name="ro2">
          <table:table-cell table:number-columns-repeated="5"/>
          <table:table-cell table:style-name="ce541"/>
          <table:table-cell table:number-columns-repeated="1018"/>
        </table:table-row>
        <table:table-row table:style-name="ro2">
          <table:table-cell table:number-columns-repeated="5"/>
          <table:table-cell table:style-name="ce542"/>
          <table:table-cell table:number-columns-repeated="1018"/>
        </table:table-row>
        <table:table-row table:style-name="ro2">
          <table:table-cell table:number-columns-repeated="5"/>
          <table:table-cell table:style-name="ce543"/>
          <table:table-cell table:number-columns-repeated="1018"/>
        </table:table-row>
        <table:table-row table:style-name="ro2">
          <table:table-cell table:number-columns-repeated="5"/>
          <table:table-cell table:style-name="ce544"/>
          <table:table-cell table:number-columns-repeated="1018"/>
        </table:table-row>
        <table:table-row table:style-name="ro2">
          <table:table-cell table:number-columns-repeated="5"/>
          <table:table-cell table:style-name="ce545"/>
          <table:table-cell table:number-columns-repeated="1018"/>
        </table:table-row>
        <table:table-row table:style-name="ro2">
          <table:table-cell table:number-columns-repeated="5"/>
          <table:table-cell table:style-name="ce546"/>
          <table:table-cell table:number-columns-repeated="1018"/>
        </table:table-row>
        <table:table-row table:style-name="ro2">
          <table:table-cell table:number-columns-repeated="5"/>
          <table:table-cell table:style-name="ce547"/>
          <table:table-cell table:number-columns-repeated="1018"/>
        </table:table-row>
        <table:table-row table:style-name="ro2">
          <table:table-cell table:number-columns-repeated="5"/>
          <table:table-cell table:style-name="ce548"/>
          <table:table-cell table:number-columns-repeated="1018"/>
        </table:table-row>
        <table:table-row table:style-name="ro2">
          <table:table-cell table:number-columns-repeated="5"/>
          <table:table-cell table:style-name="ce549"/>
          <table:table-cell table:number-columns-repeated="1018"/>
        </table:table-row>
        <table:table-row table:style-name="ro2">
          <table:table-cell table:number-columns-repeated="5"/>
          <table:table-cell table:style-name="ce550"/>
          <table:table-cell table:number-columns-repeated="1018"/>
        </table:table-row>
        <table:table-row table:style-name="ro2">
          <table:table-cell table:number-columns-repeated="5"/>
          <table:table-cell table:style-name="ce551"/>
          <table:table-cell table:number-columns-repeated="1018"/>
        </table:table-row>
        <table:table-row table:style-name="ro2">
          <table:table-cell table:number-columns-repeated="5"/>
          <table:table-cell table:style-name="ce552"/>
          <table:table-cell table:number-columns-repeated="1018"/>
        </table:table-row>
        <table:table-row table:style-name="ro2">
          <table:table-cell table:number-columns-repeated="5"/>
          <table:table-cell table:style-name="ce553"/>
          <table:table-cell table:number-columns-repeated="1018"/>
        </table:table-row>
        <table:table-row table:style-name="ro2">
          <table:table-cell table:number-columns-repeated="5"/>
          <table:table-cell table:style-name="ce554"/>
          <table:table-cell table:number-columns-repeated="1018"/>
        </table:table-row>
        <table:table-row table:style-name="ro2">
          <table:table-cell table:number-columns-repeated="5"/>
          <table:table-cell table:style-name="ce555"/>
          <table:table-cell table:number-columns-repeated="1018"/>
        </table:table-row>
        <table:table-row table:style-name="ro2">
          <table:table-cell table:number-columns-repeated="5"/>
          <table:table-cell table:style-name="ce556"/>
          <table:table-cell table:number-columns-repeated="1018"/>
        </table:table-row>
        <table:table-row table:style-name="ro2">
          <table:table-cell table:number-columns-repeated="5"/>
          <table:table-cell table:style-name="ce557"/>
          <table:table-cell table:number-columns-repeated="1018"/>
        </table:table-row>
        <table:table-row table:style-name="ro2">
          <table:table-cell table:number-columns-repeated="5"/>
          <table:table-cell table:style-name="ce558"/>
          <table:table-cell table:number-columns-repeated="1018"/>
        </table:table-row>
        <table:table-row table:style-name="ro2">
          <table:table-cell table:number-columns-repeated="5"/>
          <table:table-cell table:style-name="ce559"/>
          <table:table-cell table:number-columns-repeated="1018"/>
        </table:table-row>
        <table:table-row table:style-name="ro2">
          <table:table-cell table:number-columns-repeated="5"/>
          <table:table-cell table:style-name="ce560"/>
          <table:table-cell table:number-columns-repeated="1018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5"/>
          <table:table-cell table:style-name="ce562"/>
          <table:table-cell table:number-columns-repeated="1018"/>
        </table:table-row>
        <table:table-row table:style-name="ro2">
          <table:table-cell table:number-columns-repeated="5"/>
          <table:table-cell table:style-name="ce563"/>
          <table:table-cell table:number-columns-repeated="1018"/>
        </table:table-row>
        <table:table-row table:style-name="ro2">
          <table:table-cell table:number-columns-repeated="5"/>
          <table:table-cell table:style-name="ce564"/>
          <table:table-cell table:number-columns-repeated="1018"/>
        </table:table-row>
        <table:table-row table:style-name="ro2">
          <table:table-cell table:number-columns-repeated="5"/>
          <table:table-cell table:style-name="ce565"/>
          <table:table-cell table:number-columns-repeated="1018"/>
        </table:table-row>
        <table:table-row table:style-name="ro2">
          <table:table-cell table:number-columns-repeated="5"/>
          <table:table-cell table:style-name="ce566"/>
          <table:table-cell table:number-columns-repeated="1018"/>
        </table:table-row>
        <table:table-row table:style-name="ro2">
          <table:table-cell table:number-columns-repeated="5"/>
          <table:table-cell table:style-name="ce567"/>
          <table:table-cell table:number-columns-repeated="1018"/>
        </table:table-row>
        <table:table-row table:style-name="ro2">
          <table:table-cell table:number-columns-repeated="5"/>
          <table:table-cell table:style-name="ce568"/>
          <table:table-cell table:number-columns-repeated="1018"/>
        </table:table-row>
        <table:table-row table:style-name="ro2">
          <table:table-cell table:number-columns-repeated="5"/>
          <table:table-cell table:style-name="ce569"/>
          <table:table-cell table:number-columns-repeated="1018"/>
        </table:table-row>
        <table:table-row table:style-name="ro2">
          <table:table-cell table:number-columns-repeated="5"/>
          <table:table-cell table:style-name="ce570"/>
          <table:table-cell table:number-columns-repeated="1018"/>
        </table:table-row>
        <table:table-row table:style-name="ro2">
          <table:table-cell table:number-columns-repeated="5"/>
          <table:table-cell table:style-name="ce571"/>
          <table:table-cell table:number-columns-repeated="1018"/>
        </table:table-row>
        <table:table-row table:style-name="ro2">
          <table:table-cell table:number-columns-repeated="5"/>
          <table:table-cell table:style-name="ce572"/>
          <table:table-cell table:number-columns-repeated="1018"/>
        </table:table-row>
        <table:table-row table:style-name="ro2">
          <table:table-cell table:number-columns-repeated="5"/>
          <table:table-cell table:style-name="ce573"/>
          <table:table-cell table:number-columns-repeated="1018"/>
        </table:table-row>
        <table:table-row table:style-name="ro2">
          <table:table-cell table:number-columns-repeated="5"/>
          <table:table-cell table:style-name="ce574"/>
          <table:table-cell table:number-columns-repeated="1018"/>
        </table:table-row>
        <table:table-row table:style-name="ro2">
          <table:table-cell table:number-columns-repeated="5"/>
          <table:table-cell table:style-name="ce575"/>
          <table:table-cell table:number-columns-repeated="1018"/>
        </table:table-row>
        <table:table-row table:style-name="ro2">
          <table:table-cell table:number-columns-repeated="5"/>
          <table:table-cell table:style-name="ce576"/>
          <table:table-cell table:number-columns-repeated="1018"/>
        </table:table-row>
        <table:table-row table:style-name="ro2">
          <table:table-cell table:number-columns-repeated="5"/>
          <table:table-cell table:style-name="ce577"/>
          <table:table-cell table:number-columns-repeated="1018"/>
        </table:table-row>
        <table:table-row table:style-name="ro2">
          <table:table-cell table:number-columns-repeated="5"/>
          <table:table-cell table:style-name="ce578"/>
          <table:table-cell table:number-columns-repeated="1018"/>
        </table:table-row>
        <table:table-row table:style-name="ro2">
          <table:table-cell table:number-columns-repeated="5"/>
          <table:table-cell table:style-name="ce579"/>
          <table:table-cell table:number-columns-repeated="1018"/>
        </table:table-row>
        <table:table-row table:style-name="ro2">
          <table:table-cell table:number-columns-repeated="5"/>
          <table:table-cell table:style-name="ce580"/>
          <table:table-cell table:number-columns-repeated="1018"/>
        </table:table-row>
        <table:table-row table:style-name="ro2">
          <table:table-cell table:number-columns-repeated="5"/>
          <table:table-cell table:style-name="ce581"/>
          <table:table-cell table:number-columns-repeated="1018"/>
        </table:table-row>
        <table:table-row table:style-name="ro2">
          <table:table-cell table:number-columns-repeated="5"/>
          <table:table-cell table:style-name="ce582"/>
          <table:table-cell table:number-columns-repeated="1018"/>
        </table:table-row>
        <table:table-row table:style-name="ro2">
          <table:table-cell table:number-columns-repeated="5"/>
          <table:table-cell table:style-name="ce583"/>
          <table:table-cell table:number-columns-repeated="1018"/>
        </table:table-row>
        <table:table-row table:style-name="ro2">
          <table:table-cell table:number-columns-repeated="5"/>
          <table:table-cell table:style-name="ce584"/>
          <table:table-cell table:number-columns-repeated="1018"/>
        </table:table-row>
        <table:table-row table:style-name="ro2">
          <table:table-cell table:number-columns-repeated="5"/>
          <table:table-cell table:style-name="ce585"/>
          <table:table-cell table:number-columns-repeated="1018"/>
        </table:table-row>
        <table:table-row table:style-name="ro2">
          <table:table-cell table:number-columns-repeated="5"/>
          <table:table-cell table:style-name="ce586"/>
          <table:table-cell table:number-columns-repeated="1018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5"/>
          <table:table-cell table:style-name="ce588"/>
          <table:table-cell table:number-columns-repeated="1018"/>
        </table:table-row>
        <table:table-row table:style-name="ro2">
          <table:table-cell table:number-columns-repeated="5"/>
          <table:table-cell table:style-name="ce589"/>
          <table:table-cell table:number-columns-repeated="1018"/>
        </table:table-row>
        <table:table-row table:style-name="ro2">
          <table:table-cell table:number-columns-repeated="5"/>
          <table:table-cell table:style-name="ce590"/>
          <table:table-cell table:number-columns-repeated="1018"/>
        </table:table-row>
        <table:table-row table:style-name="ro2">
          <table:table-cell table:number-columns-repeated="5"/>
          <table:table-cell table:style-name="ce591"/>
          <table:table-cell table:number-columns-repeated="1018"/>
        </table:table-row>
        <table:table-row table:style-name="ro2">
          <table:table-cell table:number-columns-repeated="5"/>
          <table:table-cell table:style-name="ce592"/>
          <table:table-cell table:number-columns-repeated="1018"/>
        </table:table-row>
        <table:table-row table:style-name="ro2">
          <table:table-cell table:number-columns-repeated="5"/>
          <table:table-cell table:style-name="ce593"/>
          <table:table-cell table:number-columns-repeated="1018"/>
        </table:table-row>
        <table:table-row table:style-name="ro2">
          <table:table-cell table:number-columns-repeated="5"/>
          <table:table-cell table:style-name="ce594"/>
          <table:table-cell table:number-columns-repeated="1018"/>
        </table:table-row>
        <table:table-row table:style-name="ro2">
          <table:table-cell table:number-columns-repeated="5"/>
          <table:table-cell table:style-name="ce595"/>
          <table:table-cell table:number-columns-repeated="1018"/>
        </table:table-row>
        <table:table-row table:style-name="ro2">
          <table:table-cell table:number-columns-repeated="5"/>
          <table:table-cell table:style-name="ce596"/>
          <table:table-cell table:number-columns-repeated="1018"/>
        </table:table-row>
        <table:table-row table:style-name="ro2">
          <table:table-cell table:number-columns-repeated="5"/>
          <table:table-cell table:style-name="ce597"/>
          <table:table-cell table:number-columns-repeated="1018"/>
        </table:table-row>
        <table:table-row table:style-name="ro2">
          <table:table-cell table:number-columns-repeated="5"/>
          <table:table-cell table:style-name="ce598"/>
          <table:table-cell table:number-columns-repeated="1018"/>
        </table:table-row>
        <table:table-row table:style-name="ro2">
          <table:table-cell table:number-columns-repeated="5"/>
          <table:table-cell table:style-name="ce599"/>
          <table:table-cell table:number-columns-repeated="1018"/>
        </table:table-row>
        <table:table-row table:style-name="ro2">
          <table:table-cell table:number-columns-repeated="5"/>
          <table:table-cell table:style-name="ce600"/>
          <table:table-cell table:number-columns-repeated="1018"/>
        </table:table-row>
        <table:table-row table:style-name="ro2">
          <table:table-cell table:number-columns-repeated="5"/>
          <table:table-cell table:style-name="ce601"/>
          <table:table-cell table:number-columns-repeated="1018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5"/>
          <table:table-cell table:style-name="ce603"/>
          <table:table-cell table:number-columns-repeated="1018"/>
        </table:table-row>
        <table:table-row table:style-name="ro2">
          <table:table-cell table:number-columns-repeated="5"/>
          <table:table-cell table:style-name="ce604"/>
          <table:table-cell table:number-columns-repeated="1018"/>
        </table:table-row>
        <table:table-row table:style-name="ro2">
          <table:table-cell table:number-columns-repeated="5"/>
          <table:table-cell table:style-name="ce605"/>
          <table:table-cell table:number-columns-repeated="1018"/>
        </table:table-row>
        <table:table-row table:style-name="ro2">
          <table:table-cell table:number-columns-repeated="5"/>
          <table:table-cell table:style-name="ce606"/>
          <table:table-cell table:number-columns-repeated="1018"/>
        </table:table-row>
        <table:table-row table:style-name="ro2">
          <table:table-cell table:number-columns-repeated="5"/>
          <table:table-cell table:style-name="ce607"/>
          <table:table-cell table:number-columns-repeated="1018"/>
        </table:table-row>
        <table:table-row table:style-name="ro2">
          <table:table-cell table:number-columns-repeated="5"/>
          <table:table-cell table:style-name="ce608"/>
          <table:table-cell table:number-columns-repeated="1018"/>
        </table:table-row>
        <table:table-row table:style-name="ro2">
          <table:table-cell table:number-columns-repeated="5"/>
          <table:table-cell table:style-name="ce609"/>
          <table:table-cell table:number-columns-repeated="1018"/>
        </table:table-row>
        <table:table-row table:style-name="ro2">
          <table:table-cell table:number-columns-repeated="5"/>
          <table:table-cell table:style-name="ce610"/>
          <table:table-cell table:number-columns-repeated="1018"/>
        </table:table-row>
        <table:table-row table:style-name="ro2">
          <table:table-cell table:number-columns-repeated="5"/>
          <table:table-cell table:style-name="ce611"/>
          <table:table-cell table:number-columns-repeated="1018"/>
        </table:table-row>
        <table:table-row table:style-name="ro2">
          <table:table-cell table:number-columns-repeated="5"/>
          <table:table-cell table:style-name="ce612"/>
          <table:table-cell table:number-columns-repeated="1018"/>
        </table:table-row>
        <table:table-row table:style-name="ro2">
          <table:table-cell table:number-columns-repeated="5"/>
          <table:table-cell table:style-name="ce613"/>
          <table:table-cell table:number-columns-repeated="1018"/>
        </table:table-row>
        <table:table-row table:style-name="ro2">
          <table:table-cell table:number-columns-repeated="5"/>
          <table:table-cell table:style-name="ce614"/>
          <table:table-cell table:number-columns-repeated="1018"/>
        </table:table-row>
        <table:table-row table:style-name="ro2">
          <table:table-cell table:number-columns-repeated="5"/>
          <table:table-cell table:style-name="ce615"/>
          <table:table-cell table:number-columns-repeated="1018"/>
        </table:table-row>
        <table:table-row table:style-name="ro2">
          <table:table-cell table:number-columns-repeated="5"/>
          <table:table-cell table:style-name="ce616"/>
          <table:table-cell table:number-columns-repeated="1018"/>
        </table:table-row>
        <table:table-row table:style-name="ro2">
          <table:table-cell table:number-columns-repeated="5"/>
          <table:table-cell table:style-name="ce617"/>
          <table:table-cell table:number-columns-repeated="1018"/>
        </table:table-row>
        <table:table-row table:style-name="ro2">
          <table:table-cell table:number-columns-repeated="5"/>
          <table:table-cell table:style-name="ce618"/>
          <table:table-cell table:number-columns-repeated="1018"/>
        </table:table-row>
        <table:table-row table:style-name="ro2">
          <table:table-cell table:number-columns-repeated="5"/>
          <table:table-cell table:style-name="ce619"/>
          <table:table-cell table:number-columns-repeated="1018"/>
        </table:table-row>
        <table:table-row table:style-name="ro2">
          <table:table-cell table:number-columns-repeated="5"/>
          <table:table-cell table:style-name="ce620"/>
          <table:table-cell table:number-columns-repeated="1018"/>
        </table:table-row>
        <table:table-row table:style-name="ro2">
          <table:table-cell table:number-columns-repeated="5"/>
          <table:table-cell table:style-name="ce621"/>
          <table:table-cell table:number-columns-repeated="1018"/>
        </table:table-row>
        <table:table-row table:style-name="ro2">
          <table:table-cell table:number-columns-repeated="5"/>
          <table:table-cell table:style-name="ce622"/>
          <table:table-cell table:number-columns-repeated="1018"/>
        </table:table-row>
        <table:table-row table:style-name="ro2">
          <table:table-cell table:number-columns-repeated="5"/>
          <table:table-cell table:style-name="ce623"/>
          <table:table-cell table:number-columns-repeated="1018"/>
        </table:table-row>
        <table:table-row table:style-name="ro2">
          <table:table-cell table:number-columns-repeated="5"/>
          <table:table-cell table:style-name="ce624"/>
          <table:table-cell table:number-columns-repeated="1018"/>
        </table:table-row>
        <table:table-row table:style-name="ro2">
          <table:table-cell table:number-columns-repeated="5"/>
          <table:table-cell table:style-name="ce625"/>
          <table:table-cell table:number-columns-repeated="1018"/>
        </table:table-row>
        <table:table-row table:style-name="ro2">
          <table:table-cell table:number-columns-repeated="5"/>
          <table:table-cell table:style-name="ce626"/>
          <table:table-cell table:number-columns-repeated="1018"/>
        </table:table-row>
        <table:table-row table:style-name="ro2">
          <table:table-cell table:number-columns-repeated="5"/>
          <table:table-cell table:style-name="ce627"/>
          <table:table-cell table:number-columns-repeated="1018"/>
        </table:table-row>
        <table:table-row table:style-name="ro2">
          <table:table-cell table:number-columns-repeated="5"/>
          <table:table-cell table:style-name="ce628"/>
          <table:table-cell table:number-columns-repeated="1018"/>
        </table:table-row>
        <table:table-row table:style-name="ro2">
          <table:table-cell table:number-columns-repeated="5"/>
          <table:table-cell table:style-name="ce629"/>
          <table:table-cell table:number-columns-repeated="1018"/>
        </table:table-row>
        <table:table-row table:style-name="ro2">
          <table:table-cell table:number-columns-repeated="5"/>
          <table:table-cell table:style-name="ce630"/>
          <table:table-cell table:number-columns-repeated="1018"/>
        </table:table-row>
        <table:table-row table:style-name="ro2">
          <table:table-cell table:number-columns-repeated="5"/>
          <table:table-cell table:style-name="ce631"/>
          <table:table-cell table:number-columns-repeated="1018"/>
        </table:table-row>
        <table:table-row table:style-name="ro2">
          <table:table-cell table:number-columns-repeated="5"/>
          <table:table-cell table:style-name="ce632"/>
          <table:table-cell table:number-columns-repeated="1018"/>
        </table:table-row>
        <table:table-row table:style-name="ro2">
          <table:table-cell table:number-columns-repeated="5"/>
          <table:table-cell table:style-name="ce633"/>
          <table:table-cell table:number-columns-repeated="1018"/>
        </table:table-row>
        <table:table-row table:style-name="ro2">
          <table:table-cell table:number-columns-repeated="5"/>
          <table:table-cell table:style-name="ce634"/>
          <table:table-cell table:number-columns-repeated="1018"/>
        </table:table-row>
        <table:table-row table:style-name="ro2">
          <table:table-cell table:number-columns-repeated="5"/>
          <table:table-cell table:style-name="ce635"/>
          <table:table-cell table:number-columns-repeated="1018"/>
        </table:table-row>
        <table:table-row table:style-name="ro2">
          <table:table-cell table:number-columns-repeated="5"/>
          <table:table-cell table:style-name="ce636"/>
          <table:table-cell table:number-columns-repeated="1018"/>
        </table:table-row>
        <table:table-row table:style-name="ro2">
          <table:table-cell table:number-columns-repeated="5"/>
          <table:table-cell table:style-name="ce637"/>
          <table:table-cell table:number-columns-repeated="1018"/>
        </table:table-row>
        <table:table-row table:style-name="ro2">
          <table:table-cell table:number-columns-repeated="5"/>
          <table:table-cell table:style-name="ce638"/>
          <table:table-cell table:number-columns-repeated="1018"/>
        </table:table-row>
        <table:table-row table:style-name="ro2">
          <table:table-cell table:number-columns-repeated="5"/>
          <table:table-cell table:style-name="ce639"/>
          <table:table-cell table:number-columns-repeated="1018"/>
        </table:table-row>
        <table:table-row table:style-name="ro2">
          <table:table-cell table:number-columns-repeated="5"/>
          <table:table-cell table:style-name="ce640"/>
          <table:table-cell table:number-columns-repeated="1018"/>
        </table:table-row>
        <table:table-row table:style-name="ro2">
          <table:table-cell table:number-columns-repeated="5"/>
          <table:table-cell table:style-name="ce641"/>
          <table:table-cell table:number-columns-repeated="1018"/>
        </table:table-row>
        <table:table-row table:style-name="ro2">
          <table:table-cell table:number-columns-repeated="5"/>
          <table:table-cell table:style-name="ce642"/>
          <table:table-cell table:number-columns-repeated="1018"/>
        </table:table-row>
        <table:table-row table:style-name="ro2">
          <table:table-cell table:number-columns-repeated="5"/>
          <table:table-cell table:style-name="ce643"/>
          <table:table-cell table:number-columns-repeated="1018"/>
        </table:table-row>
        <table:table-row table:style-name="ro2">
          <table:table-cell table:number-columns-repeated="5"/>
          <table:table-cell table:style-name="ce644"/>
          <table:table-cell table:number-columns-repeated="1018"/>
        </table:table-row>
        <table:table-row table:style-name="ro2">
          <table:table-cell table:number-columns-repeated="5"/>
          <table:table-cell table:style-name="ce645"/>
          <table:table-cell table:number-columns-repeated="1018"/>
        </table:table-row>
        <table:table-row table:style-name="ro2">
          <table:table-cell table:number-columns-repeated="5"/>
          <table:table-cell table:style-name="ce646"/>
          <table:table-cell table:number-columns-repeated="1018"/>
        </table:table-row>
        <table:table-row table:style-name="ro2">
          <table:table-cell table:number-columns-repeated="5"/>
          <table:table-cell table:style-name="ce647"/>
          <table:table-cell table:number-columns-repeated="1018"/>
        </table:table-row>
        <table:table-row table:style-name="ro2">
          <table:table-cell table:number-columns-repeated="5"/>
          <table:table-cell table:style-name="ce648"/>
          <table:table-cell table:number-columns-repeated="1018"/>
        </table:table-row>
        <table:table-row table:style-name="ro2">
          <table:table-cell table:number-columns-repeated="5"/>
          <table:table-cell table:style-name="ce649"/>
          <table:table-cell table:number-columns-repeated="1018"/>
        </table:table-row>
        <table:table-row table:style-name="ro2">
          <table:table-cell table:number-columns-repeated="5"/>
          <table:table-cell table:style-name="ce650"/>
          <table:table-cell table:number-columns-repeated="1018"/>
        </table:table-row>
        <table:table-row table:style-name="ro2">
          <table:table-cell table:number-columns-repeated="5"/>
          <table:table-cell table:style-name="ce651"/>
          <table:table-cell table:number-columns-repeated="1018"/>
        </table:table-row>
        <table:table-row table:style-name="ro2">
          <table:table-cell table:number-columns-repeated="5"/>
          <table:table-cell table:style-name="ce652"/>
          <table:table-cell table:number-columns-repeated="1018"/>
        </table:table-row>
        <table:table-row table:style-name="ro2">
          <table:table-cell table:number-columns-repeated="5"/>
          <table:table-cell table:style-name="ce653"/>
          <table:table-cell table:number-columns-repeated="1018"/>
        </table:table-row>
        <table:table-row table:style-name="ro2">
          <table:table-cell table:number-columns-repeated="5"/>
          <table:table-cell table:style-name="ce654"/>
          <table:table-cell table:number-columns-repeated="1018"/>
        </table:table-row>
        <table:table-row table:style-name="ro2">
          <table:table-cell table:number-columns-repeated="5"/>
          <table:table-cell table:style-name="ce655"/>
          <table:table-cell table:number-columns-repeated="1018"/>
        </table:table-row>
        <table:table-row table:style-name="ro2">
          <table:table-cell table:number-columns-repeated="5"/>
          <table:table-cell table:style-name="ce656"/>
          <table:table-cell table:number-columns-repeated="1018"/>
        </table:table-row>
        <table:table-row table:style-name="ro2">
          <table:table-cell table:number-columns-repeated="5"/>
          <table:table-cell table:style-name="ce657"/>
          <table:table-cell table:number-columns-repeated="1018"/>
        </table:table-row>
        <table:table-row table:style-name="ro2">
          <table:table-cell table:number-columns-repeated="5"/>
          <table:table-cell table:style-name="ce658"/>
          <table:table-cell table:number-columns-repeated="1018"/>
        </table:table-row>
        <table:table-row table:style-name="ro2">
          <table:table-cell table:number-columns-repeated="5"/>
          <table:table-cell table:style-name="ce659"/>
          <table:table-cell table:number-columns-repeated="1018"/>
        </table:table-row>
        <table:table-row table:style-name="ro2">
          <table:table-cell table:number-columns-repeated="5"/>
          <table:table-cell table:style-name="ce660"/>
          <table:table-cell table:number-columns-repeated="1018"/>
        </table:table-row>
        <table:table-row table:style-name="ro2">
          <table:table-cell table:number-columns-repeated="5"/>
          <table:table-cell table:style-name="ce661"/>
          <table:table-cell table:number-columns-repeated="1018"/>
        </table:table-row>
        <table:table-row table:style-name="ro2">
          <table:table-cell table:number-columns-repeated="5"/>
          <table:table-cell table:style-name="ce662"/>
          <table:table-cell table:number-columns-repeated="1018"/>
        </table:table-row>
        <table:table-row table:style-name="ro2">
          <table:table-cell table:number-columns-repeated="5"/>
          <table:table-cell table:style-name="ce663"/>
          <table:table-cell table:number-columns-repeated="1018"/>
        </table:table-row>
        <table:table-row table:style-name="ro2">
          <table:table-cell table:number-columns-repeated="5"/>
          <table:table-cell table:style-name="ce664"/>
          <table:table-cell table:number-columns-repeated="1018"/>
        </table:table-row>
        <table:table-row table:style-name="ro2">
          <table:table-cell table:number-columns-repeated="5"/>
          <table:table-cell table:style-name="ce665"/>
          <table:table-cell table:number-columns-repeated="1018"/>
        </table:table-row>
        <table:table-row table:style-name="ro2">
          <table:table-cell table:number-columns-repeated="5"/>
          <table:table-cell table:style-name="ce666"/>
          <table:table-cell table:number-columns-repeated="1018"/>
        </table:table-row>
        <table:table-row table:style-name="ro2">
          <table:table-cell table:number-columns-repeated="5"/>
          <table:table-cell table:style-name="ce667"/>
          <table:table-cell table:number-columns-repeated="1018"/>
        </table:table-row>
        <table:table-row table:style-name="ro2">
          <table:table-cell table:number-columns-repeated="5"/>
          <table:table-cell table:style-name="ce668"/>
          <table:table-cell table:number-columns-repeated="1018"/>
        </table:table-row>
        <table:table-row table:style-name="ro2">
          <table:table-cell table:number-columns-repeated="5"/>
          <table:table-cell table:style-name="ce669"/>
          <table:table-cell table:number-columns-repeated="1018"/>
        </table:table-row>
        <table:table-row table:style-name="ro2">
          <table:table-cell table:number-columns-repeated="5"/>
          <table:table-cell table:style-name="ce670"/>
          <table:table-cell table:number-columns-repeated="1018"/>
        </table:table-row>
        <table:table-row table:style-name="ro2">
          <table:table-cell table:number-columns-repeated="5"/>
          <table:table-cell table:style-name="ce671"/>
          <table:table-cell table:number-columns-repeated="1018"/>
        </table:table-row>
        <table:table-row table:style-name="ro2">
          <table:table-cell table:number-columns-repeated="5"/>
          <table:table-cell table:style-name="ce672"/>
          <table:table-cell table:number-columns-repeated="1018"/>
        </table:table-row>
        <table:table-row table:style-name="ro2">
          <table:table-cell table:number-columns-repeated="5"/>
          <table:table-cell table:style-name="ce673"/>
          <table:table-cell table:number-columns-repeated="1018"/>
        </table:table-row>
        <table:table-row table:style-name="ro2">
          <table:table-cell table:number-columns-repeated="5"/>
          <table:table-cell table:style-name="ce674"/>
          <table:table-cell table:number-columns-repeated="1018"/>
        </table:table-row>
        <table:table-row table:style-name="ro2">
          <table:table-cell table:number-columns-repeated="5"/>
          <table:table-cell table:style-name="ce675"/>
          <table:table-cell table:number-columns-repeated="1018"/>
        </table:table-row>
        <table:table-row table:style-name="ro2">
          <table:table-cell table:number-columns-repeated="5"/>
          <table:table-cell table:style-name="ce676"/>
          <table:table-cell table:number-columns-repeated="1018"/>
        </table:table-row>
        <table:table-row table:style-name="ro2">
          <table:table-cell table:number-columns-repeated="5"/>
          <table:table-cell table:style-name="ce677"/>
          <table:table-cell table:number-columns-repeated="1018"/>
        </table:table-row>
        <table:table-row table:style-name="ro2">
          <table:table-cell table:number-columns-repeated="5"/>
          <table:table-cell table:style-name="ce678"/>
          <table:table-cell table:number-columns-repeated="1018"/>
        </table:table-row>
        <table:table-row table:style-name="ro2">
          <table:table-cell table:number-columns-repeated="5"/>
          <table:table-cell table:style-name="ce679"/>
          <table:table-cell table:number-columns-repeated="1018"/>
        </table:table-row>
        <table:table-row table:style-name="ro2">
          <table:table-cell table:number-columns-repeated="5"/>
          <table:table-cell table:style-name="ce680"/>
          <table:table-cell table:number-columns-repeated="1018"/>
        </table:table-row>
        <table:table-row table:style-name="ro2">
          <table:table-cell table:number-columns-repeated="5"/>
          <table:table-cell table:style-name="ce681"/>
          <table:table-cell table:number-columns-repeated="1018"/>
        </table:table-row>
        <table:table-row table:style-name="ro2">
          <table:table-cell table:number-columns-repeated="5"/>
          <table:table-cell table:style-name="ce682"/>
          <table:table-cell table:number-columns-repeated="1018"/>
        </table:table-row>
        <table:table-row table:style-name="ro2">
          <table:table-cell table:number-columns-repeated="5"/>
          <table:table-cell table:style-name="ce683"/>
          <table:table-cell table:number-columns-repeated="1018"/>
        </table:table-row>
        <table:table-row table:style-name="ro2">
          <table:table-cell table:number-columns-repeated="5"/>
          <table:table-cell table:style-name="ce684"/>
          <table:table-cell table:number-columns-repeated="1018"/>
        </table:table-row>
        <table:table-row table:style-name="ro2">
          <table:table-cell table:number-columns-repeated="5"/>
          <table:table-cell table:style-name="ce685"/>
          <table:table-cell table:number-columns-repeated="1018"/>
        </table:table-row>
        <table:table-row table:style-name="ro2">
          <table:table-cell table:number-columns-repeated="5"/>
          <table:table-cell table:style-name="ce686"/>
          <table:table-cell table:number-columns-repeated="1018"/>
        </table:table-row>
        <table:table-row table:style-name="ro2">
          <table:table-cell table:number-columns-repeated="5"/>
          <table:table-cell table:style-name="ce687"/>
          <table:table-cell table:number-columns-repeated="1018"/>
        </table:table-row>
        <table:table-row table:style-name="ro2">
          <table:table-cell table:number-columns-repeated="5"/>
          <table:table-cell table:style-name="ce688"/>
          <table:table-cell table:number-columns-repeated="1018"/>
        </table:table-row>
        <table:table-row table:style-name="ro2">
          <table:table-cell table:number-columns-repeated="5"/>
          <table:table-cell table:style-name="ce689"/>
          <table:table-cell table:number-columns-repeated="1018"/>
        </table:table-row>
        <table:table-row table:style-name="ro2">
          <table:table-cell table:number-columns-repeated="5"/>
          <table:table-cell table:style-name="ce690"/>
          <table:table-cell table:number-columns-repeated="1018"/>
        </table:table-row>
        <table:table-row table:style-name="ro2">
          <table:table-cell table:number-columns-repeated="5"/>
          <table:table-cell table:style-name="ce691"/>
          <table:table-cell table:number-columns-repeated="1018"/>
        </table:table-row>
        <table:table-row table:style-name="ro2">
          <table:table-cell table:number-columns-repeated="5"/>
          <table:table-cell table:style-name="ce692"/>
          <table:table-cell table:number-columns-repeated="1018"/>
        </table:table-row>
        <table:table-row table:style-name="ro2">
          <table:table-cell table:number-columns-repeated="5"/>
          <table:table-cell table:style-name="ce693"/>
          <table:table-cell table:number-columns-repeated="1018"/>
        </table:table-row>
        <table:table-row table:style-name="ro2">
          <table:table-cell table:number-columns-repeated="5"/>
          <table:table-cell table:style-name="ce694"/>
          <table:table-cell table:number-columns-repeated="1018"/>
        </table:table-row>
        <table:table-row table:style-name="ro2">
          <table:table-cell table:number-columns-repeated="5"/>
          <table:table-cell table:style-name="ce695"/>
          <table:table-cell table:number-columns-repeated="1018"/>
        </table:table-row>
        <table:table-row table:style-name="ro2">
          <table:table-cell table:number-columns-repeated="5"/>
          <table:table-cell table:style-name="ce696"/>
          <table:table-cell table:number-columns-repeated="1018"/>
        </table:table-row>
        <table:table-row table:style-name="ro2">
          <table:table-cell table:number-columns-repeated="5"/>
          <table:table-cell table:style-name="ce697"/>
          <table:table-cell table:number-columns-repeated="1018"/>
        </table:table-row>
        <table:table-row table:style-name="ro2">
          <table:table-cell table:number-columns-repeated="5"/>
          <table:table-cell table:style-name="ce698"/>
          <table:table-cell table:number-columns-repeated="1018"/>
        </table:table-row>
        <table:table-row table:style-name="ro2">
          <table:table-cell table:number-columns-repeated="5"/>
          <table:table-cell table:style-name="ce699"/>
          <table:table-cell table:number-columns-repeated="1018"/>
        </table:table-row>
        <table:table-row table:style-name="ro2">
          <table:table-cell table:number-columns-repeated="5"/>
          <table:table-cell table:style-name="ce700"/>
          <table:table-cell table:number-columns-repeated="1018"/>
        </table:table-row>
        <table:table-row table:style-name="ro2">
          <table:table-cell table:number-columns-repeated="5"/>
          <table:table-cell table:style-name="ce701"/>
          <table:table-cell table:number-columns-repeated="1018"/>
        </table:table-row>
        <table:table-row table:style-name="ro2">
          <table:table-cell table:number-columns-repeated="5"/>
          <table:table-cell table:style-name="ce702"/>
          <table:table-cell table:number-columns-repeated="1018"/>
        </table:table-row>
        <table:table-row table:style-name="ro2">
          <table:table-cell table:number-columns-repeated="5"/>
          <table:table-cell table:style-name="ce703"/>
          <table:table-cell table:number-columns-repeated="1018"/>
        </table:table-row>
        <table:table-row table:style-name="ro2">
          <table:table-cell table:number-columns-repeated="5"/>
          <table:table-cell table:style-name="ce704"/>
          <table:table-cell table:number-columns-repeated="1018"/>
        </table:table-row>
        <table:table-row table:style-name="ro2">
          <table:table-cell table:number-columns-repeated="5"/>
          <table:table-cell table:style-name="ce705"/>
          <table:table-cell table:number-columns-repeated="1018"/>
        </table:table-row>
        <table:table-row table:style-name="ro2">
          <table:table-cell table:number-columns-repeated="5"/>
          <table:table-cell table:style-name="ce706"/>
          <table:table-cell table:number-columns-repeated="1018"/>
        </table:table-row>
        <table:table-row table:style-name="ro2">
          <table:table-cell table:number-columns-repeated="5"/>
          <table:table-cell table:style-name="ce707"/>
          <table:table-cell table:number-columns-repeated="1018"/>
        </table:table-row>
        <table:table-row table:style-name="ro2">
          <table:table-cell table:number-columns-repeated="5"/>
          <table:table-cell table:style-name="ce708"/>
          <table:table-cell table:number-columns-repeated="1018"/>
        </table:table-row>
        <table:table-row table:style-name="ro2">
          <table:table-cell table:number-columns-repeated="5"/>
          <table:table-cell table:style-name="ce709"/>
          <table:table-cell table:number-columns-repeated="1018"/>
        </table:table-row>
        <table:table-row table:style-name="ro2">
          <table:table-cell table:number-columns-repeated="5"/>
          <table:table-cell table:style-name="ce710"/>
          <table:table-cell table:number-columns-repeated="1018"/>
        </table:table-row>
        <table:table-row table:style-name="ro2">
          <table:table-cell table:number-columns-repeated="5"/>
          <table:table-cell table:style-name="ce711"/>
          <table:table-cell table:number-columns-repeated="1018"/>
        </table:table-row>
        <table:table-row table:style-name="ro2">
          <table:table-cell table:number-columns-repeated="5"/>
          <table:table-cell table:style-name="ce712"/>
          <table:table-cell table:number-columns-repeated="1018"/>
        </table:table-row>
        <table:table-row table:style-name="ro2">
          <table:table-cell table:number-columns-repeated="5"/>
          <table:table-cell table:style-name="ce713"/>
          <table:table-cell table:number-columns-repeated="1018"/>
        </table:table-row>
        <table:table-row table:style-name="ro2">
          <table:table-cell table:number-columns-repeated="5"/>
          <table:table-cell table:style-name="ce714"/>
          <table:table-cell table:number-columns-repeated="1018"/>
        </table:table-row>
        <table:table-row table:style-name="ro2">
          <table:table-cell table:number-columns-repeated="5"/>
          <table:table-cell table:style-name="ce715"/>
          <table:table-cell table:number-columns-repeated="1018"/>
        </table:table-row>
        <table:table-row table:style-name="ro2">
          <table:table-cell table:number-columns-repeated="5"/>
          <table:table-cell table:style-name="ce716"/>
          <table:table-cell table:number-columns-repeated="1018"/>
        </table:table-row>
        <table:table-row table:style-name="ro2">
          <table:table-cell table:number-columns-repeated="5"/>
          <table:table-cell table:style-name="ce717"/>
          <table:table-cell table:number-columns-repeated="1018"/>
        </table:table-row>
        <table:table-row table:style-name="ro2">
          <table:table-cell table:number-columns-repeated="5"/>
          <table:table-cell table:style-name="ce718"/>
          <table:table-cell table:number-columns-repeated="1018"/>
        </table:table-row>
        <table:table-row table:style-name="ro2">
          <table:table-cell table:number-columns-repeated="5"/>
          <table:table-cell table:style-name="ce719"/>
          <table:table-cell table:number-columns-repeated="1018"/>
        </table:table-row>
        <table:table-row table:style-name="ro2">
          <table:table-cell table:number-columns-repeated="5"/>
          <table:table-cell table:style-name="ce720"/>
          <table:table-cell table:number-columns-repeated="1018"/>
        </table:table-row>
        <table:table-row table:style-name="ro2">
          <table:table-cell table:number-columns-repeated="5"/>
          <table:table-cell table:style-name="ce721"/>
          <table:table-cell table:number-columns-repeated="1018"/>
        </table:table-row>
        <table:table-row table:style-name="ro2">
          <table:table-cell table:number-columns-repeated="5"/>
          <table:table-cell table:style-name="ce722"/>
          <table:table-cell table:number-columns-repeated="1018"/>
        </table:table-row>
        <table:table-row table:style-name="ro2">
          <table:table-cell table:number-columns-repeated="5"/>
          <table:table-cell table:style-name="ce723"/>
          <table:table-cell table:number-columns-repeated="1018"/>
        </table:table-row>
        <table:table-row table:style-name="ro2">
          <table:table-cell table:number-columns-repeated="5"/>
          <table:table-cell table:style-name="ce724"/>
          <table:table-cell table:number-columns-repeated="1018"/>
        </table:table-row>
        <table:table-row table:style-name="ro2">
          <table:table-cell table:number-columns-repeated="5"/>
          <table:table-cell table:style-name="ce725"/>
          <table:table-cell table:number-columns-repeated="1018"/>
        </table:table-row>
        <table:table-row table:style-name="ro2">
          <table:table-cell table:number-columns-repeated="5"/>
          <table:table-cell table:style-name="ce726"/>
          <table:table-cell table:number-columns-repeated="1018"/>
        </table:table-row>
        <table:table-row table:style-name="ro2">
          <table:table-cell table:number-columns-repeated="5"/>
          <table:table-cell table:style-name="ce727"/>
          <table:table-cell table:number-columns-repeated="1018"/>
        </table:table-row>
        <table:table-row table:style-name="ro2">
          <table:table-cell table:number-columns-repeated="5"/>
          <table:table-cell table:style-name="ce728"/>
          <table:table-cell table:number-columns-repeated="1018"/>
        </table:table-row>
        <table:table-row table:style-name="ro2">
          <table:table-cell table:number-columns-repeated="5"/>
          <table:table-cell table:style-name="ce729"/>
          <table:table-cell table:number-columns-repeated="1018"/>
        </table:table-row>
        <table:table-row table:style-name="ro2">
          <table:table-cell table:number-columns-repeated="5"/>
          <table:table-cell table:style-name="ce730"/>
          <table:table-cell table:number-columns-repeated="1018"/>
        </table:table-row>
        <table:table-row table:style-name="ro2">
          <table:table-cell table:number-columns-repeated="5"/>
          <table:table-cell table:style-name="ce731"/>
          <table:table-cell table:number-columns-repeated="1018"/>
        </table:table-row>
        <table:table-row table:style-name="ro2">
          <table:table-cell table:number-columns-repeated="5"/>
          <table:table-cell table:style-name="ce732"/>
          <table:table-cell table:number-columns-repeated="1018"/>
        </table:table-row>
        <table:table-row table:style-name="ro2">
          <table:table-cell table:number-columns-repeated="5"/>
          <table:table-cell table:style-name="ce733"/>
          <table:table-cell table:number-columns-repeated="1018"/>
        </table:table-row>
        <table:table-row table:style-name="ro2">
          <table:table-cell table:number-columns-repeated="5"/>
          <table:table-cell table:style-name="ce734"/>
          <table:table-cell table:number-columns-repeated="1018"/>
        </table:table-row>
        <table:table-row table:style-name="ro2">
          <table:table-cell table:number-columns-repeated="5"/>
          <table:table-cell table:style-name="ce735"/>
          <table:table-cell table:number-columns-repeated="1018"/>
        </table:table-row>
        <table:table-row table:style-name="ro2">
          <table:table-cell table:number-columns-repeated="5"/>
          <table:table-cell table:style-name="ce736"/>
          <table:table-cell table:number-columns-repeated="1018"/>
        </table:table-row>
        <table:table-row table:style-name="ro2">
          <table:table-cell table:number-columns-repeated="5"/>
          <table:table-cell table:style-name="ce737"/>
          <table:table-cell table:number-columns-repeated="1018"/>
        </table:table-row>
        <table:table-row table:style-name="ro2">
          <table:table-cell table:number-columns-repeated="5"/>
          <table:table-cell table:style-name="ce738"/>
          <table:table-cell table:number-columns-repeated="1018"/>
        </table:table-row>
        <table:table-row table:style-name="ro2">
          <table:table-cell table:number-columns-repeated="5"/>
          <table:table-cell table:style-name="ce739"/>
          <table:table-cell table:number-columns-repeated="1018"/>
        </table:table-row>
        <table:table-row table:style-name="ro2">
          <table:table-cell table:number-columns-repeated="5"/>
          <table:table-cell table:style-name="ce740"/>
          <table:table-cell table:number-columns-repeated="1018"/>
        </table:table-row>
        <table:table-row table:style-name="ro2">
          <table:table-cell table:number-columns-repeated="5"/>
          <table:table-cell table:style-name="ce741"/>
          <table:table-cell table:number-columns-repeated="1018"/>
        </table:table-row>
        <table:table-row table:style-name="ro2">
          <table:table-cell table:number-columns-repeated="5"/>
          <table:table-cell table:style-name="ce742"/>
          <table:table-cell table:number-columns-repeated="1018"/>
        </table:table-row>
        <table:table-row table:style-name="ro2">
          <table:table-cell table:number-columns-repeated="5"/>
          <table:table-cell table:style-name="ce743"/>
          <table:table-cell table:number-columns-repeated="1018"/>
        </table:table-row>
        <table:table-row table:style-name="ro2">
          <table:table-cell table:number-columns-repeated="5"/>
          <table:table-cell table:style-name="ce744"/>
          <table:table-cell table:number-columns-repeated="1018"/>
        </table:table-row>
        <table:table-row table:style-name="ro2">
          <table:table-cell table:number-columns-repeated="5"/>
          <table:table-cell table:style-name="ce745"/>
          <table:table-cell table:number-columns-repeated="1018"/>
        </table:table-row>
        <table:table-row table:style-name="ro2">
          <table:table-cell table:number-columns-repeated="5"/>
          <table:table-cell table:style-name="ce746"/>
          <table:table-cell table:number-columns-repeated="1018"/>
        </table:table-row>
        <table:table-row table:style-name="ro2">
          <table:table-cell table:number-columns-repeated="5"/>
          <table:table-cell table:style-name="ce747"/>
          <table:table-cell table:number-columns-repeated="1018"/>
        </table:table-row>
        <table:table-row table:style-name="ro2">
          <table:table-cell table:number-columns-repeated="5"/>
          <table:table-cell table:style-name="ce748"/>
          <table:table-cell table:number-columns-repeated="1018"/>
        </table:table-row>
        <table:table-row table:style-name="ro2">
          <table:table-cell table:number-columns-repeated="5"/>
          <table:table-cell table:style-name="ce749"/>
          <table:table-cell table:number-columns-repeated="1018"/>
        </table:table-row>
        <table:table-row table:style-name="ro2">
          <table:table-cell table:number-columns-repeated="5"/>
          <table:table-cell table:style-name="ce750"/>
          <table:table-cell table:number-columns-repeated="1018"/>
        </table:table-row>
        <table:table-row table:style-name="ro2">
          <table:table-cell table:number-columns-repeated="5"/>
          <table:table-cell table:style-name="ce751"/>
          <table:table-cell table:number-columns-repeated="1018"/>
        </table:table-row>
        <table:table-row table:style-name="ro2">
          <table:table-cell table:number-columns-repeated="5"/>
          <table:table-cell table:style-name="ce752"/>
          <table:table-cell table:number-columns-repeated="1018"/>
        </table:table-row>
        <table:table-row table:style-name="ro2">
          <table:table-cell table:number-columns-repeated="5"/>
          <table:table-cell table:style-name="ce753"/>
          <table:table-cell table:number-columns-repeated="1018"/>
        </table:table-row>
        <table:table-row table:style-name="ro2">
          <table:table-cell table:number-columns-repeated="5"/>
          <table:table-cell table:style-name="ce754"/>
          <table:table-cell table:number-columns-repeated="1018"/>
        </table:table-row>
        <table:table-row table:style-name="ro2">
          <table:table-cell table:number-columns-repeated="5"/>
          <table:table-cell table:style-name="ce755"/>
          <table:table-cell table:number-columns-repeated="1018"/>
        </table:table-row>
        <table:table-row table:style-name="ro2">
          <table:table-cell table:number-columns-repeated="5"/>
          <table:table-cell table:style-name="ce756"/>
          <table:table-cell table:number-columns-repeated="1018"/>
        </table:table-row>
        <table:table-row table:style-name="ro2">
          <table:table-cell table:number-columns-repeated="5"/>
          <table:table-cell table:style-name="ce757"/>
          <table:table-cell table:number-columns-repeated="1018"/>
        </table:table-row>
        <table:table-row table:style-name="ro2">
          <table:table-cell table:number-columns-repeated="5"/>
          <table:table-cell table:style-name="ce758"/>
          <table:table-cell table:number-columns-repeated="1018"/>
        </table:table-row>
        <table:table-row table:style-name="ro2">
          <table:table-cell table:number-columns-repeated="5"/>
          <table:table-cell table:style-name="ce759"/>
          <table:table-cell table:number-columns-repeated="1018"/>
        </table:table-row>
        <table:table-row table:style-name="ro2">
          <table:table-cell table:number-columns-repeated="5"/>
          <table:table-cell table:style-name="ce760"/>
          <table:table-cell table:number-columns-repeated="1018"/>
        </table:table-row>
        <table:table-row table:style-name="ro2">
          <table:table-cell table:number-columns-repeated="5"/>
          <table:table-cell table:style-name="ce761"/>
          <table:table-cell table:number-columns-repeated="1018"/>
        </table:table-row>
        <table:table-row table:style-name="ro2">
          <table:table-cell table:number-columns-repeated="5"/>
          <table:table-cell table:style-name="ce762"/>
          <table:table-cell table:number-columns-repeated="1018"/>
        </table:table-row>
        <table:table-row table:style-name="ro2">
          <table:table-cell table:number-columns-repeated="5"/>
          <table:table-cell table:style-name="ce763"/>
          <table:table-cell table:number-columns-repeated="1018"/>
        </table:table-row>
        <table:table-row table:style-name="ro2">
          <table:table-cell table:number-columns-repeated="5"/>
          <table:table-cell table:style-name="ce764"/>
          <table:table-cell table:number-columns-repeated="1018"/>
        </table:table-row>
        <table:table-row table:style-name="ro2">
          <table:table-cell table:number-columns-repeated="5"/>
          <table:table-cell table:style-name="ce765"/>
          <table:table-cell table:number-columns-repeated="1018"/>
        </table:table-row>
        <table:table-row table:style-name="ro2">
          <table:table-cell table:number-columns-repeated="5"/>
          <table:table-cell table:style-name="ce766"/>
          <table:table-cell table:number-columns-repeated="1018"/>
        </table:table-row>
        <table:table-row table:style-name="ro2">
          <table:table-cell table:number-columns-repeated="5"/>
          <table:table-cell table:style-name="ce767"/>
          <table:table-cell table:number-columns-repeated="1018"/>
        </table:table-row>
        <table:table-row table:style-name="ro2">
          <table:table-cell table:number-columns-repeated="5"/>
          <table:table-cell table:style-name="ce768"/>
          <table:table-cell table:number-columns-repeated="1018"/>
        </table:table-row>
        <table:table-row table:style-name="ro2">
          <table:table-cell table:number-columns-repeated="5"/>
          <table:table-cell table:style-name="ce769"/>
          <table:table-cell table:number-columns-repeated="1018"/>
        </table:table-row>
        <table:table-row table:style-name="ro2">
          <table:table-cell table:number-columns-repeated="5"/>
          <table:table-cell table:style-name="ce770"/>
          <table:table-cell table:number-columns-repeated="1018"/>
        </table:table-row>
        <table:table-row table:style-name="ro2">
          <table:table-cell table:number-columns-repeated="5"/>
          <table:table-cell table:style-name="ce771"/>
          <table:table-cell table:number-columns-repeated="1018"/>
        </table:table-row>
        <table:table-row table:style-name="ro2">
          <table:table-cell table:number-columns-repeated="5"/>
          <table:table-cell table:style-name="ce772"/>
          <table:table-cell table:number-columns-repeated="1018"/>
        </table:table-row>
        <table:table-row table:style-name="ro2">
          <table:table-cell table:number-columns-repeated="5"/>
          <table:table-cell table:style-name="ce773"/>
          <table:table-cell table:number-columns-repeated="1018"/>
        </table:table-row>
        <table:table-row table:style-name="ro2">
          <table:table-cell table:number-columns-repeated="5"/>
          <table:table-cell table:style-name="ce774"/>
          <table:table-cell table:number-columns-repeated="1018"/>
        </table:table-row>
        <table:table-row table:style-name="ro2">
          <table:table-cell table:number-columns-repeated="5"/>
          <table:table-cell table:style-name="ce775"/>
          <table:table-cell table:number-columns-repeated="1018"/>
        </table:table-row>
        <table:table-row table:style-name="ro2">
          <table:table-cell table:number-columns-repeated="5"/>
          <table:table-cell table:style-name="ce776"/>
          <table:table-cell table:number-columns-repeated="1018"/>
        </table:table-row>
        <table:table-row table:style-name="ro2">
          <table:table-cell table:number-columns-repeated="5"/>
          <table:table-cell table:style-name="ce777"/>
          <table:table-cell table:number-columns-repeated="1018"/>
        </table:table-row>
        <table:table-row table:style-name="ro2">
          <table:table-cell table:number-columns-repeated="5"/>
          <table:table-cell table:style-name="ce778"/>
          <table:table-cell table:number-columns-repeated="1018"/>
        </table:table-row>
        <table:table-row table:style-name="ro2">
          <table:table-cell table:number-columns-repeated="5"/>
          <table:table-cell table:style-name="ce779"/>
          <table:table-cell table:number-columns-repeated="1018"/>
        </table:table-row>
        <table:table-row table:style-name="ro2">
          <table:table-cell table:number-columns-repeated="5"/>
          <table:table-cell table:style-name="ce780"/>
          <table:table-cell table:number-columns-repeated="1018"/>
        </table:table-row>
        <table:table-row table:style-name="ro2">
          <table:table-cell table:number-columns-repeated="5"/>
          <table:table-cell table:style-name="ce781"/>
          <table:table-cell table:number-columns-repeated="1018"/>
        </table:table-row>
        <table:table-row table:style-name="ro2">
          <table:table-cell table:number-columns-repeated="5"/>
          <table:table-cell table:style-name="ce782"/>
          <table:table-cell table:number-columns-repeated="1018"/>
        </table:table-row>
        <table:table-row table:style-name="ro2">
          <table:table-cell table:number-columns-repeated="5"/>
          <table:table-cell table:style-name="ce783"/>
          <table:table-cell table:number-columns-repeated="1018"/>
        </table:table-row>
        <table:table-row table:style-name="ro2">
          <table:table-cell table:number-columns-repeated="5"/>
          <table:table-cell table:style-name="ce784"/>
          <table:table-cell table:number-columns-repeated="1018"/>
        </table:table-row>
        <table:table-row table:style-name="ro2">
          <table:table-cell table:number-columns-repeated="5"/>
          <table:table-cell table:style-name="ce785"/>
          <table:table-cell table:number-columns-repeated="1018"/>
        </table:table-row>
        <table:table-row table:style-name="ro2">
          <table:table-cell table:number-columns-repeated="5"/>
          <table:table-cell table:style-name="ce786"/>
          <table:table-cell table:number-columns-repeated="1018"/>
        </table:table-row>
        <table:table-row table:style-name="ro2">
          <table:table-cell table:number-columns-repeated="5"/>
          <table:table-cell table:style-name="ce787"/>
          <table:table-cell table:number-columns-repeated="1018"/>
        </table:table-row>
        <table:table-row table:style-name="ro2">
          <table:table-cell table:number-columns-repeated="5"/>
          <table:table-cell table:style-name="ce788"/>
          <table:table-cell table:number-columns-repeated="1018"/>
        </table:table-row>
        <table:table-row table:style-name="ro2">
          <table:table-cell table:number-columns-repeated="5"/>
          <table:table-cell table:style-name="ce789"/>
          <table:table-cell table:number-columns-repeated="1018"/>
        </table:table-row>
        <table:table-row table:style-name="ro2">
          <table:table-cell table:number-columns-repeated="5"/>
          <table:table-cell table:style-name="ce790"/>
          <table:table-cell table:number-columns-repeated="1018"/>
        </table:table-row>
        <table:table-row table:style-name="ro2">
          <table:table-cell table:number-columns-repeated="5"/>
          <table:table-cell table:style-name="ce791"/>
          <table:table-cell table:number-columns-repeated="1018"/>
        </table:table-row>
        <table:table-row table:style-name="ro2">
          <table:table-cell table:number-columns-repeated="5"/>
          <table:table-cell table:style-name="ce792"/>
          <table:table-cell table:number-columns-repeated="1018"/>
        </table:table-row>
        <table:table-row table:style-name="ro2">
          <table:table-cell table:number-columns-repeated="5"/>
          <table:table-cell table:style-name="ce793"/>
          <table:table-cell table:number-columns-repeated="1018"/>
        </table:table-row>
        <table:table-row table:style-name="ro2">
          <table:table-cell table:number-columns-repeated="5"/>
          <table:table-cell table:style-name="ce794"/>
          <table:table-cell table:number-columns-repeated="1018"/>
        </table:table-row>
        <table:table-row table:style-name="ro2">
          <table:table-cell table:number-columns-repeated="5"/>
          <table:table-cell table:style-name="ce795"/>
          <table:table-cell table:number-columns-repeated="1018"/>
        </table:table-row>
        <table:table-row table:style-name="ro2">
          <table:table-cell table:number-columns-repeated="5"/>
          <table:table-cell table:style-name="ce796"/>
          <table:table-cell table:number-columns-repeated="1018"/>
        </table:table-row>
        <table:table-row table:style-name="ro2">
          <table:table-cell table:number-columns-repeated="5"/>
          <table:table-cell table:style-name="ce797"/>
          <table:table-cell table:number-columns-repeated="1018"/>
        </table:table-row>
        <table:table-row table:style-name="ro2">
          <table:table-cell table:number-columns-repeated="5"/>
          <table:table-cell table:style-name="ce798"/>
          <table:table-cell table:number-columns-repeated="1018"/>
        </table:table-row>
        <table:table-row table:style-name="ro2">
          <table:table-cell table:number-columns-repeated="5"/>
          <table:table-cell table:style-name="ce799"/>
          <table:table-cell table:number-columns-repeated="1018"/>
        </table:table-row>
        <table:table-row table:style-name="ro2">
          <table:table-cell table:number-columns-repeated="5"/>
          <table:table-cell table:style-name="ce800"/>
          <table:table-cell table:number-columns-repeated="1018"/>
        </table:table-row>
        <table:table-row table:style-name="ro2">
          <table:table-cell table:number-columns-repeated="5"/>
          <table:table-cell table:style-name="ce801"/>
          <table:table-cell table:number-columns-repeated="1018"/>
        </table:table-row>
        <table:table-row table:style-name="ro2">
          <table:table-cell table:number-columns-repeated="5"/>
          <table:table-cell table:style-name="ce802"/>
          <table:table-cell table:number-columns-repeated="1018"/>
        </table:table-row>
        <table:table-row table:style-name="ro2">
          <table:table-cell table:number-columns-repeated="5"/>
          <table:table-cell table:style-name="ce803"/>
          <table:table-cell table:number-columns-repeated="1018"/>
        </table:table-row>
        <table:table-row table:style-name="ro2">
          <table:table-cell table:number-columns-repeated="5"/>
          <table:table-cell table:style-name="ce804"/>
          <table:table-cell table:number-columns-repeated="1018"/>
        </table:table-row>
        <table:table-row table:style-name="ro2">
          <table:table-cell table:number-columns-repeated="5"/>
          <table:table-cell table:style-name="ce805"/>
          <table:table-cell table:number-columns-repeated="1018"/>
        </table:table-row>
        <table:table-row table:style-name="ro2">
          <table:table-cell table:number-columns-repeated="5"/>
          <table:table-cell table:style-name="ce806"/>
          <table:table-cell table:number-columns-repeated="1018"/>
        </table:table-row>
        <table:table-row table:style-name="ro2">
          <table:table-cell table:number-columns-repeated="5"/>
          <table:table-cell table:style-name="ce807"/>
          <table:table-cell table:number-columns-repeated="1018"/>
        </table:table-row>
        <table:table-row table:style-name="ro2">
          <table:table-cell table:number-columns-repeated="5"/>
          <table:table-cell table:style-name="ce808"/>
          <table:table-cell table:number-columns-repeated="1018"/>
        </table:table-row>
        <table:table-row table:style-name="ro2">
          <table:table-cell table:number-columns-repeated="5"/>
          <table:table-cell table:style-name="ce809"/>
          <table:table-cell table:number-columns-repeated="1018"/>
        </table:table-row>
        <table:table-row table:style-name="ro2">
          <table:table-cell table:number-columns-repeated="5"/>
          <table:table-cell table:style-name="ce810"/>
          <table:table-cell table:number-columns-repeated="1018"/>
        </table:table-row>
        <table:table-row table:style-name="ro2">
          <table:table-cell table:number-columns-repeated="5"/>
          <table:table-cell table:style-name="ce811"/>
          <table:table-cell table:number-columns-repeated="1018"/>
        </table:table-row>
        <table:table-row table:style-name="ro2">
          <table:table-cell table:number-columns-repeated="5"/>
          <table:table-cell table:style-name="ce812"/>
          <table:table-cell table:number-columns-repeated="1018"/>
        </table:table-row>
        <table:table-row table:style-name="ro2">
          <table:table-cell table:number-columns-repeated="5"/>
          <table:table-cell table:style-name="ce813"/>
          <table:table-cell table:number-columns-repeated="1018"/>
        </table:table-row>
        <table:table-row table:style-name="ro2">
          <table:table-cell table:number-columns-repeated="5"/>
          <table:table-cell table:style-name="ce814"/>
          <table:table-cell table:number-columns-repeated="1018"/>
        </table:table-row>
        <table:table-row table:style-name="ro2">
          <table:table-cell table:number-columns-repeated="5"/>
          <table:table-cell table:style-name="ce815"/>
          <table:table-cell table:number-columns-repeated="1018"/>
        </table:table-row>
        <table:table-row table:style-name="ro2">
          <table:table-cell table:number-columns-repeated="5"/>
          <table:table-cell table:style-name="ce816"/>
          <table:table-cell table:number-columns-repeated="1018"/>
        </table:table-row>
        <table:table-row table:style-name="ro2">
          <table:table-cell table:number-columns-repeated="5"/>
          <table:table-cell table:style-name="ce817"/>
          <table:table-cell table:number-columns-repeated="1018"/>
        </table:table-row>
        <table:table-row table:style-name="ro2">
          <table:table-cell table:number-columns-repeated="5"/>
          <table:table-cell table:style-name="ce818"/>
          <table:table-cell table:number-columns-repeated="1018"/>
        </table:table-row>
        <table:table-row table:style-name="ro2">
          <table:table-cell table:number-columns-repeated="5"/>
          <table:table-cell table:style-name="ce819"/>
          <table:table-cell table:number-columns-repeated="1018"/>
        </table:table-row>
        <table:table-row table:style-name="ro2">
          <table:table-cell table:number-columns-repeated="5"/>
          <table:table-cell table:style-name="ce820"/>
          <table:table-cell table:number-columns-repeated="1018"/>
        </table:table-row>
        <table:table-row table:style-name="ro2">
          <table:table-cell table:number-columns-repeated="5"/>
          <table:table-cell table:style-name="ce821"/>
          <table:table-cell table:number-columns-repeated="1018"/>
        </table:table-row>
        <table:table-row table:style-name="ro2">
          <table:table-cell table:number-columns-repeated="5"/>
          <table:table-cell table:style-name="ce822"/>
          <table:table-cell table:number-columns-repeated="1018"/>
        </table:table-row>
        <table:table-row table:style-name="ro2">
          <table:table-cell table:number-columns-repeated="5"/>
          <table:table-cell table:style-name="ce823"/>
          <table:table-cell table:number-columns-repeated="1018"/>
        </table:table-row>
        <table:table-row table:style-name="ro2">
          <table:table-cell table:number-columns-repeated="5"/>
          <table:table-cell table:style-name="ce824"/>
          <table:table-cell table:number-columns-repeated="1018"/>
        </table:table-row>
        <table:table-row table:style-name="ro2">
          <table:table-cell table:number-columns-repeated="5"/>
          <table:table-cell table:style-name="ce825"/>
          <table:table-cell table:number-columns-repeated="1018"/>
        </table:table-row>
        <table:table-row table:style-name="ro2">
          <table:table-cell table:number-columns-repeated="5"/>
          <table:table-cell table:style-name="ce826"/>
          <table:table-cell table:number-columns-repeated="1018"/>
        </table:table-row>
        <table:table-row table:style-name="ro2">
          <table:table-cell table:number-columns-repeated="5"/>
          <table:table-cell table:style-name="ce827"/>
          <table:table-cell table:number-columns-repeated="1018"/>
        </table:table-row>
        <table:table-row table:style-name="ro2">
          <table:table-cell table:number-columns-repeated="5"/>
          <table:table-cell table:style-name="ce828"/>
          <table:table-cell table:number-columns-repeated="1018"/>
        </table:table-row>
        <table:table-row table:style-name="ro2">
          <table:table-cell table:number-columns-repeated="5"/>
          <table:table-cell table:style-name="ce829"/>
          <table:table-cell table:number-columns-repeated="1018"/>
        </table:table-row>
        <table:table-row table:style-name="ro2">
          <table:table-cell table:number-columns-repeated="5"/>
          <table:table-cell table:style-name="ce830"/>
          <table:table-cell table:number-columns-repeated="1018"/>
        </table:table-row>
        <table:table-row table:style-name="ro2">
          <table:table-cell table:number-columns-repeated="5"/>
          <table:table-cell table:style-name="ce831"/>
          <table:table-cell table:number-columns-repeated="1018"/>
        </table:table-row>
        <table:table-row table:style-name="ro1" table:number-rows-repeated="104774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Q5:Sheet1.Q5">
            <calcext:condition calcext:apply-style-name="ConditionalStyle_157" calcext:value="=&quot;open&quot;" calcext:base-cell-address="Sheet1.Q5"/>
          </calcext:conditional-format>
          <calcext:conditional-format calcext:target-range-address="Sheet1.F11:Sheet1.F11">
            <calcext:condition calcext:apply-style-name="Excel_CondFormat_1_1_1" calcext:value="=&quot;open&quot;" calcext:base-cell-address="Sheet1.F11"/>
            <calcext:condition calcext:apply-style-name="Excel_CondFormat_1_1_2" calcext:value="=&quot;work&quot;" calcext:base-cell-address="Sheet1.F11"/>
            <calcext:condition calcext:apply-style-name="Excel_CondFormat_1_1_3" calcext:value="=&quot;closed&quot;" calcext:base-cell-address="Sheet1.F11"/>
            <calcext:condition calcext:apply-style-name="ConditionalStyle_157" calcext:value="=&quot;pending&quot;" calcext:base-cell-address="Sheet1.F11"/>
          </calcext:conditional-format>
          <calcext:conditional-format calcext:target-range-address="Sheet1.F11:Sheet1.F11">
            <calcext:condition calcext:apply-style-name="Excel_CondFormat_1_1_1" calcext:value="=&quot;open&quot;" calcext:base-cell-address="Sheet1.F11"/>
            <calcext:condition calcext:apply-style-name="Excel_CondFormat_1_1_2" calcext:value="=&quot;work&quot;" calcext:base-cell-address="Sheet1.F11"/>
            <calcext:condition calcext:apply-style-name="Excel_CondFormat_1_1_3" calcext:value="=&quot;closed.*&quot;" calcext:base-cell-address="Sheet1.F11"/>
            <calcext:condition calcext:apply-style-name="ConditionalStyle_157" calcext:value="=&quot;pending&quot;" calcext:base-cell-address="Sheet1.F11"/>
          </calcext:conditional-format>
          <calcext:conditional-format calcext:target-range-address="Sheet1.F13:Sheet1.F13">
            <calcext:condition calcext:apply-style-name="Excel_CondFormat_1_1_1" calcext:value="=&quot;open&quot;" calcext:base-cell-address="Sheet1.F13"/>
            <calcext:condition calcext:apply-style-name="Excel_CondFormat_1_1_2" calcext:value="=&quot;work&quot;" calcext:base-cell-address="Sheet1.F13"/>
            <calcext:condition calcext:apply-style-name="Excel_CondFormat_1_1_3" calcext:value="=&quot;closed&quot;" calcext:base-cell-address="Sheet1.F13"/>
            <calcext:condition calcext:apply-style-name="ConditionalStyle_157" calcext:value="=&quot;pending&quot;" calcext:base-cell-address="Sheet1.F13"/>
          </calcext:conditional-format>
          <calcext:conditional-format calcext:target-range-address="Sheet1.F13:Sheet1.F13">
            <calcext:condition calcext:apply-style-name="Excel_CondFormat_1_1_1" calcext:value="=&quot;open&quot;" calcext:base-cell-address="Sheet1.F13"/>
            <calcext:condition calcext:apply-style-name="Excel_CondFormat_1_1_2" calcext:value="=&quot;work&quot;" calcext:base-cell-address="Sheet1.F13"/>
            <calcext:condition calcext:apply-style-name="Excel_CondFormat_1_1_3" calcext:value="=&quot;closed.*&quot;" calcext:base-cell-address="Sheet1.F13"/>
            <calcext:condition calcext:apply-style-name="ConditionalStyle_157" calcext:value="=&quot;pending&quot;" calcext:base-cell-address="Sheet1.F13"/>
          </calcext:conditional-format>
          <calcext:conditional-format calcext:target-range-address="Sheet1.F14:Sheet1.F14">
            <calcext:condition calcext:apply-style-name="Excel_CondFormat_1_1_1" calcext:value="=&quot;open&quot;" calcext:base-cell-address="Sheet1.F14"/>
            <calcext:condition calcext:apply-style-name="Excel_CondFormat_1_1_2" calcext:value="=&quot;work&quot;" calcext:base-cell-address="Sheet1.F14"/>
            <calcext:condition calcext:apply-style-name="Excel_CondFormat_1_1_3" calcext:value="=&quot;closed&quot;" calcext:base-cell-address="Sheet1.F14"/>
            <calcext:condition calcext:apply-style-name="ConditionalStyle_157" calcext:value="=&quot;pending&quot;" calcext:base-cell-address="Sheet1.F14"/>
          </calcext:conditional-format>
          <calcext:conditional-format calcext:target-range-address="Sheet1.F14:Sheet1.F14">
            <calcext:condition calcext:apply-style-name="Excel_CondFormat_1_1_1" calcext:value="=&quot;open&quot;" calcext:base-cell-address="Sheet1.F14"/>
            <calcext:condition calcext:apply-style-name="Excel_CondFormat_1_1_2" calcext:value="=&quot;work&quot;" calcext:base-cell-address="Sheet1.F14"/>
            <calcext:condition calcext:apply-style-name="Excel_CondFormat_1_1_3" calcext:value="=&quot;closed.*&quot;" calcext:base-cell-address="Sheet1.F14"/>
            <calcext:condition calcext:apply-style-name="ConditionalStyle_157" calcext:value="=&quot;pending&quot;" calcext:base-cell-address="Sheet1.F14"/>
          </calcext:conditional-format>
          <calcext:conditional-format calcext:target-range-address="Sheet1.F15:Sheet1.F15">
            <calcext:condition calcext:apply-style-name="Excel_CondFormat_1_1_1" calcext:value="=&quot;open&quot;" calcext:base-cell-address="Sheet1.F15"/>
            <calcext:condition calcext:apply-style-name="Excel_CondFormat_1_1_2" calcext:value="=&quot;work&quot;" calcext:base-cell-address="Sheet1.F15"/>
            <calcext:condition calcext:apply-style-name="Excel_CondFormat_1_1_3" calcext:value="=&quot;closed&quot;" calcext:base-cell-address="Sheet1.F15"/>
            <calcext:condition calcext:apply-style-name="ConditionalStyle_157" calcext:value="=&quot;pending&quot;" calcext:base-cell-address="Sheet1.F15"/>
          </calcext:conditional-format>
          <calcext:conditional-format calcext:target-range-address="Sheet1.F15:Sheet1.F15">
            <calcext:condition calcext:apply-style-name="Excel_CondFormat_1_1_1" calcext:value="=&quot;open&quot;" calcext:base-cell-address="Sheet1.F15"/>
            <calcext:condition calcext:apply-style-name="Excel_CondFormat_1_1_2" calcext:value="=&quot;work&quot;" calcext:base-cell-address="Sheet1.F15"/>
            <calcext:condition calcext:apply-style-name="Excel_CondFormat_1_1_3" calcext:value="=&quot;closed.*&quot;" calcext:base-cell-address="Sheet1.F15"/>
            <calcext:condition calcext:apply-style-name="ConditionalStyle_157" calcext:value="=&quot;pending&quot;" calcext:base-cell-address="Sheet1.F15"/>
          </calcext:conditional-format>
          <calcext:conditional-format calcext:target-range-address="Sheet1.F17:Sheet1.F17">
            <calcext:condition calcext:apply-style-name="Excel_CondFormat_1_1_1" calcext:value="=&quot;open&quot;" calcext:base-cell-address="Sheet1.F17"/>
            <calcext:condition calcext:apply-style-name="Excel_CondFormat_1_1_2" calcext:value="=&quot;work&quot;" calcext:base-cell-address="Sheet1.F17"/>
            <calcext:condition calcext:apply-style-name="Excel_CondFormat_1_1_3" calcext:value="=&quot;closed&quot;" calcext:base-cell-address="Sheet1.F17"/>
            <calcext:condition calcext:apply-style-name="ConditionalStyle_157" calcext:value="=&quot;pending&quot;" calcext:base-cell-address="Sheet1.F17"/>
          </calcext:conditional-format>
          <calcext:conditional-format calcext:target-range-address="Sheet1.F17:Sheet1.F17">
            <calcext:condition calcext:apply-style-name="Excel_CondFormat_1_1_1" calcext:value="=&quot;open&quot;" calcext:base-cell-address="Sheet1.F17"/>
            <calcext:condition calcext:apply-style-name="Excel_CondFormat_1_1_2" calcext:value="=&quot;work&quot;" calcext:base-cell-address="Sheet1.F17"/>
            <calcext:condition calcext:apply-style-name="Excel_CondFormat_1_1_3" calcext:value="=&quot;closed.*&quot;" calcext:base-cell-address="Sheet1.F17"/>
            <calcext:condition calcext:apply-style-name="ConditionalStyle_157" calcext:value="=&quot;pending&quot;" calcext:base-cell-address="Sheet1.F17"/>
          </calcext:conditional-format>
          <calcext:conditional-format calcext:target-range-address="Sheet1.F25:Sheet1.F25">
            <calcext:condition calcext:apply-style-name="Excel_CondFormat_1_1_1" calcext:value="=&quot;open&quot;" calcext:base-cell-address="Sheet1.F25"/>
            <calcext:condition calcext:apply-style-name="Excel_CondFormat_1_1_2" calcext:value="=&quot;work&quot;" calcext:base-cell-address="Sheet1.F25"/>
            <calcext:condition calcext:apply-style-name="Excel_CondFormat_1_1_3" calcext:value="=&quot;closed&quot;" calcext:base-cell-address="Sheet1.F25"/>
            <calcext:condition calcext:apply-style-name="ConditionalStyle_157" calcext:value="=&quot;pending&quot;" calcext:base-cell-address="Sheet1.F25"/>
          </calcext:conditional-format>
          <calcext:conditional-format calcext:target-range-address="Sheet1.F25:Sheet1.F25">
            <calcext:condition calcext:apply-style-name="Excel_CondFormat_1_1_1" calcext:value="=&quot;open&quot;" calcext:base-cell-address="Sheet1.F25"/>
            <calcext:condition calcext:apply-style-name="Excel_CondFormat_1_1_2" calcext:value="=&quot;work&quot;" calcext:base-cell-address="Sheet1.F25"/>
            <calcext:condition calcext:apply-style-name="Excel_CondFormat_1_1_3" calcext:value="=&quot;closed.*&quot;" calcext:base-cell-address="Sheet1.F25"/>
            <calcext:condition calcext:apply-style-name="ConditionalStyle_157" calcext:value="=&quot;pending&quot;" calcext:base-cell-address="Sheet1.F25"/>
          </calcext:conditional-format>
          <calcext:conditional-format calcext:target-range-address="Sheet1.F26:Sheet1.F26">
            <calcext:condition calcext:apply-style-name="Excel_CondFormat_1_1_1" calcext:value="=&quot;open&quot;" calcext:base-cell-address="Sheet1.F26"/>
            <calcext:condition calcext:apply-style-name="Excel_CondFormat_1_1_2" calcext:value="=&quot;work&quot;" calcext:base-cell-address="Sheet1.F26"/>
            <calcext:condition calcext:apply-style-name="Excel_CondFormat_1_1_3" calcext:value="=&quot;closed&quot;" calcext:base-cell-address="Sheet1.F26"/>
            <calcext:condition calcext:apply-style-name="ConditionalStyle_157" calcext:value="=&quot;pending&quot;" calcext:base-cell-address="Sheet1.F26"/>
          </calcext:conditional-format>
          <calcext:conditional-format calcext:target-range-address="Sheet1.F26:Sheet1.F26">
            <calcext:condition calcext:apply-style-name="Excel_CondFormat_1_1_1" calcext:value="=&quot;open&quot;" calcext:base-cell-address="Sheet1.F26"/>
            <calcext:condition calcext:apply-style-name="Excel_CondFormat_1_1_2" calcext:value="=&quot;work&quot;" calcext:base-cell-address="Sheet1.F26"/>
            <calcext:condition calcext:apply-style-name="Excel_CondFormat_1_1_3" calcext:value="=&quot;closed.*&quot;" calcext:base-cell-address="Sheet1.F26"/>
            <calcext:condition calcext:apply-style-name="ConditionalStyle_157" calcext:value="=&quot;pending&quot;" calcext:base-cell-address="Sheet1.F26"/>
          </calcext:conditional-format>
          <calcext:conditional-format calcext:target-range-address="Sheet1.F27:Sheet1.F27">
            <calcext:condition calcext:apply-style-name="Excel_CondFormat_1_1_1" calcext:value="=&quot;open&quot;" calcext:base-cell-address="Sheet1.F27"/>
            <calcext:condition calcext:apply-style-name="Excel_CondFormat_1_1_2" calcext:value="=&quot;work&quot;" calcext:base-cell-address="Sheet1.F27"/>
            <calcext:condition calcext:apply-style-name="Excel_CondFormat_1_1_3" calcext:value="=&quot;closed&quot;" calcext:base-cell-address="Sheet1.F27"/>
            <calcext:condition calcext:apply-style-name="ConditionalStyle_157" calcext:value="=&quot;pending&quot;" calcext:base-cell-address="Sheet1.F27"/>
          </calcext:conditional-format>
          <calcext:conditional-format calcext:target-range-address="Sheet1.F27:Sheet1.F27">
            <calcext:condition calcext:apply-style-name="Excel_CondFormat_1_1_1" calcext:value="=&quot;open&quot;" calcext:base-cell-address="Sheet1.F27"/>
            <calcext:condition calcext:apply-style-name="Excel_CondFormat_1_1_2" calcext:value="=&quot;work&quot;" calcext:base-cell-address="Sheet1.F27"/>
            <calcext:condition calcext:apply-style-name="Excel_CondFormat_1_1_3" calcext:value="=&quot;closed.*&quot;" calcext:base-cell-address="Sheet1.F27"/>
            <calcext:condition calcext:apply-style-name="ConditionalStyle_157" calcext:value="=&quot;pending&quot;" calcext:base-cell-address="Sheet1.F27"/>
          </calcext:conditional-format>
          <calcext:conditional-format calcext:target-range-address="Sheet1.F32:Sheet1.F32">
            <calcext:condition calcext:apply-style-name="Excel_CondFormat_1_1_1" calcext:value="=&quot;open&quot;" calcext:base-cell-address="Sheet1.F32"/>
            <calcext:condition calcext:apply-style-name="Excel_CondFormat_1_1_2" calcext:value="=&quot;work&quot;" calcext:base-cell-address="Sheet1.F32"/>
            <calcext:condition calcext:apply-style-name="Excel_CondFormat_1_1_3" calcext:value="=&quot;closed&quot;" calcext:base-cell-address="Sheet1.F32"/>
            <calcext:condition calcext:apply-style-name="ConditionalStyle_157" calcext:value="=&quot;pending&quot;" calcext:base-cell-address="Sheet1.F32"/>
          </calcext:conditional-format>
          <calcext:conditional-format calcext:target-range-address="Sheet1.F32:Sheet1.F32">
            <calcext:condition calcext:apply-style-name="Excel_CondFormat_1_1_1" calcext:value="=&quot;open&quot;" calcext:base-cell-address="Sheet1.F32"/>
            <calcext:condition calcext:apply-style-name="Excel_CondFormat_1_1_2" calcext:value="=&quot;work&quot;" calcext:base-cell-address="Sheet1.F32"/>
            <calcext:condition calcext:apply-style-name="Excel_CondFormat_1_1_3" calcext:value="=&quot;closed.*&quot;" calcext:base-cell-address="Sheet1.F32"/>
            <calcext:condition calcext:apply-style-name="ConditionalStyle_157" calcext:value="=&quot;pending&quot;" calcext:base-cell-address="Sheet1.F32"/>
          </calcext:conditional-format>
          <calcext:conditional-format calcext:target-range-address="Sheet1.F33:Sheet1.F33">
            <calcext:condition calcext:apply-style-name="Excel_CondFormat_1_1_1" calcext:value="=&quot;open&quot;" calcext:base-cell-address="Sheet1.F33"/>
            <calcext:condition calcext:apply-style-name="Excel_CondFormat_1_1_2" calcext:value="=&quot;work&quot;" calcext:base-cell-address="Sheet1.F33"/>
            <calcext:condition calcext:apply-style-name="Excel_CondFormat_1_1_3" calcext:value="=&quot;closed&quot;" calcext:base-cell-address="Sheet1.F33"/>
            <calcext:condition calcext:apply-style-name="ConditionalStyle_157" calcext:value="=&quot;pending&quot;" calcext:base-cell-address="Sheet1.F33"/>
          </calcext:conditional-format>
          <calcext:conditional-format calcext:target-range-address="Sheet1.F33:Sheet1.F33">
            <calcext:condition calcext:apply-style-name="Excel_CondFormat_1_1_1" calcext:value="=&quot;open&quot;" calcext:base-cell-address="Sheet1.F33"/>
            <calcext:condition calcext:apply-style-name="Excel_CondFormat_1_1_2" calcext:value="=&quot;work&quot;" calcext:base-cell-address="Sheet1.F33"/>
            <calcext:condition calcext:apply-style-name="Excel_CondFormat_1_1_3" calcext:value="=&quot;closed.*&quot;" calcext:base-cell-address="Sheet1.F33"/>
            <calcext:condition calcext:apply-style-name="ConditionalStyle_157" calcext:value="=&quot;pending&quot;" calcext:base-cell-address="Sheet1.F33"/>
          </calcext:conditional-format>
          <calcext:conditional-format calcext:target-range-address="Sheet1.F34:Sheet1.F34">
            <calcext:condition calcext:apply-style-name="Excel_CondFormat_1_1_1" calcext:value="=&quot;open&quot;" calcext:base-cell-address="Sheet1.F34"/>
            <calcext:condition calcext:apply-style-name="Excel_CondFormat_1_1_2" calcext:value="=&quot;work&quot;" calcext:base-cell-address="Sheet1.F34"/>
            <calcext:condition calcext:apply-style-name="Excel_CondFormat_1_1_3" calcext:value="=&quot;closed&quot;" calcext:base-cell-address="Sheet1.F34"/>
            <calcext:condition calcext:apply-style-name="ConditionalStyle_157" calcext:value="=&quot;pending&quot;" calcext:base-cell-address="Sheet1.F34"/>
          </calcext:conditional-format>
          <calcext:conditional-format calcext:target-range-address="Sheet1.F34:Sheet1.F34">
            <calcext:condition calcext:apply-style-name="Excel_CondFormat_1_1_1" calcext:value="=&quot;open&quot;" calcext:base-cell-address="Sheet1.F34"/>
            <calcext:condition calcext:apply-style-name="Excel_CondFormat_1_1_2" calcext:value="=&quot;work&quot;" calcext:base-cell-address="Sheet1.F34"/>
            <calcext:condition calcext:apply-style-name="Excel_CondFormat_1_1_3" calcext:value="=&quot;closed.*&quot;" calcext:base-cell-address="Sheet1.F34"/>
            <calcext:condition calcext:apply-style-name="ConditionalStyle_157" calcext:value="=&quot;pending&quot;" calcext:base-cell-address="Sheet1.F34"/>
          </calcext:conditional-format>
          <calcext:conditional-format calcext:target-range-address="Sheet1.F35:Sheet1.F35">
            <calcext:condition calcext:apply-style-name="Excel_CondFormat_1_1_1" calcext:value="=&quot;open&quot;" calcext:base-cell-address="Sheet1.F35"/>
            <calcext:condition calcext:apply-style-name="Excel_CondFormat_1_1_2" calcext:value="=&quot;work&quot;" calcext:base-cell-address="Sheet1.F35"/>
            <calcext:condition calcext:apply-style-name="Excel_CondFormat_1_1_3" calcext:value="=&quot;closed&quot;" calcext:base-cell-address="Sheet1.F35"/>
            <calcext:condition calcext:apply-style-name="ConditionalStyle_157" calcext:value="=&quot;pending&quot;" calcext:base-cell-address="Sheet1.F35"/>
          </calcext:conditional-format>
          <calcext:conditional-format calcext:target-range-address="Sheet1.F35:Sheet1.F35">
            <calcext:condition calcext:apply-style-name="Excel_CondFormat_1_1_1" calcext:value="=&quot;open&quot;" calcext:base-cell-address="Sheet1.F35"/>
            <calcext:condition calcext:apply-style-name="Excel_CondFormat_1_1_2" calcext:value="=&quot;work&quot;" calcext:base-cell-address="Sheet1.F35"/>
            <calcext:condition calcext:apply-style-name="Excel_CondFormat_1_1_3" calcext:value="=&quot;closed.*&quot;" calcext:base-cell-address="Sheet1.F35"/>
            <calcext:condition calcext:apply-style-name="ConditionalStyle_157" calcext:value="=&quot;pending&quot;" calcext:base-cell-address="Sheet1.F35"/>
          </calcext:conditional-format>
          <calcext:conditional-format calcext:target-range-address="Sheet1.F36:Sheet1.F36">
            <calcext:condition calcext:apply-style-name="Excel_CondFormat_1_1_1" calcext:value="=&quot;open&quot;" calcext:base-cell-address="Sheet1.F36"/>
            <calcext:condition calcext:apply-style-name="Excel_CondFormat_1_1_2" calcext:value="=&quot;work&quot;" calcext:base-cell-address="Sheet1.F36"/>
            <calcext:condition calcext:apply-style-name="Excel_CondFormat_1_1_3" calcext:value="=&quot;closed&quot;" calcext:base-cell-address="Sheet1.F36"/>
            <calcext:condition calcext:apply-style-name="ConditionalStyle_157" calcext:value="=&quot;pending&quot;" calcext:base-cell-address="Sheet1.F36"/>
          </calcext:conditional-format>
          <calcext:conditional-format calcext:target-range-address="Sheet1.F36:Sheet1.F36">
            <calcext:condition calcext:apply-style-name="Excel_CondFormat_1_1_1" calcext:value="=&quot;open&quot;" calcext:base-cell-address="Sheet1.F36"/>
            <calcext:condition calcext:apply-style-name="Excel_CondFormat_1_1_2" calcext:value="=&quot;work&quot;" calcext:base-cell-address="Sheet1.F36"/>
            <calcext:condition calcext:apply-style-name="Excel_CondFormat_1_1_3" calcext:value="=&quot;closed.*&quot;" calcext:base-cell-address="Sheet1.F36"/>
            <calcext:condition calcext:apply-style-name="ConditionalStyle_157" calcext:value="=&quot;pending&quot;" calcext:base-cell-address="Sheet1.F36"/>
          </calcext:conditional-format>
          <calcext:conditional-format calcext:target-range-address="Sheet1.F37:Sheet1.F37">
            <calcext:condition calcext:apply-style-name="Excel_CondFormat_1_1_1" calcext:value="=&quot;open&quot;" calcext:base-cell-address="Sheet1.F37"/>
            <calcext:condition calcext:apply-style-name="Excel_CondFormat_1_1_2" calcext:value="=&quot;work&quot;" calcext:base-cell-address="Sheet1.F37"/>
            <calcext:condition calcext:apply-style-name="Excel_CondFormat_1_1_3" calcext:value="=&quot;closed&quot;" calcext:base-cell-address="Sheet1.F37"/>
            <calcext:condition calcext:apply-style-name="ConditionalStyle_157" calcext:value="=&quot;pending&quot;" calcext:base-cell-address="Sheet1.F37"/>
          </calcext:conditional-format>
          <calcext:conditional-format calcext:target-range-address="Sheet1.F37:Sheet1.F37">
            <calcext:condition calcext:apply-style-name="Excel_CondFormat_1_1_1" calcext:value="=&quot;open&quot;" calcext:base-cell-address="Sheet1.F37"/>
            <calcext:condition calcext:apply-style-name="Excel_CondFormat_1_1_2" calcext:value="=&quot;work&quot;" calcext:base-cell-address="Sheet1.F37"/>
            <calcext:condition calcext:apply-style-name="Excel_CondFormat_1_1_3" calcext:value="=&quot;closed.*&quot;" calcext:base-cell-address="Sheet1.F37"/>
            <calcext:condition calcext:apply-style-name="ConditionalStyle_157" calcext:value="=&quot;pending&quot;" calcext:base-cell-address="Sheet1.F37"/>
          </calcext:conditional-format>
          <calcext:conditional-format calcext:target-range-address="Sheet1.F38:Sheet1.F38">
            <calcext:condition calcext:apply-style-name="Excel_CondFormat_1_1_1" calcext:value="=&quot;open&quot;" calcext:base-cell-address="Sheet1.F38"/>
            <calcext:condition calcext:apply-style-name="Excel_CondFormat_1_1_2" calcext:value="=&quot;work&quot;" calcext:base-cell-address="Sheet1.F38"/>
            <calcext:condition calcext:apply-style-name="Excel_CondFormat_1_1_3" calcext:value="=&quot;closed&quot;" calcext:base-cell-address="Sheet1.F38"/>
            <calcext:condition calcext:apply-style-name="ConditionalStyle_157" calcext:value="=&quot;pending&quot;" calcext:base-cell-address="Sheet1.F38"/>
          </calcext:conditional-format>
          <calcext:conditional-format calcext:target-range-address="Sheet1.F38:Sheet1.F38">
            <calcext:condition calcext:apply-style-name="Excel_CondFormat_1_1_1" calcext:value="=&quot;open&quot;" calcext:base-cell-address="Sheet1.F38"/>
            <calcext:condition calcext:apply-style-name="Excel_CondFormat_1_1_2" calcext:value="=&quot;work&quot;" calcext:base-cell-address="Sheet1.F38"/>
            <calcext:condition calcext:apply-style-name="Excel_CondFormat_1_1_3" calcext:value="=&quot;closed.*&quot;" calcext:base-cell-address="Sheet1.F38"/>
            <calcext:condition calcext:apply-style-name="ConditionalStyle_157" calcext:value="=&quot;pending&quot;" calcext:base-cell-address="Sheet1.F38"/>
          </calcext:conditional-format>
          <calcext:conditional-format calcext:target-range-address="Sheet1.F39:Sheet1.F39">
            <calcext:condition calcext:apply-style-name="Excel_CondFormat_1_1_1" calcext:value="=&quot;open&quot;" calcext:base-cell-address="Sheet1.F39"/>
            <calcext:condition calcext:apply-style-name="Excel_CondFormat_1_1_2" calcext:value="=&quot;work&quot;" calcext:base-cell-address="Sheet1.F39"/>
            <calcext:condition calcext:apply-style-name="Excel_CondFormat_1_1_3" calcext:value="=&quot;closed&quot;" calcext:base-cell-address="Sheet1.F39"/>
            <calcext:condition calcext:apply-style-name="ConditionalStyle_157" calcext:value="=&quot;pending&quot;" calcext:base-cell-address="Sheet1.F39"/>
          </calcext:conditional-format>
          <calcext:conditional-format calcext:target-range-address="Sheet1.F39:Sheet1.F39">
            <calcext:condition calcext:apply-style-name="Excel_CondFormat_1_1_1" calcext:value="=&quot;open&quot;" calcext:base-cell-address="Sheet1.F39"/>
            <calcext:condition calcext:apply-style-name="Excel_CondFormat_1_1_2" calcext:value="=&quot;work&quot;" calcext:base-cell-address="Sheet1.F39"/>
            <calcext:condition calcext:apply-style-name="Excel_CondFormat_1_1_3" calcext:value="=&quot;closed.*&quot;" calcext:base-cell-address="Sheet1.F39"/>
            <calcext:condition calcext:apply-style-name="ConditionalStyle_157" calcext:value="=&quot;pending&quot;" calcext:base-cell-address="Sheet1.F39"/>
          </calcext:conditional-format>
          <calcext:conditional-format calcext:target-range-address="Sheet1.F40:Sheet1.F40">
            <calcext:condition calcext:apply-style-name="Excel_CondFormat_1_1_1" calcext:value="=&quot;open&quot;" calcext:base-cell-address="Sheet1.F40"/>
            <calcext:condition calcext:apply-style-name="Excel_CondFormat_1_1_2" calcext:value="=&quot;work&quot;" calcext:base-cell-address="Sheet1.F40"/>
            <calcext:condition calcext:apply-style-name="Excel_CondFormat_1_1_3" calcext:value="=&quot;closed&quot;" calcext:base-cell-address="Sheet1.F40"/>
            <calcext:condition calcext:apply-style-name="ConditionalStyle_157" calcext:value="=&quot;pending&quot;" calcext:base-cell-address="Sheet1.F40"/>
          </calcext:conditional-format>
          <calcext:conditional-format calcext:target-range-address="Sheet1.F40:Sheet1.F40">
            <calcext:condition calcext:apply-style-name="Excel_CondFormat_1_1_1" calcext:value="=&quot;open&quot;" calcext:base-cell-address="Sheet1.F40"/>
            <calcext:condition calcext:apply-style-name="Excel_CondFormat_1_1_2" calcext:value="=&quot;work&quot;" calcext:base-cell-address="Sheet1.F40"/>
            <calcext:condition calcext:apply-style-name="Excel_CondFormat_1_1_3" calcext:value="=&quot;closed.*&quot;" calcext:base-cell-address="Sheet1.F40"/>
            <calcext:condition calcext:apply-style-name="ConditionalStyle_157" calcext:value="=&quot;pending&quot;" calcext:base-cell-address="Sheet1.F40"/>
          </calcext:conditional-format>
          <calcext:conditional-format calcext:target-range-address="Sheet1.F41:Sheet1.F41">
            <calcext:condition calcext:apply-style-name="Excel_CondFormat_1_1_1" calcext:value="=&quot;open&quot;" calcext:base-cell-address="Sheet1.F41"/>
            <calcext:condition calcext:apply-style-name="Excel_CondFormat_1_1_2" calcext:value="=&quot;work&quot;" calcext:base-cell-address="Sheet1.F41"/>
            <calcext:condition calcext:apply-style-name="Excel_CondFormat_1_1_3" calcext:value="=&quot;closed&quot;" calcext:base-cell-address="Sheet1.F41"/>
            <calcext:condition calcext:apply-style-name="ConditionalStyle_157" calcext:value="=&quot;pending&quot;" calcext:base-cell-address="Sheet1.F41"/>
          </calcext:conditional-format>
          <calcext:conditional-format calcext:target-range-address="Sheet1.F41:Sheet1.F41">
            <calcext:condition calcext:apply-style-name="Excel_CondFormat_1_1_1" calcext:value="=&quot;open&quot;" calcext:base-cell-address="Sheet1.F41"/>
            <calcext:condition calcext:apply-style-name="Excel_CondFormat_1_1_2" calcext:value="=&quot;work&quot;" calcext:base-cell-address="Sheet1.F41"/>
            <calcext:condition calcext:apply-style-name="Excel_CondFormat_1_1_3" calcext:value="=&quot;closed.*&quot;" calcext:base-cell-address="Sheet1.F41"/>
            <calcext:condition calcext:apply-style-name="ConditionalStyle_157" calcext:value="=&quot;pending&quot;" calcext:base-cell-address="Sheet1.F41"/>
          </calcext:conditional-format>
          <calcext:conditional-format calcext:target-range-address="Sheet1.F42:Sheet1.F42">
            <calcext:condition calcext:apply-style-name="Excel_CondFormat_1_1_1" calcext:value="=&quot;open&quot;" calcext:base-cell-address="Sheet1.F42"/>
            <calcext:condition calcext:apply-style-name="Excel_CondFormat_1_1_2" calcext:value="=&quot;work&quot;" calcext:base-cell-address="Sheet1.F42"/>
            <calcext:condition calcext:apply-style-name="Excel_CondFormat_1_1_3" calcext:value="=&quot;closed&quot;" calcext:base-cell-address="Sheet1.F42"/>
            <calcext:condition calcext:apply-style-name="ConditionalStyle_157" calcext:value="=&quot;pending&quot;" calcext:base-cell-address="Sheet1.F42"/>
          </calcext:conditional-format>
          <calcext:conditional-format calcext:target-range-address="Sheet1.F42:Sheet1.F42">
            <calcext:condition calcext:apply-style-name="Excel_CondFormat_1_1_1" calcext:value="=&quot;open&quot;" calcext:base-cell-address="Sheet1.F42"/>
            <calcext:condition calcext:apply-style-name="Excel_CondFormat_1_1_2" calcext:value="=&quot;work&quot;" calcext:base-cell-address="Sheet1.F42"/>
            <calcext:condition calcext:apply-style-name="Excel_CondFormat_1_1_3" calcext:value="=&quot;closed.*&quot;" calcext:base-cell-address="Sheet1.F42"/>
            <calcext:condition calcext:apply-style-name="ConditionalStyle_157" calcext:value="=&quot;pending&quot;" calcext:base-cell-address="Sheet1.F42"/>
          </calcext:conditional-format>
          <calcext:conditional-format calcext:target-range-address="Sheet1.F43:Sheet1.F43">
            <calcext:condition calcext:apply-style-name="Excel_CondFormat_1_1_1" calcext:value="=&quot;open&quot;" calcext:base-cell-address="Sheet1.F43"/>
            <calcext:condition calcext:apply-style-name="Excel_CondFormat_1_1_2" calcext:value="=&quot;work&quot;" calcext:base-cell-address="Sheet1.F43"/>
            <calcext:condition calcext:apply-style-name="Excel_CondFormat_1_1_3" calcext:value="=&quot;closed&quot;" calcext:base-cell-address="Sheet1.F43"/>
            <calcext:condition calcext:apply-style-name="ConditionalStyle_157" calcext:value="=&quot;pending&quot;" calcext:base-cell-address="Sheet1.F43"/>
          </calcext:conditional-format>
          <calcext:conditional-format calcext:target-range-address="Sheet1.F43:Sheet1.F43">
            <calcext:condition calcext:apply-style-name="Excel_CondFormat_1_1_1" calcext:value="=&quot;open&quot;" calcext:base-cell-address="Sheet1.F43"/>
            <calcext:condition calcext:apply-style-name="Excel_CondFormat_1_1_2" calcext:value="=&quot;work&quot;" calcext:base-cell-address="Sheet1.F43"/>
            <calcext:condition calcext:apply-style-name="Excel_CondFormat_1_1_3" calcext:value="=&quot;closed.*&quot;" calcext:base-cell-address="Sheet1.F43"/>
            <calcext:condition calcext:apply-style-name="ConditionalStyle_157" calcext:value="=&quot;pending&quot;" calcext:base-cell-address="Sheet1.F43"/>
          </calcext:conditional-format>
          <calcext:conditional-format calcext:target-range-address="Sheet1.F44:Sheet1.F44">
            <calcext:condition calcext:apply-style-name="Excel_CondFormat_1_1_1" calcext:value="=&quot;open&quot;" calcext:base-cell-address="Sheet1.F44"/>
            <calcext:condition calcext:apply-style-name="Excel_CondFormat_1_1_2" calcext:value="=&quot;work&quot;" calcext:base-cell-address="Sheet1.F44"/>
            <calcext:condition calcext:apply-style-name="Excel_CondFormat_1_1_3" calcext:value="=&quot;closed&quot;" calcext:base-cell-address="Sheet1.F44"/>
            <calcext:condition calcext:apply-style-name="ConditionalStyle_157" calcext:value="=&quot;pending&quot;" calcext:base-cell-address="Sheet1.F44"/>
          </calcext:conditional-format>
          <calcext:conditional-format calcext:target-range-address="Sheet1.F44:Sheet1.F44">
            <calcext:condition calcext:apply-style-name="Excel_CondFormat_1_1_1" calcext:value="=&quot;open&quot;" calcext:base-cell-address="Sheet1.F44"/>
            <calcext:condition calcext:apply-style-name="Excel_CondFormat_1_1_2" calcext:value="=&quot;work&quot;" calcext:base-cell-address="Sheet1.F44"/>
            <calcext:condition calcext:apply-style-name="Excel_CondFormat_1_1_3" calcext:value="=&quot;closed.*&quot;" calcext:base-cell-address="Sheet1.F44"/>
            <calcext:condition calcext:apply-style-name="ConditionalStyle_157" calcext:value="=&quot;pending&quot;" calcext:base-cell-address="Sheet1.F44"/>
          </calcext:conditional-format>
          <calcext:conditional-format calcext:target-range-address="Sheet1.F45:Sheet1.F45">
            <calcext:condition calcext:apply-style-name="Excel_CondFormat_1_1_1" calcext:value="=&quot;open&quot;" calcext:base-cell-address="Sheet1.F45"/>
            <calcext:condition calcext:apply-style-name="Excel_CondFormat_1_1_2" calcext:value="=&quot;work&quot;" calcext:base-cell-address="Sheet1.F45"/>
            <calcext:condition calcext:apply-style-name="Excel_CondFormat_1_1_3" calcext:value="=&quot;closed&quot;" calcext:base-cell-address="Sheet1.F45"/>
            <calcext:condition calcext:apply-style-name="ConditionalStyle_157" calcext:value="=&quot;pending&quot;" calcext:base-cell-address="Sheet1.F45"/>
          </calcext:conditional-format>
          <calcext:conditional-format calcext:target-range-address="Sheet1.F45:Sheet1.F45">
            <calcext:condition calcext:apply-style-name="Excel_CondFormat_1_1_1" calcext:value="=&quot;open&quot;" calcext:base-cell-address="Sheet1.F45"/>
            <calcext:condition calcext:apply-style-name="Excel_CondFormat_1_1_2" calcext:value="=&quot;work&quot;" calcext:base-cell-address="Sheet1.F45"/>
            <calcext:condition calcext:apply-style-name="Excel_CondFormat_1_1_3" calcext:value="=&quot;closed.*&quot;" calcext:base-cell-address="Sheet1.F45"/>
            <calcext:condition calcext:apply-style-name="ConditionalStyle_157" calcext:value="=&quot;pending&quot;" calcext:base-cell-address="Sheet1.F45"/>
          </calcext:conditional-format>
          <calcext:conditional-format calcext:target-range-address="Sheet1.F46:Sheet1.F46">
            <calcext:condition calcext:apply-style-name="Excel_CondFormat_1_1_1" calcext:value="=&quot;open&quot;" calcext:base-cell-address="Sheet1.F46"/>
            <calcext:condition calcext:apply-style-name="Excel_CondFormat_1_1_2" calcext:value="=&quot;work&quot;" calcext:base-cell-address="Sheet1.F46"/>
            <calcext:condition calcext:apply-style-name="Excel_CondFormat_1_1_3" calcext:value="=&quot;closed&quot;" calcext:base-cell-address="Sheet1.F46"/>
            <calcext:condition calcext:apply-style-name="ConditionalStyle_157" calcext:value="=&quot;pending&quot;" calcext:base-cell-address="Sheet1.F46"/>
          </calcext:conditional-format>
          <calcext:conditional-format calcext:target-range-address="Sheet1.F46:Sheet1.F46">
            <calcext:condition calcext:apply-style-name="Excel_CondFormat_1_1_1" calcext:value="=&quot;open&quot;" calcext:base-cell-address="Sheet1.F46"/>
            <calcext:condition calcext:apply-style-name="Excel_CondFormat_1_1_2" calcext:value="=&quot;work&quot;" calcext:base-cell-address="Sheet1.F46"/>
            <calcext:condition calcext:apply-style-name="Excel_CondFormat_1_1_3" calcext:value="=&quot;closed.*&quot;" calcext:base-cell-address="Sheet1.F46"/>
            <calcext:condition calcext:apply-style-name="ConditionalStyle_157" calcext:value="=&quot;pending&quot;" calcext:base-cell-address="Sheet1.F46"/>
          </calcext:conditional-format>
          <calcext:conditional-format calcext:target-range-address="Sheet1.F47:Sheet1.F47">
            <calcext:condition calcext:apply-style-name="Excel_CondFormat_1_1_1" calcext:value="=&quot;open&quot;" calcext:base-cell-address="Sheet1.F47"/>
            <calcext:condition calcext:apply-style-name="Excel_CondFormat_1_1_2" calcext:value="=&quot;work&quot;" calcext:base-cell-address="Sheet1.F47"/>
            <calcext:condition calcext:apply-style-name="Excel_CondFormat_1_1_3" calcext:value="=&quot;closed&quot;" calcext:base-cell-address="Sheet1.F47"/>
            <calcext:condition calcext:apply-style-name="ConditionalStyle_157" calcext:value="=&quot;pending&quot;" calcext:base-cell-address="Sheet1.F47"/>
          </calcext:conditional-format>
          <calcext:conditional-format calcext:target-range-address="Sheet1.F47:Sheet1.F47">
            <calcext:condition calcext:apply-style-name="Excel_CondFormat_1_1_1" calcext:value="=&quot;open&quot;" calcext:base-cell-address="Sheet1.F47"/>
            <calcext:condition calcext:apply-style-name="Excel_CondFormat_1_1_2" calcext:value="=&quot;work&quot;" calcext:base-cell-address="Sheet1.F47"/>
            <calcext:condition calcext:apply-style-name="Excel_CondFormat_1_1_3" calcext:value="=&quot;closed.*&quot;" calcext:base-cell-address="Sheet1.F47"/>
            <calcext:condition calcext:apply-style-name="ConditionalStyle_157" calcext:value="=&quot;pending&quot;" calcext:base-cell-address="Sheet1.F47"/>
          </calcext:conditional-format>
          <calcext:conditional-format calcext:target-range-address="Sheet1.F48:Sheet1.F48">
            <calcext:condition calcext:apply-style-name="Excel_CondFormat_1_1_1" calcext:value="=&quot;open&quot;" calcext:base-cell-address="Sheet1.F48"/>
            <calcext:condition calcext:apply-style-name="Excel_CondFormat_1_1_2" calcext:value="=&quot;work&quot;" calcext:base-cell-address="Sheet1.F48"/>
            <calcext:condition calcext:apply-style-name="Excel_CondFormat_1_1_3" calcext:value="=&quot;closed&quot;" calcext:base-cell-address="Sheet1.F48"/>
            <calcext:condition calcext:apply-style-name="ConditionalStyle_157" calcext:value="=&quot;pending&quot;" calcext:base-cell-address="Sheet1.F48"/>
          </calcext:conditional-format>
          <calcext:conditional-format calcext:target-range-address="Sheet1.F48:Sheet1.F48">
            <calcext:condition calcext:apply-style-name="Excel_CondFormat_1_1_1" calcext:value="=&quot;open&quot;" calcext:base-cell-address="Sheet1.F48"/>
            <calcext:condition calcext:apply-style-name="Excel_CondFormat_1_1_2" calcext:value="=&quot;work&quot;" calcext:base-cell-address="Sheet1.F48"/>
            <calcext:condition calcext:apply-style-name="Excel_CondFormat_1_1_3" calcext:value="=&quot;closed.*&quot;" calcext:base-cell-address="Sheet1.F48"/>
            <calcext:condition calcext:apply-style-name="ConditionalStyle_157" calcext:value="=&quot;pending&quot;" calcext:base-cell-address="Sheet1.F48"/>
          </calcext:conditional-format>
          <calcext:conditional-format calcext:target-range-address="Sheet1.F49:Sheet1.F49">
            <calcext:condition calcext:apply-style-name="Excel_CondFormat_1_1_1" calcext:value="=&quot;open&quot;" calcext:base-cell-address="Sheet1.F49"/>
            <calcext:condition calcext:apply-style-name="Excel_CondFormat_1_1_2" calcext:value="=&quot;work&quot;" calcext:base-cell-address="Sheet1.F49"/>
            <calcext:condition calcext:apply-style-name="Excel_CondFormat_1_1_3" calcext:value="=&quot;closed&quot;" calcext:base-cell-address="Sheet1.F49"/>
            <calcext:condition calcext:apply-style-name="ConditionalStyle_157" calcext:value="=&quot;pending&quot;" calcext:base-cell-address="Sheet1.F49"/>
          </calcext:conditional-format>
          <calcext:conditional-format calcext:target-range-address="Sheet1.F49:Sheet1.F49">
            <calcext:condition calcext:apply-style-name="Excel_CondFormat_1_1_1" calcext:value="=&quot;open&quot;" calcext:base-cell-address="Sheet1.F49"/>
            <calcext:condition calcext:apply-style-name="Excel_CondFormat_1_1_2" calcext:value="=&quot;work&quot;" calcext:base-cell-address="Sheet1.F49"/>
            <calcext:condition calcext:apply-style-name="Excel_CondFormat_1_1_3" calcext:value="=&quot;closed.*&quot;" calcext:base-cell-address="Sheet1.F49"/>
            <calcext:condition calcext:apply-style-name="ConditionalStyle_157" calcext:value="=&quot;pending&quot;" calcext:base-cell-address="Sheet1.F49"/>
          </calcext:conditional-format>
          <calcext:conditional-format calcext:target-range-address="Sheet1.F50:Sheet1.F50">
            <calcext:condition calcext:apply-style-name="Excel_CondFormat_1_1_1" calcext:value="=&quot;open&quot;" calcext:base-cell-address="Sheet1.F50"/>
            <calcext:condition calcext:apply-style-name="Excel_CondFormat_1_1_2" calcext:value="=&quot;work&quot;" calcext:base-cell-address="Sheet1.F50"/>
            <calcext:condition calcext:apply-style-name="Excel_CondFormat_1_1_3" calcext:value="=&quot;closed&quot;" calcext:base-cell-address="Sheet1.F50"/>
            <calcext:condition calcext:apply-style-name="ConditionalStyle_157" calcext:value="=&quot;pending&quot;" calcext:base-cell-address="Sheet1.F50"/>
          </calcext:conditional-format>
          <calcext:conditional-format calcext:target-range-address="Sheet1.F50:Sheet1.F50">
            <calcext:condition calcext:apply-style-name="Excel_CondFormat_1_1_1" calcext:value="=&quot;open&quot;" calcext:base-cell-address="Sheet1.F50"/>
            <calcext:condition calcext:apply-style-name="Excel_CondFormat_1_1_2" calcext:value="=&quot;work&quot;" calcext:base-cell-address="Sheet1.F50"/>
            <calcext:condition calcext:apply-style-name="Excel_CondFormat_1_1_3" calcext:value="=&quot;closed.*&quot;" calcext:base-cell-address="Sheet1.F50"/>
            <calcext:condition calcext:apply-style-name="ConditionalStyle_157" calcext:value="=&quot;pending&quot;" calcext:base-cell-address="Sheet1.F50"/>
          </calcext:conditional-format>
          <calcext:conditional-format calcext:target-range-address="Sheet1.F51:Sheet1.F51">
            <calcext:condition calcext:apply-style-name="Excel_CondFormat_1_1_1" calcext:value="=&quot;open&quot;" calcext:base-cell-address="Sheet1.F51"/>
            <calcext:condition calcext:apply-style-name="Excel_CondFormat_1_1_2" calcext:value="=&quot;work&quot;" calcext:base-cell-address="Sheet1.F51"/>
            <calcext:condition calcext:apply-style-name="Excel_CondFormat_1_1_3" calcext:value="=&quot;closed&quot;" calcext:base-cell-address="Sheet1.F51"/>
            <calcext:condition calcext:apply-style-name="ConditionalStyle_157" calcext:value="=&quot;pending&quot;" calcext:base-cell-address="Sheet1.F51"/>
          </calcext:conditional-format>
          <calcext:conditional-format calcext:target-range-address="Sheet1.F51:Sheet1.F51">
            <calcext:condition calcext:apply-style-name="Excel_CondFormat_1_1_1" calcext:value="=&quot;open&quot;" calcext:base-cell-address="Sheet1.F51"/>
            <calcext:condition calcext:apply-style-name="Excel_CondFormat_1_1_2" calcext:value="=&quot;work&quot;" calcext:base-cell-address="Sheet1.F51"/>
            <calcext:condition calcext:apply-style-name="Excel_CondFormat_1_1_3" calcext:value="=&quot;closed.*&quot;" calcext:base-cell-address="Sheet1.F51"/>
            <calcext:condition calcext:apply-style-name="ConditionalStyle_157" calcext:value="=&quot;pending&quot;" calcext:base-cell-address="Sheet1.F51"/>
          </calcext:conditional-format>
          <calcext:conditional-format calcext:target-range-address="Sheet1.F52:Sheet1.F52">
            <calcext:condition calcext:apply-style-name="Excel_CondFormat_1_1_1" calcext:value="=&quot;open&quot;" calcext:base-cell-address="Sheet1.F52"/>
            <calcext:condition calcext:apply-style-name="Excel_CondFormat_1_1_2" calcext:value="=&quot;work&quot;" calcext:base-cell-address="Sheet1.F52"/>
            <calcext:condition calcext:apply-style-name="Excel_CondFormat_1_1_3" calcext:value="=&quot;closed&quot;" calcext:base-cell-address="Sheet1.F52"/>
            <calcext:condition calcext:apply-style-name="ConditionalStyle_157" calcext:value="=&quot;pending&quot;" calcext:base-cell-address="Sheet1.F52"/>
          </calcext:conditional-format>
          <calcext:conditional-format calcext:target-range-address="Sheet1.F52:Sheet1.F52">
            <calcext:condition calcext:apply-style-name="Excel_CondFormat_1_1_1" calcext:value="=&quot;open&quot;" calcext:base-cell-address="Sheet1.F52"/>
            <calcext:condition calcext:apply-style-name="Excel_CondFormat_1_1_2" calcext:value="=&quot;work&quot;" calcext:base-cell-address="Sheet1.F52"/>
            <calcext:condition calcext:apply-style-name="Excel_CondFormat_1_1_3" calcext:value="=&quot;closed.*&quot;" calcext:base-cell-address="Sheet1.F52"/>
            <calcext:condition calcext:apply-style-name="ConditionalStyle_157" calcext:value="=&quot;pending&quot;" calcext:base-cell-address="Sheet1.F52"/>
          </calcext:conditional-format>
          <calcext:conditional-format calcext:target-range-address="Sheet1.F53:Sheet1.F53">
            <calcext:condition calcext:apply-style-name="Excel_CondFormat_1_1_1" calcext:value="=&quot;open&quot;" calcext:base-cell-address="Sheet1.F53"/>
            <calcext:condition calcext:apply-style-name="Excel_CondFormat_1_1_2" calcext:value="=&quot;work&quot;" calcext:base-cell-address="Sheet1.F53"/>
            <calcext:condition calcext:apply-style-name="Excel_CondFormat_1_1_3" calcext:value="=&quot;closed&quot;" calcext:base-cell-address="Sheet1.F53"/>
            <calcext:condition calcext:apply-style-name="ConditionalStyle_157" calcext:value="=&quot;pending&quot;" calcext:base-cell-address="Sheet1.F53"/>
          </calcext:conditional-format>
          <calcext:conditional-format calcext:target-range-address="Sheet1.F53:Sheet1.F53">
            <calcext:condition calcext:apply-style-name="Excel_CondFormat_1_1_1" calcext:value="=&quot;open&quot;" calcext:base-cell-address="Sheet1.F53"/>
            <calcext:condition calcext:apply-style-name="Excel_CondFormat_1_1_2" calcext:value="=&quot;work&quot;" calcext:base-cell-address="Sheet1.F53"/>
            <calcext:condition calcext:apply-style-name="Excel_CondFormat_1_1_3" calcext:value="=&quot;closed.*&quot;" calcext:base-cell-address="Sheet1.F53"/>
            <calcext:condition calcext:apply-style-name="ConditionalStyle_157" calcext:value="=&quot;pending&quot;" calcext:base-cell-address="Sheet1.F53"/>
          </calcext:conditional-format>
          <calcext:conditional-format calcext:target-range-address="Sheet1.F54:Sheet1.F54">
            <calcext:condition calcext:apply-style-name="Excel_CondFormat_1_1_1" calcext:value="=&quot;open&quot;" calcext:base-cell-address="Sheet1.F54"/>
            <calcext:condition calcext:apply-style-name="Excel_CondFormat_1_1_2" calcext:value="=&quot;work&quot;" calcext:base-cell-address="Sheet1.F54"/>
            <calcext:condition calcext:apply-style-name="Excel_CondFormat_1_1_3" calcext:value="=&quot;closed&quot;" calcext:base-cell-address="Sheet1.F54"/>
            <calcext:condition calcext:apply-style-name="ConditionalStyle_157" calcext:value="=&quot;pending&quot;" calcext:base-cell-address="Sheet1.F54"/>
          </calcext:conditional-format>
          <calcext:conditional-format calcext:target-range-address="Sheet1.F54:Sheet1.F54">
            <calcext:condition calcext:apply-style-name="Excel_CondFormat_1_1_1" calcext:value="=&quot;open&quot;" calcext:base-cell-address="Sheet1.F54"/>
            <calcext:condition calcext:apply-style-name="Excel_CondFormat_1_1_2" calcext:value="=&quot;work&quot;" calcext:base-cell-address="Sheet1.F54"/>
            <calcext:condition calcext:apply-style-name="Excel_CondFormat_1_1_3" calcext:value="=&quot;closed.*&quot;" calcext:base-cell-address="Sheet1.F54"/>
            <calcext:condition calcext:apply-style-name="ConditionalStyle_157" calcext:value="=&quot;pending&quot;" calcext:base-cell-address="Sheet1.F54"/>
          </calcext:conditional-format>
          <calcext:conditional-format calcext:target-range-address="Sheet1.F55:Sheet1.F55">
            <calcext:condition calcext:apply-style-name="Excel_CondFormat_1_1_1" calcext:value="=&quot;open&quot;" calcext:base-cell-address="Sheet1.F55"/>
            <calcext:condition calcext:apply-style-name="Excel_CondFormat_1_1_2" calcext:value="=&quot;work&quot;" calcext:base-cell-address="Sheet1.F55"/>
            <calcext:condition calcext:apply-style-name="Excel_CondFormat_1_1_3" calcext:value="=&quot;closed&quot;" calcext:base-cell-address="Sheet1.F55"/>
            <calcext:condition calcext:apply-style-name="ConditionalStyle_157" calcext:value="=&quot;pending&quot;" calcext:base-cell-address="Sheet1.F55"/>
          </calcext:conditional-format>
          <calcext:conditional-format calcext:target-range-address="Sheet1.F55:Sheet1.F55">
            <calcext:condition calcext:apply-style-name="Excel_CondFormat_1_1_1" calcext:value="=&quot;open&quot;" calcext:base-cell-address="Sheet1.F55"/>
            <calcext:condition calcext:apply-style-name="Excel_CondFormat_1_1_2" calcext:value="=&quot;work&quot;" calcext:base-cell-address="Sheet1.F55"/>
            <calcext:condition calcext:apply-style-name="Excel_CondFormat_1_1_3" calcext:value="=&quot;closed.*&quot;" calcext:base-cell-address="Sheet1.F55"/>
            <calcext:condition calcext:apply-style-name="ConditionalStyle_157" calcext:value="=&quot;pending&quot;" calcext:base-cell-address="Sheet1.F55"/>
          </calcext:conditional-format>
          <calcext:conditional-format calcext:target-range-address="Sheet1.F56:Sheet1.F56">
            <calcext:condition calcext:apply-style-name="Excel_CondFormat_1_1_1" calcext:value="=&quot;open&quot;" calcext:base-cell-address="Sheet1.F56"/>
            <calcext:condition calcext:apply-style-name="Excel_CondFormat_1_1_2" calcext:value="=&quot;work&quot;" calcext:base-cell-address="Sheet1.F56"/>
            <calcext:condition calcext:apply-style-name="Excel_CondFormat_1_1_3" calcext:value="=&quot;closed&quot;" calcext:base-cell-address="Sheet1.F56"/>
            <calcext:condition calcext:apply-style-name="ConditionalStyle_157" calcext:value="=&quot;pending&quot;" calcext:base-cell-address="Sheet1.F56"/>
          </calcext:conditional-format>
          <calcext:conditional-format calcext:target-range-address="Sheet1.F56:Sheet1.F56">
            <calcext:condition calcext:apply-style-name="Excel_CondFormat_1_1_1" calcext:value="=&quot;open&quot;" calcext:base-cell-address="Sheet1.F56"/>
            <calcext:condition calcext:apply-style-name="Excel_CondFormat_1_1_2" calcext:value="=&quot;work&quot;" calcext:base-cell-address="Sheet1.F56"/>
            <calcext:condition calcext:apply-style-name="Excel_CondFormat_1_1_3" calcext:value="=&quot;closed.*&quot;" calcext:base-cell-address="Sheet1.F56"/>
            <calcext:condition calcext:apply-style-name="ConditionalStyle_157" calcext:value="=&quot;pending&quot;" calcext:base-cell-address="Sheet1.F56"/>
          </calcext:conditional-format>
          <calcext:conditional-format calcext:target-range-address="Sheet1.F57:Sheet1.F57">
            <calcext:condition calcext:apply-style-name="Excel_CondFormat_1_1_1" calcext:value="=&quot;open&quot;" calcext:base-cell-address="Sheet1.F57"/>
            <calcext:condition calcext:apply-style-name="Excel_CondFormat_1_1_2" calcext:value="=&quot;work&quot;" calcext:base-cell-address="Sheet1.F57"/>
            <calcext:condition calcext:apply-style-name="Excel_CondFormat_1_1_3" calcext:value="=&quot;closed&quot;" calcext:base-cell-address="Sheet1.F57"/>
            <calcext:condition calcext:apply-style-name="ConditionalStyle_157" calcext:value="=&quot;pending&quot;" calcext:base-cell-address="Sheet1.F57"/>
          </calcext:conditional-format>
          <calcext:conditional-format calcext:target-range-address="Sheet1.F57:Sheet1.F57">
            <calcext:condition calcext:apply-style-name="Excel_CondFormat_1_1_1" calcext:value="=&quot;open&quot;" calcext:base-cell-address="Sheet1.F57"/>
            <calcext:condition calcext:apply-style-name="Excel_CondFormat_1_1_2" calcext:value="=&quot;work&quot;" calcext:base-cell-address="Sheet1.F57"/>
            <calcext:condition calcext:apply-style-name="Excel_CondFormat_1_1_3" calcext:value="=&quot;closed.*&quot;" calcext:base-cell-address="Sheet1.F57"/>
            <calcext:condition calcext:apply-style-name="ConditionalStyle_157" calcext:value="=&quot;pending&quot;" calcext:base-cell-address="Sheet1.F57"/>
          </calcext:conditional-format>
          <calcext:conditional-format calcext:target-range-address="Sheet1.F58:Sheet1.F58">
            <calcext:condition calcext:apply-style-name="Excel_CondFormat_1_1_1" calcext:value="=&quot;open&quot;" calcext:base-cell-address="Sheet1.F58"/>
            <calcext:condition calcext:apply-style-name="Excel_CondFormat_1_1_2" calcext:value="=&quot;work&quot;" calcext:base-cell-address="Sheet1.F58"/>
            <calcext:condition calcext:apply-style-name="Excel_CondFormat_1_1_3" calcext:value="=&quot;closed&quot;" calcext:base-cell-address="Sheet1.F58"/>
            <calcext:condition calcext:apply-style-name="ConditionalStyle_157" calcext:value="=&quot;pending&quot;" calcext:base-cell-address="Sheet1.F58"/>
          </calcext:conditional-format>
          <calcext:conditional-format calcext:target-range-address="Sheet1.F58:Sheet1.F58">
            <calcext:condition calcext:apply-style-name="Excel_CondFormat_1_1_1" calcext:value="=&quot;open&quot;" calcext:base-cell-address="Sheet1.F58"/>
            <calcext:condition calcext:apply-style-name="Excel_CondFormat_1_1_2" calcext:value="=&quot;work&quot;" calcext:base-cell-address="Sheet1.F58"/>
            <calcext:condition calcext:apply-style-name="Excel_CondFormat_1_1_3" calcext:value="=&quot;closed.*&quot;" calcext:base-cell-address="Sheet1.F58"/>
            <calcext:condition calcext:apply-style-name="ConditionalStyle_157" calcext:value="=&quot;pending&quot;" calcext:base-cell-address="Sheet1.F58"/>
          </calcext:conditional-format>
          <calcext:conditional-format calcext:target-range-address="Sheet1.F59:Sheet1.F59">
            <calcext:condition calcext:apply-style-name="Excel_CondFormat_1_1_1" calcext:value="=&quot;open&quot;" calcext:base-cell-address="Sheet1.F59"/>
            <calcext:condition calcext:apply-style-name="Excel_CondFormat_1_1_2" calcext:value="=&quot;work&quot;" calcext:base-cell-address="Sheet1.F59"/>
            <calcext:condition calcext:apply-style-name="Excel_CondFormat_1_1_3" calcext:value="=&quot;closed&quot;" calcext:base-cell-address="Sheet1.F59"/>
            <calcext:condition calcext:apply-style-name="ConditionalStyle_157" calcext:value="=&quot;pending&quot;" calcext:base-cell-address="Sheet1.F59"/>
          </calcext:conditional-format>
          <calcext:conditional-format calcext:target-range-address="Sheet1.F59:Sheet1.F59">
            <calcext:condition calcext:apply-style-name="Excel_CondFormat_1_1_1" calcext:value="=&quot;open&quot;" calcext:base-cell-address="Sheet1.F59"/>
            <calcext:condition calcext:apply-style-name="Excel_CondFormat_1_1_2" calcext:value="=&quot;work&quot;" calcext:base-cell-address="Sheet1.F59"/>
            <calcext:condition calcext:apply-style-name="Excel_CondFormat_1_1_3" calcext:value="=&quot;closed.*&quot;" calcext:base-cell-address="Sheet1.F59"/>
            <calcext:condition calcext:apply-style-name="ConditionalStyle_157" calcext:value="=&quot;pending&quot;" calcext:base-cell-address="Sheet1.F59"/>
          </calcext:conditional-format>
          <calcext:conditional-format calcext:target-range-address="Sheet1.F60:Sheet1.F60">
            <calcext:condition calcext:apply-style-name="Excel_CondFormat_1_1_1" calcext:value="=&quot;open&quot;" calcext:base-cell-address="Sheet1.F60"/>
            <calcext:condition calcext:apply-style-name="Excel_CondFormat_1_1_2" calcext:value="=&quot;work&quot;" calcext:base-cell-address="Sheet1.F60"/>
            <calcext:condition calcext:apply-style-name="Excel_CondFormat_1_1_3" calcext:value="=&quot;closed&quot;" calcext:base-cell-address="Sheet1.F60"/>
            <calcext:condition calcext:apply-style-name="ConditionalStyle_157" calcext:value="=&quot;pending&quot;" calcext:base-cell-address="Sheet1.F60"/>
          </calcext:conditional-format>
          <calcext:conditional-format calcext:target-range-address="Sheet1.F60:Sheet1.F60">
            <calcext:condition calcext:apply-style-name="Excel_CondFormat_1_1_1" calcext:value="=&quot;open&quot;" calcext:base-cell-address="Sheet1.F60"/>
            <calcext:condition calcext:apply-style-name="Excel_CondFormat_1_1_2" calcext:value="=&quot;work&quot;" calcext:base-cell-address="Sheet1.F60"/>
            <calcext:condition calcext:apply-style-name="Excel_CondFormat_1_1_3" calcext:value="=&quot;closed.*&quot;" calcext:base-cell-address="Sheet1.F60"/>
            <calcext:condition calcext:apply-style-name="ConditionalStyle_157" calcext:value="=&quot;pending&quot;" calcext:base-cell-address="Sheet1.F60"/>
          </calcext:conditional-format>
          <calcext:conditional-format calcext:target-range-address="Sheet1.F61:Sheet1.F61">
            <calcext:condition calcext:apply-style-name="Excel_CondFormat_1_1_1" calcext:value="=&quot;open&quot;" calcext:base-cell-address="Sheet1.F61"/>
            <calcext:condition calcext:apply-style-name="Excel_CondFormat_1_1_2" calcext:value="=&quot;work&quot;" calcext:base-cell-address="Sheet1.F61"/>
            <calcext:condition calcext:apply-style-name="Excel_CondFormat_1_1_3" calcext:value="=&quot;closed&quot;" calcext:base-cell-address="Sheet1.F61"/>
            <calcext:condition calcext:apply-style-name="ConditionalStyle_157" calcext:value="=&quot;pending&quot;" calcext:base-cell-address="Sheet1.F61"/>
          </calcext:conditional-format>
          <calcext:conditional-format calcext:target-range-address="Sheet1.F61:Sheet1.F61">
            <calcext:condition calcext:apply-style-name="Excel_CondFormat_1_1_1" calcext:value="=&quot;open&quot;" calcext:base-cell-address="Sheet1.F61"/>
            <calcext:condition calcext:apply-style-name="Excel_CondFormat_1_1_2" calcext:value="=&quot;work&quot;" calcext:base-cell-address="Sheet1.F61"/>
            <calcext:condition calcext:apply-style-name="Excel_CondFormat_1_1_3" calcext:value="=&quot;closed.*&quot;" calcext:base-cell-address="Sheet1.F61"/>
            <calcext:condition calcext:apply-style-name="ConditionalStyle_157" calcext:value="=&quot;pending&quot;" calcext:base-cell-address="Sheet1.F61"/>
          </calcext:conditional-format>
          <calcext:conditional-format calcext:target-range-address="Sheet1.F62:Sheet1.F62">
            <calcext:condition calcext:apply-style-name="Excel_CondFormat_1_1_1" calcext:value="=&quot;open&quot;" calcext:base-cell-address="Sheet1.F62"/>
            <calcext:condition calcext:apply-style-name="Excel_CondFormat_1_1_2" calcext:value="=&quot;work&quot;" calcext:base-cell-address="Sheet1.F62"/>
            <calcext:condition calcext:apply-style-name="Excel_CondFormat_1_1_3" calcext:value="=&quot;closed&quot;" calcext:base-cell-address="Sheet1.F62"/>
            <calcext:condition calcext:apply-style-name="ConditionalStyle_157" calcext:value="=&quot;pending&quot;" calcext:base-cell-address="Sheet1.F62"/>
          </calcext:conditional-format>
          <calcext:conditional-format calcext:target-range-address="Sheet1.F62:Sheet1.F62">
            <calcext:condition calcext:apply-style-name="Excel_CondFormat_1_1_1" calcext:value="=&quot;open&quot;" calcext:base-cell-address="Sheet1.F62"/>
            <calcext:condition calcext:apply-style-name="Excel_CondFormat_1_1_2" calcext:value="=&quot;work&quot;" calcext:base-cell-address="Sheet1.F62"/>
            <calcext:condition calcext:apply-style-name="Excel_CondFormat_1_1_3" calcext:value="=&quot;closed.*&quot;" calcext:base-cell-address="Sheet1.F62"/>
            <calcext:condition calcext:apply-style-name="ConditionalStyle_157" calcext:value="=&quot;pending&quot;" calcext:base-cell-address="Sheet1.F62"/>
          </calcext:conditional-format>
          <calcext:conditional-format calcext:target-range-address="Sheet1.F63:Sheet1.F63">
            <calcext:condition calcext:apply-style-name="Excel_CondFormat_1_1_1" calcext:value="=&quot;open&quot;" calcext:base-cell-address="Sheet1.F63"/>
            <calcext:condition calcext:apply-style-name="Excel_CondFormat_1_1_2" calcext:value="=&quot;work&quot;" calcext:base-cell-address="Sheet1.F63"/>
            <calcext:condition calcext:apply-style-name="Excel_CondFormat_1_1_3" calcext:value="=&quot;closed&quot;" calcext:base-cell-address="Sheet1.F63"/>
            <calcext:condition calcext:apply-style-name="ConditionalStyle_157" calcext:value="=&quot;pending&quot;" calcext:base-cell-address="Sheet1.F63"/>
          </calcext:conditional-format>
          <calcext:conditional-format calcext:target-range-address="Sheet1.F63:Sheet1.F63">
            <calcext:condition calcext:apply-style-name="Excel_CondFormat_1_1_1" calcext:value="=&quot;open&quot;" calcext:base-cell-address="Sheet1.F63"/>
            <calcext:condition calcext:apply-style-name="Excel_CondFormat_1_1_2" calcext:value="=&quot;work&quot;" calcext:base-cell-address="Sheet1.F63"/>
            <calcext:condition calcext:apply-style-name="Excel_CondFormat_1_1_3" calcext:value="=&quot;closed.*&quot;" calcext:base-cell-address="Sheet1.F63"/>
            <calcext:condition calcext:apply-style-name="ConditionalStyle_157" calcext:value="=&quot;pending&quot;" calcext:base-cell-address="Sheet1.F63"/>
          </calcext:conditional-format>
          <calcext:conditional-format calcext:target-range-address="Sheet1.F64:Sheet1.F64">
            <calcext:condition calcext:apply-style-name="Excel_CondFormat_1_1_1" calcext:value="=&quot;open&quot;" calcext:base-cell-address="Sheet1.F64"/>
            <calcext:condition calcext:apply-style-name="Excel_CondFormat_1_1_2" calcext:value="=&quot;work&quot;" calcext:base-cell-address="Sheet1.F64"/>
            <calcext:condition calcext:apply-style-name="Excel_CondFormat_1_1_3" calcext:value="=&quot;closed&quot;" calcext:base-cell-address="Sheet1.F64"/>
            <calcext:condition calcext:apply-style-name="ConditionalStyle_157" calcext:value="=&quot;pending&quot;" calcext:base-cell-address="Sheet1.F64"/>
          </calcext:conditional-format>
          <calcext:conditional-format calcext:target-range-address="Sheet1.F64:Sheet1.F64">
            <calcext:condition calcext:apply-style-name="Excel_CondFormat_1_1_1" calcext:value="=&quot;open&quot;" calcext:base-cell-address="Sheet1.F64"/>
            <calcext:condition calcext:apply-style-name="Excel_CondFormat_1_1_2" calcext:value="=&quot;work&quot;" calcext:base-cell-address="Sheet1.F64"/>
            <calcext:condition calcext:apply-style-name="Excel_CondFormat_1_1_3" calcext:value="=&quot;closed.*&quot;" calcext:base-cell-address="Sheet1.F64"/>
            <calcext:condition calcext:apply-style-name="ConditionalStyle_157" calcext:value="=&quot;pending&quot;" calcext:base-cell-address="Sheet1.F64"/>
          </calcext:conditional-format>
          <calcext:conditional-format calcext:target-range-address="Sheet1.F65:Sheet1.F65">
            <calcext:condition calcext:apply-style-name="Excel_CondFormat_1_1_1" calcext:value="=&quot;open&quot;" calcext:base-cell-address="Sheet1.F65"/>
            <calcext:condition calcext:apply-style-name="Excel_CondFormat_1_1_2" calcext:value="=&quot;work&quot;" calcext:base-cell-address="Sheet1.F65"/>
            <calcext:condition calcext:apply-style-name="Excel_CondFormat_1_1_3" calcext:value="=&quot;closed&quot;" calcext:base-cell-address="Sheet1.F65"/>
            <calcext:condition calcext:apply-style-name="ConditionalStyle_157" calcext:value="=&quot;pending&quot;" calcext:base-cell-address="Sheet1.F65"/>
          </calcext:conditional-format>
          <calcext:conditional-format calcext:target-range-address="Sheet1.F65:Sheet1.F65">
            <calcext:condition calcext:apply-style-name="Excel_CondFormat_1_1_1" calcext:value="=&quot;open&quot;" calcext:base-cell-address="Sheet1.F65"/>
            <calcext:condition calcext:apply-style-name="Excel_CondFormat_1_1_2" calcext:value="=&quot;work&quot;" calcext:base-cell-address="Sheet1.F65"/>
            <calcext:condition calcext:apply-style-name="Excel_CondFormat_1_1_3" calcext:value="=&quot;closed.*&quot;" calcext:base-cell-address="Sheet1.F65"/>
            <calcext:condition calcext:apply-style-name="ConditionalStyle_157" calcext:value="=&quot;pending&quot;" calcext:base-cell-address="Sheet1.F65"/>
          </calcext:conditional-format>
          <calcext:conditional-format calcext:target-range-address="Sheet1.F66:Sheet1.F66">
            <calcext:condition calcext:apply-style-name="Excel_CondFormat_1_1_1" calcext:value="=&quot;open&quot;" calcext:base-cell-address="Sheet1.F66"/>
            <calcext:condition calcext:apply-style-name="Excel_CondFormat_1_1_2" calcext:value="=&quot;work&quot;" calcext:base-cell-address="Sheet1.F66"/>
            <calcext:condition calcext:apply-style-name="Excel_CondFormat_1_1_3" calcext:value="=&quot;closed&quot;" calcext:base-cell-address="Sheet1.F66"/>
            <calcext:condition calcext:apply-style-name="ConditionalStyle_157" calcext:value="=&quot;pending&quot;" calcext:base-cell-address="Sheet1.F66"/>
          </calcext:conditional-format>
          <calcext:conditional-format calcext:target-range-address="Sheet1.F66:Sheet1.F66">
            <calcext:condition calcext:apply-style-name="Excel_CondFormat_1_1_1" calcext:value="=&quot;open&quot;" calcext:base-cell-address="Sheet1.F66"/>
            <calcext:condition calcext:apply-style-name="Excel_CondFormat_1_1_2" calcext:value="=&quot;work&quot;" calcext:base-cell-address="Sheet1.F66"/>
            <calcext:condition calcext:apply-style-name="Excel_CondFormat_1_1_3" calcext:value="=&quot;closed.*&quot;" calcext:base-cell-address="Sheet1.F66"/>
            <calcext:condition calcext:apply-style-name="ConditionalStyle_157" calcext:value="=&quot;pending&quot;" calcext:base-cell-address="Sheet1.F66"/>
          </calcext:conditional-format>
          <calcext:conditional-format calcext:target-range-address="Sheet1.F67:Sheet1.F67">
            <calcext:condition calcext:apply-style-name="Excel_CondFormat_1_1_1" calcext:value="=&quot;open&quot;" calcext:base-cell-address="Sheet1.F67"/>
            <calcext:condition calcext:apply-style-name="Excel_CondFormat_1_1_2" calcext:value="=&quot;work&quot;" calcext:base-cell-address="Sheet1.F67"/>
            <calcext:condition calcext:apply-style-name="Excel_CondFormat_1_1_3" calcext:value="=&quot;closed&quot;" calcext:base-cell-address="Sheet1.F67"/>
            <calcext:condition calcext:apply-style-name="ConditionalStyle_157" calcext:value="=&quot;pending&quot;" calcext:base-cell-address="Sheet1.F67"/>
          </calcext:conditional-format>
          <calcext:conditional-format calcext:target-range-address="Sheet1.F67:Sheet1.F67">
            <calcext:condition calcext:apply-style-name="Excel_CondFormat_1_1_1" calcext:value="=&quot;open&quot;" calcext:base-cell-address="Sheet1.F67"/>
            <calcext:condition calcext:apply-style-name="Excel_CondFormat_1_1_2" calcext:value="=&quot;work&quot;" calcext:base-cell-address="Sheet1.F67"/>
            <calcext:condition calcext:apply-style-name="Excel_CondFormat_1_1_3" calcext:value="=&quot;closed.*&quot;" calcext:base-cell-address="Sheet1.F67"/>
            <calcext:condition calcext:apply-style-name="ConditionalStyle_157" calcext:value="=&quot;pending&quot;" calcext:base-cell-address="Sheet1.F67"/>
          </calcext:conditional-format>
          <calcext:conditional-format calcext:target-range-address="Sheet1.F68:Sheet1.F68">
            <calcext:condition calcext:apply-style-name="Excel_CondFormat_1_1_1" calcext:value="=&quot;open&quot;" calcext:base-cell-address="Sheet1.F68"/>
            <calcext:condition calcext:apply-style-name="Excel_CondFormat_1_1_2" calcext:value="=&quot;work&quot;" calcext:base-cell-address="Sheet1.F68"/>
            <calcext:condition calcext:apply-style-name="Excel_CondFormat_1_1_3" calcext:value="=&quot;closed&quot;" calcext:base-cell-address="Sheet1.F68"/>
            <calcext:condition calcext:apply-style-name="ConditionalStyle_157" calcext:value="=&quot;pending&quot;" calcext:base-cell-address="Sheet1.F68"/>
          </calcext:conditional-format>
          <calcext:conditional-format calcext:target-range-address="Sheet1.F68:Sheet1.F68">
            <calcext:condition calcext:apply-style-name="Excel_CondFormat_1_1_1" calcext:value="=&quot;open&quot;" calcext:base-cell-address="Sheet1.F68"/>
            <calcext:condition calcext:apply-style-name="Excel_CondFormat_1_1_2" calcext:value="=&quot;work&quot;" calcext:base-cell-address="Sheet1.F68"/>
            <calcext:condition calcext:apply-style-name="Excel_CondFormat_1_1_3" calcext:value="=&quot;closed.*&quot;" calcext:base-cell-address="Sheet1.F68"/>
            <calcext:condition calcext:apply-style-name="ConditionalStyle_157" calcext:value="=&quot;pending&quot;" calcext:base-cell-address="Sheet1.F68"/>
          </calcext:conditional-format>
          <calcext:conditional-format calcext:target-range-address="Sheet1.F69:Sheet1.F69">
            <calcext:condition calcext:apply-style-name="Excel_CondFormat_1_1_1" calcext:value="=&quot;open&quot;" calcext:base-cell-address="Sheet1.F69"/>
            <calcext:condition calcext:apply-style-name="Excel_CondFormat_1_1_2" calcext:value="=&quot;work&quot;" calcext:base-cell-address="Sheet1.F69"/>
            <calcext:condition calcext:apply-style-name="Excel_CondFormat_1_1_3" calcext:value="=&quot;closed&quot;" calcext:base-cell-address="Sheet1.F69"/>
            <calcext:condition calcext:apply-style-name="ConditionalStyle_157" calcext:value="=&quot;pending&quot;" calcext:base-cell-address="Sheet1.F69"/>
          </calcext:conditional-format>
          <calcext:conditional-format calcext:target-range-address="Sheet1.F69:Sheet1.F69">
            <calcext:condition calcext:apply-style-name="Excel_CondFormat_1_1_1" calcext:value="=&quot;open&quot;" calcext:base-cell-address="Sheet1.F69"/>
            <calcext:condition calcext:apply-style-name="Excel_CondFormat_1_1_2" calcext:value="=&quot;work&quot;" calcext:base-cell-address="Sheet1.F69"/>
            <calcext:condition calcext:apply-style-name="Excel_CondFormat_1_1_3" calcext:value="=&quot;closed.*&quot;" calcext:base-cell-address="Sheet1.F69"/>
            <calcext:condition calcext:apply-style-name="ConditionalStyle_157" calcext:value="=&quot;pending&quot;" calcext:base-cell-address="Sheet1.F69"/>
          </calcext:conditional-format>
          <calcext:conditional-format calcext:target-range-address="Sheet1.F70:Sheet1.F70">
            <calcext:condition calcext:apply-style-name="Excel_CondFormat_1_1_1" calcext:value="=&quot;open&quot;" calcext:base-cell-address="Sheet1.F70"/>
            <calcext:condition calcext:apply-style-name="Excel_CondFormat_1_1_2" calcext:value="=&quot;work&quot;" calcext:base-cell-address="Sheet1.F70"/>
            <calcext:condition calcext:apply-style-name="Excel_CondFormat_1_1_3" calcext:value="=&quot;closed&quot;" calcext:base-cell-address="Sheet1.F70"/>
            <calcext:condition calcext:apply-style-name="ConditionalStyle_157" calcext:value="=&quot;pending&quot;" calcext:base-cell-address="Sheet1.F70"/>
          </calcext:conditional-format>
          <calcext:conditional-format calcext:target-range-address="Sheet1.F70:Sheet1.F70">
            <calcext:condition calcext:apply-style-name="Excel_CondFormat_1_1_1" calcext:value="=&quot;open&quot;" calcext:base-cell-address="Sheet1.F70"/>
            <calcext:condition calcext:apply-style-name="Excel_CondFormat_1_1_2" calcext:value="=&quot;work&quot;" calcext:base-cell-address="Sheet1.F70"/>
            <calcext:condition calcext:apply-style-name="Excel_CondFormat_1_1_3" calcext:value="=&quot;closed.*&quot;" calcext:base-cell-address="Sheet1.F70"/>
            <calcext:condition calcext:apply-style-name="ConditionalStyle_157" calcext:value="=&quot;pending&quot;" calcext:base-cell-address="Sheet1.F70"/>
          </calcext:conditional-format>
          <calcext:conditional-format calcext:target-range-address="Sheet1.F71:Sheet1.F71">
            <calcext:condition calcext:apply-style-name="Excel_CondFormat_1_1_1" calcext:value="=&quot;open&quot;" calcext:base-cell-address="Sheet1.F71"/>
            <calcext:condition calcext:apply-style-name="Excel_CondFormat_1_1_2" calcext:value="=&quot;work&quot;" calcext:base-cell-address="Sheet1.F71"/>
            <calcext:condition calcext:apply-style-name="Excel_CondFormat_1_1_3" calcext:value="=&quot;closed&quot;" calcext:base-cell-address="Sheet1.F71"/>
            <calcext:condition calcext:apply-style-name="ConditionalStyle_157" calcext:value="=&quot;pending&quot;" calcext:base-cell-address="Sheet1.F71"/>
          </calcext:conditional-format>
          <calcext:conditional-format calcext:target-range-address="Sheet1.F71:Sheet1.F71">
            <calcext:condition calcext:apply-style-name="Excel_CondFormat_1_1_1" calcext:value="=&quot;open&quot;" calcext:base-cell-address="Sheet1.F71"/>
            <calcext:condition calcext:apply-style-name="Excel_CondFormat_1_1_2" calcext:value="=&quot;work&quot;" calcext:base-cell-address="Sheet1.F71"/>
            <calcext:condition calcext:apply-style-name="Excel_CondFormat_1_1_3" calcext:value="=&quot;closed.*&quot;" calcext:base-cell-address="Sheet1.F71"/>
            <calcext:condition calcext:apply-style-name="ConditionalStyle_157" calcext:value="=&quot;pending&quot;" calcext:base-cell-address="Sheet1.F71"/>
          </calcext:conditional-format>
          <calcext:conditional-format calcext:target-range-address="Sheet1.F72:Sheet1.F72">
            <calcext:condition calcext:apply-style-name="Excel_CondFormat_1_1_1" calcext:value="=&quot;open&quot;" calcext:base-cell-address="Sheet1.F72"/>
            <calcext:condition calcext:apply-style-name="Excel_CondFormat_1_1_2" calcext:value="=&quot;work&quot;" calcext:base-cell-address="Sheet1.F72"/>
            <calcext:condition calcext:apply-style-name="Excel_CondFormat_1_1_3" calcext:value="=&quot;closed&quot;" calcext:base-cell-address="Sheet1.F72"/>
            <calcext:condition calcext:apply-style-name="ConditionalStyle_157" calcext:value="=&quot;pending&quot;" calcext:base-cell-address="Sheet1.F72"/>
          </calcext:conditional-format>
          <calcext:conditional-format calcext:target-range-address="Sheet1.F72:Sheet1.F72">
            <calcext:condition calcext:apply-style-name="Excel_CondFormat_1_1_1" calcext:value="=&quot;open&quot;" calcext:base-cell-address="Sheet1.F72"/>
            <calcext:condition calcext:apply-style-name="Excel_CondFormat_1_1_2" calcext:value="=&quot;work&quot;" calcext:base-cell-address="Sheet1.F72"/>
            <calcext:condition calcext:apply-style-name="Excel_CondFormat_1_1_3" calcext:value="=&quot;closed.*&quot;" calcext:base-cell-address="Sheet1.F72"/>
            <calcext:condition calcext:apply-style-name="ConditionalStyle_157" calcext:value="=&quot;pending&quot;" calcext:base-cell-address="Sheet1.F72"/>
          </calcext:conditional-format>
          <calcext:conditional-format calcext:target-range-address="Sheet1.F73:Sheet1.F73">
            <calcext:condition calcext:apply-style-name="Excel_CondFormat_1_1_1" calcext:value="=&quot;open&quot;" calcext:base-cell-address="Sheet1.F73"/>
            <calcext:condition calcext:apply-style-name="Excel_CondFormat_1_1_2" calcext:value="=&quot;work&quot;" calcext:base-cell-address="Sheet1.F73"/>
            <calcext:condition calcext:apply-style-name="Excel_CondFormat_1_1_3" calcext:value="=&quot;closed&quot;" calcext:base-cell-address="Sheet1.F73"/>
            <calcext:condition calcext:apply-style-name="ConditionalStyle_157" calcext:value="=&quot;pending&quot;" calcext:base-cell-address="Sheet1.F73"/>
          </calcext:conditional-format>
          <calcext:conditional-format calcext:target-range-address="Sheet1.F73:Sheet1.F73">
            <calcext:condition calcext:apply-style-name="Excel_CondFormat_1_1_1" calcext:value="=&quot;open&quot;" calcext:base-cell-address="Sheet1.F73"/>
            <calcext:condition calcext:apply-style-name="Excel_CondFormat_1_1_2" calcext:value="=&quot;work&quot;" calcext:base-cell-address="Sheet1.F73"/>
            <calcext:condition calcext:apply-style-name="Excel_CondFormat_1_1_3" calcext:value="=&quot;closed.*&quot;" calcext:base-cell-address="Sheet1.F73"/>
            <calcext:condition calcext:apply-style-name="ConditionalStyle_157" calcext:value="=&quot;pending&quot;" calcext:base-cell-address="Sheet1.F73"/>
          </calcext:conditional-format>
          <calcext:conditional-format calcext:target-range-address="Sheet1.F74:Sheet1.F74">
            <calcext:condition calcext:apply-style-name="Excel_CondFormat_1_1_1" calcext:value="=&quot;open&quot;" calcext:base-cell-address="Sheet1.F74"/>
            <calcext:condition calcext:apply-style-name="Excel_CondFormat_1_1_2" calcext:value="=&quot;work&quot;" calcext:base-cell-address="Sheet1.F74"/>
            <calcext:condition calcext:apply-style-name="Excel_CondFormat_1_1_3" calcext:value="=&quot;closed&quot;" calcext:base-cell-address="Sheet1.F74"/>
            <calcext:condition calcext:apply-style-name="ConditionalStyle_157" calcext:value="=&quot;pending&quot;" calcext:base-cell-address="Sheet1.F74"/>
          </calcext:conditional-format>
          <calcext:conditional-format calcext:target-range-address="Sheet1.F74:Sheet1.F74">
            <calcext:condition calcext:apply-style-name="Excel_CondFormat_1_1_1" calcext:value="=&quot;open&quot;" calcext:base-cell-address="Sheet1.F74"/>
            <calcext:condition calcext:apply-style-name="Excel_CondFormat_1_1_2" calcext:value="=&quot;work&quot;" calcext:base-cell-address="Sheet1.F74"/>
            <calcext:condition calcext:apply-style-name="Excel_CondFormat_1_1_3" calcext:value="=&quot;closed.*&quot;" calcext:base-cell-address="Sheet1.F74"/>
            <calcext:condition calcext:apply-style-name="ConditionalStyle_157" calcext:value="=&quot;pending&quot;" calcext:base-cell-address="Sheet1.F74"/>
          </calcext:conditional-format>
          <calcext:conditional-format calcext:target-range-address="Sheet1.F75:Sheet1.F75">
            <calcext:condition calcext:apply-style-name="Excel_CondFormat_1_1_1" calcext:value="=&quot;open&quot;" calcext:base-cell-address="Sheet1.F75"/>
            <calcext:condition calcext:apply-style-name="Excel_CondFormat_1_1_2" calcext:value="=&quot;work&quot;" calcext:base-cell-address="Sheet1.F75"/>
            <calcext:condition calcext:apply-style-name="Excel_CondFormat_1_1_3" calcext:value="=&quot;closed&quot;" calcext:base-cell-address="Sheet1.F75"/>
            <calcext:condition calcext:apply-style-name="ConditionalStyle_157" calcext:value="=&quot;pending&quot;" calcext:base-cell-address="Sheet1.F75"/>
          </calcext:conditional-format>
          <calcext:conditional-format calcext:target-range-address="Sheet1.F75:Sheet1.F75">
            <calcext:condition calcext:apply-style-name="Excel_CondFormat_1_1_1" calcext:value="=&quot;open&quot;" calcext:base-cell-address="Sheet1.F75"/>
            <calcext:condition calcext:apply-style-name="Excel_CondFormat_1_1_2" calcext:value="=&quot;work&quot;" calcext:base-cell-address="Sheet1.F75"/>
            <calcext:condition calcext:apply-style-name="Excel_CondFormat_1_1_3" calcext:value="=&quot;closed.*&quot;" calcext:base-cell-address="Sheet1.F75"/>
            <calcext:condition calcext:apply-style-name="ConditionalStyle_157" calcext:value="=&quot;pending&quot;" calcext:base-cell-address="Sheet1.F75"/>
          </calcext:conditional-format>
          <calcext:conditional-format calcext:target-range-address="Sheet1.F76:Sheet1.F76">
            <calcext:condition calcext:apply-style-name="Excel_CondFormat_1_1_1" calcext:value="=&quot;open&quot;" calcext:base-cell-address="Sheet1.F76"/>
            <calcext:condition calcext:apply-style-name="Excel_CondFormat_1_1_2" calcext:value="=&quot;work&quot;" calcext:base-cell-address="Sheet1.F76"/>
            <calcext:condition calcext:apply-style-name="Excel_CondFormat_1_1_3" calcext:value="=&quot;closed&quot;" calcext:base-cell-address="Sheet1.F76"/>
            <calcext:condition calcext:apply-style-name="ConditionalStyle_157" calcext:value="=&quot;pending&quot;" calcext:base-cell-address="Sheet1.F76"/>
          </calcext:conditional-format>
          <calcext:conditional-format calcext:target-range-address="Sheet1.F76:Sheet1.F76">
            <calcext:condition calcext:apply-style-name="Excel_CondFormat_1_1_1" calcext:value="=&quot;open&quot;" calcext:base-cell-address="Sheet1.F76"/>
            <calcext:condition calcext:apply-style-name="Excel_CondFormat_1_1_2" calcext:value="=&quot;work&quot;" calcext:base-cell-address="Sheet1.F76"/>
            <calcext:condition calcext:apply-style-name="Excel_CondFormat_1_1_3" calcext:value="=&quot;closed.*&quot;" calcext:base-cell-address="Sheet1.F76"/>
            <calcext:condition calcext:apply-style-name="ConditionalStyle_157" calcext:value="=&quot;pending&quot;" calcext:base-cell-address="Sheet1.F76"/>
          </calcext:conditional-format>
          <calcext:conditional-format calcext:target-range-address="Sheet1.F77:Sheet1.F77">
            <calcext:condition calcext:apply-style-name="Excel_CondFormat_1_1_1" calcext:value="=&quot;open&quot;" calcext:base-cell-address="Sheet1.F77"/>
            <calcext:condition calcext:apply-style-name="Excel_CondFormat_1_1_2" calcext:value="=&quot;work&quot;" calcext:base-cell-address="Sheet1.F77"/>
            <calcext:condition calcext:apply-style-name="Excel_CondFormat_1_1_3" calcext:value="=&quot;closed&quot;" calcext:base-cell-address="Sheet1.F77"/>
            <calcext:condition calcext:apply-style-name="ConditionalStyle_157" calcext:value="=&quot;pending&quot;" calcext:base-cell-address="Sheet1.F77"/>
          </calcext:conditional-format>
          <calcext:conditional-format calcext:target-range-address="Sheet1.F77:Sheet1.F77">
            <calcext:condition calcext:apply-style-name="Excel_CondFormat_1_1_1" calcext:value="=&quot;open&quot;" calcext:base-cell-address="Sheet1.F77"/>
            <calcext:condition calcext:apply-style-name="Excel_CondFormat_1_1_2" calcext:value="=&quot;work&quot;" calcext:base-cell-address="Sheet1.F77"/>
            <calcext:condition calcext:apply-style-name="Excel_CondFormat_1_1_3" calcext:value="=&quot;closed.*&quot;" calcext:base-cell-address="Sheet1.F77"/>
            <calcext:condition calcext:apply-style-name="ConditionalStyle_157" calcext:value="=&quot;pending&quot;" calcext:base-cell-address="Sheet1.F77"/>
          </calcext:conditional-format>
          <calcext:conditional-format calcext:target-range-address="Sheet1.F78:Sheet1.F78">
            <calcext:condition calcext:apply-style-name="Excel_CondFormat_1_1_1" calcext:value="=&quot;open&quot;" calcext:base-cell-address="Sheet1.F78"/>
            <calcext:condition calcext:apply-style-name="Excel_CondFormat_1_1_2" calcext:value="=&quot;work&quot;" calcext:base-cell-address="Sheet1.F78"/>
            <calcext:condition calcext:apply-style-name="Excel_CondFormat_1_1_3" calcext:value="=&quot;closed&quot;" calcext:base-cell-address="Sheet1.F78"/>
            <calcext:condition calcext:apply-style-name="ConditionalStyle_157" calcext:value="=&quot;pending&quot;" calcext:base-cell-address="Sheet1.F78"/>
          </calcext:conditional-format>
          <calcext:conditional-format calcext:target-range-address="Sheet1.F78:Sheet1.F78">
            <calcext:condition calcext:apply-style-name="Excel_CondFormat_1_1_1" calcext:value="=&quot;open&quot;" calcext:base-cell-address="Sheet1.F78"/>
            <calcext:condition calcext:apply-style-name="Excel_CondFormat_1_1_2" calcext:value="=&quot;work&quot;" calcext:base-cell-address="Sheet1.F78"/>
            <calcext:condition calcext:apply-style-name="Excel_CondFormat_1_1_3" calcext:value="=&quot;closed.*&quot;" calcext:base-cell-address="Sheet1.F78"/>
            <calcext:condition calcext:apply-style-name="ConditionalStyle_157" calcext:value="=&quot;pending&quot;" calcext:base-cell-address="Sheet1.F78"/>
          </calcext:conditional-format>
          <calcext:conditional-format calcext:target-range-address="Sheet1.F79:Sheet1.F79">
            <calcext:condition calcext:apply-style-name="Excel_CondFormat_1_1_1" calcext:value="=&quot;open&quot;" calcext:base-cell-address="Sheet1.F79"/>
            <calcext:condition calcext:apply-style-name="Excel_CondFormat_1_1_2" calcext:value="=&quot;work&quot;" calcext:base-cell-address="Sheet1.F79"/>
            <calcext:condition calcext:apply-style-name="Excel_CondFormat_1_1_3" calcext:value="=&quot;closed&quot;" calcext:base-cell-address="Sheet1.F79"/>
            <calcext:condition calcext:apply-style-name="ConditionalStyle_157" calcext:value="=&quot;pending&quot;" calcext:base-cell-address="Sheet1.F79"/>
          </calcext:conditional-format>
          <calcext:conditional-format calcext:target-range-address="Sheet1.F79:Sheet1.F79">
            <calcext:condition calcext:apply-style-name="Excel_CondFormat_1_1_1" calcext:value="=&quot;open&quot;" calcext:base-cell-address="Sheet1.F79"/>
            <calcext:condition calcext:apply-style-name="Excel_CondFormat_1_1_2" calcext:value="=&quot;work&quot;" calcext:base-cell-address="Sheet1.F79"/>
            <calcext:condition calcext:apply-style-name="Excel_CondFormat_1_1_3" calcext:value="=&quot;closed.*&quot;" calcext:base-cell-address="Sheet1.F79"/>
            <calcext:condition calcext:apply-style-name="ConditionalStyle_157" calcext:value="=&quot;pending&quot;" calcext:base-cell-address="Sheet1.F79"/>
          </calcext:conditional-format>
          <calcext:conditional-format calcext:target-range-address="Sheet1.F80:Sheet1.F80">
            <calcext:condition calcext:apply-style-name="Excel_CondFormat_1_1_1" calcext:value="=&quot;open&quot;" calcext:base-cell-address="Sheet1.F80"/>
            <calcext:condition calcext:apply-style-name="Excel_CondFormat_1_1_2" calcext:value="=&quot;work&quot;" calcext:base-cell-address="Sheet1.F80"/>
            <calcext:condition calcext:apply-style-name="Excel_CondFormat_1_1_3" calcext:value="=&quot;closed&quot;" calcext:base-cell-address="Sheet1.F80"/>
            <calcext:condition calcext:apply-style-name="ConditionalStyle_157" calcext:value="=&quot;pending&quot;" calcext:base-cell-address="Sheet1.F80"/>
          </calcext:conditional-format>
          <calcext:conditional-format calcext:target-range-address="Sheet1.F80:Sheet1.F80">
            <calcext:condition calcext:apply-style-name="Excel_CondFormat_1_1_1" calcext:value="=&quot;open&quot;" calcext:base-cell-address="Sheet1.F80"/>
            <calcext:condition calcext:apply-style-name="Excel_CondFormat_1_1_2" calcext:value="=&quot;work&quot;" calcext:base-cell-address="Sheet1.F80"/>
            <calcext:condition calcext:apply-style-name="Excel_CondFormat_1_1_3" calcext:value="=&quot;closed.*&quot;" calcext:base-cell-address="Sheet1.F80"/>
            <calcext:condition calcext:apply-style-name="ConditionalStyle_157" calcext:value="=&quot;pending&quot;" calcext:base-cell-address="Sheet1.F80"/>
          </calcext:conditional-format>
          <calcext:conditional-format calcext:target-range-address="Sheet1.F81:Sheet1.F81">
            <calcext:condition calcext:apply-style-name="Excel_CondFormat_1_1_1" calcext:value="=&quot;open&quot;" calcext:base-cell-address="Sheet1.F81"/>
            <calcext:condition calcext:apply-style-name="Excel_CondFormat_1_1_2" calcext:value="=&quot;work&quot;" calcext:base-cell-address="Sheet1.F81"/>
            <calcext:condition calcext:apply-style-name="Excel_CondFormat_1_1_3" calcext:value="=&quot;closed&quot;" calcext:base-cell-address="Sheet1.F81"/>
            <calcext:condition calcext:apply-style-name="ConditionalStyle_157" calcext:value="=&quot;pending&quot;" calcext:base-cell-address="Sheet1.F81"/>
          </calcext:conditional-format>
          <calcext:conditional-format calcext:target-range-address="Sheet1.F81:Sheet1.F81">
            <calcext:condition calcext:apply-style-name="Excel_CondFormat_1_1_1" calcext:value="=&quot;open&quot;" calcext:base-cell-address="Sheet1.F81"/>
            <calcext:condition calcext:apply-style-name="Excel_CondFormat_1_1_2" calcext:value="=&quot;work&quot;" calcext:base-cell-address="Sheet1.F81"/>
            <calcext:condition calcext:apply-style-name="Excel_CondFormat_1_1_3" calcext:value="=&quot;closed.*&quot;" calcext:base-cell-address="Sheet1.F81"/>
            <calcext:condition calcext:apply-style-name="ConditionalStyle_157" calcext:value="=&quot;pending&quot;" calcext:base-cell-address="Sheet1.F81"/>
          </calcext:conditional-format>
          <calcext:conditional-format calcext:target-range-address="Sheet1.F82:Sheet1.F82">
            <calcext:condition calcext:apply-style-name="Excel_CondFormat_1_1_1" calcext:value="=&quot;open&quot;" calcext:base-cell-address="Sheet1.F82"/>
            <calcext:condition calcext:apply-style-name="Excel_CondFormat_1_1_2" calcext:value="=&quot;work&quot;" calcext:base-cell-address="Sheet1.F82"/>
            <calcext:condition calcext:apply-style-name="Excel_CondFormat_1_1_3" calcext:value="=&quot;closed&quot;" calcext:base-cell-address="Sheet1.F82"/>
            <calcext:condition calcext:apply-style-name="ConditionalStyle_157" calcext:value="=&quot;pending&quot;" calcext:base-cell-address="Sheet1.F82"/>
          </calcext:conditional-format>
          <calcext:conditional-format calcext:target-range-address="Sheet1.F82:Sheet1.F82">
            <calcext:condition calcext:apply-style-name="Excel_CondFormat_1_1_1" calcext:value="=&quot;open&quot;" calcext:base-cell-address="Sheet1.F82"/>
            <calcext:condition calcext:apply-style-name="Excel_CondFormat_1_1_2" calcext:value="=&quot;work&quot;" calcext:base-cell-address="Sheet1.F82"/>
            <calcext:condition calcext:apply-style-name="Excel_CondFormat_1_1_3" calcext:value="=&quot;closed.*&quot;" calcext:base-cell-address="Sheet1.F82"/>
            <calcext:condition calcext:apply-style-name="ConditionalStyle_157" calcext:value="=&quot;pending&quot;" calcext:base-cell-address="Sheet1.F82"/>
          </calcext:conditional-format>
          <calcext:conditional-format calcext:target-range-address="Sheet1.F83:Sheet1.F83">
            <calcext:condition calcext:apply-style-name="Excel_CondFormat_1_1_1" calcext:value="=&quot;open&quot;" calcext:base-cell-address="Sheet1.F83"/>
            <calcext:condition calcext:apply-style-name="Excel_CondFormat_1_1_2" calcext:value="=&quot;work&quot;" calcext:base-cell-address="Sheet1.F83"/>
            <calcext:condition calcext:apply-style-name="Excel_CondFormat_1_1_3" calcext:value="=&quot;closed&quot;" calcext:base-cell-address="Sheet1.F83"/>
            <calcext:condition calcext:apply-style-name="ConditionalStyle_157" calcext:value="=&quot;pending&quot;" calcext:base-cell-address="Sheet1.F83"/>
          </calcext:conditional-format>
          <calcext:conditional-format calcext:target-range-address="Sheet1.F83:Sheet1.F83">
            <calcext:condition calcext:apply-style-name="Excel_CondFormat_1_1_1" calcext:value="=&quot;open&quot;" calcext:base-cell-address="Sheet1.F83"/>
            <calcext:condition calcext:apply-style-name="Excel_CondFormat_1_1_2" calcext:value="=&quot;work&quot;" calcext:base-cell-address="Sheet1.F83"/>
            <calcext:condition calcext:apply-style-name="Excel_CondFormat_1_1_3" calcext:value="=&quot;closed.*&quot;" calcext:base-cell-address="Sheet1.F83"/>
            <calcext:condition calcext:apply-style-name="ConditionalStyle_157" calcext:value="=&quot;pending&quot;" calcext:base-cell-address="Sheet1.F83"/>
          </calcext:conditional-format>
          <calcext:conditional-format calcext:target-range-address="Sheet1.F84:Sheet1.F84">
            <calcext:condition calcext:apply-style-name="Excel_CondFormat_1_1_1" calcext:value="=&quot;open&quot;" calcext:base-cell-address="Sheet1.F84"/>
            <calcext:condition calcext:apply-style-name="Excel_CondFormat_1_1_2" calcext:value="=&quot;work&quot;" calcext:base-cell-address="Sheet1.F84"/>
            <calcext:condition calcext:apply-style-name="Excel_CondFormat_1_1_3" calcext:value="=&quot;closed&quot;" calcext:base-cell-address="Sheet1.F84"/>
            <calcext:condition calcext:apply-style-name="ConditionalStyle_157" calcext:value="=&quot;pending&quot;" calcext:base-cell-address="Sheet1.F84"/>
          </calcext:conditional-format>
          <calcext:conditional-format calcext:target-range-address="Sheet1.F84:Sheet1.F84">
            <calcext:condition calcext:apply-style-name="Excel_CondFormat_1_1_1" calcext:value="=&quot;open&quot;" calcext:base-cell-address="Sheet1.F84"/>
            <calcext:condition calcext:apply-style-name="Excel_CondFormat_1_1_2" calcext:value="=&quot;work&quot;" calcext:base-cell-address="Sheet1.F84"/>
            <calcext:condition calcext:apply-style-name="Excel_CondFormat_1_1_3" calcext:value="=&quot;closed.*&quot;" calcext:base-cell-address="Sheet1.F84"/>
            <calcext:condition calcext:apply-style-name="ConditionalStyle_157" calcext:value="=&quot;pending&quot;" calcext:base-cell-address="Sheet1.F84"/>
          </calcext:conditional-format>
          <calcext:conditional-format calcext:target-range-address="Sheet1.F85:Sheet1.F85">
            <calcext:condition calcext:apply-style-name="Excel_CondFormat_1_1_1" calcext:value="=&quot;open&quot;" calcext:base-cell-address="Sheet1.F85"/>
            <calcext:condition calcext:apply-style-name="Excel_CondFormat_1_1_2" calcext:value="=&quot;work&quot;" calcext:base-cell-address="Sheet1.F85"/>
            <calcext:condition calcext:apply-style-name="Excel_CondFormat_1_1_3" calcext:value="=&quot;closed&quot;" calcext:base-cell-address="Sheet1.F85"/>
            <calcext:condition calcext:apply-style-name="ConditionalStyle_157" calcext:value="=&quot;pending&quot;" calcext:base-cell-address="Sheet1.F85"/>
          </calcext:conditional-format>
          <calcext:conditional-format calcext:target-range-address="Sheet1.F85:Sheet1.F85">
            <calcext:condition calcext:apply-style-name="Excel_CondFormat_1_1_1" calcext:value="=&quot;open&quot;" calcext:base-cell-address="Sheet1.F85"/>
            <calcext:condition calcext:apply-style-name="Excel_CondFormat_1_1_2" calcext:value="=&quot;work&quot;" calcext:base-cell-address="Sheet1.F85"/>
            <calcext:condition calcext:apply-style-name="Excel_CondFormat_1_1_3" calcext:value="=&quot;closed.*&quot;" calcext:base-cell-address="Sheet1.F85"/>
            <calcext:condition calcext:apply-style-name="ConditionalStyle_157" calcext:value="=&quot;pending&quot;" calcext:base-cell-address="Sheet1.F85"/>
          </calcext:conditional-format>
          <calcext:conditional-format calcext:target-range-address="Sheet1.F86:Sheet1.F86">
            <calcext:condition calcext:apply-style-name="Excel_CondFormat_1_1_1" calcext:value="=&quot;open&quot;" calcext:base-cell-address="Sheet1.F86"/>
            <calcext:condition calcext:apply-style-name="Excel_CondFormat_1_1_2" calcext:value="=&quot;work&quot;" calcext:base-cell-address="Sheet1.F86"/>
            <calcext:condition calcext:apply-style-name="Excel_CondFormat_1_1_3" calcext:value="=&quot;closed&quot;" calcext:base-cell-address="Sheet1.F86"/>
            <calcext:condition calcext:apply-style-name="ConditionalStyle_157" calcext:value="=&quot;pending&quot;" calcext:base-cell-address="Sheet1.F86"/>
          </calcext:conditional-format>
          <calcext:conditional-format calcext:target-range-address="Sheet1.F86:Sheet1.F86">
            <calcext:condition calcext:apply-style-name="Excel_CondFormat_1_1_1" calcext:value="=&quot;open&quot;" calcext:base-cell-address="Sheet1.F86"/>
            <calcext:condition calcext:apply-style-name="Excel_CondFormat_1_1_2" calcext:value="=&quot;work&quot;" calcext:base-cell-address="Sheet1.F86"/>
            <calcext:condition calcext:apply-style-name="Excel_CondFormat_1_1_3" calcext:value="=&quot;closed.*&quot;" calcext:base-cell-address="Sheet1.F86"/>
            <calcext:condition calcext:apply-style-name="ConditionalStyle_157" calcext:value="=&quot;pending&quot;" calcext:base-cell-address="Sheet1.F86"/>
          </calcext:conditional-format>
          <calcext:conditional-format calcext:target-range-address="Sheet1.F87:Sheet1.F87">
            <calcext:condition calcext:apply-style-name="Excel_CondFormat_1_1_1" calcext:value="=&quot;open&quot;" calcext:base-cell-address="Sheet1.F87"/>
            <calcext:condition calcext:apply-style-name="Excel_CondFormat_1_1_2" calcext:value="=&quot;work&quot;" calcext:base-cell-address="Sheet1.F87"/>
            <calcext:condition calcext:apply-style-name="Excel_CondFormat_1_1_3" calcext:value="=&quot;closed&quot;" calcext:base-cell-address="Sheet1.F87"/>
            <calcext:condition calcext:apply-style-name="ConditionalStyle_157" calcext:value="=&quot;pending&quot;" calcext:base-cell-address="Sheet1.F87"/>
          </calcext:conditional-format>
          <calcext:conditional-format calcext:target-range-address="Sheet1.F87:Sheet1.F87">
            <calcext:condition calcext:apply-style-name="Excel_CondFormat_1_1_1" calcext:value="=&quot;open&quot;" calcext:base-cell-address="Sheet1.F87"/>
            <calcext:condition calcext:apply-style-name="Excel_CondFormat_1_1_2" calcext:value="=&quot;work&quot;" calcext:base-cell-address="Sheet1.F87"/>
            <calcext:condition calcext:apply-style-name="Excel_CondFormat_1_1_3" calcext:value="=&quot;closed.*&quot;" calcext:base-cell-address="Sheet1.F87"/>
            <calcext:condition calcext:apply-style-name="ConditionalStyle_157" calcext:value="=&quot;pending&quot;" calcext:base-cell-address="Sheet1.F87"/>
          </calcext:conditional-format>
          <calcext:conditional-format calcext:target-range-address="Sheet1.F88:Sheet1.F88">
            <calcext:condition calcext:apply-style-name="Excel_CondFormat_1_1_1" calcext:value="=&quot;open&quot;" calcext:base-cell-address="Sheet1.F88"/>
            <calcext:condition calcext:apply-style-name="Excel_CondFormat_1_1_2" calcext:value="=&quot;work&quot;" calcext:base-cell-address="Sheet1.F88"/>
            <calcext:condition calcext:apply-style-name="Excel_CondFormat_1_1_3" calcext:value="=&quot;closed&quot;" calcext:base-cell-address="Sheet1.F88"/>
            <calcext:condition calcext:apply-style-name="ConditionalStyle_157" calcext:value="=&quot;pending&quot;" calcext:base-cell-address="Sheet1.F88"/>
          </calcext:conditional-format>
          <calcext:conditional-format calcext:target-range-address="Sheet1.F88:Sheet1.F88">
            <calcext:condition calcext:apply-style-name="Excel_CondFormat_1_1_1" calcext:value="=&quot;open&quot;" calcext:base-cell-address="Sheet1.F88"/>
            <calcext:condition calcext:apply-style-name="Excel_CondFormat_1_1_2" calcext:value="=&quot;work&quot;" calcext:base-cell-address="Sheet1.F88"/>
            <calcext:condition calcext:apply-style-name="Excel_CondFormat_1_1_3" calcext:value="=&quot;closed.*&quot;" calcext:base-cell-address="Sheet1.F88"/>
            <calcext:condition calcext:apply-style-name="ConditionalStyle_157" calcext:value="=&quot;pending&quot;" calcext:base-cell-address="Sheet1.F88"/>
          </calcext:conditional-format>
          <calcext:conditional-format calcext:target-range-address="Sheet1.F89:Sheet1.F89">
            <calcext:condition calcext:apply-style-name="Excel_CondFormat_1_1_1" calcext:value="=&quot;open&quot;" calcext:base-cell-address="Sheet1.F89"/>
            <calcext:condition calcext:apply-style-name="Excel_CondFormat_1_1_2" calcext:value="=&quot;work&quot;" calcext:base-cell-address="Sheet1.F89"/>
            <calcext:condition calcext:apply-style-name="Excel_CondFormat_1_1_3" calcext:value="=&quot;closed&quot;" calcext:base-cell-address="Sheet1.F89"/>
            <calcext:condition calcext:apply-style-name="ConditionalStyle_157" calcext:value="=&quot;pending&quot;" calcext:base-cell-address="Sheet1.F89"/>
          </calcext:conditional-format>
          <calcext:conditional-format calcext:target-range-address="Sheet1.F89:Sheet1.F89">
            <calcext:condition calcext:apply-style-name="Excel_CondFormat_1_1_1" calcext:value="=&quot;open&quot;" calcext:base-cell-address="Sheet1.F89"/>
            <calcext:condition calcext:apply-style-name="Excel_CondFormat_1_1_2" calcext:value="=&quot;work&quot;" calcext:base-cell-address="Sheet1.F89"/>
            <calcext:condition calcext:apply-style-name="Excel_CondFormat_1_1_3" calcext:value="=&quot;closed.*&quot;" calcext:base-cell-address="Sheet1.F89"/>
            <calcext:condition calcext:apply-style-name="ConditionalStyle_157" calcext:value="=&quot;pending&quot;" calcext:base-cell-address="Sheet1.F89"/>
          </calcext:conditional-format>
          <calcext:conditional-format calcext:target-range-address="Sheet1.F90:Sheet1.F90">
            <calcext:condition calcext:apply-style-name="Excel_CondFormat_1_1_1" calcext:value="=&quot;open&quot;" calcext:base-cell-address="Sheet1.F90"/>
            <calcext:condition calcext:apply-style-name="Excel_CondFormat_1_1_2" calcext:value="=&quot;work&quot;" calcext:base-cell-address="Sheet1.F90"/>
            <calcext:condition calcext:apply-style-name="Excel_CondFormat_1_1_3" calcext:value="=&quot;closed&quot;" calcext:base-cell-address="Sheet1.F90"/>
            <calcext:condition calcext:apply-style-name="ConditionalStyle_157" calcext:value="=&quot;pending&quot;" calcext:base-cell-address="Sheet1.F90"/>
          </calcext:conditional-format>
          <calcext:conditional-format calcext:target-range-address="Sheet1.F90:Sheet1.F90">
            <calcext:condition calcext:apply-style-name="Excel_CondFormat_1_1_1" calcext:value="=&quot;open&quot;" calcext:base-cell-address="Sheet1.F90"/>
            <calcext:condition calcext:apply-style-name="Excel_CondFormat_1_1_2" calcext:value="=&quot;work&quot;" calcext:base-cell-address="Sheet1.F90"/>
            <calcext:condition calcext:apply-style-name="Excel_CondFormat_1_1_3" calcext:value="=&quot;closed.*&quot;" calcext:base-cell-address="Sheet1.F90"/>
            <calcext:condition calcext:apply-style-name="ConditionalStyle_157" calcext:value="=&quot;pending&quot;" calcext:base-cell-address="Sheet1.F90"/>
          </calcext:conditional-format>
          <calcext:conditional-format calcext:target-range-address="Sheet1.F91:Sheet1.F91">
            <calcext:condition calcext:apply-style-name="Excel_CondFormat_1_1_1" calcext:value="=&quot;open&quot;" calcext:base-cell-address="Sheet1.F91"/>
            <calcext:condition calcext:apply-style-name="Excel_CondFormat_1_1_2" calcext:value="=&quot;work&quot;" calcext:base-cell-address="Sheet1.F91"/>
            <calcext:condition calcext:apply-style-name="Excel_CondFormat_1_1_3" calcext:value="=&quot;closed&quot;" calcext:base-cell-address="Sheet1.F91"/>
            <calcext:condition calcext:apply-style-name="ConditionalStyle_157" calcext:value="=&quot;pending&quot;" calcext:base-cell-address="Sheet1.F91"/>
          </calcext:conditional-format>
          <calcext:conditional-format calcext:target-range-address="Sheet1.F91:Sheet1.F91">
            <calcext:condition calcext:apply-style-name="Excel_CondFormat_1_1_1" calcext:value="=&quot;open&quot;" calcext:base-cell-address="Sheet1.F91"/>
            <calcext:condition calcext:apply-style-name="Excel_CondFormat_1_1_2" calcext:value="=&quot;work&quot;" calcext:base-cell-address="Sheet1.F91"/>
            <calcext:condition calcext:apply-style-name="Excel_CondFormat_1_1_3" calcext:value="=&quot;closed.*&quot;" calcext:base-cell-address="Sheet1.F91"/>
            <calcext:condition calcext:apply-style-name="ConditionalStyle_157" calcext:value="=&quot;pending&quot;" calcext:base-cell-address="Sheet1.F91"/>
          </calcext:conditional-format>
          <calcext:conditional-format calcext:target-range-address="Sheet1.F92:Sheet1.F92">
            <calcext:condition calcext:apply-style-name="Excel_CondFormat_1_1_1" calcext:value="=&quot;open&quot;" calcext:base-cell-address="Sheet1.F92"/>
            <calcext:condition calcext:apply-style-name="Excel_CondFormat_1_1_2" calcext:value="=&quot;work&quot;" calcext:base-cell-address="Sheet1.F92"/>
            <calcext:condition calcext:apply-style-name="Excel_CondFormat_1_1_3" calcext:value="=&quot;closed&quot;" calcext:base-cell-address="Sheet1.F92"/>
            <calcext:condition calcext:apply-style-name="ConditionalStyle_157" calcext:value="=&quot;pending&quot;" calcext:base-cell-address="Sheet1.F92"/>
          </calcext:conditional-format>
          <calcext:conditional-format calcext:target-range-address="Sheet1.F92:Sheet1.F92">
            <calcext:condition calcext:apply-style-name="Excel_CondFormat_1_1_1" calcext:value="=&quot;open&quot;" calcext:base-cell-address="Sheet1.F92"/>
            <calcext:condition calcext:apply-style-name="Excel_CondFormat_1_1_2" calcext:value="=&quot;work&quot;" calcext:base-cell-address="Sheet1.F92"/>
            <calcext:condition calcext:apply-style-name="Excel_CondFormat_1_1_3" calcext:value="=&quot;closed.*&quot;" calcext:base-cell-address="Sheet1.F92"/>
            <calcext:condition calcext:apply-style-name="ConditionalStyle_157" calcext:value="=&quot;pending&quot;" calcext:base-cell-address="Sheet1.F92"/>
          </calcext:conditional-format>
          <calcext:conditional-format calcext:target-range-address="Sheet1.F93:Sheet1.F93">
            <calcext:condition calcext:apply-style-name="Excel_CondFormat_1_1_1" calcext:value="=&quot;open&quot;" calcext:base-cell-address="Sheet1.F93"/>
            <calcext:condition calcext:apply-style-name="Excel_CondFormat_1_1_2" calcext:value="=&quot;work&quot;" calcext:base-cell-address="Sheet1.F93"/>
            <calcext:condition calcext:apply-style-name="Excel_CondFormat_1_1_3" calcext:value="=&quot;closed&quot;" calcext:base-cell-address="Sheet1.F93"/>
            <calcext:condition calcext:apply-style-name="ConditionalStyle_157" calcext:value="=&quot;pending&quot;" calcext:base-cell-address="Sheet1.F93"/>
          </calcext:conditional-format>
          <calcext:conditional-format calcext:target-range-address="Sheet1.F93:Sheet1.F93">
            <calcext:condition calcext:apply-style-name="Excel_CondFormat_1_1_1" calcext:value="=&quot;open&quot;" calcext:base-cell-address="Sheet1.F93"/>
            <calcext:condition calcext:apply-style-name="Excel_CondFormat_1_1_2" calcext:value="=&quot;work&quot;" calcext:base-cell-address="Sheet1.F93"/>
            <calcext:condition calcext:apply-style-name="Excel_CondFormat_1_1_3" calcext:value="=&quot;closed.*&quot;" calcext:base-cell-address="Sheet1.F93"/>
            <calcext:condition calcext:apply-style-name="ConditionalStyle_157" calcext:value="=&quot;pending&quot;" calcext:base-cell-address="Sheet1.F93"/>
          </calcext:conditional-format>
          <calcext:conditional-format calcext:target-range-address="Sheet1.F94:Sheet1.F94">
            <calcext:condition calcext:apply-style-name="Excel_CondFormat_1_1_1" calcext:value="=&quot;open&quot;" calcext:base-cell-address="Sheet1.F94"/>
            <calcext:condition calcext:apply-style-name="Excel_CondFormat_1_1_2" calcext:value="=&quot;work&quot;" calcext:base-cell-address="Sheet1.F94"/>
            <calcext:condition calcext:apply-style-name="Excel_CondFormat_1_1_3" calcext:value="=&quot;closed&quot;" calcext:base-cell-address="Sheet1.F94"/>
            <calcext:condition calcext:apply-style-name="ConditionalStyle_157" calcext:value="=&quot;pending&quot;" calcext:base-cell-address="Sheet1.F94"/>
          </calcext:conditional-format>
          <calcext:conditional-format calcext:target-range-address="Sheet1.F94:Sheet1.F94">
            <calcext:condition calcext:apply-style-name="Excel_CondFormat_1_1_1" calcext:value="=&quot;open&quot;" calcext:base-cell-address="Sheet1.F94"/>
            <calcext:condition calcext:apply-style-name="Excel_CondFormat_1_1_2" calcext:value="=&quot;work&quot;" calcext:base-cell-address="Sheet1.F94"/>
            <calcext:condition calcext:apply-style-name="Excel_CondFormat_1_1_3" calcext:value="=&quot;closed.*&quot;" calcext:base-cell-address="Sheet1.F94"/>
            <calcext:condition calcext:apply-style-name="ConditionalStyle_157" calcext:value="=&quot;pending&quot;" calcext:base-cell-address="Sheet1.F94"/>
          </calcext:conditional-format>
          <calcext:conditional-format calcext:target-range-address="Sheet1.F95:Sheet1.F95">
            <calcext:condition calcext:apply-style-name="Excel_CondFormat_1_1_1" calcext:value="=&quot;open&quot;" calcext:base-cell-address="Sheet1.F95"/>
            <calcext:condition calcext:apply-style-name="Excel_CondFormat_1_1_2" calcext:value="=&quot;work&quot;" calcext:base-cell-address="Sheet1.F95"/>
            <calcext:condition calcext:apply-style-name="Excel_CondFormat_1_1_3" calcext:value="=&quot;closed&quot;" calcext:base-cell-address="Sheet1.F95"/>
            <calcext:condition calcext:apply-style-name="ConditionalStyle_157" calcext:value="=&quot;pending&quot;" calcext:base-cell-address="Sheet1.F95"/>
          </calcext:conditional-format>
          <calcext:conditional-format calcext:target-range-address="Sheet1.F95:Sheet1.F95">
            <calcext:condition calcext:apply-style-name="Excel_CondFormat_1_1_1" calcext:value="=&quot;open&quot;" calcext:base-cell-address="Sheet1.F95"/>
            <calcext:condition calcext:apply-style-name="Excel_CondFormat_1_1_2" calcext:value="=&quot;work&quot;" calcext:base-cell-address="Sheet1.F95"/>
            <calcext:condition calcext:apply-style-name="Excel_CondFormat_1_1_3" calcext:value="=&quot;closed.*&quot;" calcext:base-cell-address="Sheet1.F95"/>
            <calcext:condition calcext:apply-style-name="ConditionalStyle_157" calcext:value="=&quot;pending&quot;" calcext:base-cell-address="Sheet1.F95"/>
          </calcext:conditional-format>
          <calcext:conditional-format calcext:target-range-address="Sheet1.F96:Sheet1.F96">
            <calcext:condition calcext:apply-style-name="Excel_CondFormat_1_1_1" calcext:value="=&quot;open&quot;" calcext:base-cell-address="Sheet1.F96"/>
            <calcext:condition calcext:apply-style-name="Excel_CondFormat_1_1_2" calcext:value="=&quot;work&quot;" calcext:base-cell-address="Sheet1.F96"/>
            <calcext:condition calcext:apply-style-name="Excel_CondFormat_1_1_3" calcext:value="=&quot;closed&quot;" calcext:base-cell-address="Sheet1.F96"/>
            <calcext:condition calcext:apply-style-name="ConditionalStyle_157" calcext:value="=&quot;pending&quot;" calcext:base-cell-address="Sheet1.F96"/>
          </calcext:conditional-format>
          <calcext:conditional-format calcext:target-range-address="Sheet1.F96:Sheet1.F96">
            <calcext:condition calcext:apply-style-name="Excel_CondFormat_1_1_1" calcext:value="=&quot;open&quot;" calcext:base-cell-address="Sheet1.F96"/>
            <calcext:condition calcext:apply-style-name="Excel_CondFormat_1_1_2" calcext:value="=&quot;work&quot;" calcext:base-cell-address="Sheet1.F96"/>
            <calcext:condition calcext:apply-style-name="Excel_CondFormat_1_1_3" calcext:value="=&quot;closed.*&quot;" calcext:base-cell-address="Sheet1.F96"/>
            <calcext:condition calcext:apply-style-name="ConditionalStyle_157" calcext:value="=&quot;pending&quot;" calcext:base-cell-address="Sheet1.F96"/>
          </calcext:conditional-format>
          <calcext:conditional-format calcext:target-range-address="Sheet1.F97:Sheet1.F97">
            <calcext:condition calcext:apply-style-name="Excel_CondFormat_1_1_1" calcext:value="=&quot;open&quot;" calcext:base-cell-address="Sheet1.F97"/>
            <calcext:condition calcext:apply-style-name="Excel_CondFormat_1_1_2" calcext:value="=&quot;work&quot;" calcext:base-cell-address="Sheet1.F97"/>
            <calcext:condition calcext:apply-style-name="Excel_CondFormat_1_1_3" calcext:value="=&quot;closed&quot;" calcext:base-cell-address="Sheet1.F97"/>
            <calcext:condition calcext:apply-style-name="ConditionalStyle_157" calcext:value="=&quot;pending&quot;" calcext:base-cell-address="Sheet1.F97"/>
          </calcext:conditional-format>
          <calcext:conditional-format calcext:target-range-address="Sheet1.F97:Sheet1.F97">
            <calcext:condition calcext:apply-style-name="Excel_CondFormat_1_1_1" calcext:value="=&quot;open&quot;" calcext:base-cell-address="Sheet1.F97"/>
            <calcext:condition calcext:apply-style-name="Excel_CondFormat_1_1_2" calcext:value="=&quot;work&quot;" calcext:base-cell-address="Sheet1.F97"/>
            <calcext:condition calcext:apply-style-name="Excel_CondFormat_1_1_3" calcext:value="=&quot;closed.*&quot;" calcext:base-cell-address="Sheet1.F97"/>
            <calcext:condition calcext:apply-style-name="ConditionalStyle_157" calcext:value="=&quot;pending&quot;" calcext:base-cell-address="Sheet1.F97"/>
          </calcext:conditional-format>
          <calcext:conditional-format calcext:target-range-address="Sheet1.F98:Sheet1.F98">
            <calcext:condition calcext:apply-style-name="Excel_CondFormat_1_1_1" calcext:value="=&quot;open&quot;" calcext:base-cell-address="Sheet1.F98"/>
            <calcext:condition calcext:apply-style-name="Excel_CondFormat_1_1_2" calcext:value="=&quot;work&quot;" calcext:base-cell-address="Sheet1.F98"/>
            <calcext:condition calcext:apply-style-name="Excel_CondFormat_1_1_3" calcext:value="=&quot;closed&quot;" calcext:base-cell-address="Sheet1.F98"/>
            <calcext:condition calcext:apply-style-name="ConditionalStyle_157" calcext:value="=&quot;pending&quot;" calcext:base-cell-address="Sheet1.F98"/>
          </calcext:conditional-format>
          <calcext:conditional-format calcext:target-range-address="Sheet1.F98:Sheet1.F98">
            <calcext:condition calcext:apply-style-name="Excel_CondFormat_1_1_1" calcext:value="=&quot;open&quot;" calcext:base-cell-address="Sheet1.F98"/>
            <calcext:condition calcext:apply-style-name="Excel_CondFormat_1_1_2" calcext:value="=&quot;work&quot;" calcext:base-cell-address="Sheet1.F98"/>
            <calcext:condition calcext:apply-style-name="Excel_CondFormat_1_1_3" calcext:value="=&quot;closed.*&quot;" calcext:base-cell-address="Sheet1.F98"/>
            <calcext:condition calcext:apply-style-name="ConditionalStyle_157" calcext:value="=&quot;pending&quot;" calcext:base-cell-address="Sheet1.F98"/>
          </calcext:conditional-format>
          <calcext:conditional-format calcext:target-range-address="Sheet1.F99:Sheet1.F99">
            <calcext:condition calcext:apply-style-name="Excel_CondFormat_1_1_1" calcext:value="=&quot;open&quot;" calcext:base-cell-address="Sheet1.F99"/>
            <calcext:condition calcext:apply-style-name="Excel_CondFormat_1_1_2" calcext:value="=&quot;work&quot;" calcext:base-cell-address="Sheet1.F99"/>
            <calcext:condition calcext:apply-style-name="Excel_CondFormat_1_1_3" calcext:value="=&quot;closed&quot;" calcext:base-cell-address="Sheet1.F99"/>
            <calcext:condition calcext:apply-style-name="ConditionalStyle_157" calcext:value="=&quot;pending&quot;" calcext:base-cell-address="Sheet1.F99"/>
          </calcext:conditional-format>
          <calcext:conditional-format calcext:target-range-address="Sheet1.F99:Sheet1.F99">
            <calcext:condition calcext:apply-style-name="Excel_CondFormat_1_1_1" calcext:value="=&quot;open&quot;" calcext:base-cell-address="Sheet1.F99"/>
            <calcext:condition calcext:apply-style-name="Excel_CondFormat_1_1_2" calcext:value="=&quot;work&quot;" calcext:base-cell-address="Sheet1.F99"/>
            <calcext:condition calcext:apply-style-name="Excel_CondFormat_1_1_3" calcext:value="=&quot;closed.*&quot;" calcext:base-cell-address="Sheet1.F99"/>
            <calcext:condition calcext:apply-style-name="ConditionalStyle_157" calcext:value="=&quot;pending&quot;" calcext:base-cell-address="Sheet1.F99"/>
          </calcext:conditional-format>
          <calcext:conditional-format calcext:target-range-address="Sheet1.F100:Sheet1.F100">
            <calcext:condition calcext:apply-style-name="Excel_CondFormat_1_1_1" calcext:value="=&quot;open&quot;" calcext:base-cell-address="Sheet1.F100"/>
            <calcext:condition calcext:apply-style-name="Excel_CondFormat_1_1_2" calcext:value="=&quot;work&quot;" calcext:base-cell-address="Sheet1.F100"/>
            <calcext:condition calcext:apply-style-name="Excel_CondFormat_1_1_3" calcext:value="=&quot;closed&quot;" calcext:base-cell-address="Sheet1.F100"/>
            <calcext:condition calcext:apply-style-name="ConditionalStyle_157" calcext:value="=&quot;pending&quot;" calcext:base-cell-address="Sheet1.F100"/>
          </calcext:conditional-format>
          <calcext:conditional-format calcext:target-range-address="Sheet1.F100:Sheet1.F100">
            <calcext:condition calcext:apply-style-name="Excel_CondFormat_1_1_1" calcext:value="=&quot;open&quot;" calcext:base-cell-address="Sheet1.F100"/>
            <calcext:condition calcext:apply-style-name="Excel_CondFormat_1_1_2" calcext:value="=&quot;work&quot;" calcext:base-cell-address="Sheet1.F100"/>
            <calcext:condition calcext:apply-style-name="Excel_CondFormat_1_1_3" calcext:value="=&quot;closed.*&quot;" calcext:base-cell-address="Sheet1.F100"/>
            <calcext:condition calcext:apply-style-name="ConditionalStyle_157" calcext:value="=&quot;pending&quot;" calcext:base-cell-address="Sheet1.F100"/>
          </calcext:conditional-format>
          <calcext:conditional-format calcext:target-range-address="Sheet1.F101:Sheet1.F101">
            <calcext:condition calcext:apply-style-name="Excel_CondFormat_1_1_1" calcext:value="=&quot;open&quot;" calcext:base-cell-address="Sheet1.F101"/>
            <calcext:condition calcext:apply-style-name="Excel_CondFormat_1_1_2" calcext:value="=&quot;work&quot;" calcext:base-cell-address="Sheet1.F101"/>
            <calcext:condition calcext:apply-style-name="Excel_CondFormat_1_1_3" calcext:value="=&quot;closed&quot;" calcext:base-cell-address="Sheet1.F101"/>
            <calcext:condition calcext:apply-style-name="ConditionalStyle_157" calcext:value="=&quot;pending&quot;" calcext:base-cell-address="Sheet1.F101"/>
          </calcext:conditional-format>
          <calcext:conditional-format calcext:target-range-address="Sheet1.F101:Sheet1.F101">
            <calcext:condition calcext:apply-style-name="Excel_CondFormat_1_1_1" calcext:value="=&quot;open&quot;" calcext:base-cell-address="Sheet1.F101"/>
            <calcext:condition calcext:apply-style-name="Excel_CondFormat_1_1_2" calcext:value="=&quot;work&quot;" calcext:base-cell-address="Sheet1.F101"/>
            <calcext:condition calcext:apply-style-name="Excel_CondFormat_1_1_3" calcext:value="=&quot;closed.*&quot;" calcext:base-cell-address="Sheet1.F101"/>
            <calcext:condition calcext:apply-style-name="ConditionalStyle_157" calcext:value="=&quot;pending&quot;" calcext:base-cell-address="Sheet1.F101"/>
          </calcext:conditional-format>
          <calcext:conditional-format calcext:target-range-address="Sheet1.F102:Sheet1.F102">
            <calcext:condition calcext:apply-style-name="Excel_CondFormat_1_1_1" calcext:value="=&quot;open&quot;" calcext:base-cell-address="Sheet1.F102"/>
            <calcext:condition calcext:apply-style-name="Excel_CondFormat_1_1_2" calcext:value="=&quot;work&quot;" calcext:base-cell-address="Sheet1.F102"/>
            <calcext:condition calcext:apply-style-name="Excel_CondFormat_1_1_3" calcext:value="=&quot;closed&quot;" calcext:base-cell-address="Sheet1.F102"/>
            <calcext:condition calcext:apply-style-name="ConditionalStyle_157" calcext:value="=&quot;pending&quot;" calcext:base-cell-address="Sheet1.F102"/>
          </calcext:conditional-format>
          <calcext:conditional-format calcext:target-range-address="Sheet1.F102:Sheet1.F102">
            <calcext:condition calcext:apply-style-name="Excel_CondFormat_1_1_1" calcext:value="=&quot;open&quot;" calcext:base-cell-address="Sheet1.F102"/>
            <calcext:condition calcext:apply-style-name="Excel_CondFormat_1_1_2" calcext:value="=&quot;work&quot;" calcext:base-cell-address="Sheet1.F102"/>
            <calcext:condition calcext:apply-style-name="Excel_CondFormat_1_1_3" calcext:value="=&quot;closed.*&quot;" calcext:base-cell-address="Sheet1.F102"/>
            <calcext:condition calcext:apply-style-name="ConditionalStyle_157" calcext:value="=&quot;pending&quot;" calcext:base-cell-address="Sheet1.F102"/>
          </calcext:conditional-format>
          <calcext:conditional-format calcext:target-range-address="Sheet1.F103:Sheet1.F103">
            <calcext:condition calcext:apply-style-name="Excel_CondFormat_1_1_1" calcext:value="=&quot;open&quot;" calcext:base-cell-address="Sheet1.F103"/>
            <calcext:condition calcext:apply-style-name="Excel_CondFormat_1_1_2" calcext:value="=&quot;work&quot;" calcext:base-cell-address="Sheet1.F103"/>
            <calcext:condition calcext:apply-style-name="Excel_CondFormat_1_1_3" calcext:value="=&quot;closed&quot;" calcext:base-cell-address="Sheet1.F103"/>
            <calcext:condition calcext:apply-style-name="ConditionalStyle_157" calcext:value="=&quot;pending&quot;" calcext:base-cell-address="Sheet1.F103"/>
          </calcext:conditional-format>
          <calcext:conditional-format calcext:target-range-address="Sheet1.F103:Sheet1.F103">
            <calcext:condition calcext:apply-style-name="Excel_CondFormat_1_1_1" calcext:value="=&quot;open&quot;" calcext:base-cell-address="Sheet1.F103"/>
            <calcext:condition calcext:apply-style-name="Excel_CondFormat_1_1_2" calcext:value="=&quot;work&quot;" calcext:base-cell-address="Sheet1.F103"/>
            <calcext:condition calcext:apply-style-name="Excel_CondFormat_1_1_3" calcext:value="=&quot;closed.*&quot;" calcext:base-cell-address="Sheet1.F103"/>
            <calcext:condition calcext:apply-style-name="ConditionalStyle_157" calcext:value="=&quot;pending&quot;" calcext:base-cell-address="Sheet1.F103"/>
          </calcext:conditional-format>
          <calcext:conditional-format calcext:target-range-address="Sheet1.F104:Sheet1.F104">
            <calcext:condition calcext:apply-style-name="Excel_CondFormat_1_1_1" calcext:value="=&quot;open&quot;" calcext:base-cell-address="Sheet1.F104"/>
            <calcext:condition calcext:apply-style-name="Excel_CondFormat_1_1_2" calcext:value="=&quot;work&quot;" calcext:base-cell-address="Sheet1.F104"/>
            <calcext:condition calcext:apply-style-name="Excel_CondFormat_1_1_3" calcext:value="=&quot;closed&quot;" calcext:base-cell-address="Sheet1.F104"/>
            <calcext:condition calcext:apply-style-name="ConditionalStyle_157" calcext:value="=&quot;pending&quot;" calcext:base-cell-address="Sheet1.F104"/>
          </calcext:conditional-format>
          <calcext:conditional-format calcext:target-range-address="Sheet1.F104:Sheet1.F104">
            <calcext:condition calcext:apply-style-name="Excel_CondFormat_1_1_1" calcext:value="=&quot;open&quot;" calcext:base-cell-address="Sheet1.F104"/>
            <calcext:condition calcext:apply-style-name="Excel_CondFormat_1_1_2" calcext:value="=&quot;work&quot;" calcext:base-cell-address="Sheet1.F104"/>
            <calcext:condition calcext:apply-style-name="Excel_CondFormat_1_1_3" calcext:value="=&quot;closed.*&quot;" calcext:base-cell-address="Sheet1.F104"/>
            <calcext:condition calcext:apply-style-name="ConditionalStyle_157" calcext:value="=&quot;pending&quot;" calcext:base-cell-address="Sheet1.F104"/>
          </calcext:conditional-format>
          <calcext:conditional-format calcext:target-range-address="Sheet1.F105:Sheet1.F105">
            <calcext:condition calcext:apply-style-name="Excel_CondFormat_1_1_1" calcext:value="=&quot;open&quot;" calcext:base-cell-address="Sheet1.F105"/>
            <calcext:condition calcext:apply-style-name="Excel_CondFormat_1_1_2" calcext:value="=&quot;work&quot;" calcext:base-cell-address="Sheet1.F105"/>
            <calcext:condition calcext:apply-style-name="Excel_CondFormat_1_1_3" calcext:value="=&quot;closed&quot;" calcext:base-cell-address="Sheet1.F105"/>
            <calcext:condition calcext:apply-style-name="ConditionalStyle_157" calcext:value="=&quot;pending&quot;" calcext:base-cell-address="Sheet1.F105"/>
          </calcext:conditional-format>
          <calcext:conditional-format calcext:target-range-address="Sheet1.F105:Sheet1.F105">
            <calcext:condition calcext:apply-style-name="Excel_CondFormat_1_1_1" calcext:value="=&quot;open&quot;" calcext:base-cell-address="Sheet1.F105"/>
            <calcext:condition calcext:apply-style-name="Excel_CondFormat_1_1_2" calcext:value="=&quot;work&quot;" calcext:base-cell-address="Sheet1.F105"/>
            <calcext:condition calcext:apply-style-name="Excel_CondFormat_1_1_3" calcext:value="=&quot;closed.*&quot;" calcext:base-cell-address="Sheet1.F105"/>
            <calcext:condition calcext:apply-style-name="ConditionalStyle_157" calcext:value="=&quot;pending&quot;" calcext:base-cell-address="Sheet1.F105"/>
          </calcext:conditional-format>
          <calcext:conditional-format calcext:target-range-address="Sheet1.F106:Sheet1.F106">
            <calcext:condition calcext:apply-style-name="Excel_CondFormat_1_1_1" calcext:value="=&quot;open&quot;" calcext:base-cell-address="Sheet1.F106"/>
            <calcext:condition calcext:apply-style-name="Excel_CondFormat_1_1_2" calcext:value="=&quot;work&quot;" calcext:base-cell-address="Sheet1.F106"/>
            <calcext:condition calcext:apply-style-name="Excel_CondFormat_1_1_3" calcext:value="=&quot;closed&quot;" calcext:base-cell-address="Sheet1.F106"/>
            <calcext:condition calcext:apply-style-name="ConditionalStyle_157" calcext:value="=&quot;pending&quot;" calcext:base-cell-address="Sheet1.F106"/>
          </calcext:conditional-format>
          <calcext:conditional-format calcext:target-range-address="Sheet1.F106:Sheet1.F106">
            <calcext:condition calcext:apply-style-name="Excel_CondFormat_1_1_1" calcext:value="=&quot;open&quot;" calcext:base-cell-address="Sheet1.F106"/>
            <calcext:condition calcext:apply-style-name="Excel_CondFormat_1_1_2" calcext:value="=&quot;work&quot;" calcext:base-cell-address="Sheet1.F106"/>
            <calcext:condition calcext:apply-style-name="Excel_CondFormat_1_1_3" calcext:value="=&quot;closed.*&quot;" calcext:base-cell-address="Sheet1.F106"/>
            <calcext:condition calcext:apply-style-name="ConditionalStyle_157" calcext:value="=&quot;pending&quot;" calcext:base-cell-address="Sheet1.F106"/>
          </calcext:conditional-format>
          <calcext:conditional-format calcext:target-range-address="Sheet1.F107:Sheet1.F107">
            <calcext:condition calcext:apply-style-name="Excel_CondFormat_1_1_1" calcext:value="=&quot;open&quot;" calcext:base-cell-address="Sheet1.F107"/>
            <calcext:condition calcext:apply-style-name="Excel_CondFormat_1_1_2" calcext:value="=&quot;work&quot;" calcext:base-cell-address="Sheet1.F107"/>
            <calcext:condition calcext:apply-style-name="Excel_CondFormat_1_1_3" calcext:value="=&quot;closed&quot;" calcext:base-cell-address="Sheet1.F107"/>
            <calcext:condition calcext:apply-style-name="ConditionalStyle_157" calcext:value="=&quot;pending&quot;" calcext:base-cell-address="Sheet1.F107"/>
          </calcext:conditional-format>
          <calcext:conditional-format calcext:target-range-address="Sheet1.F107:Sheet1.F107">
            <calcext:condition calcext:apply-style-name="Excel_CondFormat_1_1_1" calcext:value="=&quot;open&quot;" calcext:base-cell-address="Sheet1.F107"/>
            <calcext:condition calcext:apply-style-name="Excel_CondFormat_1_1_2" calcext:value="=&quot;work&quot;" calcext:base-cell-address="Sheet1.F107"/>
            <calcext:condition calcext:apply-style-name="Excel_CondFormat_1_1_3" calcext:value="=&quot;closed.*&quot;" calcext:base-cell-address="Sheet1.F107"/>
            <calcext:condition calcext:apply-style-name="ConditionalStyle_157" calcext:value="=&quot;pending&quot;" calcext:base-cell-address="Sheet1.F107"/>
          </calcext:conditional-format>
          <calcext:conditional-format calcext:target-range-address="Sheet1.F108:Sheet1.F108">
            <calcext:condition calcext:apply-style-name="Excel_CondFormat_1_1_1" calcext:value="=&quot;open&quot;" calcext:base-cell-address="Sheet1.F108"/>
            <calcext:condition calcext:apply-style-name="Excel_CondFormat_1_1_2" calcext:value="=&quot;work&quot;" calcext:base-cell-address="Sheet1.F108"/>
            <calcext:condition calcext:apply-style-name="Excel_CondFormat_1_1_3" calcext:value="=&quot;closed&quot;" calcext:base-cell-address="Sheet1.F108"/>
            <calcext:condition calcext:apply-style-name="ConditionalStyle_157" calcext:value="=&quot;pending&quot;" calcext:base-cell-address="Sheet1.F108"/>
          </calcext:conditional-format>
          <calcext:conditional-format calcext:target-range-address="Sheet1.F108:Sheet1.F108">
            <calcext:condition calcext:apply-style-name="Excel_CondFormat_1_1_1" calcext:value="=&quot;open&quot;" calcext:base-cell-address="Sheet1.F108"/>
            <calcext:condition calcext:apply-style-name="Excel_CondFormat_1_1_2" calcext:value="=&quot;work&quot;" calcext:base-cell-address="Sheet1.F108"/>
            <calcext:condition calcext:apply-style-name="Excel_CondFormat_1_1_3" calcext:value="=&quot;closed.*&quot;" calcext:base-cell-address="Sheet1.F108"/>
            <calcext:condition calcext:apply-style-name="ConditionalStyle_157" calcext:value="=&quot;pending&quot;" calcext:base-cell-address="Sheet1.F108"/>
          </calcext:conditional-format>
          <calcext:conditional-format calcext:target-range-address="Sheet1.F109:Sheet1.F109">
            <calcext:condition calcext:apply-style-name="Excel_CondFormat_1_1_1" calcext:value="=&quot;open&quot;" calcext:base-cell-address="Sheet1.F109"/>
            <calcext:condition calcext:apply-style-name="Excel_CondFormat_1_1_2" calcext:value="=&quot;work&quot;" calcext:base-cell-address="Sheet1.F109"/>
            <calcext:condition calcext:apply-style-name="Excel_CondFormat_1_1_3" calcext:value="=&quot;closed&quot;" calcext:base-cell-address="Sheet1.F109"/>
            <calcext:condition calcext:apply-style-name="ConditionalStyle_157" calcext:value="=&quot;pending&quot;" calcext:base-cell-address="Sheet1.F109"/>
          </calcext:conditional-format>
          <calcext:conditional-format calcext:target-range-address="Sheet1.F109:Sheet1.F109">
            <calcext:condition calcext:apply-style-name="Excel_CondFormat_1_1_1" calcext:value="=&quot;open&quot;" calcext:base-cell-address="Sheet1.F109"/>
            <calcext:condition calcext:apply-style-name="Excel_CondFormat_1_1_2" calcext:value="=&quot;work&quot;" calcext:base-cell-address="Sheet1.F109"/>
            <calcext:condition calcext:apply-style-name="Excel_CondFormat_1_1_3" calcext:value="=&quot;closed.*&quot;" calcext:base-cell-address="Sheet1.F109"/>
            <calcext:condition calcext:apply-style-name="ConditionalStyle_157" calcext:value="=&quot;pending&quot;" calcext:base-cell-address="Sheet1.F109"/>
          </calcext:conditional-format>
          <calcext:conditional-format calcext:target-range-address="Sheet1.F110:Sheet1.F110">
            <calcext:condition calcext:apply-style-name="Excel_CondFormat_1_1_1" calcext:value="=&quot;open&quot;" calcext:base-cell-address="Sheet1.F110"/>
            <calcext:condition calcext:apply-style-name="Excel_CondFormat_1_1_2" calcext:value="=&quot;work&quot;" calcext:base-cell-address="Sheet1.F110"/>
            <calcext:condition calcext:apply-style-name="Excel_CondFormat_1_1_3" calcext:value="=&quot;closed&quot;" calcext:base-cell-address="Sheet1.F110"/>
            <calcext:condition calcext:apply-style-name="ConditionalStyle_157" calcext:value="=&quot;pending&quot;" calcext:base-cell-address="Sheet1.F110"/>
          </calcext:conditional-format>
          <calcext:conditional-format calcext:target-range-address="Sheet1.F110:Sheet1.F110">
            <calcext:condition calcext:apply-style-name="Excel_CondFormat_1_1_1" calcext:value="=&quot;open&quot;" calcext:base-cell-address="Sheet1.F110"/>
            <calcext:condition calcext:apply-style-name="Excel_CondFormat_1_1_2" calcext:value="=&quot;work&quot;" calcext:base-cell-address="Sheet1.F110"/>
            <calcext:condition calcext:apply-style-name="Excel_CondFormat_1_1_3" calcext:value="=&quot;closed.*&quot;" calcext:base-cell-address="Sheet1.F110"/>
            <calcext:condition calcext:apply-style-name="ConditionalStyle_157" calcext:value="=&quot;pending&quot;" calcext:base-cell-address="Sheet1.F110"/>
          </calcext:conditional-format>
          <calcext:conditional-format calcext:target-range-address="Sheet1.F111:Sheet1.F111">
            <calcext:condition calcext:apply-style-name="Excel_CondFormat_1_1_1" calcext:value="=&quot;open&quot;" calcext:base-cell-address="Sheet1.F111"/>
            <calcext:condition calcext:apply-style-name="Excel_CondFormat_1_1_2" calcext:value="=&quot;work&quot;" calcext:base-cell-address="Sheet1.F111"/>
            <calcext:condition calcext:apply-style-name="Excel_CondFormat_1_1_3" calcext:value="=&quot;closed&quot;" calcext:base-cell-address="Sheet1.F111"/>
            <calcext:condition calcext:apply-style-name="ConditionalStyle_157" calcext:value="=&quot;pending&quot;" calcext:base-cell-address="Sheet1.F111"/>
          </calcext:conditional-format>
          <calcext:conditional-format calcext:target-range-address="Sheet1.F111:Sheet1.F111">
            <calcext:condition calcext:apply-style-name="Excel_CondFormat_1_1_1" calcext:value="=&quot;open&quot;" calcext:base-cell-address="Sheet1.F111"/>
            <calcext:condition calcext:apply-style-name="Excel_CondFormat_1_1_2" calcext:value="=&quot;work&quot;" calcext:base-cell-address="Sheet1.F111"/>
            <calcext:condition calcext:apply-style-name="Excel_CondFormat_1_1_3" calcext:value="=&quot;closed.*&quot;" calcext:base-cell-address="Sheet1.F111"/>
            <calcext:condition calcext:apply-style-name="ConditionalStyle_157" calcext:value="=&quot;pending&quot;" calcext:base-cell-address="Sheet1.F111"/>
          </calcext:conditional-format>
          <calcext:conditional-format calcext:target-range-address="Sheet1.F112:Sheet1.F112">
            <calcext:condition calcext:apply-style-name="Excel_CondFormat_1_1_1" calcext:value="=&quot;open&quot;" calcext:base-cell-address="Sheet1.F112"/>
            <calcext:condition calcext:apply-style-name="Excel_CondFormat_1_1_2" calcext:value="=&quot;work&quot;" calcext:base-cell-address="Sheet1.F112"/>
            <calcext:condition calcext:apply-style-name="Excel_CondFormat_1_1_3" calcext:value="=&quot;closed&quot;" calcext:base-cell-address="Sheet1.F112"/>
            <calcext:condition calcext:apply-style-name="ConditionalStyle_157" calcext:value="=&quot;pending&quot;" calcext:base-cell-address="Sheet1.F112"/>
          </calcext:conditional-format>
          <calcext:conditional-format calcext:target-range-address="Sheet1.F112:Sheet1.F112">
            <calcext:condition calcext:apply-style-name="Excel_CondFormat_1_1_1" calcext:value="=&quot;open&quot;" calcext:base-cell-address="Sheet1.F112"/>
            <calcext:condition calcext:apply-style-name="Excel_CondFormat_1_1_2" calcext:value="=&quot;work&quot;" calcext:base-cell-address="Sheet1.F112"/>
            <calcext:condition calcext:apply-style-name="Excel_CondFormat_1_1_3" calcext:value="=&quot;closed.*&quot;" calcext:base-cell-address="Sheet1.F112"/>
            <calcext:condition calcext:apply-style-name="ConditionalStyle_157" calcext:value="=&quot;pending&quot;" calcext:base-cell-address="Sheet1.F112"/>
          </calcext:conditional-format>
          <calcext:conditional-format calcext:target-range-address="Sheet1.F113:Sheet1.F113">
            <calcext:condition calcext:apply-style-name="Excel_CondFormat_1_1_1" calcext:value="=&quot;open&quot;" calcext:base-cell-address="Sheet1.F113"/>
            <calcext:condition calcext:apply-style-name="Excel_CondFormat_1_1_2" calcext:value="=&quot;work&quot;" calcext:base-cell-address="Sheet1.F113"/>
            <calcext:condition calcext:apply-style-name="Excel_CondFormat_1_1_3" calcext:value="=&quot;closed&quot;" calcext:base-cell-address="Sheet1.F113"/>
            <calcext:condition calcext:apply-style-name="ConditionalStyle_157" calcext:value="=&quot;pending&quot;" calcext:base-cell-address="Sheet1.F113"/>
          </calcext:conditional-format>
          <calcext:conditional-format calcext:target-range-address="Sheet1.F113:Sheet1.F113">
            <calcext:condition calcext:apply-style-name="Excel_CondFormat_1_1_1" calcext:value="=&quot;open&quot;" calcext:base-cell-address="Sheet1.F113"/>
            <calcext:condition calcext:apply-style-name="Excel_CondFormat_1_1_2" calcext:value="=&quot;work&quot;" calcext:base-cell-address="Sheet1.F113"/>
            <calcext:condition calcext:apply-style-name="Excel_CondFormat_1_1_3" calcext:value="=&quot;closed.*&quot;" calcext:base-cell-address="Sheet1.F113"/>
            <calcext:condition calcext:apply-style-name="ConditionalStyle_157" calcext:value="=&quot;pending&quot;" calcext:base-cell-address="Sheet1.F113"/>
          </calcext:conditional-format>
          <calcext:conditional-format calcext:target-range-address="Sheet1.F114:Sheet1.F114">
            <calcext:condition calcext:apply-style-name="Excel_CondFormat_1_1_1" calcext:value="=&quot;open&quot;" calcext:base-cell-address="Sheet1.F114"/>
            <calcext:condition calcext:apply-style-name="Excel_CondFormat_1_1_2" calcext:value="=&quot;work&quot;" calcext:base-cell-address="Sheet1.F114"/>
            <calcext:condition calcext:apply-style-name="Excel_CondFormat_1_1_3" calcext:value="=&quot;closed&quot;" calcext:base-cell-address="Sheet1.F114"/>
            <calcext:condition calcext:apply-style-name="ConditionalStyle_157" calcext:value="=&quot;pending&quot;" calcext:base-cell-address="Sheet1.F114"/>
          </calcext:conditional-format>
          <calcext:conditional-format calcext:target-range-address="Sheet1.F114:Sheet1.F114">
            <calcext:condition calcext:apply-style-name="Excel_CondFormat_1_1_1" calcext:value="=&quot;open&quot;" calcext:base-cell-address="Sheet1.F114"/>
            <calcext:condition calcext:apply-style-name="Excel_CondFormat_1_1_2" calcext:value="=&quot;work&quot;" calcext:base-cell-address="Sheet1.F114"/>
            <calcext:condition calcext:apply-style-name="Excel_CondFormat_1_1_3" calcext:value="=&quot;closed.*&quot;" calcext:base-cell-address="Sheet1.F114"/>
            <calcext:condition calcext:apply-style-name="ConditionalStyle_157" calcext:value="=&quot;pending&quot;" calcext:base-cell-address="Sheet1.F114"/>
          </calcext:conditional-format>
          <calcext:conditional-format calcext:target-range-address="Sheet1.F115:Sheet1.F115">
            <calcext:condition calcext:apply-style-name="Excel_CondFormat_1_1_1" calcext:value="=&quot;open&quot;" calcext:base-cell-address="Sheet1.F115"/>
            <calcext:condition calcext:apply-style-name="Excel_CondFormat_1_1_2" calcext:value="=&quot;work&quot;" calcext:base-cell-address="Sheet1.F115"/>
            <calcext:condition calcext:apply-style-name="Excel_CondFormat_1_1_3" calcext:value="=&quot;closed&quot;" calcext:base-cell-address="Sheet1.F115"/>
            <calcext:condition calcext:apply-style-name="ConditionalStyle_157" calcext:value="=&quot;pending&quot;" calcext:base-cell-address="Sheet1.F115"/>
          </calcext:conditional-format>
          <calcext:conditional-format calcext:target-range-address="Sheet1.F115:Sheet1.F115">
            <calcext:condition calcext:apply-style-name="Excel_CondFormat_1_1_1" calcext:value="=&quot;open&quot;" calcext:base-cell-address="Sheet1.F115"/>
            <calcext:condition calcext:apply-style-name="Excel_CondFormat_1_1_2" calcext:value="=&quot;work&quot;" calcext:base-cell-address="Sheet1.F115"/>
            <calcext:condition calcext:apply-style-name="Excel_CondFormat_1_1_3" calcext:value="=&quot;closed.*&quot;" calcext:base-cell-address="Sheet1.F115"/>
            <calcext:condition calcext:apply-style-name="ConditionalStyle_157" calcext:value="=&quot;pending&quot;" calcext:base-cell-address="Sheet1.F115"/>
          </calcext:conditional-format>
          <calcext:conditional-format calcext:target-range-address="Sheet1.F116:Sheet1.F116">
            <calcext:condition calcext:apply-style-name="Excel_CondFormat_1_1_1" calcext:value="=&quot;open&quot;" calcext:base-cell-address="Sheet1.F116"/>
            <calcext:condition calcext:apply-style-name="Excel_CondFormat_1_1_2" calcext:value="=&quot;work&quot;" calcext:base-cell-address="Sheet1.F116"/>
            <calcext:condition calcext:apply-style-name="Excel_CondFormat_1_1_3" calcext:value="=&quot;closed&quot;" calcext:base-cell-address="Sheet1.F116"/>
            <calcext:condition calcext:apply-style-name="ConditionalStyle_157" calcext:value="=&quot;pending&quot;" calcext:base-cell-address="Sheet1.F116"/>
          </calcext:conditional-format>
          <calcext:conditional-format calcext:target-range-address="Sheet1.F116:Sheet1.F116">
            <calcext:condition calcext:apply-style-name="Excel_CondFormat_1_1_1" calcext:value="=&quot;open&quot;" calcext:base-cell-address="Sheet1.F116"/>
            <calcext:condition calcext:apply-style-name="Excel_CondFormat_1_1_2" calcext:value="=&quot;work&quot;" calcext:base-cell-address="Sheet1.F116"/>
            <calcext:condition calcext:apply-style-name="Excel_CondFormat_1_1_3" calcext:value="=&quot;closed.*&quot;" calcext:base-cell-address="Sheet1.F116"/>
            <calcext:condition calcext:apply-style-name="ConditionalStyle_157" calcext:value="=&quot;pending&quot;" calcext:base-cell-address="Sheet1.F116"/>
          </calcext:conditional-format>
          <calcext:conditional-format calcext:target-range-address="Sheet1.F117:Sheet1.F117">
            <calcext:condition calcext:apply-style-name="Excel_CondFormat_1_1_1" calcext:value="=&quot;open&quot;" calcext:base-cell-address="Sheet1.F117"/>
            <calcext:condition calcext:apply-style-name="Excel_CondFormat_1_1_2" calcext:value="=&quot;work&quot;" calcext:base-cell-address="Sheet1.F117"/>
            <calcext:condition calcext:apply-style-name="Excel_CondFormat_1_1_3" calcext:value="=&quot;closed&quot;" calcext:base-cell-address="Sheet1.F117"/>
            <calcext:condition calcext:apply-style-name="ConditionalStyle_157" calcext:value="=&quot;pending&quot;" calcext:base-cell-address="Sheet1.F117"/>
          </calcext:conditional-format>
          <calcext:conditional-format calcext:target-range-address="Sheet1.F117:Sheet1.F117">
            <calcext:condition calcext:apply-style-name="Excel_CondFormat_1_1_1" calcext:value="=&quot;open&quot;" calcext:base-cell-address="Sheet1.F117"/>
            <calcext:condition calcext:apply-style-name="Excel_CondFormat_1_1_2" calcext:value="=&quot;work&quot;" calcext:base-cell-address="Sheet1.F117"/>
            <calcext:condition calcext:apply-style-name="Excel_CondFormat_1_1_3" calcext:value="=&quot;closed.*&quot;" calcext:base-cell-address="Sheet1.F117"/>
            <calcext:condition calcext:apply-style-name="ConditionalStyle_157" calcext:value="=&quot;pending&quot;" calcext:base-cell-address="Sheet1.F117"/>
          </calcext:conditional-format>
          <calcext:conditional-format calcext:target-range-address="Sheet1.F118:Sheet1.F118">
            <calcext:condition calcext:apply-style-name="Excel_CondFormat_1_1_1" calcext:value="=&quot;open&quot;" calcext:base-cell-address="Sheet1.F118"/>
            <calcext:condition calcext:apply-style-name="Excel_CondFormat_1_1_2" calcext:value="=&quot;work&quot;" calcext:base-cell-address="Sheet1.F118"/>
            <calcext:condition calcext:apply-style-name="Excel_CondFormat_1_1_3" calcext:value="=&quot;closed&quot;" calcext:base-cell-address="Sheet1.F118"/>
            <calcext:condition calcext:apply-style-name="ConditionalStyle_157" calcext:value="=&quot;pending&quot;" calcext:base-cell-address="Sheet1.F118"/>
          </calcext:conditional-format>
          <calcext:conditional-format calcext:target-range-address="Sheet1.F118:Sheet1.F118">
            <calcext:condition calcext:apply-style-name="Excel_CondFormat_1_1_1" calcext:value="=&quot;open&quot;" calcext:base-cell-address="Sheet1.F118"/>
            <calcext:condition calcext:apply-style-name="Excel_CondFormat_1_1_2" calcext:value="=&quot;work&quot;" calcext:base-cell-address="Sheet1.F118"/>
            <calcext:condition calcext:apply-style-name="Excel_CondFormat_1_1_3" calcext:value="=&quot;closed.*&quot;" calcext:base-cell-address="Sheet1.F118"/>
            <calcext:condition calcext:apply-style-name="ConditionalStyle_157" calcext:value="=&quot;pending&quot;" calcext:base-cell-address="Sheet1.F118"/>
          </calcext:conditional-format>
          <calcext:conditional-format calcext:target-range-address="Sheet1.F119:Sheet1.F119">
            <calcext:condition calcext:apply-style-name="Excel_CondFormat_1_1_1" calcext:value="=&quot;open&quot;" calcext:base-cell-address="Sheet1.F119"/>
            <calcext:condition calcext:apply-style-name="Excel_CondFormat_1_1_2" calcext:value="=&quot;work&quot;" calcext:base-cell-address="Sheet1.F119"/>
            <calcext:condition calcext:apply-style-name="Excel_CondFormat_1_1_3" calcext:value="=&quot;closed&quot;" calcext:base-cell-address="Sheet1.F119"/>
            <calcext:condition calcext:apply-style-name="ConditionalStyle_157" calcext:value="=&quot;pending&quot;" calcext:base-cell-address="Sheet1.F119"/>
          </calcext:conditional-format>
          <calcext:conditional-format calcext:target-range-address="Sheet1.F119:Sheet1.F119">
            <calcext:condition calcext:apply-style-name="Excel_CondFormat_1_1_1" calcext:value="=&quot;open&quot;" calcext:base-cell-address="Sheet1.F119"/>
            <calcext:condition calcext:apply-style-name="Excel_CondFormat_1_1_2" calcext:value="=&quot;work&quot;" calcext:base-cell-address="Sheet1.F119"/>
            <calcext:condition calcext:apply-style-name="Excel_CondFormat_1_1_3" calcext:value="=&quot;closed.*&quot;" calcext:base-cell-address="Sheet1.F119"/>
            <calcext:condition calcext:apply-style-name="ConditionalStyle_157" calcext:value="=&quot;pending&quot;" calcext:base-cell-address="Sheet1.F119"/>
          </calcext:conditional-format>
          <calcext:conditional-format calcext:target-range-address="Sheet1.F120:Sheet1.F120">
            <calcext:condition calcext:apply-style-name="Excel_CondFormat_1_1_1" calcext:value="=&quot;open&quot;" calcext:base-cell-address="Sheet1.F120"/>
            <calcext:condition calcext:apply-style-name="Excel_CondFormat_1_1_2" calcext:value="=&quot;work&quot;" calcext:base-cell-address="Sheet1.F120"/>
            <calcext:condition calcext:apply-style-name="Excel_CondFormat_1_1_3" calcext:value="=&quot;closed&quot;" calcext:base-cell-address="Sheet1.F120"/>
            <calcext:condition calcext:apply-style-name="ConditionalStyle_157" calcext:value="=&quot;pending&quot;" calcext:base-cell-address="Sheet1.F120"/>
          </calcext:conditional-format>
          <calcext:conditional-format calcext:target-range-address="Sheet1.F120:Sheet1.F120">
            <calcext:condition calcext:apply-style-name="Excel_CondFormat_1_1_1" calcext:value="=&quot;open&quot;" calcext:base-cell-address="Sheet1.F120"/>
            <calcext:condition calcext:apply-style-name="Excel_CondFormat_1_1_2" calcext:value="=&quot;work&quot;" calcext:base-cell-address="Sheet1.F120"/>
            <calcext:condition calcext:apply-style-name="Excel_CondFormat_1_1_3" calcext:value="=&quot;closed.*&quot;" calcext:base-cell-address="Sheet1.F120"/>
            <calcext:condition calcext:apply-style-name="ConditionalStyle_157" calcext:value="=&quot;pending&quot;" calcext:base-cell-address="Sheet1.F120"/>
          </calcext:conditional-format>
          <calcext:conditional-format calcext:target-range-address="Sheet1.F121:Sheet1.F121">
            <calcext:condition calcext:apply-style-name="Excel_CondFormat_1_1_1" calcext:value="=&quot;open&quot;" calcext:base-cell-address="Sheet1.F121"/>
            <calcext:condition calcext:apply-style-name="Excel_CondFormat_1_1_2" calcext:value="=&quot;work&quot;" calcext:base-cell-address="Sheet1.F121"/>
            <calcext:condition calcext:apply-style-name="Excel_CondFormat_1_1_3" calcext:value="=&quot;closed&quot;" calcext:base-cell-address="Sheet1.F121"/>
            <calcext:condition calcext:apply-style-name="ConditionalStyle_157" calcext:value="=&quot;pending&quot;" calcext:base-cell-address="Sheet1.F121"/>
          </calcext:conditional-format>
          <calcext:conditional-format calcext:target-range-address="Sheet1.F121:Sheet1.F121">
            <calcext:condition calcext:apply-style-name="Excel_CondFormat_1_1_1" calcext:value="=&quot;open&quot;" calcext:base-cell-address="Sheet1.F121"/>
            <calcext:condition calcext:apply-style-name="Excel_CondFormat_1_1_2" calcext:value="=&quot;work&quot;" calcext:base-cell-address="Sheet1.F121"/>
            <calcext:condition calcext:apply-style-name="Excel_CondFormat_1_1_3" calcext:value="=&quot;closed.*&quot;" calcext:base-cell-address="Sheet1.F121"/>
            <calcext:condition calcext:apply-style-name="ConditionalStyle_157" calcext:value="=&quot;pending&quot;" calcext:base-cell-address="Sheet1.F121"/>
          </calcext:conditional-format>
          <calcext:conditional-format calcext:target-range-address="Sheet1.F122:Sheet1.F122">
            <calcext:condition calcext:apply-style-name="Excel_CondFormat_1_1_1" calcext:value="=&quot;open&quot;" calcext:base-cell-address="Sheet1.F122"/>
            <calcext:condition calcext:apply-style-name="Excel_CondFormat_1_1_2" calcext:value="=&quot;work&quot;" calcext:base-cell-address="Sheet1.F122"/>
            <calcext:condition calcext:apply-style-name="Excel_CondFormat_1_1_3" calcext:value="=&quot;closed&quot;" calcext:base-cell-address="Sheet1.F122"/>
            <calcext:condition calcext:apply-style-name="ConditionalStyle_157" calcext:value="=&quot;pending&quot;" calcext:base-cell-address="Sheet1.F122"/>
          </calcext:conditional-format>
          <calcext:conditional-format calcext:target-range-address="Sheet1.F122:Sheet1.F122">
            <calcext:condition calcext:apply-style-name="Excel_CondFormat_1_1_1" calcext:value="=&quot;open&quot;" calcext:base-cell-address="Sheet1.F122"/>
            <calcext:condition calcext:apply-style-name="Excel_CondFormat_1_1_2" calcext:value="=&quot;work&quot;" calcext:base-cell-address="Sheet1.F122"/>
            <calcext:condition calcext:apply-style-name="Excel_CondFormat_1_1_3" calcext:value="=&quot;closed.*&quot;" calcext:base-cell-address="Sheet1.F122"/>
            <calcext:condition calcext:apply-style-name="ConditionalStyle_157" calcext:value="=&quot;pending&quot;" calcext:base-cell-address="Sheet1.F122"/>
          </calcext:conditional-format>
          <calcext:conditional-format calcext:target-range-address="Sheet1.F123:Sheet1.F123">
            <calcext:condition calcext:apply-style-name="Excel_CondFormat_1_1_1" calcext:value="=&quot;open&quot;" calcext:base-cell-address="Sheet1.F123"/>
            <calcext:condition calcext:apply-style-name="Excel_CondFormat_1_1_2" calcext:value="=&quot;work&quot;" calcext:base-cell-address="Sheet1.F123"/>
            <calcext:condition calcext:apply-style-name="Excel_CondFormat_1_1_3" calcext:value="=&quot;closed&quot;" calcext:base-cell-address="Sheet1.F123"/>
            <calcext:condition calcext:apply-style-name="ConditionalStyle_157" calcext:value="=&quot;pending&quot;" calcext:base-cell-address="Sheet1.F123"/>
          </calcext:conditional-format>
          <calcext:conditional-format calcext:target-range-address="Sheet1.F123:Sheet1.F123">
            <calcext:condition calcext:apply-style-name="Excel_CondFormat_1_1_1" calcext:value="=&quot;open&quot;" calcext:base-cell-address="Sheet1.F123"/>
            <calcext:condition calcext:apply-style-name="Excel_CondFormat_1_1_2" calcext:value="=&quot;work&quot;" calcext:base-cell-address="Sheet1.F123"/>
            <calcext:condition calcext:apply-style-name="Excel_CondFormat_1_1_3" calcext:value="=&quot;closed.*&quot;" calcext:base-cell-address="Sheet1.F123"/>
            <calcext:condition calcext:apply-style-name="ConditionalStyle_157" calcext:value="=&quot;pending&quot;" calcext:base-cell-address="Sheet1.F123"/>
          </calcext:conditional-format>
          <calcext:conditional-format calcext:target-range-address="Sheet1.F124:Sheet1.F124">
            <calcext:condition calcext:apply-style-name="Excel_CondFormat_1_1_1" calcext:value="=&quot;open&quot;" calcext:base-cell-address="Sheet1.F124"/>
            <calcext:condition calcext:apply-style-name="Excel_CondFormat_1_1_2" calcext:value="=&quot;work&quot;" calcext:base-cell-address="Sheet1.F124"/>
            <calcext:condition calcext:apply-style-name="Excel_CondFormat_1_1_3" calcext:value="=&quot;closed&quot;" calcext:base-cell-address="Sheet1.F124"/>
            <calcext:condition calcext:apply-style-name="ConditionalStyle_157" calcext:value="=&quot;pending&quot;" calcext:base-cell-address="Sheet1.F124"/>
          </calcext:conditional-format>
          <calcext:conditional-format calcext:target-range-address="Sheet1.F124:Sheet1.F124">
            <calcext:condition calcext:apply-style-name="Excel_CondFormat_1_1_1" calcext:value="=&quot;open&quot;" calcext:base-cell-address="Sheet1.F124"/>
            <calcext:condition calcext:apply-style-name="Excel_CondFormat_1_1_2" calcext:value="=&quot;work&quot;" calcext:base-cell-address="Sheet1.F124"/>
            <calcext:condition calcext:apply-style-name="Excel_CondFormat_1_1_3" calcext:value="=&quot;closed.*&quot;" calcext:base-cell-address="Sheet1.F124"/>
            <calcext:condition calcext:apply-style-name="ConditionalStyle_157" calcext:value="=&quot;pending&quot;" calcext:base-cell-address="Sheet1.F124"/>
          </calcext:conditional-format>
          <calcext:conditional-format calcext:target-range-address="Sheet1.F125:Sheet1.F125">
            <calcext:condition calcext:apply-style-name="Excel_CondFormat_1_1_1" calcext:value="=&quot;open&quot;" calcext:base-cell-address="Sheet1.F125"/>
            <calcext:condition calcext:apply-style-name="Excel_CondFormat_1_1_2" calcext:value="=&quot;work&quot;" calcext:base-cell-address="Sheet1.F125"/>
            <calcext:condition calcext:apply-style-name="Excel_CondFormat_1_1_3" calcext:value="=&quot;closed&quot;" calcext:base-cell-address="Sheet1.F125"/>
            <calcext:condition calcext:apply-style-name="ConditionalStyle_157" calcext:value="=&quot;pending&quot;" calcext:base-cell-address="Sheet1.F125"/>
          </calcext:conditional-format>
          <calcext:conditional-format calcext:target-range-address="Sheet1.F125:Sheet1.F125">
            <calcext:condition calcext:apply-style-name="Excel_CondFormat_1_1_1" calcext:value="=&quot;open&quot;" calcext:base-cell-address="Sheet1.F125"/>
            <calcext:condition calcext:apply-style-name="Excel_CondFormat_1_1_2" calcext:value="=&quot;work&quot;" calcext:base-cell-address="Sheet1.F125"/>
            <calcext:condition calcext:apply-style-name="Excel_CondFormat_1_1_3" calcext:value="=&quot;closed.*&quot;" calcext:base-cell-address="Sheet1.F125"/>
            <calcext:condition calcext:apply-style-name="ConditionalStyle_157" calcext:value="=&quot;pending&quot;" calcext:base-cell-address="Sheet1.F125"/>
          </calcext:conditional-format>
          <calcext:conditional-format calcext:target-range-address="Sheet1.F126:Sheet1.F126">
            <calcext:condition calcext:apply-style-name="Excel_CondFormat_1_1_1" calcext:value="=&quot;open&quot;" calcext:base-cell-address="Sheet1.F126"/>
            <calcext:condition calcext:apply-style-name="Excel_CondFormat_1_1_2" calcext:value="=&quot;work&quot;" calcext:base-cell-address="Sheet1.F126"/>
            <calcext:condition calcext:apply-style-name="Excel_CondFormat_1_1_3" calcext:value="=&quot;closed&quot;" calcext:base-cell-address="Sheet1.F126"/>
            <calcext:condition calcext:apply-style-name="ConditionalStyle_157" calcext:value="=&quot;pending&quot;" calcext:base-cell-address="Sheet1.F126"/>
          </calcext:conditional-format>
          <calcext:conditional-format calcext:target-range-address="Sheet1.F126:Sheet1.F126">
            <calcext:condition calcext:apply-style-name="Excel_CondFormat_1_1_1" calcext:value="=&quot;open&quot;" calcext:base-cell-address="Sheet1.F126"/>
            <calcext:condition calcext:apply-style-name="Excel_CondFormat_1_1_2" calcext:value="=&quot;work&quot;" calcext:base-cell-address="Sheet1.F126"/>
            <calcext:condition calcext:apply-style-name="Excel_CondFormat_1_1_3" calcext:value="=&quot;closed.*&quot;" calcext:base-cell-address="Sheet1.F126"/>
            <calcext:condition calcext:apply-style-name="ConditionalStyle_157" calcext:value="=&quot;pending&quot;" calcext:base-cell-address="Sheet1.F126"/>
          </calcext:conditional-format>
          <calcext:conditional-format calcext:target-range-address="Sheet1.F127:Sheet1.F127">
            <calcext:condition calcext:apply-style-name="Excel_CondFormat_1_1_1" calcext:value="=&quot;open&quot;" calcext:base-cell-address="Sheet1.F127"/>
            <calcext:condition calcext:apply-style-name="Excel_CondFormat_1_1_2" calcext:value="=&quot;work&quot;" calcext:base-cell-address="Sheet1.F127"/>
            <calcext:condition calcext:apply-style-name="Excel_CondFormat_1_1_3" calcext:value="=&quot;closed&quot;" calcext:base-cell-address="Sheet1.F127"/>
            <calcext:condition calcext:apply-style-name="ConditionalStyle_157" calcext:value="=&quot;pending&quot;" calcext:base-cell-address="Sheet1.F127"/>
          </calcext:conditional-format>
          <calcext:conditional-format calcext:target-range-address="Sheet1.F127:Sheet1.F127">
            <calcext:condition calcext:apply-style-name="Excel_CondFormat_1_1_1" calcext:value="=&quot;open&quot;" calcext:base-cell-address="Sheet1.F127"/>
            <calcext:condition calcext:apply-style-name="Excel_CondFormat_1_1_2" calcext:value="=&quot;work&quot;" calcext:base-cell-address="Sheet1.F127"/>
            <calcext:condition calcext:apply-style-name="Excel_CondFormat_1_1_3" calcext:value="=&quot;closed.*&quot;" calcext:base-cell-address="Sheet1.F127"/>
            <calcext:condition calcext:apply-style-name="ConditionalStyle_157" calcext:value="=&quot;pending&quot;" calcext:base-cell-address="Sheet1.F127"/>
          </calcext:conditional-format>
          <calcext:conditional-format calcext:target-range-address="Sheet1.F128:Sheet1.F128">
            <calcext:condition calcext:apply-style-name="Excel_CondFormat_1_1_1" calcext:value="=&quot;open&quot;" calcext:base-cell-address="Sheet1.F128"/>
            <calcext:condition calcext:apply-style-name="Excel_CondFormat_1_1_2" calcext:value="=&quot;work&quot;" calcext:base-cell-address="Sheet1.F128"/>
            <calcext:condition calcext:apply-style-name="Excel_CondFormat_1_1_3" calcext:value="=&quot;closed&quot;" calcext:base-cell-address="Sheet1.F128"/>
            <calcext:condition calcext:apply-style-name="ConditionalStyle_157" calcext:value="=&quot;pending&quot;" calcext:base-cell-address="Sheet1.F128"/>
          </calcext:conditional-format>
          <calcext:conditional-format calcext:target-range-address="Sheet1.F128:Sheet1.F128">
            <calcext:condition calcext:apply-style-name="Excel_CondFormat_1_1_1" calcext:value="=&quot;open&quot;" calcext:base-cell-address="Sheet1.F128"/>
            <calcext:condition calcext:apply-style-name="Excel_CondFormat_1_1_2" calcext:value="=&quot;work&quot;" calcext:base-cell-address="Sheet1.F128"/>
            <calcext:condition calcext:apply-style-name="Excel_CondFormat_1_1_3" calcext:value="=&quot;closed.*&quot;" calcext:base-cell-address="Sheet1.F128"/>
            <calcext:condition calcext:apply-style-name="ConditionalStyle_157" calcext:value="=&quot;pending&quot;" calcext:base-cell-address="Sheet1.F128"/>
          </calcext:conditional-format>
          <calcext:conditional-format calcext:target-range-address="Sheet1.F129:Sheet1.F129">
            <calcext:condition calcext:apply-style-name="Excel_CondFormat_1_1_1" calcext:value="=&quot;open&quot;" calcext:base-cell-address="Sheet1.F129"/>
            <calcext:condition calcext:apply-style-name="Excel_CondFormat_1_1_2" calcext:value="=&quot;work&quot;" calcext:base-cell-address="Sheet1.F129"/>
            <calcext:condition calcext:apply-style-name="Excel_CondFormat_1_1_3" calcext:value="=&quot;closed&quot;" calcext:base-cell-address="Sheet1.F129"/>
            <calcext:condition calcext:apply-style-name="ConditionalStyle_157" calcext:value="=&quot;pending&quot;" calcext:base-cell-address="Sheet1.F129"/>
          </calcext:conditional-format>
          <calcext:conditional-format calcext:target-range-address="Sheet1.F129:Sheet1.F129">
            <calcext:condition calcext:apply-style-name="Excel_CondFormat_1_1_1" calcext:value="=&quot;open&quot;" calcext:base-cell-address="Sheet1.F129"/>
            <calcext:condition calcext:apply-style-name="Excel_CondFormat_1_1_2" calcext:value="=&quot;work&quot;" calcext:base-cell-address="Sheet1.F129"/>
            <calcext:condition calcext:apply-style-name="Excel_CondFormat_1_1_3" calcext:value="=&quot;closed.*&quot;" calcext:base-cell-address="Sheet1.F129"/>
            <calcext:condition calcext:apply-style-name="ConditionalStyle_157" calcext:value="=&quot;pending&quot;" calcext:base-cell-address="Sheet1.F129"/>
          </calcext:conditional-format>
          <calcext:conditional-format calcext:target-range-address="Sheet1.F130:Sheet1.F130">
            <calcext:condition calcext:apply-style-name="Excel_CondFormat_1_1_1" calcext:value="=&quot;open&quot;" calcext:base-cell-address="Sheet1.F130"/>
            <calcext:condition calcext:apply-style-name="Excel_CondFormat_1_1_2" calcext:value="=&quot;work&quot;" calcext:base-cell-address="Sheet1.F130"/>
            <calcext:condition calcext:apply-style-name="Excel_CondFormat_1_1_3" calcext:value="=&quot;closed&quot;" calcext:base-cell-address="Sheet1.F130"/>
            <calcext:condition calcext:apply-style-name="ConditionalStyle_157" calcext:value="=&quot;pending&quot;" calcext:base-cell-address="Sheet1.F130"/>
          </calcext:conditional-format>
          <calcext:conditional-format calcext:target-range-address="Sheet1.F130:Sheet1.F130">
            <calcext:condition calcext:apply-style-name="Excel_CondFormat_1_1_1" calcext:value="=&quot;open&quot;" calcext:base-cell-address="Sheet1.F130"/>
            <calcext:condition calcext:apply-style-name="Excel_CondFormat_1_1_2" calcext:value="=&quot;work&quot;" calcext:base-cell-address="Sheet1.F130"/>
            <calcext:condition calcext:apply-style-name="Excel_CondFormat_1_1_3" calcext:value="=&quot;closed.*&quot;" calcext:base-cell-address="Sheet1.F130"/>
            <calcext:condition calcext:apply-style-name="ConditionalStyle_157" calcext:value="=&quot;pending&quot;" calcext:base-cell-address="Sheet1.F130"/>
          </calcext:conditional-format>
          <calcext:conditional-format calcext:target-range-address="Sheet1.F131:Sheet1.F131">
            <calcext:condition calcext:apply-style-name="Excel_CondFormat_1_1_1" calcext:value="=&quot;open&quot;" calcext:base-cell-address="Sheet1.F131"/>
            <calcext:condition calcext:apply-style-name="Excel_CondFormat_1_1_2" calcext:value="=&quot;work&quot;" calcext:base-cell-address="Sheet1.F131"/>
            <calcext:condition calcext:apply-style-name="Excel_CondFormat_1_1_3" calcext:value="=&quot;closed&quot;" calcext:base-cell-address="Sheet1.F131"/>
            <calcext:condition calcext:apply-style-name="ConditionalStyle_157" calcext:value="=&quot;pending&quot;" calcext:base-cell-address="Sheet1.F131"/>
          </calcext:conditional-format>
          <calcext:conditional-format calcext:target-range-address="Sheet1.F131:Sheet1.F131">
            <calcext:condition calcext:apply-style-name="Excel_CondFormat_1_1_1" calcext:value="=&quot;open&quot;" calcext:base-cell-address="Sheet1.F131"/>
            <calcext:condition calcext:apply-style-name="Excel_CondFormat_1_1_2" calcext:value="=&quot;work&quot;" calcext:base-cell-address="Sheet1.F131"/>
            <calcext:condition calcext:apply-style-name="Excel_CondFormat_1_1_3" calcext:value="=&quot;closed.*&quot;" calcext:base-cell-address="Sheet1.F131"/>
            <calcext:condition calcext:apply-style-name="ConditionalStyle_157" calcext:value="=&quot;pending&quot;" calcext:base-cell-address="Sheet1.F131"/>
          </calcext:conditional-format>
          <calcext:conditional-format calcext:target-range-address="Sheet1.F132:Sheet1.F132">
            <calcext:condition calcext:apply-style-name="Excel_CondFormat_1_1_1" calcext:value="=&quot;open&quot;" calcext:base-cell-address="Sheet1.F132"/>
            <calcext:condition calcext:apply-style-name="Excel_CondFormat_1_1_2" calcext:value="=&quot;work&quot;" calcext:base-cell-address="Sheet1.F132"/>
            <calcext:condition calcext:apply-style-name="Excel_CondFormat_1_1_3" calcext:value="=&quot;closed&quot;" calcext:base-cell-address="Sheet1.F132"/>
            <calcext:condition calcext:apply-style-name="ConditionalStyle_157" calcext:value="=&quot;pending&quot;" calcext:base-cell-address="Sheet1.F132"/>
          </calcext:conditional-format>
          <calcext:conditional-format calcext:target-range-address="Sheet1.F132:Sheet1.F132">
            <calcext:condition calcext:apply-style-name="Excel_CondFormat_1_1_1" calcext:value="=&quot;open&quot;" calcext:base-cell-address="Sheet1.F132"/>
            <calcext:condition calcext:apply-style-name="Excel_CondFormat_1_1_2" calcext:value="=&quot;work&quot;" calcext:base-cell-address="Sheet1.F132"/>
            <calcext:condition calcext:apply-style-name="Excel_CondFormat_1_1_3" calcext:value="=&quot;closed.*&quot;" calcext:base-cell-address="Sheet1.F132"/>
            <calcext:condition calcext:apply-style-name="ConditionalStyle_157" calcext:value="=&quot;pending&quot;" calcext:base-cell-address="Sheet1.F132"/>
          </calcext:conditional-format>
          <calcext:conditional-format calcext:target-range-address="Sheet1.F133:Sheet1.F133">
            <calcext:condition calcext:apply-style-name="Excel_CondFormat_1_1_1" calcext:value="=&quot;open&quot;" calcext:base-cell-address="Sheet1.F133"/>
            <calcext:condition calcext:apply-style-name="Excel_CondFormat_1_1_2" calcext:value="=&quot;work&quot;" calcext:base-cell-address="Sheet1.F133"/>
            <calcext:condition calcext:apply-style-name="Excel_CondFormat_1_1_3" calcext:value="=&quot;closed&quot;" calcext:base-cell-address="Sheet1.F133"/>
            <calcext:condition calcext:apply-style-name="ConditionalStyle_157" calcext:value="=&quot;pending&quot;" calcext:base-cell-address="Sheet1.F133"/>
          </calcext:conditional-format>
          <calcext:conditional-format calcext:target-range-address="Sheet1.F133:Sheet1.F133">
            <calcext:condition calcext:apply-style-name="Excel_CondFormat_1_1_1" calcext:value="=&quot;open&quot;" calcext:base-cell-address="Sheet1.F133"/>
            <calcext:condition calcext:apply-style-name="Excel_CondFormat_1_1_2" calcext:value="=&quot;work&quot;" calcext:base-cell-address="Sheet1.F133"/>
            <calcext:condition calcext:apply-style-name="Excel_CondFormat_1_1_3" calcext:value="=&quot;closed.*&quot;" calcext:base-cell-address="Sheet1.F133"/>
            <calcext:condition calcext:apply-style-name="ConditionalStyle_157" calcext:value="=&quot;pending&quot;" calcext:base-cell-address="Sheet1.F133"/>
          </calcext:conditional-format>
          <calcext:conditional-format calcext:target-range-address="Sheet1.F134:Sheet1.F134">
            <calcext:condition calcext:apply-style-name="Excel_CondFormat_1_1_1" calcext:value="=&quot;open&quot;" calcext:base-cell-address="Sheet1.F134"/>
            <calcext:condition calcext:apply-style-name="Excel_CondFormat_1_1_2" calcext:value="=&quot;work&quot;" calcext:base-cell-address="Sheet1.F134"/>
            <calcext:condition calcext:apply-style-name="Excel_CondFormat_1_1_3" calcext:value="=&quot;closed&quot;" calcext:base-cell-address="Sheet1.F134"/>
            <calcext:condition calcext:apply-style-name="ConditionalStyle_157" calcext:value="=&quot;pending&quot;" calcext:base-cell-address="Sheet1.F134"/>
          </calcext:conditional-format>
          <calcext:conditional-format calcext:target-range-address="Sheet1.F134:Sheet1.F134">
            <calcext:condition calcext:apply-style-name="Excel_CondFormat_1_1_1" calcext:value="=&quot;open&quot;" calcext:base-cell-address="Sheet1.F134"/>
            <calcext:condition calcext:apply-style-name="Excel_CondFormat_1_1_2" calcext:value="=&quot;work&quot;" calcext:base-cell-address="Sheet1.F134"/>
            <calcext:condition calcext:apply-style-name="Excel_CondFormat_1_1_3" calcext:value="=&quot;closed.*&quot;" calcext:base-cell-address="Sheet1.F134"/>
            <calcext:condition calcext:apply-style-name="ConditionalStyle_157" calcext:value="=&quot;pending&quot;" calcext:base-cell-address="Sheet1.F134"/>
          </calcext:conditional-format>
          <calcext:conditional-format calcext:target-range-address="Sheet1.F135:Sheet1.F135">
            <calcext:condition calcext:apply-style-name="Excel_CondFormat_1_1_1" calcext:value="=&quot;open&quot;" calcext:base-cell-address="Sheet1.F135"/>
            <calcext:condition calcext:apply-style-name="Excel_CondFormat_1_1_2" calcext:value="=&quot;work&quot;" calcext:base-cell-address="Sheet1.F135"/>
            <calcext:condition calcext:apply-style-name="Excel_CondFormat_1_1_3" calcext:value="=&quot;closed&quot;" calcext:base-cell-address="Sheet1.F135"/>
            <calcext:condition calcext:apply-style-name="ConditionalStyle_157" calcext:value="=&quot;pending&quot;" calcext:base-cell-address="Sheet1.F135"/>
          </calcext:conditional-format>
          <calcext:conditional-format calcext:target-range-address="Sheet1.F135:Sheet1.F135">
            <calcext:condition calcext:apply-style-name="Excel_CondFormat_1_1_1" calcext:value="=&quot;open&quot;" calcext:base-cell-address="Sheet1.F135"/>
            <calcext:condition calcext:apply-style-name="Excel_CondFormat_1_1_2" calcext:value="=&quot;work&quot;" calcext:base-cell-address="Sheet1.F135"/>
            <calcext:condition calcext:apply-style-name="Excel_CondFormat_1_1_3" calcext:value="=&quot;closed.*&quot;" calcext:base-cell-address="Sheet1.F135"/>
            <calcext:condition calcext:apply-style-name="ConditionalStyle_157" calcext:value="=&quot;pending&quot;" calcext:base-cell-address="Sheet1.F135"/>
          </calcext:conditional-format>
          <calcext:conditional-format calcext:target-range-address="Sheet1.F136:Sheet1.F136">
            <calcext:condition calcext:apply-style-name="Excel_CondFormat_1_1_1" calcext:value="=&quot;open&quot;" calcext:base-cell-address="Sheet1.F136"/>
            <calcext:condition calcext:apply-style-name="Excel_CondFormat_1_1_2" calcext:value="=&quot;work&quot;" calcext:base-cell-address="Sheet1.F136"/>
            <calcext:condition calcext:apply-style-name="Excel_CondFormat_1_1_3" calcext:value="=&quot;closed&quot;" calcext:base-cell-address="Sheet1.F136"/>
            <calcext:condition calcext:apply-style-name="ConditionalStyle_157" calcext:value="=&quot;pending&quot;" calcext:base-cell-address="Sheet1.F136"/>
          </calcext:conditional-format>
          <calcext:conditional-format calcext:target-range-address="Sheet1.F136:Sheet1.F136">
            <calcext:condition calcext:apply-style-name="Excel_CondFormat_1_1_1" calcext:value="=&quot;open&quot;" calcext:base-cell-address="Sheet1.F136"/>
            <calcext:condition calcext:apply-style-name="Excel_CondFormat_1_1_2" calcext:value="=&quot;work&quot;" calcext:base-cell-address="Sheet1.F136"/>
            <calcext:condition calcext:apply-style-name="Excel_CondFormat_1_1_3" calcext:value="=&quot;closed.*&quot;" calcext:base-cell-address="Sheet1.F136"/>
            <calcext:condition calcext:apply-style-name="ConditionalStyle_157" calcext:value="=&quot;pending&quot;" calcext:base-cell-address="Sheet1.F136"/>
          </calcext:conditional-format>
          <calcext:conditional-format calcext:target-range-address="Sheet1.F137:Sheet1.F137">
            <calcext:condition calcext:apply-style-name="Excel_CondFormat_1_1_1" calcext:value="=&quot;open&quot;" calcext:base-cell-address="Sheet1.F137"/>
            <calcext:condition calcext:apply-style-name="Excel_CondFormat_1_1_2" calcext:value="=&quot;work&quot;" calcext:base-cell-address="Sheet1.F137"/>
            <calcext:condition calcext:apply-style-name="Excel_CondFormat_1_1_3" calcext:value="=&quot;closed&quot;" calcext:base-cell-address="Sheet1.F137"/>
            <calcext:condition calcext:apply-style-name="ConditionalStyle_157" calcext:value="=&quot;pending&quot;" calcext:base-cell-address="Sheet1.F137"/>
          </calcext:conditional-format>
          <calcext:conditional-format calcext:target-range-address="Sheet1.F137:Sheet1.F137">
            <calcext:condition calcext:apply-style-name="Excel_CondFormat_1_1_1" calcext:value="=&quot;open&quot;" calcext:base-cell-address="Sheet1.F137"/>
            <calcext:condition calcext:apply-style-name="Excel_CondFormat_1_1_2" calcext:value="=&quot;work&quot;" calcext:base-cell-address="Sheet1.F137"/>
            <calcext:condition calcext:apply-style-name="Excel_CondFormat_1_1_3" calcext:value="=&quot;closed.*&quot;" calcext:base-cell-address="Sheet1.F137"/>
            <calcext:condition calcext:apply-style-name="ConditionalStyle_157" calcext:value="=&quot;pending&quot;" calcext:base-cell-address="Sheet1.F137"/>
          </calcext:conditional-format>
          <calcext:conditional-format calcext:target-range-address="Sheet1.F138:Sheet1.F138">
            <calcext:condition calcext:apply-style-name="Excel_CondFormat_1_1_1" calcext:value="=&quot;open&quot;" calcext:base-cell-address="Sheet1.F138"/>
            <calcext:condition calcext:apply-style-name="Excel_CondFormat_1_1_2" calcext:value="=&quot;work&quot;" calcext:base-cell-address="Sheet1.F138"/>
            <calcext:condition calcext:apply-style-name="Excel_CondFormat_1_1_3" calcext:value="=&quot;closed&quot;" calcext:base-cell-address="Sheet1.F138"/>
            <calcext:condition calcext:apply-style-name="ConditionalStyle_157" calcext:value="=&quot;pending&quot;" calcext:base-cell-address="Sheet1.F138"/>
          </calcext:conditional-format>
          <calcext:conditional-format calcext:target-range-address="Sheet1.F138:Sheet1.F138">
            <calcext:condition calcext:apply-style-name="Excel_CondFormat_1_1_1" calcext:value="=&quot;open&quot;" calcext:base-cell-address="Sheet1.F138"/>
            <calcext:condition calcext:apply-style-name="Excel_CondFormat_1_1_2" calcext:value="=&quot;work&quot;" calcext:base-cell-address="Sheet1.F138"/>
            <calcext:condition calcext:apply-style-name="Excel_CondFormat_1_1_3" calcext:value="=&quot;closed.*&quot;" calcext:base-cell-address="Sheet1.F138"/>
            <calcext:condition calcext:apply-style-name="ConditionalStyle_157" calcext:value="=&quot;pending&quot;" calcext:base-cell-address="Sheet1.F138"/>
          </calcext:conditional-format>
          <calcext:conditional-format calcext:target-range-address="Sheet1.F139:Sheet1.F139">
            <calcext:condition calcext:apply-style-name="Excel_CondFormat_1_1_1" calcext:value="=&quot;open&quot;" calcext:base-cell-address="Sheet1.F139"/>
            <calcext:condition calcext:apply-style-name="Excel_CondFormat_1_1_2" calcext:value="=&quot;work&quot;" calcext:base-cell-address="Sheet1.F139"/>
            <calcext:condition calcext:apply-style-name="Excel_CondFormat_1_1_3" calcext:value="=&quot;closed&quot;" calcext:base-cell-address="Sheet1.F139"/>
            <calcext:condition calcext:apply-style-name="ConditionalStyle_157" calcext:value="=&quot;pending&quot;" calcext:base-cell-address="Sheet1.F139"/>
          </calcext:conditional-format>
          <calcext:conditional-format calcext:target-range-address="Sheet1.F139:Sheet1.F139">
            <calcext:condition calcext:apply-style-name="Excel_CondFormat_1_1_1" calcext:value="=&quot;open&quot;" calcext:base-cell-address="Sheet1.F139"/>
            <calcext:condition calcext:apply-style-name="Excel_CondFormat_1_1_2" calcext:value="=&quot;work&quot;" calcext:base-cell-address="Sheet1.F139"/>
            <calcext:condition calcext:apply-style-name="Excel_CondFormat_1_1_3" calcext:value="=&quot;closed.*&quot;" calcext:base-cell-address="Sheet1.F139"/>
            <calcext:condition calcext:apply-style-name="ConditionalStyle_157" calcext:value="=&quot;pending&quot;" calcext:base-cell-address="Sheet1.F139"/>
          </calcext:conditional-format>
          <calcext:conditional-format calcext:target-range-address="Sheet1.F140:Sheet1.F140">
            <calcext:condition calcext:apply-style-name="Excel_CondFormat_1_1_1" calcext:value="=&quot;open&quot;" calcext:base-cell-address="Sheet1.F140"/>
            <calcext:condition calcext:apply-style-name="Excel_CondFormat_1_1_2" calcext:value="=&quot;work&quot;" calcext:base-cell-address="Sheet1.F140"/>
            <calcext:condition calcext:apply-style-name="Excel_CondFormat_1_1_3" calcext:value="=&quot;closed&quot;" calcext:base-cell-address="Sheet1.F140"/>
            <calcext:condition calcext:apply-style-name="ConditionalStyle_157" calcext:value="=&quot;pending&quot;" calcext:base-cell-address="Sheet1.F140"/>
          </calcext:conditional-format>
          <calcext:conditional-format calcext:target-range-address="Sheet1.F140:Sheet1.F140">
            <calcext:condition calcext:apply-style-name="Excel_CondFormat_1_1_1" calcext:value="=&quot;open&quot;" calcext:base-cell-address="Sheet1.F140"/>
            <calcext:condition calcext:apply-style-name="Excel_CondFormat_1_1_2" calcext:value="=&quot;work&quot;" calcext:base-cell-address="Sheet1.F140"/>
            <calcext:condition calcext:apply-style-name="Excel_CondFormat_1_1_3" calcext:value="=&quot;closed.*&quot;" calcext:base-cell-address="Sheet1.F140"/>
            <calcext:condition calcext:apply-style-name="ConditionalStyle_157" calcext:value="=&quot;pending&quot;" calcext:base-cell-address="Sheet1.F140"/>
          </calcext:conditional-format>
          <calcext:conditional-format calcext:target-range-address="Sheet1.F141:Sheet1.F141">
            <calcext:condition calcext:apply-style-name="Excel_CondFormat_1_1_1" calcext:value="=&quot;open&quot;" calcext:base-cell-address="Sheet1.F141"/>
            <calcext:condition calcext:apply-style-name="Excel_CondFormat_1_1_2" calcext:value="=&quot;work&quot;" calcext:base-cell-address="Sheet1.F141"/>
            <calcext:condition calcext:apply-style-name="Excel_CondFormat_1_1_3" calcext:value="=&quot;closed&quot;" calcext:base-cell-address="Sheet1.F141"/>
            <calcext:condition calcext:apply-style-name="ConditionalStyle_157" calcext:value="=&quot;pending&quot;" calcext:base-cell-address="Sheet1.F141"/>
          </calcext:conditional-format>
          <calcext:conditional-format calcext:target-range-address="Sheet1.F141:Sheet1.F141">
            <calcext:condition calcext:apply-style-name="Excel_CondFormat_1_1_1" calcext:value="=&quot;open&quot;" calcext:base-cell-address="Sheet1.F141"/>
            <calcext:condition calcext:apply-style-name="Excel_CondFormat_1_1_2" calcext:value="=&quot;work&quot;" calcext:base-cell-address="Sheet1.F141"/>
            <calcext:condition calcext:apply-style-name="Excel_CondFormat_1_1_3" calcext:value="=&quot;closed.*&quot;" calcext:base-cell-address="Sheet1.F141"/>
            <calcext:condition calcext:apply-style-name="ConditionalStyle_157" calcext:value="=&quot;pending&quot;" calcext:base-cell-address="Sheet1.F141"/>
          </calcext:conditional-format>
          <calcext:conditional-format calcext:target-range-address="Sheet1.F142:Sheet1.F142">
            <calcext:condition calcext:apply-style-name="Excel_CondFormat_1_1_1" calcext:value="=&quot;open&quot;" calcext:base-cell-address="Sheet1.F142"/>
            <calcext:condition calcext:apply-style-name="Excel_CondFormat_1_1_2" calcext:value="=&quot;work&quot;" calcext:base-cell-address="Sheet1.F142"/>
            <calcext:condition calcext:apply-style-name="Excel_CondFormat_1_1_3" calcext:value="=&quot;closed&quot;" calcext:base-cell-address="Sheet1.F142"/>
            <calcext:condition calcext:apply-style-name="ConditionalStyle_157" calcext:value="=&quot;pending&quot;" calcext:base-cell-address="Sheet1.F142"/>
          </calcext:conditional-format>
          <calcext:conditional-format calcext:target-range-address="Sheet1.F142:Sheet1.F142">
            <calcext:condition calcext:apply-style-name="Excel_CondFormat_1_1_1" calcext:value="=&quot;open&quot;" calcext:base-cell-address="Sheet1.F142"/>
            <calcext:condition calcext:apply-style-name="Excel_CondFormat_1_1_2" calcext:value="=&quot;work&quot;" calcext:base-cell-address="Sheet1.F142"/>
            <calcext:condition calcext:apply-style-name="Excel_CondFormat_1_1_3" calcext:value="=&quot;closed.*&quot;" calcext:base-cell-address="Sheet1.F142"/>
            <calcext:condition calcext:apply-style-name="ConditionalStyle_157" calcext:value="=&quot;pending&quot;" calcext:base-cell-address="Sheet1.F142"/>
          </calcext:conditional-format>
          <calcext:conditional-format calcext:target-range-address="Sheet1.F143:Sheet1.F143">
            <calcext:condition calcext:apply-style-name="Excel_CondFormat_1_1_1" calcext:value="=&quot;open&quot;" calcext:base-cell-address="Sheet1.F143"/>
            <calcext:condition calcext:apply-style-name="Excel_CondFormat_1_1_2" calcext:value="=&quot;work&quot;" calcext:base-cell-address="Sheet1.F143"/>
            <calcext:condition calcext:apply-style-name="Excel_CondFormat_1_1_3" calcext:value="=&quot;closed&quot;" calcext:base-cell-address="Sheet1.F143"/>
            <calcext:condition calcext:apply-style-name="ConditionalStyle_157" calcext:value="=&quot;pending&quot;" calcext:base-cell-address="Sheet1.F143"/>
          </calcext:conditional-format>
          <calcext:conditional-format calcext:target-range-address="Sheet1.F143:Sheet1.F143">
            <calcext:condition calcext:apply-style-name="Excel_CondFormat_1_1_1" calcext:value="=&quot;open&quot;" calcext:base-cell-address="Sheet1.F143"/>
            <calcext:condition calcext:apply-style-name="Excel_CondFormat_1_1_2" calcext:value="=&quot;work&quot;" calcext:base-cell-address="Sheet1.F143"/>
            <calcext:condition calcext:apply-style-name="Excel_CondFormat_1_1_3" calcext:value="=&quot;closed.*&quot;" calcext:base-cell-address="Sheet1.F143"/>
            <calcext:condition calcext:apply-style-name="ConditionalStyle_157" calcext:value="=&quot;pending&quot;" calcext:base-cell-address="Sheet1.F143"/>
          </calcext:conditional-format>
          <calcext:conditional-format calcext:target-range-address="Sheet1.F144:Sheet1.F144">
            <calcext:condition calcext:apply-style-name="Excel_CondFormat_1_1_1" calcext:value="=&quot;open&quot;" calcext:base-cell-address="Sheet1.F144"/>
            <calcext:condition calcext:apply-style-name="Excel_CondFormat_1_1_2" calcext:value="=&quot;work&quot;" calcext:base-cell-address="Sheet1.F144"/>
            <calcext:condition calcext:apply-style-name="Excel_CondFormat_1_1_3" calcext:value="=&quot;closed&quot;" calcext:base-cell-address="Sheet1.F144"/>
            <calcext:condition calcext:apply-style-name="ConditionalStyle_157" calcext:value="=&quot;pending&quot;" calcext:base-cell-address="Sheet1.F144"/>
          </calcext:conditional-format>
          <calcext:conditional-format calcext:target-range-address="Sheet1.F144:Sheet1.F144">
            <calcext:condition calcext:apply-style-name="Excel_CondFormat_1_1_1" calcext:value="=&quot;open&quot;" calcext:base-cell-address="Sheet1.F144"/>
            <calcext:condition calcext:apply-style-name="Excel_CondFormat_1_1_2" calcext:value="=&quot;work&quot;" calcext:base-cell-address="Sheet1.F144"/>
            <calcext:condition calcext:apply-style-name="Excel_CondFormat_1_1_3" calcext:value="=&quot;closed.*&quot;" calcext:base-cell-address="Sheet1.F144"/>
            <calcext:condition calcext:apply-style-name="ConditionalStyle_157" calcext:value="=&quot;pending&quot;" calcext:base-cell-address="Sheet1.F144"/>
          </calcext:conditional-format>
          <calcext:conditional-format calcext:target-range-address="Sheet1.F145:Sheet1.F145">
            <calcext:condition calcext:apply-style-name="Excel_CondFormat_1_1_1" calcext:value="=&quot;open&quot;" calcext:base-cell-address="Sheet1.F145"/>
            <calcext:condition calcext:apply-style-name="Excel_CondFormat_1_1_2" calcext:value="=&quot;work&quot;" calcext:base-cell-address="Sheet1.F145"/>
            <calcext:condition calcext:apply-style-name="Excel_CondFormat_1_1_3" calcext:value="=&quot;closed&quot;" calcext:base-cell-address="Sheet1.F145"/>
            <calcext:condition calcext:apply-style-name="ConditionalStyle_157" calcext:value="=&quot;pending&quot;" calcext:base-cell-address="Sheet1.F145"/>
          </calcext:conditional-format>
          <calcext:conditional-format calcext:target-range-address="Sheet1.F145:Sheet1.F145">
            <calcext:condition calcext:apply-style-name="Excel_CondFormat_1_1_1" calcext:value="=&quot;open&quot;" calcext:base-cell-address="Sheet1.F145"/>
            <calcext:condition calcext:apply-style-name="Excel_CondFormat_1_1_2" calcext:value="=&quot;work&quot;" calcext:base-cell-address="Sheet1.F145"/>
            <calcext:condition calcext:apply-style-name="Excel_CondFormat_1_1_3" calcext:value="=&quot;closed.*&quot;" calcext:base-cell-address="Sheet1.F145"/>
            <calcext:condition calcext:apply-style-name="ConditionalStyle_157" calcext:value="=&quot;pending&quot;" calcext:base-cell-address="Sheet1.F145"/>
          </calcext:conditional-format>
          <calcext:conditional-format calcext:target-range-address="Sheet1.F146:Sheet1.F146">
            <calcext:condition calcext:apply-style-name="Excel_CondFormat_1_1_1" calcext:value="=&quot;open&quot;" calcext:base-cell-address="Sheet1.F146"/>
            <calcext:condition calcext:apply-style-name="Excel_CondFormat_1_1_2" calcext:value="=&quot;work&quot;" calcext:base-cell-address="Sheet1.F146"/>
            <calcext:condition calcext:apply-style-name="Excel_CondFormat_1_1_3" calcext:value="=&quot;closed&quot;" calcext:base-cell-address="Sheet1.F146"/>
            <calcext:condition calcext:apply-style-name="ConditionalStyle_157" calcext:value="=&quot;pending&quot;" calcext:base-cell-address="Sheet1.F146"/>
          </calcext:conditional-format>
          <calcext:conditional-format calcext:target-range-address="Sheet1.F146:Sheet1.F146">
            <calcext:condition calcext:apply-style-name="Excel_CondFormat_1_1_1" calcext:value="=&quot;open&quot;" calcext:base-cell-address="Sheet1.F146"/>
            <calcext:condition calcext:apply-style-name="Excel_CondFormat_1_1_2" calcext:value="=&quot;work&quot;" calcext:base-cell-address="Sheet1.F146"/>
            <calcext:condition calcext:apply-style-name="Excel_CondFormat_1_1_3" calcext:value="=&quot;closed.*&quot;" calcext:base-cell-address="Sheet1.F146"/>
            <calcext:condition calcext:apply-style-name="ConditionalStyle_157" calcext:value="=&quot;pending&quot;" calcext:base-cell-address="Sheet1.F146"/>
          </calcext:conditional-format>
          <calcext:conditional-format calcext:target-range-address="Sheet1.F147:Sheet1.F147">
            <calcext:condition calcext:apply-style-name="Excel_CondFormat_1_1_1" calcext:value="=&quot;open&quot;" calcext:base-cell-address="Sheet1.F147"/>
            <calcext:condition calcext:apply-style-name="Excel_CondFormat_1_1_2" calcext:value="=&quot;work&quot;" calcext:base-cell-address="Sheet1.F147"/>
            <calcext:condition calcext:apply-style-name="Excel_CondFormat_1_1_3" calcext:value="=&quot;closed&quot;" calcext:base-cell-address="Sheet1.F147"/>
            <calcext:condition calcext:apply-style-name="ConditionalStyle_157" calcext:value="=&quot;pending&quot;" calcext:base-cell-address="Sheet1.F147"/>
          </calcext:conditional-format>
          <calcext:conditional-format calcext:target-range-address="Sheet1.F147:Sheet1.F147">
            <calcext:condition calcext:apply-style-name="Excel_CondFormat_1_1_1" calcext:value="=&quot;open&quot;" calcext:base-cell-address="Sheet1.F147"/>
            <calcext:condition calcext:apply-style-name="Excel_CondFormat_1_1_2" calcext:value="=&quot;work&quot;" calcext:base-cell-address="Sheet1.F147"/>
            <calcext:condition calcext:apply-style-name="Excel_CondFormat_1_1_3" calcext:value="=&quot;closed.*&quot;" calcext:base-cell-address="Sheet1.F147"/>
            <calcext:condition calcext:apply-style-name="ConditionalStyle_157" calcext:value="=&quot;pending&quot;" calcext:base-cell-address="Sheet1.F147"/>
          </calcext:conditional-format>
          <calcext:conditional-format calcext:target-range-address="Sheet1.F148:Sheet1.F148">
            <calcext:condition calcext:apply-style-name="Excel_CondFormat_1_1_1" calcext:value="=&quot;open&quot;" calcext:base-cell-address="Sheet1.F148"/>
            <calcext:condition calcext:apply-style-name="Excel_CondFormat_1_1_2" calcext:value="=&quot;work&quot;" calcext:base-cell-address="Sheet1.F148"/>
            <calcext:condition calcext:apply-style-name="Excel_CondFormat_1_1_3" calcext:value="=&quot;closed&quot;" calcext:base-cell-address="Sheet1.F148"/>
            <calcext:condition calcext:apply-style-name="ConditionalStyle_157" calcext:value="=&quot;pending&quot;" calcext:base-cell-address="Sheet1.F148"/>
          </calcext:conditional-format>
          <calcext:conditional-format calcext:target-range-address="Sheet1.F148:Sheet1.F148">
            <calcext:condition calcext:apply-style-name="Excel_CondFormat_1_1_1" calcext:value="=&quot;open&quot;" calcext:base-cell-address="Sheet1.F148"/>
            <calcext:condition calcext:apply-style-name="Excel_CondFormat_1_1_2" calcext:value="=&quot;work&quot;" calcext:base-cell-address="Sheet1.F148"/>
            <calcext:condition calcext:apply-style-name="Excel_CondFormat_1_1_3" calcext:value="=&quot;closed.*&quot;" calcext:base-cell-address="Sheet1.F148"/>
            <calcext:condition calcext:apply-style-name="ConditionalStyle_157" calcext:value="=&quot;pending&quot;" calcext:base-cell-address="Sheet1.F148"/>
          </calcext:conditional-format>
          <calcext:conditional-format calcext:target-range-address="Sheet1.F149:Sheet1.F149">
            <calcext:condition calcext:apply-style-name="Excel_CondFormat_1_1_1" calcext:value="=&quot;open&quot;" calcext:base-cell-address="Sheet1.F149"/>
            <calcext:condition calcext:apply-style-name="Excel_CondFormat_1_1_2" calcext:value="=&quot;work&quot;" calcext:base-cell-address="Sheet1.F149"/>
            <calcext:condition calcext:apply-style-name="Excel_CondFormat_1_1_3" calcext:value="=&quot;closed&quot;" calcext:base-cell-address="Sheet1.F149"/>
            <calcext:condition calcext:apply-style-name="ConditionalStyle_157" calcext:value="=&quot;pending&quot;" calcext:base-cell-address="Sheet1.F149"/>
          </calcext:conditional-format>
          <calcext:conditional-format calcext:target-range-address="Sheet1.F149:Sheet1.F149">
            <calcext:condition calcext:apply-style-name="Excel_CondFormat_1_1_1" calcext:value="=&quot;open&quot;" calcext:base-cell-address="Sheet1.F149"/>
            <calcext:condition calcext:apply-style-name="Excel_CondFormat_1_1_2" calcext:value="=&quot;work&quot;" calcext:base-cell-address="Sheet1.F149"/>
            <calcext:condition calcext:apply-style-name="Excel_CondFormat_1_1_3" calcext:value="=&quot;closed.*&quot;" calcext:base-cell-address="Sheet1.F149"/>
            <calcext:condition calcext:apply-style-name="ConditionalStyle_157" calcext:value="=&quot;pending&quot;" calcext:base-cell-address="Sheet1.F149"/>
          </calcext:conditional-format>
          <calcext:conditional-format calcext:target-range-address="Sheet1.F150:Sheet1.F150">
            <calcext:condition calcext:apply-style-name="Excel_CondFormat_1_1_1" calcext:value="=&quot;open&quot;" calcext:base-cell-address="Sheet1.F150"/>
            <calcext:condition calcext:apply-style-name="Excel_CondFormat_1_1_2" calcext:value="=&quot;work&quot;" calcext:base-cell-address="Sheet1.F150"/>
            <calcext:condition calcext:apply-style-name="Excel_CondFormat_1_1_3" calcext:value="=&quot;closed&quot;" calcext:base-cell-address="Sheet1.F150"/>
            <calcext:condition calcext:apply-style-name="ConditionalStyle_157" calcext:value="=&quot;pending&quot;" calcext:base-cell-address="Sheet1.F150"/>
          </calcext:conditional-format>
          <calcext:conditional-format calcext:target-range-address="Sheet1.F150:Sheet1.F150">
            <calcext:condition calcext:apply-style-name="Excel_CondFormat_1_1_1" calcext:value="=&quot;open&quot;" calcext:base-cell-address="Sheet1.F150"/>
            <calcext:condition calcext:apply-style-name="Excel_CondFormat_1_1_2" calcext:value="=&quot;work&quot;" calcext:base-cell-address="Sheet1.F150"/>
            <calcext:condition calcext:apply-style-name="Excel_CondFormat_1_1_3" calcext:value="=&quot;closed.*&quot;" calcext:base-cell-address="Sheet1.F150"/>
            <calcext:condition calcext:apply-style-name="ConditionalStyle_157" calcext:value="=&quot;pending&quot;" calcext:base-cell-address="Sheet1.F150"/>
          </calcext:conditional-format>
          <calcext:conditional-format calcext:target-range-address="Sheet1.F151:Sheet1.F151">
            <calcext:condition calcext:apply-style-name="Excel_CondFormat_1_1_1" calcext:value="=&quot;open&quot;" calcext:base-cell-address="Sheet1.F151"/>
            <calcext:condition calcext:apply-style-name="Excel_CondFormat_1_1_2" calcext:value="=&quot;work&quot;" calcext:base-cell-address="Sheet1.F151"/>
            <calcext:condition calcext:apply-style-name="Excel_CondFormat_1_1_3" calcext:value="=&quot;closed&quot;" calcext:base-cell-address="Sheet1.F151"/>
            <calcext:condition calcext:apply-style-name="ConditionalStyle_157" calcext:value="=&quot;pending&quot;" calcext:base-cell-address="Sheet1.F151"/>
          </calcext:conditional-format>
          <calcext:conditional-format calcext:target-range-address="Sheet1.F151:Sheet1.F151">
            <calcext:condition calcext:apply-style-name="Excel_CondFormat_1_1_1" calcext:value="=&quot;open&quot;" calcext:base-cell-address="Sheet1.F151"/>
            <calcext:condition calcext:apply-style-name="Excel_CondFormat_1_1_2" calcext:value="=&quot;work&quot;" calcext:base-cell-address="Sheet1.F151"/>
            <calcext:condition calcext:apply-style-name="Excel_CondFormat_1_1_3" calcext:value="=&quot;closed.*&quot;" calcext:base-cell-address="Sheet1.F151"/>
            <calcext:condition calcext:apply-style-name="ConditionalStyle_157" calcext:value="=&quot;pending&quot;" calcext:base-cell-address="Sheet1.F151"/>
          </calcext:conditional-format>
          <calcext:conditional-format calcext:target-range-address="Sheet1.F152:Sheet1.F152">
            <calcext:condition calcext:apply-style-name="Excel_CondFormat_1_1_1" calcext:value="=&quot;open&quot;" calcext:base-cell-address="Sheet1.F152"/>
            <calcext:condition calcext:apply-style-name="Excel_CondFormat_1_1_2" calcext:value="=&quot;work&quot;" calcext:base-cell-address="Sheet1.F152"/>
            <calcext:condition calcext:apply-style-name="Excel_CondFormat_1_1_3" calcext:value="=&quot;closed&quot;" calcext:base-cell-address="Sheet1.F152"/>
            <calcext:condition calcext:apply-style-name="ConditionalStyle_157" calcext:value="=&quot;pending&quot;" calcext:base-cell-address="Sheet1.F152"/>
          </calcext:conditional-format>
          <calcext:conditional-format calcext:target-range-address="Sheet1.F152:Sheet1.F152">
            <calcext:condition calcext:apply-style-name="Excel_CondFormat_1_1_1" calcext:value="=&quot;open&quot;" calcext:base-cell-address="Sheet1.F152"/>
            <calcext:condition calcext:apply-style-name="Excel_CondFormat_1_1_2" calcext:value="=&quot;work&quot;" calcext:base-cell-address="Sheet1.F152"/>
            <calcext:condition calcext:apply-style-name="Excel_CondFormat_1_1_3" calcext:value="=&quot;closed.*&quot;" calcext:base-cell-address="Sheet1.F152"/>
            <calcext:condition calcext:apply-style-name="ConditionalStyle_157" calcext:value="=&quot;pending&quot;" calcext:base-cell-address="Sheet1.F152"/>
          </calcext:conditional-format>
          <calcext:conditional-format calcext:target-range-address="Sheet1.F153:Sheet1.F153">
            <calcext:condition calcext:apply-style-name="Excel_CondFormat_1_1_1" calcext:value="=&quot;open&quot;" calcext:base-cell-address="Sheet1.F153"/>
            <calcext:condition calcext:apply-style-name="Excel_CondFormat_1_1_2" calcext:value="=&quot;work&quot;" calcext:base-cell-address="Sheet1.F153"/>
            <calcext:condition calcext:apply-style-name="Excel_CondFormat_1_1_3" calcext:value="=&quot;closed&quot;" calcext:base-cell-address="Sheet1.F153"/>
            <calcext:condition calcext:apply-style-name="ConditionalStyle_157" calcext:value="=&quot;pending&quot;" calcext:base-cell-address="Sheet1.F153"/>
          </calcext:conditional-format>
          <calcext:conditional-format calcext:target-range-address="Sheet1.F153:Sheet1.F153">
            <calcext:condition calcext:apply-style-name="Excel_CondFormat_1_1_1" calcext:value="=&quot;open&quot;" calcext:base-cell-address="Sheet1.F153"/>
            <calcext:condition calcext:apply-style-name="Excel_CondFormat_1_1_2" calcext:value="=&quot;work&quot;" calcext:base-cell-address="Sheet1.F153"/>
            <calcext:condition calcext:apply-style-name="Excel_CondFormat_1_1_3" calcext:value="=&quot;closed.*&quot;" calcext:base-cell-address="Sheet1.F153"/>
            <calcext:condition calcext:apply-style-name="ConditionalStyle_157" calcext:value="=&quot;pending&quot;" calcext:base-cell-address="Sheet1.F153"/>
          </calcext:conditional-format>
          <calcext:conditional-format calcext:target-range-address="Sheet1.F154:Sheet1.F154">
            <calcext:condition calcext:apply-style-name="Excel_CondFormat_1_1_1" calcext:value="=&quot;open&quot;" calcext:base-cell-address="Sheet1.F154"/>
            <calcext:condition calcext:apply-style-name="Excel_CondFormat_1_1_2" calcext:value="=&quot;work&quot;" calcext:base-cell-address="Sheet1.F154"/>
            <calcext:condition calcext:apply-style-name="Excel_CondFormat_1_1_3" calcext:value="=&quot;closed&quot;" calcext:base-cell-address="Sheet1.F154"/>
            <calcext:condition calcext:apply-style-name="ConditionalStyle_157" calcext:value="=&quot;pending&quot;" calcext:base-cell-address="Sheet1.F154"/>
          </calcext:conditional-format>
          <calcext:conditional-format calcext:target-range-address="Sheet1.F154:Sheet1.F154">
            <calcext:condition calcext:apply-style-name="Excel_CondFormat_1_1_1" calcext:value="=&quot;open&quot;" calcext:base-cell-address="Sheet1.F154"/>
            <calcext:condition calcext:apply-style-name="Excel_CondFormat_1_1_2" calcext:value="=&quot;work&quot;" calcext:base-cell-address="Sheet1.F154"/>
            <calcext:condition calcext:apply-style-name="Excel_CondFormat_1_1_3" calcext:value="=&quot;closed.*&quot;" calcext:base-cell-address="Sheet1.F154"/>
            <calcext:condition calcext:apply-style-name="ConditionalStyle_157" calcext:value="=&quot;pending&quot;" calcext:base-cell-address="Sheet1.F154"/>
          </calcext:conditional-format>
          <calcext:conditional-format calcext:target-range-address="Sheet1.F155:Sheet1.F155">
            <calcext:condition calcext:apply-style-name="Excel_CondFormat_1_1_1" calcext:value="=&quot;open&quot;" calcext:base-cell-address="Sheet1.F155"/>
            <calcext:condition calcext:apply-style-name="Excel_CondFormat_1_1_2" calcext:value="=&quot;work&quot;" calcext:base-cell-address="Sheet1.F155"/>
            <calcext:condition calcext:apply-style-name="Excel_CondFormat_1_1_3" calcext:value="=&quot;closed&quot;" calcext:base-cell-address="Sheet1.F155"/>
            <calcext:condition calcext:apply-style-name="ConditionalStyle_157" calcext:value="=&quot;pending&quot;" calcext:base-cell-address="Sheet1.F155"/>
          </calcext:conditional-format>
          <calcext:conditional-format calcext:target-range-address="Sheet1.F155:Sheet1.F155">
            <calcext:condition calcext:apply-style-name="Excel_CondFormat_1_1_1" calcext:value="=&quot;open&quot;" calcext:base-cell-address="Sheet1.F155"/>
            <calcext:condition calcext:apply-style-name="Excel_CondFormat_1_1_2" calcext:value="=&quot;work&quot;" calcext:base-cell-address="Sheet1.F155"/>
            <calcext:condition calcext:apply-style-name="Excel_CondFormat_1_1_3" calcext:value="=&quot;closed.*&quot;" calcext:base-cell-address="Sheet1.F155"/>
            <calcext:condition calcext:apply-style-name="ConditionalStyle_157" calcext:value="=&quot;pending&quot;" calcext:base-cell-address="Sheet1.F155"/>
          </calcext:conditional-format>
          <calcext:conditional-format calcext:target-range-address="Sheet1.F156:Sheet1.F156">
            <calcext:condition calcext:apply-style-name="Excel_CondFormat_1_1_1" calcext:value="=&quot;open&quot;" calcext:base-cell-address="Sheet1.F156"/>
            <calcext:condition calcext:apply-style-name="Excel_CondFormat_1_1_2" calcext:value="=&quot;work&quot;" calcext:base-cell-address="Sheet1.F156"/>
            <calcext:condition calcext:apply-style-name="Excel_CondFormat_1_1_3" calcext:value="=&quot;closed&quot;" calcext:base-cell-address="Sheet1.F156"/>
            <calcext:condition calcext:apply-style-name="ConditionalStyle_157" calcext:value="=&quot;pending&quot;" calcext:base-cell-address="Sheet1.F156"/>
          </calcext:conditional-format>
          <calcext:conditional-format calcext:target-range-address="Sheet1.F156:Sheet1.F156">
            <calcext:condition calcext:apply-style-name="Excel_CondFormat_1_1_1" calcext:value="=&quot;open&quot;" calcext:base-cell-address="Sheet1.F156"/>
            <calcext:condition calcext:apply-style-name="Excel_CondFormat_1_1_2" calcext:value="=&quot;work&quot;" calcext:base-cell-address="Sheet1.F156"/>
            <calcext:condition calcext:apply-style-name="Excel_CondFormat_1_1_3" calcext:value="=&quot;closed.*&quot;" calcext:base-cell-address="Sheet1.F156"/>
            <calcext:condition calcext:apply-style-name="ConditionalStyle_157" calcext:value="=&quot;pending&quot;" calcext:base-cell-address="Sheet1.F156"/>
          </calcext:conditional-format>
          <calcext:conditional-format calcext:target-range-address="Sheet1.F157:Sheet1.F157">
            <calcext:condition calcext:apply-style-name="Excel_CondFormat_1_1_1" calcext:value="=&quot;open&quot;" calcext:base-cell-address="Sheet1.F157"/>
            <calcext:condition calcext:apply-style-name="Excel_CondFormat_1_1_2" calcext:value="=&quot;work&quot;" calcext:base-cell-address="Sheet1.F157"/>
            <calcext:condition calcext:apply-style-name="Excel_CondFormat_1_1_3" calcext:value="=&quot;closed&quot;" calcext:base-cell-address="Sheet1.F157"/>
            <calcext:condition calcext:apply-style-name="ConditionalStyle_157" calcext:value="=&quot;pending&quot;" calcext:base-cell-address="Sheet1.F157"/>
          </calcext:conditional-format>
          <calcext:conditional-format calcext:target-range-address="Sheet1.F157:Sheet1.F157">
            <calcext:condition calcext:apply-style-name="Excel_CondFormat_1_1_1" calcext:value="=&quot;open&quot;" calcext:base-cell-address="Sheet1.F157"/>
            <calcext:condition calcext:apply-style-name="Excel_CondFormat_1_1_2" calcext:value="=&quot;work&quot;" calcext:base-cell-address="Sheet1.F157"/>
            <calcext:condition calcext:apply-style-name="Excel_CondFormat_1_1_3" calcext:value="=&quot;closed.*&quot;" calcext:base-cell-address="Sheet1.F157"/>
            <calcext:condition calcext:apply-style-name="ConditionalStyle_157" calcext:value="=&quot;pending&quot;" calcext:base-cell-address="Sheet1.F157"/>
          </calcext:conditional-format>
          <calcext:conditional-format calcext:target-range-address="Sheet1.F158:Sheet1.F158">
            <calcext:condition calcext:apply-style-name="Excel_CondFormat_1_1_1" calcext:value="=&quot;open&quot;" calcext:base-cell-address="Sheet1.F158"/>
            <calcext:condition calcext:apply-style-name="Excel_CondFormat_1_1_2" calcext:value="=&quot;work&quot;" calcext:base-cell-address="Sheet1.F158"/>
            <calcext:condition calcext:apply-style-name="Excel_CondFormat_1_1_3" calcext:value="=&quot;closed&quot;" calcext:base-cell-address="Sheet1.F158"/>
            <calcext:condition calcext:apply-style-name="ConditionalStyle_157" calcext:value="=&quot;pending&quot;" calcext:base-cell-address="Sheet1.F158"/>
          </calcext:conditional-format>
          <calcext:conditional-format calcext:target-range-address="Sheet1.F158:Sheet1.F158">
            <calcext:condition calcext:apply-style-name="Excel_CondFormat_1_1_1" calcext:value="=&quot;open&quot;" calcext:base-cell-address="Sheet1.F158"/>
            <calcext:condition calcext:apply-style-name="Excel_CondFormat_1_1_2" calcext:value="=&quot;work&quot;" calcext:base-cell-address="Sheet1.F158"/>
            <calcext:condition calcext:apply-style-name="Excel_CondFormat_1_1_3" calcext:value="=&quot;closed.*&quot;" calcext:base-cell-address="Sheet1.F158"/>
            <calcext:condition calcext:apply-style-name="ConditionalStyle_157" calcext:value="=&quot;pending&quot;" calcext:base-cell-address="Sheet1.F158"/>
          </calcext:conditional-format>
          <calcext:conditional-format calcext:target-range-address="Sheet1.F159:Sheet1.F159">
            <calcext:condition calcext:apply-style-name="Excel_CondFormat_1_1_1" calcext:value="=&quot;open&quot;" calcext:base-cell-address="Sheet1.F159"/>
            <calcext:condition calcext:apply-style-name="Excel_CondFormat_1_1_2" calcext:value="=&quot;work&quot;" calcext:base-cell-address="Sheet1.F159"/>
            <calcext:condition calcext:apply-style-name="Excel_CondFormat_1_1_3" calcext:value="=&quot;closed&quot;" calcext:base-cell-address="Sheet1.F159"/>
            <calcext:condition calcext:apply-style-name="ConditionalStyle_157" calcext:value="=&quot;pending&quot;" calcext:base-cell-address="Sheet1.F159"/>
          </calcext:conditional-format>
          <calcext:conditional-format calcext:target-range-address="Sheet1.F159:Sheet1.F159">
            <calcext:condition calcext:apply-style-name="Excel_CondFormat_1_1_1" calcext:value="=&quot;open&quot;" calcext:base-cell-address="Sheet1.F159"/>
            <calcext:condition calcext:apply-style-name="Excel_CondFormat_1_1_2" calcext:value="=&quot;work&quot;" calcext:base-cell-address="Sheet1.F159"/>
            <calcext:condition calcext:apply-style-name="Excel_CondFormat_1_1_3" calcext:value="=&quot;closed.*&quot;" calcext:base-cell-address="Sheet1.F159"/>
            <calcext:condition calcext:apply-style-name="ConditionalStyle_157" calcext:value="=&quot;pending&quot;" calcext:base-cell-address="Sheet1.F159"/>
          </calcext:conditional-format>
          <calcext:conditional-format calcext:target-range-address="Sheet1.F160:Sheet1.F160">
            <calcext:condition calcext:apply-style-name="Excel_CondFormat_1_1_1" calcext:value="=&quot;open&quot;" calcext:base-cell-address="Sheet1.F160"/>
            <calcext:condition calcext:apply-style-name="Excel_CondFormat_1_1_2" calcext:value="=&quot;work&quot;" calcext:base-cell-address="Sheet1.F160"/>
            <calcext:condition calcext:apply-style-name="Excel_CondFormat_1_1_3" calcext:value="=&quot;closed&quot;" calcext:base-cell-address="Sheet1.F160"/>
            <calcext:condition calcext:apply-style-name="ConditionalStyle_157" calcext:value="=&quot;pending&quot;" calcext:base-cell-address="Sheet1.F160"/>
          </calcext:conditional-format>
          <calcext:conditional-format calcext:target-range-address="Sheet1.F160:Sheet1.F160">
            <calcext:condition calcext:apply-style-name="Excel_CondFormat_1_1_1" calcext:value="=&quot;open&quot;" calcext:base-cell-address="Sheet1.F160"/>
            <calcext:condition calcext:apply-style-name="Excel_CondFormat_1_1_2" calcext:value="=&quot;work&quot;" calcext:base-cell-address="Sheet1.F160"/>
            <calcext:condition calcext:apply-style-name="Excel_CondFormat_1_1_3" calcext:value="=&quot;closed.*&quot;" calcext:base-cell-address="Sheet1.F160"/>
            <calcext:condition calcext:apply-style-name="ConditionalStyle_157" calcext:value="=&quot;pending&quot;" calcext:base-cell-address="Sheet1.F160"/>
          </calcext:conditional-format>
          <calcext:conditional-format calcext:target-range-address="Sheet1.F161:Sheet1.F161">
            <calcext:condition calcext:apply-style-name="Excel_CondFormat_1_1_1" calcext:value="=&quot;open&quot;" calcext:base-cell-address="Sheet1.F161"/>
            <calcext:condition calcext:apply-style-name="Excel_CondFormat_1_1_2" calcext:value="=&quot;work&quot;" calcext:base-cell-address="Sheet1.F161"/>
            <calcext:condition calcext:apply-style-name="Excel_CondFormat_1_1_3" calcext:value="=&quot;closed&quot;" calcext:base-cell-address="Sheet1.F161"/>
            <calcext:condition calcext:apply-style-name="ConditionalStyle_157" calcext:value="=&quot;pending&quot;" calcext:base-cell-address="Sheet1.F161"/>
          </calcext:conditional-format>
          <calcext:conditional-format calcext:target-range-address="Sheet1.F161:Sheet1.F161">
            <calcext:condition calcext:apply-style-name="Excel_CondFormat_1_1_1" calcext:value="=&quot;open&quot;" calcext:base-cell-address="Sheet1.F161"/>
            <calcext:condition calcext:apply-style-name="Excel_CondFormat_1_1_2" calcext:value="=&quot;work&quot;" calcext:base-cell-address="Sheet1.F161"/>
            <calcext:condition calcext:apply-style-name="Excel_CondFormat_1_1_3" calcext:value="=&quot;closed.*&quot;" calcext:base-cell-address="Sheet1.F161"/>
            <calcext:condition calcext:apply-style-name="ConditionalStyle_157" calcext:value="=&quot;pending&quot;" calcext:base-cell-address="Sheet1.F161"/>
          </calcext:conditional-format>
          <calcext:conditional-format calcext:target-range-address="Sheet1.F162:Sheet1.F162">
            <calcext:condition calcext:apply-style-name="Excel_CondFormat_1_1_1" calcext:value="=&quot;open&quot;" calcext:base-cell-address="Sheet1.F162"/>
            <calcext:condition calcext:apply-style-name="Excel_CondFormat_1_1_2" calcext:value="=&quot;work&quot;" calcext:base-cell-address="Sheet1.F162"/>
            <calcext:condition calcext:apply-style-name="Excel_CondFormat_1_1_3" calcext:value="=&quot;closed&quot;" calcext:base-cell-address="Sheet1.F162"/>
            <calcext:condition calcext:apply-style-name="ConditionalStyle_157" calcext:value="=&quot;pending&quot;" calcext:base-cell-address="Sheet1.F162"/>
          </calcext:conditional-format>
          <calcext:conditional-format calcext:target-range-address="Sheet1.F162:Sheet1.F162">
            <calcext:condition calcext:apply-style-name="Excel_CondFormat_1_1_1" calcext:value="=&quot;open&quot;" calcext:base-cell-address="Sheet1.F162"/>
            <calcext:condition calcext:apply-style-name="Excel_CondFormat_1_1_2" calcext:value="=&quot;work&quot;" calcext:base-cell-address="Sheet1.F162"/>
            <calcext:condition calcext:apply-style-name="Excel_CondFormat_1_1_3" calcext:value="=&quot;closed.*&quot;" calcext:base-cell-address="Sheet1.F162"/>
            <calcext:condition calcext:apply-style-name="ConditionalStyle_157" calcext:value="=&quot;pending&quot;" calcext:base-cell-address="Sheet1.F162"/>
          </calcext:conditional-format>
          <calcext:conditional-format calcext:target-range-address="Sheet1.F163:Sheet1.F163">
            <calcext:condition calcext:apply-style-name="Excel_CondFormat_1_1_1" calcext:value="=&quot;open&quot;" calcext:base-cell-address="Sheet1.F163"/>
            <calcext:condition calcext:apply-style-name="Excel_CondFormat_1_1_2" calcext:value="=&quot;work&quot;" calcext:base-cell-address="Sheet1.F163"/>
            <calcext:condition calcext:apply-style-name="Excel_CondFormat_1_1_3" calcext:value="=&quot;closed&quot;" calcext:base-cell-address="Sheet1.F163"/>
            <calcext:condition calcext:apply-style-name="ConditionalStyle_157" calcext:value="=&quot;pending&quot;" calcext:base-cell-address="Sheet1.F163"/>
          </calcext:conditional-format>
          <calcext:conditional-format calcext:target-range-address="Sheet1.F163:Sheet1.F163">
            <calcext:condition calcext:apply-style-name="Excel_CondFormat_1_1_1" calcext:value="=&quot;open&quot;" calcext:base-cell-address="Sheet1.F163"/>
            <calcext:condition calcext:apply-style-name="Excel_CondFormat_1_1_2" calcext:value="=&quot;work&quot;" calcext:base-cell-address="Sheet1.F163"/>
            <calcext:condition calcext:apply-style-name="Excel_CondFormat_1_1_3" calcext:value="=&quot;closed.*&quot;" calcext:base-cell-address="Sheet1.F163"/>
            <calcext:condition calcext:apply-style-name="ConditionalStyle_157" calcext:value="=&quot;pending&quot;" calcext:base-cell-address="Sheet1.F163"/>
          </calcext:conditional-format>
          <calcext:conditional-format calcext:target-range-address="Sheet1.F164:Sheet1.F164">
            <calcext:condition calcext:apply-style-name="Excel_CondFormat_1_1_1" calcext:value="=&quot;open&quot;" calcext:base-cell-address="Sheet1.F164"/>
            <calcext:condition calcext:apply-style-name="Excel_CondFormat_1_1_2" calcext:value="=&quot;work&quot;" calcext:base-cell-address="Sheet1.F164"/>
            <calcext:condition calcext:apply-style-name="Excel_CondFormat_1_1_3" calcext:value="=&quot;closed&quot;" calcext:base-cell-address="Sheet1.F164"/>
            <calcext:condition calcext:apply-style-name="ConditionalStyle_157" calcext:value="=&quot;pending&quot;" calcext:base-cell-address="Sheet1.F164"/>
          </calcext:conditional-format>
          <calcext:conditional-format calcext:target-range-address="Sheet1.F164:Sheet1.F164">
            <calcext:condition calcext:apply-style-name="Excel_CondFormat_1_1_1" calcext:value="=&quot;open&quot;" calcext:base-cell-address="Sheet1.F164"/>
            <calcext:condition calcext:apply-style-name="Excel_CondFormat_1_1_2" calcext:value="=&quot;work&quot;" calcext:base-cell-address="Sheet1.F164"/>
            <calcext:condition calcext:apply-style-name="Excel_CondFormat_1_1_3" calcext:value="=&quot;closed.*&quot;" calcext:base-cell-address="Sheet1.F164"/>
            <calcext:condition calcext:apply-style-name="ConditionalStyle_157" calcext:value="=&quot;pending&quot;" calcext:base-cell-address="Sheet1.F164"/>
          </calcext:conditional-format>
          <calcext:conditional-format calcext:target-range-address="Sheet1.F165:Sheet1.F165">
            <calcext:condition calcext:apply-style-name="Excel_CondFormat_1_1_1" calcext:value="=&quot;open&quot;" calcext:base-cell-address="Sheet1.F165"/>
            <calcext:condition calcext:apply-style-name="Excel_CondFormat_1_1_2" calcext:value="=&quot;work&quot;" calcext:base-cell-address="Sheet1.F165"/>
            <calcext:condition calcext:apply-style-name="Excel_CondFormat_1_1_3" calcext:value="=&quot;closed&quot;" calcext:base-cell-address="Sheet1.F165"/>
            <calcext:condition calcext:apply-style-name="ConditionalStyle_157" calcext:value="=&quot;pending&quot;" calcext:base-cell-address="Sheet1.F165"/>
          </calcext:conditional-format>
          <calcext:conditional-format calcext:target-range-address="Sheet1.F165:Sheet1.F165">
            <calcext:condition calcext:apply-style-name="Excel_CondFormat_1_1_1" calcext:value="=&quot;open&quot;" calcext:base-cell-address="Sheet1.F165"/>
            <calcext:condition calcext:apply-style-name="Excel_CondFormat_1_1_2" calcext:value="=&quot;work&quot;" calcext:base-cell-address="Sheet1.F165"/>
            <calcext:condition calcext:apply-style-name="Excel_CondFormat_1_1_3" calcext:value="=&quot;closed.*&quot;" calcext:base-cell-address="Sheet1.F165"/>
            <calcext:condition calcext:apply-style-name="ConditionalStyle_157" calcext:value="=&quot;pending&quot;" calcext:base-cell-address="Sheet1.F165"/>
          </calcext:conditional-format>
          <calcext:conditional-format calcext:target-range-address="Sheet1.F166:Sheet1.F166">
            <calcext:condition calcext:apply-style-name="Excel_CondFormat_1_1_1" calcext:value="=&quot;open&quot;" calcext:base-cell-address="Sheet1.F166"/>
            <calcext:condition calcext:apply-style-name="Excel_CondFormat_1_1_2" calcext:value="=&quot;work&quot;" calcext:base-cell-address="Sheet1.F166"/>
            <calcext:condition calcext:apply-style-name="Excel_CondFormat_1_1_3" calcext:value="=&quot;closed&quot;" calcext:base-cell-address="Sheet1.F166"/>
            <calcext:condition calcext:apply-style-name="ConditionalStyle_157" calcext:value="=&quot;pending&quot;" calcext:base-cell-address="Sheet1.F166"/>
          </calcext:conditional-format>
          <calcext:conditional-format calcext:target-range-address="Sheet1.F166:Sheet1.F166">
            <calcext:condition calcext:apply-style-name="Excel_CondFormat_1_1_1" calcext:value="=&quot;open&quot;" calcext:base-cell-address="Sheet1.F166"/>
            <calcext:condition calcext:apply-style-name="Excel_CondFormat_1_1_2" calcext:value="=&quot;work&quot;" calcext:base-cell-address="Sheet1.F166"/>
            <calcext:condition calcext:apply-style-name="Excel_CondFormat_1_1_3" calcext:value="=&quot;closed.*&quot;" calcext:base-cell-address="Sheet1.F166"/>
            <calcext:condition calcext:apply-style-name="ConditionalStyle_157" calcext:value="=&quot;pending&quot;" calcext:base-cell-address="Sheet1.F166"/>
          </calcext:conditional-format>
          <calcext:conditional-format calcext:target-range-address="Sheet1.F167:Sheet1.F167">
            <calcext:condition calcext:apply-style-name="Excel_CondFormat_1_1_1" calcext:value="=&quot;open&quot;" calcext:base-cell-address="Sheet1.F167"/>
            <calcext:condition calcext:apply-style-name="Excel_CondFormat_1_1_2" calcext:value="=&quot;work&quot;" calcext:base-cell-address="Sheet1.F167"/>
            <calcext:condition calcext:apply-style-name="Excel_CondFormat_1_1_3" calcext:value="=&quot;closed&quot;" calcext:base-cell-address="Sheet1.F167"/>
            <calcext:condition calcext:apply-style-name="ConditionalStyle_157" calcext:value="=&quot;pending&quot;" calcext:base-cell-address="Sheet1.F167"/>
          </calcext:conditional-format>
          <calcext:conditional-format calcext:target-range-address="Sheet1.F167:Sheet1.F167">
            <calcext:condition calcext:apply-style-name="Excel_CondFormat_1_1_1" calcext:value="=&quot;open&quot;" calcext:base-cell-address="Sheet1.F167"/>
            <calcext:condition calcext:apply-style-name="Excel_CondFormat_1_1_2" calcext:value="=&quot;work&quot;" calcext:base-cell-address="Sheet1.F167"/>
            <calcext:condition calcext:apply-style-name="Excel_CondFormat_1_1_3" calcext:value="=&quot;closed.*&quot;" calcext:base-cell-address="Sheet1.F167"/>
            <calcext:condition calcext:apply-style-name="ConditionalStyle_157" calcext:value="=&quot;pending&quot;" calcext:base-cell-address="Sheet1.F167"/>
          </calcext:conditional-format>
          <calcext:conditional-format calcext:target-range-address="Sheet1.F168:Sheet1.F168">
            <calcext:condition calcext:apply-style-name="Excel_CondFormat_1_1_1" calcext:value="=&quot;open&quot;" calcext:base-cell-address="Sheet1.F168"/>
            <calcext:condition calcext:apply-style-name="Excel_CondFormat_1_1_2" calcext:value="=&quot;work&quot;" calcext:base-cell-address="Sheet1.F168"/>
            <calcext:condition calcext:apply-style-name="Excel_CondFormat_1_1_3" calcext:value="=&quot;closed&quot;" calcext:base-cell-address="Sheet1.F168"/>
            <calcext:condition calcext:apply-style-name="ConditionalStyle_157" calcext:value="=&quot;pending&quot;" calcext:base-cell-address="Sheet1.F168"/>
          </calcext:conditional-format>
          <calcext:conditional-format calcext:target-range-address="Sheet1.F168:Sheet1.F168">
            <calcext:condition calcext:apply-style-name="Excel_CondFormat_1_1_1" calcext:value="=&quot;open&quot;" calcext:base-cell-address="Sheet1.F168"/>
            <calcext:condition calcext:apply-style-name="Excel_CondFormat_1_1_2" calcext:value="=&quot;work&quot;" calcext:base-cell-address="Sheet1.F168"/>
            <calcext:condition calcext:apply-style-name="Excel_CondFormat_1_1_3" calcext:value="=&quot;closed.*&quot;" calcext:base-cell-address="Sheet1.F168"/>
            <calcext:condition calcext:apply-style-name="ConditionalStyle_157" calcext:value="=&quot;pending&quot;" calcext:base-cell-address="Sheet1.F168"/>
          </calcext:conditional-format>
          <calcext:conditional-format calcext:target-range-address="Sheet1.F169:Sheet1.F169">
            <calcext:condition calcext:apply-style-name="Excel_CondFormat_1_1_1" calcext:value="=&quot;open&quot;" calcext:base-cell-address="Sheet1.F169"/>
            <calcext:condition calcext:apply-style-name="Excel_CondFormat_1_1_2" calcext:value="=&quot;work&quot;" calcext:base-cell-address="Sheet1.F169"/>
            <calcext:condition calcext:apply-style-name="Excel_CondFormat_1_1_3" calcext:value="=&quot;closed&quot;" calcext:base-cell-address="Sheet1.F169"/>
            <calcext:condition calcext:apply-style-name="ConditionalStyle_157" calcext:value="=&quot;pending&quot;" calcext:base-cell-address="Sheet1.F169"/>
          </calcext:conditional-format>
          <calcext:conditional-format calcext:target-range-address="Sheet1.F169:Sheet1.F169">
            <calcext:condition calcext:apply-style-name="Excel_CondFormat_1_1_1" calcext:value="=&quot;open&quot;" calcext:base-cell-address="Sheet1.F169"/>
            <calcext:condition calcext:apply-style-name="Excel_CondFormat_1_1_2" calcext:value="=&quot;work&quot;" calcext:base-cell-address="Sheet1.F169"/>
            <calcext:condition calcext:apply-style-name="Excel_CondFormat_1_1_3" calcext:value="=&quot;closed.*&quot;" calcext:base-cell-address="Sheet1.F169"/>
            <calcext:condition calcext:apply-style-name="ConditionalStyle_157" calcext:value="=&quot;pending&quot;" calcext:base-cell-address="Sheet1.F169"/>
          </calcext:conditional-format>
          <calcext:conditional-format calcext:target-range-address="Sheet1.F170:Sheet1.F170">
            <calcext:condition calcext:apply-style-name="Excel_CondFormat_1_1_1" calcext:value="=&quot;open&quot;" calcext:base-cell-address="Sheet1.F170"/>
            <calcext:condition calcext:apply-style-name="Excel_CondFormat_1_1_2" calcext:value="=&quot;work&quot;" calcext:base-cell-address="Sheet1.F170"/>
            <calcext:condition calcext:apply-style-name="Excel_CondFormat_1_1_3" calcext:value="=&quot;closed&quot;" calcext:base-cell-address="Sheet1.F170"/>
            <calcext:condition calcext:apply-style-name="ConditionalStyle_157" calcext:value="=&quot;pending&quot;" calcext:base-cell-address="Sheet1.F170"/>
          </calcext:conditional-format>
          <calcext:conditional-format calcext:target-range-address="Sheet1.F170:Sheet1.F170">
            <calcext:condition calcext:apply-style-name="Excel_CondFormat_1_1_1" calcext:value="=&quot;open&quot;" calcext:base-cell-address="Sheet1.F170"/>
            <calcext:condition calcext:apply-style-name="Excel_CondFormat_1_1_2" calcext:value="=&quot;work&quot;" calcext:base-cell-address="Sheet1.F170"/>
            <calcext:condition calcext:apply-style-name="Excel_CondFormat_1_1_3" calcext:value="=&quot;closed.*&quot;" calcext:base-cell-address="Sheet1.F170"/>
            <calcext:condition calcext:apply-style-name="ConditionalStyle_157" calcext:value="=&quot;pending&quot;" calcext:base-cell-address="Sheet1.F170"/>
          </calcext:conditional-format>
          <calcext:conditional-format calcext:target-range-address="Sheet1.F171:Sheet1.F171">
            <calcext:condition calcext:apply-style-name="Excel_CondFormat_1_1_1" calcext:value="=&quot;open&quot;" calcext:base-cell-address="Sheet1.F171"/>
            <calcext:condition calcext:apply-style-name="Excel_CondFormat_1_1_2" calcext:value="=&quot;work&quot;" calcext:base-cell-address="Sheet1.F171"/>
            <calcext:condition calcext:apply-style-name="Excel_CondFormat_1_1_3" calcext:value="=&quot;closed&quot;" calcext:base-cell-address="Sheet1.F171"/>
            <calcext:condition calcext:apply-style-name="ConditionalStyle_157" calcext:value="=&quot;pending&quot;" calcext:base-cell-address="Sheet1.F171"/>
          </calcext:conditional-format>
          <calcext:conditional-format calcext:target-range-address="Sheet1.F171:Sheet1.F171">
            <calcext:condition calcext:apply-style-name="Excel_CondFormat_1_1_1" calcext:value="=&quot;open&quot;" calcext:base-cell-address="Sheet1.F171"/>
            <calcext:condition calcext:apply-style-name="Excel_CondFormat_1_1_2" calcext:value="=&quot;work&quot;" calcext:base-cell-address="Sheet1.F171"/>
            <calcext:condition calcext:apply-style-name="Excel_CondFormat_1_1_3" calcext:value="=&quot;closed.*&quot;" calcext:base-cell-address="Sheet1.F171"/>
            <calcext:condition calcext:apply-style-name="ConditionalStyle_157" calcext:value="=&quot;pending&quot;" calcext:base-cell-address="Sheet1.F171"/>
          </calcext:conditional-format>
          <calcext:conditional-format calcext:target-range-address="Sheet1.F172:Sheet1.F172">
            <calcext:condition calcext:apply-style-name="Excel_CondFormat_1_1_1" calcext:value="=&quot;open&quot;" calcext:base-cell-address="Sheet1.F172"/>
            <calcext:condition calcext:apply-style-name="Excel_CondFormat_1_1_2" calcext:value="=&quot;work&quot;" calcext:base-cell-address="Sheet1.F172"/>
            <calcext:condition calcext:apply-style-name="Excel_CondFormat_1_1_3" calcext:value="=&quot;closed&quot;" calcext:base-cell-address="Sheet1.F172"/>
            <calcext:condition calcext:apply-style-name="ConditionalStyle_157" calcext:value="=&quot;pending&quot;" calcext:base-cell-address="Sheet1.F172"/>
          </calcext:conditional-format>
          <calcext:conditional-format calcext:target-range-address="Sheet1.F172:Sheet1.F172">
            <calcext:condition calcext:apply-style-name="Excel_CondFormat_1_1_1" calcext:value="=&quot;open&quot;" calcext:base-cell-address="Sheet1.F172"/>
            <calcext:condition calcext:apply-style-name="Excel_CondFormat_1_1_2" calcext:value="=&quot;work&quot;" calcext:base-cell-address="Sheet1.F172"/>
            <calcext:condition calcext:apply-style-name="Excel_CondFormat_1_1_3" calcext:value="=&quot;closed.*&quot;" calcext:base-cell-address="Sheet1.F172"/>
            <calcext:condition calcext:apply-style-name="ConditionalStyle_157" calcext:value="=&quot;pending&quot;" calcext:base-cell-address="Sheet1.F172"/>
          </calcext:conditional-format>
          <calcext:conditional-format calcext:target-range-address="Sheet1.F173:Sheet1.F173">
            <calcext:condition calcext:apply-style-name="Excel_CondFormat_1_1_1" calcext:value="=&quot;open&quot;" calcext:base-cell-address="Sheet1.F173"/>
            <calcext:condition calcext:apply-style-name="Excel_CondFormat_1_1_2" calcext:value="=&quot;work&quot;" calcext:base-cell-address="Sheet1.F173"/>
            <calcext:condition calcext:apply-style-name="Excel_CondFormat_1_1_3" calcext:value="=&quot;closed&quot;" calcext:base-cell-address="Sheet1.F173"/>
            <calcext:condition calcext:apply-style-name="ConditionalStyle_157" calcext:value="=&quot;pending&quot;" calcext:base-cell-address="Sheet1.F173"/>
          </calcext:conditional-format>
          <calcext:conditional-format calcext:target-range-address="Sheet1.F173:Sheet1.F173">
            <calcext:condition calcext:apply-style-name="Excel_CondFormat_1_1_1" calcext:value="=&quot;open&quot;" calcext:base-cell-address="Sheet1.F173"/>
            <calcext:condition calcext:apply-style-name="Excel_CondFormat_1_1_2" calcext:value="=&quot;work&quot;" calcext:base-cell-address="Sheet1.F173"/>
            <calcext:condition calcext:apply-style-name="Excel_CondFormat_1_1_3" calcext:value="=&quot;closed.*&quot;" calcext:base-cell-address="Sheet1.F173"/>
            <calcext:condition calcext:apply-style-name="ConditionalStyle_157" calcext:value="=&quot;pending&quot;" calcext:base-cell-address="Sheet1.F173"/>
          </calcext:conditional-format>
          <calcext:conditional-format calcext:target-range-address="Sheet1.F174:Sheet1.F174">
            <calcext:condition calcext:apply-style-name="Excel_CondFormat_1_1_1" calcext:value="=&quot;open&quot;" calcext:base-cell-address="Sheet1.F174"/>
            <calcext:condition calcext:apply-style-name="Excel_CondFormat_1_1_2" calcext:value="=&quot;work&quot;" calcext:base-cell-address="Sheet1.F174"/>
            <calcext:condition calcext:apply-style-name="Excel_CondFormat_1_1_3" calcext:value="=&quot;closed&quot;" calcext:base-cell-address="Sheet1.F174"/>
            <calcext:condition calcext:apply-style-name="ConditionalStyle_157" calcext:value="=&quot;pending&quot;" calcext:base-cell-address="Sheet1.F174"/>
          </calcext:conditional-format>
          <calcext:conditional-format calcext:target-range-address="Sheet1.F174:Sheet1.F174">
            <calcext:condition calcext:apply-style-name="Excel_CondFormat_1_1_1" calcext:value="=&quot;open&quot;" calcext:base-cell-address="Sheet1.F174"/>
            <calcext:condition calcext:apply-style-name="Excel_CondFormat_1_1_2" calcext:value="=&quot;work&quot;" calcext:base-cell-address="Sheet1.F174"/>
            <calcext:condition calcext:apply-style-name="Excel_CondFormat_1_1_3" calcext:value="=&quot;closed.*&quot;" calcext:base-cell-address="Sheet1.F174"/>
            <calcext:condition calcext:apply-style-name="ConditionalStyle_157" calcext:value="=&quot;pending&quot;" calcext:base-cell-address="Sheet1.F174"/>
          </calcext:conditional-format>
          <calcext:conditional-format calcext:target-range-address="Sheet1.F175:Sheet1.F175">
            <calcext:condition calcext:apply-style-name="Excel_CondFormat_1_1_1" calcext:value="=&quot;open&quot;" calcext:base-cell-address="Sheet1.F175"/>
            <calcext:condition calcext:apply-style-name="Excel_CondFormat_1_1_2" calcext:value="=&quot;work&quot;" calcext:base-cell-address="Sheet1.F175"/>
            <calcext:condition calcext:apply-style-name="Excel_CondFormat_1_1_3" calcext:value="=&quot;closed&quot;" calcext:base-cell-address="Sheet1.F175"/>
            <calcext:condition calcext:apply-style-name="ConditionalStyle_157" calcext:value="=&quot;pending&quot;" calcext:base-cell-address="Sheet1.F175"/>
          </calcext:conditional-format>
          <calcext:conditional-format calcext:target-range-address="Sheet1.F175:Sheet1.F175">
            <calcext:condition calcext:apply-style-name="Excel_CondFormat_1_1_1" calcext:value="=&quot;open&quot;" calcext:base-cell-address="Sheet1.F175"/>
            <calcext:condition calcext:apply-style-name="Excel_CondFormat_1_1_2" calcext:value="=&quot;work&quot;" calcext:base-cell-address="Sheet1.F175"/>
            <calcext:condition calcext:apply-style-name="Excel_CondFormat_1_1_3" calcext:value="=&quot;closed.*&quot;" calcext:base-cell-address="Sheet1.F175"/>
            <calcext:condition calcext:apply-style-name="ConditionalStyle_157" calcext:value="=&quot;pending&quot;" calcext:base-cell-address="Sheet1.F175"/>
          </calcext:conditional-format>
          <calcext:conditional-format calcext:target-range-address="Sheet1.F176:Sheet1.F176">
            <calcext:condition calcext:apply-style-name="Excel_CondFormat_1_1_1" calcext:value="=&quot;open&quot;" calcext:base-cell-address="Sheet1.F176"/>
            <calcext:condition calcext:apply-style-name="Excel_CondFormat_1_1_2" calcext:value="=&quot;work&quot;" calcext:base-cell-address="Sheet1.F176"/>
            <calcext:condition calcext:apply-style-name="Excel_CondFormat_1_1_3" calcext:value="=&quot;closed&quot;" calcext:base-cell-address="Sheet1.F176"/>
            <calcext:condition calcext:apply-style-name="ConditionalStyle_157" calcext:value="=&quot;pending&quot;" calcext:base-cell-address="Sheet1.F176"/>
          </calcext:conditional-format>
          <calcext:conditional-format calcext:target-range-address="Sheet1.F176:Sheet1.F176">
            <calcext:condition calcext:apply-style-name="Excel_CondFormat_1_1_1" calcext:value="=&quot;open&quot;" calcext:base-cell-address="Sheet1.F176"/>
            <calcext:condition calcext:apply-style-name="Excel_CondFormat_1_1_2" calcext:value="=&quot;work&quot;" calcext:base-cell-address="Sheet1.F176"/>
            <calcext:condition calcext:apply-style-name="Excel_CondFormat_1_1_3" calcext:value="=&quot;closed.*&quot;" calcext:base-cell-address="Sheet1.F176"/>
            <calcext:condition calcext:apply-style-name="ConditionalStyle_157" calcext:value="=&quot;pending&quot;" calcext:base-cell-address="Sheet1.F176"/>
          </calcext:conditional-format>
          <calcext:conditional-format calcext:target-range-address="Sheet1.F177:Sheet1.F177">
            <calcext:condition calcext:apply-style-name="Excel_CondFormat_1_1_1" calcext:value="=&quot;open&quot;" calcext:base-cell-address="Sheet1.F177"/>
            <calcext:condition calcext:apply-style-name="Excel_CondFormat_1_1_2" calcext:value="=&quot;work&quot;" calcext:base-cell-address="Sheet1.F177"/>
            <calcext:condition calcext:apply-style-name="Excel_CondFormat_1_1_3" calcext:value="=&quot;closed&quot;" calcext:base-cell-address="Sheet1.F177"/>
            <calcext:condition calcext:apply-style-name="ConditionalStyle_157" calcext:value="=&quot;pending&quot;" calcext:base-cell-address="Sheet1.F177"/>
          </calcext:conditional-format>
          <calcext:conditional-format calcext:target-range-address="Sheet1.F177:Sheet1.F177">
            <calcext:condition calcext:apply-style-name="Excel_CondFormat_1_1_1" calcext:value="=&quot;open&quot;" calcext:base-cell-address="Sheet1.F177"/>
            <calcext:condition calcext:apply-style-name="Excel_CondFormat_1_1_2" calcext:value="=&quot;work&quot;" calcext:base-cell-address="Sheet1.F177"/>
            <calcext:condition calcext:apply-style-name="Excel_CondFormat_1_1_3" calcext:value="=&quot;closed.*&quot;" calcext:base-cell-address="Sheet1.F177"/>
            <calcext:condition calcext:apply-style-name="ConditionalStyle_157" calcext:value="=&quot;pending&quot;" calcext:base-cell-address="Sheet1.F177"/>
          </calcext:conditional-format>
          <calcext:conditional-format calcext:target-range-address="Sheet1.F178:Sheet1.F178">
            <calcext:condition calcext:apply-style-name="Excel_CondFormat_1_1_1" calcext:value="=&quot;open&quot;" calcext:base-cell-address="Sheet1.F178"/>
            <calcext:condition calcext:apply-style-name="Excel_CondFormat_1_1_2" calcext:value="=&quot;work&quot;" calcext:base-cell-address="Sheet1.F178"/>
            <calcext:condition calcext:apply-style-name="Excel_CondFormat_1_1_3" calcext:value="=&quot;closed&quot;" calcext:base-cell-address="Sheet1.F178"/>
            <calcext:condition calcext:apply-style-name="ConditionalStyle_157" calcext:value="=&quot;pending&quot;" calcext:base-cell-address="Sheet1.F178"/>
          </calcext:conditional-format>
          <calcext:conditional-format calcext:target-range-address="Sheet1.F178:Sheet1.F178">
            <calcext:condition calcext:apply-style-name="Excel_CondFormat_1_1_1" calcext:value="=&quot;open&quot;" calcext:base-cell-address="Sheet1.F178"/>
            <calcext:condition calcext:apply-style-name="Excel_CondFormat_1_1_2" calcext:value="=&quot;work&quot;" calcext:base-cell-address="Sheet1.F178"/>
            <calcext:condition calcext:apply-style-name="Excel_CondFormat_1_1_3" calcext:value="=&quot;closed.*&quot;" calcext:base-cell-address="Sheet1.F178"/>
            <calcext:condition calcext:apply-style-name="ConditionalStyle_157" calcext:value="=&quot;pending&quot;" calcext:base-cell-address="Sheet1.F178"/>
          </calcext:conditional-format>
          <calcext:conditional-format calcext:target-range-address="Sheet1.F179:Sheet1.F179">
            <calcext:condition calcext:apply-style-name="Excel_CondFormat_1_1_1" calcext:value="=&quot;open&quot;" calcext:base-cell-address="Sheet1.F179"/>
            <calcext:condition calcext:apply-style-name="Excel_CondFormat_1_1_2" calcext:value="=&quot;work&quot;" calcext:base-cell-address="Sheet1.F179"/>
            <calcext:condition calcext:apply-style-name="Excel_CondFormat_1_1_3" calcext:value="=&quot;closed&quot;" calcext:base-cell-address="Sheet1.F179"/>
            <calcext:condition calcext:apply-style-name="ConditionalStyle_157" calcext:value="=&quot;pending&quot;" calcext:base-cell-address="Sheet1.F179"/>
          </calcext:conditional-format>
          <calcext:conditional-format calcext:target-range-address="Sheet1.F179:Sheet1.F179">
            <calcext:condition calcext:apply-style-name="Excel_CondFormat_1_1_1" calcext:value="=&quot;open&quot;" calcext:base-cell-address="Sheet1.F179"/>
            <calcext:condition calcext:apply-style-name="Excel_CondFormat_1_1_2" calcext:value="=&quot;work&quot;" calcext:base-cell-address="Sheet1.F179"/>
            <calcext:condition calcext:apply-style-name="Excel_CondFormat_1_1_3" calcext:value="=&quot;closed.*&quot;" calcext:base-cell-address="Sheet1.F179"/>
            <calcext:condition calcext:apply-style-name="ConditionalStyle_157" calcext:value="=&quot;pending&quot;" calcext:base-cell-address="Sheet1.F179"/>
          </calcext:conditional-format>
          <calcext:conditional-format calcext:target-range-address="Sheet1.F180:Sheet1.F180">
            <calcext:condition calcext:apply-style-name="Excel_CondFormat_1_1_1" calcext:value="=&quot;open&quot;" calcext:base-cell-address="Sheet1.F180"/>
            <calcext:condition calcext:apply-style-name="Excel_CondFormat_1_1_2" calcext:value="=&quot;work&quot;" calcext:base-cell-address="Sheet1.F180"/>
            <calcext:condition calcext:apply-style-name="Excel_CondFormat_1_1_3" calcext:value="=&quot;closed&quot;" calcext:base-cell-address="Sheet1.F180"/>
            <calcext:condition calcext:apply-style-name="ConditionalStyle_157" calcext:value="=&quot;pending&quot;" calcext:base-cell-address="Sheet1.F180"/>
          </calcext:conditional-format>
          <calcext:conditional-format calcext:target-range-address="Sheet1.F180:Sheet1.F180">
            <calcext:condition calcext:apply-style-name="Excel_CondFormat_1_1_1" calcext:value="=&quot;open&quot;" calcext:base-cell-address="Sheet1.F180"/>
            <calcext:condition calcext:apply-style-name="Excel_CondFormat_1_1_2" calcext:value="=&quot;work&quot;" calcext:base-cell-address="Sheet1.F180"/>
            <calcext:condition calcext:apply-style-name="Excel_CondFormat_1_1_3" calcext:value="=&quot;closed.*&quot;" calcext:base-cell-address="Sheet1.F180"/>
            <calcext:condition calcext:apply-style-name="ConditionalStyle_157" calcext:value="=&quot;pending&quot;" calcext:base-cell-address="Sheet1.F180"/>
          </calcext:conditional-format>
          <calcext:conditional-format calcext:target-range-address="Sheet1.F181:Sheet1.F181">
            <calcext:condition calcext:apply-style-name="Excel_CondFormat_1_1_1" calcext:value="=&quot;open&quot;" calcext:base-cell-address="Sheet1.F181"/>
            <calcext:condition calcext:apply-style-name="Excel_CondFormat_1_1_2" calcext:value="=&quot;work&quot;" calcext:base-cell-address="Sheet1.F181"/>
            <calcext:condition calcext:apply-style-name="Excel_CondFormat_1_1_3" calcext:value="=&quot;closed&quot;" calcext:base-cell-address="Sheet1.F181"/>
            <calcext:condition calcext:apply-style-name="ConditionalStyle_157" calcext:value="=&quot;pending&quot;" calcext:base-cell-address="Sheet1.F181"/>
          </calcext:conditional-format>
          <calcext:conditional-format calcext:target-range-address="Sheet1.F181:Sheet1.F181">
            <calcext:condition calcext:apply-style-name="Excel_CondFormat_1_1_1" calcext:value="=&quot;open&quot;" calcext:base-cell-address="Sheet1.F181"/>
            <calcext:condition calcext:apply-style-name="Excel_CondFormat_1_1_2" calcext:value="=&quot;work&quot;" calcext:base-cell-address="Sheet1.F181"/>
            <calcext:condition calcext:apply-style-name="Excel_CondFormat_1_1_3" calcext:value="=&quot;closed.*&quot;" calcext:base-cell-address="Sheet1.F181"/>
            <calcext:condition calcext:apply-style-name="ConditionalStyle_157" calcext:value="=&quot;pending&quot;" calcext:base-cell-address="Sheet1.F181"/>
          </calcext:conditional-format>
          <calcext:conditional-format calcext:target-range-address="Sheet1.F182:Sheet1.F182">
            <calcext:condition calcext:apply-style-name="Excel_CondFormat_1_1_1" calcext:value="=&quot;open&quot;" calcext:base-cell-address="Sheet1.F182"/>
            <calcext:condition calcext:apply-style-name="Excel_CondFormat_1_1_2" calcext:value="=&quot;work&quot;" calcext:base-cell-address="Sheet1.F182"/>
            <calcext:condition calcext:apply-style-name="Excel_CondFormat_1_1_3" calcext:value="=&quot;closed&quot;" calcext:base-cell-address="Sheet1.F182"/>
            <calcext:condition calcext:apply-style-name="ConditionalStyle_157" calcext:value="=&quot;pending&quot;" calcext:base-cell-address="Sheet1.F182"/>
          </calcext:conditional-format>
          <calcext:conditional-format calcext:target-range-address="Sheet1.F182:Sheet1.F182">
            <calcext:condition calcext:apply-style-name="Excel_CondFormat_1_1_1" calcext:value="=&quot;open&quot;" calcext:base-cell-address="Sheet1.F182"/>
            <calcext:condition calcext:apply-style-name="Excel_CondFormat_1_1_2" calcext:value="=&quot;work&quot;" calcext:base-cell-address="Sheet1.F182"/>
            <calcext:condition calcext:apply-style-name="Excel_CondFormat_1_1_3" calcext:value="=&quot;closed.*&quot;" calcext:base-cell-address="Sheet1.F182"/>
            <calcext:condition calcext:apply-style-name="ConditionalStyle_157" calcext:value="=&quot;pending&quot;" calcext:base-cell-address="Sheet1.F182"/>
          </calcext:conditional-format>
          <calcext:conditional-format calcext:target-range-address="Sheet1.F183:Sheet1.F183">
            <calcext:condition calcext:apply-style-name="Excel_CondFormat_1_1_1" calcext:value="=&quot;open&quot;" calcext:base-cell-address="Sheet1.F183"/>
            <calcext:condition calcext:apply-style-name="Excel_CondFormat_1_1_2" calcext:value="=&quot;work&quot;" calcext:base-cell-address="Sheet1.F183"/>
            <calcext:condition calcext:apply-style-name="Excel_CondFormat_1_1_3" calcext:value="=&quot;closed&quot;" calcext:base-cell-address="Sheet1.F183"/>
            <calcext:condition calcext:apply-style-name="ConditionalStyle_157" calcext:value="=&quot;pending&quot;" calcext:base-cell-address="Sheet1.F183"/>
          </calcext:conditional-format>
          <calcext:conditional-format calcext:target-range-address="Sheet1.F183:Sheet1.F183">
            <calcext:condition calcext:apply-style-name="Excel_CondFormat_1_1_1" calcext:value="=&quot;open&quot;" calcext:base-cell-address="Sheet1.F183"/>
            <calcext:condition calcext:apply-style-name="Excel_CondFormat_1_1_2" calcext:value="=&quot;work&quot;" calcext:base-cell-address="Sheet1.F183"/>
            <calcext:condition calcext:apply-style-name="Excel_CondFormat_1_1_3" calcext:value="=&quot;closed.*&quot;" calcext:base-cell-address="Sheet1.F183"/>
            <calcext:condition calcext:apply-style-name="ConditionalStyle_157" calcext:value="=&quot;pending&quot;" calcext:base-cell-address="Sheet1.F183"/>
          </calcext:conditional-format>
          <calcext:conditional-format calcext:target-range-address="Sheet1.F184:Sheet1.F184">
            <calcext:condition calcext:apply-style-name="Excel_CondFormat_1_1_1" calcext:value="=&quot;open&quot;" calcext:base-cell-address="Sheet1.F184"/>
            <calcext:condition calcext:apply-style-name="Excel_CondFormat_1_1_2" calcext:value="=&quot;work&quot;" calcext:base-cell-address="Sheet1.F184"/>
            <calcext:condition calcext:apply-style-name="Excel_CondFormat_1_1_3" calcext:value="=&quot;closed&quot;" calcext:base-cell-address="Sheet1.F184"/>
            <calcext:condition calcext:apply-style-name="ConditionalStyle_157" calcext:value="=&quot;pending&quot;" calcext:base-cell-address="Sheet1.F184"/>
          </calcext:conditional-format>
          <calcext:conditional-format calcext:target-range-address="Sheet1.F184:Sheet1.F184">
            <calcext:condition calcext:apply-style-name="Excel_CondFormat_1_1_1" calcext:value="=&quot;open&quot;" calcext:base-cell-address="Sheet1.F184"/>
            <calcext:condition calcext:apply-style-name="Excel_CondFormat_1_1_2" calcext:value="=&quot;work&quot;" calcext:base-cell-address="Sheet1.F184"/>
            <calcext:condition calcext:apply-style-name="Excel_CondFormat_1_1_3" calcext:value="=&quot;closed.*&quot;" calcext:base-cell-address="Sheet1.F184"/>
            <calcext:condition calcext:apply-style-name="ConditionalStyle_157" calcext:value="=&quot;pending&quot;" calcext:base-cell-address="Sheet1.F184"/>
          </calcext:conditional-format>
          <calcext:conditional-format calcext:target-range-address="Sheet1.F185:Sheet1.F185">
            <calcext:condition calcext:apply-style-name="Excel_CondFormat_1_1_1" calcext:value="=&quot;open&quot;" calcext:base-cell-address="Sheet1.F185"/>
            <calcext:condition calcext:apply-style-name="Excel_CondFormat_1_1_2" calcext:value="=&quot;work&quot;" calcext:base-cell-address="Sheet1.F185"/>
            <calcext:condition calcext:apply-style-name="Excel_CondFormat_1_1_3" calcext:value="=&quot;closed&quot;" calcext:base-cell-address="Sheet1.F185"/>
            <calcext:condition calcext:apply-style-name="ConditionalStyle_157" calcext:value="=&quot;pending&quot;" calcext:base-cell-address="Sheet1.F185"/>
          </calcext:conditional-format>
          <calcext:conditional-format calcext:target-range-address="Sheet1.F185:Sheet1.F185">
            <calcext:condition calcext:apply-style-name="Excel_CondFormat_1_1_1" calcext:value="=&quot;open&quot;" calcext:base-cell-address="Sheet1.F185"/>
            <calcext:condition calcext:apply-style-name="Excel_CondFormat_1_1_2" calcext:value="=&quot;work&quot;" calcext:base-cell-address="Sheet1.F185"/>
            <calcext:condition calcext:apply-style-name="Excel_CondFormat_1_1_3" calcext:value="=&quot;closed.*&quot;" calcext:base-cell-address="Sheet1.F185"/>
            <calcext:condition calcext:apply-style-name="ConditionalStyle_157" calcext:value="=&quot;pending&quot;" calcext:base-cell-address="Sheet1.F185"/>
          </calcext:conditional-format>
          <calcext:conditional-format calcext:target-range-address="Sheet1.F186:Sheet1.F186">
            <calcext:condition calcext:apply-style-name="Excel_CondFormat_1_1_1" calcext:value="=&quot;open&quot;" calcext:base-cell-address="Sheet1.F186"/>
            <calcext:condition calcext:apply-style-name="Excel_CondFormat_1_1_2" calcext:value="=&quot;work&quot;" calcext:base-cell-address="Sheet1.F186"/>
            <calcext:condition calcext:apply-style-name="Excel_CondFormat_1_1_3" calcext:value="=&quot;closed&quot;" calcext:base-cell-address="Sheet1.F186"/>
            <calcext:condition calcext:apply-style-name="ConditionalStyle_157" calcext:value="=&quot;pending&quot;" calcext:base-cell-address="Sheet1.F186"/>
          </calcext:conditional-format>
          <calcext:conditional-format calcext:target-range-address="Sheet1.F186:Sheet1.F186">
            <calcext:condition calcext:apply-style-name="Excel_CondFormat_1_1_1" calcext:value="=&quot;open&quot;" calcext:base-cell-address="Sheet1.F186"/>
            <calcext:condition calcext:apply-style-name="Excel_CondFormat_1_1_2" calcext:value="=&quot;work&quot;" calcext:base-cell-address="Sheet1.F186"/>
            <calcext:condition calcext:apply-style-name="Excel_CondFormat_1_1_3" calcext:value="=&quot;closed.*&quot;" calcext:base-cell-address="Sheet1.F186"/>
            <calcext:condition calcext:apply-style-name="ConditionalStyle_157" calcext:value="=&quot;pending&quot;" calcext:base-cell-address="Sheet1.F186"/>
          </calcext:conditional-format>
          <calcext:conditional-format calcext:target-range-address="Sheet1.F187:Sheet1.F187">
            <calcext:condition calcext:apply-style-name="Excel_CondFormat_1_1_1" calcext:value="=&quot;open&quot;" calcext:base-cell-address="Sheet1.F187"/>
            <calcext:condition calcext:apply-style-name="Excel_CondFormat_1_1_2" calcext:value="=&quot;work&quot;" calcext:base-cell-address="Sheet1.F187"/>
            <calcext:condition calcext:apply-style-name="Excel_CondFormat_1_1_3" calcext:value="=&quot;closed&quot;" calcext:base-cell-address="Sheet1.F187"/>
            <calcext:condition calcext:apply-style-name="ConditionalStyle_157" calcext:value="=&quot;pending&quot;" calcext:base-cell-address="Sheet1.F187"/>
          </calcext:conditional-format>
          <calcext:conditional-format calcext:target-range-address="Sheet1.F187:Sheet1.F187">
            <calcext:condition calcext:apply-style-name="Excel_CondFormat_1_1_1" calcext:value="=&quot;open&quot;" calcext:base-cell-address="Sheet1.F187"/>
            <calcext:condition calcext:apply-style-name="Excel_CondFormat_1_1_2" calcext:value="=&quot;work&quot;" calcext:base-cell-address="Sheet1.F187"/>
            <calcext:condition calcext:apply-style-name="Excel_CondFormat_1_1_3" calcext:value="=&quot;closed.*&quot;" calcext:base-cell-address="Sheet1.F187"/>
            <calcext:condition calcext:apply-style-name="ConditionalStyle_157" calcext:value="=&quot;pending&quot;" calcext:base-cell-address="Sheet1.F187"/>
          </calcext:conditional-format>
          <calcext:conditional-format calcext:target-range-address="Sheet1.F188:Sheet1.F188">
            <calcext:condition calcext:apply-style-name="Excel_CondFormat_1_1_1" calcext:value="=&quot;open&quot;" calcext:base-cell-address="Sheet1.F188"/>
            <calcext:condition calcext:apply-style-name="Excel_CondFormat_1_1_2" calcext:value="=&quot;work&quot;" calcext:base-cell-address="Sheet1.F188"/>
            <calcext:condition calcext:apply-style-name="Excel_CondFormat_1_1_3" calcext:value="=&quot;closed&quot;" calcext:base-cell-address="Sheet1.F188"/>
            <calcext:condition calcext:apply-style-name="ConditionalStyle_157" calcext:value="=&quot;pending&quot;" calcext:base-cell-address="Sheet1.F188"/>
          </calcext:conditional-format>
          <calcext:conditional-format calcext:target-range-address="Sheet1.F188:Sheet1.F188">
            <calcext:condition calcext:apply-style-name="Excel_CondFormat_1_1_1" calcext:value="=&quot;open&quot;" calcext:base-cell-address="Sheet1.F188"/>
            <calcext:condition calcext:apply-style-name="Excel_CondFormat_1_1_2" calcext:value="=&quot;work&quot;" calcext:base-cell-address="Sheet1.F188"/>
            <calcext:condition calcext:apply-style-name="Excel_CondFormat_1_1_3" calcext:value="=&quot;closed.*&quot;" calcext:base-cell-address="Sheet1.F188"/>
            <calcext:condition calcext:apply-style-name="ConditionalStyle_157" calcext:value="=&quot;pending&quot;" calcext:base-cell-address="Sheet1.F188"/>
          </calcext:conditional-format>
          <calcext:conditional-format calcext:target-range-address="Sheet1.F189:Sheet1.F189">
            <calcext:condition calcext:apply-style-name="Excel_CondFormat_1_1_1" calcext:value="=&quot;open&quot;" calcext:base-cell-address="Sheet1.F189"/>
            <calcext:condition calcext:apply-style-name="Excel_CondFormat_1_1_2" calcext:value="=&quot;work&quot;" calcext:base-cell-address="Sheet1.F189"/>
            <calcext:condition calcext:apply-style-name="Excel_CondFormat_1_1_3" calcext:value="=&quot;closed&quot;" calcext:base-cell-address="Sheet1.F189"/>
            <calcext:condition calcext:apply-style-name="ConditionalStyle_157" calcext:value="=&quot;pending&quot;" calcext:base-cell-address="Sheet1.F189"/>
          </calcext:conditional-format>
          <calcext:conditional-format calcext:target-range-address="Sheet1.F189:Sheet1.F189">
            <calcext:condition calcext:apply-style-name="Excel_CondFormat_1_1_1" calcext:value="=&quot;open&quot;" calcext:base-cell-address="Sheet1.F189"/>
            <calcext:condition calcext:apply-style-name="Excel_CondFormat_1_1_2" calcext:value="=&quot;work&quot;" calcext:base-cell-address="Sheet1.F189"/>
            <calcext:condition calcext:apply-style-name="Excel_CondFormat_1_1_3" calcext:value="=&quot;closed.*&quot;" calcext:base-cell-address="Sheet1.F189"/>
            <calcext:condition calcext:apply-style-name="ConditionalStyle_157" calcext:value="=&quot;pending&quot;" calcext:base-cell-address="Sheet1.F189"/>
          </calcext:conditional-format>
          <calcext:conditional-format calcext:target-range-address="Sheet1.F190:Sheet1.F190">
            <calcext:condition calcext:apply-style-name="Excel_CondFormat_1_1_1" calcext:value="=&quot;open&quot;" calcext:base-cell-address="Sheet1.F190"/>
            <calcext:condition calcext:apply-style-name="Excel_CondFormat_1_1_2" calcext:value="=&quot;work&quot;" calcext:base-cell-address="Sheet1.F190"/>
            <calcext:condition calcext:apply-style-name="Excel_CondFormat_1_1_3" calcext:value="=&quot;closed&quot;" calcext:base-cell-address="Sheet1.F190"/>
            <calcext:condition calcext:apply-style-name="ConditionalStyle_157" calcext:value="=&quot;pending&quot;" calcext:base-cell-address="Sheet1.F190"/>
          </calcext:conditional-format>
          <calcext:conditional-format calcext:target-range-address="Sheet1.F190:Sheet1.F190">
            <calcext:condition calcext:apply-style-name="Excel_CondFormat_1_1_1" calcext:value="=&quot;open&quot;" calcext:base-cell-address="Sheet1.F190"/>
            <calcext:condition calcext:apply-style-name="Excel_CondFormat_1_1_2" calcext:value="=&quot;work&quot;" calcext:base-cell-address="Sheet1.F190"/>
            <calcext:condition calcext:apply-style-name="Excel_CondFormat_1_1_3" calcext:value="=&quot;closed.*&quot;" calcext:base-cell-address="Sheet1.F190"/>
            <calcext:condition calcext:apply-style-name="ConditionalStyle_157" calcext:value="=&quot;pending&quot;" calcext:base-cell-address="Sheet1.F190"/>
          </calcext:conditional-format>
          <calcext:conditional-format calcext:target-range-address="Sheet1.F191:Sheet1.F191">
            <calcext:condition calcext:apply-style-name="Excel_CondFormat_1_1_1" calcext:value="=&quot;open&quot;" calcext:base-cell-address="Sheet1.F191"/>
            <calcext:condition calcext:apply-style-name="Excel_CondFormat_1_1_2" calcext:value="=&quot;work&quot;" calcext:base-cell-address="Sheet1.F191"/>
            <calcext:condition calcext:apply-style-name="Excel_CondFormat_1_1_3" calcext:value="=&quot;closed&quot;" calcext:base-cell-address="Sheet1.F191"/>
            <calcext:condition calcext:apply-style-name="ConditionalStyle_157" calcext:value="=&quot;pending&quot;" calcext:base-cell-address="Sheet1.F191"/>
          </calcext:conditional-format>
          <calcext:conditional-format calcext:target-range-address="Sheet1.F191:Sheet1.F191">
            <calcext:condition calcext:apply-style-name="Excel_CondFormat_1_1_1" calcext:value="=&quot;open&quot;" calcext:base-cell-address="Sheet1.F191"/>
            <calcext:condition calcext:apply-style-name="Excel_CondFormat_1_1_2" calcext:value="=&quot;work&quot;" calcext:base-cell-address="Sheet1.F191"/>
            <calcext:condition calcext:apply-style-name="Excel_CondFormat_1_1_3" calcext:value="=&quot;closed.*&quot;" calcext:base-cell-address="Sheet1.F191"/>
            <calcext:condition calcext:apply-style-name="ConditionalStyle_157" calcext:value="=&quot;pending&quot;" calcext:base-cell-address="Sheet1.F191"/>
          </calcext:conditional-format>
          <calcext:conditional-format calcext:target-range-address="Sheet1.F192:Sheet1.F192">
            <calcext:condition calcext:apply-style-name="Excel_CondFormat_1_1_1" calcext:value="=&quot;open&quot;" calcext:base-cell-address="Sheet1.F192"/>
            <calcext:condition calcext:apply-style-name="Excel_CondFormat_1_1_2" calcext:value="=&quot;work&quot;" calcext:base-cell-address="Sheet1.F192"/>
            <calcext:condition calcext:apply-style-name="Excel_CondFormat_1_1_3" calcext:value="=&quot;closed&quot;" calcext:base-cell-address="Sheet1.F192"/>
            <calcext:condition calcext:apply-style-name="ConditionalStyle_157" calcext:value="=&quot;pending&quot;" calcext:base-cell-address="Sheet1.F192"/>
          </calcext:conditional-format>
          <calcext:conditional-format calcext:target-range-address="Sheet1.F192:Sheet1.F192">
            <calcext:condition calcext:apply-style-name="Excel_CondFormat_1_1_1" calcext:value="=&quot;open&quot;" calcext:base-cell-address="Sheet1.F192"/>
            <calcext:condition calcext:apply-style-name="Excel_CondFormat_1_1_2" calcext:value="=&quot;work&quot;" calcext:base-cell-address="Sheet1.F192"/>
            <calcext:condition calcext:apply-style-name="Excel_CondFormat_1_1_3" calcext:value="=&quot;closed.*&quot;" calcext:base-cell-address="Sheet1.F192"/>
            <calcext:condition calcext:apply-style-name="ConditionalStyle_157" calcext:value="=&quot;pending&quot;" calcext:base-cell-address="Sheet1.F192"/>
          </calcext:conditional-format>
          <calcext:conditional-format calcext:target-range-address="Sheet1.F193:Sheet1.F193">
            <calcext:condition calcext:apply-style-name="Excel_CondFormat_1_1_1" calcext:value="=&quot;open&quot;" calcext:base-cell-address="Sheet1.F193"/>
            <calcext:condition calcext:apply-style-name="Excel_CondFormat_1_1_2" calcext:value="=&quot;work&quot;" calcext:base-cell-address="Sheet1.F193"/>
            <calcext:condition calcext:apply-style-name="Excel_CondFormat_1_1_3" calcext:value="=&quot;closed&quot;" calcext:base-cell-address="Sheet1.F193"/>
            <calcext:condition calcext:apply-style-name="ConditionalStyle_157" calcext:value="=&quot;pending&quot;" calcext:base-cell-address="Sheet1.F193"/>
          </calcext:conditional-format>
          <calcext:conditional-format calcext:target-range-address="Sheet1.F193:Sheet1.F193">
            <calcext:condition calcext:apply-style-name="Excel_CondFormat_1_1_1" calcext:value="=&quot;open&quot;" calcext:base-cell-address="Sheet1.F193"/>
            <calcext:condition calcext:apply-style-name="Excel_CondFormat_1_1_2" calcext:value="=&quot;work&quot;" calcext:base-cell-address="Sheet1.F193"/>
            <calcext:condition calcext:apply-style-name="Excel_CondFormat_1_1_3" calcext:value="=&quot;closed.*&quot;" calcext:base-cell-address="Sheet1.F193"/>
            <calcext:condition calcext:apply-style-name="ConditionalStyle_157" calcext:value="=&quot;pending&quot;" calcext:base-cell-address="Sheet1.F193"/>
          </calcext:conditional-format>
          <calcext:conditional-format calcext:target-range-address="Sheet1.F194:Sheet1.F194">
            <calcext:condition calcext:apply-style-name="Excel_CondFormat_1_1_1" calcext:value="=&quot;open&quot;" calcext:base-cell-address="Sheet1.F194"/>
            <calcext:condition calcext:apply-style-name="Excel_CondFormat_1_1_2" calcext:value="=&quot;work&quot;" calcext:base-cell-address="Sheet1.F194"/>
            <calcext:condition calcext:apply-style-name="Excel_CondFormat_1_1_3" calcext:value="=&quot;closed&quot;" calcext:base-cell-address="Sheet1.F194"/>
            <calcext:condition calcext:apply-style-name="ConditionalStyle_157" calcext:value="=&quot;pending&quot;" calcext:base-cell-address="Sheet1.F194"/>
          </calcext:conditional-format>
          <calcext:conditional-format calcext:target-range-address="Sheet1.F194:Sheet1.F194">
            <calcext:condition calcext:apply-style-name="Excel_CondFormat_1_1_1" calcext:value="=&quot;open&quot;" calcext:base-cell-address="Sheet1.F194"/>
            <calcext:condition calcext:apply-style-name="Excel_CondFormat_1_1_2" calcext:value="=&quot;work&quot;" calcext:base-cell-address="Sheet1.F194"/>
            <calcext:condition calcext:apply-style-name="Excel_CondFormat_1_1_3" calcext:value="=&quot;closed.*&quot;" calcext:base-cell-address="Sheet1.F194"/>
            <calcext:condition calcext:apply-style-name="ConditionalStyle_157" calcext:value="=&quot;pending&quot;" calcext:base-cell-address="Sheet1.F194"/>
          </calcext:conditional-format>
          <calcext:conditional-format calcext:target-range-address="Sheet1.F195:Sheet1.F195">
            <calcext:condition calcext:apply-style-name="Excel_CondFormat_1_1_1" calcext:value="=&quot;open&quot;" calcext:base-cell-address="Sheet1.F195"/>
            <calcext:condition calcext:apply-style-name="Excel_CondFormat_1_1_2" calcext:value="=&quot;work&quot;" calcext:base-cell-address="Sheet1.F195"/>
            <calcext:condition calcext:apply-style-name="Excel_CondFormat_1_1_3" calcext:value="=&quot;closed&quot;" calcext:base-cell-address="Sheet1.F195"/>
            <calcext:condition calcext:apply-style-name="ConditionalStyle_157" calcext:value="=&quot;pending&quot;" calcext:base-cell-address="Sheet1.F195"/>
          </calcext:conditional-format>
          <calcext:conditional-format calcext:target-range-address="Sheet1.F195:Sheet1.F195">
            <calcext:condition calcext:apply-style-name="Excel_CondFormat_1_1_1" calcext:value="=&quot;open&quot;" calcext:base-cell-address="Sheet1.F195"/>
            <calcext:condition calcext:apply-style-name="Excel_CondFormat_1_1_2" calcext:value="=&quot;work&quot;" calcext:base-cell-address="Sheet1.F195"/>
            <calcext:condition calcext:apply-style-name="Excel_CondFormat_1_1_3" calcext:value="=&quot;closed.*&quot;" calcext:base-cell-address="Sheet1.F195"/>
            <calcext:condition calcext:apply-style-name="ConditionalStyle_157" calcext:value="=&quot;pending&quot;" calcext:base-cell-address="Sheet1.F195"/>
          </calcext:conditional-format>
          <calcext:conditional-format calcext:target-range-address="Sheet1.F196:Sheet1.F196">
            <calcext:condition calcext:apply-style-name="Excel_CondFormat_1_1_1" calcext:value="=&quot;open&quot;" calcext:base-cell-address="Sheet1.F196"/>
            <calcext:condition calcext:apply-style-name="Excel_CondFormat_1_1_2" calcext:value="=&quot;work&quot;" calcext:base-cell-address="Sheet1.F196"/>
            <calcext:condition calcext:apply-style-name="Excel_CondFormat_1_1_3" calcext:value="=&quot;closed&quot;" calcext:base-cell-address="Sheet1.F196"/>
            <calcext:condition calcext:apply-style-name="ConditionalStyle_157" calcext:value="=&quot;pending&quot;" calcext:base-cell-address="Sheet1.F196"/>
          </calcext:conditional-format>
          <calcext:conditional-format calcext:target-range-address="Sheet1.F196:Sheet1.F196">
            <calcext:condition calcext:apply-style-name="Excel_CondFormat_1_1_1" calcext:value="=&quot;open&quot;" calcext:base-cell-address="Sheet1.F196"/>
            <calcext:condition calcext:apply-style-name="Excel_CondFormat_1_1_2" calcext:value="=&quot;work&quot;" calcext:base-cell-address="Sheet1.F196"/>
            <calcext:condition calcext:apply-style-name="Excel_CondFormat_1_1_3" calcext:value="=&quot;closed.*&quot;" calcext:base-cell-address="Sheet1.F196"/>
            <calcext:condition calcext:apply-style-name="ConditionalStyle_157" calcext:value="=&quot;pending&quot;" calcext:base-cell-address="Sheet1.F196"/>
          </calcext:conditional-format>
          <calcext:conditional-format calcext:target-range-address="Sheet1.F197:Sheet1.F197">
            <calcext:condition calcext:apply-style-name="Excel_CondFormat_1_1_1" calcext:value="=&quot;open&quot;" calcext:base-cell-address="Sheet1.F197"/>
            <calcext:condition calcext:apply-style-name="Excel_CondFormat_1_1_2" calcext:value="=&quot;work&quot;" calcext:base-cell-address="Sheet1.F197"/>
            <calcext:condition calcext:apply-style-name="Excel_CondFormat_1_1_3" calcext:value="=&quot;closed&quot;" calcext:base-cell-address="Sheet1.F197"/>
            <calcext:condition calcext:apply-style-name="ConditionalStyle_157" calcext:value="=&quot;pending&quot;" calcext:base-cell-address="Sheet1.F197"/>
          </calcext:conditional-format>
          <calcext:conditional-format calcext:target-range-address="Sheet1.F197:Sheet1.F197">
            <calcext:condition calcext:apply-style-name="Excel_CondFormat_1_1_1" calcext:value="=&quot;open&quot;" calcext:base-cell-address="Sheet1.F197"/>
            <calcext:condition calcext:apply-style-name="Excel_CondFormat_1_1_2" calcext:value="=&quot;work&quot;" calcext:base-cell-address="Sheet1.F197"/>
            <calcext:condition calcext:apply-style-name="Excel_CondFormat_1_1_3" calcext:value="=&quot;closed.*&quot;" calcext:base-cell-address="Sheet1.F197"/>
            <calcext:condition calcext:apply-style-name="ConditionalStyle_157" calcext:value="=&quot;pending&quot;" calcext:base-cell-address="Sheet1.F197"/>
          </calcext:conditional-format>
          <calcext:conditional-format calcext:target-range-address="Sheet1.F198:Sheet1.F198">
            <calcext:condition calcext:apply-style-name="Excel_CondFormat_1_1_1" calcext:value="=&quot;open&quot;" calcext:base-cell-address="Sheet1.F198"/>
            <calcext:condition calcext:apply-style-name="Excel_CondFormat_1_1_2" calcext:value="=&quot;work&quot;" calcext:base-cell-address="Sheet1.F198"/>
            <calcext:condition calcext:apply-style-name="Excel_CondFormat_1_1_3" calcext:value="=&quot;closed&quot;" calcext:base-cell-address="Sheet1.F198"/>
            <calcext:condition calcext:apply-style-name="ConditionalStyle_157" calcext:value="=&quot;pending&quot;" calcext:base-cell-address="Sheet1.F198"/>
          </calcext:conditional-format>
          <calcext:conditional-format calcext:target-range-address="Sheet1.F198:Sheet1.F198">
            <calcext:condition calcext:apply-style-name="Excel_CondFormat_1_1_1" calcext:value="=&quot;open&quot;" calcext:base-cell-address="Sheet1.F198"/>
            <calcext:condition calcext:apply-style-name="Excel_CondFormat_1_1_2" calcext:value="=&quot;work&quot;" calcext:base-cell-address="Sheet1.F198"/>
            <calcext:condition calcext:apply-style-name="Excel_CondFormat_1_1_3" calcext:value="=&quot;closed.*&quot;" calcext:base-cell-address="Sheet1.F198"/>
            <calcext:condition calcext:apply-style-name="ConditionalStyle_157" calcext:value="=&quot;pending&quot;" calcext:base-cell-address="Sheet1.F198"/>
          </calcext:conditional-format>
          <calcext:conditional-format calcext:target-range-address="Sheet1.F199:Sheet1.F199">
            <calcext:condition calcext:apply-style-name="Excel_CondFormat_1_1_1" calcext:value="=&quot;open&quot;" calcext:base-cell-address="Sheet1.F199"/>
            <calcext:condition calcext:apply-style-name="Excel_CondFormat_1_1_2" calcext:value="=&quot;work&quot;" calcext:base-cell-address="Sheet1.F199"/>
            <calcext:condition calcext:apply-style-name="Excel_CondFormat_1_1_3" calcext:value="=&quot;closed&quot;" calcext:base-cell-address="Sheet1.F199"/>
            <calcext:condition calcext:apply-style-name="ConditionalStyle_157" calcext:value="=&quot;pending&quot;" calcext:base-cell-address="Sheet1.F199"/>
          </calcext:conditional-format>
          <calcext:conditional-format calcext:target-range-address="Sheet1.F199:Sheet1.F199">
            <calcext:condition calcext:apply-style-name="Excel_CondFormat_1_1_1" calcext:value="=&quot;open&quot;" calcext:base-cell-address="Sheet1.F199"/>
            <calcext:condition calcext:apply-style-name="Excel_CondFormat_1_1_2" calcext:value="=&quot;work&quot;" calcext:base-cell-address="Sheet1.F199"/>
            <calcext:condition calcext:apply-style-name="Excel_CondFormat_1_1_3" calcext:value="=&quot;closed.*&quot;" calcext:base-cell-address="Sheet1.F199"/>
            <calcext:condition calcext:apply-style-name="ConditionalStyle_157" calcext:value="=&quot;pending&quot;" calcext:base-cell-address="Sheet1.F199"/>
          </calcext:conditional-format>
          <calcext:conditional-format calcext:target-range-address="Sheet1.F200:Sheet1.F200">
            <calcext:condition calcext:apply-style-name="Excel_CondFormat_1_1_1" calcext:value="=&quot;open&quot;" calcext:base-cell-address="Sheet1.F200"/>
            <calcext:condition calcext:apply-style-name="Excel_CondFormat_1_1_2" calcext:value="=&quot;work&quot;" calcext:base-cell-address="Sheet1.F200"/>
            <calcext:condition calcext:apply-style-name="Excel_CondFormat_1_1_3" calcext:value="=&quot;closed&quot;" calcext:base-cell-address="Sheet1.F200"/>
            <calcext:condition calcext:apply-style-name="ConditionalStyle_157" calcext:value="=&quot;pending&quot;" calcext:base-cell-address="Sheet1.F200"/>
          </calcext:conditional-format>
          <calcext:conditional-format calcext:target-range-address="Sheet1.F200:Sheet1.F200">
            <calcext:condition calcext:apply-style-name="Excel_CondFormat_1_1_1" calcext:value="=&quot;open&quot;" calcext:base-cell-address="Sheet1.F200"/>
            <calcext:condition calcext:apply-style-name="Excel_CondFormat_1_1_2" calcext:value="=&quot;work&quot;" calcext:base-cell-address="Sheet1.F200"/>
            <calcext:condition calcext:apply-style-name="Excel_CondFormat_1_1_3" calcext:value="=&quot;closed.*&quot;" calcext:base-cell-address="Sheet1.F200"/>
            <calcext:condition calcext:apply-style-name="ConditionalStyle_157" calcext:value="=&quot;pending&quot;" calcext:base-cell-address="Sheet1.F200"/>
          </calcext:conditional-format>
          <calcext:conditional-format calcext:target-range-address="Sheet1.F201:Sheet1.F201">
            <calcext:condition calcext:apply-style-name="Excel_CondFormat_1_1_1" calcext:value="=&quot;open&quot;" calcext:base-cell-address="Sheet1.F201"/>
            <calcext:condition calcext:apply-style-name="Excel_CondFormat_1_1_2" calcext:value="=&quot;work&quot;" calcext:base-cell-address="Sheet1.F201"/>
            <calcext:condition calcext:apply-style-name="Excel_CondFormat_1_1_3" calcext:value="=&quot;closed&quot;" calcext:base-cell-address="Sheet1.F201"/>
            <calcext:condition calcext:apply-style-name="ConditionalStyle_157" calcext:value="=&quot;pending&quot;" calcext:base-cell-address="Sheet1.F201"/>
          </calcext:conditional-format>
          <calcext:conditional-format calcext:target-range-address="Sheet1.F201:Sheet1.F201">
            <calcext:condition calcext:apply-style-name="Excel_CondFormat_1_1_1" calcext:value="=&quot;open&quot;" calcext:base-cell-address="Sheet1.F201"/>
            <calcext:condition calcext:apply-style-name="Excel_CondFormat_1_1_2" calcext:value="=&quot;work&quot;" calcext:base-cell-address="Sheet1.F201"/>
            <calcext:condition calcext:apply-style-name="Excel_CondFormat_1_1_3" calcext:value="=&quot;closed.*&quot;" calcext:base-cell-address="Sheet1.F201"/>
            <calcext:condition calcext:apply-style-name="ConditionalStyle_157" calcext:value="=&quot;pending&quot;" calcext:base-cell-address="Sheet1.F201"/>
          </calcext:conditional-format>
          <calcext:conditional-format calcext:target-range-address="Sheet1.F202:Sheet1.F202">
            <calcext:condition calcext:apply-style-name="Excel_CondFormat_1_1_1" calcext:value="=&quot;open&quot;" calcext:base-cell-address="Sheet1.F202"/>
            <calcext:condition calcext:apply-style-name="Excel_CondFormat_1_1_2" calcext:value="=&quot;work&quot;" calcext:base-cell-address="Sheet1.F202"/>
            <calcext:condition calcext:apply-style-name="Excel_CondFormat_1_1_3" calcext:value="=&quot;closed&quot;" calcext:base-cell-address="Sheet1.F202"/>
            <calcext:condition calcext:apply-style-name="ConditionalStyle_157" calcext:value="=&quot;pending&quot;" calcext:base-cell-address="Sheet1.F202"/>
          </calcext:conditional-format>
          <calcext:conditional-format calcext:target-range-address="Sheet1.F202:Sheet1.F202">
            <calcext:condition calcext:apply-style-name="Excel_CondFormat_1_1_1" calcext:value="=&quot;open&quot;" calcext:base-cell-address="Sheet1.F202"/>
            <calcext:condition calcext:apply-style-name="Excel_CondFormat_1_1_2" calcext:value="=&quot;work&quot;" calcext:base-cell-address="Sheet1.F202"/>
            <calcext:condition calcext:apply-style-name="Excel_CondFormat_1_1_3" calcext:value="=&quot;closed.*&quot;" calcext:base-cell-address="Sheet1.F202"/>
            <calcext:condition calcext:apply-style-name="ConditionalStyle_157" calcext:value="=&quot;pending&quot;" calcext:base-cell-address="Sheet1.F202"/>
          </calcext:conditional-format>
          <calcext:conditional-format calcext:target-range-address="Sheet1.F203:Sheet1.F203">
            <calcext:condition calcext:apply-style-name="Excel_CondFormat_1_1_1" calcext:value="=&quot;open&quot;" calcext:base-cell-address="Sheet1.F203"/>
            <calcext:condition calcext:apply-style-name="Excel_CondFormat_1_1_2" calcext:value="=&quot;work&quot;" calcext:base-cell-address="Sheet1.F203"/>
            <calcext:condition calcext:apply-style-name="Excel_CondFormat_1_1_3" calcext:value="=&quot;closed&quot;" calcext:base-cell-address="Sheet1.F203"/>
            <calcext:condition calcext:apply-style-name="ConditionalStyle_157" calcext:value="=&quot;pending&quot;" calcext:base-cell-address="Sheet1.F203"/>
          </calcext:conditional-format>
          <calcext:conditional-format calcext:target-range-address="Sheet1.F203:Sheet1.F203">
            <calcext:condition calcext:apply-style-name="Excel_CondFormat_1_1_1" calcext:value="=&quot;open&quot;" calcext:base-cell-address="Sheet1.F203"/>
            <calcext:condition calcext:apply-style-name="Excel_CondFormat_1_1_2" calcext:value="=&quot;work&quot;" calcext:base-cell-address="Sheet1.F203"/>
            <calcext:condition calcext:apply-style-name="Excel_CondFormat_1_1_3" calcext:value="=&quot;closed.*&quot;" calcext:base-cell-address="Sheet1.F203"/>
            <calcext:condition calcext:apply-style-name="ConditionalStyle_157" calcext:value="=&quot;pending&quot;" calcext:base-cell-address="Sheet1.F203"/>
          </calcext:conditional-format>
          <calcext:conditional-format calcext:target-range-address="Sheet1.F204:Sheet1.F204">
            <calcext:condition calcext:apply-style-name="Excel_CondFormat_1_1_1" calcext:value="=&quot;open&quot;" calcext:base-cell-address="Sheet1.F204"/>
            <calcext:condition calcext:apply-style-name="Excel_CondFormat_1_1_2" calcext:value="=&quot;work&quot;" calcext:base-cell-address="Sheet1.F204"/>
            <calcext:condition calcext:apply-style-name="Excel_CondFormat_1_1_3" calcext:value="=&quot;closed&quot;" calcext:base-cell-address="Sheet1.F204"/>
            <calcext:condition calcext:apply-style-name="ConditionalStyle_157" calcext:value="=&quot;pending&quot;" calcext:base-cell-address="Sheet1.F204"/>
          </calcext:conditional-format>
          <calcext:conditional-format calcext:target-range-address="Sheet1.F204:Sheet1.F204">
            <calcext:condition calcext:apply-style-name="Excel_CondFormat_1_1_1" calcext:value="=&quot;open&quot;" calcext:base-cell-address="Sheet1.F204"/>
            <calcext:condition calcext:apply-style-name="Excel_CondFormat_1_1_2" calcext:value="=&quot;work&quot;" calcext:base-cell-address="Sheet1.F204"/>
            <calcext:condition calcext:apply-style-name="Excel_CondFormat_1_1_3" calcext:value="=&quot;closed.*&quot;" calcext:base-cell-address="Sheet1.F204"/>
            <calcext:condition calcext:apply-style-name="ConditionalStyle_157" calcext:value="=&quot;pending&quot;" calcext:base-cell-address="Sheet1.F204"/>
          </calcext:conditional-format>
          <calcext:conditional-format calcext:target-range-address="Sheet1.F205:Sheet1.F205">
            <calcext:condition calcext:apply-style-name="Excel_CondFormat_1_1_1" calcext:value="=&quot;open&quot;" calcext:base-cell-address="Sheet1.F205"/>
            <calcext:condition calcext:apply-style-name="Excel_CondFormat_1_1_2" calcext:value="=&quot;work&quot;" calcext:base-cell-address="Sheet1.F205"/>
            <calcext:condition calcext:apply-style-name="Excel_CondFormat_1_1_3" calcext:value="=&quot;closed&quot;" calcext:base-cell-address="Sheet1.F205"/>
            <calcext:condition calcext:apply-style-name="ConditionalStyle_157" calcext:value="=&quot;pending&quot;" calcext:base-cell-address="Sheet1.F205"/>
          </calcext:conditional-format>
          <calcext:conditional-format calcext:target-range-address="Sheet1.F205:Sheet1.F205">
            <calcext:condition calcext:apply-style-name="Excel_CondFormat_1_1_1" calcext:value="=&quot;open&quot;" calcext:base-cell-address="Sheet1.F205"/>
            <calcext:condition calcext:apply-style-name="Excel_CondFormat_1_1_2" calcext:value="=&quot;work&quot;" calcext:base-cell-address="Sheet1.F205"/>
            <calcext:condition calcext:apply-style-name="Excel_CondFormat_1_1_3" calcext:value="=&quot;closed.*&quot;" calcext:base-cell-address="Sheet1.F205"/>
            <calcext:condition calcext:apply-style-name="ConditionalStyle_157" calcext:value="=&quot;pending&quot;" calcext:base-cell-address="Sheet1.F205"/>
          </calcext:conditional-format>
          <calcext:conditional-format calcext:target-range-address="Sheet1.F206:Sheet1.F206">
            <calcext:condition calcext:apply-style-name="Excel_CondFormat_1_1_1" calcext:value="=&quot;open&quot;" calcext:base-cell-address="Sheet1.F206"/>
            <calcext:condition calcext:apply-style-name="Excel_CondFormat_1_1_2" calcext:value="=&quot;work&quot;" calcext:base-cell-address="Sheet1.F206"/>
            <calcext:condition calcext:apply-style-name="Excel_CondFormat_1_1_3" calcext:value="=&quot;closed&quot;" calcext:base-cell-address="Sheet1.F206"/>
            <calcext:condition calcext:apply-style-name="ConditionalStyle_157" calcext:value="=&quot;pending&quot;" calcext:base-cell-address="Sheet1.F206"/>
          </calcext:conditional-format>
          <calcext:conditional-format calcext:target-range-address="Sheet1.F206:Sheet1.F206">
            <calcext:condition calcext:apply-style-name="Excel_CondFormat_1_1_1" calcext:value="=&quot;open&quot;" calcext:base-cell-address="Sheet1.F206"/>
            <calcext:condition calcext:apply-style-name="Excel_CondFormat_1_1_2" calcext:value="=&quot;work&quot;" calcext:base-cell-address="Sheet1.F206"/>
            <calcext:condition calcext:apply-style-name="Excel_CondFormat_1_1_3" calcext:value="=&quot;closed.*&quot;" calcext:base-cell-address="Sheet1.F206"/>
            <calcext:condition calcext:apply-style-name="ConditionalStyle_157" calcext:value="=&quot;pending&quot;" calcext:base-cell-address="Sheet1.F206"/>
          </calcext:conditional-format>
          <calcext:conditional-format calcext:target-range-address="Sheet1.F207:Sheet1.F207">
            <calcext:condition calcext:apply-style-name="Excel_CondFormat_1_1_1" calcext:value="=&quot;open&quot;" calcext:base-cell-address="Sheet1.F207"/>
            <calcext:condition calcext:apply-style-name="Excel_CondFormat_1_1_2" calcext:value="=&quot;work&quot;" calcext:base-cell-address="Sheet1.F207"/>
            <calcext:condition calcext:apply-style-name="Excel_CondFormat_1_1_3" calcext:value="=&quot;closed&quot;" calcext:base-cell-address="Sheet1.F207"/>
            <calcext:condition calcext:apply-style-name="ConditionalStyle_157" calcext:value="=&quot;pending&quot;" calcext:base-cell-address="Sheet1.F207"/>
          </calcext:conditional-format>
          <calcext:conditional-format calcext:target-range-address="Sheet1.F207:Sheet1.F207">
            <calcext:condition calcext:apply-style-name="Excel_CondFormat_1_1_1" calcext:value="=&quot;open&quot;" calcext:base-cell-address="Sheet1.F207"/>
            <calcext:condition calcext:apply-style-name="Excel_CondFormat_1_1_2" calcext:value="=&quot;work&quot;" calcext:base-cell-address="Sheet1.F207"/>
            <calcext:condition calcext:apply-style-name="Excel_CondFormat_1_1_3" calcext:value="=&quot;closed.*&quot;" calcext:base-cell-address="Sheet1.F207"/>
            <calcext:condition calcext:apply-style-name="ConditionalStyle_157" calcext:value="=&quot;pending&quot;" calcext:base-cell-address="Sheet1.F207"/>
          </calcext:conditional-format>
          <calcext:conditional-format calcext:target-range-address="Sheet1.F208:Sheet1.F208">
            <calcext:condition calcext:apply-style-name="Excel_CondFormat_1_1_1" calcext:value="=&quot;open&quot;" calcext:base-cell-address="Sheet1.F208"/>
            <calcext:condition calcext:apply-style-name="Excel_CondFormat_1_1_2" calcext:value="=&quot;work&quot;" calcext:base-cell-address="Sheet1.F208"/>
            <calcext:condition calcext:apply-style-name="Excel_CondFormat_1_1_3" calcext:value="=&quot;closed&quot;" calcext:base-cell-address="Sheet1.F208"/>
            <calcext:condition calcext:apply-style-name="ConditionalStyle_157" calcext:value="=&quot;pending&quot;" calcext:base-cell-address="Sheet1.F208"/>
          </calcext:conditional-format>
          <calcext:conditional-format calcext:target-range-address="Sheet1.F208:Sheet1.F208">
            <calcext:condition calcext:apply-style-name="Excel_CondFormat_1_1_1" calcext:value="=&quot;open&quot;" calcext:base-cell-address="Sheet1.F208"/>
            <calcext:condition calcext:apply-style-name="Excel_CondFormat_1_1_2" calcext:value="=&quot;work&quot;" calcext:base-cell-address="Sheet1.F208"/>
            <calcext:condition calcext:apply-style-name="Excel_CondFormat_1_1_3" calcext:value="=&quot;closed.*&quot;" calcext:base-cell-address="Sheet1.F208"/>
            <calcext:condition calcext:apply-style-name="ConditionalStyle_157" calcext:value="=&quot;pending&quot;" calcext:base-cell-address="Sheet1.F208"/>
          </calcext:conditional-format>
          <calcext:conditional-format calcext:target-range-address="Sheet1.F209:Sheet1.F209">
            <calcext:condition calcext:apply-style-name="Excel_CondFormat_1_1_1" calcext:value="=&quot;open&quot;" calcext:base-cell-address="Sheet1.F209"/>
            <calcext:condition calcext:apply-style-name="Excel_CondFormat_1_1_2" calcext:value="=&quot;work&quot;" calcext:base-cell-address="Sheet1.F209"/>
            <calcext:condition calcext:apply-style-name="Excel_CondFormat_1_1_3" calcext:value="=&quot;closed&quot;" calcext:base-cell-address="Sheet1.F209"/>
            <calcext:condition calcext:apply-style-name="ConditionalStyle_157" calcext:value="=&quot;pending&quot;" calcext:base-cell-address="Sheet1.F209"/>
          </calcext:conditional-format>
          <calcext:conditional-format calcext:target-range-address="Sheet1.F209:Sheet1.F209">
            <calcext:condition calcext:apply-style-name="Excel_CondFormat_1_1_1" calcext:value="=&quot;open&quot;" calcext:base-cell-address="Sheet1.F209"/>
            <calcext:condition calcext:apply-style-name="Excel_CondFormat_1_1_2" calcext:value="=&quot;work&quot;" calcext:base-cell-address="Sheet1.F209"/>
            <calcext:condition calcext:apply-style-name="Excel_CondFormat_1_1_3" calcext:value="=&quot;closed.*&quot;" calcext:base-cell-address="Sheet1.F209"/>
            <calcext:condition calcext:apply-style-name="ConditionalStyle_157" calcext:value="=&quot;pending&quot;" calcext:base-cell-address="Sheet1.F209"/>
          </calcext:conditional-format>
          <calcext:conditional-format calcext:target-range-address="Sheet1.F210:Sheet1.F210">
            <calcext:condition calcext:apply-style-name="Excel_CondFormat_1_1_1" calcext:value="=&quot;open&quot;" calcext:base-cell-address="Sheet1.F210"/>
            <calcext:condition calcext:apply-style-name="Excel_CondFormat_1_1_2" calcext:value="=&quot;work&quot;" calcext:base-cell-address="Sheet1.F210"/>
            <calcext:condition calcext:apply-style-name="Excel_CondFormat_1_1_3" calcext:value="=&quot;closed&quot;" calcext:base-cell-address="Sheet1.F210"/>
            <calcext:condition calcext:apply-style-name="ConditionalStyle_157" calcext:value="=&quot;pending&quot;" calcext:base-cell-address="Sheet1.F210"/>
          </calcext:conditional-format>
          <calcext:conditional-format calcext:target-range-address="Sheet1.F210:Sheet1.F210">
            <calcext:condition calcext:apply-style-name="Excel_CondFormat_1_1_1" calcext:value="=&quot;open&quot;" calcext:base-cell-address="Sheet1.F210"/>
            <calcext:condition calcext:apply-style-name="Excel_CondFormat_1_1_2" calcext:value="=&quot;work&quot;" calcext:base-cell-address="Sheet1.F210"/>
            <calcext:condition calcext:apply-style-name="Excel_CondFormat_1_1_3" calcext:value="=&quot;closed.*&quot;" calcext:base-cell-address="Sheet1.F210"/>
            <calcext:condition calcext:apply-style-name="ConditionalStyle_157" calcext:value="=&quot;pending&quot;" calcext:base-cell-address="Sheet1.F210"/>
          </calcext:conditional-format>
          <calcext:conditional-format calcext:target-range-address="Sheet1.F211:Sheet1.F211">
            <calcext:condition calcext:apply-style-name="Excel_CondFormat_1_1_1" calcext:value="=&quot;open&quot;" calcext:base-cell-address="Sheet1.F211"/>
            <calcext:condition calcext:apply-style-name="Excel_CondFormat_1_1_2" calcext:value="=&quot;work&quot;" calcext:base-cell-address="Sheet1.F211"/>
            <calcext:condition calcext:apply-style-name="Excel_CondFormat_1_1_3" calcext:value="=&quot;closed&quot;" calcext:base-cell-address="Sheet1.F211"/>
            <calcext:condition calcext:apply-style-name="ConditionalStyle_157" calcext:value="=&quot;pending&quot;" calcext:base-cell-address="Sheet1.F211"/>
          </calcext:conditional-format>
          <calcext:conditional-format calcext:target-range-address="Sheet1.F211:Sheet1.F211">
            <calcext:condition calcext:apply-style-name="Excel_CondFormat_1_1_1" calcext:value="=&quot;open&quot;" calcext:base-cell-address="Sheet1.F211"/>
            <calcext:condition calcext:apply-style-name="Excel_CondFormat_1_1_2" calcext:value="=&quot;work&quot;" calcext:base-cell-address="Sheet1.F211"/>
            <calcext:condition calcext:apply-style-name="Excel_CondFormat_1_1_3" calcext:value="=&quot;closed.*&quot;" calcext:base-cell-address="Sheet1.F211"/>
            <calcext:condition calcext:apply-style-name="ConditionalStyle_157" calcext:value="=&quot;pending&quot;" calcext:base-cell-address="Sheet1.F211"/>
          </calcext:conditional-format>
          <calcext:conditional-format calcext:target-range-address="Sheet1.F212:Sheet1.F212">
            <calcext:condition calcext:apply-style-name="Excel_CondFormat_1_1_1" calcext:value="=&quot;open&quot;" calcext:base-cell-address="Sheet1.F212"/>
            <calcext:condition calcext:apply-style-name="Excel_CondFormat_1_1_2" calcext:value="=&quot;work&quot;" calcext:base-cell-address="Sheet1.F212"/>
            <calcext:condition calcext:apply-style-name="Excel_CondFormat_1_1_3" calcext:value="=&quot;closed&quot;" calcext:base-cell-address="Sheet1.F212"/>
            <calcext:condition calcext:apply-style-name="ConditionalStyle_157" calcext:value="=&quot;pending&quot;" calcext:base-cell-address="Sheet1.F212"/>
          </calcext:conditional-format>
          <calcext:conditional-format calcext:target-range-address="Sheet1.F212:Sheet1.F212">
            <calcext:condition calcext:apply-style-name="Excel_CondFormat_1_1_1" calcext:value="=&quot;open&quot;" calcext:base-cell-address="Sheet1.F212"/>
            <calcext:condition calcext:apply-style-name="Excel_CondFormat_1_1_2" calcext:value="=&quot;work&quot;" calcext:base-cell-address="Sheet1.F212"/>
            <calcext:condition calcext:apply-style-name="Excel_CondFormat_1_1_3" calcext:value="=&quot;closed.*&quot;" calcext:base-cell-address="Sheet1.F212"/>
            <calcext:condition calcext:apply-style-name="ConditionalStyle_157" calcext:value="=&quot;pending&quot;" calcext:base-cell-address="Sheet1.F212"/>
          </calcext:conditional-format>
          <calcext:conditional-format calcext:target-range-address="Sheet1.F213:Sheet1.F213">
            <calcext:condition calcext:apply-style-name="Excel_CondFormat_1_1_1" calcext:value="=&quot;open&quot;" calcext:base-cell-address="Sheet1.F213"/>
            <calcext:condition calcext:apply-style-name="Excel_CondFormat_1_1_2" calcext:value="=&quot;work&quot;" calcext:base-cell-address="Sheet1.F213"/>
            <calcext:condition calcext:apply-style-name="Excel_CondFormat_1_1_3" calcext:value="=&quot;closed&quot;" calcext:base-cell-address="Sheet1.F213"/>
            <calcext:condition calcext:apply-style-name="ConditionalStyle_157" calcext:value="=&quot;pending&quot;" calcext:base-cell-address="Sheet1.F213"/>
          </calcext:conditional-format>
          <calcext:conditional-format calcext:target-range-address="Sheet1.F213:Sheet1.F213">
            <calcext:condition calcext:apply-style-name="Excel_CondFormat_1_1_1" calcext:value="=&quot;open&quot;" calcext:base-cell-address="Sheet1.F213"/>
            <calcext:condition calcext:apply-style-name="Excel_CondFormat_1_1_2" calcext:value="=&quot;work&quot;" calcext:base-cell-address="Sheet1.F213"/>
            <calcext:condition calcext:apply-style-name="Excel_CondFormat_1_1_3" calcext:value="=&quot;closed.*&quot;" calcext:base-cell-address="Sheet1.F213"/>
            <calcext:condition calcext:apply-style-name="ConditionalStyle_157" calcext:value="=&quot;pending&quot;" calcext:base-cell-address="Sheet1.F213"/>
          </calcext:conditional-format>
          <calcext:conditional-format calcext:target-range-address="Sheet1.F214:Sheet1.F214">
            <calcext:condition calcext:apply-style-name="Excel_CondFormat_1_1_1" calcext:value="=&quot;open&quot;" calcext:base-cell-address="Sheet1.F214"/>
            <calcext:condition calcext:apply-style-name="Excel_CondFormat_1_1_2" calcext:value="=&quot;work&quot;" calcext:base-cell-address="Sheet1.F214"/>
            <calcext:condition calcext:apply-style-name="Excel_CondFormat_1_1_3" calcext:value="=&quot;closed&quot;" calcext:base-cell-address="Sheet1.F214"/>
            <calcext:condition calcext:apply-style-name="ConditionalStyle_157" calcext:value="=&quot;pending&quot;" calcext:base-cell-address="Sheet1.F214"/>
          </calcext:conditional-format>
          <calcext:conditional-format calcext:target-range-address="Sheet1.F214:Sheet1.F214">
            <calcext:condition calcext:apply-style-name="Excel_CondFormat_1_1_1" calcext:value="=&quot;open&quot;" calcext:base-cell-address="Sheet1.F214"/>
            <calcext:condition calcext:apply-style-name="Excel_CondFormat_1_1_2" calcext:value="=&quot;work&quot;" calcext:base-cell-address="Sheet1.F214"/>
            <calcext:condition calcext:apply-style-name="Excel_CondFormat_1_1_3" calcext:value="=&quot;closed.*&quot;" calcext:base-cell-address="Sheet1.F214"/>
            <calcext:condition calcext:apply-style-name="ConditionalStyle_157" calcext:value="=&quot;pending&quot;" calcext:base-cell-address="Sheet1.F214"/>
          </calcext:conditional-format>
          <calcext:conditional-format calcext:target-range-address="Sheet1.F215:Sheet1.F215">
            <calcext:condition calcext:apply-style-name="Excel_CondFormat_1_1_1" calcext:value="=&quot;open&quot;" calcext:base-cell-address="Sheet1.F215"/>
            <calcext:condition calcext:apply-style-name="Excel_CondFormat_1_1_2" calcext:value="=&quot;work&quot;" calcext:base-cell-address="Sheet1.F215"/>
            <calcext:condition calcext:apply-style-name="Excel_CondFormat_1_1_3" calcext:value="=&quot;closed&quot;" calcext:base-cell-address="Sheet1.F215"/>
            <calcext:condition calcext:apply-style-name="ConditionalStyle_157" calcext:value="=&quot;pending&quot;" calcext:base-cell-address="Sheet1.F215"/>
          </calcext:conditional-format>
          <calcext:conditional-format calcext:target-range-address="Sheet1.F215:Sheet1.F215">
            <calcext:condition calcext:apply-style-name="Excel_CondFormat_1_1_1" calcext:value="=&quot;open&quot;" calcext:base-cell-address="Sheet1.F215"/>
            <calcext:condition calcext:apply-style-name="Excel_CondFormat_1_1_2" calcext:value="=&quot;work&quot;" calcext:base-cell-address="Sheet1.F215"/>
            <calcext:condition calcext:apply-style-name="Excel_CondFormat_1_1_3" calcext:value="=&quot;closed.*&quot;" calcext:base-cell-address="Sheet1.F215"/>
            <calcext:condition calcext:apply-style-name="ConditionalStyle_157" calcext:value="=&quot;pending&quot;" calcext:base-cell-address="Sheet1.F215"/>
          </calcext:conditional-format>
          <calcext:conditional-format calcext:target-range-address="Sheet1.F216:Sheet1.F216">
            <calcext:condition calcext:apply-style-name="Excel_CondFormat_1_1_1" calcext:value="=&quot;open&quot;" calcext:base-cell-address="Sheet1.F216"/>
            <calcext:condition calcext:apply-style-name="Excel_CondFormat_1_1_2" calcext:value="=&quot;work&quot;" calcext:base-cell-address="Sheet1.F216"/>
            <calcext:condition calcext:apply-style-name="Excel_CondFormat_1_1_3" calcext:value="=&quot;closed&quot;" calcext:base-cell-address="Sheet1.F216"/>
            <calcext:condition calcext:apply-style-name="ConditionalStyle_157" calcext:value="=&quot;pending&quot;" calcext:base-cell-address="Sheet1.F216"/>
          </calcext:conditional-format>
          <calcext:conditional-format calcext:target-range-address="Sheet1.F216:Sheet1.F216">
            <calcext:condition calcext:apply-style-name="Excel_CondFormat_1_1_1" calcext:value="=&quot;open&quot;" calcext:base-cell-address="Sheet1.F216"/>
            <calcext:condition calcext:apply-style-name="Excel_CondFormat_1_1_2" calcext:value="=&quot;work&quot;" calcext:base-cell-address="Sheet1.F216"/>
            <calcext:condition calcext:apply-style-name="Excel_CondFormat_1_1_3" calcext:value="=&quot;closed.*&quot;" calcext:base-cell-address="Sheet1.F216"/>
            <calcext:condition calcext:apply-style-name="ConditionalStyle_157" calcext:value="=&quot;pending&quot;" calcext:base-cell-address="Sheet1.F216"/>
          </calcext:conditional-format>
          <calcext:conditional-format calcext:target-range-address="Sheet1.F217:Sheet1.F217">
            <calcext:condition calcext:apply-style-name="Excel_CondFormat_1_1_1" calcext:value="=&quot;open&quot;" calcext:base-cell-address="Sheet1.F217"/>
            <calcext:condition calcext:apply-style-name="Excel_CondFormat_1_1_2" calcext:value="=&quot;work&quot;" calcext:base-cell-address="Sheet1.F217"/>
            <calcext:condition calcext:apply-style-name="Excel_CondFormat_1_1_3" calcext:value="=&quot;closed&quot;" calcext:base-cell-address="Sheet1.F217"/>
            <calcext:condition calcext:apply-style-name="ConditionalStyle_157" calcext:value="=&quot;pending&quot;" calcext:base-cell-address="Sheet1.F217"/>
          </calcext:conditional-format>
          <calcext:conditional-format calcext:target-range-address="Sheet1.F217:Sheet1.F217">
            <calcext:condition calcext:apply-style-name="Excel_CondFormat_1_1_1" calcext:value="=&quot;open&quot;" calcext:base-cell-address="Sheet1.F217"/>
            <calcext:condition calcext:apply-style-name="Excel_CondFormat_1_1_2" calcext:value="=&quot;work&quot;" calcext:base-cell-address="Sheet1.F217"/>
            <calcext:condition calcext:apply-style-name="Excel_CondFormat_1_1_3" calcext:value="=&quot;closed.*&quot;" calcext:base-cell-address="Sheet1.F217"/>
            <calcext:condition calcext:apply-style-name="ConditionalStyle_157" calcext:value="=&quot;pending&quot;" calcext:base-cell-address="Sheet1.F217"/>
          </calcext:conditional-format>
          <calcext:conditional-format calcext:target-range-address="Sheet1.F218:Sheet1.F218">
            <calcext:condition calcext:apply-style-name="Excel_CondFormat_1_1_1" calcext:value="=&quot;open&quot;" calcext:base-cell-address="Sheet1.F218"/>
            <calcext:condition calcext:apply-style-name="Excel_CondFormat_1_1_2" calcext:value="=&quot;work&quot;" calcext:base-cell-address="Sheet1.F218"/>
            <calcext:condition calcext:apply-style-name="Excel_CondFormat_1_1_3" calcext:value="=&quot;closed&quot;" calcext:base-cell-address="Sheet1.F218"/>
            <calcext:condition calcext:apply-style-name="ConditionalStyle_157" calcext:value="=&quot;pending&quot;" calcext:base-cell-address="Sheet1.F218"/>
          </calcext:conditional-format>
          <calcext:conditional-format calcext:target-range-address="Sheet1.F218:Sheet1.F218">
            <calcext:condition calcext:apply-style-name="Excel_CondFormat_1_1_1" calcext:value="=&quot;open&quot;" calcext:base-cell-address="Sheet1.F218"/>
            <calcext:condition calcext:apply-style-name="Excel_CondFormat_1_1_2" calcext:value="=&quot;work&quot;" calcext:base-cell-address="Sheet1.F218"/>
            <calcext:condition calcext:apply-style-name="Excel_CondFormat_1_1_3" calcext:value="=&quot;closed.*&quot;" calcext:base-cell-address="Sheet1.F218"/>
            <calcext:condition calcext:apply-style-name="ConditionalStyle_157" calcext:value="=&quot;pending&quot;" calcext:base-cell-address="Sheet1.F218"/>
          </calcext:conditional-format>
          <calcext:conditional-format calcext:target-range-address="Sheet1.F219:Sheet1.F219">
            <calcext:condition calcext:apply-style-name="Excel_CondFormat_1_1_1" calcext:value="=&quot;open&quot;" calcext:base-cell-address="Sheet1.F219"/>
            <calcext:condition calcext:apply-style-name="Excel_CondFormat_1_1_2" calcext:value="=&quot;work&quot;" calcext:base-cell-address="Sheet1.F219"/>
            <calcext:condition calcext:apply-style-name="Excel_CondFormat_1_1_3" calcext:value="=&quot;closed&quot;" calcext:base-cell-address="Sheet1.F219"/>
            <calcext:condition calcext:apply-style-name="ConditionalStyle_157" calcext:value="=&quot;pending&quot;" calcext:base-cell-address="Sheet1.F219"/>
          </calcext:conditional-format>
          <calcext:conditional-format calcext:target-range-address="Sheet1.F219:Sheet1.F219">
            <calcext:condition calcext:apply-style-name="Excel_CondFormat_1_1_1" calcext:value="=&quot;open&quot;" calcext:base-cell-address="Sheet1.F219"/>
            <calcext:condition calcext:apply-style-name="Excel_CondFormat_1_1_2" calcext:value="=&quot;work&quot;" calcext:base-cell-address="Sheet1.F219"/>
            <calcext:condition calcext:apply-style-name="Excel_CondFormat_1_1_3" calcext:value="=&quot;closed.*&quot;" calcext:base-cell-address="Sheet1.F219"/>
            <calcext:condition calcext:apply-style-name="ConditionalStyle_157" calcext:value="=&quot;pending&quot;" calcext:base-cell-address="Sheet1.F219"/>
          </calcext:conditional-format>
          <calcext:conditional-format calcext:target-range-address="Sheet1.F220:Sheet1.F220">
            <calcext:condition calcext:apply-style-name="Excel_CondFormat_1_1_1" calcext:value="=&quot;open&quot;" calcext:base-cell-address="Sheet1.F220"/>
            <calcext:condition calcext:apply-style-name="Excel_CondFormat_1_1_2" calcext:value="=&quot;work&quot;" calcext:base-cell-address="Sheet1.F220"/>
            <calcext:condition calcext:apply-style-name="Excel_CondFormat_1_1_3" calcext:value="=&quot;closed&quot;" calcext:base-cell-address="Sheet1.F220"/>
            <calcext:condition calcext:apply-style-name="ConditionalStyle_157" calcext:value="=&quot;pending&quot;" calcext:base-cell-address="Sheet1.F220"/>
          </calcext:conditional-format>
          <calcext:conditional-format calcext:target-range-address="Sheet1.F220:Sheet1.F220">
            <calcext:condition calcext:apply-style-name="Excel_CondFormat_1_1_1" calcext:value="=&quot;open&quot;" calcext:base-cell-address="Sheet1.F220"/>
            <calcext:condition calcext:apply-style-name="Excel_CondFormat_1_1_2" calcext:value="=&quot;work&quot;" calcext:base-cell-address="Sheet1.F220"/>
            <calcext:condition calcext:apply-style-name="Excel_CondFormat_1_1_3" calcext:value="=&quot;closed.*&quot;" calcext:base-cell-address="Sheet1.F220"/>
            <calcext:condition calcext:apply-style-name="ConditionalStyle_157" calcext:value="=&quot;pending&quot;" calcext:base-cell-address="Sheet1.F220"/>
          </calcext:conditional-format>
          <calcext:conditional-format calcext:target-range-address="Sheet1.F221:Sheet1.F221">
            <calcext:condition calcext:apply-style-name="Excel_CondFormat_1_1_1" calcext:value="=&quot;open&quot;" calcext:base-cell-address="Sheet1.F221"/>
            <calcext:condition calcext:apply-style-name="Excel_CondFormat_1_1_2" calcext:value="=&quot;work&quot;" calcext:base-cell-address="Sheet1.F221"/>
            <calcext:condition calcext:apply-style-name="Excel_CondFormat_1_1_3" calcext:value="=&quot;closed&quot;" calcext:base-cell-address="Sheet1.F221"/>
            <calcext:condition calcext:apply-style-name="ConditionalStyle_157" calcext:value="=&quot;pending&quot;" calcext:base-cell-address="Sheet1.F221"/>
          </calcext:conditional-format>
          <calcext:conditional-format calcext:target-range-address="Sheet1.F221:Sheet1.F221">
            <calcext:condition calcext:apply-style-name="Excel_CondFormat_1_1_1" calcext:value="=&quot;open&quot;" calcext:base-cell-address="Sheet1.F221"/>
            <calcext:condition calcext:apply-style-name="Excel_CondFormat_1_1_2" calcext:value="=&quot;work&quot;" calcext:base-cell-address="Sheet1.F221"/>
            <calcext:condition calcext:apply-style-name="Excel_CondFormat_1_1_3" calcext:value="=&quot;closed.*&quot;" calcext:base-cell-address="Sheet1.F221"/>
            <calcext:condition calcext:apply-style-name="ConditionalStyle_157" calcext:value="=&quot;pending&quot;" calcext:base-cell-address="Sheet1.F221"/>
          </calcext:conditional-format>
          <calcext:conditional-format calcext:target-range-address="Sheet1.F222:Sheet1.F222">
            <calcext:condition calcext:apply-style-name="Excel_CondFormat_1_1_1" calcext:value="=&quot;open&quot;" calcext:base-cell-address="Sheet1.F222"/>
            <calcext:condition calcext:apply-style-name="Excel_CondFormat_1_1_2" calcext:value="=&quot;work&quot;" calcext:base-cell-address="Sheet1.F222"/>
            <calcext:condition calcext:apply-style-name="Excel_CondFormat_1_1_3" calcext:value="=&quot;closed&quot;" calcext:base-cell-address="Sheet1.F222"/>
            <calcext:condition calcext:apply-style-name="ConditionalStyle_157" calcext:value="=&quot;pending&quot;" calcext:base-cell-address="Sheet1.F222"/>
          </calcext:conditional-format>
          <calcext:conditional-format calcext:target-range-address="Sheet1.F222:Sheet1.F222">
            <calcext:condition calcext:apply-style-name="Excel_CondFormat_1_1_1" calcext:value="=&quot;open&quot;" calcext:base-cell-address="Sheet1.F222"/>
            <calcext:condition calcext:apply-style-name="Excel_CondFormat_1_1_2" calcext:value="=&quot;work&quot;" calcext:base-cell-address="Sheet1.F222"/>
            <calcext:condition calcext:apply-style-name="Excel_CondFormat_1_1_3" calcext:value="=&quot;closed.*&quot;" calcext:base-cell-address="Sheet1.F222"/>
            <calcext:condition calcext:apply-style-name="ConditionalStyle_157" calcext:value="=&quot;pending&quot;" calcext:base-cell-address="Sheet1.F222"/>
          </calcext:conditional-format>
          <calcext:conditional-format calcext:target-range-address="Sheet1.F223:Sheet1.F223">
            <calcext:condition calcext:apply-style-name="Excel_CondFormat_1_1_1" calcext:value="=&quot;open&quot;" calcext:base-cell-address="Sheet1.F223"/>
            <calcext:condition calcext:apply-style-name="Excel_CondFormat_1_1_2" calcext:value="=&quot;work&quot;" calcext:base-cell-address="Sheet1.F223"/>
            <calcext:condition calcext:apply-style-name="Excel_CondFormat_1_1_3" calcext:value="=&quot;closed&quot;" calcext:base-cell-address="Sheet1.F223"/>
            <calcext:condition calcext:apply-style-name="ConditionalStyle_157" calcext:value="=&quot;pending&quot;" calcext:base-cell-address="Sheet1.F223"/>
          </calcext:conditional-format>
          <calcext:conditional-format calcext:target-range-address="Sheet1.F223:Sheet1.F223">
            <calcext:condition calcext:apply-style-name="Excel_CondFormat_1_1_1" calcext:value="=&quot;open&quot;" calcext:base-cell-address="Sheet1.F223"/>
            <calcext:condition calcext:apply-style-name="Excel_CondFormat_1_1_2" calcext:value="=&quot;work&quot;" calcext:base-cell-address="Sheet1.F223"/>
            <calcext:condition calcext:apply-style-name="Excel_CondFormat_1_1_3" calcext:value="=&quot;closed.*&quot;" calcext:base-cell-address="Sheet1.F223"/>
            <calcext:condition calcext:apply-style-name="ConditionalStyle_157" calcext:value="=&quot;pending&quot;" calcext:base-cell-address="Sheet1.F223"/>
          </calcext:conditional-format>
          <calcext:conditional-format calcext:target-range-address="Sheet1.F224:Sheet1.F224">
            <calcext:condition calcext:apply-style-name="Excel_CondFormat_1_1_1" calcext:value="=&quot;open&quot;" calcext:base-cell-address="Sheet1.F224"/>
            <calcext:condition calcext:apply-style-name="Excel_CondFormat_1_1_2" calcext:value="=&quot;work&quot;" calcext:base-cell-address="Sheet1.F224"/>
            <calcext:condition calcext:apply-style-name="Excel_CondFormat_1_1_3" calcext:value="=&quot;closed&quot;" calcext:base-cell-address="Sheet1.F224"/>
            <calcext:condition calcext:apply-style-name="ConditionalStyle_157" calcext:value="=&quot;pending&quot;" calcext:base-cell-address="Sheet1.F224"/>
          </calcext:conditional-format>
          <calcext:conditional-format calcext:target-range-address="Sheet1.F224:Sheet1.F224">
            <calcext:condition calcext:apply-style-name="Excel_CondFormat_1_1_1" calcext:value="=&quot;open&quot;" calcext:base-cell-address="Sheet1.F224"/>
            <calcext:condition calcext:apply-style-name="Excel_CondFormat_1_1_2" calcext:value="=&quot;work&quot;" calcext:base-cell-address="Sheet1.F224"/>
            <calcext:condition calcext:apply-style-name="Excel_CondFormat_1_1_3" calcext:value="=&quot;closed.*&quot;" calcext:base-cell-address="Sheet1.F224"/>
            <calcext:condition calcext:apply-style-name="ConditionalStyle_157" calcext:value="=&quot;pending&quot;" calcext:base-cell-address="Sheet1.F224"/>
          </calcext:conditional-format>
          <calcext:conditional-format calcext:target-range-address="Sheet1.F225:Sheet1.F225">
            <calcext:condition calcext:apply-style-name="Excel_CondFormat_1_1_1" calcext:value="=&quot;open&quot;" calcext:base-cell-address="Sheet1.F225"/>
            <calcext:condition calcext:apply-style-name="Excel_CondFormat_1_1_2" calcext:value="=&quot;work&quot;" calcext:base-cell-address="Sheet1.F225"/>
            <calcext:condition calcext:apply-style-name="Excel_CondFormat_1_1_3" calcext:value="=&quot;closed&quot;" calcext:base-cell-address="Sheet1.F225"/>
            <calcext:condition calcext:apply-style-name="ConditionalStyle_157" calcext:value="=&quot;pending&quot;" calcext:base-cell-address="Sheet1.F225"/>
          </calcext:conditional-format>
          <calcext:conditional-format calcext:target-range-address="Sheet1.F225:Sheet1.F225">
            <calcext:condition calcext:apply-style-name="Excel_CondFormat_1_1_1" calcext:value="=&quot;open&quot;" calcext:base-cell-address="Sheet1.F225"/>
            <calcext:condition calcext:apply-style-name="Excel_CondFormat_1_1_2" calcext:value="=&quot;work&quot;" calcext:base-cell-address="Sheet1.F225"/>
            <calcext:condition calcext:apply-style-name="Excel_CondFormat_1_1_3" calcext:value="=&quot;closed.*&quot;" calcext:base-cell-address="Sheet1.F225"/>
            <calcext:condition calcext:apply-style-name="ConditionalStyle_157" calcext:value="=&quot;pending&quot;" calcext:base-cell-address="Sheet1.F225"/>
          </calcext:conditional-format>
          <calcext:conditional-format calcext:target-range-address="Sheet1.F226:Sheet1.F226">
            <calcext:condition calcext:apply-style-name="Excel_CondFormat_1_1_1" calcext:value="=&quot;open&quot;" calcext:base-cell-address="Sheet1.F226"/>
            <calcext:condition calcext:apply-style-name="Excel_CondFormat_1_1_2" calcext:value="=&quot;work&quot;" calcext:base-cell-address="Sheet1.F226"/>
            <calcext:condition calcext:apply-style-name="Excel_CondFormat_1_1_3" calcext:value="=&quot;closed&quot;" calcext:base-cell-address="Sheet1.F226"/>
            <calcext:condition calcext:apply-style-name="ConditionalStyle_157" calcext:value="=&quot;pending&quot;" calcext:base-cell-address="Sheet1.F226"/>
          </calcext:conditional-format>
          <calcext:conditional-format calcext:target-range-address="Sheet1.F226:Sheet1.F226">
            <calcext:condition calcext:apply-style-name="Excel_CondFormat_1_1_1" calcext:value="=&quot;open&quot;" calcext:base-cell-address="Sheet1.F226"/>
            <calcext:condition calcext:apply-style-name="Excel_CondFormat_1_1_2" calcext:value="=&quot;work&quot;" calcext:base-cell-address="Sheet1.F226"/>
            <calcext:condition calcext:apply-style-name="Excel_CondFormat_1_1_3" calcext:value="=&quot;closed.*&quot;" calcext:base-cell-address="Sheet1.F226"/>
            <calcext:condition calcext:apply-style-name="ConditionalStyle_157" calcext:value="=&quot;pending&quot;" calcext:base-cell-address="Sheet1.F226"/>
          </calcext:conditional-format>
          <calcext:conditional-format calcext:target-range-address="Sheet1.F227:Sheet1.F227">
            <calcext:condition calcext:apply-style-name="Excel_CondFormat_1_1_1" calcext:value="=&quot;open&quot;" calcext:base-cell-address="Sheet1.F227"/>
            <calcext:condition calcext:apply-style-name="Excel_CondFormat_1_1_2" calcext:value="=&quot;work&quot;" calcext:base-cell-address="Sheet1.F227"/>
            <calcext:condition calcext:apply-style-name="Excel_CondFormat_1_1_3" calcext:value="=&quot;closed&quot;" calcext:base-cell-address="Sheet1.F227"/>
            <calcext:condition calcext:apply-style-name="ConditionalStyle_157" calcext:value="=&quot;pending&quot;" calcext:base-cell-address="Sheet1.F227"/>
          </calcext:conditional-format>
          <calcext:conditional-format calcext:target-range-address="Sheet1.F227:Sheet1.F227">
            <calcext:condition calcext:apply-style-name="Excel_CondFormat_1_1_1" calcext:value="=&quot;open&quot;" calcext:base-cell-address="Sheet1.F227"/>
            <calcext:condition calcext:apply-style-name="Excel_CondFormat_1_1_2" calcext:value="=&quot;work&quot;" calcext:base-cell-address="Sheet1.F227"/>
            <calcext:condition calcext:apply-style-name="Excel_CondFormat_1_1_3" calcext:value="=&quot;closed.*&quot;" calcext:base-cell-address="Sheet1.F227"/>
            <calcext:condition calcext:apply-style-name="ConditionalStyle_157" calcext:value="=&quot;pending&quot;" calcext:base-cell-address="Sheet1.F227"/>
          </calcext:conditional-format>
          <calcext:conditional-format calcext:target-range-address="Sheet1.F228:Sheet1.F228">
            <calcext:condition calcext:apply-style-name="Excel_CondFormat_1_1_1" calcext:value="=&quot;open&quot;" calcext:base-cell-address="Sheet1.F228"/>
            <calcext:condition calcext:apply-style-name="Excel_CondFormat_1_1_2" calcext:value="=&quot;work&quot;" calcext:base-cell-address="Sheet1.F228"/>
            <calcext:condition calcext:apply-style-name="Excel_CondFormat_1_1_3" calcext:value="=&quot;closed&quot;" calcext:base-cell-address="Sheet1.F228"/>
            <calcext:condition calcext:apply-style-name="ConditionalStyle_157" calcext:value="=&quot;pending&quot;" calcext:base-cell-address="Sheet1.F228"/>
          </calcext:conditional-format>
          <calcext:conditional-format calcext:target-range-address="Sheet1.F228:Sheet1.F228">
            <calcext:condition calcext:apply-style-name="Excel_CondFormat_1_1_1" calcext:value="=&quot;open&quot;" calcext:base-cell-address="Sheet1.F228"/>
            <calcext:condition calcext:apply-style-name="Excel_CondFormat_1_1_2" calcext:value="=&quot;work&quot;" calcext:base-cell-address="Sheet1.F228"/>
            <calcext:condition calcext:apply-style-name="Excel_CondFormat_1_1_3" calcext:value="=&quot;closed.*&quot;" calcext:base-cell-address="Sheet1.F228"/>
            <calcext:condition calcext:apply-style-name="ConditionalStyle_157" calcext:value="=&quot;pending&quot;" calcext:base-cell-address="Sheet1.F228"/>
          </calcext:conditional-format>
          <calcext:conditional-format calcext:target-range-address="Sheet1.F229:Sheet1.F229">
            <calcext:condition calcext:apply-style-name="Excel_CondFormat_1_1_1" calcext:value="=&quot;open&quot;" calcext:base-cell-address="Sheet1.F229"/>
            <calcext:condition calcext:apply-style-name="Excel_CondFormat_1_1_2" calcext:value="=&quot;work&quot;" calcext:base-cell-address="Sheet1.F229"/>
            <calcext:condition calcext:apply-style-name="Excel_CondFormat_1_1_3" calcext:value="=&quot;closed&quot;" calcext:base-cell-address="Sheet1.F229"/>
            <calcext:condition calcext:apply-style-name="ConditionalStyle_157" calcext:value="=&quot;pending&quot;" calcext:base-cell-address="Sheet1.F229"/>
          </calcext:conditional-format>
          <calcext:conditional-format calcext:target-range-address="Sheet1.F229:Sheet1.F229">
            <calcext:condition calcext:apply-style-name="Excel_CondFormat_1_1_1" calcext:value="=&quot;open&quot;" calcext:base-cell-address="Sheet1.F229"/>
            <calcext:condition calcext:apply-style-name="Excel_CondFormat_1_1_2" calcext:value="=&quot;work&quot;" calcext:base-cell-address="Sheet1.F229"/>
            <calcext:condition calcext:apply-style-name="Excel_CondFormat_1_1_3" calcext:value="=&quot;closed.*&quot;" calcext:base-cell-address="Sheet1.F229"/>
            <calcext:condition calcext:apply-style-name="ConditionalStyle_157" calcext:value="=&quot;pending&quot;" calcext:base-cell-address="Sheet1.F229"/>
          </calcext:conditional-format>
          <calcext:conditional-format calcext:target-range-address="Sheet1.F230:Sheet1.F230">
            <calcext:condition calcext:apply-style-name="Excel_CondFormat_1_1_1" calcext:value="=&quot;open&quot;" calcext:base-cell-address="Sheet1.F230"/>
            <calcext:condition calcext:apply-style-name="Excel_CondFormat_1_1_2" calcext:value="=&quot;work&quot;" calcext:base-cell-address="Sheet1.F230"/>
            <calcext:condition calcext:apply-style-name="Excel_CondFormat_1_1_3" calcext:value="=&quot;closed&quot;" calcext:base-cell-address="Sheet1.F230"/>
            <calcext:condition calcext:apply-style-name="ConditionalStyle_157" calcext:value="=&quot;pending&quot;" calcext:base-cell-address="Sheet1.F230"/>
          </calcext:conditional-format>
          <calcext:conditional-format calcext:target-range-address="Sheet1.F230:Sheet1.F230">
            <calcext:condition calcext:apply-style-name="Excel_CondFormat_1_1_1" calcext:value="=&quot;open&quot;" calcext:base-cell-address="Sheet1.F230"/>
            <calcext:condition calcext:apply-style-name="Excel_CondFormat_1_1_2" calcext:value="=&quot;work&quot;" calcext:base-cell-address="Sheet1.F230"/>
            <calcext:condition calcext:apply-style-name="Excel_CondFormat_1_1_3" calcext:value="=&quot;closed.*&quot;" calcext:base-cell-address="Sheet1.F230"/>
            <calcext:condition calcext:apply-style-name="ConditionalStyle_157" calcext:value="=&quot;pending&quot;" calcext:base-cell-address="Sheet1.F230"/>
          </calcext:conditional-format>
          <calcext:conditional-format calcext:target-range-address="Sheet1.F231:Sheet1.F231">
            <calcext:condition calcext:apply-style-name="Excel_CondFormat_1_1_1" calcext:value="=&quot;open&quot;" calcext:base-cell-address="Sheet1.F231"/>
            <calcext:condition calcext:apply-style-name="Excel_CondFormat_1_1_2" calcext:value="=&quot;work&quot;" calcext:base-cell-address="Sheet1.F231"/>
            <calcext:condition calcext:apply-style-name="Excel_CondFormat_1_1_3" calcext:value="=&quot;closed&quot;" calcext:base-cell-address="Sheet1.F231"/>
            <calcext:condition calcext:apply-style-name="ConditionalStyle_157" calcext:value="=&quot;pending&quot;" calcext:base-cell-address="Sheet1.F231"/>
          </calcext:conditional-format>
          <calcext:conditional-format calcext:target-range-address="Sheet1.F231:Sheet1.F231">
            <calcext:condition calcext:apply-style-name="Excel_CondFormat_1_1_1" calcext:value="=&quot;open&quot;" calcext:base-cell-address="Sheet1.F231"/>
            <calcext:condition calcext:apply-style-name="Excel_CondFormat_1_1_2" calcext:value="=&quot;work&quot;" calcext:base-cell-address="Sheet1.F231"/>
            <calcext:condition calcext:apply-style-name="Excel_CondFormat_1_1_3" calcext:value="=&quot;closed.*&quot;" calcext:base-cell-address="Sheet1.F231"/>
            <calcext:condition calcext:apply-style-name="ConditionalStyle_157" calcext:value="=&quot;pending&quot;" calcext:base-cell-address="Sheet1.F231"/>
          </calcext:conditional-format>
          <calcext:conditional-format calcext:target-range-address="Sheet1.F232:Sheet1.F232">
            <calcext:condition calcext:apply-style-name="Excel_CondFormat_1_1_1" calcext:value="=&quot;open&quot;" calcext:base-cell-address="Sheet1.F232"/>
            <calcext:condition calcext:apply-style-name="Excel_CondFormat_1_1_2" calcext:value="=&quot;work&quot;" calcext:base-cell-address="Sheet1.F232"/>
            <calcext:condition calcext:apply-style-name="Excel_CondFormat_1_1_3" calcext:value="=&quot;closed&quot;" calcext:base-cell-address="Sheet1.F232"/>
            <calcext:condition calcext:apply-style-name="ConditionalStyle_157" calcext:value="=&quot;pending&quot;" calcext:base-cell-address="Sheet1.F232"/>
          </calcext:conditional-format>
          <calcext:conditional-format calcext:target-range-address="Sheet1.F232:Sheet1.F232">
            <calcext:condition calcext:apply-style-name="Excel_CondFormat_1_1_1" calcext:value="=&quot;open&quot;" calcext:base-cell-address="Sheet1.F232"/>
            <calcext:condition calcext:apply-style-name="Excel_CondFormat_1_1_2" calcext:value="=&quot;work&quot;" calcext:base-cell-address="Sheet1.F232"/>
            <calcext:condition calcext:apply-style-name="Excel_CondFormat_1_1_3" calcext:value="=&quot;closed.*&quot;" calcext:base-cell-address="Sheet1.F232"/>
            <calcext:condition calcext:apply-style-name="ConditionalStyle_157" calcext:value="=&quot;pending&quot;" calcext:base-cell-address="Sheet1.F232"/>
          </calcext:conditional-format>
          <calcext:conditional-format calcext:target-range-address="Sheet1.F233:Sheet1.F233">
            <calcext:condition calcext:apply-style-name="Excel_CondFormat_1_1_1" calcext:value="=&quot;open&quot;" calcext:base-cell-address="Sheet1.F233"/>
            <calcext:condition calcext:apply-style-name="Excel_CondFormat_1_1_2" calcext:value="=&quot;work&quot;" calcext:base-cell-address="Sheet1.F233"/>
            <calcext:condition calcext:apply-style-name="Excel_CondFormat_1_1_3" calcext:value="=&quot;closed&quot;" calcext:base-cell-address="Sheet1.F233"/>
            <calcext:condition calcext:apply-style-name="ConditionalStyle_157" calcext:value="=&quot;pending&quot;" calcext:base-cell-address="Sheet1.F233"/>
          </calcext:conditional-format>
          <calcext:conditional-format calcext:target-range-address="Sheet1.F233:Sheet1.F233">
            <calcext:condition calcext:apply-style-name="Excel_CondFormat_1_1_1" calcext:value="=&quot;open&quot;" calcext:base-cell-address="Sheet1.F233"/>
            <calcext:condition calcext:apply-style-name="Excel_CondFormat_1_1_2" calcext:value="=&quot;work&quot;" calcext:base-cell-address="Sheet1.F233"/>
            <calcext:condition calcext:apply-style-name="Excel_CondFormat_1_1_3" calcext:value="=&quot;closed.*&quot;" calcext:base-cell-address="Sheet1.F233"/>
            <calcext:condition calcext:apply-style-name="ConditionalStyle_157" calcext:value="=&quot;pending&quot;" calcext:base-cell-address="Sheet1.F233"/>
          </calcext:conditional-format>
          <calcext:conditional-format calcext:target-range-address="Sheet1.F234:Sheet1.F234">
            <calcext:condition calcext:apply-style-name="Excel_CondFormat_1_1_1" calcext:value="=&quot;open&quot;" calcext:base-cell-address="Sheet1.F234"/>
            <calcext:condition calcext:apply-style-name="Excel_CondFormat_1_1_2" calcext:value="=&quot;work&quot;" calcext:base-cell-address="Sheet1.F234"/>
            <calcext:condition calcext:apply-style-name="Excel_CondFormat_1_1_3" calcext:value="=&quot;closed&quot;" calcext:base-cell-address="Sheet1.F234"/>
            <calcext:condition calcext:apply-style-name="ConditionalStyle_157" calcext:value="=&quot;pending&quot;" calcext:base-cell-address="Sheet1.F234"/>
          </calcext:conditional-format>
          <calcext:conditional-format calcext:target-range-address="Sheet1.F234:Sheet1.F234">
            <calcext:condition calcext:apply-style-name="Excel_CondFormat_1_1_1" calcext:value="=&quot;open&quot;" calcext:base-cell-address="Sheet1.F234"/>
            <calcext:condition calcext:apply-style-name="Excel_CondFormat_1_1_2" calcext:value="=&quot;work&quot;" calcext:base-cell-address="Sheet1.F234"/>
            <calcext:condition calcext:apply-style-name="Excel_CondFormat_1_1_3" calcext:value="=&quot;closed.*&quot;" calcext:base-cell-address="Sheet1.F234"/>
            <calcext:condition calcext:apply-style-name="ConditionalStyle_157" calcext:value="=&quot;pending&quot;" calcext:base-cell-address="Sheet1.F234"/>
          </calcext:conditional-format>
          <calcext:conditional-format calcext:target-range-address="Sheet1.F235:Sheet1.F235">
            <calcext:condition calcext:apply-style-name="Excel_CondFormat_1_1_1" calcext:value="=&quot;open&quot;" calcext:base-cell-address="Sheet1.F235"/>
            <calcext:condition calcext:apply-style-name="Excel_CondFormat_1_1_2" calcext:value="=&quot;work&quot;" calcext:base-cell-address="Sheet1.F235"/>
            <calcext:condition calcext:apply-style-name="Excel_CondFormat_1_1_3" calcext:value="=&quot;closed&quot;" calcext:base-cell-address="Sheet1.F235"/>
            <calcext:condition calcext:apply-style-name="ConditionalStyle_157" calcext:value="=&quot;pending&quot;" calcext:base-cell-address="Sheet1.F235"/>
          </calcext:conditional-format>
          <calcext:conditional-format calcext:target-range-address="Sheet1.F235:Sheet1.F235">
            <calcext:condition calcext:apply-style-name="Excel_CondFormat_1_1_1" calcext:value="=&quot;open&quot;" calcext:base-cell-address="Sheet1.F235"/>
            <calcext:condition calcext:apply-style-name="Excel_CondFormat_1_1_2" calcext:value="=&quot;work&quot;" calcext:base-cell-address="Sheet1.F235"/>
            <calcext:condition calcext:apply-style-name="Excel_CondFormat_1_1_3" calcext:value="=&quot;closed.*&quot;" calcext:base-cell-address="Sheet1.F235"/>
            <calcext:condition calcext:apply-style-name="ConditionalStyle_157" calcext:value="=&quot;pending&quot;" calcext:base-cell-address="Sheet1.F235"/>
          </calcext:conditional-format>
          <calcext:conditional-format calcext:target-range-address="Sheet1.F236:Sheet1.F236">
            <calcext:condition calcext:apply-style-name="Excel_CondFormat_1_1_1" calcext:value="=&quot;open&quot;" calcext:base-cell-address="Sheet1.F236"/>
            <calcext:condition calcext:apply-style-name="Excel_CondFormat_1_1_2" calcext:value="=&quot;work&quot;" calcext:base-cell-address="Sheet1.F236"/>
            <calcext:condition calcext:apply-style-name="Excel_CondFormat_1_1_3" calcext:value="=&quot;closed&quot;" calcext:base-cell-address="Sheet1.F236"/>
            <calcext:condition calcext:apply-style-name="ConditionalStyle_157" calcext:value="=&quot;pending&quot;" calcext:base-cell-address="Sheet1.F236"/>
          </calcext:conditional-format>
          <calcext:conditional-format calcext:target-range-address="Sheet1.F236:Sheet1.F236">
            <calcext:condition calcext:apply-style-name="Excel_CondFormat_1_1_1" calcext:value="=&quot;open&quot;" calcext:base-cell-address="Sheet1.F236"/>
            <calcext:condition calcext:apply-style-name="Excel_CondFormat_1_1_2" calcext:value="=&quot;work&quot;" calcext:base-cell-address="Sheet1.F236"/>
            <calcext:condition calcext:apply-style-name="Excel_CondFormat_1_1_3" calcext:value="=&quot;closed.*&quot;" calcext:base-cell-address="Sheet1.F236"/>
            <calcext:condition calcext:apply-style-name="ConditionalStyle_157" calcext:value="=&quot;pending&quot;" calcext:base-cell-address="Sheet1.F236"/>
          </calcext:conditional-format>
          <calcext:conditional-format calcext:target-range-address="Sheet1.F237:Sheet1.F237">
            <calcext:condition calcext:apply-style-name="Excel_CondFormat_1_1_1" calcext:value="=&quot;open&quot;" calcext:base-cell-address="Sheet1.F237"/>
            <calcext:condition calcext:apply-style-name="Excel_CondFormat_1_1_2" calcext:value="=&quot;work&quot;" calcext:base-cell-address="Sheet1.F237"/>
            <calcext:condition calcext:apply-style-name="Excel_CondFormat_1_1_3" calcext:value="=&quot;closed&quot;" calcext:base-cell-address="Sheet1.F237"/>
            <calcext:condition calcext:apply-style-name="ConditionalStyle_157" calcext:value="=&quot;pending&quot;" calcext:base-cell-address="Sheet1.F237"/>
          </calcext:conditional-format>
          <calcext:conditional-format calcext:target-range-address="Sheet1.F237:Sheet1.F237">
            <calcext:condition calcext:apply-style-name="Excel_CondFormat_1_1_1" calcext:value="=&quot;open&quot;" calcext:base-cell-address="Sheet1.F237"/>
            <calcext:condition calcext:apply-style-name="Excel_CondFormat_1_1_2" calcext:value="=&quot;work&quot;" calcext:base-cell-address="Sheet1.F237"/>
            <calcext:condition calcext:apply-style-name="Excel_CondFormat_1_1_3" calcext:value="=&quot;closed.*&quot;" calcext:base-cell-address="Sheet1.F237"/>
            <calcext:condition calcext:apply-style-name="ConditionalStyle_157" calcext:value="=&quot;pending&quot;" calcext:base-cell-address="Sheet1.F237"/>
          </calcext:conditional-format>
          <calcext:conditional-format calcext:target-range-address="Sheet1.F238:Sheet1.F238">
            <calcext:condition calcext:apply-style-name="Excel_CondFormat_1_1_1" calcext:value="=&quot;open&quot;" calcext:base-cell-address="Sheet1.F238"/>
            <calcext:condition calcext:apply-style-name="Excel_CondFormat_1_1_2" calcext:value="=&quot;work&quot;" calcext:base-cell-address="Sheet1.F238"/>
            <calcext:condition calcext:apply-style-name="Excel_CondFormat_1_1_3" calcext:value="=&quot;closed&quot;" calcext:base-cell-address="Sheet1.F238"/>
            <calcext:condition calcext:apply-style-name="ConditionalStyle_157" calcext:value="=&quot;pending&quot;" calcext:base-cell-address="Sheet1.F238"/>
          </calcext:conditional-format>
          <calcext:conditional-format calcext:target-range-address="Sheet1.F238:Sheet1.F238">
            <calcext:condition calcext:apply-style-name="Excel_CondFormat_1_1_1" calcext:value="=&quot;open&quot;" calcext:base-cell-address="Sheet1.F238"/>
            <calcext:condition calcext:apply-style-name="Excel_CondFormat_1_1_2" calcext:value="=&quot;work&quot;" calcext:base-cell-address="Sheet1.F238"/>
            <calcext:condition calcext:apply-style-name="Excel_CondFormat_1_1_3" calcext:value="=&quot;closed.*&quot;" calcext:base-cell-address="Sheet1.F238"/>
            <calcext:condition calcext:apply-style-name="ConditionalStyle_157" calcext:value="=&quot;pending&quot;" calcext:base-cell-address="Sheet1.F238"/>
          </calcext:conditional-format>
          <calcext:conditional-format calcext:target-range-address="Sheet1.F239:Sheet1.F239">
            <calcext:condition calcext:apply-style-name="Excel_CondFormat_1_1_1" calcext:value="=&quot;open&quot;" calcext:base-cell-address="Sheet1.F239"/>
            <calcext:condition calcext:apply-style-name="Excel_CondFormat_1_1_2" calcext:value="=&quot;work&quot;" calcext:base-cell-address="Sheet1.F239"/>
            <calcext:condition calcext:apply-style-name="Excel_CondFormat_1_1_3" calcext:value="=&quot;closed&quot;" calcext:base-cell-address="Sheet1.F239"/>
            <calcext:condition calcext:apply-style-name="ConditionalStyle_157" calcext:value="=&quot;pending&quot;" calcext:base-cell-address="Sheet1.F239"/>
          </calcext:conditional-format>
          <calcext:conditional-format calcext:target-range-address="Sheet1.F239:Sheet1.F239">
            <calcext:condition calcext:apply-style-name="Excel_CondFormat_1_1_1" calcext:value="=&quot;open&quot;" calcext:base-cell-address="Sheet1.F239"/>
            <calcext:condition calcext:apply-style-name="Excel_CondFormat_1_1_2" calcext:value="=&quot;work&quot;" calcext:base-cell-address="Sheet1.F239"/>
            <calcext:condition calcext:apply-style-name="Excel_CondFormat_1_1_3" calcext:value="=&quot;closed.*&quot;" calcext:base-cell-address="Sheet1.F239"/>
            <calcext:condition calcext:apply-style-name="ConditionalStyle_157" calcext:value="=&quot;pending&quot;" calcext:base-cell-address="Sheet1.F239"/>
          </calcext:conditional-format>
          <calcext:conditional-format calcext:target-range-address="Sheet1.F240:Sheet1.F240">
            <calcext:condition calcext:apply-style-name="Excel_CondFormat_1_1_1" calcext:value="=&quot;open&quot;" calcext:base-cell-address="Sheet1.F240"/>
            <calcext:condition calcext:apply-style-name="Excel_CondFormat_1_1_2" calcext:value="=&quot;work&quot;" calcext:base-cell-address="Sheet1.F240"/>
            <calcext:condition calcext:apply-style-name="Excel_CondFormat_1_1_3" calcext:value="=&quot;closed&quot;" calcext:base-cell-address="Sheet1.F240"/>
            <calcext:condition calcext:apply-style-name="ConditionalStyle_157" calcext:value="=&quot;pending&quot;" calcext:base-cell-address="Sheet1.F240"/>
          </calcext:conditional-format>
          <calcext:conditional-format calcext:target-range-address="Sheet1.F240:Sheet1.F240">
            <calcext:condition calcext:apply-style-name="Excel_CondFormat_1_1_1" calcext:value="=&quot;open&quot;" calcext:base-cell-address="Sheet1.F240"/>
            <calcext:condition calcext:apply-style-name="Excel_CondFormat_1_1_2" calcext:value="=&quot;work&quot;" calcext:base-cell-address="Sheet1.F240"/>
            <calcext:condition calcext:apply-style-name="Excel_CondFormat_1_1_3" calcext:value="=&quot;closed.*&quot;" calcext:base-cell-address="Sheet1.F240"/>
            <calcext:condition calcext:apply-style-name="ConditionalStyle_157" calcext:value="=&quot;pending&quot;" calcext:base-cell-address="Sheet1.F240"/>
          </calcext:conditional-format>
          <calcext:conditional-format calcext:target-range-address="Sheet1.F241:Sheet1.F241">
            <calcext:condition calcext:apply-style-name="Excel_CondFormat_1_1_1" calcext:value="=&quot;open&quot;" calcext:base-cell-address="Sheet1.F241"/>
            <calcext:condition calcext:apply-style-name="Excel_CondFormat_1_1_2" calcext:value="=&quot;work&quot;" calcext:base-cell-address="Sheet1.F241"/>
            <calcext:condition calcext:apply-style-name="Excel_CondFormat_1_1_3" calcext:value="=&quot;closed&quot;" calcext:base-cell-address="Sheet1.F241"/>
            <calcext:condition calcext:apply-style-name="ConditionalStyle_157" calcext:value="=&quot;pending&quot;" calcext:base-cell-address="Sheet1.F241"/>
          </calcext:conditional-format>
          <calcext:conditional-format calcext:target-range-address="Sheet1.F241:Sheet1.F241">
            <calcext:condition calcext:apply-style-name="Excel_CondFormat_1_1_1" calcext:value="=&quot;open&quot;" calcext:base-cell-address="Sheet1.F241"/>
            <calcext:condition calcext:apply-style-name="Excel_CondFormat_1_1_2" calcext:value="=&quot;work&quot;" calcext:base-cell-address="Sheet1.F241"/>
            <calcext:condition calcext:apply-style-name="Excel_CondFormat_1_1_3" calcext:value="=&quot;closed.*&quot;" calcext:base-cell-address="Sheet1.F241"/>
            <calcext:condition calcext:apply-style-name="ConditionalStyle_157" calcext:value="=&quot;pending&quot;" calcext:base-cell-address="Sheet1.F241"/>
          </calcext:conditional-format>
          <calcext:conditional-format calcext:target-range-address="Sheet1.F242:Sheet1.F242">
            <calcext:condition calcext:apply-style-name="Excel_CondFormat_1_1_1" calcext:value="=&quot;open&quot;" calcext:base-cell-address="Sheet1.F242"/>
            <calcext:condition calcext:apply-style-name="Excel_CondFormat_1_1_2" calcext:value="=&quot;work&quot;" calcext:base-cell-address="Sheet1.F242"/>
            <calcext:condition calcext:apply-style-name="Excel_CondFormat_1_1_3" calcext:value="=&quot;closed&quot;" calcext:base-cell-address="Sheet1.F242"/>
            <calcext:condition calcext:apply-style-name="ConditionalStyle_157" calcext:value="=&quot;pending&quot;" calcext:base-cell-address="Sheet1.F242"/>
          </calcext:conditional-format>
          <calcext:conditional-format calcext:target-range-address="Sheet1.F242:Sheet1.F242">
            <calcext:condition calcext:apply-style-name="Excel_CondFormat_1_1_1" calcext:value="=&quot;open&quot;" calcext:base-cell-address="Sheet1.F242"/>
            <calcext:condition calcext:apply-style-name="Excel_CondFormat_1_1_2" calcext:value="=&quot;work&quot;" calcext:base-cell-address="Sheet1.F242"/>
            <calcext:condition calcext:apply-style-name="Excel_CondFormat_1_1_3" calcext:value="=&quot;closed.*&quot;" calcext:base-cell-address="Sheet1.F242"/>
            <calcext:condition calcext:apply-style-name="ConditionalStyle_157" calcext:value="=&quot;pending&quot;" calcext:base-cell-address="Sheet1.F242"/>
          </calcext:conditional-format>
          <calcext:conditional-format calcext:target-range-address="Sheet1.F243:Sheet1.F243">
            <calcext:condition calcext:apply-style-name="Excel_CondFormat_1_1_1" calcext:value="=&quot;open&quot;" calcext:base-cell-address="Sheet1.F243"/>
            <calcext:condition calcext:apply-style-name="Excel_CondFormat_1_1_2" calcext:value="=&quot;work&quot;" calcext:base-cell-address="Sheet1.F243"/>
            <calcext:condition calcext:apply-style-name="Excel_CondFormat_1_1_3" calcext:value="=&quot;closed&quot;" calcext:base-cell-address="Sheet1.F243"/>
            <calcext:condition calcext:apply-style-name="ConditionalStyle_157" calcext:value="=&quot;pending&quot;" calcext:base-cell-address="Sheet1.F243"/>
          </calcext:conditional-format>
          <calcext:conditional-format calcext:target-range-address="Sheet1.F243:Sheet1.F243">
            <calcext:condition calcext:apply-style-name="Excel_CondFormat_1_1_1" calcext:value="=&quot;open&quot;" calcext:base-cell-address="Sheet1.F243"/>
            <calcext:condition calcext:apply-style-name="Excel_CondFormat_1_1_2" calcext:value="=&quot;work&quot;" calcext:base-cell-address="Sheet1.F243"/>
            <calcext:condition calcext:apply-style-name="Excel_CondFormat_1_1_3" calcext:value="=&quot;closed.*&quot;" calcext:base-cell-address="Sheet1.F243"/>
            <calcext:condition calcext:apply-style-name="ConditionalStyle_157" calcext:value="=&quot;pending&quot;" calcext:base-cell-address="Sheet1.F243"/>
          </calcext:conditional-format>
          <calcext:conditional-format calcext:target-range-address="Sheet1.F244:Sheet1.F244">
            <calcext:condition calcext:apply-style-name="Excel_CondFormat_1_1_1" calcext:value="=&quot;open&quot;" calcext:base-cell-address="Sheet1.F244"/>
            <calcext:condition calcext:apply-style-name="Excel_CondFormat_1_1_2" calcext:value="=&quot;work&quot;" calcext:base-cell-address="Sheet1.F244"/>
            <calcext:condition calcext:apply-style-name="Excel_CondFormat_1_1_3" calcext:value="=&quot;closed&quot;" calcext:base-cell-address="Sheet1.F244"/>
            <calcext:condition calcext:apply-style-name="ConditionalStyle_157" calcext:value="=&quot;pending&quot;" calcext:base-cell-address="Sheet1.F244"/>
          </calcext:conditional-format>
          <calcext:conditional-format calcext:target-range-address="Sheet1.F244:Sheet1.F244">
            <calcext:condition calcext:apply-style-name="Excel_CondFormat_1_1_1" calcext:value="=&quot;open&quot;" calcext:base-cell-address="Sheet1.F244"/>
            <calcext:condition calcext:apply-style-name="Excel_CondFormat_1_1_2" calcext:value="=&quot;work&quot;" calcext:base-cell-address="Sheet1.F244"/>
            <calcext:condition calcext:apply-style-name="Excel_CondFormat_1_1_3" calcext:value="=&quot;closed.*&quot;" calcext:base-cell-address="Sheet1.F244"/>
            <calcext:condition calcext:apply-style-name="ConditionalStyle_157" calcext:value="=&quot;pending&quot;" calcext:base-cell-address="Sheet1.F244"/>
          </calcext:conditional-format>
          <calcext:conditional-format calcext:target-range-address="Sheet1.F245:Sheet1.F245">
            <calcext:condition calcext:apply-style-name="Excel_CondFormat_1_1_1" calcext:value="=&quot;open&quot;" calcext:base-cell-address="Sheet1.F245"/>
            <calcext:condition calcext:apply-style-name="Excel_CondFormat_1_1_2" calcext:value="=&quot;work&quot;" calcext:base-cell-address="Sheet1.F245"/>
            <calcext:condition calcext:apply-style-name="Excel_CondFormat_1_1_3" calcext:value="=&quot;closed&quot;" calcext:base-cell-address="Sheet1.F245"/>
            <calcext:condition calcext:apply-style-name="ConditionalStyle_157" calcext:value="=&quot;pending&quot;" calcext:base-cell-address="Sheet1.F245"/>
          </calcext:conditional-format>
          <calcext:conditional-format calcext:target-range-address="Sheet1.F245:Sheet1.F245">
            <calcext:condition calcext:apply-style-name="Excel_CondFormat_1_1_1" calcext:value="=&quot;open&quot;" calcext:base-cell-address="Sheet1.F245"/>
            <calcext:condition calcext:apply-style-name="Excel_CondFormat_1_1_2" calcext:value="=&quot;work&quot;" calcext:base-cell-address="Sheet1.F245"/>
            <calcext:condition calcext:apply-style-name="Excel_CondFormat_1_1_3" calcext:value="=&quot;closed.*&quot;" calcext:base-cell-address="Sheet1.F245"/>
            <calcext:condition calcext:apply-style-name="ConditionalStyle_157" calcext:value="=&quot;pending&quot;" calcext:base-cell-address="Sheet1.F245"/>
          </calcext:conditional-format>
          <calcext:conditional-format calcext:target-range-address="Sheet1.F246:Sheet1.F246">
            <calcext:condition calcext:apply-style-name="Excel_CondFormat_1_1_1" calcext:value="=&quot;open&quot;" calcext:base-cell-address="Sheet1.F246"/>
            <calcext:condition calcext:apply-style-name="Excel_CondFormat_1_1_2" calcext:value="=&quot;work&quot;" calcext:base-cell-address="Sheet1.F246"/>
            <calcext:condition calcext:apply-style-name="Excel_CondFormat_1_1_3" calcext:value="=&quot;closed&quot;" calcext:base-cell-address="Sheet1.F246"/>
            <calcext:condition calcext:apply-style-name="ConditionalStyle_157" calcext:value="=&quot;pending&quot;" calcext:base-cell-address="Sheet1.F246"/>
          </calcext:conditional-format>
          <calcext:conditional-format calcext:target-range-address="Sheet1.F246:Sheet1.F246">
            <calcext:condition calcext:apply-style-name="Excel_CondFormat_1_1_1" calcext:value="=&quot;open&quot;" calcext:base-cell-address="Sheet1.F246"/>
            <calcext:condition calcext:apply-style-name="Excel_CondFormat_1_1_2" calcext:value="=&quot;work&quot;" calcext:base-cell-address="Sheet1.F246"/>
            <calcext:condition calcext:apply-style-name="Excel_CondFormat_1_1_3" calcext:value="=&quot;closed.*&quot;" calcext:base-cell-address="Sheet1.F246"/>
            <calcext:condition calcext:apply-style-name="ConditionalStyle_157" calcext:value="=&quot;pending&quot;" calcext:base-cell-address="Sheet1.F246"/>
          </calcext:conditional-format>
          <calcext:conditional-format calcext:target-range-address="Sheet1.F247:Sheet1.F247">
            <calcext:condition calcext:apply-style-name="Excel_CondFormat_1_1_1" calcext:value="=&quot;open&quot;" calcext:base-cell-address="Sheet1.F247"/>
            <calcext:condition calcext:apply-style-name="Excel_CondFormat_1_1_2" calcext:value="=&quot;work&quot;" calcext:base-cell-address="Sheet1.F247"/>
            <calcext:condition calcext:apply-style-name="Excel_CondFormat_1_1_3" calcext:value="=&quot;closed&quot;" calcext:base-cell-address="Sheet1.F247"/>
            <calcext:condition calcext:apply-style-name="ConditionalStyle_157" calcext:value="=&quot;pending&quot;" calcext:base-cell-address="Sheet1.F247"/>
          </calcext:conditional-format>
          <calcext:conditional-format calcext:target-range-address="Sheet1.F247:Sheet1.F247">
            <calcext:condition calcext:apply-style-name="Excel_CondFormat_1_1_1" calcext:value="=&quot;open&quot;" calcext:base-cell-address="Sheet1.F247"/>
            <calcext:condition calcext:apply-style-name="Excel_CondFormat_1_1_2" calcext:value="=&quot;work&quot;" calcext:base-cell-address="Sheet1.F247"/>
            <calcext:condition calcext:apply-style-name="Excel_CondFormat_1_1_3" calcext:value="=&quot;closed.*&quot;" calcext:base-cell-address="Sheet1.F247"/>
            <calcext:condition calcext:apply-style-name="ConditionalStyle_157" calcext:value="=&quot;pending&quot;" calcext:base-cell-address="Sheet1.F247"/>
          </calcext:conditional-format>
          <calcext:conditional-format calcext:target-range-address="Sheet1.F248:Sheet1.F248">
            <calcext:condition calcext:apply-style-name="Excel_CondFormat_1_1_1" calcext:value="=&quot;open&quot;" calcext:base-cell-address="Sheet1.F248"/>
            <calcext:condition calcext:apply-style-name="Excel_CondFormat_1_1_2" calcext:value="=&quot;work&quot;" calcext:base-cell-address="Sheet1.F248"/>
            <calcext:condition calcext:apply-style-name="Excel_CondFormat_1_1_3" calcext:value="=&quot;closed&quot;" calcext:base-cell-address="Sheet1.F248"/>
            <calcext:condition calcext:apply-style-name="ConditionalStyle_157" calcext:value="=&quot;pending&quot;" calcext:base-cell-address="Sheet1.F248"/>
          </calcext:conditional-format>
          <calcext:conditional-format calcext:target-range-address="Sheet1.F248:Sheet1.F248">
            <calcext:condition calcext:apply-style-name="Excel_CondFormat_1_1_1" calcext:value="=&quot;open&quot;" calcext:base-cell-address="Sheet1.F248"/>
            <calcext:condition calcext:apply-style-name="Excel_CondFormat_1_1_2" calcext:value="=&quot;work&quot;" calcext:base-cell-address="Sheet1.F248"/>
            <calcext:condition calcext:apply-style-name="Excel_CondFormat_1_1_3" calcext:value="=&quot;closed.*&quot;" calcext:base-cell-address="Sheet1.F248"/>
            <calcext:condition calcext:apply-style-name="ConditionalStyle_157" calcext:value="=&quot;pending&quot;" calcext:base-cell-address="Sheet1.F248"/>
          </calcext:conditional-format>
          <calcext:conditional-format calcext:target-range-address="Sheet1.F249:Sheet1.F249">
            <calcext:condition calcext:apply-style-name="Excel_CondFormat_1_1_1" calcext:value="=&quot;open&quot;" calcext:base-cell-address="Sheet1.F249"/>
            <calcext:condition calcext:apply-style-name="Excel_CondFormat_1_1_2" calcext:value="=&quot;work&quot;" calcext:base-cell-address="Sheet1.F249"/>
            <calcext:condition calcext:apply-style-name="Excel_CondFormat_1_1_3" calcext:value="=&quot;closed&quot;" calcext:base-cell-address="Sheet1.F249"/>
            <calcext:condition calcext:apply-style-name="ConditionalStyle_157" calcext:value="=&quot;pending&quot;" calcext:base-cell-address="Sheet1.F249"/>
          </calcext:conditional-format>
          <calcext:conditional-format calcext:target-range-address="Sheet1.F249:Sheet1.F249">
            <calcext:condition calcext:apply-style-name="Excel_CondFormat_1_1_1" calcext:value="=&quot;open&quot;" calcext:base-cell-address="Sheet1.F249"/>
            <calcext:condition calcext:apply-style-name="Excel_CondFormat_1_1_2" calcext:value="=&quot;work&quot;" calcext:base-cell-address="Sheet1.F249"/>
            <calcext:condition calcext:apply-style-name="Excel_CondFormat_1_1_3" calcext:value="=&quot;closed.*&quot;" calcext:base-cell-address="Sheet1.F249"/>
            <calcext:condition calcext:apply-style-name="ConditionalStyle_157" calcext:value="=&quot;pending&quot;" calcext:base-cell-address="Sheet1.F249"/>
          </calcext:conditional-format>
          <calcext:conditional-format calcext:target-range-address="Sheet1.F250:Sheet1.F250">
            <calcext:condition calcext:apply-style-name="Excel_CondFormat_1_1_1" calcext:value="=&quot;open&quot;" calcext:base-cell-address="Sheet1.F250"/>
            <calcext:condition calcext:apply-style-name="Excel_CondFormat_1_1_2" calcext:value="=&quot;work&quot;" calcext:base-cell-address="Sheet1.F250"/>
            <calcext:condition calcext:apply-style-name="Excel_CondFormat_1_1_3" calcext:value="=&quot;closed&quot;" calcext:base-cell-address="Sheet1.F250"/>
            <calcext:condition calcext:apply-style-name="ConditionalStyle_157" calcext:value="=&quot;pending&quot;" calcext:base-cell-address="Sheet1.F250"/>
          </calcext:conditional-format>
          <calcext:conditional-format calcext:target-range-address="Sheet1.F250:Sheet1.F250">
            <calcext:condition calcext:apply-style-name="Excel_CondFormat_1_1_1" calcext:value="=&quot;open&quot;" calcext:base-cell-address="Sheet1.F250"/>
            <calcext:condition calcext:apply-style-name="Excel_CondFormat_1_1_2" calcext:value="=&quot;work&quot;" calcext:base-cell-address="Sheet1.F250"/>
            <calcext:condition calcext:apply-style-name="Excel_CondFormat_1_1_3" calcext:value="=&quot;closed.*&quot;" calcext:base-cell-address="Sheet1.F250"/>
            <calcext:condition calcext:apply-style-name="ConditionalStyle_157" calcext:value="=&quot;pending&quot;" calcext:base-cell-address="Sheet1.F250"/>
          </calcext:conditional-format>
          <calcext:conditional-format calcext:target-range-address="Sheet1.F251:Sheet1.F251">
            <calcext:condition calcext:apply-style-name="Excel_CondFormat_1_1_1" calcext:value="=&quot;open&quot;" calcext:base-cell-address="Sheet1.F251"/>
            <calcext:condition calcext:apply-style-name="Excel_CondFormat_1_1_2" calcext:value="=&quot;work&quot;" calcext:base-cell-address="Sheet1.F251"/>
            <calcext:condition calcext:apply-style-name="Excel_CondFormat_1_1_3" calcext:value="=&quot;closed&quot;" calcext:base-cell-address="Sheet1.F251"/>
            <calcext:condition calcext:apply-style-name="ConditionalStyle_157" calcext:value="=&quot;pending&quot;" calcext:base-cell-address="Sheet1.F251"/>
          </calcext:conditional-format>
          <calcext:conditional-format calcext:target-range-address="Sheet1.F251:Sheet1.F251">
            <calcext:condition calcext:apply-style-name="Excel_CondFormat_1_1_1" calcext:value="=&quot;open&quot;" calcext:base-cell-address="Sheet1.F251"/>
            <calcext:condition calcext:apply-style-name="Excel_CondFormat_1_1_2" calcext:value="=&quot;work&quot;" calcext:base-cell-address="Sheet1.F251"/>
            <calcext:condition calcext:apply-style-name="Excel_CondFormat_1_1_3" calcext:value="=&quot;closed.*&quot;" calcext:base-cell-address="Sheet1.F251"/>
            <calcext:condition calcext:apply-style-name="ConditionalStyle_157" calcext:value="=&quot;pending&quot;" calcext:base-cell-address="Sheet1.F251"/>
          </calcext:conditional-format>
          <calcext:conditional-format calcext:target-range-address="Sheet1.F252:Sheet1.F252">
            <calcext:condition calcext:apply-style-name="Excel_CondFormat_1_1_1" calcext:value="=&quot;open&quot;" calcext:base-cell-address="Sheet1.F252"/>
            <calcext:condition calcext:apply-style-name="Excel_CondFormat_1_1_2" calcext:value="=&quot;work&quot;" calcext:base-cell-address="Sheet1.F252"/>
            <calcext:condition calcext:apply-style-name="Excel_CondFormat_1_1_3" calcext:value="=&quot;closed&quot;" calcext:base-cell-address="Sheet1.F252"/>
            <calcext:condition calcext:apply-style-name="ConditionalStyle_157" calcext:value="=&quot;pending&quot;" calcext:base-cell-address="Sheet1.F252"/>
          </calcext:conditional-format>
          <calcext:conditional-format calcext:target-range-address="Sheet1.F252:Sheet1.F252">
            <calcext:condition calcext:apply-style-name="Excel_CondFormat_1_1_1" calcext:value="=&quot;open&quot;" calcext:base-cell-address="Sheet1.F252"/>
            <calcext:condition calcext:apply-style-name="Excel_CondFormat_1_1_2" calcext:value="=&quot;work&quot;" calcext:base-cell-address="Sheet1.F252"/>
            <calcext:condition calcext:apply-style-name="Excel_CondFormat_1_1_3" calcext:value="=&quot;closed.*&quot;" calcext:base-cell-address="Sheet1.F252"/>
            <calcext:condition calcext:apply-style-name="ConditionalStyle_157" calcext:value="=&quot;pending&quot;" calcext:base-cell-address="Sheet1.F252"/>
          </calcext:conditional-format>
          <calcext:conditional-format calcext:target-range-address="Sheet1.F253:Sheet1.F253">
            <calcext:condition calcext:apply-style-name="Excel_CondFormat_1_1_1" calcext:value="=&quot;open&quot;" calcext:base-cell-address="Sheet1.F253"/>
            <calcext:condition calcext:apply-style-name="Excel_CondFormat_1_1_2" calcext:value="=&quot;work&quot;" calcext:base-cell-address="Sheet1.F253"/>
            <calcext:condition calcext:apply-style-name="Excel_CondFormat_1_1_3" calcext:value="=&quot;closed&quot;" calcext:base-cell-address="Sheet1.F253"/>
            <calcext:condition calcext:apply-style-name="ConditionalStyle_157" calcext:value="=&quot;pending&quot;" calcext:base-cell-address="Sheet1.F253"/>
          </calcext:conditional-format>
          <calcext:conditional-format calcext:target-range-address="Sheet1.F253:Sheet1.F253">
            <calcext:condition calcext:apply-style-name="Excel_CondFormat_1_1_1" calcext:value="=&quot;open&quot;" calcext:base-cell-address="Sheet1.F253"/>
            <calcext:condition calcext:apply-style-name="Excel_CondFormat_1_1_2" calcext:value="=&quot;work&quot;" calcext:base-cell-address="Sheet1.F253"/>
            <calcext:condition calcext:apply-style-name="Excel_CondFormat_1_1_3" calcext:value="=&quot;closed.*&quot;" calcext:base-cell-address="Sheet1.F253"/>
            <calcext:condition calcext:apply-style-name="ConditionalStyle_157" calcext:value="=&quot;pending&quot;" calcext:base-cell-address="Sheet1.F253"/>
          </calcext:conditional-format>
          <calcext:conditional-format calcext:target-range-address="Sheet1.F254:Sheet1.F254">
            <calcext:condition calcext:apply-style-name="Excel_CondFormat_1_1_1" calcext:value="=&quot;open&quot;" calcext:base-cell-address="Sheet1.F254"/>
            <calcext:condition calcext:apply-style-name="Excel_CondFormat_1_1_2" calcext:value="=&quot;work&quot;" calcext:base-cell-address="Sheet1.F254"/>
            <calcext:condition calcext:apply-style-name="Excel_CondFormat_1_1_3" calcext:value="=&quot;closed&quot;" calcext:base-cell-address="Sheet1.F254"/>
            <calcext:condition calcext:apply-style-name="ConditionalStyle_157" calcext:value="=&quot;pending&quot;" calcext:base-cell-address="Sheet1.F254"/>
          </calcext:conditional-format>
          <calcext:conditional-format calcext:target-range-address="Sheet1.F254:Sheet1.F254">
            <calcext:condition calcext:apply-style-name="Excel_CondFormat_1_1_1" calcext:value="=&quot;open&quot;" calcext:base-cell-address="Sheet1.F254"/>
            <calcext:condition calcext:apply-style-name="Excel_CondFormat_1_1_2" calcext:value="=&quot;work&quot;" calcext:base-cell-address="Sheet1.F254"/>
            <calcext:condition calcext:apply-style-name="Excel_CondFormat_1_1_3" calcext:value="=&quot;closed.*&quot;" calcext:base-cell-address="Sheet1.F254"/>
            <calcext:condition calcext:apply-style-name="ConditionalStyle_157" calcext:value="=&quot;pending&quot;" calcext:base-cell-address="Sheet1.F254"/>
          </calcext:conditional-format>
          <calcext:conditional-format calcext:target-range-address="Sheet1.F255:Sheet1.F255">
            <calcext:condition calcext:apply-style-name="Excel_CondFormat_1_1_1" calcext:value="=&quot;open&quot;" calcext:base-cell-address="Sheet1.F255"/>
            <calcext:condition calcext:apply-style-name="Excel_CondFormat_1_1_2" calcext:value="=&quot;work&quot;" calcext:base-cell-address="Sheet1.F255"/>
            <calcext:condition calcext:apply-style-name="Excel_CondFormat_1_1_3" calcext:value="=&quot;closed&quot;" calcext:base-cell-address="Sheet1.F255"/>
            <calcext:condition calcext:apply-style-name="ConditionalStyle_157" calcext:value="=&quot;pending&quot;" calcext:base-cell-address="Sheet1.F255"/>
          </calcext:conditional-format>
          <calcext:conditional-format calcext:target-range-address="Sheet1.F255:Sheet1.F255">
            <calcext:condition calcext:apply-style-name="Excel_CondFormat_1_1_1" calcext:value="=&quot;open&quot;" calcext:base-cell-address="Sheet1.F255"/>
            <calcext:condition calcext:apply-style-name="Excel_CondFormat_1_1_2" calcext:value="=&quot;work&quot;" calcext:base-cell-address="Sheet1.F255"/>
            <calcext:condition calcext:apply-style-name="Excel_CondFormat_1_1_3" calcext:value="=&quot;closed.*&quot;" calcext:base-cell-address="Sheet1.F255"/>
            <calcext:condition calcext:apply-style-name="ConditionalStyle_157" calcext:value="=&quot;pending&quot;" calcext:base-cell-address="Sheet1.F255"/>
          </calcext:conditional-format>
          <calcext:conditional-format calcext:target-range-address="Sheet1.F256:Sheet1.F256">
            <calcext:condition calcext:apply-style-name="Excel_CondFormat_1_1_1" calcext:value="=&quot;open&quot;" calcext:base-cell-address="Sheet1.F256"/>
            <calcext:condition calcext:apply-style-name="Excel_CondFormat_1_1_2" calcext:value="=&quot;work&quot;" calcext:base-cell-address="Sheet1.F256"/>
            <calcext:condition calcext:apply-style-name="Excel_CondFormat_1_1_3" calcext:value="=&quot;closed&quot;" calcext:base-cell-address="Sheet1.F256"/>
            <calcext:condition calcext:apply-style-name="ConditionalStyle_157" calcext:value="=&quot;pending&quot;" calcext:base-cell-address="Sheet1.F256"/>
          </calcext:conditional-format>
          <calcext:conditional-format calcext:target-range-address="Sheet1.F256:Sheet1.F256">
            <calcext:condition calcext:apply-style-name="Excel_CondFormat_1_1_1" calcext:value="=&quot;open&quot;" calcext:base-cell-address="Sheet1.F256"/>
            <calcext:condition calcext:apply-style-name="Excel_CondFormat_1_1_2" calcext:value="=&quot;work&quot;" calcext:base-cell-address="Sheet1.F256"/>
            <calcext:condition calcext:apply-style-name="Excel_CondFormat_1_1_3" calcext:value="=&quot;closed.*&quot;" calcext:base-cell-address="Sheet1.F256"/>
            <calcext:condition calcext:apply-style-name="ConditionalStyle_157" calcext:value="=&quot;pending&quot;" calcext:base-cell-address="Sheet1.F256"/>
          </calcext:conditional-format>
          <calcext:conditional-format calcext:target-range-address="Sheet1.F257:Sheet1.F257">
            <calcext:condition calcext:apply-style-name="Excel_CondFormat_1_1_1" calcext:value="=&quot;open&quot;" calcext:base-cell-address="Sheet1.F257"/>
            <calcext:condition calcext:apply-style-name="Excel_CondFormat_1_1_2" calcext:value="=&quot;work&quot;" calcext:base-cell-address="Sheet1.F257"/>
            <calcext:condition calcext:apply-style-name="Excel_CondFormat_1_1_3" calcext:value="=&quot;closed&quot;" calcext:base-cell-address="Sheet1.F257"/>
            <calcext:condition calcext:apply-style-name="ConditionalStyle_157" calcext:value="=&quot;pending&quot;" calcext:base-cell-address="Sheet1.F257"/>
          </calcext:conditional-format>
          <calcext:conditional-format calcext:target-range-address="Sheet1.F257:Sheet1.F257">
            <calcext:condition calcext:apply-style-name="Excel_CondFormat_1_1_1" calcext:value="=&quot;open&quot;" calcext:base-cell-address="Sheet1.F257"/>
            <calcext:condition calcext:apply-style-name="Excel_CondFormat_1_1_2" calcext:value="=&quot;work&quot;" calcext:base-cell-address="Sheet1.F257"/>
            <calcext:condition calcext:apply-style-name="Excel_CondFormat_1_1_3" calcext:value="=&quot;closed.*&quot;" calcext:base-cell-address="Sheet1.F257"/>
            <calcext:condition calcext:apply-style-name="ConditionalStyle_157" calcext:value="=&quot;pending&quot;" calcext:base-cell-address="Sheet1.F257"/>
          </calcext:conditional-format>
          <calcext:conditional-format calcext:target-range-address="Sheet1.F258:Sheet1.F258">
            <calcext:condition calcext:apply-style-name="Excel_CondFormat_1_1_1" calcext:value="=&quot;open&quot;" calcext:base-cell-address="Sheet1.F258"/>
            <calcext:condition calcext:apply-style-name="Excel_CondFormat_1_1_2" calcext:value="=&quot;work&quot;" calcext:base-cell-address="Sheet1.F258"/>
            <calcext:condition calcext:apply-style-name="Excel_CondFormat_1_1_3" calcext:value="=&quot;closed&quot;" calcext:base-cell-address="Sheet1.F258"/>
            <calcext:condition calcext:apply-style-name="ConditionalStyle_157" calcext:value="=&quot;pending&quot;" calcext:base-cell-address="Sheet1.F258"/>
          </calcext:conditional-format>
          <calcext:conditional-format calcext:target-range-address="Sheet1.F258:Sheet1.F258">
            <calcext:condition calcext:apply-style-name="Excel_CondFormat_1_1_1" calcext:value="=&quot;open&quot;" calcext:base-cell-address="Sheet1.F258"/>
            <calcext:condition calcext:apply-style-name="Excel_CondFormat_1_1_2" calcext:value="=&quot;work&quot;" calcext:base-cell-address="Sheet1.F258"/>
            <calcext:condition calcext:apply-style-name="Excel_CondFormat_1_1_3" calcext:value="=&quot;closed.*&quot;" calcext:base-cell-address="Sheet1.F258"/>
            <calcext:condition calcext:apply-style-name="ConditionalStyle_157" calcext:value="=&quot;pending&quot;" calcext:base-cell-address="Sheet1.F258"/>
          </calcext:conditional-format>
          <calcext:conditional-format calcext:target-range-address="Sheet1.F259:Sheet1.F259">
            <calcext:condition calcext:apply-style-name="Excel_CondFormat_1_1_1" calcext:value="=&quot;open&quot;" calcext:base-cell-address="Sheet1.F259"/>
            <calcext:condition calcext:apply-style-name="Excel_CondFormat_1_1_2" calcext:value="=&quot;work&quot;" calcext:base-cell-address="Sheet1.F259"/>
            <calcext:condition calcext:apply-style-name="Excel_CondFormat_1_1_3" calcext:value="=&quot;closed&quot;" calcext:base-cell-address="Sheet1.F259"/>
            <calcext:condition calcext:apply-style-name="ConditionalStyle_157" calcext:value="=&quot;pending&quot;" calcext:base-cell-address="Sheet1.F259"/>
          </calcext:conditional-format>
          <calcext:conditional-format calcext:target-range-address="Sheet1.F259:Sheet1.F259">
            <calcext:condition calcext:apply-style-name="Excel_CondFormat_1_1_1" calcext:value="=&quot;open&quot;" calcext:base-cell-address="Sheet1.F259"/>
            <calcext:condition calcext:apply-style-name="Excel_CondFormat_1_1_2" calcext:value="=&quot;work&quot;" calcext:base-cell-address="Sheet1.F259"/>
            <calcext:condition calcext:apply-style-name="Excel_CondFormat_1_1_3" calcext:value="=&quot;closed.*&quot;" calcext:base-cell-address="Sheet1.F259"/>
            <calcext:condition calcext:apply-style-name="ConditionalStyle_157" calcext:value="=&quot;pending&quot;" calcext:base-cell-address="Sheet1.F259"/>
          </calcext:conditional-format>
          <calcext:conditional-format calcext:target-range-address="Sheet1.F260:Sheet1.F260">
            <calcext:condition calcext:apply-style-name="Excel_CondFormat_1_1_1" calcext:value="=&quot;open&quot;" calcext:base-cell-address="Sheet1.F260"/>
            <calcext:condition calcext:apply-style-name="Excel_CondFormat_1_1_2" calcext:value="=&quot;work&quot;" calcext:base-cell-address="Sheet1.F260"/>
            <calcext:condition calcext:apply-style-name="Excel_CondFormat_1_1_3" calcext:value="=&quot;closed&quot;" calcext:base-cell-address="Sheet1.F260"/>
            <calcext:condition calcext:apply-style-name="ConditionalStyle_157" calcext:value="=&quot;pending&quot;" calcext:base-cell-address="Sheet1.F260"/>
          </calcext:conditional-format>
          <calcext:conditional-format calcext:target-range-address="Sheet1.F260:Sheet1.F260">
            <calcext:condition calcext:apply-style-name="Excel_CondFormat_1_1_1" calcext:value="=&quot;open&quot;" calcext:base-cell-address="Sheet1.F260"/>
            <calcext:condition calcext:apply-style-name="Excel_CondFormat_1_1_2" calcext:value="=&quot;work&quot;" calcext:base-cell-address="Sheet1.F260"/>
            <calcext:condition calcext:apply-style-name="Excel_CondFormat_1_1_3" calcext:value="=&quot;closed.*&quot;" calcext:base-cell-address="Sheet1.F260"/>
            <calcext:condition calcext:apply-style-name="ConditionalStyle_157" calcext:value="=&quot;pending&quot;" calcext:base-cell-address="Sheet1.F260"/>
          </calcext:conditional-format>
          <calcext:conditional-format calcext:target-range-address="Sheet1.F261:Sheet1.F261">
            <calcext:condition calcext:apply-style-name="Excel_CondFormat_1_1_1" calcext:value="=&quot;open&quot;" calcext:base-cell-address="Sheet1.F261"/>
            <calcext:condition calcext:apply-style-name="Excel_CondFormat_1_1_2" calcext:value="=&quot;work&quot;" calcext:base-cell-address="Sheet1.F261"/>
            <calcext:condition calcext:apply-style-name="Excel_CondFormat_1_1_3" calcext:value="=&quot;closed&quot;" calcext:base-cell-address="Sheet1.F261"/>
            <calcext:condition calcext:apply-style-name="ConditionalStyle_157" calcext:value="=&quot;pending&quot;" calcext:base-cell-address="Sheet1.F261"/>
          </calcext:conditional-format>
          <calcext:conditional-format calcext:target-range-address="Sheet1.F261:Sheet1.F261">
            <calcext:condition calcext:apply-style-name="Excel_CondFormat_1_1_1" calcext:value="=&quot;open&quot;" calcext:base-cell-address="Sheet1.F261"/>
            <calcext:condition calcext:apply-style-name="Excel_CondFormat_1_1_2" calcext:value="=&quot;work&quot;" calcext:base-cell-address="Sheet1.F261"/>
            <calcext:condition calcext:apply-style-name="Excel_CondFormat_1_1_3" calcext:value="=&quot;closed.*&quot;" calcext:base-cell-address="Sheet1.F261"/>
            <calcext:condition calcext:apply-style-name="ConditionalStyle_157" calcext:value="=&quot;pending&quot;" calcext:base-cell-address="Sheet1.F261"/>
          </calcext:conditional-format>
          <calcext:conditional-format calcext:target-range-address="Sheet1.F262:Sheet1.F262">
            <calcext:condition calcext:apply-style-name="Excel_CondFormat_1_1_1" calcext:value="=&quot;open&quot;" calcext:base-cell-address="Sheet1.F262"/>
            <calcext:condition calcext:apply-style-name="Excel_CondFormat_1_1_2" calcext:value="=&quot;work&quot;" calcext:base-cell-address="Sheet1.F262"/>
            <calcext:condition calcext:apply-style-name="Excel_CondFormat_1_1_3" calcext:value="=&quot;closed&quot;" calcext:base-cell-address="Sheet1.F262"/>
            <calcext:condition calcext:apply-style-name="ConditionalStyle_157" calcext:value="=&quot;pending&quot;" calcext:base-cell-address="Sheet1.F262"/>
          </calcext:conditional-format>
          <calcext:conditional-format calcext:target-range-address="Sheet1.F262:Sheet1.F262">
            <calcext:condition calcext:apply-style-name="Excel_CondFormat_1_1_1" calcext:value="=&quot;open&quot;" calcext:base-cell-address="Sheet1.F262"/>
            <calcext:condition calcext:apply-style-name="Excel_CondFormat_1_1_2" calcext:value="=&quot;work&quot;" calcext:base-cell-address="Sheet1.F262"/>
            <calcext:condition calcext:apply-style-name="Excel_CondFormat_1_1_3" calcext:value="=&quot;closed.*&quot;" calcext:base-cell-address="Sheet1.F262"/>
            <calcext:condition calcext:apply-style-name="ConditionalStyle_157" calcext:value="=&quot;pending&quot;" calcext:base-cell-address="Sheet1.F262"/>
          </calcext:conditional-format>
          <calcext:conditional-format calcext:target-range-address="Sheet1.F263:Sheet1.F263">
            <calcext:condition calcext:apply-style-name="Excel_CondFormat_1_1_1" calcext:value="=&quot;open&quot;" calcext:base-cell-address="Sheet1.F263"/>
            <calcext:condition calcext:apply-style-name="Excel_CondFormat_1_1_2" calcext:value="=&quot;work&quot;" calcext:base-cell-address="Sheet1.F263"/>
            <calcext:condition calcext:apply-style-name="Excel_CondFormat_1_1_3" calcext:value="=&quot;closed&quot;" calcext:base-cell-address="Sheet1.F263"/>
            <calcext:condition calcext:apply-style-name="ConditionalStyle_157" calcext:value="=&quot;pending&quot;" calcext:base-cell-address="Sheet1.F263"/>
          </calcext:conditional-format>
          <calcext:conditional-format calcext:target-range-address="Sheet1.F263:Sheet1.F263">
            <calcext:condition calcext:apply-style-name="Excel_CondFormat_1_1_1" calcext:value="=&quot;open&quot;" calcext:base-cell-address="Sheet1.F263"/>
            <calcext:condition calcext:apply-style-name="Excel_CondFormat_1_1_2" calcext:value="=&quot;work&quot;" calcext:base-cell-address="Sheet1.F263"/>
            <calcext:condition calcext:apply-style-name="Excel_CondFormat_1_1_3" calcext:value="=&quot;closed.*&quot;" calcext:base-cell-address="Sheet1.F263"/>
            <calcext:condition calcext:apply-style-name="ConditionalStyle_157" calcext:value="=&quot;pending&quot;" calcext:base-cell-address="Sheet1.F263"/>
          </calcext:conditional-format>
          <calcext:conditional-format calcext:target-range-address="Sheet1.F264:Sheet1.F264">
            <calcext:condition calcext:apply-style-name="Excel_CondFormat_1_1_1" calcext:value="=&quot;open&quot;" calcext:base-cell-address="Sheet1.F264"/>
            <calcext:condition calcext:apply-style-name="Excel_CondFormat_1_1_2" calcext:value="=&quot;work&quot;" calcext:base-cell-address="Sheet1.F264"/>
            <calcext:condition calcext:apply-style-name="Excel_CondFormat_1_1_3" calcext:value="=&quot;closed&quot;" calcext:base-cell-address="Sheet1.F264"/>
            <calcext:condition calcext:apply-style-name="ConditionalStyle_157" calcext:value="=&quot;pending&quot;" calcext:base-cell-address="Sheet1.F264"/>
          </calcext:conditional-format>
          <calcext:conditional-format calcext:target-range-address="Sheet1.F264:Sheet1.F264">
            <calcext:condition calcext:apply-style-name="Excel_CondFormat_1_1_1" calcext:value="=&quot;open&quot;" calcext:base-cell-address="Sheet1.F264"/>
            <calcext:condition calcext:apply-style-name="Excel_CondFormat_1_1_2" calcext:value="=&quot;work&quot;" calcext:base-cell-address="Sheet1.F264"/>
            <calcext:condition calcext:apply-style-name="Excel_CondFormat_1_1_3" calcext:value="=&quot;closed.*&quot;" calcext:base-cell-address="Sheet1.F264"/>
            <calcext:condition calcext:apply-style-name="ConditionalStyle_157" calcext:value="=&quot;pending&quot;" calcext:base-cell-address="Sheet1.F264"/>
          </calcext:conditional-format>
          <calcext:conditional-format calcext:target-range-address="Sheet1.F265:Sheet1.F265">
            <calcext:condition calcext:apply-style-name="Excel_CondFormat_1_1_1" calcext:value="=&quot;open&quot;" calcext:base-cell-address="Sheet1.F265"/>
            <calcext:condition calcext:apply-style-name="Excel_CondFormat_1_1_2" calcext:value="=&quot;work&quot;" calcext:base-cell-address="Sheet1.F265"/>
            <calcext:condition calcext:apply-style-name="Excel_CondFormat_1_1_3" calcext:value="=&quot;closed&quot;" calcext:base-cell-address="Sheet1.F265"/>
            <calcext:condition calcext:apply-style-name="ConditionalStyle_157" calcext:value="=&quot;pending&quot;" calcext:base-cell-address="Sheet1.F265"/>
          </calcext:conditional-format>
          <calcext:conditional-format calcext:target-range-address="Sheet1.F265:Sheet1.F265">
            <calcext:condition calcext:apply-style-name="Excel_CondFormat_1_1_1" calcext:value="=&quot;open&quot;" calcext:base-cell-address="Sheet1.F265"/>
            <calcext:condition calcext:apply-style-name="Excel_CondFormat_1_1_2" calcext:value="=&quot;work&quot;" calcext:base-cell-address="Sheet1.F265"/>
            <calcext:condition calcext:apply-style-name="Excel_CondFormat_1_1_3" calcext:value="=&quot;closed.*&quot;" calcext:base-cell-address="Sheet1.F265"/>
            <calcext:condition calcext:apply-style-name="ConditionalStyle_157" calcext:value="=&quot;pending&quot;" calcext:base-cell-address="Sheet1.F265"/>
          </calcext:conditional-format>
          <calcext:conditional-format calcext:target-range-address="Sheet1.F266:Sheet1.F266">
            <calcext:condition calcext:apply-style-name="Excel_CondFormat_1_1_1" calcext:value="=&quot;open&quot;" calcext:base-cell-address="Sheet1.F266"/>
            <calcext:condition calcext:apply-style-name="Excel_CondFormat_1_1_2" calcext:value="=&quot;work&quot;" calcext:base-cell-address="Sheet1.F266"/>
            <calcext:condition calcext:apply-style-name="Excel_CondFormat_1_1_3" calcext:value="=&quot;closed&quot;" calcext:base-cell-address="Sheet1.F266"/>
            <calcext:condition calcext:apply-style-name="ConditionalStyle_157" calcext:value="=&quot;pending&quot;" calcext:base-cell-address="Sheet1.F266"/>
          </calcext:conditional-format>
          <calcext:conditional-format calcext:target-range-address="Sheet1.F266:Sheet1.F266">
            <calcext:condition calcext:apply-style-name="Excel_CondFormat_1_1_1" calcext:value="=&quot;open&quot;" calcext:base-cell-address="Sheet1.F266"/>
            <calcext:condition calcext:apply-style-name="Excel_CondFormat_1_1_2" calcext:value="=&quot;work&quot;" calcext:base-cell-address="Sheet1.F266"/>
            <calcext:condition calcext:apply-style-name="Excel_CondFormat_1_1_3" calcext:value="=&quot;closed.*&quot;" calcext:base-cell-address="Sheet1.F266"/>
            <calcext:condition calcext:apply-style-name="ConditionalStyle_157" calcext:value="=&quot;pending&quot;" calcext:base-cell-address="Sheet1.F266"/>
          </calcext:conditional-format>
          <calcext:conditional-format calcext:target-range-address="Sheet1.F267:Sheet1.F267">
            <calcext:condition calcext:apply-style-name="Excel_CondFormat_1_1_1" calcext:value="=&quot;open&quot;" calcext:base-cell-address="Sheet1.F267"/>
            <calcext:condition calcext:apply-style-name="Excel_CondFormat_1_1_2" calcext:value="=&quot;work&quot;" calcext:base-cell-address="Sheet1.F267"/>
            <calcext:condition calcext:apply-style-name="Excel_CondFormat_1_1_3" calcext:value="=&quot;closed&quot;" calcext:base-cell-address="Sheet1.F267"/>
            <calcext:condition calcext:apply-style-name="ConditionalStyle_157" calcext:value="=&quot;pending&quot;" calcext:base-cell-address="Sheet1.F267"/>
          </calcext:conditional-format>
          <calcext:conditional-format calcext:target-range-address="Sheet1.F267:Sheet1.F267">
            <calcext:condition calcext:apply-style-name="Excel_CondFormat_1_1_1" calcext:value="=&quot;open&quot;" calcext:base-cell-address="Sheet1.F267"/>
            <calcext:condition calcext:apply-style-name="Excel_CondFormat_1_1_2" calcext:value="=&quot;work&quot;" calcext:base-cell-address="Sheet1.F267"/>
            <calcext:condition calcext:apply-style-name="Excel_CondFormat_1_1_3" calcext:value="=&quot;closed.*&quot;" calcext:base-cell-address="Sheet1.F267"/>
            <calcext:condition calcext:apply-style-name="ConditionalStyle_157" calcext:value="=&quot;pending&quot;" calcext:base-cell-address="Sheet1.F267"/>
          </calcext:conditional-format>
          <calcext:conditional-format calcext:target-range-address="Sheet1.F268:Sheet1.F268">
            <calcext:condition calcext:apply-style-name="Excel_CondFormat_1_1_1" calcext:value="=&quot;open&quot;" calcext:base-cell-address="Sheet1.F268"/>
            <calcext:condition calcext:apply-style-name="Excel_CondFormat_1_1_2" calcext:value="=&quot;work&quot;" calcext:base-cell-address="Sheet1.F268"/>
            <calcext:condition calcext:apply-style-name="Excel_CondFormat_1_1_3" calcext:value="=&quot;closed&quot;" calcext:base-cell-address="Sheet1.F268"/>
            <calcext:condition calcext:apply-style-name="ConditionalStyle_157" calcext:value="=&quot;pending&quot;" calcext:base-cell-address="Sheet1.F268"/>
          </calcext:conditional-format>
          <calcext:conditional-format calcext:target-range-address="Sheet1.F268:Sheet1.F268">
            <calcext:condition calcext:apply-style-name="Excel_CondFormat_1_1_1" calcext:value="=&quot;open&quot;" calcext:base-cell-address="Sheet1.F268"/>
            <calcext:condition calcext:apply-style-name="Excel_CondFormat_1_1_2" calcext:value="=&quot;work&quot;" calcext:base-cell-address="Sheet1.F268"/>
            <calcext:condition calcext:apply-style-name="Excel_CondFormat_1_1_3" calcext:value="=&quot;closed.*&quot;" calcext:base-cell-address="Sheet1.F268"/>
            <calcext:condition calcext:apply-style-name="ConditionalStyle_157" calcext:value="=&quot;pending&quot;" calcext:base-cell-address="Sheet1.F268"/>
          </calcext:conditional-format>
          <calcext:conditional-format calcext:target-range-address="Sheet1.F269:Sheet1.F269">
            <calcext:condition calcext:apply-style-name="Excel_CondFormat_1_1_1" calcext:value="=&quot;open&quot;" calcext:base-cell-address="Sheet1.F269"/>
            <calcext:condition calcext:apply-style-name="Excel_CondFormat_1_1_2" calcext:value="=&quot;work&quot;" calcext:base-cell-address="Sheet1.F269"/>
            <calcext:condition calcext:apply-style-name="Excel_CondFormat_1_1_3" calcext:value="=&quot;closed&quot;" calcext:base-cell-address="Sheet1.F269"/>
            <calcext:condition calcext:apply-style-name="ConditionalStyle_157" calcext:value="=&quot;pending&quot;" calcext:base-cell-address="Sheet1.F269"/>
          </calcext:conditional-format>
          <calcext:conditional-format calcext:target-range-address="Sheet1.F269:Sheet1.F269">
            <calcext:condition calcext:apply-style-name="Excel_CondFormat_1_1_1" calcext:value="=&quot;open&quot;" calcext:base-cell-address="Sheet1.F269"/>
            <calcext:condition calcext:apply-style-name="Excel_CondFormat_1_1_2" calcext:value="=&quot;work&quot;" calcext:base-cell-address="Sheet1.F269"/>
            <calcext:condition calcext:apply-style-name="Excel_CondFormat_1_1_3" calcext:value="=&quot;closed.*&quot;" calcext:base-cell-address="Sheet1.F269"/>
            <calcext:condition calcext:apply-style-name="ConditionalStyle_157" calcext:value="=&quot;pending&quot;" calcext:base-cell-address="Sheet1.F269"/>
          </calcext:conditional-format>
          <calcext:conditional-format calcext:target-range-address="Sheet1.F270:Sheet1.F270">
            <calcext:condition calcext:apply-style-name="Excel_CondFormat_1_1_1" calcext:value="=&quot;open&quot;" calcext:base-cell-address="Sheet1.F270"/>
            <calcext:condition calcext:apply-style-name="Excel_CondFormat_1_1_2" calcext:value="=&quot;work&quot;" calcext:base-cell-address="Sheet1.F270"/>
            <calcext:condition calcext:apply-style-name="Excel_CondFormat_1_1_3" calcext:value="=&quot;closed&quot;" calcext:base-cell-address="Sheet1.F270"/>
            <calcext:condition calcext:apply-style-name="ConditionalStyle_157" calcext:value="=&quot;pending&quot;" calcext:base-cell-address="Sheet1.F270"/>
          </calcext:conditional-format>
          <calcext:conditional-format calcext:target-range-address="Sheet1.F270:Sheet1.F270">
            <calcext:condition calcext:apply-style-name="Excel_CondFormat_1_1_1" calcext:value="=&quot;open&quot;" calcext:base-cell-address="Sheet1.F270"/>
            <calcext:condition calcext:apply-style-name="Excel_CondFormat_1_1_2" calcext:value="=&quot;work&quot;" calcext:base-cell-address="Sheet1.F270"/>
            <calcext:condition calcext:apply-style-name="Excel_CondFormat_1_1_3" calcext:value="=&quot;closed.*&quot;" calcext:base-cell-address="Sheet1.F270"/>
            <calcext:condition calcext:apply-style-name="ConditionalStyle_157" calcext:value="=&quot;pending&quot;" calcext:base-cell-address="Sheet1.F270"/>
          </calcext:conditional-format>
          <calcext:conditional-format calcext:target-range-address="Sheet1.F271:Sheet1.F271">
            <calcext:condition calcext:apply-style-name="Excel_CondFormat_1_1_1" calcext:value="=&quot;open&quot;" calcext:base-cell-address="Sheet1.F271"/>
            <calcext:condition calcext:apply-style-name="Excel_CondFormat_1_1_2" calcext:value="=&quot;work&quot;" calcext:base-cell-address="Sheet1.F271"/>
            <calcext:condition calcext:apply-style-name="Excel_CondFormat_1_1_3" calcext:value="=&quot;closed&quot;" calcext:base-cell-address="Sheet1.F271"/>
            <calcext:condition calcext:apply-style-name="ConditionalStyle_157" calcext:value="=&quot;pending&quot;" calcext:base-cell-address="Sheet1.F271"/>
          </calcext:conditional-format>
          <calcext:conditional-format calcext:target-range-address="Sheet1.F271:Sheet1.F271">
            <calcext:condition calcext:apply-style-name="Excel_CondFormat_1_1_1" calcext:value="=&quot;open&quot;" calcext:base-cell-address="Sheet1.F271"/>
            <calcext:condition calcext:apply-style-name="Excel_CondFormat_1_1_2" calcext:value="=&quot;work&quot;" calcext:base-cell-address="Sheet1.F271"/>
            <calcext:condition calcext:apply-style-name="Excel_CondFormat_1_1_3" calcext:value="=&quot;closed.*&quot;" calcext:base-cell-address="Sheet1.F271"/>
            <calcext:condition calcext:apply-style-name="ConditionalStyle_157" calcext:value="=&quot;pending&quot;" calcext:base-cell-address="Sheet1.F271"/>
          </calcext:conditional-format>
          <calcext:conditional-format calcext:target-range-address="Sheet1.F272:Sheet1.F272">
            <calcext:condition calcext:apply-style-name="Excel_CondFormat_1_1_1" calcext:value="=&quot;open&quot;" calcext:base-cell-address="Sheet1.F272"/>
            <calcext:condition calcext:apply-style-name="Excel_CondFormat_1_1_2" calcext:value="=&quot;work&quot;" calcext:base-cell-address="Sheet1.F272"/>
            <calcext:condition calcext:apply-style-name="Excel_CondFormat_1_1_3" calcext:value="=&quot;closed&quot;" calcext:base-cell-address="Sheet1.F272"/>
            <calcext:condition calcext:apply-style-name="ConditionalStyle_157" calcext:value="=&quot;pending&quot;" calcext:base-cell-address="Sheet1.F272"/>
          </calcext:conditional-format>
          <calcext:conditional-format calcext:target-range-address="Sheet1.F272:Sheet1.F272">
            <calcext:condition calcext:apply-style-name="Excel_CondFormat_1_1_1" calcext:value="=&quot;open&quot;" calcext:base-cell-address="Sheet1.F272"/>
            <calcext:condition calcext:apply-style-name="Excel_CondFormat_1_1_2" calcext:value="=&quot;work&quot;" calcext:base-cell-address="Sheet1.F272"/>
            <calcext:condition calcext:apply-style-name="Excel_CondFormat_1_1_3" calcext:value="=&quot;closed.*&quot;" calcext:base-cell-address="Sheet1.F272"/>
            <calcext:condition calcext:apply-style-name="ConditionalStyle_157" calcext:value="=&quot;pending&quot;" calcext:base-cell-address="Sheet1.F272"/>
          </calcext:conditional-format>
          <calcext:conditional-format calcext:target-range-address="Sheet1.F273:Sheet1.F273">
            <calcext:condition calcext:apply-style-name="Excel_CondFormat_1_1_1" calcext:value="=&quot;open&quot;" calcext:base-cell-address="Sheet1.F273"/>
            <calcext:condition calcext:apply-style-name="Excel_CondFormat_1_1_2" calcext:value="=&quot;work&quot;" calcext:base-cell-address="Sheet1.F273"/>
            <calcext:condition calcext:apply-style-name="Excel_CondFormat_1_1_3" calcext:value="=&quot;closed&quot;" calcext:base-cell-address="Sheet1.F273"/>
            <calcext:condition calcext:apply-style-name="ConditionalStyle_157" calcext:value="=&quot;pending&quot;" calcext:base-cell-address="Sheet1.F273"/>
          </calcext:conditional-format>
          <calcext:conditional-format calcext:target-range-address="Sheet1.F273:Sheet1.F273">
            <calcext:condition calcext:apply-style-name="Excel_CondFormat_1_1_1" calcext:value="=&quot;open&quot;" calcext:base-cell-address="Sheet1.F273"/>
            <calcext:condition calcext:apply-style-name="Excel_CondFormat_1_1_2" calcext:value="=&quot;work&quot;" calcext:base-cell-address="Sheet1.F273"/>
            <calcext:condition calcext:apply-style-name="Excel_CondFormat_1_1_3" calcext:value="=&quot;closed.*&quot;" calcext:base-cell-address="Sheet1.F273"/>
            <calcext:condition calcext:apply-style-name="ConditionalStyle_157" calcext:value="=&quot;pending&quot;" calcext:base-cell-address="Sheet1.F273"/>
          </calcext:conditional-format>
          <calcext:conditional-format calcext:target-range-address="Sheet1.F274:Sheet1.F274">
            <calcext:condition calcext:apply-style-name="Excel_CondFormat_1_1_1" calcext:value="=&quot;open&quot;" calcext:base-cell-address="Sheet1.F274"/>
            <calcext:condition calcext:apply-style-name="Excel_CondFormat_1_1_2" calcext:value="=&quot;work&quot;" calcext:base-cell-address="Sheet1.F274"/>
            <calcext:condition calcext:apply-style-name="Excel_CondFormat_1_1_3" calcext:value="=&quot;closed&quot;" calcext:base-cell-address="Sheet1.F274"/>
            <calcext:condition calcext:apply-style-name="ConditionalStyle_157" calcext:value="=&quot;pending&quot;" calcext:base-cell-address="Sheet1.F274"/>
          </calcext:conditional-format>
          <calcext:conditional-format calcext:target-range-address="Sheet1.F274:Sheet1.F274">
            <calcext:condition calcext:apply-style-name="Excel_CondFormat_1_1_1" calcext:value="=&quot;open&quot;" calcext:base-cell-address="Sheet1.F274"/>
            <calcext:condition calcext:apply-style-name="Excel_CondFormat_1_1_2" calcext:value="=&quot;work&quot;" calcext:base-cell-address="Sheet1.F274"/>
            <calcext:condition calcext:apply-style-name="Excel_CondFormat_1_1_3" calcext:value="=&quot;closed.*&quot;" calcext:base-cell-address="Sheet1.F274"/>
            <calcext:condition calcext:apply-style-name="ConditionalStyle_157" calcext:value="=&quot;pending&quot;" calcext:base-cell-address="Sheet1.F274"/>
          </calcext:conditional-format>
          <calcext:conditional-format calcext:target-range-address="Sheet1.F275:Sheet1.F275">
            <calcext:condition calcext:apply-style-name="Excel_CondFormat_1_1_1" calcext:value="=&quot;open&quot;" calcext:base-cell-address="Sheet1.F275"/>
            <calcext:condition calcext:apply-style-name="Excel_CondFormat_1_1_2" calcext:value="=&quot;work&quot;" calcext:base-cell-address="Sheet1.F275"/>
            <calcext:condition calcext:apply-style-name="Excel_CondFormat_1_1_3" calcext:value="=&quot;closed&quot;" calcext:base-cell-address="Sheet1.F275"/>
            <calcext:condition calcext:apply-style-name="ConditionalStyle_157" calcext:value="=&quot;pending&quot;" calcext:base-cell-address="Sheet1.F275"/>
          </calcext:conditional-format>
          <calcext:conditional-format calcext:target-range-address="Sheet1.F275:Sheet1.F275">
            <calcext:condition calcext:apply-style-name="Excel_CondFormat_1_1_1" calcext:value="=&quot;open&quot;" calcext:base-cell-address="Sheet1.F275"/>
            <calcext:condition calcext:apply-style-name="Excel_CondFormat_1_1_2" calcext:value="=&quot;work&quot;" calcext:base-cell-address="Sheet1.F275"/>
            <calcext:condition calcext:apply-style-name="Excel_CondFormat_1_1_3" calcext:value="=&quot;closed.*&quot;" calcext:base-cell-address="Sheet1.F275"/>
            <calcext:condition calcext:apply-style-name="ConditionalStyle_157" calcext:value="=&quot;pending&quot;" calcext:base-cell-address="Sheet1.F275"/>
          </calcext:conditional-format>
          <calcext:conditional-format calcext:target-range-address="Sheet1.F276:Sheet1.F276">
            <calcext:condition calcext:apply-style-name="Excel_CondFormat_1_1_1" calcext:value="=&quot;open&quot;" calcext:base-cell-address="Sheet1.F276"/>
            <calcext:condition calcext:apply-style-name="Excel_CondFormat_1_1_2" calcext:value="=&quot;work&quot;" calcext:base-cell-address="Sheet1.F276"/>
            <calcext:condition calcext:apply-style-name="Excel_CondFormat_1_1_3" calcext:value="=&quot;closed&quot;" calcext:base-cell-address="Sheet1.F276"/>
            <calcext:condition calcext:apply-style-name="ConditionalStyle_157" calcext:value="=&quot;pending&quot;" calcext:base-cell-address="Sheet1.F276"/>
          </calcext:conditional-format>
          <calcext:conditional-format calcext:target-range-address="Sheet1.F276:Sheet1.F276">
            <calcext:condition calcext:apply-style-name="Excel_CondFormat_1_1_1" calcext:value="=&quot;open&quot;" calcext:base-cell-address="Sheet1.F276"/>
            <calcext:condition calcext:apply-style-name="Excel_CondFormat_1_1_2" calcext:value="=&quot;work&quot;" calcext:base-cell-address="Sheet1.F276"/>
            <calcext:condition calcext:apply-style-name="Excel_CondFormat_1_1_3" calcext:value="=&quot;closed.*&quot;" calcext:base-cell-address="Sheet1.F276"/>
            <calcext:condition calcext:apply-style-name="ConditionalStyle_157" calcext:value="=&quot;pending&quot;" calcext:base-cell-address="Sheet1.F276"/>
          </calcext:conditional-format>
          <calcext:conditional-format calcext:target-range-address="Sheet1.F277:Sheet1.F277">
            <calcext:condition calcext:apply-style-name="Excel_CondFormat_1_1_1" calcext:value="=&quot;open&quot;" calcext:base-cell-address="Sheet1.F277"/>
            <calcext:condition calcext:apply-style-name="Excel_CondFormat_1_1_2" calcext:value="=&quot;work&quot;" calcext:base-cell-address="Sheet1.F277"/>
            <calcext:condition calcext:apply-style-name="Excel_CondFormat_1_1_3" calcext:value="=&quot;closed&quot;" calcext:base-cell-address="Sheet1.F277"/>
            <calcext:condition calcext:apply-style-name="ConditionalStyle_157" calcext:value="=&quot;pending&quot;" calcext:base-cell-address="Sheet1.F277"/>
          </calcext:conditional-format>
          <calcext:conditional-format calcext:target-range-address="Sheet1.F277:Sheet1.F277">
            <calcext:condition calcext:apply-style-name="Excel_CondFormat_1_1_1" calcext:value="=&quot;open&quot;" calcext:base-cell-address="Sheet1.F277"/>
            <calcext:condition calcext:apply-style-name="Excel_CondFormat_1_1_2" calcext:value="=&quot;work&quot;" calcext:base-cell-address="Sheet1.F277"/>
            <calcext:condition calcext:apply-style-name="Excel_CondFormat_1_1_3" calcext:value="=&quot;closed.*&quot;" calcext:base-cell-address="Sheet1.F277"/>
            <calcext:condition calcext:apply-style-name="ConditionalStyle_157" calcext:value="=&quot;pending&quot;" calcext:base-cell-address="Sheet1.F277"/>
          </calcext:conditional-format>
          <calcext:conditional-format calcext:target-range-address="Sheet1.F278:Sheet1.F278">
            <calcext:condition calcext:apply-style-name="Excel_CondFormat_1_1_1" calcext:value="=&quot;open&quot;" calcext:base-cell-address="Sheet1.F278"/>
            <calcext:condition calcext:apply-style-name="Excel_CondFormat_1_1_2" calcext:value="=&quot;work&quot;" calcext:base-cell-address="Sheet1.F278"/>
            <calcext:condition calcext:apply-style-name="Excel_CondFormat_1_1_3" calcext:value="=&quot;closed&quot;" calcext:base-cell-address="Sheet1.F278"/>
            <calcext:condition calcext:apply-style-name="ConditionalStyle_157" calcext:value="=&quot;pending&quot;" calcext:base-cell-address="Sheet1.F278"/>
          </calcext:conditional-format>
          <calcext:conditional-format calcext:target-range-address="Sheet1.F278:Sheet1.F278">
            <calcext:condition calcext:apply-style-name="Excel_CondFormat_1_1_1" calcext:value="=&quot;open&quot;" calcext:base-cell-address="Sheet1.F278"/>
            <calcext:condition calcext:apply-style-name="Excel_CondFormat_1_1_2" calcext:value="=&quot;work&quot;" calcext:base-cell-address="Sheet1.F278"/>
            <calcext:condition calcext:apply-style-name="Excel_CondFormat_1_1_3" calcext:value="=&quot;closed.*&quot;" calcext:base-cell-address="Sheet1.F278"/>
            <calcext:condition calcext:apply-style-name="ConditionalStyle_157" calcext:value="=&quot;pending&quot;" calcext:base-cell-address="Sheet1.F278"/>
          </calcext:conditional-format>
          <calcext:conditional-format calcext:target-range-address="Sheet1.F279:Sheet1.F279">
            <calcext:condition calcext:apply-style-name="Excel_CondFormat_1_1_1" calcext:value="=&quot;open&quot;" calcext:base-cell-address="Sheet1.F279"/>
            <calcext:condition calcext:apply-style-name="Excel_CondFormat_1_1_2" calcext:value="=&quot;work&quot;" calcext:base-cell-address="Sheet1.F279"/>
            <calcext:condition calcext:apply-style-name="Excel_CondFormat_1_1_3" calcext:value="=&quot;closed&quot;" calcext:base-cell-address="Sheet1.F279"/>
            <calcext:condition calcext:apply-style-name="ConditionalStyle_157" calcext:value="=&quot;pending&quot;" calcext:base-cell-address="Sheet1.F279"/>
          </calcext:conditional-format>
          <calcext:conditional-format calcext:target-range-address="Sheet1.F279:Sheet1.F279">
            <calcext:condition calcext:apply-style-name="Excel_CondFormat_1_1_1" calcext:value="=&quot;open&quot;" calcext:base-cell-address="Sheet1.F279"/>
            <calcext:condition calcext:apply-style-name="Excel_CondFormat_1_1_2" calcext:value="=&quot;work&quot;" calcext:base-cell-address="Sheet1.F279"/>
            <calcext:condition calcext:apply-style-name="Excel_CondFormat_1_1_3" calcext:value="=&quot;closed.*&quot;" calcext:base-cell-address="Sheet1.F279"/>
            <calcext:condition calcext:apply-style-name="ConditionalStyle_157" calcext:value="=&quot;pending&quot;" calcext:base-cell-address="Sheet1.F279"/>
          </calcext:conditional-format>
          <calcext:conditional-format calcext:target-range-address="Sheet1.F280:Sheet1.F280">
            <calcext:condition calcext:apply-style-name="Excel_CondFormat_1_1_1" calcext:value="=&quot;open&quot;" calcext:base-cell-address="Sheet1.F280"/>
            <calcext:condition calcext:apply-style-name="Excel_CondFormat_1_1_2" calcext:value="=&quot;work&quot;" calcext:base-cell-address="Sheet1.F280"/>
            <calcext:condition calcext:apply-style-name="Excel_CondFormat_1_1_3" calcext:value="=&quot;closed&quot;" calcext:base-cell-address="Sheet1.F280"/>
            <calcext:condition calcext:apply-style-name="ConditionalStyle_157" calcext:value="=&quot;pending&quot;" calcext:base-cell-address="Sheet1.F280"/>
          </calcext:conditional-format>
          <calcext:conditional-format calcext:target-range-address="Sheet1.F280:Sheet1.F280">
            <calcext:condition calcext:apply-style-name="Excel_CondFormat_1_1_1" calcext:value="=&quot;open&quot;" calcext:base-cell-address="Sheet1.F280"/>
            <calcext:condition calcext:apply-style-name="Excel_CondFormat_1_1_2" calcext:value="=&quot;work&quot;" calcext:base-cell-address="Sheet1.F280"/>
            <calcext:condition calcext:apply-style-name="Excel_CondFormat_1_1_3" calcext:value="=&quot;closed.*&quot;" calcext:base-cell-address="Sheet1.F280"/>
            <calcext:condition calcext:apply-style-name="ConditionalStyle_157" calcext:value="=&quot;pending&quot;" calcext:base-cell-address="Sheet1.F280"/>
          </calcext:conditional-format>
          <calcext:conditional-format calcext:target-range-address="Sheet1.F281:Sheet1.F281">
            <calcext:condition calcext:apply-style-name="Excel_CondFormat_1_1_1" calcext:value="=&quot;open&quot;" calcext:base-cell-address="Sheet1.F281"/>
            <calcext:condition calcext:apply-style-name="Excel_CondFormat_1_1_2" calcext:value="=&quot;work&quot;" calcext:base-cell-address="Sheet1.F281"/>
            <calcext:condition calcext:apply-style-name="Excel_CondFormat_1_1_3" calcext:value="=&quot;closed&quot;" calcext:base-cell-address="Sheet1.F281"/>
            <calcext:condition calcext:apply-style-name="ConditionalStyle_157" calcext:value="=&quot;pending&quot;" calcext:base-cell-address="Sheet1.F281"/>
          </calcext:conditional-format>
          <calcext:conditional-format calcext:target-range-address="Sheet1.F281:Sheet1.F281">
            <calcext:condition calcext:apply-style-name="Excel_CondFormat_1_1_1" calcext:value="=&quot;open&quot;" calcext:base-cell-address="Sheet1.F281"/>
            <calcext:condition calcext:apply-style-name="Excel_CondFormat_1_1_2" calcext:value="=&quot;work&quot;" calcext:base-cell-address="Sheet1.F281"/>
            <calcext:condition calcext:apply-style-name="Excel_CondFormat_1_1_3" calcext:value="=&quot;closed.*&quot;" calcext:base-cell-address="Sheet1.F281"/>
            <calcext:condition calcext:apply-style-name="ConditionalStyle_157" calcext:value="=&quot;pending&quot;" calcext:base-cell-address="Sheet1.F281"/>
          </calcext:conditional-format>
          <calcext:conditional-format calcext:target-range-address="Sheet1.F282:Sheet1.F282">
            <calcext:condition calcext:apply-style-name="Excel_CondFormat_1_1_1" calcext:value="=&quot;open&quot;" calcext:base-cell-address="Sheet1.F282"/>
            <calcext:condition calcext:apply-style-name="Excel_CondFormat_1_1_2" calcext:value="=&quot;work&quot;" calcext:base-cell-address="Sheet1.F282"/>
            <calcext:condition calcext:apply-style-name="Excel_CondFormat_1_1_3" calcext:value="=&quot;closed&quot;" calcext:base-cell-address="Sheet1.F282"/>
            <calcext:condition calcext:apply-style-name="ConditionalStyle_157" calcext:value="=&quot;pending&quot;" calcext:base-cell-address="Sheet1.F282"/>
          </calcext:conditional-format>
          <calcext:conditional-format calcext:target-range-address="Sheet1.F282:Sheet1.F282">
            <calcext:condition calcext:apply-style-name="Excel_CondFormat_1_1_1" calcext:value="=&quot;open&quot;" calcext:base-cell-address="Sheet1.F282"/>
            <calcext:condition calcext:apply-style-name="Excel_CondFormat_1_1_2" calcext:value="=&quot;work&quot;" calcext:base-cell-address="Sheet1.F282"/>
            <calcext:condition calcext:apply-style-name="Excel_CondFormat_1_1_3" calcext:value="=&quot;closed.*&quot;" calcext:base-cell-address="Sheet1.F282"/>
            <calcext:condition calcext:apply-style-name="ConditionalStyle_157" calcext:value="=&quot;pending&quot;" calcext:base-cell-address="Sheet1.F282"/>
          </calcext:conditional-format>
          <calcext:conditional-format calcext:target-range-address="Sheet1.F283:Sheet1.F283">
            <calcext:condition calcext:apply-style-name="Excel_CondFormat_1_1_1" calcext:value="=&quot;open&quot;" calcext:base-cell-address="Sheet1.F283"/>
            <calcext:condition calcext:apply-style-name="Excel_CondFormat_1_1_2" calcext:value="=&quot;work&quot;" calcext:base-cell-address="Sheet1.F283"/>
            <calcext:condition calcext:apply-style-name="Excel_CondFormat_1_1_3" calcext:value="=&quot;closed&quot;" calcext:base-cell-address="Sheet1.F283"/>
            <calcext:condition calcext:apply-style-name="ConditionalStyle_157" calcext:value="=&quot;pending&quot;" calcext:base-cell-address="Sheet1.F283"/>
          </calcext:conditional-format>
          <calcext:conditional-format calcext:target-range-address="Sheet1.F283:Sheet1.F283">
            <calcext:condition calcext:apply-style-name="Excel_CondFormat_1_1_1" calcext:value="=&quot;open&quot;" calcext:base-cell-address="Sheet1.F283"/>
            <calcext:condition calcext:apply-style-name="Excel_CondFormat_1_1_2" calcext:value="=&quot;work&quot;" calcext:base-cell-address="Sheet1.F283"/>
            <calcext:condition calcext:apply-style-name="Excel_CondFormat_1_1_3" calcext:value="=&quot;closed.*&quot;" calcext:base-cell-address="Sheet1.F283"/>
            <calcext:condition calcext:apply-style-name="ConditionalStyle_157" calcext:value="=&quot;pending&quot;" calcext:base-cell-address="Sheet1.F283"/>
          </calcext:conditional-format>
          <calcext:conditional-format calcext:target-range-address="Sheet1.F284:Sheet1.F284">
            <calcext:condition calcext:apply-style-name="Excel_CondFormat_1_1_1" calcext:value="=&quot;open&quot;" calcext:base-cell-address="Sheet1.F284"/>
            <calcext:condition calcext:apply-style-name="Excel_CondFormat_1_1_2" calcext:value="=&quot;work&quot;" calcext:base-cell-address="Sheet1.F284"/>
            <calcext:condition calcext:apply-style-name="Excel_CondFormat_1_1_3" calcext:value="=&quot;closed&quot;" calcext:base-cell-address="Sheet1.F284"/>
            <calcext:condition calcext:apply-style-name="ConditionalStyle_157" calcext:value="=&quot;pending&quot;" calcext:base-cell-address="Sheet1.F284"/>
          </calcext:conditional-format>
          <calcext:conditional-format calcext:target-range-address="Sheet1.F284:Sheet1.F284">
            <calcext:condition calcext:apply-style-name="Excel_CondFormat_1_1_1" calcext:value="=&quot;open&quot;" calcext:base-cell-address="Sheet1.F284"/>
            <calcext:condition calcext:apply-style-name="Excel_CondFormat_1_1_2" calcext:value="=&quot;work&quot;" calcext:base-cell-address="Sheet1.F284"/>
            <calcext:condition calcext:apply-style-name="Excel_CondFormat_1_1_3" calcext:value="=&quot;closed.*&quot;" calcext:base-cell-address="Sheet1.F284"/>
            <calcext:condition calcext:apply-style-name="ConditionalStyle_157" calcext:value="=&quot;pending&quot;" calcext:base-cell-address="Sheet1.F284"/>
          </calcext:conditional-format>
          <calcext:conditional-format calcext:target-range-address="Sheet1.F285:Sheet1.F285">
            <calcext:condition calcext:apply-style-name="Excel_CondFormat_1_1_1" calcext:value="=&quot;open&quot;" calcext:base-cell-address="Sheet1.F285"/>
            <calcext:condition calcext:apply-style-name="Excel_CondFormat_1_1_2" calcext:value="=&quot;work&quot;" calcext:base-cell-address="Sheet1.F285"/>
            <calcext:condition calcext:apply-style-name="Excel_CondFormat_1_1_3" calcext:value="=&quot;closed&quot;" calcext:base-cell-address="Sheet1.F285"/>
            <calcext:condition calcext:apply-style-name="ConditionalStyle_157" calcext:value="=&quot;pending&quot;" calcext:base-cell-address="Sheet1.F285"/>
          </calcext:conditional-format>
          <calcext:conditional-format calcext:target-range-address="Sheet1.F285:Sheet1.F285">
            <calcext:condition calcext:apply-style-name="Excel_CondFormat_1_1_1" calcext:value="=&quot;open&quot;" calcext:base-cell-address="Sheet1.F285"/>
            <calcext:condition calcext:apply-style-name="Excel_CondFormat_1_1_2" calcext:value="=&quot;work&quot;" calcext:base-cell-address="Sheet1.F285"/>
            <calcext:condition calcext:apply-style-name="Excel_CondFormat_1_1_3" calcext:value="=&quot;closed.*&quot;" calcext:base-cell-address="Sheet1.F285"/>
            <calcext:condition calcext:apply-style-name="ConditionalStyle_157" calcext:value="=&quot;pending&quot;" calcext:base-cell-address="Sheet1.F285"/>
          </calcext:conditional-format>
          <calcext:conditional-format calcext:target-range-address="Sheet1.F286:Sheet1.F286">
            <calcext:condition calcext:apply-style-name="Excel_CondFormat_1_1_1" calcext:value="=&quot;open&quot;" calcext:base-cell-address="Sheet1.F286"/>
            <calcext:condition calcext:apply-style-name="Excel_CondFormat_1_1_2" calcext:value="=&quot;work&quot;" calcext:base-cell-address="Sheet1.F286"/>
            <calcext:condition calcext:apply-style-name="Excel_CondFormat_1_1_3" calcext:value="=&quot;closed&quot;" calcext:base-cell-address="Sheet1.F286"/>
            <calcext:condition calcext:apply-style-name="ConditionalStyle_157" calcext:value="=&quot;pending&quot;" calcext:base-cell-address="Sheet1.F286"/>
          </calcext:conditional-format>
          <calcext:conditional-format calcext:target-range-address="Sheet1.F286:Sheet1.F286">
            <calcext:condition calcext:apply-style-name="Excel_CondFormat_1_1_1" calcext:value="=&quot;open&quot;" calcext:base-cell-address="Sheet1.F286"/>
            <calcext:condition calcext:apply-style-name="Excel_CondFormat_1_1_2" calcext:value="=&quot;work&quot;" calcext:base-cell-address="Sheet1.F286"/>
            <calcext:condition calcext:apply-style-name="Excel_CondFormat_1_1_3" calcext:value="=&quot;closed.*&quot;" calcext:base-cell-address="Sheet1.F286"/>
            <calcext:condition calcext:apply-style-name="ConditionalStyle_157" calcext:value="=&quot;pending&quot;" calcext:base-cell-address="Sheet1.F286"/>
          </calcext:conditional-format>
          <calcext:conditional-format calcext:target-range-address="Sheet1.F287:Sheet1.F287">
            <calcext:condition calcext:apply-style-name="Excel_CondFormat_1_1_1" calcext:value="=&quot;open&quot;" calcext:base-cell-address="Sheet1.F287"/>
            <calcext:condition calcext:apply-style-name="Excel_CondFormat_1_1_2" calcext:value="=&quot;work&quot;" calcext:base-cell-address="Sheet1.F287"/>
            <calcext:condition calcext:apply-style-name="Excel_CondFormat_1_1_3" calcext:value="=&quot;closed&quot;" calcext:base-cell-address="Sheet1.F287"/>
            <calcext:condition calcext:apply-style-name="ConditionalStyle_157" calcext:value="=&quot;pending&quot;" calcext:base-cell-address="Sheet1.F287"/>
          </calcext:conditional-format>
          <calcext:conditional-format calcext:target-range-address="Sheet1.F287:Sheet1.F287">
            <calcext:condition calcext:apply-style-name="Excel_CondFormat_1_1_1" calcext:value="=&quot;open&quot;" calcext:base-cell-address="Sheet1.F287"/>
            <calcext:condition calcext:apply-style-name="Excel_CondFormat_1_1_2" calcext:value="=&quot;work&quot;" calcext:base-cell-address="Sheet1.F287"/>
            <calcext:condition calcext:apply-style-name="Excel_CondFormat_1_1_3" calcext:value="=&quot;closed.*&quot;" calcext:base-cell-address="Sheet1.F287"/>
            <calcext:condition calcext:apply-style-name="ConditionalStyle_157" calcext:value="=&quot;pending&quot;" calcext:base-cell-address="Sheet1.F287"/>
          </calcext:conditional-format>
          <calcext:conditional-format calcext:target-range-address="Sheet1.F288:Sheet1.F288">
            <calcext:condition calcext:apply-style-name="Excel_CondFormat_1_1_1" calcext:value="=&quot;open&quot;" calcext:base-cell-address="Sheet1.F288"/>
            <calcext:condition calcext:apply-style-name="Excel_CondFormat_1_1_2" calcext:value="=&quot;work&quot;" calcext:base-cell-address="Sheet1.F288"/>
            <calcext:condition calcext:apply-style-name="Excel_CondFormat_1_1_3" calcext:value="=&quot;closed&quot;" calcext:base-cell-address="Sheet1.F288"/>
            <calcext:condition calcext:apply-style-name="ConditionalStyle_157" calcext:value="=&quot;pending&quot;" calcext:base-cell-address="Sheet1.F288"/>
          </calcext:conditional-format>
          <calcext:conditional-format calcext:target-range-address="Sheet1.F288:Sheet1.F288">
            <calcext:condition calcext:apply-style-name="Excel_CondFormat_1_1_1" calcext:value="=&quot;open&quot;" calcext:base-cell-address="Sheet1.F288"/>
            <calcext:condition calcext:apply-style-name="Excel_CondFormat_1_1_2" calcext:value="=&quot;work&quot;" calcext:base-cell-address="Sheet1.F288"/>
            <calcext:condition calcext:apply-style-name="Excel_CondFormat_1_1_3" calcext:value="=&quot;closed.*&quot;" calcext:base-cell-address="Sheet1.F288"/>
            <calcext:condition calcext:apply-style-name="ConditionalStyle_157" calcext:value="=&quot;pending&quot;" calcext:base-cell-address="Sheet1.F288"/>
          </calcext:conditional-format>
          <calcext:conditional-format calcext:target-range-address="Sheet1.F289:Sheet1.F289">
            <calcext:condition calcext:apply-style-name="Excel_CondFormat_1_1_1" calcext:value="=&quot;open&quot;" calcext:base-cell-address="Sheet1.F289"/>
            <calcext:condition calcext:apply-style-name="Excel_CondFormat_1_1_2" calcext:value="=&quot;work&quot;" calcext:base-cell-address="Sheet1.F289"/>
            <calcext:condition calcext:apply-style-name="Excel_CondFormat_1_1_3" calcext:value="=&quot;closed&quot;" calcext:base-cell-address="Sheet1.F289"/>
            <calcext:condition calcext:apply-style-name="ConditionalStyle_157" calcext:value="=&quot;pending&quot;" calcext:base-cell-address="Sheet1.F289"/>
          </calcext:conditional-format>
          <calcext:conditional-format calcext:target-range-address="Sheet1.F289:Sheet1.F289">
            <calcext:condition calcext:apply-style-name="Excel_CondFormat_1_1_1" calcext:value="=&quot;open&quot;" calcext:base-cell-address="Sheet1.F289"/>
            <calcext:condition calcext:apply-style-name="Excel_CondFormat_1_1_2" calcext:value="=&quot;work&quot;" calcext:base-cell-address="Sheet1.F289"/>
            <calcext:condition calcext:apply-style-name="Excel_CondFormat_1_1_3" calcext:value="=&quot;closed.*&quot;" calcext:base-cell-address="Sheet1.F289"/>
            <calcext:condition calcext:apply-style-name="ConditionalStyle_157" calcext:value="=&quot;pending&quot;" calcext:base-cell-address="Sheet1.F289"/>
          </calcext:conditional-format>
          <calcext:conditional-format calcext:target-range-address="Sheet1.F290:Sheet1.F290">
            <calcext:condition calcext:apply-style-name="Excel_CondFormat_1_1_1" calcext:value="=&quot;open&quot;" calcext:base-cell-address="Sheet1.F290"/>
            <calcext:condition calcext:apply-style-name="Excel_CondFormat_1_1_2" calcext:value="=&quot;work&quot;" calcext:base-cell-address="Sheet1.F290"/>
            <calcext:condition calcext:apply-style-name="Excel_CondFormat_1_1_3" calcext:value="=&quot;closed&quot;" calcext:base-cell-address="Sheet1.F290"/>
            <calcext:condition calcext:apply-style-name="ConditionalStyle_157" calcext:value="=&quot;pending&quot;" calcext:base-cell-address="Sheet1.F290"/>
          </calcext:conditional-format>
          <calcext:conditional-format calcext:target-range-address="Sheet1.F290:Sheet1.F290">
            <calcext:condition calcext:apply-style-name="Excel_CondFormat_1_1_1" calcext:value="=&quot;open&quot;" calcext:base-cell-address="Sheet1.F290"/>
            <calcext:condition calcext:apply-style-name="Excel_CondFormat_1_1_2" calcext:value="=&quot;work&quot;" calcext:base-cell-address="Sheet1.F290"/>
            <calcext:condition calcext:apply-style-name="Excel_CondFormat_1_1_3" calcext:value="=&quot;closed.*&quot;" calcext:base-cell-address="Sheet1.F290"/>
            <calcext:condition calcext:apply-style-name="ConditionalStyle_157" calcext:value="=&quot;pending&quot;" calcext:base-cell-address="Sheet1.F290"/>
          </calcext:conditional-format>
          <calcext:conditional-format calcext:target-range-address="Sheet1.F291:Sheet1.F291">
            <calcext:condition calcext:apply-style-name="Excel_CondFormat_1_1_1" calcext:value="=&quot;open&quot;" calcext:base-cell-address="Sheet1.F291"/>
            <calcext:condition calcext:apply-style-name="Excel_CondFormat_1_1_2" calcext:value="=&quot;work&quot;" calcext:base-cell-address="Sheet1.F291"/>
            <calcext:condition calcext:apply-style-name="Excel_CondFormat_1_1_3" calcext:value="=&quot;closed&quot;" calcext:base-cell-address="Sheet1.F291"/>
            <calcext:condition calcext:apply-style-name="ConditionalStyle_157" calcext:value="=&quot;pending&quot;" calcext:base-cell-address="Sheet1.F291"/>
          </calcext:conditional-format>
          <calcext:conditional-format calcext:target-range-address="Sheet1.F291:Sheet1.F291">
            <calcext:condition calcext:apply-style-name="Excel_CondFormat_1_1_1" calcext:value="=&quot;open&quot;" calcext:base-cell-address="Sheet1.F291"/>
            <calcext:condition calcext:apply-style-name="Excel_CondFormat_1_1_2" calcext:value="=&quot;work&quot;" calcext:base-cell-address="Sheet1.F291"/>
            <calcext:condition calcext:apply-style-name="Excel_CondFormat_1_1_3" calcext:value="=&quot;closed.*&quot;" calcext:base-cell-address="Sheet1.F291"/>
            <calcext:condition calcext:apply-style-name="ConditionalStyle_157" calcext:value="=&quot;pending&quot;" calcext:base-cell-address="Sheet1.F291"/>
          </calcext:conditional-format>
          <calcext:conditional-format calcext:target-range-address="Sheet1.F292:Sheet1.F292">
            <calcext:condition calcext:apply-style-name="Excel_CondFormat_1_1_1" calcext:value="=&quot;open&quot;" calcext:base-cell-address="Sheet1.F292"/>
            <calcext:condition calcext:apply-style-name="Excel_CondFormat_1_1_2" calcext:value="=&quot;work&quot;" calcext:base-cell-address="Sheet1.F292"/>
            <calcext:condition calcext:apply-style-name="Excel_CondFormat_1_1_3" calcext:value="=&quot;closed&quot;" calcext:base-cell-address="Sheet1.F292"/>
            <calcext:condition calcext:apply-style-name="ConditionalStyle_157" calcext:value="=&quot;pending&quot;" calcext:base-cell-address="Sheet1.F292"/>
          </calcext:conditional-format>
          <calcext:conditional-format calcext:target-range-address="Sheet1.F292:Sheet1.F292">
            <calcext:condition calcext:apply-style-name="Excel_CondFormat_1_1_1" calcext:value="=&quot;open&quot;" calcext:base-cell-address="Sheet1.F292"/>
            <calcext:condition calcext:apply-style-name="Excel_CondFormat_1_1_2" calcext:value="=&quot;work&quot;" calcext:base-cell-address="Sheet1.F292"/>
            <calcext:condition calcext:apply-style-name="Excel_CondFormat_1_1_3" calcext:value="=&quot;closed.*&quot;" calcext:base-cell-address="Sheet1.F292"/>
            <calcext:condition calcext:apply-style-name="ConditionalStyle_157" calcext:value="=&quot;pending&quot;" calcext:base-cell-address="Sheet1.F292"/>
          </calcext:conditional-format>
          <calcext:conditional-format calcext:target-range-address="Sheet1.F293:Sheet1.F293">
            <calcext:condition calcext:apply-style-name="Excel_CondFormat_1_1_1" calcext:value="=&quot;open&quot;" calcext:base-cell-address="Sheet1.F293"/>
            <calcext:condition calcext:apply-style-name="Excel_CondFormat_1_1_2" calcext:value="=&quot;work&quot;" calcext:base-cell-address="Sheet1.F293"/>
            <calcext:condition calcext:apply-style-name="Excel_CondFormat_1_1_3" calcext:value="=&quot;closed&quot;" calcext:base-cell-address="Sheet1.F293"/>
            <calcext:condition calcext:apply-style-name="ConditionalStyle_157" calcext:value="=&quot;pending&quot;" calcext:base-cell-address="Sheet1.F293"/>
          </calcext:conditional-format>
          <calcext:conditional-format calcext:target-range-address="Sheet1.F293:Sheet1.F293">
            <calcext:condition calcext:apply-style-name="Excel_CondFormat_1_1_1" calcext:value="=&quot;open&quot;" calcext:base-cell-address="Sheet1.F293"/>
            <calcext:condition calcext:apply-style-name="Excel_CondFormat_1_1_2" calcext:value="=&quot;work&quot;" calcext:base-cell-address="Sheet1.F293"/>
            <calcext:condition calcext:apply-style-name="Excel_CondFormat_1_1_3" calcext:value="=&quot;closed.*&quot;" calcext:base-cell-address="Sheet1.F293"/>
            <calcext:condition calcext:apply-style-name="ConditionalStyle_157" calcext:value="=&quot;pending&quot;" calcext:base-cell-address="Sheet1.F293"/>
          </calcext:conditional-format>
          <calcext:conditional-format calcext:target-range-address="Sheet1.F294:Sheet1.F294">
            <calcext:condition calcext:apply-style-name="Excel_CondFormat_1_1_1" calcext:value="=&quot;open&quot;" calcext:base-cell-address="Sheet1.F294"/>
            <calcext:condition calcext:apply-style-name="Excel_CondFormat_1_1_2" calcext:value="=&quot;work&quot;" calcext:base-cell-address="Sheet1.F294"/>
            <calcext:condition calcext:apply-style-name="Excel_CondFormat_1_1_3" calcext:value="=&quot;closed&quot;" calcext:base-cell-address="Sheet1.F294"/>
            <calcext:condition calcext:apply-style-name="ConditionalStyle_157" calcext:value="=&quot;pending&quot;" calcext:base-cell-address="Sheet1.F294"/>
          </calcext:conditional-format>
          <calcext:conditional-format calcext:target-range-address="Sheet1.F294:Sheet1.F294">
            <calcext:condition calcext:apply-style-name="Excel_CondFormat_1_1_1" calcext:value="=&quot;open&quot;" calcext:base-cell-address="Sheet1.F294"/>
            <calcext:condition calcext:apply-style-name="Excel_CondFormat_1_1_2" calcext:value="=&quot;work&quot;" calcext:base-cell-address="Sheet1.F294"/>
            <calcext:condition calcext:apply-style-name="Excel_CondFormat_1_1_3" calcext:value="=&quot;closed.*&quot;" calcext:base-cell-address="Sheet1.F294"/>
            <calcext:condition calcext:apply-style-name="ConditionalStyle_157" calcext:value="=&quot;pending&quot;" calcext:base-cell-address="Sheet1.F294"/>
          </calcext:conditional-format>
          <calcext:conditional-format calcext:target-range-address="Sheet1.F295:Sheet1.F295">
            <calcext:condition calcext:apply-style-name="Excel_CondFormat_1_1_1" calcext:value="=&quot;open&quot;" calcext:base-cell-address="Sheet1.F295"/>
            <calcext:condition calcext:apply-style-name="Excel_CondFormat_1_1_2" calcext:value="=&quot;work&quot;" calcext:base-cell-address="Sheet1.F295"/>
            <calcext:condition calcext:apply-style-name="Excel_CondFormat_1_1_3" calcext:value="=&quot;closed&quot;" calcext:base-cell-address="Sheet1.F295"/>
            <calcext:condition calcext:apply-style-name="ConditionalStyle_157" calcext:value="=&quot;pending&quot;" calcext:base-cell-address="Sheet1.F295"/>
          </calcext:conditional-format>
          <calcext:conditional-format calcext:target-range-address="Sheet1.F295:Sheet1.F295">
            <calcext:condition calcext:apply-style-name="Excel_CondFormat_1_1_1" calcext:value="=&quot;open&quot;" calcext:base-cell-address="Sheet1.F295"/>
            <calcext:condition calcext:apply-style-name="Excel_CondFormat_1_1_2" calcext:value="=&quot;work&quot;" calcext:base-cell-address="Sheet1.F295"/>
            <calcext:condition calcext:apply-style-name="Excel_CondFormat_1_1_3" calcext:value="=&quot;closed.*&quot;" calcext:base-cell-address="Sheet1.F295"/>
            <calcext:condition calcext:apply-style-name="ConditionalStyle_157" calcext:value="=&quot;pending&quot;" calcext:base-cell-address="Sheet1.F295"/>
          </calcext:conditional-format>
          <calcext:conditional-format calcext:target-range-address="Sheet1.F296:Sheet1.F296">
            <calcext:condition calcext:apply-style-name="Excel_CondFormat_1_1_1" calcext:value="=&quot;open&quot;" calcext:base-cell-address="Sheet1.F296"/>
            <calcext:condition calcext:apply-style-name="Excel_CondFormat_1_1_2" calcext:value="=&quot;work&quot;" calcext:base-cell-address="Sheet1.F296"/>
            <calcext:condition calcext:apply-style-name="Excel_CondFormat_1_1_3" calcext:value="=&quot;closed&quot;" calcext:base-cell-address="Sheet1.F296"/>
            <calcext:condition calcext:apply-style-name="ConditionalStyle_157" calcext:value="=&quot;pending&quot;" calcext:base-cell-address="Sheet1.F296"/>
          </calcext:conditional-format>
          <calcext:conditional-format calcext:target-range-address="Sheet1.F296:Sheet1.F296">
            <calcext:condition calcext:apply-style-name="Excel_CondFormat_1_1_1" calcext:value="=&quot;open&quot;" calcext:base-cell-address="Sheet1.F296"/>
            <calcext:condition calcext:apply-style-name="Excel_CondFormat_1_1_2" calcext:value="=&quot;work&quot;" calcext:base-cell-address="Sheet1.F296"/>
            <calcext:condition calcext:apply-style-name="Excel_CondFormat_1_1_3" calcext:value="=&quot;closed.*&quot;" calcext:base-cell-address="Sheet1.F296"/>
            <calcext:condition calcext:apply-style-name="ConditionalStyle_157" calcext:value="=&quot;pending&quot;" calcext:base-cell-address="Sheet1.F296"/>
          </calcext:conditional-format>
          <calcext:conditional-format calcext:target-range-address="Sheet1.F297:Sheet1.F297">
            <calcext:condition calcext:apply-style-name="Excel_CondFormat_1_1_1" calcext:value="=&quot;open&quot;" calcext:base-cell-address="Sheet1.F297"/>
            <calcext:condition calcext:apply-style-name="Excel_CondFormat_1_1_2" calcext:value="=&quot;work&quot;" calcext:base-cell-address="Sheet1.F297"/>
            <calcext:condition calcext:apply-style-name="Excel_CondFormat_1_1_3" calcext:value="=&quot;closed&quot;" calcext:base-cell-address="Sheet1.F297"/>
            <calcext:condition calcext:apply-style-name="ConditionalStyle_157" calcext:value="=&quot;pending&quot;" calcext:base-cell-address="Sheet1.F297"/>
          </calcext:conditional-format>
          <calcext:conditional-format calcext:target-range-address="Sheet1.F297:Sheet1.F297">
            <calcext:condition calcext:apply-style-name="Excel_CondFormat_1_1_1" calcext:value="=&quot;open&quot;" calcext:base-cell-address="Sheet1.F297"/>
            <calcext:condition calcext:apply-style-name="Excel_CondFormat_1_1_2" calcext:value="=&quot;work&quot;" calcext:base-cell-address="Sheet1.F297"/>
            <calcext:condition calcext:apply-style-name="Excel_CondFormat_1_1_3" calcext:value="=&quot;closed.*&quot;" calcext:base-cell-address="Sheet1.F297"/>
            <calcext:condition calcext:apply-style-name="ConditionalStyle_157" calcext:value="=&quot;pending&quot;" calcext:base-cell-address="Sheet1.F297"/>
          </calcext:conditional-format>
          <calcext:conditional-format calcext:target-range-address="Sheet1.F298:Sheet1.F298">
            <calcext:condition calcext:apply-style-name="Excel_CondFormat_1_1_1" calcext:value="=&quot;open&quot;" calcext:base-cell-address="Sheet1.F298"/>
            <calcext:condition calcext:apply-style-name="Excel_CondFormat_1_1_2" calcext:value="=&quot;work&quot;" calcext:base-cell-address="Sheet1.F298"/>
            <calcext:condition calcext:apply-style-name="Excel_CondFormat_1_1_3" calcext:value="=&quot;closed&quot;" calcext:base-cell-address="Sheet1.F298"/>
            <calcext:condition calcext:apply-style-name="ConditionalStyle_157" calcext:value="=&quot;pending&quot;" calcext:base-cell-address="Sheet1.F298"/>
          </calcext:conditional-format>
          <calcext:conditional-format calcext:target-range-address="Sheet1.F298:Sheet1.F298">
            <calcext:condition calcext:apply-style-name="Excel_CondFormat_1_1_1" calcext:value="=&quot;open&quot;" calcext:base-cell-address="Sheet1.F298"/>
            <calcext:condition calcext:apply-style-name="Excel_CondFormat_1_1_2" calcext:value="=&quot;work&quot;" calcext:base-cell-address="Sheet1.F298"/>
            <calcext:condition calcext:apply-style-name="Excel_CondFormat_1_1_3" calcext:value="=&quot;closed.*&quot;" calcext:base-cell-address="Sheet1.F298"/>
            <calcext:condition calcext:apply-style-name="ConditionalStyle_157" calcext:value="=&quot;pending&quot;" calcext:base-cell-address="Sheet1.F298"/>
          </calcext:conditional-format>
          <calcext:conditional-format calcext:target-range-address="Sheet1.F299:Sheet1.F299">
            <calcext:condition calcext:apply-style-name="Excel_CondFormat_1_1_1" calcext:value="=&quot;open&quot;" calcext:base-cell-address="Sheet1.F299"/>
            <calcext:condition calcext:apply-style-name="Excel_CondFormat_1_1_2" calcext:value="=&quot;work&quot;" calcext:base-cell-address="Sheet1.F299"/>
            <calcext:condition calcext:apply-style-name="Excel_CondFormat_1_1_3" calcext:value="=&quot;closed&quot;" calcext:base-cell-address="Sheet1.F299"/>
            <calcext:condition calcext:apply-style-name="ConditionalStyle_157" calcext:value="=&quot;pending&quot;" calcext:base-cell-address="Sheet1.F299"/>
          </calcext:conditional-format>
          <calcext:conditional-format calcext:target-range-address="Sheet1.F299:Sheet1.F299">
            <calcext:condition calcext:apply-style-name="Excel_CondFormat_1_1_1" calcext:value="=&quot;open&quot;" calcext:base-cell-address="Sheet1.F299"/>
            <calcext:condition calcext:apply-style-name="Excel_CondFormat_1_1_2" calcext:value="=&quot;work&quot;" calcext:base-cell-address="Sheet1.F299"/>
            <calcext:condition calcext:apply-style-name="Excel_CondFormat_1_1_3" calcext:value="=&quot;closed.*&quot;" calcext:base-cell-address="Sheet1.F299"/>
            <calcext:condition calcext:apply-style-name="ConditionalStyle_157" calcext:value="=&quot;pending&quot;" calcext:base-cell-address="Sheet1.F299"/>
          </calcext:conditional-format>
          <calcext:conditional-format calcext:target-range-address="Sheet1.F300:Sheet1.F300">
            <calcext:condition calcext:apply-style-name="Excel_CondFormat_1_1_1" calcext:value="=&quot;open&quot;" calcext:base-cell-address="Sheet1.F300"/>
            <calcext:condition calcext:apply-style-name="Excel_CondFormat_1_1_2" calcext:value="=&quot;work&quot;" calcext:base-cell-address="Sheet1.F300"/>
            <calcext:condition calcext:apply-style-name="Excel_CondFormat_1_1_3" calcext:value="=&quot;closed&quot;" calcext:base-cell-address="Sheet1.F300"/>
            <calcext:condition calcext:apply-style-name="ConditionalStyle_157" calcext:value="=&quot;pending&quot;" calcext:base-cell-address="Sheet1.F300"/>
          </calcext:conditional-format>
          <calcext:conditional-format calcext:target-range-address="Sheet1.F300:Sheet1.F300">
            <calcext:condition calcext:apply-style-name="Excel_CondFormat_1_1_1" calcext:value="=&quot;open&quot;" calcext:base-cell-address="Sheet1.F300"/>
            <calcext:condition calcext:apply-style-name="Excel_CondFormat_1_1_2" calcext:value="=&quot;work&quot;" calcext:base-cell-address="Sheet1.F300"/>
            <calcext:condition calcext:apply-style-name="Excel_CondFormat_1_1_3" calcext:value="=&quot;closed.*&quot;" calcext:base-cell-address="Sheet1.F300"/>
            <calcext:condition calcext:apply-style-name="ConditionalStyle_157" calcext:value="=&quot;pending&quot;" calcext:base-cell-address="Sheet1.F300"/>
          </calcext:conditional-format>
          <calcext:conditional-format calcext:target-range-address="Sheet1.F301:Sheet1.F301">
            <calcext:condition calcext:apply-style-name="Excel_CondFormat_1_1_1" calcext:value="=&quot;open&quot;" calcext:base-cell-address="Sheet1.F301"/>
            <calcext:condition calcext:apply-style-name="Excel_CondFormat_1_1_2" calcext:value="=&quot;work&quot;" calcext:base-cell-address="Sheet1.F301"/>
            <calcext:condition calcext:apply-style-name="Excel_CondFormat_1_1_3" calcext:value="=&quot;closed&quot;" calcext:base-cell-address="Sheet1.F301"/>
            <calcext:condition calcext:apply-style-name="ConditionalStyle_157" calcext:value="=&quot;pending&quot;" calcext:base-cell-address="Sheet1.F301"/>
          </calcext:conditional-format>
          <calcext:conditional-format calcext:target-range-address="Sheet1.F301:Sheet1.F301">
            <calcext:condition calcext:apply-style-name="Excel_CondFormat_1_1_1" calcext:value="=&quot;open&quot;" calcext:base-cell-address="Sheet1.F301"/>
            <calcext:condition calcext:apply-style-name="Excel_CondFormat_1_1_2" calcext:value="=&quot;work&quot;" calcext:base-cell-address="Sheet1.F301"/>
            <calcext:condition calcext:apply-style-name="Excel_CondFormat_1_1_3" calcext:value="=&quot;closed.*&quot;" calcext:base-cell-address="Sheet1.F301"/>
            <calcext:condition calcext:apply-style-name="ConditionalStyle_157" calcext:value="=&quot;pending&quot;" calcext:base-cell-address="Sheet1.F301"/>
          </calcext:conditional-format>
          <calcext:conditional-format calcext:target-range-address="Sheet1.F302:Sheet1.F302">
            <calcext:condition calcext:apply-style-name="Excel_CondFormat_1_1_1" calcext:value="=&quot;open&quot;" calcext:base-cell-address="Sheet1.F302"/>
            <calcext:condition calcext:apply-style-name="Excel_CondFormat_1_1_2" calcext:value="=&quot;work&quot;" calcext:base-cell-address="Sheet1.F302"/>
            <calcext:condition calcext:apply-style-name="Excel_CondFormat_1_1_3" calcext:value="=&quot;closed&quot;" calcext:base-cell-address="Sheet1.F302"/>
            <calcext:condition calcext:apply-style-name="ConditionalStyle_157" calcext:value="=&quot;pending&quot;" calcext:base-cell-address="Sheet1.F302"/>
          </calcext:conditional-format>
          <calcext:conditional-format calcext:target-range-address="Sheet1.F302:Sheet1.F302">
            <calcext:condition calcext:apply-style-name="Excel_CondFormat_1_1_1" calcext:value="=&quot;open&quot;" calcext:base-cell-address="Sheet1.F302"/>
            <calcext:condition calcext:apply-style-name="Excel_CondFormat_1_1_2" calcext:value="=&quot;work&quot;" calcext:base-cell-address="Sheet1.F302"/>
            <calcext:condition calcext:apply-style-name="Excel_CondFormat_1_1_3" calcext:value="=&quot;closed.*&quot;" calcext:base-cell-address="Sheet1.F302"/>
            <calcext:condition calcext:apply-style-name="ConditionalStyle_157" calcext:value="=&quot;pending&quot;" calcext:base-cell-address="Sheet1.F302"/>
          </calcext:conditional-format>
          <calcext:conditional-format calcext:target-range-address="Sheet1.F303:Sheet1.F303">
            <calcext:condition calcext:apply-style-name="Excel_CondFormat_1_1_1" calcext:value="=&quot;open&quot;" calcext:base-cell-address="Sheet1.F303"/>
            <calcext:condition calcext:apply-style-name="Excel_CondFormat_1_1_2" calcext:value="=&quot;work&quot;" calcext:base-cell-address="Sheet1.F303"/>
            <calcext:condition calcext:apply-style-name="Excel_CondFormat_1_1_3" calcext:value="=&quot;closed&quot;" calcext:base-cell-address="Sheet1.F303"/>
            <calcext:condition calcext:apply-style-name="ConditionalStyle_157" calcext:value="=&quot;pending&quot;" calcext:base-cell-address="Sheet1.F303"/>
          </calcext:conditional-format>
          <calcext:conditional-format calcext:target-range-address="Sheet1.F303:Sheet1.F303">
            <calcext:condition calcext:apply-style-name="Excel_CondFormat_1_1_1" calcext:value="=&quot;open&quot;" calcext:base-cell-address="Sheet1.F303"/>
            <calcext:condition calcext:apply-style-name="Excel_CondFormat_1_1_2" calcext:value="=&quot;work&quot;" calcext:base-cell-address="Sheet1.F303"/>
            <calcext:condition calcext:apply-style-name="Excel_CondFormat_1_1_3" calcext:value="=&quot;closed.*&quot;" calcext:base-cell-address="Sheet1.F303"/>
            <calcext:condition calcext:apply-style-name="ConditionalStyle_157" calcext:value="=&quot;pending&quot;" calcext:base-cell-address="Sheet1.F303"/>
          </calcext:conditional-format>
          <calcext:conditional-format calcext:target-range-address="Sheet1.F304:Sheet1.F304">
            <calcext:condition calcext:apply-style-name="Excel_CondFormat_1_1_1" calcext:value="=&quot;open&quot;" calcext:base-cell-address="Sheet1.F304"/>
            <calcext:condition calcext:apply-style-name="Excel_CondFormat_1_1_2" calcext:value="=&quot;work&quot;" calcext:base-cell-address="Sheet1.F304"/>
            <calcext:condition calcext:apply-style-name="Excel_CondFormat_1_1_3" calcext:value="=&quot;closed&quot;" calcext:base-cell-address="Sheet1.F304"/>
            <calcext:condition calcext:apply-style-name="ConditionalStyle_157" calcext:value="=&quot;pending&quot;" calcext:base-cell-address="Sheet1.F304"/>
          </calcext:conditional-format>
          <calcext:conditional-format calcext:target-range-address="Sheet1.F304:Sheet1.F304">
            <calcext:condition calcext:apply-style-name="Excel_CondFormat_1_1_1" calcext:value="=&quot;open&quot;" calcext:base-cell-address="Sheet1.F304"/>
            <calcext:condition calcext:apply-style-name="Excel_CondFormat_1_1_2" calcext:value="=&quot;work&quot;" calcext:base-cell-address="Sheet1.F304"/>
            <calcext:condition calcext:apply-style-name="Excel_CondFormat_1_1_3" calcext:value="=&quot;closed.*&quot;" calcext:base-cell-address="Sheet1.F304"/>
            <calcext:condition calcext:apply-style-name="ConditionalStyle_157" calcext:value="=&quot;pending&quot;" calcext:base-cell-address="Sheet1.F304"/>
          </calcext:conditional-format>
          <calcext:conditional-format calcext:target-range-address="Sheet1.F305:Sheet1.F305">
            <calcext:condition calcext:apply-style-name="Excel_CondFormat_1_1_1" calcext:value="=&quot;open&quot;" calcext:base-cell-address="Sheet1.F305"/>
            <calcext:condition calcext:apply-style-name="Excel_CondFormat_1_1_2" calcext:value="=&quot;work&quot;" calcext:base-cell-address="Sheet1.F305"/>
            <calcext:condition calcext:apply-style-name="Excel_CondFormat_1_1_3" calcext:value="=&quot;closed&quot;" calcext:base-cell-address="Sheet1.F305"/>
            <calcext:condition calcext:apply-style-name="ConditionalStyle_157" calcext:value="=&quot;pending&quot;" calcext:base-cell-address="Sheet1.F305"/>
          </calcext:conditional-format>
          <calcext:conditional-format calcext:target-range-address="Sheet1.F305:Sheet1.F305">
            <calcext:condition calcext:apply-style-name="Excel_CondFormat_1_1_1" calcext:value="=&quot;open&quot;" calcext:base-cell-address="Sheet1.F305"/>
            <calcext:condition calcext:apply-style-name="Excel_CondFormat_1_1_2" calcext:value="=&quot;work&quot;" calcext:base-cell-address="Sheet1.F305"/>
            <calcext:condition calcext:apply-style-name="Excel_CondFormat_1_1_3" calcext:value="=&quot;closed.*&quot;" calcext:base-cell-address="Sheet1.F305"/>
            <calcext:condition calcext:apply-style-name="ConditionalStyle_157" calcext:value="=&quot;pending&quot;" calcext:base-cell-address="Sheet1.F305"/>
          </calcext:conditional-format>
          <calcext:conditional-format calcext:target-range-address="Sheet1.F306:Sheet1.F306">
            <calcext:condition calcext:apply-style-name="Excel_CondFormat_1_1_1" calcext:value="=&quot;open&quot;" calcext:base-cell-address="Sheet1.F306"/>
            <calcext:condition calcext:apply-style-name="Excel_CondFormat_1_1_2" calcext:value="=&quot;work&quot;" calcext:base-cell-address="Sheet1.F306"/>
            <calcext:condition calcext:apply-style-name="Excel_CondFormat_1_1_3" calcext:value="=&quot;closed&quot;" calcext:base-cell-address="Sheet1.F306"/>
            <calcext:condition calcext:apply-style-name="ConditionalStyle_157" calcext:value="=&quot;pending&quot;" calcext:base-cell-address="Sheet1.F306"/>
          </calcext:conditional-format>
          <calcext:conditional-format calcext:target-range-address="Sheet1.F306:Sheet1.F306">
            <calcext:condition calcext:apply-style-name="Excel_CondFormat_1_1_1" calcext:value="=&quot;open&quot;" calcext:base-cell-address="Sheet1.F306"/>
            <calcext:condition calcext:apply-style-name="Excel_CondFormat_1_1_2" calcext:value="=&quot;work&quot;" calcext:base-cell-address="Sheet1.F306"/>
            <calcext:condition calcext:apply-style-name="Excel_CondFormat_1_1_3" calcext:value="=&quot;closed.*&quot;" calcext:base-cell-address="Sheet1.F306"/>
            <calcext:condition calcext:apply-style-name="ConditionalStyle_157" calcext:value="=&quot;pending&quot;" calcext:base-cell-address="Sheet1.F306"/>
          </calcext:conditional-format>
          <calcext:conditional-format calcext:target-range-address="Sheet1.F307:Sheet1.F307">
            <calcext:condition calcext:apply-style-name="Excel_CondFormat_1_1_1" calcext:value="=&quot;open&quot;" calcext:base-cell-address="Sheet1.F307"/>
            <calcext:condition calcext:apply-style-name="Excel_CondFormat_1_1_2" calcext:value="=&quot;work&quot;" calcext:base-cell-address="Sheet1.F307"/>
            <calcext:condition calcext:apply-style-name="Excel_CondFormat_1_1_3" calcext:value="=&quot;closed&quot;" calcext:base-cell-address="Sheet1.F307"/>
            <calcext:condition calcext:apply-style-name="ConditionalStyle_157" calcext:value="=&quot;pending&quot;" calcext:base-cell-address="Sheet1.F307"/>
          </calcext:conditional-format>
          <calcext:conditional-format calcext:target-range-address="Sheet1.F307:Sheet1.F307">
            <calcext:condition calcext:apply-style-name="Excel_CondFormat_1_1_1" calcext:value="=&quot;open&quot;" calcext:base-cell-address="Sheet1.F307"/>
            <calcext:condition calcext:apply-style-name="Excel_CondFormat_1_1_2" calcext:value="=&quot;work&quot;" calcext:base-cell-address="Sheet1.F307"/>
            <calcext:condition calcext:apply-style-name="Excel_CondFormat_1_1_3" calcext:value="=&quot;closed.*&quot;" calcext:base-cell-address="Sheet1.F307"/>
            <calcext:condition calcext:apply-style-name="ConditionalStyle_157" calcext:value="=&quot;pending&quot;" calcext:base-cell-address="Sheet1.F307"/>
          </calcext:conditional-format>
          <calcext:conditional-format calcext:target-range-address="Sheet1.F308:Sheet1.F308">
            <calcext:condition calcext:apply-style-name="Excel_CondFormat_1_1_1" calcext:value="=&quot;open&quot;" calcext:base-cell-address="Sheet1.F308"/>
            <calcext:condition calcext:apply-style-name="Excel_CondFormat_1_1_2" calcext:value="=&quot;work&quot;" calcext:base-cell-address="Sheet1.F308"/>
            <calcext:condition calcext:apply-style-name="Excel_CondFormat_1_1_3" calcext:value="=&quot;closed&quot;" calcext:base-cell-address="Sheet1.F308"/>
            <calcext:condition calcext:apply-style-name="ConditionalStyle_157" calcext:value="=&quot;pending&quot;" calcext:base-cell-address="Sheet1.F308"/>
          </calcext:conditional-format>
          <calcext:conditional-format calcext:target-range-address="Sheet1.F308:Sheet1.F308">
            <calcext:condition calcext:apply-style-name="Excel_CondFormat_1_1_1" calcext:value="=&quot;open&quot;" calcext:base-cell-address="Sheet1.F308"/>
            <calcext:condition calcext:apply-style-name="Excel_CondFormat_1_1_2" calcext:value="=&quot;work&quot;" calcext:base-cell-address="Sheet1.F308"/>
            <calcext:condition calcext:apply-style-name="Excel_CondFormat_1_1_3" calcext:value="=&quot;closed.*&quot;" calcext:base-cell-address="Sheet1.F308"/>
            <calcext:condition calcext:apply-style-name="ConditionalStyle_157" calcext:value="=&quot;pending&quot;" calcext:base-cell-address="Sheet1.F308"/>
          </calcext:conditional-format>
          <calcext:conditional-format calcext:target-range-address="Sheet1.F309:Sheet1.F309">
            <calcext:condition calcext:apply-style-name="Excel_CondFormat_1_1_1" calcext:value="=&quot;open&quot;" calcext:base-cell-address="Sheet1.F309"/>
            <calcext:condition calcext:apply-style-name="Excel_CondFormat_1_1_2" calcext:value="=&quot;work&quot;" calcext:base-cell-address="Sheet1.F309"/>
            <calcext:condition calcext:apply-style-name="Excel_CondFormat_1_1_3" calcext:value="=&quot;closed&quot;" calcext:base-cell-address="Sheet1.F309"/>
            <calcext:condition calcext:apply-style-name="ConditionalStyle_157" calcext:value="=&quot;pending&quot;" calcext:base-cell-address="Sheet1.F309"/>
          </calcext:conditional-format>
          <calcext:conditional-format calcext:target-range-address="Sheet1.F309:Sheet1.F309">
            <calcext:condition calcext:apply-style-name="Excel_CondFormat_1_1_1" calcext:value="=&quot;open&quot;" calcext:base-cell-address="Sheet1.F309"/>
            <calcext:condition calcext:apply-style-name="Excel_CondFormat_1_1_2" calcext:value="=&quot;work&quot;" calcext:base-cell-address="Sheet1.F309"/>
            <calcext:condition calcext:apply-style-name="Excel_CondFormat_1_1_3" calcext:value="=&quot;closed.*&quot;" calcext:base-cell-address="Sheet1.F309"/>
            <calcext:condition calcext:apply-style-name="ConditionalStyle_157" calcext:value="=&quot;pending&quot;" calcext:base-cell-address="Sheet1.F309"/>
          </calcext:conditional-format>
          <calcext:conditional-format calcext:target-range-address="Sheet1.F310:Sheet1.F310">
            <calcext:condition calcext:apply-style-name="Excel_CondFormat_1_1_1" calcext:value="=&quot;open&quot;" calcext:base-cell-address="Sheet1.F310"/>
            <calcext:condition calcext:apply-style-name="Excel_CondFormat_1_1_2" calcext:value="=&quot;work&quot;" calcext:base-cell-address="Sheet1.F310"/>
            <calcext:condition calcext:apply-style-name="Excel_CondFormat_1_1_3" calcext:value="=&quot;closed&quot;" calcext:base-cell-address="Sheet1.F310"/>
            <calcext:condition calcext:apply-style-name="ConditionalStyle_157" calcext:value="=&quot;pending&quot;" calcext:base-cell-address="Sheet1.F310"/>
          </calcext:conditional-format>
          <calcext:conditional-format calcext:target-range-address="Sheet1.F310:Sheet1.F310">
            <calcext:condition calcext:apply-style-name="Excel_CondFormat_1_1_1" calcext:value="=&quot;open&quot;" calcext:base-cell-address="Sheet1.F310"/>
            <calcext:condition calcext:apply-style-name="Excel_CondFormat_1_1_2" calcext:value="=&quot;work&quot;" calcext:base-cell-address="Sheet1.F310"/>
            <calcext:condition calcext:apply-style-name="Excel_CondFormat_1_1_3" calcext:value="=&quot;closed.*&quot;" calcext:base-cell-address="Sheet1.F310"/>
            <calcext:condition calcext:apply-style-name="ConditionalStyle_157" calcext:value="=&quot;pending&quot;" calcext:base-cell-address="Sheet1.F310"/>
          </calcext:conditional-format>
          <calcext:conditional-format calcext:target-range-address="Sheet1.F311:Sheet1.F311">
            <calcext:condition calcext:apply-style-name="Excel_CondFormat_1_1_1" calcext:value="=&quot;open&quot;" calcext:base-cell-address="Sheet1.F311"/>
            <calcext:condition calcext:apply-style-name="Excel_CondFormat_1_1_2" calcext:value="=&quot;work&quot;" calcext:base-cell-address="Sheet1.F311"/>
            <calcext:condition calcext:apply-style-name="Excel_CondFormat_1_1_3" calcext:value="=&quot;closed&quot;" calcext:base-cell-address="Sheet1.F311"/>
            <calcext:condition calcext:apply-style-name="ConditionalStyle_157" calcext:value="=&quot;pending&quot;" calcext:base-cell-address="Sheet1.F311"/>
          </calcext:conditional-format>
          <calcext:conditional-format calcext:target-range-address="Sheet1.F311:Sheet1.F311">
            <calcext:condition calcext:apply-style-name="Excel_CondFormat_1_1_1" calcext:value="=&quot;open&quot;" calcext:base-cell-address="Sheet1.F311"/>
            <calcext:condition calcext:apply-style-name="Excel_CondFormat_1_1_2" calcext:value="=&quot;work&quot;" calcext:base-cell-address="Sheet1.F311"/>
            <calcext:condition calcext:apply-style-name="Excel_CondFormat_1_1_3" calcext:value="=&quot;closed.*&quot;" calcext:base-cell-address="Sheet1.F311"/>
            <calcext:condition calcext:apply-style-name="ConditionalStyle_157" calcext:value="=&quot;pending&quot;" calcext:base-cell-address="Sheet1.F311"/>
          </calcext:conditional-format>
          <calcext:conditional-format calcext:target-range-address="Sheet1.F312:Sheet1.F312">
            <calcext:condition calcext:apply-style-name="Excel_CondFormat_1_1_1" calcext:value="=&quot;open&quot;" calcext:base-cell-address="Sheet1.F312"/>
            <calcext:condition calcext:apply-style-name="Excel_CondFormat_1_1_2" calcext:value="=&quot;work&quot;" calcext:base-cell-address="Sheet1.F312"/>
            <calcext:condition calcext:apply-style-name="Excel_CondFormat_1_1_3" calcext:value="=&quot;closed&quot;" calcext:base-cell-address="Sheet1.F312"/>
            <calcext:condition calcext:apply-style-name="ConditionalStyle_157" calcext:value="=&quot;pending&quot;" calcext:base-cell-address="Sheet1.F312"/>
          </calcext:conditional-format>
          <calcext:conditional-format calcext:target-range-address="Sheet1.F312:Sheet1.F312">
            <calcext:condition calcext:apply-style-name="Excel_CondFormat_1_1_1" calcext:value="=&quot;open&quot;" calcext:base-cell-address="Sheet1.F312"/>
            <calcext:condition calcext:apply-style-name="Excel_CondFormat_1_1_2" calcext:value="=&quot;work&quot;" calcext:base-cell-address="Sheet1.F312"/>
            <calcext:condition calcext:apply-style-name="Excel_CondFormat_1_1_3" calcext:value="=&quot;closed.*&quot;" calcext:base-cell-address="Sheet1.F312"/>
            <calcext:condition calcext:apply-style-name="ConditionalStyle_157" calcext:value="=&quot;pending&quot;" calcext:base-cell-address="Sheet1.F312"/>
          </calcext:conditional-format>
          <calcext:conditional-format calcext:target-range-address="Sheet1.F313:Sheet1.F313">
            <calcext:condition calcext:apply-style-name="Excel_CondFormat_1_1_1" calcext:value="=&quot;open&quot;" calcext:base-cell-address="Sheet1.F313"/>
            <calcext:condition calcext:apply-style-name="Excel_CondFormat_1_1_2" calcext:value="=&quot;work&quot;" calcext:base-cell-address="Sheet1.F313"/>
            <calcext:condition calcext:apply-style-name="Excel_CondFormat_1_1_3" calcext:value="=&quot;closed&quot;" calcext:base-cell-address="Sheet1.F313"/>
            <calcext:condition calcext:apply-style-name="ConditionalStyle_157" calcext:value="=&quot;pending&quot;" calcext:base-cell-address="Sheet1.F313"/>
          </calcext:conditional-format>
          <calcext:conditional-format calcext:target-range-address="Sheet1.F313:Sheet1.F313">
            <calcext:condition calcext:apply-style-name="Excel_CondFormat_1_1_1" calcext:value="=&quot;open&quot;" calcext:base-cell-address="Sheet1.F313"/>
            <calcext:condition calcext:apply-style-name="Excel_CondFormat_1_1_2" calcext:value="=&quot;work&quot;" calcext:base-cell-address="Sheet1.F313"/>
            <calcext:condition calcext:apply-style-name="Excel_CondFormat_1_1_3" calcext:value="=&quot;closed.*&quot;" calcext:base-cell-address="Sheet1.F313"/>
            <calcext:condition calcext:apply-style-name="ConditionalStyle_157" calcext:value="=&quot;pending&quot;" calcext:base-cell-address="Sheet1.F313"/>
          </calcext:conditional-format>
          <calcext:conditional-format calcext:target-range-address="Sheet1.F314:Sheet1.F314">
            <calcext:condition calcext:apply-style-name="Excel_CondFormat_1_1_1" calcext:value="=&quot;open&quot;" calcext:base-cell-address="Sheet1.F314"/>
            <calcext:condition calcext:apply-style-name="Excel_CondFormat_1_1_2" calcext:value="=&quot;work&quot;" calcext:base-cell-address="Sheet1.F314"/>
            <calcext:condition calcext:apply-style-name="Excel_CondFormat_1_1_3" calcext:value="=&quot;closed&quot;" calcext:base-cell-address="Sheet1.F314"/>
            <calcext:condition calcext:apply-style-name="ConditionalStyle_157" calcext:value="=&quot;pending&quot;" calcext:base-cell-address="Sheet1.F314"/>
          </calcext:conditional-format>
          <calcext:conditional-format calcext:target-range-address="Sheet1.F314:Sheet1.F314">
            <calcext:condition calcext:apply-style-name="Excel_CondFormat_1_1_1" calcext:value="=&quot;open&quot;" calcext:base-cell-address="Sheet1.F314"/>
            <calcext:condition calcext:apply-style-name="Excel_CondFormat_1_1_2" calcext:value="=&quot;work&quot;" calcext:base-cell-address="Sheet1.F314"/>
            <calcext:condition calcext:apply-style-name="Excel_CondFormat_1_1_3" calcext:value="=&quot;closed.*&quot;" calcext:base-cell-address="Sheet1.F314"/>
            <calcext:condition calcext:apply-style-name="ConditionalStyle_157" calcext:value="=&quot;pending&quot;" calcext:base-cell-address="Sheet1.F314"/>
          </calcext:conditional-format>
          <calcext:conditional-format calcext:target-range-address="Sheet1.F315:Sheet1.F315">
            <calcext:condition calcext:apply-style-name="Excel_CondFormat_1_1_1" calcext:value="=&quot;open&quot;" calcext:base-cell-address="Sheet1.F315"/>
            <calcext:condition calcext:apply-style-name="Excel_CondFormat_1_1_2" calcext:value="=&quot;work&quot;" calcext:base-cell-address="Sheet1.F315"/>
            <calcext:condition calcext:apply-style-name="Excel_CondFormat_1_1_3" calcext:value="=&quot;closed&quot;" calcext:base-cell-address="Sheet1.F315"/>
            <calcext:condition calcext:apply-style-name="ConditionalStyle_157" calcext:value="=&quot;pending&quot;" calcext:base-cell-address="Sheet1.F315"/>
          </calcext:conditional-format>
          <calcext:conditional-format calcext:target-range-address="Sheet1.F315:Sheet1.F315">
            <calcext:condition calcext:apply-style-name="Excel_CondFormat_1_1_1" calcext:value="=&quot;open&quot;" calcext:base-cell-address="Sheet1.F315"/>
            <calcext:condition calcext:apply-style-name="Excel_CondFormat_1_1_2" calcext:value="=&quot;work&quot;" calcext:base-cell-address="Sheet1.F315"/>
            <calcext:condition calcext:apply-style-name="Excel_CondFormat_1_1_3" calcext:value="=&quot;closed.*&quot;" calcext:base-cell-address="Sheet1.F315"/>
            <calcext:condition calcext:apply-style-name="ConditionalStyle_157" calcext:value="=&quot;pending&quot;" calcext:base-cell-address="Sheet1.F315"/>
          </calcext:conditional-format>
          <calcext:conditional-format calcext:target-range-address="Sheet1.F316:Sheet1.F316">
            <calcext:condition calcext:apply-style-name="Excel_CondFormat_1_1_1" calcext:value="=&quot;open&quot;" calcext:base-cell-address="Sheet1.F316"/>
            <calcext:condition calcext:apply-style-name="Excel_CondFormat_1_1_2" calcext:value="=&quot;work&quot;" calcext:base-cell-address="Sheet1.F316"/>
            <calcext:condition calcext:apply-style-name="Excel_CondFormat_1_1_3" calcext:value="=&quot;closed&quot;" calcext:base-cell-address="Sheet1.F316"/>
            <calcext:condition calcext:apply-style-name="ConditionalStyle_157" calcext:value="=&quot;pending&quot;" calcext:base-cell-address="Sheet1.F316"/>
          </calcext:conditional-format>
          <calcext:conditional-format calcext:target-range-address="Sheet1.F316:Sheet1.F316">
            <calcext:condition calcext:apply-style-name="Excel_CondFormat_1_1_1" calcext:value="=&quot;open&quot;" calcext:base-cell-address="Sheet1.F316"/>
            <calcext:condition calcext:apply-style-name="Excel_CondFormat_1_1_2" calcext:value="=&quot;work&quot;" calcext:base-cell-address="Sheet1.F316"/>
            <calcext:condition calcext:apply-style-name="Excel_CondFormat_1_1_3" calcext:value="=&quot;closed.*&quot;" calcext:base-cell-address="Sheet1.F316"/>
            <calcext:condition calcext:apply-style-name="ConditionalStyle_157" calcext:value="=&quot;pending&quot;" calcext:base-cell-address="Sheet1.F316"/>
          </calcext:conditional-format>
          <calcext:conditional-format calcext:target-range-address="Sheet1.F317:Sheet1.F317">
            <calcext:condition calcext:apply-style-name="Excel_CondFormat_1_1_1" calcext:value="=&quot;open&quot;" calcext:base-cell-address="Sheet1.F317"/>
            <calcext:condition calcext:apply-style-name="Excel_CondFormat_1_1_2" calcext:value="=&quot;work&quot;" calcext:base-cell-address="Sheet1.F317"/>
            <calcext:condition calcext:apply-style-name="Excel_CondFormat_1_1_3" calcext:value="=&quot;closed&quot;" calcext:base-cell-address="Sheet1.F317"/>
            <calcext:condition calcext:apply-style-name="ConditionalStyle_157" calcext:value="=&quot;pending&quot;" calcext:base-cell-address="Sheet1.F317"/>
          </calcext:conditional-format>
          <calcext:conditional-format calcext:target-range-address="Sheet1.F317:Sheet1.F317">
            <calcext:condition calcext:apply-style-name="Excel_CondFormat_1_1_1" calcext:value="=&quot;open&quot;" calcext:base-cell-address="Sheet1.F317"/>
            <calcext:condition calcext:apply-style-name="Excel_CondFormat_1_1_2" calcext:value="=&quot;work&quot;" calcext:base-cell-address="Sheet1.F317"/>
            <calcext:condition calcext:apply-style-name="Excel_CondFormat_1_1_3" calcext:value="=&quot;closed.*&quot;" calcext:base-cell-address="Sheet1.F317"/>
            <calcext:condition calcext:apply-style-name="ConditionalStyle_157" calcext:value="=&quot;pending&quot;" calcext:base-cell-address="Sheet1.F317"/>
          </calcext:conditional-format>
          <calcext:conditional-format calcext:target-range-address="Sheet1.F318:Sheet1.F318">
            <calcext:condition calcext:apply-style-name="Excel_CondFormat_1_1_1" calcext:value="=&quot;open&quot;" calcext:base-cell-address="Sheet1.F318"/>
            <calcext:condition calcext:apply-style-name="Excel_CondFormat_1_1_2" calcext:value="=&quot;work&quot;" calcext:base-cell-address="Sheet1.F318"/>
            <calcext:condition calcext:apply-style-name="Excel_CondFormat_1_1_3" calcext:value="=&quot;closed&quot;" calcext:base-cell-address="Sheet1.F318"/>
            <calcext:condition calcext:apply-style-name="ConditionalStyle_157" calcext:value="=&quot;pending&quot;" calcext:base-cell-address="Sheet1.F318"/>
          </calcext:conditional-format>
          <calcext:conditional-format calcext:target-range-address="Sheet1.F318:Sheet1.F318">
            <calcext:condition calcext:apply-style-name="Excel_CondFormat_1_1_1" calcext:value="=&quot;open&quot;" calcext:base-cell-address="Sheet1.F318"/>
            <calcext:condition calcext:apply-style-name="Excel_CondFormat_1_1_2" calcext:value="=&quot;work&quot;" calcext:base-cell-address="Sheet1.F318"/>
            <calcext:condition calcext:apply-style-name="Excel_CondFormat_1_1_3" calcext:value="=&quot;closed.*&quot;" calcext:base-cell-address="Sheet1.F318"/>
            <calcext:condition calcext:apply-style-name="ConditionalStyle_157" calcext:value="=&quot;pending&quot;" calcext:base-cell-address="Sheet1.F318"/>
          </calcext:conditional-format>
          <calcext:conditional-format calcext:target-range-address="Sheet1.F319:Sheet1.F319">
            <calcext:condition calcext:apply-style-name="Excel_CondFormat_1_1_1" calcext:value="=&quot;open&quot;" calcext:base-cell-address="Sheet1.F319"/>
            <calcext:condition calcext:apply-style-name="Excel_CondFormat_1_1_2" calcext:value="=&quot;work&quot;" calcext:base-cell-address="Sheet1.F319"/>
            <calcext:condition calcext:apply-style-name="Excel_CondFormat_1_1_3" calcext:value="=&quot;closed&quot;" calcext:base-cell-address="Sheet1.F319"/>
            <calcext:condition calcext:apply-style-name="ConditionalStyle_157" calcext:value="=&quot;pending&quot;" calcext:base-cell-address="Sheet1.F319"/>
          </calcext:conditional-format>
          <calcext:conditional-format calcext:target-range-address="Sheet1.F319:Sheet1.F319">
            <calcext:condition calcext:apply-style-name="Excel_CondFormat_1_1_1" calcext:value="=&quot;open&quot;" calcext:base-cell-address="Sheet1.F319"/>
            <calcext:condition calcext:apply-style-name="Excel_CondFormat_1_1_2" calcext:value="=&quot;work&quot;" calcext:base-cell-address="Sheet1.F319"/>
            <calcext:condition calcext:apply-style-name="Excel_CondFormat_1_1_3" calcext:value="=&quot;closed.*&quot;" calcext:base-cell-address="Sheet1.F319"/>
            <calcext:condition calcext:apply-style-name="ConditionalStyle_157" calcext:value="=&quot;pending&quot;" calcext:base-cell-address="Sheet1.F319"/>
          </calcext:conditional-format>
          <calcext:conditional-format calcext:target-range-address="Sheet1.F320:Sheet1.F320">
            <calcext:condition calcext:apply-style-name="Excel_CondFormat_1_1_1" calcext:value="=&quot;open&quot;" calcext:base-cell-address="Sheet1.F320"/>
            <calcext:condition calcext:apply-style-name="Excel_CondFormat_1_1_2" calcext:value="=&quot;work&quot;" calcext:base-cell-address="Sheet1.F320"/>
            <calcext:condition calcext:apply-style-name="Excel_CondFormat_1_1_3" calcext:value="=&quot;closed&quot;" calcext:base-cell-address="Sheet1.F320"/>
            <calcext:condition calcext:apply-style-name="ConditionalStyle_157" calcext:value="=&quot;pending&quot;" calcext:base-cell-address="Sheet1.F320"/>
          </calcext:conditional-format>
          <calcext:conditional-format calcext:target-range-address="Sheet1.F320:Sheet1.F320">
            <calcext:condition calcext:apply-style-name="Excel_CondFormat_1_1_1" calcext:value="=&quot;open&quot;" calcext:base-cell-address="Sheet1.F320"/>
            <calcext:condition calcext:apply-style-name="Excel_CondFormat_1_1_2" calcext:value="=&quot;work&quot;" calcext:base-cell-address="Sheet1.F320"/>
            <calcext:condition calcext:apply-style-name="Excel_CondFormat_1_1_3" calcext:value="=&quot;closed.*&quot;" calcext:base-cell-address="Sheet1.F320"/>
            <calcext:condition calcext:apply-style-name="ConditionalStyle_157" calcext:value="=&quot;pending&quot;" calcext:base-cell-address="Sheet1.F320"/>
          </calcext:conditional-format>
          <calcext:conditional-format calcext:target-range-address="Sheet1.F321:Sheet1.F321">
            <calcext:condition calcext:apply-style-name="Excel_CondFormat_1_1_1" calcext:value="=&quot;open&quot;" calcext:base-cell-address="Sheet1.F321"/>
            <calcext:condition calcext:apply-style-name="Excel_CondFormat_1_1_2" calcext:value="=&quot;work&quot;" calcext:base-cell-address="Sheet1.F321"/>
            <calcext:condition calcext:apply-style-name="Excel_CondFormat_1_1_3" calcext:value="=&quot;closed&quot;" calcext:base-cell-address="Sheet1.F321"/>
            <calcext:condition calcext:apply-style-name="ConditionalStyle_157" calcext:value="=&quot;pending&quot;" calcext:base-cell-address="Sheet1.F321"/>
          </calcext:conditional-format>
          <calcext:conditional-format calcext:target-range-address="Sheet1.F321:Sheet1.F321">
            <calcext:condition calcext:apply-style-name="Excel_CondFormat_1_1_1" calcext:value="=&quot;open&quot;" calcext:base-cell-address="Sheet1.F321"/>
            <calcext:condition calcext:apply-style-name="Excel_CondFormat_1_1_2" calcext:value="=&quot;work&quot;" calcext:base-cell-address="Sheet1.F321"/>
            <calcext:condition calcext:apply-style-name="Excel_CondFormat_1_1_3" calcext:value="=&quot;closed.*&quot;" calcext:base-cell-address="Sheet1.F321"/>
            <calcext:condition calcext:apply-style-name="ConditionalStyle_157" calcext:value="=&quot;pending&quot;" calcext:base-cell-address="Sheet1.F321"/>
          </calcext:conditional-format>
          <calcext:conditional-format calcext:target-range-address="Sheet1.F322:Sheet1.F322">
            <calcext:condition calcext:apply-style-name="Excel_CondFormat_1_1_1" calcext:value="=&quot;open&quot;" calcext:base-cell-address="Sheet1.F322"/>
            <calcext:condition calcext:apply-style-name="Excel_CondFormat_1_1_2" calcext:value="=&quot;work&quot;" calcext:base-cell-address="Sheet1.F322"/>
            <calcext:condition calcext:apply-style-name="Excel_CondFormat_1_1_3" calcext:value="=&quot;closed&quot;" calcext:base-cell-address="Sheet1.F322"/>
            <calcext:condition calcext:apply-style-name="ConditionalStyle_157" calcext:value="=&quot;pending&quot;" calcext:base-cell-address="Sheet1.F322"/>
          </calcext:conditional-format>
          <calcext:conditional-format calcext:target-range-address="Sheet1.F322:Sheet1.F322">
            <calcext:condition calcext:apply-style-name="Excel_CondFormat_1_1_1" calcext:value="=&quot;open&quot;" calcext:base-cell-address="Sheet1.F322"/>
            <calcext:condition calcext:apply-style-name="Excel_CondFormat_1_1_2" calcext:value="=&quot;work&quot;" calcext:base-cell-address="Sheet1.F322"/>
            <calcext:condition calcext:apply-style-name="Excel_CondFormat_1_1_3" calcext:value="=&quot;closed.*&quot;" calcext:base-cell-address="Sheet1.F322"/>
            <calcext:condition calcext:apply-style-name="ConditionalStyle_157" calcext:value="=&quot;pending&quot;" calcext:base-cell-address="Sheet1.F322"/>
          </calcext:conditional-format>
          <calcext:conditional-format calcext:target-range-address="Sheet1.F323:Sheet1.F323">
            <calcext:condition calcext:apply-style-name="Excel_CondFormat_1_1_1" calcext:value="=&quot;open&quot;" calcext:base-cell-address="Sheet1.F323"/>
            <calcext:condition calcext:apply-style-name="Excel_CondFormat_1_1_2" calcext:value="=&quot;work&quot;" calcext:base-cell-address="Sheet1.F323"/>
            <calcext:condition calcext:apply-style-name="Excel_CondFormat_1_1_3" calcext:value="=&quot;closed&quot;" calcext:base-cell-address="Sheet1.F323"/>
            <calcext:condition calcext:apply-style-name="ConditionalStyle_157" calcext:value="=&quot;pending&quot;" calcext:base-cell-address="Sheet1.F323"/>
          </calcext:conditional-format>
          <calcext:conditional-format calcext:target-range-address="Sheet1.F323:Sheet1.F323">
            <calcext:condition calcext:apply-style-name="Excel_CondFormat_1_1_1" calcext:value="=&quot;open&quot;" calcext:base-cell-address="Sheet1.F323"/>
            <calcext:condition calcext:apply-style-name="Excel_CondFormat_1_1_2" calcext:value="=&quot;work&quot;" calcext:base-cell-address="Sheet1.F323"/>
            <calcext:condition calcext:apply-style-name="Excel_CondFormat_1_1_3" calcext:value="=&quot;closed.*&quot;" calcext:base-cell-address="Sheet1.F323"/>
            <calcext:condition calcext:apply-style-name="ConditionalStyle_157" calcext:value="=&quot;pending&quot;" calcext:base-cell-address="Sheet1.F323"/>
          </calcext:conditional-format>
          <calcext:conditional-format calcext:target-range-address="Sheet1.F324:Sheet1.F324">
            <calcext:condition calcext:apply-style-name="Excel_CondFormat_1_1_1" calcext:value="=&quot;open&quot;" calcext:base-cell-address="Sheet1.F324"/>
            <calcext:condition calcext:apply-style-name="Excel_CondFormat_1_1_2" calcext:value="=&quot;work&quot;" calcext:base-cell-address="Sheet1.F324"/>
            <calcext:condition calcext:apply-style-name="Excel_CondFormat_1_1_3" calcext:value="=&quot;closed&quot;" calcext:base-cell-address="Sheet1.F324"/>
            <calcext:condition calcext:apply-style-name="ConditionalStyle_157" calcext:value="=&quot;pending&quot;" calcext:base-cell-address="Sheet1.F324"/>
          </calcext:conditional-format>
          <calcext:conditional-format calcext:target-range-address="Sheet1.F324:Sheet1.F324">
            <calcext:condition calcext:apply-style-name="Excel_CondFormat_1_1_1" calcext:value="=&quot;open&quot;" calcext:base-cell-address="Sheet1.F324"/>
            <calcext:condition calcext:apply-style-name="Excel_CondFormat_1_1_2" calcext:value="=&quot;work&quot;" calcext:base-cell-address="Sheet1.F324"/>
            <calcext:condition calcext:apply-style-name="Excel_CondFormat_1_1_3" calcext:value="=&quot;closed.*&quot;" calcext:base-cell-address="Sheet1.F324"/>
            <calcext:condition calcext:apply-style-name="ConditionalStyle_157" calcext:value="=&quot;pending&quot;" calcext:base-cell-address="Sheet1.F324"/>
          </calcext:conditional-format>
          <calcext:conditional-format calcext:target-range-address="Sheet1.F325:Sheet1.F325">
            <calcext:condition calcext:apply-style-name="Excel_CondFormat_1_1_1" calcext:value="=&quot;open&quot;" calcext:base-cell-address="Sheet1.F325"/>
            <calcext:condition calcext:apply-style-name="Excel_CondFormat_1_1_2" calcext:value="=&quot;work&quot;" calcext:base-cell-address="Sheet1.F325"/>
            <calcext:condition calcext:apply-style-name="Excel_CondFormat_1_1_3" calcext:value="=&quot;closed&quot;" calcext:base-cell-address="Sheet1.F325"/>
            <calcext:condition calcext:apply-style-name="ConditionalStyle_157" calcext:value="=&quot;pending&quot;" calcext:base-cell-address="Sheet1.F325"/>
          </calcext:conditional-format>
          <calcext:conditional-format calcext:target-range-address="Sheet1.F325:Sheet1.F325">
            <calcext:condition calcext:apply-style-name="Excel_CondFormat_1_1_1" calcext:value="=&quot;open&quot;" calcext:base-cell-address="Sheet1.F325"/>
            <calcext:condition calcext:apply-style-name="Excel_CondFormat_1_1_2" calcext:value="=&quot;work&quot;" calcext:base-cell-address="Sheet1.F325"/>
            <calcext:condition calcext:apply-style-name="Excel_CondFormat_1_1_3" calcext:value="=&quot;closed.*&quot;" calcext:base-cell-address="Sheet1.F325"/>
            <calcext:condition calcext:apply-style-name="ConditionalStyle_157" calcext:value="=&quot;pending&quot;" calcext:base-cell-address="Sheet1.F325"/>
          </calcext:conditional-format>
          <calcext:conditional-format calcext:target-range-address="Sheet1.F326:Sheet1.F326">
            <calcext:condition calcext:apply-style-name="Excel_CondFormat_1_1_1" calcext:value="=&quot;open&quot;" calcext:base-cell-address="Sheet1.F326"/>
            <calcext:condition calcext:apply-style-name="Excel_CondFormat_1_1_2" calcext:value="=&quot;work&quot;" calcext:base-cell-address="Sheet1.F326"/>
            <calcext:condition calcext:apply-style-name="Excel_CondFormat_1_1_3" calcext:value="=&quot;closed&quot;" calcext:base-cell-address="Sheet1.F326"/>
            <calcext:condition calcext:apply-style-name="ConditionalStyle_157" calcext:value="=&quot;pending&quot;" calcext:base-cell-address="Sheet1.F326"/>
          </calcext:conditional-format>
          <calcext:conditional-format calcext:target-range-address="Sheet1.F326:Sheet1.F326">
            <calcext:condition calcext:apply-style-name="Excel_CondFormat_1_1_1" calcext:value="=&quot;open&quot;" calcext:base-cell-address="Sheet1.F326"/>
            <calcext:condition calcext:apply-style-name="Excel_CondFormat_1_1_2" calcext:value="=&quot;work&quot;" calcext:base-cell-address="Sheet1.F326"/>
            <calcext:condition calcext:apply-style-name="Excel_CondFormat_1_1_3" calcext:value="=&quot;closed.*&quot;" calcext:base-cell-address="Sheet1.F326"/>
            <calcext:condition calcext:apply-style-name="ConditionalStyle_157" calcext:value="=&quot;pending&quot;" calcext:base-cell-address="Sheet1.F326"/>
          </calcext:conditional-format>
          <calcext:conditional-format calcext:target-range-address="Sheet1.F327:Sheet1.F327">
            <calcext:condition calcext:apply-style-name="Excel_CondFormat_1_1_1" calcext:value="=&quot;open&quot;" calcext:base-cell-address="Sheet1.F327"/>
            <calcext:condition calcext:apply-style-name="Excel_CondFormat_1_1_2" calcext:value="=&quot;work&quot;" calcext:base-cell-address="Sheet1.F327"/>
            <calcext:condition calcext:apply-style-name="Excel_CondFormat_1_1_3" calcext:value="=&quot;closed&quot;" calcext:base-cell-address="Sheet1.F327"/>
            <calcext:condition calcext:apply-style-name="ConditionalStyle_157" calcext:value="=&quot;pending&quot;" calcext:base-cell-address="Sheet1.F327"/>
          </calcext:conditional-format>
          <calcext:conditional-format calcext:target-range-address="Sheet1.F327:Sheet1.F327">
            <calcext:condition calcext:apply-style-name="Excel_CondFormat_1_1_1" calcext:value="=&quot;open&quot;" calcext:base-cell-address="Sheet1.F327"/>
            <calcext:condition calcext:apply-style-name="Excel_CondFormat_1_1_2" calcext:value="=&quot;work&quot;" calcext:base-cell-address="Sheet1.F327"/>
            <calcext:condition calcext:apply-style-name="Excel_CondFormat_1_1_3" calcext:value="=&quot;closed.*&quot;" calcext:base-cell-address="Sheet1.F327"/>
            <calcext:condition calcext:apply-style-name="ConditionalStyle_157" calcext:value="=&quot;pending&quot;" calcext:base-cell-address="Sheet1.F327"/>
          </calcext:conditional-format>
          <calcext:conditional-format calcext:target-range-address="Sheet1.F328:Sheet1.F328">
            <calcext:condition calcext:apply-style-name="Excel_CondFormat_1_1_1" calcext:value="=&quot;open&quot;" calcext:base-cell-address="Sheet1.F328"/>
            <calcext:condition calcext:apply-style-name="Excel_CondFormat_1_1_2" calcext:value="=&quot;work&quot;" calcext:base-cell-address="Sheet1.F328"/>
            <calcext:condition calcext:apply-style-name="Excel_CondFormat_1_1_3" calcext:value="=&quot;closed&quot;" calcext:base-cell-address="Sheet1.F328"/>
            <calcext:condition calcext:apply-style-name="ConditionalStyle_157" calcext:value="=&quot;pending&quot;" calcext:base-cell-address="Sheet1.F328"/>
          </calcext:conditional-format>
          <calcext:conditional-format calcext:target-range-address="Sheet1.F328:Sheet1.F328">
            <calcext:condition calcext:apply-style-name="Excel_CondFormat_1_1_1" calcext:value="=&quot;open&quot;" calcext:base-cell-address="Sheet1.F328"/>
            <calcext:condition calcext:apply-style-name="Excel_CondFormat_1_1_2" calcext:value="=&quot;work&quot;" calcext:base-cell-address="Sheet1.F328"/>
            <calcext:condition calcext:apply-style-name="Excel_CondFormat_1_1_3" calcext:value="=&quot;closed.*&quot;" calcext:base-cell-address="Sheet1.F328"/>
            <calcext:condition calcext:apply-style-name="ConditionalStyle_157" calcext:value="=&quot;pending&quot;" calcext:base-cell-address="Sheet1.F328"/>
          </calcext:conditional-format>
          <calcext:conditional-format calcext:target-range-address="Sheet1.F329:Sheet1.F329">
            <calcext:condition calcext:apply-style-name="Excel_CondFormat_1_1_1" calcext:value="=&quot;open&quot;" calcext:base-cell-address="Sheet1.F329"/>
            <calcext:condition calcext:apply-style-name="Excel_CondFormat_1_1_2" calcext:value="=&quot;work&quot;" calcext:base-cell-address="Sheet1.F329"/>
            <calcext:condition calcext:apply-style-name="Excel_CondFormat_1_1_3" calcext:value="=&quot;closed&quot;" calcext:base-cell-address="Sheet1.F329"/>
            <calcext:condition calcext:apply-style-name="ConditionalStyle_157" calcext:value="=&quot;pending&quot;" calcext:base-cell-address="Sheet1.F329"/>
          </calcext:conditional-format>
          <calcext:conditional-format calcext:target-range-address="Sheet1.F329:Sheet1.F329">
            <calcext:condition calcext:apply-style-name="Excel_CondFormat_1_1_1" calcext:value="=&quot;open&quot;" calcext:base-cell-address="Sheet1.F329"/>
            <calcext:condition calcext:apply-style-name="Excel_CondFormat_1_1_2" calcext:value="=&quot;work&quot;" calcext:base-cell-address="Sheet1.F329"/>
            <calcext:condition calcext:apply-style-name="Excel_CondFormat_1_1_3" calcext:value="=&quot;closed.*&quot;" calcext:base-cell-address="Sheet1.F329"/>
            <calcext:condition calcext:apply-style-name="ConditionalStyle_157" calcext:value="=&quot;pending&quot;" calcext:base-cell-address="Sheet1.F329"/>
          </calcext:conditional-format>
          <calcext:conditional-format calcext:target-range-address="Sheet1.F330:Sheet1.F330">
            <calcext:condition calcext:apply-style-name="Excel_CondFormat_1_1_1" calcext:value="=&quot;open&quot;" calcext:base-cell-address="Sheet1.F330"/>
            <calcext:condition calcext:apply-style-name="Excel_CondFormat_1_1_2" calcext:value="=&quot;work&quot;" calcext:base-cell-address="Sheet1.F330"/>
            <calcext:condition calcext:apply-style-name="Excel_CondFormat_1_1_3" calcext:value="=&quot;closed&quot;" calcext:base-cell-address="Sheet1.F330"/>
            <calcext:condition calcext:apply-style-name="ConditionalStyle_157" calcext:value="=&quot;pending&quot;" calcext:base-cell-address="Sheet1.F330"/>
          </calcext:conditional-format>
          <calcext:conditional-format calcext:target-range-address="Sheet1.F330:Sheet1.F330">
            <calcext:condition calcext:apply-style-name="Excel_CondFormat_1_1_1" calcext:value="=&quot;open&quot;" calcext:base-cell-address="Sheet1.F330"/>
            <calcext:condition calcext:apply-style-name="Excel_CondFormat_1_1_2" calcext:value="=&quot;work&quot;" calcext:base-cell-address="Sheet1.F330"/>
            <calcext:condition calcext:apply-style-name="Excel_CondFormat_1_1_3" calcext:value="=&quot;closed.*&quot;" calcext:base-cell-address="Sheet1.F330"/>
            <calcext:condition calcext:apply-style-name="ConditionalStyle_157" calcext:value="=&quot;pending&quot;" calcext:base-cell-address="Sheet1.F330"/>
          </calcext:conditional-format>
          <calcext:conditional-format calcext:target-range-address="Sheet1.F331:Sheet1.F331">
            <calcext:condition calcext:apply-style-name="Excel_CondFormat_1_1_1" calcext:value="=&quot;open&quot;" calcext:base-cell-address="Sheet1.F331"/>
            <calcext:condition calcext:apply-style-name="Excel_CondFormat_1_1_2" calcext:value="=&quot;work&quot;" calcext:base-cell-address="Sheet1.F331"/>
            <calcext:condition calcext:apply-style-name="Excel_CondFormat_1_1_3" calcext:value="=&quot;closed&quot;" calcext:base-cell-address="Sheet1.F331"/>
            <calcext:condition calcext:apply-style-name="ConditionalStyle_157" calcext:value="=&quot;pending&quot;" calcext:base-cell-address="Sheet1.F331"/>
          </calcext:conditional-format>
          <calcext:conditional-format calcext:target-range-address="Sheet1.F331:Sheet1.F331">
            <calcext:condition calcext:apply-style-name="Excel_CondFormat_1_1_1" calcext:value="=&quot;open&quot;" calcext:base-cell-address="Sheet1.F331"/>
            <calcext:condition calcext:apply-style-name="Excel_CondFormat_1_1_2" calcext:value="=&quot;work&quot;" calcext:base-cell-address="Sheet1.F331"/>
            <calcext:condition calcext:apply-style-name="Excel_CondFormat_1_1_3" calcext:value="=&quot;closed.*&quot;" calcext:base-cell-address="Sheet1.F331"/>
            <calcext:condition calcext:apply-style-name="ConditionalStyle_157" calcext:value="=&quot;pending&quot;" calcext:base-cell-address="Sheet1.F331"/>
          </calcext:conditional-format>
          <calcext:conditional-format calcext:target-range-address="Sheet1.F332:Sheet1.F332">
            <calcext:condition calcext:apply-style-name="Excel_CondFormat_1_1_1" calcext:value="=&quot;open&quot;" calcext:base-cell-address="Sheet1.F332"/>
            <calcext:condition calcext:apply-style-name="Excel_CondFormat_1_1_2" calcext:value="=&quot;work&quot;" calcext:base-cell-address="Sheet1.F332"/>
            <calcext:condition calcext:apply-style-name="Excel_CondFormat_1_1_3" calcext:value="=&quot;closed&quot;" calcext:base-cell-address="Sheet1.F332"/>
            <calcext:condition calcext:apply-style-name="ConditionalStyle_157" calcext:value="=&quot;pending&quot;" calcext:base-cell-address="Sheet1.F332"/>
          </calcext:conditional-format>
          <calcext:conditional-format calcext:target-range-address="Sheet1.F332:Sheet1.F332">
            <calcext:condition calcext:apply-style-name="Excel_CondFormat_1_1_1" calcext:value="=&quot;open&quot;" calcext:base-cell-address="Sheet1.F332"/>
            <calcext:condition calcext:apply-style-name="Excel_CondFormat_1_1_2" calcext:value="=&quot;work&quot;" calcext:base-cell-address="Sheet1.F332"/>
            <calcext:condition calcext:apply-style-name="Excel_CondFormat_1_1_3" calcext:value="=&quot;closed.*&quot;" calcext:base-cell-address="Sheet1.F332"/>
            <calcext:condition calcext:apply-style-name="ConditionalStyle_157" calcext:value="=&quot;pending&quot;" calcext:base-cell-address="Sheet1.F332"/>
          </calcext:conditional-format>
          <calcext:conditional-format calcext:target-range-address="Sheet1.F333:Sheet1.F333">
            <calcext:condition calcext:apply-style-name="Excel_CondFormat_1_1_1" calcext:value="=&quot;open&quot;" calcext:base-cell-address="Sheet1.F333"/>
            <calcext:condition calcext:apply-style-name="Excel_CondFormat_1_1_2" calcext:value="=&quot;work&quot;" calcext:base-cell-address="Sheet1.F333"/>
            <calcext:condition calcext:apply-style-name="Excel_CondFormat_1_1_3" calcext:value="=&quot;closed&quot;" calcext:base-cell-address="Sheet1.F333"/>
            <calcext:condition calcext:apply-style-name="ConditionalStyle_157" calcext:value="=&quot;pending&quot;" calcext:base-cell-address="Sheet1.F333"/>
          </calcext:conditional-format>
          <calcext:conditional-format calcext:target-range-address="Sheet1.F333:Sheet1.F333">
            <calcext:condition calcext:apply-style-name="Excel_CondFormat_1_1_1" calcext:value="=&quot;open&quot;" calcext:base-cell-address="Sheet1.F333"/>
            <calcext:condition calcext:apply-style-name="Excel_CondFormat_1_1_2" calcext:value="=&quot;work&quot;" calcext:base-cell-address="Sheet1.F333"/>
            <calcext:condition calcext:apply-style-name="Excel_CondFormat_1_1_3" calcext:value="=&quot;closed.*&quot;" calcext:base-cell-address="Sheet1.F333"/>
            <calcext:condition calcext:apply-style-name="ConditionalStyle_157" calcext:value="=&quot;pending&quot;" calcext:base-cell-address="Sheet1.F333"/>
          </calcext:conditional-format>
          <calcext:conditional-format calcext:target-range-address="Sheet1.F334:Sheet1.F334">
            <calcext:condition calcext:apply-style-name="Excel_CondFormat_1_1_1" calcext:value="=&quot;open&quot;" calcext:base-cell-address="Sheet1.F334"/>
            <calcext:condition calcext:apply-style-name="Excel_CondFormat_1_1_2" calcext:value="=&quot;work&quot;" calcext:base-cell-address="Sheet1.F334"/>
            <calcext:condition calcext:apply-style-name="Excel_CondFormat_1_1_3" calcext:value="=&quot;closed&quot;" calcext:base-cell-address="Sheet1.F334"/>
            <calcext:condition calcext:apply-style-name="ConditionalStyle_157" calcext:value="=&quot;pending&quot;" calcext:base-cell-address="Sheet1.F334"/>
          </calcext:conditional-format>
          <calcext:conditional-format calcext:target-range-address="Sheet1.F334:Sheet1.F334">
            <calcext:condition calcext:apply-style-name="Excel_CondFormat_1_1_1" calcext:value="=&quot;open&quot;" calcext:base-cell-address="Sheet1.F334"/>
            <calcext:condition calcext:apply-style-name="Excel_CondFormat_1_1_2" calcext:value="=&quot;work&quot;" calcext:base-cell-address="Sheet1.F334"/>
            <calcext:condition calcext:apply-style-name="Excel_CondFormat_1_1_3" calcext:value="=&quot;closed.*&quot;" calcext:base-cell-address="Sheet1.F334"/>
            <calcext:condition calcext:apply-style-name="ConditionalStyle_157" calcext:value="=&quot;pending&quot;" calcext:base-cell-address="Sheet1.F334"/>
          </calcext:conditional-format>
          <calcext:conditional-format calcext:target-range-address="Sheet1.F335:Sheet1.F335">
            <calcext:condition calcext:apply-style-name="Excel_CondFormat_1_1_1" calcext:value="=&quot;open&quot;" calcext:base-cell-address="Sheet1.F335"/>
            <calcext:condition calcext:apply-style-name="Excel_CondFormat_1_1_2" calcext:value="=&quot;work&quot;" calcext:base-cell-address="Sheet1.F335"/>
            <calcext:condition calcext:apply-style-name="Excel_CondFormat_1_1_3" calcext:value="=&quot;closed&quot;" calcext:base-cell-address="Sheet1.F335"/>
            <calcext:condition calcext:apply-style-name="ConditionalStyle_157" calcext:value="=&quot;pending&quot;" calcext:base-cell-address="Sheet1.F335"/>
          </calcext:conditional-format>
          <calcext:conditional-format calcext:target-range-address="Sheet1.F335:Sheet1.F335">
            <calcext:condition calcext:apply-style-name="Excel_CondFormat_1_1_1" calcext:value="=&quot;open&quot;" calcext:base-cell-address="Sheet1.F335"/>
            <calcext:condition calcext:apply-style-name="Excel_CondFormat_1_1_2" calcext:value="=&quot;work&quot;" calcext:base-cell-address="Sheet1.F335"/>
            <calcext:condition calcext:apply-style-name="Excel_CondFormat_1_1_3" calcext:value="=&quot;closed.*&quot;" calcext:base-cell-address="Sheet1.F335"/>
            <calcext:condition calcext:apply-style-name="ConditionalStyle_157" calcext:value="=&quot;pending&quot;" calcext:base-cell-address="Sheet1.F335"/>
          </calcext:conditional-format>
          <calcext:conditional-format calcext:target-range-address="Sheet1.F336:Sheet1.F336">
            <calcext:condition calcext:apply-style-name="Excel_CondFormat_1_1_1" calcext:value="=&quot;open&quot;" calcext:base-cell-address="Sheet1.F336"/>
            <calcext:condition calcext:apply-style-name="Excel_CondFormat_1_1_2" calcext:value="=&quot;work&quot;" calcext:base-cell-address="Sheet1.F336"/>
            <calcext:condition calcext:apply-style-name="Excel_CondFormat_1_1_3" calcext:value="=&quot;closed&quot;" calcext:base-cell-address="Sheet1.F336"/>
            <calcext:condition calcext:apply-style-name="ConditionalStyle_157" calcext:value="=&quot;pending&quot;" calcext:base-cell-address="Sheet1.F336"/>
          </calcext:conditional-format>
          <calcext:conditional-format calcext:target-range-address="Sheet1.F336:Sheet1.F336">
            <calcext:condition calcext:apply-style-name="Excel_CondFormat_1_1_1" calcext:value="=&quot;open&quot;" calcext:base-cell-address="Sheet1.F336"/>
            <calcext:condition calcext:apply-style-name="Excel_CondFormat_1_1_2" calcext:value="=&quot;work&quot;" calcext:base-cell-address="Sheet1.F336"/>
            <calcext:condition calcext:apply-style-name="Excel_CondFormat_1_1_3" calcext:value="=&quot;closed.*&quot;" calcext:base-cell-address="Sheet1.F336"/>
            <calcext:condition calcext:apply-style-name="ConditionalStyle_157" calcext:value="=&quot;pending&quot;" calcext:base-cell-address="Sheet1.F336"/>
          </calcext:conditional-format>
          <calcext:conditional-format calcext:target-range-address="Sheet1.F337:Sheet1.F337">
            <calcext:condition calcext:apply-style-name="Excel_CondFormat_1_1_1" calcext:value="=&quot;open&quot;" calcext:base-cell-address="Sheet1.F337"/>
            <calcext:condition calcext:apply-style-name="Excel_CondFormat_1_1_2" calcext:value="=&quot;work&quot;" calcext:base-cell-address="Sheet1.F337"/>
            <calcext:condition calcext:apply-style-name="Excel_CondFormat_1_1_3" calcext:value="=&quot;closed&quot;" calcext:base-cell-address="Sheet1.F337"/>
            <calcext:condition calcext:apply-style-name="ConditionalStyle_157" calcext:value="=&quot;pending&quot;" calcext:base-cell-address="Sheet1.F337"/>
          </calcext:conditional-format>
          <calcext:conditional-format calcext:target-range-address="Sheet1.F337:Sheet1.F337">
            <calcext:condition calcext:apply-style-name="Excel_CondFormat_1_1_1" calcext:value="=&quot;open&quot;" calcext:base-cell-address="Sheet1.F337"/>
            <calcext:condition calcext:apply-style-name="Excel_CondFormat_1_1_2" calcext:value="=&quot;work&quot;" calcext:base-cell-address="Sheet1.F337"/>
            <calcext:condition calcext:apply-style-name="Excel_CondFormat_1_1_3" calcext:value="=&quot;closed.*&quot;" calcext:base-cell-address="Sheet1.F337"/>
            <calcext:condition calcext:apply-style-name="ConditionalStyle_157" calcext:value="=&quot;pending&quot;" calcext:base-cell-address="Sheet1.F337"/>
          </calcext:conditional-format>
          <calcext:conditional-format calcext:target-range-address="Sheet1.F338:Sheet1.F338">
            <calcext:condition calcext:apply-style-name="Excel_CondFormat_1_1_1" calcext:value="=&quot;open&quot;" calcext:base-cell-address="Sheet1.F338"/>
            <calcext:condition calcext:apply-style-name="Excel_CondFormat_1_1_2" calcext:value="=&quot;work&quot;" calcext:base-cell-address="Sheet1.F338"/>
            <calcext:condition calcext:apply-style-name="Excel_CondFormat_1_1_3" calcext:value="=&quot;closed&quot;" calcext:base-cell-address="Sheet1.F338"/>
            <calcext:condition calcext:apply-style-name="ConditionalStyle_157" calcext:value="=&quot;pending&quot;" calcext:base-cell-address="Sheet1.F338"/>
          </calcext:conditional-format>
          <calcext:conditional-format calcext:target-range-address="Sheet1.F338:Sheet1.F338">
            <calcext:condition calcext:apply-style-name="Excel_CondFormat_1_1_1" calcext:value="=&quot;open&quot;" calcext:base-cell-address="Sheet1.F338"/>
            <calcext:condition calcext:apply-style-name="Excel_CondFormat_1_1_2" calcext:value="=&quot;work&quot;" calcext:base-cell-address="Sheet1.F338"/>
            <calcext:condition calcext:apply-style-name="Excel_CondFormat_1_1_3" calcext:value="=&quot;closed.*&quot;" calcext:base-cell-address="Sheet1.F338"/>
            <calcext:condition calcext:apply-style-name="ConditionalStyle_157" calcext:value="=&quot;pending&quot;" calcext:base-cell-address="Sheet1.F338"/>
          </calcext:conditional-format>
          <calcext:conditional-format calcext:target-range-address="Sheet1.F339:Sheet1.F339">
            <calcext:condition calcext:apply-style-name="Excel_CondFormat_1_1_1" calcext:value="=&quot;open&quot;" calcext:base-cell-address="Sheet1.F339"/>
            <calcext:condition calcext:apply-style-name="Excel_CondFormat_1_1_2" calcext:value="=&quot;work&quot;" calcext:base-cell-address="Sheet1.F339"/>
            <calcext:condition calcext:apply-style-name="Excel_CondFormat_1_1_3" calcext:value="=&quot;closed&quot;" calcext:base-cell-address="Sheet1.F339"/>
            <calcext:condition calcext:apply-style-name="ConditionalStyle_157" calcext:value="=&quot;pending&quot;" calcext:base-cell-address="Sheet1.F339"/>
          </calcext:conditional-format>
          <calcext:conditional-format calcext:target-range-address="Sheet1.F339:Sheet1.F339">
            <calcext:condition calcext:apply-style-name="Excel_CondFormat_1_1_1" calcext:value="=&quot;open&quot;" calcext:base-cell-address="Sheet1.F339"/>
            <calcext:condition calcext:apply-style-name="Excel_CondFormat_1_1_2" calcext:value="=&quot;work&quot;" calcext:base-cell-address="Sheet1.F339"/>
            <calcext:condition calcext:apply-style-name="Excel_CondFormat_1_1_3" calcext:value="=&quot;closed.*&quot;" calcext:base-cell-address="Sheet1.F339"/>
            <calcext:condition calcext:apply-style-name="ConditionalStyle_157" calcext:value="=&quot;pending&quot;" calcext:base-cell-address="Sheet1.F339"/>
          </calcext:conditional-format>
          <calcext:conditional-format calcext:target-range-address="Sheet1.F340:Sheet1.F340">
            <calcext:condition calcext:apply-style-name="Excel_CondFormat_1_1_1" calcext:value="=&quot;open&quot;" calcext:base-cell-address="Sheet1.F340"/>
            <calcext:condition calcext:apply-style-name="Excel_CondFormat_1_1_2" calcext:value="=&quot;work&quot;" calcext:base-cell-address="Sheet1.F340"/>
            <calcext:condition calcext:apply-style-name="Excel_CondFormat_1_1_3" calcext:value="=&quot;closed&quot;" calcext:base-cell-address="Sheet1.F340"/>
            <calcext:condition calcext:apply-style-name="ConditionalStyle_157" calcext:value="=&quot;pending&quot;" calcext:base-cell-address="Sheet1.F340"/>
          </calcext:conditional-format>
          <calcext:conditional-format calcext:target-range-address="Sheet1.F340:Sheet1.F340">
            <calcext:condition calcext:apply-style-name="Excel_CondFormat_1_1_1" calcext:value="=&quot;open&quot;" calcext:base-cell-address="Sheet1.F340"/>
            <calcext:condition calcext:apply-style-name="Excel_CondFormat_1_1_2" calcext:value="=&quot;work&quot;" calcext:base-cell-address="Sheet1.F340"/>
            <calcext:condition calcext:apply-style-name="Excel_CondFormat_1_1_3" calcext:value="=&quot;closed.*&quot;" calcext:base-cell-address="Sheet1.F340"/>
            <calcext:condition calcext:apply-style-name="ConditionalStyle_157" calcext:value="=&quot;pending&quot;" calcext:base-cell-address="Sheet1.F340"/>
          </calcext:conditional-format>
          <calcext:conditional-format calcext:target-range-address="Sheet1.F341:Sheet1.F341">
            <calcext:condition calcext:apply-style-name="Excel_CondFormat_1_1_1" calcext:value="=&quot;open&quot;" calcext:base-cell-address="Sheet1.F341"/>
            <calcext:condition calcext:apply-style-name="Excel_CondFormat_1_1_2" calcext:value="=&quot;work&quot;" calcext:base-cell-address="Sheet1.F341"/>
            <calcext:condition calcext:apply-style-name="Excel_CondFormat_1_1_3" calcext:value="=&quot;closed&quot;" calcext:base-cell-address="Sheet1.F341"/>
            <calcext:condition calcext:apply-style-name="ConditionalStyle_157" calcext:value="=&quot;pending&quot;" calcext:base-cell-address="Sheet1.F341"/>
          </calcext:conditional-format>
          <calcext:conditional-format calcext:target-range-address="Sheet1.F341:Sheet1.F341">
            <calcext:condition calcext:apply-style-name="Excel_CondFormat_1_1_1" calcext:value="=&quot;open&quot;" calcext:base-cell-address="Sheet1.F341"/>
            <calcext:condition calcext:apply-style-name="Excel_CondFormat_1_1_2" calcext:value="=&quot;work&quot;" calcext:base-cell-address="Sheet1.F341"/>
            <calcext:condition calcext:apply-style-name="Excel_CondFormat_1_1_3" calcext:value="=&quot;closed.*&quot;" calcext:base-cell-address="Sheet1.F341"/>
            <calcext:condition calcext:apply-style-name="ConditionalStyle_157" calcext:value="=&quot;pending&quot;" calcext:base-cell-address="Sheet1.F341"/>
          </calcext:conditional-format>
          <calcext:conditional-format calcext:target-range-address="Sheet1.F342:Sheet1.F342">
            <calcext:condition calcext:apply-style-name="Excel_CondFormat_1_1_1" calcext:value="=&quot;open&quot;" calcext:base-cell-address="Sheet1.F342"/>
            <calcext:condition calcext:apply-style-name="Excel_CondFormat_1_1_2" calcext:value="=&quot;work&quot;" calcext:base-cell-address="Sheet1.F342"/>
            <calcext:condition calcext:apply-style-name="Excel_CondFormat_1_1_3" calcext:value="=&quot;closed&quot;" calcext:base-cell-address="Sheet1.F342"/>
            <calcext:condition calcext:apply-style-name="ConditionalStyle_157" calcext:value="=&quot;pending&quot;" calcext:base-cell-address="Sheet1.F342"/>
          </calcext:conditional-format>
          <calcext:conditional-format calcext:target-range-address="Sheet1.F342:Sheet1.F342">
            <calcext:condition calcext:apply-style-name="Excel_CondFormat_1_1_1" calcext:value="=&quot;open&quot;" calcext:base-cell-address="Sheet1.F342"/>
            <calcext:condition calcext:apply-style-name="Excel_CondFormat_1_1_2" calcext:value="=&quot;work&quot;" calcext:base-cell-address="Sheet1.F342"/>
            <calcext:condition calcext:apply-style-name="Excel_CondFormat_1_1_3" calcext:value="=&quot;closed.*&quot;" calcext:base-cell-address="Sheet1.F342"/>
            <calcext:condition calcext:apply-style-name="ConditionalStyle_157" calcext:value="=&quot;pending&quot;" calcext:base-cell-address="Sheet1.F342"/>
          </calcext:conditional-format>
          <calcext:conditional-format calcext:target-range-address="Sheet1.F343:Sheet1.F343">
            <calcext:condition calcext:apply-style-name="Excel_CondFormat_1_1_1" calcext:value="=&quot;open&quot;" calcext:base-cell-address="Sheet1.F343"/>
            <calcext:condition calcext:apply-style-name="Excel_CondFormat_1_1_2" calcext:value="=&quot;work&quot;" calcext:base-cell-address="Sheet1.F343"/>
            <calcext:condition calcext:apply-style-name="Excel_CondFormat_1_1_3" calcext:value="=&quot;closed&quot;" calcext:base-cell-address="Sheet1.F343"/>
            <calcext:condition calcext:apply-style-name="ConditionalStyle_157" calcext:value="=&quot;pending&quot;" calcext:base-cell-address="Sheet1.F343"/>
          </calcext:conditional-format>
          <calcext:conditional-format calcext:target-range-address="Sheet1.F343:Sheet1.F343">
            <calcext:condition calcext:apply-style-name="Excel_CondFormat_1_1_1" calcext:value="=&quot;open&quot;" calcext:base-cell-address="Sheet1.F343"/>
            <calcext:condition calcext:apply-style-name="Excel_CondFormat_1_1_2" calcext:value="=&quot;work&quot;" calcext:base-cell-address="Sheet1.F343"/>
            <calcext:condition calcext:apply-style-name="Excel_CondFormat_1_1_3" calcext:value="=&quot;closed.*&quot;" calcext:base-cell-address="Sheet1.F343"/>
            <calcext:condition calcext:apply-style-name="ConditionalStyle_157" calcext:value="=&quot;pending&quot;" calcext:base-cell-address="Sheet1.F343"/>
          </calcext:conditional-format>
          <calcext:conditional-format calcext:target-range-address="Sheet1.F344:Sheet1.F344">
            <calcext:condition calcext:apply-style-name="Excel_CondFormat_1_1_1" calcext:value="=&quot;open&quot;" calcext:base-cell-address="Sheet1.F344"/>
            <calcext:condition calcext:apply-style-name="Excel_CondFormat_1_1_2" calcext:value="=&quot;work&quot;" calcext:base-cell-address="Sheet1.F344"/>
            <calcext:condition calcext:apply-style-name="Excel_CondFormat_1_1_3" calcext:value="=&quot;closed&quot;" calcext:base-cell-address="Sheet1.F344"/>
            <calcext:condition calcext:apply-style-name="ConditionalStyle_157" calcext:value="=&quot;pending&quot;" calcext:base-cell-address="Sheet1.F344"/>
          </calcext:conditional-format>
          <calcext:conditional-format calcext:target-range-address="Sheet1.F344:Sheet1.F344">
            <calcext:condition calcext:apply-style-name="Excel_CondFormat_1_1_1" calcext:value="=&quot;open&quot;" calcext:base-cell-address="Sheet1.F344"/>
            <calcext:condition calcext:apply-style-name="Excel_CondFormat_1_1_2" calcext:value="=&quot;work&quot;" calcext:base-cell-address="Sheet1.F344"/>
            <calcext:condition calcext:apply-style-name="Excel_CondFormat_1_1_3" calcext:value="=&quot;closed.*&quot;" calcext:base-cell-address="Sheet1.F344"/>
            <calcext:condition calcext:apply-style-name="ConditionalStyle_157" calcext:value="=&quot;pending&quot;" calcext:base-cell-address="Sheet1.F344"/>
          </calcext:conditional-format>
          <calcext:conditional-format calcext:target-range-address="Sheet1.F345:Sheet1.F345">
            <calcext:condition calcext:apply-style-name="Excel_CondFormat_1_1_1" calcext:value="=&quot;open&quot;" calcext:base-cell-address="Sheet1.F345"/>
            <calcext:condition calcext:apply-style-name="Excel_CondFormat_1_1_2" calcext:value="=&quot;work&quot;" calcext:base-cell-address="Sheet1.F345"/>
            <calcext:condition calcext:apply-style-name="Excel_CondFormat_1_1_3" calcext:value="=&quot;closed&quot;" calcext:base-cell-address="Sheet1.F345"/>
            <calcext:condition calcext:apply-style-name="ConditionalStyle_157" calcext:value="=&quot;pending&quot;" calcext:base-cell-address="Sheet1.F345"/>
          </calcext:conditional-format>
          <calcext:conditional-format calcext:target-range-address="Sheet1.F345:Sheet1.F345">
            <calcext:condition calcext:apply-style-name="Excel_CondFormat_1_1_1" calcext:value="=&quot;open&quot;" calcext:base-cell-address="Sheet1.F345"/>
            <calcext:condition calcext:apply-style-name="Excel_CondFormat_1_1_2" calcext:value="=&quot;work&quot;" calcext:base-cell-address="Sheet1.F345"/>
            <calcext:condition calcext:apply-style-name="Excel_CondFormat_1_1_3" calcext:value="=&quot;closed.*&quot;" calcext:base-cell-address="Sheet1.F345"/>
            <calcext:condition calcext:apply-style-name="ConditionalStyle_157" calcext:value="=&quot;pending&quot;" calcext:base-cell-address="Sheet1.F345"/>
          </calcext:conditional-format>
          <calcext:conditional-format calcext:target-range-address="Sheet1.F346:Sheet1.F346">
            <calcext:condition calcext:apply-style-name="Excel_CondFormat_1_1_1" calcext:value="=&quot;open&quot;" calcext:base-cell-address="Sheet1.F346"/>
            <calcext:condition calcext:apply-style-name="Excel_CondFormat_1_1_2" calcext:value="=&quot;work&quot;" calcext:base-cell-address="Sheet1.F346"/>
            <calcext:condition calcext:apply-style-name="Excel_CondFormat_1_1_3" calcext:value="=&quot;closed&quot;" calcext:base-cell-address="Sheet1.F346"/>
            <calcext:condition calcext:apply-style-name="ConditionalStyle_157" calcext:value="=&quot;pending&quot;" calcext:base-cell-address="Sheet1.F346"/>
          </calcext:conditional-format>
          <calcext:conditional-format calcext:target-range-address="Sheet1.F346:Sheet1.F346">
            <calcext:condition calcext:apply-style-name="Excel_CondFormat_1_1_1" calcext:value="=&quot;open&quot;" calcext:base-cell-address="Sheet1.F346"/>
            <calcext:condition calcext:apply-style-name="Excel_CondFormat_1_1_2" calcext:value="=&quot;work&quot;" calcext:base-cell-address="Sheet1.F346"/>
            <calcext:condition calcext:apply-style-name="Excel_CondFormat_1_1_3" calcext:value="=&quot;closed.*&quot;" calcext:base-cell-address="Sheet1.F346"/>
            <calcext:condition calcext:apply-style-name="ConditionalStyle_157" calcext:value="=&quot;pending&quot;" calcext:base-cell-address="Sheet1.F346"/>
          </calcext:conditional-format>
          <calcext:conditional-format calcext:target-range-address="Sheet1.F347:Sheet1.F347">
            <calcext:condition calcext:apply-style-name="Excel_CondFormat_1_1_1" calcext:value="=&quot;open&quot;" calcext:base-cell-address="Sheet1.F347"/>
            <calcext:condition calcext:apply-style-name="Excel_CondFormat_1_1_2" calcext:value="=&quot;work&quot;" calcext:base-cell-address="Sheet1.F347"/>
            <calcext:condition calcext:apply-style-name="Excel_CondFormat_1_1_3" calcext:value="=&quot;closed&quot;" calcext:base-cell-address="Sheet1.F347"/>
            <calcext:condition calcext:apply-style-name="ConditionalStyle_157" calcext:value="=&quot;pending&quot;" calcext:base-cell-address="Sheet1.F347"/>
          </calcext:conditional-format>
          <calcext:conditional-format calcext:target-range-address="Sheet1.F347:Sheet1.F347">
            <calcext:condition calcext:apply-style-name="Excel_CondFormat_1_1_1" calcext:value="=&quot;open&quot;" calcext:base-cell-address="Sheet1.F347"/>
            <calcext:condition calcext:apply-style-name="Excel_CondFormat_1_1_2" calcext:value="=&quot;work&quot;" calcext:base-cell-address="Sheet1.F347"/>
            <calcext:condition calcext:apply-style-name="Excel_CondFormat_1_1_3" calcext:value="=&quot;closed.*&quot;" calcext:base-cell-address="Sheet1.F347"/>
            <calcext:condition calcext:apply-style-name="ConditionalStyle_157" calcext:value="=&quot;pending&quot;" calcext:base-cell-address="Sheet1.F347"/>
          </calcext:conditional-format>
          <calcext:conditional-format calcext:target-range-address="Sheet1.F348:Sheet1.F348">
            <calcext:condition calcext:apply-style-name="Excel_CondFormat_1_1_1" calcext:value="=&quot;open&quot;" calcext:base-cell-address="Sheet1.F348"/>
            <calcext:condition calcext:apply-style-name="Excel_CondFormat_1_1_2" calcext:value="=&quot;work&quot;" calcext:base-cell-address="Sheet1.F348"/>
            <calcext:condition calcext:apply-style-name="Excel_CondFormat_1_1_3" calcext:value="=&quot;closed&quot;" calcext:base-cell-address="Sheet1.F348"/>
            <calcext:condition calcext:apply-style-name="ConditionalStyle_157" calcext:value="=&quot;pending&quot;" calcext:base-cell-address="Sheet1.F348"/>
          </calcext:conditional-format>
          <calcext:conditional-format calcext:target-range-address="Sheet1.F348:Sheet1.F348">
            <calcext:condition calcext:apply-style-name="Excel_CondFormat_1_1_1" calcext:value="=&quot;open&quot;" calcext:base-cell-address="Sheet1.F348"/>
            <calcext:condition calcext:apply-style-name="Excel_CondFormat_1_1_2" calcext:value="=&quot;work&quot;" calcext:base-cell-address="Sheet1.F348"/>
            <calcext:condition calcext:apply-style-name="Excel_CondFormat_1_1_3" calcext:value="=&quot;closed.*&quot;" calcext:base-cell-address="Sheet1.F348"/>
            <calcext:condition calcext:apply-style-name="ConditionalStyle_157" calcext:value="=&quot;pending&quot;" calcext:base-cell-address="Sheet1.F348"/>
          </calcext:conditional-format>
          <calcext:conditional-format calcext:target-range-address="Sheet1.F349:Sheet1.F349">
            <calcext:condition calcext:apply-style-name="Excel_CondFormat_1_1_1" calcext:value="=&quot;open&quot;" calcext:base-cell-address="Sheet1.F349"/>
            <calcext:condition calcext:apply-style-name="Excel_CondFormat_1_1_2" calcext:value="=&quot;work&quot;" calcext:base-cell-address="Sheet1.F349"/>
            <calcext:condition calcext:apply-style-name="Excel_CondFormat_1_1_3" calcext:value="=&quot;closed&quot;" calcext:base-cell-address="Sheet1.F349"/>
            <calcext:condition calcext:apply-style-name="ConditionalStyle_157" calcext:value="=&quot;pending&quot;" calcext:base-cell-address="Sheet1.F349"/>
          </calcext:conditional-format>
          <calcext:conditional-format calcext:target-range-address="Sheet1.F349:Sheet1.F349">
            <calcext:condition calcext:apply-style-name="Excel_CondFormat_1_1_1" calcext:value="=&quot;open&quot;" calcext:base-cell-address="Sheet1.F349"/>
            <calcext:condition calcext:apply-style-name="Excel_CondFormat_1_1_2" calcext:value="=&quot;work&quot;" calcext:base-cell-address="Sheet1.F349"/>
            <calcext:condition calcext:apply-style-name="Excel_CondFormat_1_1_3" calcext:value="=&quot;closed.*&quot;" calcext:base-cell-address="Sheet1.F349"/>
            <calcext:condition calcext:apply-style-name="ConditionalStyle_157" calcext:value="=&quot;pending&quot;" calcext:base-cell-address="Sheet1.F349"/>
          </calcext:conditional-format>
          <calcext:conditional-format calcext:target-range-address="Sheet1.F350:Sheet1.F350">
            <calcext:condition calcext:apply-style-name="Excel_CondFormat_1_1_1" calcext:value="=&quot;open&quot;" calcext:base-cell-address="Sheet1.F350"/>
            <calcext:condition calcext:apply-style-name="Excel_CondFormat_1_1_2" calcext:value="=&quot;work&quot;" calcext:base-cell-address="Sheet1.F350"/>
            <calcext:condition calcext:apply-style-name="Excel_CondFormat_1_1_3" calcext:value="=&quot;closed&quot;" calcext:base-cell-address="Sheet1.F350"/>
            <calcext:condition calcext:apply-style-name="ConditionalStyle_157" calcext:value="=&quot;pending&quot;" calcext:base-cell-address="Sheet1.F350"/>
          </calcext:conditional-format>
          <calcext:conditional-format calcext:target-range-address="Sheet1.F350:Sheet1.F350">
            <calcext:condition calcext:apply-style-name="Excel_CondFormat_1_1_1" calcext:value="=&quot;open&quot;" calcext:base-cell-address="Sheet1.F350"/>
            <calcext:condition calcext:apply-style-name="Excel_CondFormat_1_1_2" calcext:value="=&quot;work&quot;" calcext:base-cell-address="Sheet1.F350"/>
            <calcext:condition calcext:apply-style-name="Excel_CondFormat_1_1_3" calcext:value="=&quot;closed.*&quot;" calcext:base-cell-address="Sheet1.F350"/>
            <calcext:condition calcext:apply-style-name="ConditionalStyle_157" calcext:value="=&quot;pending&quot;" calcext:base-cell-address="Sheet1.F350"/>
          </calcext:conditional-format>
          <calcext:conditional-format calcext:target-range-address="Sheet1.F351:Sheet1.F351">
            <calcext:condition calcext:apply-style-name="Excel_CondFormat_1_1_1" calcext:value="=&quot;open&quot;" calcext:base-cell-address="Sheet1.F351"/>
            <calcext:condition calcext:apply-style-name="Excel_CondFormat_1_1_2" calcext:value="=&quot;work&quot;" calcext:base-cell-address="Sheet1.F351"/>
            <calcext:condition calcext:apply-style-name="Excel_CondFormat_1_1_3" calcext:value="=&quot;closed&quot;" calcext:base-cell-address="Sheet1.F351"/>
            <calcext:condition calcext:apply-style-name="ConditionalStyle_157" calcext:value="=&quot;pending&quot;" calcext:base-cell-address="Sheet1.F351"/>
          </calcext:conditional-format>
          <calcext:conditional-format calcext:target-range-address="Sheet1.F351:Sheet1.F351">
            <calcext:condition calcext:apply-style-name="Excel_CondFormat_1_1_1" calcext:value="=&quot;open&quot;" calcext:base-cell-address="Sheet1.F351"/>
            <calcext:condition calcext:apply-style-name="Excel_CondFormat_1_1_2" calcext:value="=&quot;work&quot;" calcext:base-cell-address="Sheet1.F351"/>
            <calcext:condition calcext:apply-style-name="Excel_CondFormat_1_1_3" calcext:value="=&quot;closed.*&quot;" calcext:base-cell-address="Sheet1.F351"/>
            <calcext:condition calcext:apply-style-name="ConditionalStyle_157" calcext:value="=&quot;pending&quot;" calcext:base-cell-address="Sheet1.F351"/>
          </calcext:conditional-format>
          <calcext:conditional-format calcext:target-range-address="Sheet1.F352:Sheet1.F352">
            <calcext:condition calcext:apply-style-name="Excel_CondFormat_1_1_1" calcext:value="=&quot;open&quot;" calcext:base-cell-address="Sheet1.F352"/>
            <calcext:condition calcext:apply-style-name="Excel_CondFormat_1_1_2" calcext:value="=&quot;work&quot;" calcext:base-cell-address="Sheet1.F352"/>
            <calcext:condition calcext:apply-style-name="Excel_CondFormat_1_1_3" calcext:value="=&quot;closed&quot;" calcext:base-cell-address="Sheet1.F352"/>
            <calcext:condition calcext:apply-style-name="ConditionalStyle_157" calcext:value="=&quot;pending&quot;" calcext:base-cell-address="Sheet1.F352"/>
          </calcext:conditional-format>
          <calcext:conditional-format calcext:target-range-address="Sheet1.F352:Sheet1.F352">
            <calcext:condition calcext:apply-style-name="Excel_CondFormat_1_1_1" calcext:value="=&quot;open&quot;" calcext:base-cell-address="Sheet1.F352"/>
            <calcext:condition calcext:apply-style-name="Excel_CondFormat_1_1_2" calcext:value="=&quot;work&quot;" calcext:base-cell-address="Sheet1.F352"/>
            <calcext:condition calcext:apply-style-name="Excel_CondFormat_1_1_3" calcext:value="=&quot;closed.*&quot;" calcext:base-cell-address="Sheet1.F352"/>
            <calcext:condition calcext:apply-style-name="ConditionalStyle_157" calcext:value="=&quot;pending&quot;" calcext:base-cell-address="Sheet1.F352"/>
          </calcext:conditional-format>
          <calcext:conditional-format calcext:target-range-address="Sheet1.F353:Sheet1.F353">
            <calcext:condition calcext:apply-style-name="Excel_CondFormat_1_1_1" calcext:value="=&quot;open&quot;" calcext:base-cell-address="Sheet1.F353"/>
            <calcext:condition calcext:apply-style-name="Excel_CondFormat_1_1_2" calcext:value="=&quot;work&quot;" calcext:base-cell-address="Sheet1.F353"/>
            <calcext:condition calcext:apply-style-name="Excel_CondFormat_1_1_3" calcext:value="=&quot;closed&quot;" calcext:base-cell-address="Sheet1.F353"/>
            <calcext:condition calcext:apply-style-name="ConditionalStyle_157" calcext:value="=&quot;pending&quot;" calcext:base-cell-address="Sheet1.F353"/>
          </calcext:conditional-format>
          <calcext:conditional-format calcext:target-range-address="Sheet1.F353:Sheet1.F353">
            <calcext:condition calcext:apply-style-name="Excel_CondFormat_1_1_1" calcext:value="=&quot;open&quot;" calcext:base-cell-address="Sheet1.F353"/>
            <calcext:condition calcext:apply-style-name="Excel_CondFormat_1_1_2" calcext:value="=&quot;work&quot;" calcext:base-cell-address="Sheet1.F353"/>
            <calcext:condition calcext:apply-style-name="Excel_CondFormat_1_1_3" calcext:value="=&quot;closed.*&quot;" calcext:base-cell-address="Sheet1.F353"/>
            <calcext:condition calcext:apply-style-name="ConditionalStyle_157" calcext:value="=&quot;pending&quot;" calcext:base-cell-address="Sheet1.F353"/>
          </calcext:conditional-format>
          <calcext:conditional-format calcext:target-range-address="Sheet1.F354:Sheet1.F354">
            <calcext:condition calcext:apply-style-name="Excel_CondFormat_1_1_1" calcext:value="=&quot;open&quot;" calcext:base-cell-address="Sheet1.F354"/>
            <calcext:condition calcext:apply-style-name="Excel_CondFormat_1_1_2" calcext:value="=&quot;work&quot;" calcext:base-cell-address="Sheet1.F354"/>
            <calcext:condition calcext:apply-style-name="Excel_CondFormat_1_1_3" calcext:value="=&quot;closed&quot;" calcext:base-cell-address="Sheet1.F354"/>
            <calcext:condition calcext:apply-style-name="ConditionalStyle_157" calcext:value="=&quot;pending&quot;" calcext:base-cell-address="Sheet1.F354"/>
          </calcext:conditional-format>
          <calcext:conditional-format calcext:target-range-address="Sheet1.F354:Sheet1.F354">
            <calcext:condition calcext:apply-style-name="Excel_CondFormat_1_1_1" calcext:value="=&quot;open&quot;" calcext:base-cell-address="Sheet1.F354"/>
            <calcext:condition calcext:apply-style-name="Excel_CondFormat_1_1_2" calcext:value="=&quot;work&quot;" calcext:base-cell-address="Sheet1.F354"/>
            <calcext:condition calcext:apply-style-name="Excel_CondFormat_1_1_3" calcext:value="=&quot;closed.*&quot;" calcext:base-cell-address="Sheet1.F354"/>
            <calcext:condition calcext:apply-style-name="ConditionalStyle_157" calcext:value="=&quot;pending&quot;" calcext:base-cell-address="Sheet1.F354"/>
          </calcext:conditional-format>
          <calcext:conditional-format calcext:target-range-address="Sheet1.F355:Sheet1.F355">
            <calcext:condition calcext:apply-style-name="Excel_CondFormat_1_1_1" calcext:value="=&quot;open&quot;" calcext:base-cell-address="Sheet1.F355"/>
            <calcext:condition calcext:apply-style-name="Excel_CondFormat_1_1_2" calcext:value="=&quot;work&quot;" calcext:base-cell-address="Sheet1.F355"/>
            <calcext:condition calcext:apply-style-name="Excel_CondFormat_1_1_3" calcext:value="=&quot;closed&quot;" calcext:base-cell-address="Sheet1.F355"/>
            <calcext:condition calcext:apply-style-name="ConditionalStyle_157" calcext:value="=&quot;pending&quot;" calcext:base-cell-address="Sheet1.F355"/>
          </calcext:conditional-format>
          <calcext:conditional-format calcext:target-range-address="Sheet1.F355:Sheet1.F355">
            <calcext:condition calcext:apply-style-name="Excel_CondFormat_1_1_1" calcext:value="=&quot;open&quot;" calcext:base-cell-address="Sheet1.F355"/>
            <calcext:condition calcext:apply-style-name="Excel_CondFormat_1_1_2" calcext:value="=&quot;work&quot;" calcext:base-cell-address="Sheet1.F355"/>
            <calcext:condition calcext:apply-style-name="Excel_CondFormat_1_1_3" calcext:value="=&quot;closed.*&quot;" calcext:base-cell-address="Sheet1.F355"/>
            <calcext:condition calcext:apply-style-name="ConditionalStyle_157" calcext:value="=&quot;pending&quot;" calcext:base-cell-address="Sheet1.F355"/>
          </calcext:conditional-format>
          <calcext:conditional-format calcext:target-range-address="Sheet1.F356:Sheet1.F356">
            <calcext:condition calcext:apply-style-name="Excel_CondFormat_1_1_1" calcext:value="=&quot;open&quot;" calcext:base-cell-address="Sheet1.F356"/>
            <calcext:condition calcext:apply-style-name="Excel_CondFormat_1_1_2" calcext:value="=&quot;work&quot;" calcext:base-cell-address="Sheet1.F356"/>
            <calcext:condition calcext:apply-style-name="Excel_CondFormat_1_1_3" calcext:value="=&quot;closed&quot;" calcext:base-cell-address="Sheet1.F356"/>
            <calcext:condition calcext:apply-style-name="ConditionalStyle_157" calcext:value="=&quot;pending&quot;" calcext:base-cell-address="Sheet1.F356"/>
          </calcext:conditional-format>
          <calcext:conditional-format calcext:target-range-address="Sheet1.F356:Sheet1.F356">
            <calcext:condition calcext:apply-style-name="Excel_CondFormat_1_1_1" calcext:value="=&quot;open&quot;" calcext:base-cell-address="Sheet1.F356"/>
            <calcext:condition calcext:apply-style-name="Excel_CondFormat_1_1_2" calcext:value="=&quot;work&quot;" calcext:base-cell-address="Sheet1.F356"/>
            <calcext:condition calcext:apply-style-name="Excel_CondFormat_1_1_3" calcext:value="=&quot;closed.*&quot;" calcext:base-cell-address="Sheet1.F356"/>
            <calcext:condition calcext:apply-style-name="ConditionalStyle_157" calcext:value="=&quot;pending&quot;" calcext:base-cell-address="Sheet1.F356"/>
          </calcext:conditional-format>
          <calcext:conditional-format calcext:target-range-address="Sheet1.F357:Sheet1.F357">
            <calcext:condition calcext:apply-style-name="Excel_CondFormat_1_1_1" calcext:value="=&quot;open&quot;" calcext:base-cell-address="Sheet1.F357"/>
            <calcext:condition calcext:apply-style-name="Excel_CondFormat_1_1_2" calcext:value="=&quot;work&quot;" calcext:base-cell-address="Sheet1.F357"/>
            <calcext:condition calcext:apply-style-name="Excel_CondFormat_1_1_3" calcext:value="=&quot;closed&quot;" calcext:base-cell-address="Sheet1.F357"/>
            <calcext:condition calcext:apply-style-name="ConditionalStyle_157" calcext:value="=&quot;pending&quot;" calcext:base-cell-address="Sheet1.F357"/>
          </calcext:conditional-format>
          <calcext:conditional-format calcext:target-range-address="Sheet1.F357:Sheet1.F357">
            <calcext:condition calcext:apply-style-name="Excel_CondFormat_1_1_1" calcext:value="=&quot;open&quot;" calcext:base-cell-address="Sheet1.F357"/>
            <calcext:condition calcext:apply-style-name="Excel_CondFormat_1_1_2" calcext:value="=&quot;work&quot;" calcext:base-cell-address="Sheet1.F357"/>
            <calcext:condition calcext:apply-style-name="Excel_CondFormat_1_1_3" calcext:value="=&quot;closed.*&quot;" calcext:base-cell-address="Sheet1.F357"/>
            <calcext:condition calcext:apply-style-name="ConditionalStyle_157" calcext:value="=&quot;pending&quot;" calcext:base-cell-address="Sheet1.F357"/>
          </calcext:conditional-format>
          <calcext:conditional-format calcext:target-range-address="Sheet1.F358:Sheet1.F358">
            <calcext:condition calcext:apply-style-name="Excel_CondFormat_1_1_1" calcext:value="=&quot;open&quot;" calcext:base-cell-address="Sheet1.F358"/>
            <calcext:condition calcext:apply-style-name="Excel_CondFormat_1_1_2" calcext:value="=&quot;work&quot;" calcext:base-cell-address="Sheet1.F358"/>
            <calcext:condition calcext:apply-style-name="Excel_CondFormat_1_1_3" calcext:value="=&quot;closed&quot;" calcext:base-cell-address="Sheet1.F358"/>
            <calcext:condition calcext:apply-style-name="ConditionalStyle_157" calcext:value="=&quot;pending&quot;" calcext:base-cell-address="Sheet1.F358"/>
          </calcext:conditional-format>
          <calcext:conditional-format calcext:target-range-address="Sheet1.F358:Sheet1.F358">
            <calcext:condition calcext:apply-style-name="Excel_CondFormat_1_1_1" calcext:value="=&quot;open&quot;" calcext:base-cell-address="Sheet1.F358"/>
            <calcext:condition calcext:apply-style-name="Excel_CondFormat_1_1_2" calcext:value="=&quot;work&quot;" calcext:base-cell-address="Sheet1.F358"/>
            <calcext:condition calcext:apply-style-name="Excel_CondFormat_1_1_3" calcext:value="=&quot;closed.*&quot;" calcext:base-cell-address="Sheet1.F358"/>
            <calcext:condition calcext:apply-style-name="ConditionalStyle_157" calcext:value="=&quot;pending&quot;" calcext:base-cell-address="Sheet1.F358"/>
          </calcext:conditional-format>
          <calcext:conditional-format calcext:target-range-address="Sheet1.F359:Sheet1.F359">
            <calcext:condition calcext:apply-style-name="Excel_CondFormat_1_1_1" calcext:value="=&quot;open&quot;" calcext:base-cell-address="Sheet1.F359"/>
            <calcext:condition calcext:apply-style-name="Excel_CondFormat_1_1_2" calcext:value="=&quot;work&quot;" calcext:base-cell-address="Sheet1.F359"/>
            <calcext:condition calcext:apply-style-name="Excel_CondFormat_1_1_3" calcext:value="=&quot;closed&quot;" calcext:base-cell-address="Sheet1.F359"/>
            <calcext:condition calcext:apply-style-name="ConditionalStyle_157" calcext:value="=&quot;pending&quot;" calcext:base-cell-address="Sheet1.F359"/>
          </calcext:conditional-format>
          <calcext:conditional-format calcext:target-range-address="Sheet1.F359:Sheet1.F359">
            <calcext:condition calcext:apply-style-name="Excel_CondFormat_1_1_1" calcext:value="=&quot;open&quot;" calcext:base-cell-address="Sheet1.F359"/>
            <calcext:condition calcext:apply-style-name="Excel_CondFormat_1_1_2" calcext:value="=&quot;work&quot;" calcext:base-cell-address="Sheet1.F359"/>
            <calcext:condition calcext:apply-style-name="Excel_CondFormat_1_1_3" calcext:value="=&quot;closed.*&quot;" calcext:base-cell-address="Sheet1.F359"/>
            <calcext:condition calcext:apply-style-name="ConditionalStyle_157" calcext:value="=&quot;pending&quot;" calcext:base-cell-address="Sheet1.F359"/>
          </calcext:conditional-format>
          <calcext:conditional-format calcext:target-range-address="Sheet1.F360:Sheet1.F360">
            <calcext:condition calcext:apply-style-name="Excel_CondFormat_1_1_1" calcext:value="=&quot;open&quot;" calcext:base-cell-address="Sheet1.F360"/>
            <calcext:condition calcext:apply-style-name="Excel_CondFormat_1_1_2" calcext:value="=&quot;work&quot;" calcext:base-cell-address="Sheet1.F360"/>
            <calcext:condition calcext:apply-style-name="Excel_CondFormat_1_1_3" calcext:value="=&quot;closed&quot;" calcext:base-cell-address="Sheet1.F360"/>
            <calcext:condition calcext:apply-style-name="ConditionalStyle_157" calcext:value="=&quot;pending&quot;" calcext:base-cell-address="Sheet1.F360"/>
          </calcext:conditional-format>
          <calcext:conditional-format calcext:target-range-address="Sheet1.F360:Sheet1.F360">
            <calcext:condition calcext:apply-style-name="Excel_CondFormat_1_1_1" calcext:value="=&quot;open&quot;" calcext:base-cell-address="Sheet1.F360"/>
            <calcext:condition calcext:apply-style-name="Excel_CondFormat_1_1_2" calcext:value="=&quot;work&quot;" calcext:base-cell-address="Sheet1.F360"/>
            <calcext:condition calcext:apply-style-name="Excel_CondFormat_1_1_3" calcext:value="=&quot;closed.*&quot;" calcext:base-cell-address="Sheet1.F360"/>
            <calcext:condition calcext:apply-style-name="ConditionalStyle_157" calcext:value="=&quot;pending&quot;" calcext:base-cell-address="Sheet1.F360"/>
          </calcext:conditional-format>
          <calcext:conditional-format calcext:target-range-address="Sheet1.F361:Sheet1.F361">
            <calcext:condition calcext:apply-style-name="Excel_CondFormat_1_1_1" calcext:value="=&quot;open&quot;" calcext:base-cell-address="Sheet1.F361"/>
            <calcext:condition calcext:apply-style-name="Excel_CondFormat_1_1_2" calcext:value="=&quot;work&quot;" calcext:base-cell-address="Sheet1.F361"/>
            <calcext:condition calcext:apply-style-name="Excel_CondFormat_1_1_3" calcext:value="=&quot;closed&quot;" calcext:base-cell-address="Sheet1.F361"/>
            <calcext:condition calcext:apply-style-name="ConditionalStyle_157" calcext:value="=&quot;pending&quot;" calcext:base-cell-address="Sheet1.F361"/>
          </calcext:conditional-format>
          <calcext:conditional-format calcext:target-range-address="Sheet1.F361:Sheet1.F361">
            <calcext:condition calcext:apply-style-name="Excel_CondFormat_1_1_1" calcext:value="=&quot;open&quot;" calcext:base-cell-address="Sheet1.F361"/>
            <calcext:condition calcext:apply-style-name="Excel_CondFormat_1_1_2" calcext:value="=&quot;work&quot;" calcext:base-cell-address="Sheet1.F361"/>
            <calcext:condition calcext:apply-style-name="Excel_CondFormat_1_1_3" calcext:value="=&quot;closed.*&quot;" calcext:base-cell-address="Sheet1.F361"/>
            <calcext:condition calcext:apply-style-name="ConditionalStyle_157" calcext:value="=&quot;pending&quot;" calcext:base-cell-address="Sheet1.F361"/>
          </calcext:conditional-format>
          <calcext:conditional-format calcext:target-range-address="Sheet1.F362:Sheet1.F362">
            <calcext:condition calcext:apply-style-name="Excel_CondFormat_1_1_1" calcext:value="=&quot;open&quot;" calcext:base-cell-address="Sheet1.F362"/>
            <calcext:condition calcext:apply-style-name="Excel_CondFormat_1_1_2" calcext:value="=&quot;work&quot;" calcext:base-cell-address="Sheet1.F362"/>
            <calcext:condition calcext:apply-style-name="Excel_CondFormat_1_1_3" calcext:value="=&quot;closed&quot;" calcext:base-cell-address="Sheet1.F362"/>
            <calcext:condition calcext:apply-style-name="ConditionalStyle_157" calcext:value="=&quot;pending&quot;" calcext:base-cell-address="Sheet1.F362"/>
          </calcext:conditional-format>
          <calcext:conditional-format calcext:target-range-address="Sheet1.F362:Sheet1.F362">
            <calcext:condition calcext:apply-style-name="Excel_CondFormat_1_1_1" calcext:value="=&quot;open&quot;" calcext:base-cell-address="Sheet1.F362"/>
            <calcext:condition calcext:apply-style-name="Excel_CondFormat_1_1_2" calcext:value="=&quot;work&quot;" calcext:base-cell-address="Sheet1.F362"/>
            <calcext:condition calcext:apply-style-name="Excel_CondFormat_1_1_3" calcext:value="=&quot;closed.*&quot;" calcext:base-cell-address="Sheet1.F362"/>
            <calcext:condition calcext:apply-style-name="ConditionalStyle_157" calcext:value="=&quot;pending&quot;" calcext:base-cell-address="Sheet1.F362"/>
          </calcext:conditional-format>
          <calcext:conditional-format calcext:target-range-address="Sheet1.F363:Sheet1.F363">
            <calcext:condition calcext:apply-style-name="Excel_CondFormat_1_1_1" calcext:value="=&quot;open&quot;" calcext:base-cell-address="Sheet1.F363"/>
            <calcext:condition calcext:apply-style-name="Excel_CondFormat_1_1_2" calcext:value="=&quot;work&quot;" calcext:base-cell-address="Sheet1.F363"/>
            <calcext:condition calcext:apply-style-name="Excel_CondFormat_1_1_3" calcext:value="=&quot;closed&quot;" calcext:base-cell-address="Sheet1.F363"/>
            <calcext:condition calcext:apply-style-name="ConditionalStyle_157" calcext:value="=&quot;pending&quot;" calcext:base-cell-address="Sheet1.F363"/>
          </calcext:conditional-format>
          <calcext:conditional-format calcext:target-range-address="Sheet1.F363:Sheet1.F363">
            <calcext:condition calcext:apply-style-name="Excel_CondFormat_1_1_1" calcext:value="=&quot;open&quot;" calcext:base-cell-address="Sheet1.F363"/>
            <calcext:condition calcext:apply-style-name="Excel_CondFormat_1_1_2" calcext:value="=&quot;work&quot;" calcext:base-cell-address="Sheet1.F363"/>
            <calcext:condition calcext:apply-style-name="Excel_CondFormat_1_1_3" calcext:value="=&quot;closed.*&quot;" calcext:base-cell-address="Sheet1.F363"/>
            <calcext:condition calcext:apply-style-name="ConditionalStyle_157" calcext:value="=&quot;pending&quot;" calcext:base-cell-address="Sheet1.F363"/>
          </calcext:conditional-format>
          <calcext:conditional-format calcext:target-range-address="Sheet1.F364:Sheet1.F364">
            <calcext:condition calcext:apply-style-name="Excel_CondFormat_1_1_1" calcext:value="=&quot;open&quot;" calcext:base-cell-address="Sheet1.F364"/>
            <calcext:condition calcext:apply-style-name="Excel_CondFormat_1_1_2" calcext:value="=&quot;work&quot;" calcext:base-cell-address="Sheet1.F364"/>
            <calcext:condition calcext:apply-style-name="Excel_CondFormat_1_1_3" calcext:value="=&quot;closed&quot;" calcext:base-cell-address="Sheet1.F364"/>
            <calcext:condition calcext:apply-style-name="ConditionalStyle_157" calcext:value="=&quot;pending&quot;" calcext:base-cell-address="Sheet1.F364"/>
          </calcext:conditional-format>
          <calcext:conditional-format calcext:target-range-address="Sheet1.F364:Sheet1.F364">
            <calcext:condition calcext:apply-style-name="Excel_CondFormat_1_1_1" calcext:value="=&quot;open&quot;" calcext:base-cell-address="Sheet1.F364"/>
            <calcext:condition calcext:apply-style-name="Excel_CondFormat_1_1_2" calcext:value="=&quot;work&quot;" calcext:base-cell-address="Sheet1.F364"/>
            <calcext:condition calcext:apply-style-name="Excel_CondFormat_1_1_3" calcext:value="=&quot;closed.*&quot;" calcext:base-cell-address="Sheet1.F364"/>
            <calcext:condition calcext:apply-style-name="ConditionalStyle_157" calcext:value="=&quot;pending&quot;" calcext:base-cell-address="Sheet1.F364"/>
          </calcext:conditional-format>
          <calcext:conditional-format calcext:target-range-address="Sheet1.F365:Sheet1.F365">
            <calcext:condition calcext:apply-style-name="Excel_CondFormat_1_1_1" calcext:value="=&quot;open&quot;" calcext:base-cell-address="Sheet1.F365"/>
            <calcext:condition calcext:apply-style-name="Excel_CondFormat_1_1_2" calcext:value="=&quot;work&quot;" calcext:base-cell-address="Sheet1.F365"/>
            <calcext:condition calcext:apply-style-name="Excel_CondFormat_1_1_3" calcext:value="=&quot;closed&quot;" calcext:base-cell-address="Sheet1.F365"/>
            <calcext:condition calcext:apply-style-name="ConditionalStyle_157" calcext:value="=&quot;pending&quot;" calcext:base-cell-address="Sheet1.F365"/>
          </calcext:conditional-format>
          <calcext:conditional-format calcext:target-range-address="Sheet1.F365:Sheet1.F365">
            <calcext:condition calcext:apply-style-name="Excel_CondFormat_1_1_1" calcext:value="=&quot;open&quot;" calcext:base-cell-address="Sheet1.F365"/>
            <calcext:condition calcext:apply-style-name="Excel_CondFormat_1_1_2" calcext:value="=&quot;work&quot;" calcext:base-cell-address="Sheet1.F365"/>
            <calcext:condition calcext:apply-style-name="Excel_CondFormat_1_1_3" calcext:value="=&quot;closed.*&quot;" calcext:base-cell-address="Sheet1.F365"/>
            <calcext:condition calcext:apply-style-name="ConditionalStyle_157" calcext:value="=&quot;pending&quot;" calcext:base-cell-address="Sheet1.F365"/>
          </calcext:conditional-format>
          <calcext:conditional-format calcext:target-range-address="Sheet1.F366:Sheet1.F366">
            <calcext:condition calcext:apply-style-name="Excel_CondFormat_1_1_1" calcext:value="=&quot;open&quot;" calcext:base-cell-address="Sheet1.F366"/>
            <calcext:condition calcext:apply-style-name="Excel_CondFormat_1_1_2" calcext:value="=&quot;work&quot;" calcext:base-cell-address="Sheet1.F366"/>
            <calcext:condition calcext:apply-style-name="Excel_CondFormat_1_1_3" calcext:value="=&quot;closed&quot;" calcext:base-cell-address="Sheet1.F366"/>
            <calcext:condition calcext:apply-style-name="ConditionalStyle_157" calcext:value="=&quot;pending&quot;" calcext:base-cell-address="Sheet1.F366"/>
          </calcext:conditional-format>
          <calcext:conditional-format calcext:target-range-address="Sheet1.F366:Sheet1.F366">
            <calcext:condition calcext:apply-style-name="Excel_CondFormat_1_1_1" calcext:value="=&quot;open&quot;" calcext:base-cell-address="Sheet1.F366"/>
            <calcext:condition calcext:apply-style-name="Excel_CondFormat_1_1_2" calcext:value="=&quot;work&quot;" calcext:base-cell-address="Sheet1.F366"/>
            <calcext:condition calcext:apply-style-name="Excel_CondFormat_1_1_3" calcext:value="=&quot;closed.*&quot;" calcext:base-cell-address="Sheet1.F366"/>
            <calcext:condition calcext:apply-style-name="ConditionalStyle_157" calcext:value="=&quot;pending&quot;" calcext:base-cell-address="Sheet1.F366"/>
          </calcext:conditional-format>
          <calcext:conditional-format calcext:target-range-address="Sheet1.F367:Sheet1.F367">
            <calcext:condition calcext:apply-style-name="Excel_CondFormat_1_1_1" calcext:value="=&quot;open&quot;" calcext:base-cell-address="Sheet1.F367"/>
            <calcext:condition calcext:apply-style-name="Excel_CondFormat_1_1_2" calcext:value="=&quot;work&quot;" calcext:base-cell-address="Sheet1.F367"/>
            <calcext:condition calcext:apply-style-name="Excel_CondFormat_1_1_3" calcext:value="=&quot;closed&quot;" calcext:base-cell-address="Sheet1.F367"/>
            <calcext:condition calcext:apply-style-name="ConditionalStyle_157" calcext:value="=&quot;pending&quot;" calcext:base-cell-address="Sheet1.F367"/>
          </calcext:conditional-format>
          <calcext:conditional-format calcext:target-range-address="Sheet1.F367:Sheet1.F367">
            <calcext:condition calcext:apply-style-name="Excel_CondFormat_1_1_1" calcext:value="=&quot;open&quot;" calcext:base-cell-address="Sheet1.F367"/>
            <calcext:condition calcext:apply-style-name="Excel_CondFormat_1_1_2" calcext:value="=&quot;work&quot;" calcext:base-cell-address="Sheet1.F367"/>
            <calcext:condition calcext:apply-style-name="Excel_CondFormat_1_1_3" calcext:value="=&quot;closed.*&quot;" calcext:base-cell-address="Sheet1.F367"/>
            <calcext:condition calcext:apply-style-name="ConditionalStyle_157" calcext:value="=&quot;pending&quot;" calcext:base-cell-address="Sheet1.F367"/>
          </calcext:conditional-format>
          <calcext:conditional-format calcext:target-range-address="Sheet1.F368:Sheet1.F368">
            <calcext:condition calcext:apply-style-name="Excel_CondFormat_1_1_1" calcext:value="=&quot;open&quot;" calcext:base-cell-address="Sheet1.F368"/>
            <calcext:condition calcext:apply-style-name="Excel_CondFormat_1_1_2" calcext:value="=&quot;work&quot;" calcext:base-cell-address="Sheet1.F368"/>
            <calcext:condition calcext:apply-style-name="Excel_CondFormat_1_1_3" calcext:value="=&quot;closed&quot;" calcext:base-cell-address="Sheet1.F368"/>
            <calcext:condition calcext:apply-style-name="ConditionalStyle_157" calcext:value="=&quot;pending&quot;" calcext:base-cell-address="Sheet1.F368"/>
          </calcext:conditional-format>
          <calcext:conditional-format calcext:target-range-address="Sheet1.F368:Sheet1.F368">
            <calcext:condition calcext:apply-style-name="Excel_CondFormat_1_1_1" calcext:value="=&quot;open&quot;" calcext:base-cell-address="Sheet1.F368"/>
            <calcext:condition calcext:apply-style-name="Excel_CondFormat_1_1_2" calcext:value="=&quot;work&quot;" calcext:base-cell-address="Sheet1.F368"/>
            <calcext:condition calcext:apply-style-name="Excel_CondFormat_1_1_3" calcext:value="=&quot;closed.*&quot;" calcext:base-cell-address="Sheet1.F368"/>
            <calcext:condition calcext:apply-style-name="ConditionalStyle_157" calcext:value="=&quot;pending&quot;" calcext:base-cell-address="Sheet1.F368"/>
          </calcext:conditional-format>
          <calcext:conditional-format calcext:target-range-address="Sheet1.F369:Sheet1.F369">
            <calcext:condition calcext:apply-style-name="Excel_CondFormat_1_1_1" calcext:value="=&quot;open&quot;" calcext:base-cell-address="Sheet1.F369"/>
            <calcext:condition calcext:apply-style-name="Excel_CondFormat_1_1_2" calcext:value="=&quot;work&quot;" calcext:base-cell-address="Sheet1.F369"/>
            <calcext:condition calcext:apply-style-name="Excel_CondFormat_1_1_3" calcext:value="=&quot;closed&quot;" calcext:base-cell-address="Sheet1.F369"/>
            <calcext:condition calcext:apply-style-name="ConditionalStyle_157" calcext:value="=&quot;pending&quot;" calcext:base-cell-address="Sheet1.F369"/>
          </calcext:conditional-format>
          <calcext:conditional-format calcext:target-range-address="Sheet1.F369:Sheet1.F369">
            <calcext:condition calcext:apply-style-name="Excel_CondFormat_1_1_1" calcext:value="=&quot;open&quot;" calcext:base-cell-address="Sheet1.F369"/>
            <calcext:condition calcext:apply-style-name="Excel_CondFormat_1_1_2" calcext:value="=&quot;work&quot;" calcext:base-cell-address="Sheet1.F369"/>
            <calcext:condition calcext:apply-style-name="Excel_CondFormat_1_1_3" calcext:value="=&quot;closed.*&quot;" calcext:base-cell-address="Sheet1.F369"/>
            <calcext:condition calcext:apply-style-name="ConditionalStyle_157" calcext:value="=&quot;pending&quot;" calcext:base-cell-address="Sheet1.F369"/>
          </calcext:conditional-format>
          <calcext:conditional-format calcext:target-range-address="Sheet1.F370:Sheet1.F370">
            <calcext:condition calcext:apply-style-name="Excel_CondFormat_1_1_1" calcext:value="=&quot;open&quot;" calcext:base-cell-address="Sheet1.F370"/>
            <calcext:condition calcext:apply-style-name="Excel_CondFormat_1_1_2" calcext:value="=&quot;work&quot;" calcext:base-cell-address="Sheet1.F370"/>
            <calcext:condition calcext:apply-style-name="Excel_CondFormat_1_1_3" calcext:value="=&quot;closed&quot;" calcext:base-cell-address="Sheet1.F370"/>
            <calcext:condition calcext:apply-style-name="ConditionalStyle_157" calcext:value="=&quot;pending&quot;" calcext:base-cell-address="Sheet1.F370"/>
          </calcext:conditional-format>
          <calcext:conditional-format calcext:target-range-address="Sheet1.F370:Sheet1.F370">
            <calcext:condition calcext:apply-style-name="Excel_CondFormat_1_1_1" calcext:value="=&quot;open&quot;" calcext:base-cell-address="Sheet1.F370"/>
            <calcext:condition calcext:apply-style-name="Excel_CondFormat_1_1_2" calcext:value="=&quot;work&quot;" calcext:base-cell-address="Sheet1.F370"/>
            <calcext:condition calcext:apply-style-name="Excel_CondFormat_1_1_3" calcext:value="=&quot;closed.*&quot;" calcext:base-cell-address="Sheet1.F370"/>
            <calcext:condition calcext:apply-style-name="ConditionalStyle_157" calcext:value="=&quot;pending&quot;" calcext:base-cell-address="Sheet1.F370"/>
          </calcext:conditional-format>
          <calcext:conditional-format calcext:target-range-address="Sheet1.F371:Sheet1.F371">
            <calcext:condition calcext:apply-style-name="Excel_CondFormat_1_1_1" calcext:value="=&quot;open&quot;" calcext:base-cell-address="Sheet1.F371"/>
            <calcext:condition calcext:apply-style-name="Excel_CondFormat_1_1_2" calcext:value="=&quot;work&quot;" calcext:base-cell-address="Sheet1.F371"/>
            <calcext:condition calcext:apply-style-name="Excel_CondFormat_1_1_3" calcext:value="=&quot;closed&quot;" calcext:base-cell-address="Sheet1.F371"/>
            <calcext:condition calcext:apply-style-name="ConditionalStyle_157" calcext:value="=&quot;pending&quot;" calcext:base-cell-address="Sheet1.F371"/>
          </calcext:conditional-format>
          <calcext:conditional-format calcext:target-range-address="Sheet1.F371:Sheet1.F371">
            <calcext:condition calcext:apply-style-name="Excel_CondFormat_1_1_1" calcext:value="=&quot;open&quot;" calcext:base-cell-address="Sheet1.F371"/>
            <calcext:condition calcext:apply-style-name="Excel_CondFormat_1_1_2" calcext:value="=&quot;work&quot;" calcext:base-cell-address="Sheet1.F371"/>
            <calcext:condition calcext:apply-style-name="Excel_CondFormat_1_1_3" calcext:value="=&quot;closed.*&quot;" calcext:base-cell-address="Sheet1.F371"/>
            <calcext:condition calcext:apply-style-name="ConditionalStyle_157" calcext:value="=&quot;pending&quot;" calcext:base-cell-address="Sheet1.F371"/>
          </calcext:conditional-format>
          <calcext:conditional-format calcext:target-range-address="Sheet1.F372:Sheet1.F372">
            <calcext:condition calcext:apply-style-name="Excel_CondFormat_1_1_1" calcext:value="=&quot;open&quot;" calcext:base-cell-address="Sheet1.F372"/>
            <calcext:condition calcext:apply-style-name="Excel_CondFormat_1_1_2" calcext:value="=&quot;work&quot;" calcext:base-cell-address="Sheet1.F372"/>
            <calcext:condition calcext:apply-style-name="Excel_CondFormat_1_1_3" calcext:value="=&quot;closed&quot;" calcext:base-cell-address="Sheet1.F372"/>
            <calcext:condition calcext:apply-style-name="ConditionalStyle_157" calcext:value="=&quot;pending&quot;" calcext:base-cell-address="Sheet1.F372"/>
          </calcext:conditional-format>
          <calcext:conditional-format calcext:target-range-address="Sheet1.F372:Sheet1.F372">
            <calcext:condition calcext:apply-style-name="Excel_CondFormat_1_1_1" calcext:value="=&quot;open&quot;" calcext:base-cell-address="Sheet1.F372"/>
            <calcext:condition calcext:apply-style-name="Excel_CondFormat_1_1_2" calcext:value="=&quot;work&quot;" calcext:base-cell-address="Sheet1.F372"/>
            <calcext:condition calcext:apply-style-name="Excel_CondFormat_1_1_3" calcext:value="=&quot;closed.*&quot;" calcext:base-cell-address="Sheet1.F372"/>
            <calcext:condition calcext:apply-style-name="ConditionalStyle_157" calcext:value="=&quot;pending&quot;" calcext:base-cell-address="Sheet1.F372"/>
          </calcext:conditional-format>
          <calcext:conditional-format calcext:target-range-address="Sheet1.F373:Sheet1.F373">
            <calcext:condition calcext:apply-style-name="Excel_CondFormat_1_1_1" calcext:value="=&quot;open&quot;" calcext:base-cell-address="Sheet1.F373"/>
            <calcext:condition calcext:apply-style-name="Excel_CondFormat_1_1_2" calcext:value="=&quot;work&quot;" calcext:base-cell-address="Sheet1.F373"/>
            <calcext:condition calcext:apply-style-name="Excel_CondFormat_1_1_3" calcext:value="=&quot;closed&quot;" calcext:base-cell-address="Sheet1.F373"/>
            <calcext:condition calcext:apply-style-name="ConditionalStyle_157" calcext:value="=&quot;pending&quot;" calcext:base-cell-address="Sheet1.F373"/>
          </calcext:conditional-format>
          <calcext:conditional-format calcext:target-range-address="Sheet1.F373:Sheet1.F373">
            <calcext:condition calcext:apply-style-name="Excel_CondFormat_1_1_1" calcext:value="=&quot;open&quot;" calcext:base-cell-address="Sheet1.F373"/>
            <calcext:condition calcext:apply-style-name="Excel_CondFormat_1_1_2" calcext:value="=&quot;work&quot;" calcext:base-cell-address="Sheet1.F373"/>
            <calcext:condition calcext:apply-style-name="Excel_CondFormat_1_1_3" calcext:value="=&quot;closed.*&quot;" calcext:base-cell-address="Sheet1.F373"/>
            <calcext:condition calcext:apply-style-name="ConditionalStyle_157" calcext:value="=&quot;pending&quot;" calcext:base-cell-address="Sheet1.F373"/>
          </calcext:conditional-format>
          <calcext:conditional-format calcext:target-range-address="Sheet1.F374:Sheet1.F374">
            <calcext:condition calcext:apply-style-name="Excel_CondFormat_1_1_1" calcext:value="=&quot;open&quot;" calcext:base-cell-address="Sheet1.F374"/>
            <calcext:condition calcext:apply-style-name="Excel_CondFormat_1_1_2" calcext:value="=&quot;work&quot;" calcext:base-cell-address="Sheet1.F374"/>
            <calcext:condition calcext:apply-style-name="Excel_CondFormat_1_1_3" calcext:value="=&quot;closed&quot;" calcext:base-cell-address="Sheet1.F374"/>
            <calcext:condition calcext:apply-style-name="ConditionalStyle_157" calcext:value="=&quot;pending&quot;" calcext:base-cell-address="Sheet1.F374"/>
          </calcext:conditional-format>
          <calcext:conditional-format calcext:target-range-address="Sheet1.F374:Sheet1.F374">
            <calcext:condition calcext:apply-style-name="Excel_CondFormat_1_1_1" calcext:value="=&quot;open&quot;" calcext:base-cell-address="Sheet1.F374"/>
            <calcext:condition calcext:apply-style-name="Excel_CondFormat_1_1_2" calcext:value="=&quot;work&quot;" calcext:base-cell-address="Sheet1.F374"/>
            <calcext:condition calcext:apply-style-name="Excel_CondFormat_1_1_3" calcext:value="=&quot;closed.*&quot;" calcext:base-cell-address="Sheet1.F374"/>
            <calcext:condition calcext:apply-style-name="ConditionalStyle_157" calcext:value="=&quot;pending&quot;" calcext:base-cell-address="Sheet1.F374"/>
          </calcext:conditional-format>
          <calcext:conditional-format calcext:target-range-address="Sheet1.F375:Sheet1.F375">
            <calcext:condition calcext:apply-style-name="Excel_CondFormat_1_1_1" calcext:value="=&quot;open&quot;" calcext:base-cell-address="Sheet1.F375"/>
            <calcext:condition calcext:apply-style-name="Excel_CondFormat_1_1_2" calcext:value="=&quot;work&quot;" calcext:base-cell-address="Sheet1.F375"/>
            <calcext:condition calcext:apply-style-name="Excel_CondFormat_1_1_3" calcext:value="=&quot;closed&quot;" calcext:base-cell-address="Sheet1.F375"/>
            <calcext:condition calcext:apply-style-name="ConditionalStyle_157" calcext:value="=&quot;pending&quot;" calcext:base-cell-address="Sheet1.F375"/>
          </calcext:conditional-format>
          <calcext:conditional-format calcext:target-range-address="Sheet1.F375:Sheet1.F375">
            <calcext:condition calcext:apply-style-name="Excel_CondFormat_1_1_1" calcext:value="=&quot;open&quot;" calcext:base-cell-address="Sheet1.F375"/>
            <calcext:condition calcext:apply-style-name="Excel_CondFormat_1_1_2" calcext:value="=&quot;work&quot;" calcext:base-cell-address="Sheet1.F375"/>
            <calcext:condition calcext:apply-style-name="Excel_CondFormat_1_1_3" calcext:value="=&quot;closed.*&quot;" calcext:base-cell-address="Sheet1.F375"/>
            <calcext:condition calcext:apply-style-name="ConditionalStyle_157" calcext:value="=&quot;pending&quot;" calcext:base-cell-address="Sheet1.F375"/>
          </calcext:conditional-format>
          <calcext:conditional-format calcext:target-range-address="Sheet1.F376:Sheet1.F376">
            <calcext:condition calcext:apply-style-name="Excel_CondFormat_1_1_1" calcext:value="=&quot;open&quot;" calcext:base-cell-address="Sheet1.F376"/>
            <calcext:condition calcext:apply-style-name="Excel_CondFormat_1_1_2" calcext:value="=&quot;work&quot;" calcext:base-cell-address="Sheet1.F376"/>
            <calcext:condition calcext:apply-style-name="Excel_CondFormat_1_1_3" calcext:value="=&quot;closed&quot;" calcext:base-cell-address="Sheet1.F376"/>
            <calcext:condition calcext:apply-style-name="ConditionalStyle_157" calcext:value="=&quot;pending&quot;" calcext:base-cell-address="Sheet1.F376"/>
          </calcext:conditional-format>
          <calcext:conditional-format calcext:target-range-address="Sheet1.F376:Sheet1.F376">
            <calcext:condition calcext:apply-style-name="Excel_CondFormat_1_1_1" calcext:value="=&quot;open&quot;" calcext:base-cell-address="Sheet1.F376"/>
            <calcext:condition calcext:apply-style-name="Excel_CondFormat_1_1_2" calcext:value="=&quot;work&quot;" calcext:base-cell-address="Sheet1.F376"/>
            <calcext:condition calcext:apply-style-name="Excel_CondFormat_1_1_3" calcext:value="=&quot;closed.*&quot;" calcext:base-cell-address="Sheet1.F376"/>
            <calcext:condition calcext:apply-style-name="ConditionalStyle_157" calcext:value="=&quot;pending&quot;" calcext:base-cell-address="Sheet1.F376"/>
          </calcext:conditional-format>
          <calcext:conditional-format calcext:target-range-address="Sheet1.F377:Sheet1.F377">
            <calcext:condition calcext:apply-style-name="Excel_CondFormat_1_1_1" calcext:value="=&quot;open&quot;" calcext:base-cell-address="Sheet1.F377"/>
            <calcext:condition calcext:apply-style-name="Excel_CondFormat_1_1_2" calcext:value="=&quot;work&quot;" calcext:base-cell-address="Sheet1.F377"/>
            <calcext:condition calcext:apply-style-name="Excel_CondFormat_1_1_3" calcext:value="=&quot;closed&quot;" calcext:base-cell-address="Sheet1.F377"/>
            <calcext:condition calcext:apply-style-name="ConditionalStyle_157" calcext:value="=&quot;pending&quot;" calcext:base-cell-address="Sheet1.F377"/>
          </calcext:conditional-format>
          <calcext:conditional-format calcext:target-range-address="Sheet1.F377:Sheet1.F377">
            <calcext:condition calcext:apply-style-name="Excel_CondFormat_1_1_1" calcext:value="=&quot;open&quot;" calcext:base-cell-address="Sheet1.F377"/>
            <calcext:condition calcext:apply-style-name="Excel_CondFormat_1_1_2" calcext:value="=&quot;work&quot;" calcext:base-cell-address="Sheet1.F377"/>
            <calcext:condition calcext:apply-style-name="Excel_CondFormat_1_1_3" calcext:value="=&quot;closed.*&quot;" calcext:base-cell-address="Sheet1.F377"/>
            <calcext:condition calcext:apply-style-name="ConditionalStyle_157" calcext:value="=&quot;pending&quot;" calcext:base-cell-address="Sheet1.F377"/>
          </calcext:conditional-format>
          <calcext:conditional-format calcext:target-range-address="Sheet1.F378:Sheet1.F378">
            <calcext:condition calcext:apply-style-name="Excel_CondFormat_1_1_1" calcext:value="=&quot;open&quot;" calcext:base-cell-address="Sheet1.F378"/>
            <calcext:condition calcext:apply-style-name="Excel_CondFormat_1_1_2" calcext:value="=&quot;work&quot;" calcext:base-cell-address="Sheet1.F378"/>
            <calcext:condition calcext:apply-style-name="Excel_CondFormat_1_1_3" calcext:value="=&quot;closed&quot;" calcext:base-cell-address="Sheet1.F378"/>
            <calcext:condition calcext:apply-style-name="ConditionalStyle_157" calcext:value="=&quot;pending&quot;" calcext:base-cell-address="Sheet1.F378"/>
          </calcext:conditional-format>
          <calcext:conditional-format calcext:target-range-address="Sheet1.F378:Sheet1.F378">
            <calcext:condition calcext:apply-style-name="Excel_CondFormat_1_1_1" calcext:value="=&quot;open&quot;" calcext:base-cell-address="Sheet1.F378"/>
            <calcext:condition calcext:apply-style-name="Excel_CondFormat_1_1_2" calcext:value="=&quot;work&quot;" calcext:base-cell-address="Sheet1.F378"/>
            <calcext:condition calcext:apply-style-name="Excel_CondFormat_1_1_3" calcext:value="=&quot;closed.*&quot;" calcext:base-cell-address="Sheet1.F378"/>
            <calcext:condition calcext:apply-style-name="ConditionalStyle_157" calcext:value="=&quot;pending&quot;" calcext:base-cell-address="Sheet1.F378"/>
          </calcext:conditional-format>
          <calcext:conditional-format calcext:target-range-address="Sheet1.F379:Sheet1.F379">
            <calcext:condition calcext:apply-style-name="Excel_CondFormat_1_1_1" calcext:value="=&quot;open&quot;" calcext:base-cell-address="Sheet1.F379"/>
            <calcext:condition calcext:apply-style-name="Excel_CondFormat_1_1_2" calcext:value="=&quot;work&quot;" calcext:base-cell-address="Sheet1.F379"/>
            <calcext:condition calcext:apply-style-name="Excel_CondFormat_1_1_3" calcext:value="=&quot;closed&quot;" calcext:base-cell-address="Sheet1.F379"/>
            <calcext:condition calcext:apply-style-name="ConditionalStyle_157" calcext:value="=&quot;pending&quot;" calcext:base-cell-address="Sheet1.F379"/>
          </calcext:conditional-format>
          <calcext:conditional-format calcext:target-range-address="Sheet1.F379:Sheet1.F379">
            <calcext:condition calcext:apply-style-name="Excel_CondFormat_1_1_1" calcext:value="=&quot;open&quot;" calcext:base-cell-address="Sheet1.F379"/>
            <calcext:condition calcext:apply-style-name="Excel_CondFormat_1_1_2" calcext:value="=&quot;work&quot;" calcext:base-cell-address="Sheet1.F379"/>
            <calcext:condition calcext:apply-style-name="Excel_CondFormat_1_1_3" calcext:value="=&quot;closed.*&quot;" calcext:base-cell-address="Sheet1.F379"/>
            <calcext:condition calcext:apply-style-name="ConditionalStyle_157" calcext:value="=&quot;pending&quot;" calcext:base-cell-address="Sheet1.F379"/>
          </calcext:conditional-format>
          <calcext:conditional-format calcext:target-range-address="Sheet1.F380:Sheet1.F380">
            <calcext:condition calcext:apply-style-name="Excel_CondFormat_1_1_1" calcext:value="=&quot;open&quot;" calcext:base-cell-address="Sheet1.F380"/>
            <calcext:condition calcext:apply-style-name="Excel_CondFormat_1_1_2" calcext:value="=&quot;work&quot;" calcext:base-cell-address="Sheet1.F380"/>
            <calcext:condition calcext:apply-style-name="Excel_CondFormat_1_1_3" calcext:value="=&quot;closed&quot;" calcext:base-cell-address="Sheet1.F380"/>
            <calcext:condition calcext:apply-style-name="ConditionalStyle_157" calcext:value="=&quot;pending&quot;" calcext:base-cell-address="Sheet1.F380"/>
          </calcext:conditional-format>
          <calcext:conditional-format calcext:target-range-address="Sheet1.F380:Sheet1.F380">
            <calcext:condition calcext:apply-style-name="Excel_CondFormat_1_1_1" calcext:value="=&quot;open&quot;" calcext:base-cell-address="Sheet1.F380"/>
            <calcext:condition calcext:apply-style-name="Excel_CondFormat_1_1_2" calcext:value="=&quot;work&quot;" calcext:base-cell-address="Sheet1.F380"/>
            <calcext:condition calcext:apply-style-name="Excel_CondFormat_1_1_3" calcext:value="=&quot;closed.*&quot;" calcext:base-cell-address="Sheet1.F380"/>
            <calcext:condition calcext:apply-style-name="ConditionalStyle_157" calcext:value="=&quot;pending&quot;" calcext:base-cell-address="Sheet1.F380"/>
          </calcext:conditional-format>
          <calcext:conditional-format calcext:target-range-address="Sheet1.F381:Sheet1.F381">
            <calcext:condition calcext:apply-style-name="Excel_CondFormat_1_1_1" calcext:value="=&quot;open&quot;" calcext:base-cell-address="Sheet1.F381"/>
            <calcext:condition calcext:apply-style-name="Excel_CondFormat_1_1_2" calcext:value="=&quot;work&quot;" calcext:base-cell-address="Sheet1.F381"/>
            <calcext:condition calcext:apply-style-name="Excel_CondFormat_1_1_3" calcext:value="=&quot;closed&quot;" calcext:base-cell-address="Sheet1.F381"/>
            <calcext:condition calcext:apply-style-name="ConditionalStyle_157" calcext:value="=&quot;pending&quot;" calcext:base-cell-address="Sheet1.F381"/>
          </calcext:conditional-format>
          <calcext:conditional-format calcext:target-range-address="Sheet1.F381:Sheet1.F381">
            <calcext:condition calcext:apply-style-name="Excel_CondFormat_1_1_1" calcext:value="=&quot;open&quot;" calcext:base-cell-address="Sheet1.F381"/>
            <calcext:condition calcext:apply-style-name="Excel_CondFormat_1_1_2" calcext:value="=&quot;work&quot;" calcext:base-cell-address="Sheet1.F381"/>
            <calcext:condition calcext:apply-style-name="Excel_CondFormat_1_1_3" calcext:value="=&quot;closed.*&quot;" calcext:base-cell-address="Sheet1.F381"/>
            <calcext:condition calcext:apply-style-name="ConditionalStyle_157" calcext:value="=&quot;pending&quot;" calcext:base-cell-address="Sheet1.F381"/>
          </calcext:conditional-format>
          <calcext:conditional-format calcext:target-range-address="Sheet1.F382:Sheet1.F382">
            <calcext:condition calcext:apply-style-name="Excel_CondFormat_1_1_1" calcext:value="=&quot;open&quot;" calcext:base-cell-address="Sheet1.F382"/>
            <calcext:condition calcext:apply-style-name="Excel_CondFormat_1_1_2" calcext:value="=&quot;work&quot;" calcext:base-cell-address="Sheet1.F382"/>
            <calcext:condition calcext:apply-style-name="Excel_CondFormat_1_1_3" calcext:value="=&quot;closed&quot;" calcext:base-cell-address="Sheet1.F382"/>
            <calcext:condition calcext:apply-style-name="ConditionalStyle_157" calcext:value="=&quot;pending&quot;" calcext:base-cell-address="Sheet1.F382"/>
          </calcext:conditional-format>
          <calcext:conditional-format calcext:target-range-address="Sheet1.F382:Sheet1.F382">
            <calcext:condition calcext:apply-style-name="Excel_CondFormat_1_1_1" calcext:value="=&quot;open&quot;" calcext:base-cell-address="Sheet1.F382"/>
            <calcext:condition calcext:apply-style-name="Excel_CondFormat_1_1_2" calcext:value="=&quot;work&quot;" calcext:base-cell-address="Sheet1.F382"/>
            <calcext:condition calcext:apply-style-name="Excel_CondFormat_1_1_3" calcext:value="=&quot;closed.*&quot;" calcext:base-cell-address="Sheet1.F382"/>
            <calcext:condition calcext:apply-style-name="ConditionalStyle_157" calcext:value="=&quot;pending&quot;" calcext:base-cell-address="Sheet1.F382"/>
          </calcext:conditional-format>
          <calcext:conditional-format calcext:target-range-address="Sheet1.F383:Sheet1.F383">
            <calcext:condition calcext:apply-style-name="Excel_CondFormat_1_1_1" calcext:value="=&quot;open&quot;" calcext:base-cell-address="Sheet1.F383"/>
            <calcext:condition calcext:apply-style-name="Excel_CondFormat_1_1_2" calcext:value="=&quot;work&quot;" calcext:base-cell-address="Sheet1.F383"/>
            <calcext:condition calcext:apply-style-name="Excel_CondFormat_1_1_3" calcext:value="=&quot;closed&quot;" calcext:base-cell-address="Sheet1.F383"/>
            <calcext:condition calcext:apply-style-name="ConditionalStyle_157" calcext:value="=&quot;pending&quot;" calcext:base-cell-address="Sheet1.F383"/>
          </calcext:conditional-format>
          <calcext:conditional-format calcext:target-range-address="Sheet1.F383:Sheet1.F383">
            <calcext:condition calcext:apply-style-name="Excel_CondFormat_1_1_1" calcext:value="=&quot;open&quot;" calcext:base-cell-address="Sheet1.F383"/>
            <calcext:condition calcext:apply-style-name="Excel_CondFormat_1_1_2" calcext:value="=&quot;work&quot;" calcext:base-cell-address="Sheet1.F383"/>
            <calcext:condition calcext:apply-style-name="Excel_CondFormat_1_1_3" calcext:value="=&quot;closed.*&quot;" calcext:base-cell-address="Sheet1.F383"/>
            <calcext:condition calcext:apply-style-name="ConditionalStyle_157" calcext:value="=&quot;pending&quot;" calcext:base-cell-address="Sheet1.F383"/>
          </calcext:conditional-format>
          <calcext:conditional-format calcext:target-range-address="Sheet1.F384:Sheet1.F384">
            <calcext:condition calcext:apply-style-name="Excel_CondFormat_1_1_1" calcext:value="=&quot;open&quot;" calcext:base-cell-address="Sheet1.F384"/>
            <calcext:condition calcext:apply-style-name="Excel_CondFormat_1_1_2" calcext:value="=&quot;work&quot;" calcext:base-cell-address="Sheet1.F384"/>
            <calcext:condition calcext:apply-style-name="Excel_CondFormat_1_1_3" calcext:value="=&quot;closed&quot;" calcext:base-cell-address="Sheet1.F384"/>
            <calcext:condition calcext:apply-style-name="ConditionalStyle_157" calcext:value="=&quot;pending&quot;" calcext:base-cell-address="Sheet1.F384"/>
          </calcext:conditional-format>
          <calcext:conditional-format calcext:target-range-address="Sheet1.F384:Sheet1.F384">
            <calcext:condition calcext:apply-style-name="Excel_CondFormat_1_1_1" calcext:value="=&quot;open&quot;" calcext:base-cell-address="Sheet1.F384"/>
            <calcext:condition calcext:apply-style-name="Excel_CondFormat_1_1_2" calcext:value="=&quot;work&quot;" calcext:base-cell-address="Sheet1.F384"/>
            <calcext:condition calcext:apply-style-name="Excel_CondFormat_1_1_3" calcext:value="=&quot;closed.*&quot;" calcext:base-cell-address="Sheet1.F384"/>
            <calcext:condition calcext:apply-style-name="ConditionalStyle_157" calcext:value="=&quot;pending&quot;" calcext:base-cell-address="Sheet1.F384"/>
          </calcext:conditional-format>
          <calcext:conditional-format calcext:target-range-address="Sheet1.F385:Sheet1.F385">
            <calcext:condition calcext:apply-style-name="Excel_CondFormat_1_1_1" calcext:value="=&quot;open&quot;" calcext:base-cell-address="Sheet1.F385"/>
            <calcext:condition calcext:apply-style-name="Excel_CondFormat_1_1_2" calcext:value="=&quot;work&quot;" calcext:base-cell-address="Sheet1.F385"/>
            <calcext:condition calcext:apply-style-name="Excel_CondFormat_1_1_3" calcext:value="=&quot;closed&quot;" calcext:base-cell-address="Sheet1.F385"/>
            <calcext:condition calcext:apply-style-name="ConditionalStyle_157" calcext:value="=&quot;pending&quot;" calcext:base-cell-address="Sheet1.F385"/>
          </calcext:conditional-format>
          <calcext:conditional-format calcext:target-range-address="Sheet1.F385:Sheet1.F385">
            <calcext:condition calcext:apply-style-name="Excel_CondFormat_1_1_1" calcext:value="=&quot;open&quot;" calcext:base-cell-address="Sheet1.F385"/>
            <calcext:condition calcext:apply-style-name="Excel_CondFormat_1_1_2" calcext:value="=&quot;work&quot;" calcext:base-cell-address="Sheet1.F385"/>
            <calcext:condition calcext:apply-style-name="Excel_CondFormat_1_1_3" calcext:value="=&quot;closed.*&quot;" calcext:base-cell-address="Sheet1.F385"/>
            <calcext:condition calcext:apply-style-name="ConditionalStyle_157" calcext:value="=&quot;pending&quot;" calcext:base-cell-address="Sheet1.F385"/>
          </calcext:conditional-format>
          <calcext:conditional-format calcext:target-range-address="Sheet1.F386:Sheet1.F386">
            <calcext:condition calcext:apply-style-name="Excel_CondFormat_1_1_1" calcext:value="=&quot;open&quot;" calcext:base-cell-address="Sheet1.F386"/>
            <calcext:condition calcext:apply-style-name="Excel_CondFormat_1_1_2" calcext:value="=&quot;work&quot;" calcext:base-cell-address="Sheet1.F386"/>
            <calcext:condition calcext:apply-style-name="Excel_CondFormat_1_1_3" calcext:value="=&quot;closed&quot;" calcext:base-cell-address="Sheet1.F386"/>
            <calcext:condition calcext:apply-style-name="ConditionalStyle_157" calcext:value="=&quot;pending&quot;" calcext:base-cell-address="Sheet1.F386"/>
          </calcext:conditional-format>
          <calcext:conditional-format calcext:target-range-address="Sheet1.F386:Sheet1.F386">
            <calcext:condition calcext:apply-style-name="Excel_CondFormat_1_1_1" calcext:value="=&quot;open&quot;" calcext:base-cell-address="Sheet1.F386"/>
            <calcext:condition calcext:apply-style-name="Excel_CondFormat_1_1_2" calcext:value="=&quot;work&quot;" calcext:base-cell-address="Sheet1.F386"/>
            <calcext:condition calcext:apply-style-name="Excel_CondFormat_1_1_3" calcext:value="=&quot;closed.*&quot;" calcext:base-cell-address="Sheet1.F386"/>
            <calcext:condition calcext:apply-style-name="ConditionalStyle_157" calcext:value="=&quot;pending&quot;" calcext:base-cell-address="Sheet1.F386"/>
          </calcext:conditional-format>
          <calcext:conditional-format calcext:target-range-address="Sheet1.F387:Sheet1.F387">
            <calcext:condition calcext:apply-style-name="Excel_CondFormat_1_1_1" calcext:value="=&quot;open&quot;" calcext:base-cell-address="Sheet1.F387"/>
            <calcext:condition calcext:apply-style-name="Excel_CondFormat_1_1_2" calcext:value="=&quot;work&quot;" calcext:base-cell-address="Sheet1.F387"/>
            <calcext:condition calcext:apply-style-name="Excel_CondFormat_1_1_3" calcext:value="=&quot;closed&quot;" calcext:base-cell-address="Sheet1.F387"/>
            <calcext:condition calcext:apply-style-name="ConditionalStyle_157" calcext:value="=&quot;pending&quot;" calcext:base-cell-address="Sheet1.F387"/>
          </calcext:conditional-format>
          <calcext:conditional-format calcext:target-range-address="Sheet1.F387:Sheet1.F387">
            <calcext:condition calcext:apply-style-name="Excel_CondFormat_1_1_1" calcext:value="=&quot;open&quot;" calcext:base-cell-address="Sheet1.F387"/>
            <calcext:condition calcext:apply-style-name="Excel_CondFormat_1_1_2" calcext:value="=&quot;work&quot;" calcext:base-cell-address="Sheet1.F387"/>
            <calcext:condition calcext:apply-style-name="Excel_CondFormat_1_1_3" calcext:value="=&quot;closed.*&quot;" calcext:base-cell-address="Sheet1.F387"/>
            <calcext:condition calcext:apply-style-name="ConditionalStyle_157" calcext:value="=&quot;pending&quot;" calcext:base-cell-address="Sheet1.F387"/>
          </calcext:conditional-format>
          <calcext:conditional-format calcext:target-range-address="Sheet1.F388:Sheet1.F388">
            <calcext:condition calcext:apply-style-name="Excel_CondFormat_1_1_1" calcext:value="=&quot;open&quot;" calcext:base-cell-address="Sheet1.F388"/>
            <calcext:condition calcext:apply-style-name="Excel_CondFormat_1_1_2" calcext:value="=&quot;work&quot;" calcext:base-cell-address="Sheet1.F388"/>
            <calcext:condition calcext:apply-style-name="Excel_CondFormat_1_1_3" calcext:value="=&quot;closed&quot;" calcext:base-cell-address="Sheet1.F388"/>
            <calcext:condition calcext:apply-style-name="ConditionalStyle_157" calcext:value="=&quot;pending&quot;" calcext:base-cell-address="Sheet1.F388"/>
          </calcext:conditional-format>
          <calcext:conditional-format calcext:target-range-address="Sheet1.F388:Sheet1.F388">
            <calcext:condition calcext:apply-style-name="Excel_CondFormat_1_1_1" calcext:value="=&quot;open&quot;" calcext:base-cell-address="Sheet1.F388"/>
            <calcext:condition calcext:apply-style-name="Excel_CondFormat_1_1_2" calcext:value="=&quot;work&quot;" calcext:base-cell-address="Sheet1.F388"/>
            <calcext:condition calcext:apply-style-name="Excel_CondFormat_1_1_3" calcext:value="=&quot;closed.*&quot;" calcext:base-cell-address="Sheet1.F388"/>
            <calcext:condition calcext:apply-style-name="ConditionalStyle_157" calcext:value="=&quot;pending&quot;" calcext:base-cell-address="Sheet1.F388"/>
          </calcext:conditional-format>
          <calcext:conditional-format calcext:target-range-address="Sheet1.F389:Sheet1.F389">
            <calcext:condition calcext:apply-style-name="Excel_CondFormat_1_1_1" calcext:value="=&quot;open&quot;" calcext:base-cell-address="Sheet1.F389"/>
            <calcext:condition calcext:apply-style-name="Excel_CondFormat_1_1_2" calcext:value="=&quot;work&quot;" calcext:base-cell-address="Sheet1.F389"/>
            <calcext:condition calcext:apply-style-name="Excel_CondFormat_1_1_3" calcext:value="=&quot;closed&quot;" calcext:base-cell-address="Sheet1.F389"/>
            <calcext:condition calcext:apply-style-name="ConditionalStyle_157" calcext:value="=&quot;pending&quot;" calcext:base-cell-address="Sheet1.F389"/>
          </calcext:conditional-format>
          <calcext:conditional-format calcext:target-range-address="Sheet1.F389:Sheet1.F389">
            <calcext:condition calcext:apply-style-name="Excel_CondFormat_1_1_1" calcext:value="=&quot;open&quot;" calcext:base-cell-address="Sheet1.F389"/>
            <calcext:condition calcext:apply-style-name="Excel_CondFormat_1_1_2" calcext:value="=&quot;work&quot;" calcext:base-cell-address="Sheet1.F389"/>
            <calcext:condition calcext:apply-style-name="Excel_CondFormat_1_1_3" calcext:value="=&quot;closed.*&quot;" calcext:base-cell-address="Sheet1.F389"/>
            <calcext:condition calcext:apply-style-name="ConditionalStyle_157" calcext:value="=&quot;pending&quot;" calcext:base-cell-address="Sheet1.F389"/>
          </calcext:conditional-format>
          <calcext:conditional-format calcext:target-range-address="Sheet1.F390:Sheet1.F390">
            <calcext:condition calcext:apply-style-name="Excel_CondFormat_1_1_1" calcext:value="=&quot;open&quot;" calcext:base-cell-address="Sheet1.F390"/>
            <calcext:condition calcext:apply-style-name="Excel_CondFormat_1_1_2" calcext:value="=&quot;work&quot;" calcext:base-cell-address="Sheet1.F390"/>
            <calcext:condition calcext:apply-style-name="Excel_CondFormat_1_1_3" calcext:value="=&quot;closed&quot;" calcext:base-cell-address="Sheet1.F390"/>
            <calcext:condition calcext:apply-style-name="ConditionalStyle_157" calcext:value="=&quot;pending&quot;" calcext:base-cell-address="Sheet1.F390"/>
          </calcext:conditional-format>
          <calcext:conditional-format calcext:target-range-address="Sheet1.F390:Sheet1.F390">
            <calcext:condition calcext:apply-style-name="Excel_CondFormat_1_1_1" calcext:value="=&quot;open&quot;" calcext:base-cell-address="Sheet1.F390"/>
            <calcext:condition calcext:apply-style-name="Excel_CondFormat_1_1_2" calcext:value="=&quot;work&quot;" calcext:base-cell-address="Sheet1.F390"/>
            <calcext:condition calcext:apply-style-name="Excel_CondFormat_1_1_3" calcext:value="=&quot;closed.*&quot;" calcext:base-cell-address="Sheet1.F390"/>
            <calcext:condition calcext:apply-style-name="ConditionalStyle_157" calcext:value="=&quot;pending&quot;" calcext:base-cell-address="Sheet1.F390"/>
          </calcext:conditional-format>
          <calcext:conditional-format calcext:target-range-address="Sheet1.F391:Sheet1.F391">
            <calcext:condition calcext:apply-style-name="Excel_CondFormat_1_1_1" calcext:value="=&quot;open&quot;" calcext:base-cell-address="Sheet1.F391"/>
            <calcext:condition calcext:apply-style-name="Excel_CondFormat_1_1_2" calcext:value="=&quot;work&quot;" calcext:base-cell-address="Sheet1.F391"/>
            <calcext:condition calcext:apply-style-name="Excel_CondFormat_1_1_3" calcext:value="=&quot;closed&quot;" calcext:base-cell-address="Sheet1.F391"/>
            <calcext:condition calcext:apply-style-name="ConditionalStyle_157" calcext:value="=&quot;pending&quot;" calcext:base-cell-address="Sheet1.F391"/>
          </calcext:conditional-format>
          <calcext:conditional-format calcext:target-range-address="Sheet1.F391:Sheet1.F391">
            <calcext:condition calcext:apply-style-name="Excel_CondFormat_1_1_1" calcext:value="=&quot;open&quot;" calcext:base-cell-address="Sheet1.F391"/>
            <calcext:condition calcext:apply-style-name="Excel_CondFormat_1_1_2" calcext:value="=&quot;work&quot;" calcext:base-cell-address="Sheet1.F391"/>
            <calcext:condition calcext:apply-style-name="Excel_CondFormat_1_1_3" calcext:value="=&quot;closed.*&quot;" calcext:base-cell-address="Sheet1.F391"/>
            <calcext:condition calcext:apply-style-name="ConditionalStyle_157" calcext:value="=&quot;pending&quot;" calcext:base-cell-address="Sheet1.F391"/>
          </calcext:conditional-format>
          <calcext:conditional-format calcext:target-range-address="Sheet1.F392:Sheet1.F392">
            <calcext:condition calcext:apply-style-name="Excel_CondFormat_1_1_1" calcext:value="=&quot;open&quot;" calcext:base-cell-address="Sheet1.F392"/>
            <calcext:condition calcext:apply-style-name="Excel_CondFormat_1_1_2" calcext:value="=&quot;work&quot;" calcext:base-cell-address="Sheet1.F392"/>
            <calcext:condition calcext:apply-style-name="Excel_CondFormat_1_1_3" calcext:value="=&quot;closed&quot;" calcext:base-cell-address="Sheet1.F392"/>
            <calcext:condition calcext:apply-style-name="ConditionalStyle_157" calcext:value="=&quot;pending&quot;" calcext:base-cell-address="Sheet1.F392"/>
          </calcext:conditional-format>
          <calcext:conditional-format calcext:target-range-address="Sheet1.F392:Sheet1.F392">
            <calcext:condition calcext:apply-style-name="Excel_CondFormat_1_1_1" calcext:value="=&quot;open&quot;" calcext:base-cell-address="Sheet1.F392"/>
            <calcext:condition calcext:apply-style-name="Excel_CondFormat_1_1_2" calcext:value="=&quot;work&quot;" calcext:base-cell-address="Sheet1.F392"/>
            <calcext:condition calcext:apply-style-name="Excel_CondFormat_1_1_3" calcext:value="=&quot;closed.*&quot;" calcext:base-cell-address="Sheet1.F392"/>
            <calcext:condition calcext:apply-style-name="ConditionalStyle_157" calcext:value="=&quot;pending&quot;" calcext:base-cell-address="Sheet1.F392"/>
          </calcext:conditional-format>
          <calcext:conditional-format calcext:target-range-address="Sheet1.F393:Sheet1.F393">
            <calcext:condition calcext:apply-style-name="Excel_CondFormat_1_1_1" calcext:value="=&quot;open&quot;" calcext:base-cell-address="Sheet1.F393"/>
            <calcext:condition calcext:apply-style-name="Excel_CondFormat_1_1_2" calcext:value="=&quot;work&quot;" calcext:base-cell-address="Sheet1.F393"/>
            <calcext:condition calcext:apply-style-name="Excel_CondFormat_1_1_3" calcext:value="=&quot;closed&quot;" calcext:base-cell-address="Sheet1.F393"/>
            <calcext:condition calcext:apply-style-name="ConditionalStyle_157" calcext:value="=&quot;pending&quot;" calcext:base-cell-address="Sheet1.F393"/>
          </calcext:conditional-format>
          <calcext:conditional-format calcext:target-range-address="Sheet1.F393:Sheet1.F393">
            <calcext:condition calcext:apply-style-name="Excel_CondFormat_1_1_1" calcext:value="=&quot;open&quot;" calcext:base-cell-address="Sheet1.F393"/>
            <calcext:condition calcext:apply-style-name="Excel_CondFormat_1_1_2" calcext:value="=&quot;work&quot;" calcext:base-cell-address="Sheet1.F393"/>
            <calcext:condition calcext:apply-style-name="Excel_CondFormat_1_1_3" calcext:value="=&quot;closed.*&quot;" calcext:base-cell-address="Sheet1.F393"/>
            <calcext:condition calcext:apply-style-name="ConditionalStyle_157" calcext:value="=&quot;pending&quot;" calcext:base-cell-address="Sheet1.F393"/>
          </calcext:conditional-format>
          <calcext:conditional-format calcext:target-range-address="Sheet1.F394:Sheet1.F394">
            <calcext:condition calcext:apply-style-name="Excel_CondFormat_1_1_1" calcext:value="=&quot;open&quot;" calcext:base-cell-address="Sheet1.F394"/>
            <calcext:condition calcext:apply-style-name="Excel_CondFormat_1_1_2" calcext:value="=&quot;work&quot;" calcext:base-cell-address="Sheet1.F394"/>
            <calcext:condition calcext:apply-style-name="Excel_CondFormat_1_1_3" calcext:value="=&quot;closed&quot;" calcext:base-cell-address="Sheet1.F394"/>
            <calcext:condition calcext:apply-style-name="ConditionalStyle_157" calcext:value="=&quot;pending&quot;" calcext:base-cell-address="Sheet1.F394"/>
          </calcext:conditional-format>
          <calcext:conditional-format calcext:target-range-address="Sheet1.F394:Sheet1.F394">
            <calcext:condition calcext:apply-style-name="Excel_CondFormat_1_1_1" calcext:value="=&quot;open&quot;" calcext:base-cell-address="Sheet1.F394"/>
            <calcext:condition calcext:apply-style-name="Excel_CondFormat_1_1_2" calcext:value="=&quot;work&quot;" calcext:base-cell-address="Sheet1.F394"/>
            <calcext:condition calcext:apply-style-name="Excel_CondFormat_1_1_3" calcext:value="=&quot;closed.*&quot;" calcext:base-cell-address="Sheet1.F394"/>
            <calcext:condition calcext:apply-style-name="ConditionalStyle_157" calcext:value="=&quot;pending&quot;" calcext:base-cell-address="Sheet1.F394"/>
          </calcext:conditional-format>
          <calcext:conditional-format calcext:target-range-address="Sheet1.F395:Sheet1.F395">
            <calcext:condition calcext:apply-style-name="Excel_CondFormat_1_1_1" calcext:value="=&quot;open&quot;" calcext:base-cell-address="Sheet1.F395"/>
            <calcext:condition calcext:apply-style-name="Excel_CondFormat_1_1_2" calcext:value="=&quot;work&quot;" calcext:base-cell-address="Sheet1.F395"/>
            <calcext:condition calcext:apply-style-name="Excel_CondFormat_1_1_3" calcext:value="=&quot;closed&quot;" calcext:base-cell-address="Sheet1.F395"/>
            <calcext:condition calcext:apply-style-name="ConditionalStyle_157" calcext:value="=&quot;pending&quot;" calcext:base-cell-address="Sheet1.F395"/>
          </calcext:conditional-format>
          <calcext:conditional-format calcext:target-range-address="Sheet1.F395:Sheet1.F395">
            <calcext:condition calcext:apply-style-name="Excel_CondFormat_1_1_1" calcext:value="=&quot;open&quot;" calcext:base-cell-address="Sheet1.F395"/>
            <calcext:condition calcext:apply-style-name="Excel_CondFormat_1_1_2" calcext:value="=&quot;work&quot;" calcext:base-cell-address="Sheet1.F395"/>
            <calcext:condition calcext:apply-style-name="Excel_CondFormat_1_1_3" calcext:value="=&quot;closed.*&quot;" calcext:base-cell-address="Sheet1.F395"/>
            <calcext:condition calcext:apply-style-name="ConditionalStyle_157" calcext:value="=&quot;pending&quot;" calcext:base-cell-address="Sheet1.F395"/>
          </calcext:conditional-format>
          <calcext:conditional-format calcext:target-range-address="Sheet1.F396:Sheet1.F396">
            <calcext:condition calcext:apply-style-name="Excel_CondFormat_1_1_1" calcext:value="=&quot;open&quot;" calcext:base-cell-address="Sheet1.F396"/>
            <calcext:condition calcext:apply-style-name="Excel_CondFormat_1_1_2" calcext:value="=&quot;work&quot;" calcext:base-cell-address="Sheet1.F396"/>
            <calcext:condition calcext:apply-style-name="Excel_CondFormat_1_1_3" calcext:value="=&quot;closed&quot;" calcext:base-cell-address="Sheet1.F396"/>
            <calcext:condition calcext:apply-style-name="ConditionalStyle_157" calcext:value="=&quot;pending&quot;" calcext:base-cell-address="Sheet1.F396"/>
          </calcext:conditional-format>
          <calcext:conditional-format calcext:target-range-address="Sheet1.F396:Sheet1.F396">
            <calcext:condition calcext:apply-style-name="Excel_CondFormat_1_1_1" calcext:value="=&quot;open&quot;" calcext:base-cell-address="Sheet1.F396"/>
            <calcext:condition calcext:apply-style-name="Excel_CondFormat_1_1_2" calcext:value="=&quot;work&quot;" calcext:base-cell-address="Sheet1.F396"/>
            <calcext:condition calcext:apply-style-name="Excel_CondFormat_1_1_3" calcext:value="=&quot;closed.*&quot;" calcext:base-cell-address="Sheet1.F396"/>
            <calcext:condition calcext:apply-style-name="ConditionalStyle_157" calcext:value="=&quot;pending&quot;" calcext:base-cell-address="Sheet1.F396"/>
          </calcext:conditional-format>
          <calcext:conditional-format calcext:target-range-address="Sheet1.F397:Sheet1.F397">
            <calcext:condition calcext:apply-style-name="Excel_CondFormat_1_1_1" calcext:value="=&quot;open&quot;" calcext:base-cell-address="Sheet1.F397"/>
            <calcext:condition calcext:apply-style-name="Excel_CondFormat_1_1_2" calcext:value="=&quot;work&quot;" calcext:base-cell-address="Sheet1.F397"/>
            <calcext:condition calcext:apply-style-name="Excel_CondFormat_1_1_3" calcext:value="=&quot;closed&quot;" calcext:base-cell-address="Sheet1.F397"/>
            <calcext:condition calcext:apply-style-name="ConditionalStyle_157" calcext:value="=&quot;pending&quot;" calcext:base-cell-address="Sheet1.F397"/>
          </calcext:conditional-format>
          <calcext:conditional-format calcext:target-range-address="Sheet1.F397:Sheet1.F397">
            <calcext:condition calcext:apply-style-name="Excel_CondFormat_1_1_1" calcext:value="=&quot;open&quot;" calcext:base-cell-address="Sheet1.F397"/>
            <calcext:condition calcext:apply-style-name="Excel_CondFormat_1_1_2" calcext:value="=&quot;work&quot;" calcext:base-cell-address="Sheet1.F397"/>
            <calcext:condition calcext:apply-style-name="Excel_CondFormat_1_1_3" calcext:value="=&quot;closed.*&quot;" calcext:base-cell-address="Sheet1.F397"/>
            <calcext:condition calcext:apply-style-name="ConditionalStyle_157" calcext:value="=&quot;pending&quot;" calcext:base-cell-address="Sheet1.F397"/>
          </calcext:conditional-format>
          <calcext:conditional-format calcext:target-range-address="Sheet1.F398:Sheet1.F398">
            <calcext:condition calcext:apply-style-name="Excel_CondFormat_1_1_1" calcext:value="=&quot;open&quot;" calcext:base-cell-address="Sheet1.F398"/>
            <calcext:condition calcext:apply-style-name="Excel_CondFormat_1_1_2" calcext:value="=&quot;work&quot;" calcext:base-cell-address="Sheet1.F398"/>
            <calcext:condition calcext:apply-style-name="Excel_CondFormat_1_1_3" calcext:value="=&quot;closed&quot;" calcext:base-cell-address="Sheet1.F398"/>
            <calcext:condition calcext:apply-style-name="ConditionalStyle_157" calcext:value="=&quot;pending&quot;" calcext:base-cell-address="Sheet1.F398"/>
          </calcext:conditional-format>
          <calcext:conditional-format calcext:target-range-address="Sheet1.F398:Sheet1.F398">
            <calcext:condition calcext:apply-style-name="Excel_CondFormat_1_1_1" calcext:value="=&quot;open&quot;" calcext:base-cell-address="Sheet1.F398"/>
            <calcext:condition calcext:apply-style-name="Excel_CondFormat_1_1_2" calcext:value="=&quot;work&quot;" calcext:base-cell-address="Sheet1.F398"/>
            <calcext:condition calcext:apply-style-name="Excel_CondFormat_1_1_3" calcext:value="=&quot;closed.*&quot;" calcext:base-cell-address="Sheet1.F398"/>
            <calcext:condition calcext:apply-style-name="ConditionalStyle_157" calcext:value="=&quot;pending&quot;" calcext:base-cell-address="Sheet1.F398"/>
          </calcext:conditional-format>
          <calcext:conditional-format calcext:target-range-address="Sheet1.F399:Sheet1.F399">
            <calcext:condition calcext:apply-style-name="Excel_CondFormat_1_1_1" calcext:value="=&quot;open&quot;" calcext:base-cell-address="Sheet1.F399"/>
            <calcext:condition calcext:apply-style-name="Excel_CondFormat_1_1_2" calcext:value="=&quot;work&quot;" calcext:base-cell-address="Sheet1.F399"/>
            <calcext:condition calcext:apply-style-name="Excel_CondFormat_1_1_3" calcext:value="=&quot;closed&quot;" calcext:base-cell-address="Sheet1.F399"/>
            <calcext:condition calcext:apply-style-name="ConditionalStyle_157" calcext:value="=&quot;pending&quot;" calcext:base-cell-address="Sheet1.F399"/>
          </calcext:conditional-format>
          <calcext:conditional-format calcext:target-range-address="Sheet1.F399:Sheet1.F399">
            <calcext:condition calcext:apply-style-name="Excel_CondFormat_1_1_1" calcext:value="=&quot;open&quot;" calcext:base-cell-address="Sheet1.F399"/>
            <calcext:condition calcext:apply-style-name="Excel_CondFormat_1_1_2" calcext:value="=&quot;work&quot;" calcext:base-cell-address="Sheet1.F399"/>
            <calcext:condition calcext:apply-style-name="Excel_CondFormat_1_1_3" calcext:value="=&quot;closed.*&quot;" calcext:base-cell-address="Sheet1.F399"/>
            <calcext:condition calcext:apply-style-name="ConditionalStyle_157" calcext:value="=&quot;pending&quot;" calcext:base-cell-address="Sheet1.F399"/>
          </calcext:conditional-format>
          <calcext:conditional-format calcext:target-range-address="Sheet1.F400:Sheet1.F400">
            <calcext:condition calcext:apply-style-name="Excel_CondFormat_1_1_1" calcext:value="=&quot;open&quot;" calcext:base-cell-address="Sheet1.F400"/>
            <calcext:condition calcext:apply-style-name="Excel_CondFormat_1_1_2" calcext:value="=&quot;work&quot;" calcext:base-cell-address="Sheet1.F400"/>
            <calcext:condition calcext:apply-style-name="Excel_CondFormat_1_1_3" calcext:value="=&quot;closed&quot;" calcext:base-cell-address="Sheet1.F400"/>
            <calcext:condition calcext:apply-style-name="ConditionalStyle_157" calcext:value="=&quot;pending&quot;" calcext:base-cell-address="Sheet1.F400"/>
          </calcext:conditional-format>
          <calcext:conditional-format calcext:target-range-address="Sheet1.F400:Sheet1.F400">
            <calcext:condition calcext:apply-style-name="Excel_CondFormat_1_1_1" calcext:value="=&quot;open&quot;" calcext:base-cell-address="Sheet1.F400"/>
            <calcext:condition calcext:apply-style-name="Excel_CondFormat_1_1_2" calcext:value="=&quot;work&quot;" calcext:base-cell-address="Sheet1.F400"/>
            <calcext:condition calcext:apply-style-name="Excel_CondFormat_1_1_3" calcext:value="=&quot;closed.*&quot;" calcext:base-cell-address="Sheet1.F400"/>
            <calcext:condition calcext:apply-style-name="ConditionalStyle_157" calcext:value="=&quot;pending&quot;" calcext:base-cell-address="Sheet1.F400"/>
          </calcext:conditional-format>
          <calcext:conditional-format calcext:target-range-address="Sheet1.F401:Sheet1.F401">
            <calcext:condition calcext:apply-style-name="Excel_CondFormat_1_1_1" calcext:value="=&quot;open&quot;" calcext:base-cell-address="Sheet1.F401"/>
            <calcext:condition calcext:apply-style-name="Excel_CondFormat_1_1_2" calcext:value="=&quot;work&quot;" calcext:base-cell-address="Sheet1.F401"/>
            <calcext:condition calcext:apply-style-name="Excel_CondFormat_1_1_3" calcext:value="=&quot;closed&quot;" calcext:base-cell-address="Sheet1.F401"/>
            <calcext:condition calcext:apply-style-name="ConditionalStyle_157" calcext:value="=&quot;pending&quot;" calcext:base-cell-address="Sheet1.F401"/>
          </calcext:conditional-format>
          <calcext:conditional-format calcext:target-range-address="Sheet1.F401:Sheet1.F401">
            <calcext:condition calcext:apply-style-name="Excel_CondFormat_1_1_1" calcext:value="=&quot;open&quot;" calcext:base-cell-address="Sheet1.F401"/>
            <calcext:condition calcext:apply-style-name="Excel_CondFormat_1_1_2" calcext:value="=&quot;work&quot;" calcext:base-cell-address="Sheet1.F401"/>
            <calcext:condition calcext:apply-style-name="Excel_CondFormat_1_1_3" calcext:value="=&quot;closed.*&quot;" calcext:base-cell-address="Sheet1.F401"/>
            <calcext:condition calcext:apply-style-name="ConditionalStyle_157" calcext:value="=&quot;pending&quot;" calcext:base-cell-address="Sheet1.F401"/>
          </calcext:conditional-format>
          <calcext:conditional-format calcext:target-range-address="Sheet1.F402:Sheet1.F402">
            <calcext:condition calcext:apply-style-name="Excel_CondFormat_1_1_1" calcext:value="=&quot;open&quot;" calcext:base-cell-address="Sheet1.F402"/>
            <calcext:condition calcext:apply-style-name="Excel_CondFormat_1_1_2" calcext:value="=&quot;work&quot;" calcext:base-cell-address="Sheet1.F402"/>
            <calcext:condition calcext:apply-style-name="Excel_CondFormat_1_1_3" calcext:value="=&quot;closed&quot;" calcext:base-cell-address="Sheet1.F402"/>
            <calcext:condition calcext:apply-style-name="ConditionalStyle_157" calcext:value="=&quot;pending&quot;" calcext:base-cell-address="Sheet1.F402"/>
          </calcext:conditional-format>
          <calcext:conditional-format calcext:target-range-address="Sheet1.F402:Sheet1.F402">
            <calcext:condition calcext:apply-style-name="Excel_CondFormat_1_1_1" calcext:value="=&quot;open&quot;" calcext:base-cell-address="Sheet1.F402"/>
            <calcext:condition calcext:apply-style-name="Excel_CondFormat_1_1_2" calcext:value="=&quot;work&quot;" calcext:base-cell-address="Sheet1.F402"/>
            <calcext:condition calcext:apply-style-name="Excel_CondFormat_1_1_3" calcext:value="=&quot;closed.*&quot;" calcext:base-cell-address="Sheet1.F402"/>
            <calcext:condition calcext:apply-style-name="ConditionalStyle_157" calcext:value="=&quot;pending&quot;" calcext:base-cell-address="Sheet1.F402"/>
          </calcext:conditional-format>
          <calcext:conditional-format calcext:target-range-address="Sheet1.F403:Sheet1.F403">
            <calcext:condition calcext:apply-style-name="Excel_CondFormat_1_1_1" calcext:value="=&quot;open&quot;" calcext:base-cell-address="Sheet1.F403"/>
            <calcext:condition calcext:apply-style-name="Excel_CondFormat_1_1_2" calcext:value="=&quot;work&quot;" calcext:base-cell-address="Sheet1.F403"/>
            <calcext:condition calcext:apply-style-name="Excel_CondFormat_1_1_3" calcext:value="=&quot;closed&quot;" calcext:base-cell-address="Sheet1.F403"/>
            <calcext:condition calcext:apply-style-name="ConditionalStyle_157" calcext:value="=&quot;pending&quot;" calcext:base-cell-address="Sheet1.F403"/>
          </calcext:conditional-format>
          <calcext:conditional-format calcext:target-range-address="Sheet1.F403:Sheet1.F403">
            <calcext:condition calcext:apply-style-name="Excel_CondFormat_1_1_1" calcext:value="=&quot;open&quot;" calcext:base-cell-address="Sheet1.F403"/>
            <calcext:condition calcext:apply-style-name="Excel_CondFormat_1_1_2" calcext:value="=&quot;work&quot;" calcext:base-cell-address="Sheet1.F403"/>
            <calcext:condition calcext:apply-style-name="Excel_CondFormat_1_1_3" calcext:value="=&quot;closed.*&quot;" calcext:base-cell-address="Sheet1.F403"/>
            <calcext:condition calcext:apply-style-name="ConditionalStyle_157" calcext:value="=&quot;pending&quot;" calcext:base-cell-address="Sheet1.F403"/>
          </calcext:conditional-format>
          <calcext:conditional-format calcext:target-range-address="Sheet1.F404:Sheet1.F404">
            <calcext:condition calcext:apply-style-name="Excel_CondFormat_1_1_1" calcext:value="=&quot;open&quot;" calcext:base-cell-address="Sheet1.F404"/>
            <calcext:condition calcext:apply-style-name="Excel_CondFormat_1_1_2" calcext:value="=&quot;work&quot;" calcext:base-cell-address="Sheet1.F404"/>
            <calcext:condition calcext:apply-style-name="Excel_CondFormat_1_1_3" calcext:value="=&quot;closed&quot;" calcext:base-cell-address="Sheet1.F404"/>
            <calcext:condition calcext:apply-style-name="ConditionalStyle_157" calcext:value="=&quot;pending&quot;" calcext:base-cell-address="Sheet1.F404"/>
          </calcext:conditional-format>
          <calcext:conditional-format calcext:target-range-address="Sheet1.F404:Sheet1.F404">
            <calcext:condition calcext:apply-style-name="Excel_CondFormat_1_1_1" calcext:value="=&quot;open&quot;" calcext:base-cell-address="Sheet1.F404"/>
            <calcext:condition calcext:apply-style-name="Excel_CondFormat_1_1_2" calcext:value="=&quot;work&quot;" calcext:base-cell-address="Sheet1.F404"/>
            <calcext:condition calcext:apply-style-name="Excel_CondFormat_1_1_3" calcext:value="=&quot;closed.*&quot;" calcext:base-cell-address="Sheet1.F404"/>
            <calcext:condition calcext:apply-style-name="ConditionalStyle_157" calcext:value="=&quot;pending&quot;" calcext:base-cell-address="Sheet1.F404"/>
          </calcext:conditional-format>
          <calcext:conditional-format calcext:target-range-address="Sheet1.F405:Sheet1.F405">
            <calcext:condition calcext:apply-style-name="Excel_CondFormat_1_1_1" calcext:value="=&quot;open&quot;" calcext:base-cell-address="Sheet1.F405"/>
            <calcext:condition calcext:apply-style-name="Excel_CondFormat_1_1_2" calcext:value="=&quot;work&quot;" calcext:base-cell-address="Sheet1.F405"/>
            <calcext:condition calcext:apply-style-name="Excel_CondFormat_1_1_3" calcext:value="=&quot;closed&quot;" calcext:base-cell-address="Sheet1.F405"/>
            <calcext:condition calcext:apply-style-name="ConditionalStyle_157" calcext:value="=&quot;pending&quot;" calcext:base-cell-address="Sheet1.F405"/>
          </calcext:conditional-format>
          <calcext:conditional-format calcext:target-range-address="Sheet1.F405:Sheet1.F405">
            <calcext:condition calcext:apply-style-name="Excel_CondFormat_1_1_1" calcext:value="=&quot;open&quot;" calcext:base-cell-address="Sheet1.F405"/>
            <calcext:condition calcext:apply-style-name="Excel_CondFormat_1_1_2" calcext:value="=&quot;work&quot;" calcext:base-cell-address="Sheet1.F405"/>
            <calcext:condition calcext:apply-style-name="Excel_CondFormat_1_1_3" calcext:value="=&quot;closed.*&quot;" calcext:base-cell-address="Sheet1.F405"/>
            <calcext:condition calcext:apply-style-name="ConditionalStyle_157" calcext:value="=&quot;pending&quot;" calcext:base-cell-address="Sheet1.F405"/>
          </calcext:conditional-format>
          <calcext:conditional-format calcext:target-range-address="Sheet1.F406:Sheet1.F406">
            <calcext:condition calcext:apply-style-name="Excel_CondFormat_1_1_1" calcext:value="=&quot;open&quot;" calcext:base-cell-address="Sheet1.F406"/>
            <calcext:condition calcext:apply-style-name="Excel_CondFormat_1_1_2" calcext:value="=&quot;work&quot;" calcext:base-cell-address="Sheet1.F406"/>
            <calcext:condition calcext:apply-style-name="Excel_CondFormat_1_1_3" calcext:value="=&quot;closed&quot;" calcext:base-cell-address="Sheet1.F406"/>
            <calcext:condition calcext:apply-style-name="ConditionalStyle_157" calcext:value="=&quot;pending&quot;" calcext:base-cell-address="Sheet1.F406"/>
          </calcext:conditional-format>
          <calcext:conditional-format calcext:target-range-address="Sheet1.F406:Sheet1.F406">
            <calcext:condition calcext:apply-style-name="Excel_CondFormat_1_1_1" calcext:value="=&quot;open&quot;" calcext:base-cell-address="Sheet1.F406"/>
            <calcext:condition calcext:apply-style-name="Excel_CondFormat_1_1_2" calcext:value="=&quot;work&quot;" calcext:base-cell-address="Sheet1.F406"/>
            <calcext:condition calcext:apply-style-name="Excel_CondFormat_1_1_3" calcext:value="=&quot;closed.*&quot;" calcext:base-cell-address="Sheet1.F406"/>
            <calcext:condition calcext:apply-style-name="ConditionalStyle_157" calcext:value="=&quot;pending&quot;" calcext:base-cell-address="Sheet1.F406"/>
          </calcext:conditional-format>
          <calcext:conditional-format calcext:target-range-address="Sheet1.F407:Sheet1.F407">
            <calcext:condition calcext:apply-style-name="Excel_CondFormat_1_1_1" calcext:value="=&quot;open&quot;" calcext:base-cell-address="Sheet1.F407"/>
            <calcext:condition calcext:apply-style-name="Excel_CondFormat_1_1_2" calcext:value="=&quot;work&quot;" calcext:base-cell-address="Sheet1.F407"/>
            <calcext:condition calcext:apply-style-name="Excel_CondFormat_1_1_3" calcext:value="=&quot;closed&quot;" calcext:base-cell-address="Sheet1.F407"/>
            <calcext:condition calcext:apply-style-name="ConditionalStyle_157" calcext:value="=&quot;pending&quot;" calcext:base-cell-address="Sheet1.F407"/>
          </calcext:conditional-format>
          <calcext:conditional-format calcext:target-range-address="Sheet1.F407:Sheet1.F407">
            <calcext:condition calcext:apply-style-name="Excel_CondFormat_1_1_1" calcext:value="=&quot;open&quot;" calcext:base-cell-address="Sheet1.F407"/>
            <calcext:condition calcext:apply-style-name="Excel_CondFormat_1_1_2" calcext:value="=&quot;work&quot;" calcext:base-cell-address="Sheet1.F407"/>
            <calcext:condition calcext:apply-style-name="Excel_CondFormat_1_1_3" calcext:value="=&quot;closed.*&quot;" calcext:base-cell-address="Sheet1.F407"/>
            <calcext:condition calcext:apply-style-name="ConditionalStyle_157" calcext:value="=&quot;pending&quot;" calcext:base-cell-address="Sheet1.F407"/>
          </calcext:conditional-format>
          <calcext:conditional-format calcext:target-range-address="Sheet1.F408:Sheet1.F408">
            <calcext:condition calcext:apply-style-name="Excel_CondFormat_1_1_1" calcext:value="=&quot;open&quot;" calcext:base-cell-address="Sheet1.F408"/>
            <calcext:condition calcext:apply-style-name="Excel_CondFormat_1_1_2" calcext:value="=&quot;work&quot;" calcext:base-cell-address="Sheet1.F408"/>
            <calcext:condition calcext:apply-style-name="Excel_CondFormat_1_1_3" calcext:value="=&quot;closed&quot;" calcext:base-cell-address="Sheet1.F408"/>
            <calcext:condition calcext:apply-style-name="ConditionalStyle_157" calcext:value="=&quot;pending&quot;" calcext:base-cell-address="Sheet1.F408"/>
          </calcext:conditional-format>
          <calcext:conditional-format calcext:target-range-address="Sheet1.F408:Sheet1.F408">
            <calcext:condition calcext:apply-style-name="Excel_CondFormat_1_1_1" calcext:value="=&quot;open&quot;" calcext:base-cell-address="Sheet1.F408"/>
            <calcext:condition calcext:apply-style-name="Excel_CondFormat_1_1_2" calcext:value="=&quot;work&quot;" calcext:base-cell-address="Sheet1.F408"/>
            <calcext:condition calcext:apply-style-name="Excel_CondFormat_1_1_3" calcext:value="=&quot;closed.*&quot;" calcext:base-cell-address="Sheet1.F408"/>
            <calcext:condition calcext:apply-style-name="ConditionalStyle_157" calcext:value="=&quot;pending&quot;" calcext:base-cell-address="Sheet1.F408"/>
          </calcext:conditional-format>
          <calcext:conditional-format calcext:target-range-address="Sheet1.F409:Sheet1.F409">
            <calcext:condition calcext:apply-style-name="Excel_CondFormat_1_1_1" calcext:value="=&quot;open&quot;" calcext:base-cell-address="Sheet1.F409"/>
            <calcext:condition calcext:apply-style-name="Excel_CondFormat_1_1_2" calcext:value="=&quot;work&quot;" calcext:base-cell-address="Sheet1.F409"/>
            <calcext:condition calcext:apply-style-name="Excel_CondFormat_1_1_3" calcext:value="=&quot;closed&quot;" calcext:base-cell-address="Sheet1.F409"/>
            <calcext:condition calcext:apply-style-name="ConditionalStyle_157" calcext:value="=&quot;pending&quot;" calcext:base-cell-address="Sheet1.F409"/>
          </calcext:conditional-format>
          <calcext:conditional-format calcext:target-range-address="Sheet1.F409:Sheet1.F409">
            <calcext:condition calcext:apply-style-name="Excel_CondFormat_1_1_1" calcext:value="=&quot;open&quot;" calcext:base-cell-address="Sheet1.F409"/>
            <calcext:condition calcext:apply-style-name="Excel_CondFormat_1_1_2" calcext:value="=&quot;work&quot;" calcext:base-cell-address="Sheet1.F409"/>
            <calcext:condition calcext:apply-style-name="Excel_CondFormat_1_1_3" calcext:value="=&quot;closed.*&quot;" calcext:base-cell-address="Sheet1.F409"/>
            <calcext:condition calcext:apply-style-name="ConditionalStyle_157" calcext:value="=&quot;pending&quot;" calcext:base-cell-address="Sheet1.F409"/>
          </calcext:conditional-format>
          <calcext:conditional-format calcext:target-range-address="Sheet1.F410:Sheet1.F410">
            <calcext:condition calcext:apply-style-name="Excel_CondFormat_1_1_1" calcext:value="=&quot;open&quot;" calcext:base-cell-address="Sheet1.F410"/>
            <calcext:condition calcext:apply-style-name="Excel_CondFormat_1_1_2" calcext:value="=&quot;work&quot;" calcext:base-cell-address="Sheet1.F410"/>
            <calcext:condition calcext:apply-style-name="Excel_CondFormat_1_1_3" calcext:value="=&quot;closed&quot;" calcext:base-cell-address="Sheet1.F410"/>
            <calcext:condition calcext:apply-style-name="ConditionalStyle_157" calcext:value="=&quot;pending&quot;" calcext:base-cell-address="Sheet1.F410"/>
          </calcext:conditional-format>
          <calcext:conditional-format calcext:target-range-address="Sheet1.F410:Sheet1.F410">
            <calcext:condition calcext:apply-style-name="Excel_CondFormat_1_1_1" calcext:value="=&quot;open&quot;" calcext:base-cell-address="Sheet1.F410"/>
            <calcext:condition calcext:apply-style-name="Excel_CondFormat_1_1_2" calcext:value="=&quot;work&quot;" calcext:base-cell-address="Sheet1.F410"/>
            <calcext:condition calcext:apply-style-name="Excel_CondFormat_1_1_3" calcext:value="=&quot;closed.*&quot;" calcext:base-cell-address="Sheet1.F410"/>
            <calcext:condition calcext:apply-style-name="ConditionalStyle_157" calcext:value="=&quot;pending&quot;" calcext:base-cell-address="Sheet1.F410"/>
          </calcext:conditional-format>
          <calcext:conditional-format calcext:target-range-address="Sheet1.F411:Sheet1.F411">
            <calcext:condition calcext:apply-style-name="Excel_CondFormat_1_1_1" calcext:value="=&quot;open&quot;" calcext:base-cell-address="Sheet1.F411"/>
            <calcext:condition calcext:apply-style-name="Excel_CondFormat_1_1_2" calcext:value="=&quot;work&quot;" calcext:base-cell-address="Sheet1.F411"/>
            <calcext:condition calcext:apply-style-name="Excel_CondFormat_1_1_3" calcext:value="=&quot;closed&quot;" calcext:base-cell-address="Sheet1.F411"/>
            <calcext:condition calcext:apply-style-name="ConditionalStyle_157" calcext:value="=&quot;pending&quot;" calcext:base-cell-address="Sheet1.F411"/>
          </calcext:conditional-format>
          <calcext:conditional-format calcext:target-range-address="Sheet1.F411:Sheet1.F411">
            <calcext:condition calcext:apply-style-name="Excel_CondFormat_1_1_1" calcext:value="=&quot;open&quot;" calcext:base-cell-address="Sheet1.F411"/>
            <calcext:condition calcext:apply-style-name="Excel_CondFormat_1_1_2" calcext:value="=&quot;work&quot;" calcext:base-cell-address="Sheet1.F411"/>
            <calcext:condition calcext:apply-style-name="Excel_CondFormat_1_1_3" calcext:value="=&quot;closed.*&quot;" calcext:base-cell-address="Sheet1.F411"/>
            <calcext:condition calcext:apply-style-name="ConditionalStyle_157" calcext:value="=&quot;pending&quot;" calcext:base-cell-address="Sheet1.F411"/>
          </calcext:conditional-format>
          <calcext:conditional-format calcext:target-range-address="Sheet1.F412:Sheet1.F412">
            <calcext:condition calcext:apply-style-name="Excel_CondFormat_1_1_1" calcext:value="=&quot;open&quot;" calcext:base-cell-address="Sheet1.F412"/>
            <calcext:condition calcext:apply-style-name="Excel_CondFormat_1_1_2" calcext:value="=&quot;work&quot;" calcext:base-cell-address="Sheet1.F412"/>
            <calcext:condition calcext:apply-style-name="Excel_CondFormat_1_1_3" calcext:value="=&quot;closed&quot;" calcext:base-cell-address="Sheet1.F412"/>
            <calcext:condition calcext:apply-style-name="ConditionalStyle_157" calcext:value="=&quot;pending&quot;" calcext:base-cell-address="Sheet1.F412"/>
          </calcext:conditional-format>
          <calcext:conditional-format calcext:target-range-address="Sheet1.F412:Sheet1.F412">
            <calcext:condition calcext:apply-style-name="Excel_CondFormat_1_1_1" calcext:value="=&quot;open&quot;" calcext:base-cell-address="Sheet1.F412"/>
            <calcext:condition calcext:apply-style-name="Excel_CondFormat_1_1_2" calcext:value="=&quot;work&quot;" calcext:base-cell-address="Sheet1.F412"/>
            <calcext:condition calcext:apply-style-name="Excel_CondFormat_1_1_3" calcext:value="=&quot;closed.*&quot;" calcext:base-cell-address="Sheet1.F412"/>
            <calcext:condition calcext:apply-style-name="ConditionalStyle_157" calcext:value="=&quot;pending&quot;" calcext:base-cell-address="Sheet1.F412"/>
          </calcext:conditional-format>
          <calcext:conditional-format calcext:target-range-address="Sheet1.F413:Sheet1.F413">
            <calcext:condition calcext:apply-style-name="Excel_CondFormat_1_1_1" calcext:value="=&quot;open&quot;" calcext:base-cell-address="Sheet1.F413"/>
            <calcext:condition calcext:apply-style-name="Excel_CondFormat_1_1_2" calcext:value="=&quot;work&quot;" calcext:base-cell-address="Sheet1.F413"/>
            <calcext:condition calcext:apply-style-name="Excel_CondFormat_1_1_3" calcext:value="=&quot;closed&quot;" calcext:base-cell-address="Sheet1.F413"/>
            <calcext:condition calcext:apply-style-name="ConditionalStyle_157" calcext:value="=&quot;pending&quot;" calcext:base-cell-address="Sheet1.F413"/>
          </calcext:conditional-format>
          <calcext:conditional-format calcext:target-range-address="Sheet1.F413:Sheet1.F413">
            <calcext:condition calcext:apply-style-name="Excel_CondFormat_1_1_1" calcext:value="=&quot;open&quot;" calcext:base-cell-address="Sheet1.F413"/>
            <calcext:condition calcext:apply-style-name="Excel_CondFormat_1_1_2" calcext:value="=&quot;work&quot;" calcext:base-cell-address="Sheet1.F413"/>
            <calcext:condition calcext:apply-style-name="Excel_CondFormat_1_1_3" calcext:value="=&quot;closed.*&quot;" calcext:base-cell-address="Sheet1.F413"/>
            <calcext:condition calcext:apply-style-name="ConditionalStyle_157" calcext:value="=&quot;pending&quot;" calcext:base-cell-address="Sheet1.F413"/>
          </calcext:conditional-format>
          <calcext:conditional-format calcext:target-range-address="Sheet1.F414:Sheet1.F414">
            <calcext:condition calcext:apply-style-name="Excel_CondFormat_1_1_1" calcext:value="=&quot;open&quot;" calcext:base-cell-address="Sheet1.F414"/>
            <calcext:condition calcext:apply-style-name="Excel_CondFormat_1_1_2" calcext:value="=&quot;work&quot;" calcext:base-cell-address="Sheet1.F414"/>
            <calcext:condition calcext:apply-style-name="Excel_CondFormat_1_1_3" calcext:value="=&quot;closed&quot;" calcext:base-cell-address="Sheet1.F414"/>
            <calcext:condition calcext:apply-style-name="ConditionalStyle_157" calcext:value="=&quot;pending&quot;" calcext:base-cell-address="Sheet1.F414"/>
          </calcext:conditional-format>
          <calcext:conditional-format calcext:target-range-address="Sheet1.F414:Sheet1.F414">
            <calcext:condition calcext:apply-style-name="Excel_CondFormat_1_1_1" calcext:value="=&quot;open&quot;" calcext:base-cell-address="Sheet1.F414"/>
            <calcext:condition calcext:apply-style-name="Excel_CondFormat_1_1_2" calcext:value="=&quot;work&quot;" calcext:base-cell-address="Sheet1.F414"/>
            <calcext:condition calcext:apply-style-name="Excel_CondFormat_1_1_3" calcext:value="=&quot;closed.*&quot;" calcext:base-cell-address="Sheet1.F414"/>
            <calcext:condition calcext:apply-style-name="ConditionalStyle_157" calcext:value="=&quot;pending&quot;" calcext:base-cell-address="Sheet1.F414"/>
          </calcext:conditional-format>
          <calcext:conditional-format calcext:target-range-address="Sheet1.F415:Sheet1.F415">
            <calcext:condition calcext:apply-style-name="Excel_CondFormat_1_1_1" calcext:value="=&quot;open&quot;" calcext:base-cell-address="Sheet1.F415"/>
            <calcext:condition calcext:apply-style-name="Excel_CondFormat_1_1_2" calcext:value="=&quot;work&quot;" calcext:base-cell-address="Sheet1.F415"/>
            <calcext:condition calcext:apply-style-name="Excel_CondFormat_1_1_3" calcext:value="=&quot;closed&quot;" calcext:base-cell-address="Sheet1.F415"/>
            <calcext:condition calcext:apply-style-name="ConditionalStyle_157" calcext:value="=&quot;pending&quot;" calcext:base-cell-address="Sheet1.F415"/>
          </calcext:conditional-format>
          <calcext:conditional-format calcext:target-range-address="Sheet1.F415:Sheet1.F415">
            <calcext:condition calcext:apply-style-name="Excel_CondFormat_1_1_1" calcext:value="=&quot;open&quot;" calcext:base-cell-address="Sheet1.F415"/>
            <calcext:condition calcext:apply-style-name="Excel_CondFormat_1_1_2" calcext:value="=&quot;work&quot;" calcext:base-cell-address="Sheet1.F415"/>
            <calcext:condition calcext:apply-style-name="Excel_CondFormat_1_1_3" calcext:value="=&quot;closed.*&quot;" calcext:base-cell-address="Sheet1.F415"/>
            <calcext:condition calcext:apply-style-name="ConditionalStyle_157" calcext:value="=&quot;pending&quot;" calcext:base-cell-address="Sheet1.F415"/>
          </calcext:conditional-format>
          <calcext:conditional-format calcext:target-range-address="Sheet1.F416:Sheet1.F416">
            <calcext:condition calcext:apply-style-name="Excel_CondFormat_1_1_1" calcext:value="=&quot;open&quot;" calcext:base-cell-address="Sheet1.F416"/>
            <calcext:condition calcext:apply-style-name="Excel_CondFormat_1_1_2" calcext:value="=&quot;work&quot;" calcext:base-cell-address="Sheet1.F416"/>
            <calcext:condition calcext:apply-style-name="Excel_CondFormat_1_1_3" calcext:value="=&quot;closed&quot;" calcext:base-cell-address="Sheet1.F416"/>
            <calcext:condition calcext:apply-style-name="ConditionalStyle_157" calcext:value="=&quot;pending&quot;" calcext:base-cell-address="Sheet1.F416"/>
          </calcext:conditional-format>
          <calcext:conditional-format calcext:target-range-address="Sheet1.F416:Sheet1.F416">
            <calcext:condition calcext:apply-style-name="Excel_CondFormat_1_1_1" calcext:value="=&quot;open&quot;" calcext:base-cell-address="Sheet1.F416"/>
            <calcext:condition calcext:apply-style-name="Excel_CondFormat_1_1_2" calcext:value="=&quot;work&quot;" calcext:base-cell-address="Sheet1.F416"/>
            <calcext:condition calcext:apply-style-name="Excel_CondFormat_1_1_3" calcext:value="=&quot;closed.*&quot;" calcext:base-cell-address="Sheet1.F416"/>
            <calcext:condition calcext:apply-style-name="ConditionalStyle_157" calcext:value="=&quot;pending&quot;" calcext:base-cell-address="Sheet1.F416"/>
          </calcext:conditional-format>
          <calcext:conditional-format calcext:target-range-address="Sheet1.F417:Sheet1.F417">
            <calcext:condition calcext:apply-style-name="Excel_CondFormat_1_1_1" calcext:value="=&quot;open&quot;" calcext:base-cell-address="Sheet1.F417"/>
            <calcext:condition calcext:apply-style-name="Excel_CondFormat_1_1_2" calcext:value="=&quot;work&quot;" calcext:base-cell-address="Sheet1.F417"/>
            <calcext:condition calcext:apply-style-name="Excel_CondFormat_1_1_3" calcext:value="=&quot;closed&quot;" calcext:base-cell-address="Sheet1.F417"/>
            <calcext:condition calcext:apply-style-name="ConditionalStyle_157" calcext:value="=&quot;pending&quot;" calcext:base-cell-address="Sheet1.F417"/>
          </calcext:conditional-format>
          <calcext:conditional-format calcext:target-range-address="Sheet1.F417:Sheet1.F417">
            <calcext:condition calcext:apply-style-name="Excel_CondFormat_1_1_1" calcext:value="=&quot;open&quot;" calcext:base-cell-address="Sheet1.F417"/>
            <calcext:condition calcext:apply-style-name="Excel_CondFormat_1_1_2" calcext:value="=&quot;work&quot;" calcext:base-cell-address="Sheet1.F417"/>
            <calcext:condition calcext:apply-style-name="Excel_CondFormat_1_1_3" calcext:value="=&quot;closed.*&quot;" calcext:base-cell-address="Sheet1.F417"/>
            <calcext:condition calcext:apply-style-name="ConditionalStyle_157" calcext:value="=&quot;pending&quot;" calcext:base-cell-address="Sheet1.F417"/>
          </calcext:conditional-format>
          <calcext:conditional-format calcext:target-range-address="Sheet1.F418:Sheet1.F418">
            <calcext:condition calcext:apply-style-name="Excel_CondFormat_1_1_1" calcext:value="=&quot;open&quot;" calcext:base-cell-address="Sheet1.F418"/>
            <calcext:condition calcext:apply-style-name="Excel_CondFormat_1_1_2" calcext:value="=&quot;work&quot;" calcext:base-cell-address="Sheet1.F418"/>
            <calcext:condition calcext:apply-style-name="Excel_CondFormat_1_1_3" calcext:value="=&quot;closed&quot;" calcext:base-cell-address="Sheet1.F418"/>
            <calcext:condition calcext:apply-style-name="ConditionalStyle_157" calcext:value="=&quot;pending&quot;" calcext:base-cell-address="Sheet1.F418"/>
          </calcext:conditional-format>
          <calcext:conditional-format calcext:target-range-address="Sheet1.F418:Sheet1.F418">
            <calcext:condition calcext:apply-style-name="Excel_CondFormat_1_1_1" calcext:value="=&quot;open&quot;" calcext:base-cell-address="Sheet1.F418"/>
            <calcext:condition calcext:apply-style-name="Excel_CondFormat_1_1_2" calcext:value="=&quot;work&quot;" calcext:base-cell-address="Sheet1.F418"/>
            <calcext:condition calcext:apply-style-name="Excel_CondFormat_1_1_3" calcext:value="=&quot;closed.*&quot;" calcext:base-cell-address="Sheet1.F418"/>
            <calcext:condition calcext:apply-style-name="ConditionalStyle_157" calcext:value="=&quot;pending&quot;" calcext:base-cell-address="Sheet1.F418"/>
          </calcext:conditional-format>
          <calcext:conditional-format calcext:target-range-address="Sheet1.F419:Sheet1.F419">
            <calcext:condition calcext:apply-style-name="Excel_CondFormat_1_1_1" calcext:value="=&quot;open&quot;" calcext:base-cell-address="Sheet1.F419"/>
            <calcext:condition calcext:apply-style-name="Excel_CondFormat_1_1_2" calcext:value="=&quot;work&quot;" calcext:base-cell-address="Sheet1.F419"/>
            <calcext:condition calcext:apply-style-name="Excel_CondFormat_1_1_3" calcext:value="=&quot;closed&quot;" calcext:base-cell-address="Sheet1.F419"/>
            <calcext:condition calcext:apply-style-name="ConditionalStyle_157" calcext:value="=&quot;pending&quot;" calcext:base-cell-address="Sheet1.F419"/>
          </calcext:conditional-format>
          <calcext:conditional-format calcext:target-range-address="Sheet1.F419:Sheet1.F419">
            <calcext:condition calcext:apply-style-name="Excel_CondFormat_1_1_1" calcext:value="=&quot;open&quot;" calcext:base-cell-address="Sheet1.F419"/>
            <calcext:condition calcext:apply-style-name="Excel_CondFormat_1_1_2" calcext:value="=&quot;work&quot;" calcext:base-cell-address="Sheet1.F419"/>
            <calcext:condition calcext:apply-style-name="Excel_CondFormat_1_1_3" calcext:value="=&quot;closed.*&quot;" calcext:base-cell-address="Sheet1.F419"/>
            <calcext:condition calcext:apply-style-name="ConditionalStyle_157" calcext:value="=&quot;pending&quot;" calcext:base-cell-address="Sheet1.F419"/>
          </calcext:conditional-format>
          <calcext:conditional-format calcext:target-range-address="Sheet1.F420:Sheet1.F420">
            <calcext:condition calcext:apply-style-name="Excel_CondFormat_1_1_1" calcext:value="=&quot;open&quot;" calcext:base-cell-address="Sheet1.F420"/>
            <calcext:condition calcext:apply-style-name="Excel_CondFormat_1_1_2" calcext:value="=&quot;work&quot;" calcext:base-cell-address="Sheet1.F420"/>
            <calcext:condition calcext:apply-style-name="Excel_CondFormat_1_1_3" calcext:value="=&quot;closed&quot;" calcext:base-cell-address="Sheet1.F420"/>
            <calcext:condition calcext:apply-style-name="ConditionalStyle_157" calcext:value="=&quot;pending&quot;" calcext:base-cell-address="Sheet1.F420"/>
          </calcext:conditional-format>
          <calcext:conditional-format calcext:target-range-address="Sheet1.F420:Sheet1.F420">
            <calcext:condition calcext:apply-style-name="Excel_CondFormat_1_1_1" calcext:value="=&quot;open&quot;" calcext:base-cell-address="Sheet1.F420"/>
            <calcext:condition calcext:apply-style-name="Excel_CondFormat_1_1_2" calcext:value="=&quot;work&quot;" calcext:base-cell-address="Sheet1.F420"/>
            <calcext:condition calcext:apply-style-name="Excel_CondFormat_1_1_3" calcext:value="=&quot;closed.*&quot;" calcext:base-cell-address="Sheet1.F420"/>
            <calcext:condition calcext:apply-style-name="ConditionalStyle_157" calcext:value="=&quot;pending&quot;" calcext:base-cell-address="Sheet1.F420"/>
          </calcext:conditional-format>
          <calcext:conditional-format calcext:target-range-address="Sheet1.F421:Sheet1.F421">
            <calcext:condition calcext:apply-style-name="Excel_CondFormat_1_1_1" calcext:value="=&quot;open&quot;" calcext:base-cell-address="Sheet1.F421"/>
            <calcext:condition calcext:apply-style-name="Excel_CondFormat_1_1_2" calcext:value="=&quot;work&quot;" calcext:base-cell-address="Sheet1.F421"/>
            <calcext:condition calcext:apply-style-name="Excel_CondFormat_1_1_3" calcext:value="=&quot;closed&quot;" calcext:base-cell-address="Sheet1.F421"/>
            <calcext:condition calcext:apply-style-name="ConditionalStyle_157" calcext:value="=&quot;pending&quot;" calcext:base-cell-address="Sheet1.F421"/>
          </calcext:conditional-format>
          <calcext:conditional-format calcext:target-range-address="Sheet1.F421:Sheet1.F421">
            <calcext:condition calcext:apply-style-name="Excel_CondFormat_1_1_1" calcext:value="=&quot;open&quot;" calcext:base-cell-address="Sheet1.F421"/>
            <calcext:condition calcext:apply-style-name="Excel_CondFormat_1_1_2" calcext:value="=&quot;work&quot;" calcext:base-cell-address="Sheet1.F421"/>
            <calcext:condition calcext:apply-style-name="Excel_CondFormat_1_1_3" calcext:value="=&quot;closed.*&quot;" calcext:base-cell-address="Sheet1.F421"/>
            <calcext:condition calcext:apply-style-name="ConditionalStyle_157" calcext:value="=&quot;pending&quot;" calcext:base-cell-address="Sheet1.F421"/>
          </calcext:conditional-format>
          <calcext:conditional-format calcext:target-range-address="Sheet1.F422:Sheet1.F422">
            <calcext:condition calcext:apply-style-name="Excel_CondFormat_1_1_1" calcext:value="=&quot;open&quot;" calcext:base-cell-address="Sheet1.F422"/>
            <calcext:condition calcext:apply-style-name="Excel_CondFormat_1_1_2" calcext:value="=&quot;work&quot;" calcext:base-cell-address="Sheet1.F422"/>
            <calcext:condition calcext:apply-style-name="Excel_CondFormat_1_1_3" calcext:value="=&quot;closed&quot;" calcext:base-cell-address="Sheet1.F422"/>
            <calcext:condition calcext:apply-style-name="ConditionalStyle_157" calcext:value="=&quot;pending&quot;" calcext:base-cell-address="Sheet1.F422"/>
          </calcext:conditional-format>
          <calcext:conditional-format calcext:target-range-address="Sheet1.F422:Sheet1.F422">
            <calcext:condition calcext:apply-style-name="Excel_CondFormat_1_1_1" calcext:value="=&quot;open&quot;" calcext:base-cell-address="Sheet1.F422"/>
            <calcext:condition calcext:apply-style-name="Excel_CondFormat_1_1_2" calcext:value="=&quot;work&quot;" calcext:base-cell-address="Sheet1.F422"/>
            <calcext:condition calcext:apply-style-name="Excel_CondFormat_1_1_3" calcext:value="=&quot;closed.*&quot;" calcext:base-cell-address="Sheet1.F422"/>
            <calcext:condition calcext:apply-style-name="ConditionalStyle_157" calcext:value="=&quot;pending&quot;" calcext:base-cell-address="Sheet1.F422"/>
          </calcext:conditional-format>
          <calcext:conditional-format calcext:target-range-address="Sheet1.F423:Sheet1.F423">
            <calcext:condition calcext:apply-style-name="Excel_CondFormat_1_1_1" calcext:value="=&quot;open&quot;" calcext:base-cell-address="Sheet1.F423"/>
            <calcext:condition calcext:apply-style-name="Excel_CondFormat_1_1_2" calcext:value="=&quot;work&quot;" calcext:base-cell-address="Sheet1.F423"/>
            <calcext:condition calcext:apply-style-name="Excel_CondFormat_1_1_3" calcext:value="=&quot;closed&quot;" calcext:base-cell-address="Sheet1.F423"/>
            <calcext:condition calcext:apply-style-name="ConditionalStyle_157" calcext:value="=&quot;pending&quot;" calcext:base-cell-address="Sheet1.F423"/>
          </calcext:conditional-format>
          <calcext:conditional-format calcext:target-range-address="Sheet1.F423:Sheet1.F423">
            <calcext:condition calcext:apply-style-name="Excel_CondFormat_1_1_1" calcext:value="=&quot;open&quot;" calcext:base-cell-address="Sheet1.F423"/>
            <calcext:condition calcext:apply-style-name="Excel_CondFormat_1_1_2" calcext:value="=&quot;work&quot;" calcext:base-cell-address="Sheet1.F423"/>
            <calcext:condition calcext:apply-style-name="Excel_CondFormat_1_1_3" calcext:value="=&quot;closed.*&quot;" calcext:base-cell-address="Sheet1.F423"/>
            <calcext:condition calcext:apply-style-name="ConditionalStyle_157" calcext:value="=&quot;pending&quot;" calcext:base-cell-address="Sheet1.F423"/>
          </calcext:conditional-format>
          <calcext:conditional-format calcext:target-range-address="Sheet1.F424:Sheet1.F424">
            <calcext:condition calcext:apply-style-name="Excel_CondFormat_1_1_1" calcext:value="=&quot;open&quot;" calcext:base-cell-address="Sheet1.F424"/>
            <calcext:condition calcext:apply-style-name="Excel_CondFormat_1_1_2" calcext:value="=&quot;work&quot;" calcext:base-cell-address="Sheet1.F424"/>
            <calcext:condition calcext:apply-style-name="Excel_CondFormat_1_1_3" calcext:value="=&quot;closed&quot;" calcext:base-cell-address="Sheet1.F424"/>
            <calcext:condition calcext:apply-style-name="ConditionalStyle_157" calcext:value="=&quot;pending&quot;" calcext:base-cell-address="Sheet1.F424"/>
          </calcext:conditional-format>
          <calcext:conditional-format calcext:target-range-address="Sheet1.F424:Sheet1.F424">
            <calcext:condition calcext:apply-style-name="Excel_CondFormat_1_1_1" calcext:value="=&quot;open&quot;" calcext:base-cell-address="Sheet1.F424"/>
            <calcext:condition calcext:apply-style-name="Excel_CondFormat_1_1_2" calcext:value="=&quot;work&quot;" calcext:base-cell-address="Sheet1.F424"/>
            <calcext:condition calcext:apply-style-name="Excel_CondFormat_1_1_3" calcext:value="=&quot;closed.*&quot;" calcext:base-cell-address="Sheet1.F424"/>
            <calcext:condition calcext:apply-style-name="ConditionalStyle_157" calcext:value="=&quot;pending&quot;" calcext:base-cell-address="Sheet1.F424"/>
          </calcext:conditional-format>
          <calcext:conditional-format calcext:target-range-address="Sheet1.F425:Sheet1.F425">
            <calcext:condition calcext:apply-style-name="Excel_CondFormat_1_1_1" calcext:value="=&quot;open&quot;" calcext:base-cell-address="Sheet1.F425"/>
            <calcext:condition calcext:apply-style-name="Excel_CondFormat_1_1_2" calcext:value="=&quot;work&quot;" calcext:base-cell-address="Sheet1.F425"/>
            <calcext:condition calcext:apply-style-name="Excel_CondFormat_1_1_3" calcext:value="=&quot;closed&quot;" calcext:base-cell-address="Sheet1.F425"/>
            <calcext:condition calcext:apply-style-name="ConditionalStyle_157" calcext:value="=&quot;pending&quot;" calcext:base-cell-address="Sheet1.F425"/>
          </calcext:conditional-format>
          <calcext:conditional-format calcext:target-range-address="Sheet1.F425:Sheet1.F425">
            <calcext:condition calcext:apply-style-name="Excel_CondFormat_1_1_1" calcext:value="=&quot;open&quot;" calcext:base-cell-address="Sheet1.F425"/>
            <calcext:condition calcext:apply-style-name="Excel_CondFormat_1_1_2" calcext:value="=&quot;work&quot;" calcext:base-cell-address="Sheet1.F425"/>
            <calcext:condition calcext:apply-style-name="Excel_CondFormat_1_1_3" calcext:value="=&quot;closed.*&quot;" calcext:base-cell-address="Sheet1.F425"/>
            <calcext:condition calcext:apply-style-name="ConditionalStyle_157" calcext:value="=&quot;pending&quot;" calcext:base-cell-address="Sheet1.F425"/>
          </calcext:conditional-format>
          <calcext:conditional-format calcext:target-range-address="Sheet1.F426:Sheet1.F426">
            <calcext:condition calcext:apply-style-name="Excel_CondFormat_1_1_1" calcext:value="=&quot;open&quot;" calcext:base-cell-address="Sheet1.F426"/>
            <calcext:condition calcext:apply-style-name="Excel_CondFormat_1_1_2" calcext:value="=&quot;work&quot;" calcext:base-cell-address="Sheet1.F426"/>
            <calcext:condition calcext:apply-style-name="Excel_CondFormat_1_1_3" calcext:value="=&quot;closed&quot;" calcext:base-cell-address="Sheet1.F426"/>
            <calcext:condition calcext:apply-style-name="ConditionalStyle_157" calcext:value="=&quot;pending&quot;" calcext:base-cell-address="Sheet1.F426"/>
          </calcext:conditional-format>
          <calcext:conditional-format calcext:target-range-address="Sheet1.F426:Sheet1.F426">
            <calcext:condition calcext:apply-style-name="Excel_CondFormat_1_1_1" calcext:value="=&quot;open&quot;" calcext:base-cell-address="Sheet1.F426"/>
            <calcext:condition calcext:apply-style-name="Excel_CondFormat_1_1_2" calcext:value="=&quot;work&quot;" calcext:base-cell-address="Sheet1.F426"/>
            <calcext:condition calcext:apply-style-name="Excel_CondFormat_1_1_3" calcext:value="=&quot;closed.*&quot;" calcext:base-cell-address="Sheet1.F426"/>
            <calcext:condition calcext:apply-style-name="ConditionalStyle_157" calcext:value="=&quot;pending&quot;" calcext:base-cell-address="Sheet1.F426"/>
          </calcext:conditional-format>
          <calcext:conditional-format calcext:target-range-address="Sheet1.F427:Sheet1.F427">
            <calcext:condition calcext:apply-style-name="Excel_CondFormat_1_1_1" calcext:value="=&quot;open&quot;" calcext:base-cell-address="Sheet1.F427"/>
            <calcext:condition calcext:apply-style-name="Excel_CondFormat_1_1_2" calcext:value="=&quot;work&quot;" calcext:base-cell-address="Sheet1.F427"/>
            <calcext:condition calcext:apply-style-name="Excel_CondFormat_1_1_3" calcext:value="=&quot;closed&quot;" calcext:base-cell-address="Sheet1.F427"/>
            <calcext:condition calcext:apply-style-name="ConditionalStyle_157" calcext:value="=&quot;pending&quot;" calcext:base-cell-address="Sheet1.F427"/>
          </calcext:conditional-format>
          <calcext:conditional-format calcext:target-range-address="Sheet1.F427:Sheet1.F427">
            <calcext:condition calcext:apply-style-name="Excel_CondFormat_1_1_1" calcext:value="=&quot;open&quot;" calcext:base-cell-address="Sheet1.F427"/>
            <calcext:condition calcext:apply-style-name="Excel_CondFormat_1_1_2" calcext:value="=&quot;work&quot;" calcext:base-cell-address="Sheet1.F427"/>
            <calcext:condition calcext:apply-style-name="Excel_CondFormat_1_1_3" calcext:value="=&quot;closed.*&quot;" calcext:base-cell-address="Sheet1.F427"/>
            <calcext:condition calcext:apply-style-name="ConditionalStyle_157" calcext:value="=&quot;pending&quot;" calcext:base-cell-address="Sheet1.F427"/>
          </calcext:conditional-format>
          <calcext:conditional-format calcext:target-range-address="Sheet1.F428:Sheet1.F428">
            <calcext:condition calcext:apply-style-name="Excel_CondFormat_1_1_1" calcext:value="=&quot;open&quot;" calcext:base-cell-address="Sheet1.F428"/>
            <calcext:condition calcext:apply-style-name="Excel_CondFormat_1_1_2" calcext:value="=&quot;work&quot;" calcext:base-cell-address="Sheet1.F428"/>
            <calcext:condition calcext:apply-style-name="Excel_CondFormat_1_1_3" calcext:value="=&quot;closed&quot;" calcext:base-cell-address="Sheet1.F428"/>
            <calcext:condition calcext:apply-style-name="ConditionalStyle_157" calcext:value="=&quot;pending&quot;" calcext:base-cell-address="Sheet1.F428"/>
          </calcext:conditional-format>
          <calcext:conditional-format calcext:target-range-address="Sheet1.F428:Sheet1.F428">
            <calcext:condition calcext:apply-style-name="Excel_CondFormat_1_1_1" calcext:value="=&quot;open&quot;" calcext:base-cell-address="Sheet1.F428"/>
            <calcext:condition calcext:apply-style-name="Excel_CondFormat_1_1_2" calcext:value="=&quot;work&quot;" calcext:base-cell-address="Sheet1.F428"/>
            <calcext:condition calcext:apply-style-name="Excel_CondFormat_1_1_3" calcext:value="=&quot;closed.*&quot;" calcext:base-cell-address="Sheet1.F428"/>
            <calcext:condition calcext:apply-style-name="ConditionalStyle_157" calcext:value="=&quot;pending&quot;" calcext:base-cell-address="Sheet1.F428"/>
          </calcext:conditional-format>
          <calcext:conditional-format calcext:target-range-address="Sheet1.F429:Sheet1.F429">
            <calcext:condition calcext:apply-style-name="Excel_CondFormat_1_1_1" calcext:value="=&quot;open&quot;" calcext:base-cell-address="Sheet1.F429"/>
            <calcext:condition calcext:apply-style-name="Excel_CondFormat_1_1_2" calcext:value="=&quot;work&quot;" calcext:base-cell-address="Sheet1.F429"/>
            <calcext:condition calcext:apply-style-name="Excel_CondFormat_1_1_3" calcext:value="=&quot;closed&quot;" calcext:base-cell-address="Sheet1.F429"/>
            <calcext:condition calcext:apply-style-name="ConditionalStyle_157" calcext:value="=&quot;pending&quot;" calcext:base-cell-address="Sheet1.F429"/>
          </calcext:conditional-format>
          <calcext:conditional-format calcext:target-range-address="Sheet1.F429:Sheet1.F429">
            <calcext:condition calcext:apply-style-name="Excel_CondFormat_1_1_1" calcext:value="=&quot;open&quot;" calcext:base-cell-address="Sheet1.F429"/>
            <calcext:condition calcext:apply-style-name="Excel_CondFormat_1_1_2" calcext:value="=&quot;work&quot;" calcext:base-cell-address="Sheet1.F429"/>
            <calcext:condition calcext:apply-style-name="Excel_CondFormat_1_1_3" calcext:value="=&quot;closed.*&quot;" calcext:base-cell-address="Sheet1.F429"/>
            <calcext:condition calcext:apply-style-name="ConditionalStyle_157" calcext:value="=&quot;pending&quot;" calcext:base-cell-address="Sheet1.F429"/>
          </calcext:conditional-format>
          <calcext:conditional-format calcext:target-range-address="Sheet1.F430:Sheet1.F430">
            <calcext:condition calcext:apply-style-name="Excel_CondFormat_1_1_1" calcext:value="=&quot;open&quot;" calcext:base-cell-address="Sheet1.F430"/>
            <calcext:condition calcext:apply-style-name="Excel_CondFormat_1_1_2" calcext:value="=&quot;work&quot;" calcext:base-cell-address="Sheet1.F430"/>
            <calcext:condition calcext:apply-style-name="Excel_CondFormat_1_1_3" calcext:value="=&quot;closed&quot;" calcext:base-cell-address="Sheet1.F430"/>
            <calcext:condition calcext:apply-style-name="ConditionalStyle_157" calcext:value="=&quot;pending&quot;" calcext:base-cell-address="Sheet1.F430"/>
          </calcext:conditional-format>
          <calcext:conditional-format calcext:target-range-address="Sheet1.F430:Sheet1.F430">
            <calcext:condition calcext:apply-style-name="Excel_CondFormat_1_1_1" calcext:value="=&quot;open&quot;" calcext:base-cell-address="Sheet1.F430"/>
            <calcext:condition calcext:apply-style-name="Excel_CondFormat_1_1_2" calcext:value="=&quot;work&quot;" calcext:base-cell-address="Sheet1.F430"/>
            <calcext:condition calcext:apply-style-name="Excel_CondFormat_1_1_3" calcext:value="=&quot;closed.*&quot;" calcext:base-cell-address="Sheet1.F430"/>
            <calcext:condition calcext:apply-style-name="ConditionalStyle_157" calcext:value="=&quot;pending&quot;" calcext:base-cell-address="Sheet1.F430"/>
          </calcext:conditional-format>
          <calcext:conditional-format calcext:target-range-address="Sheet1.F431:Sheet1.F431">
            <calcext:condition calcext:apply-style-name="Excel_CondFormat_1_1_1" calcext:value="=&quot;open&quot;" calcext:base-cell-address="Sheet1.F431"/>
            <calcext:condition calcext:apply-style-name="Excel_CondFormat_1_1_2" calcext:value="=&quot;work&quot;" calcext:base-cell-address="Sheet1.F431"/>
            <calcext:condition calcext:apply-style-name="Excel_CondFormat_1_1_3" calcext:value="=&quot;closed&quot;" calcext:base-cell-address="Sheet1.F431"/>
            <calcext:condition calcext:apply-style-name="ConditionalStyle_157" calcext:value="=&quot;pending&quot;" calcext:base-cell-address="Sheet1.F431"/>
          </calcext:conditional-format>
          <calcext:conditional-format calcext:target-range-address="Sheet1.F431:Sheet1.F431">
            <calcext:condition calcext:apply-style-name="Excel_CondFormat_1_1_1" calcext:value="=&quot;open&quot;" calcext:base-cell-address="Sheet1.F431"/>
            <calcext:condition calcext:apply-style-name="Excel_CondFormat_1_1_2" calcext:value="=&quot;work&quot;" calcext:base-cell-address="Sheet1.F431"/>
            <calcext:condition calcext:apply-style-name="Excel_CondFormat_1_1_3" calcext:value="=&quot;closed.*&quot;" calcext:base-cell-address="Sheet1.F431"/>
            <calcext:condition calcext:apply-style-name="ConditionalStyle_157" calcext:value="=&quot;pending&quot;" calcext:base-cell-address="Sheet1.F431"/>
          </calcext:conditional-format>
          <calcext:conditional-format calcext:target-range-address="Sheet1.F432:Sheet1.F432">
            <calcext:condition calcext:apply-style-name="Excel_CondFormat_1_1_1" calcext:value="=&quot;open&quot;" calcext:base-cell-address="Sheet1.F432"/>
            <calcext:condition calcext:apply-style-name="Excel_CondFormat_1_1_2" calcext:value="=&quot;work&quot;" calcext:base-cell-address="Sheet1.F432"/>
            <calcext:condition calcext:apply-style-name="Excel_CondFormat_1_1_3" calcext:value="=&quot;closed&quot;" calcext:base-cell-address="Sheet1.F432"/>
            <calcext:condition calcext:apply-style-name="ConditionalStyle_157" calcext:value="=&quot;pending&quot;" calcext:base-cell-address="Sheet1.F432"/>
          </calcext:conditional-format>
          <calcext:conditional-format calcext:target-range-address="Sheet1.F432:Sheet1.F432">
            <calcext:condition calcext:apply-style-name="Excel_CondFormat_1_1_1" calcext:value="=&quot;open&quot;" calcext:base-cell-address="Sheet1.F432"/>
            <calcext:condition calcext:apply-style-name="Excel_CondFormat_1_1_2" calcext:value="=&quot;work&quot;" calcext:base-cell-address="Sheet1.F432"/>
            <calcext:condition calcext:apply-style-name="Excel_CondFormat_1_1_3" calcext:value="=&quot;closed.*&quot;" calcext:base-cell-address="Sheet1.F432"/>
            <calcext:condition calcext:apply-style-name="ConditionalStyle_157" calcext:value="=&quot;pending&quot;" calcext:base-cell-address="Sheet1.F432"/>
          </calcext:conditional-format>
          <calcext:conditional-format calcext:target-range-address="Sheet1.F433:Sheet1.F433">
            <calcext:condition calcext:apply-style-name="Excel_CondFormat_1_1_1" calcext:value="=&quot;open&quot;" calcext:base-cell-address="Sheet1.F433"/>
            <calcext:condition calcext:apply-style-name="Excel_CondFormat_1_1_2" calcext:value="=&quot;work&quot;" calcext:base-cell-address="Sheet1.F433"/>
            <calcext:condition calcext:apply-style-name="Excel_CondFormat_1_1_3" calcext:value="=&quot;closed&quot;" calcext:base-cell-address="Sheet1.F433"/>
            <calcext:condition calcext:apply-style-name="ConditionalStyle_157" calcext:value="=&quot;pending&quot;" calcext:base-cell-address="Sheet1.F433"/>
          </calcext:conditional-format>
          <calcext:conditional-format calcext:target-range-address="Sheet1.F433:Sheet1.F433">
            <calcext:condition calcext:apply-style-name="Excel_CondFormat_1_1_1" calcext:value="=&quot;open&quot;" calcext:base-cell-address="Sheet1.F433"/>
            <calcext:condition calcext:apply-style-name="Excel_CondFormat_1_1_2" calcext:value="=&quot;work&quot;" calcext:base-cell-address="Sheet1.F433"/>
            <calcext:condition calcext:apply-style-name="Excel_CondFormat_1_1_3" calcext:value="=&quot;closed.*&quot;" calcext:base-cell-address="Sheet1.F433"/>
            <calcext:condition calcext:apply-style-name="ConditionalStyle_157" calcext:value="=&quot;pending&quot;" calcext:base-cell-address="Sheet1.F433"/>
          </calcext:conditional-format>
          <calcext:conditional-format calcext:target-range-address="Sheet1.F434:Sheet1.F434">
            <calcext:condition calcext:apply-style-name="Excel_CondFormat_1_1_1" calcext:value="=&quot;open&quot;" calcext:base-cell-address="Sheet1.F434"/>
            <calcext:condition calcext:apply-style-name="Excel_CondFormat_1_1_2" calcext:value="=&quot;work&quot;" calcext:base-cell-address="Sheet1.F434"/>
            <calcext:condition calcext:apply-style-name="Excel_CondFormat_1_1_3" calcext:value="=&quot;closed&quot;" calcext:base-cell-address="Sheet1.F434"/>
            <calcext:condition calcext:apply-style-name="ConditionalStyle_157" calcext:value="=&quot;pending&quot;" calcext:base-cell-address="Sheet1.F434"/>
          </calcext:conditional-format>
          <calcext:conditional-format calcext:target-range-address="Sheet1.F434:Sheet1.F434">
            <calcext:condition calcext:apply-style-name="Excel_CondFormat_1_1_1" calcext:value="=&quot;open&quot;" calcext:base-cell-address="Sheet1.F434"/>
            <calcext:condition calcext:apply-style-name="Excel_CondFormat_1_1_2" calcext:value="=&quot;work&quot;" calcext:base-cell-address="Sheet1.F434"/>
            <calcext:condition calcext:apply-style-name="Excel_CondFormat_1_1_3" calcext:value="=&quot;closed.*&quot;" calcext:base-cell-address="Sheet1.F434"/>
            <calcext:condition calcext:apply-style-name="ConditionalStyle_157" calcext:value="=&quot;pending&quot;" calcext:base-cell-address="Sheet1.F434"/>
          </calcext:conditional-format>
          <calcext:conditional-format calcext:target-range-address="Sheet1.F435:Sheet1.F435">
            <calcext:condition calcext:apply-style-name="Excel_CondFormat_1_1_1" calcext:value="=&quot;open&quot;" calcext:base-cell-address="Sheet1.F435"/>
            <calcext:condition calcext:apply-style-name="Excel_CondFormat_1_1_2" calcext:value="=&quot;work&quot;" calcext:base-cell-address="Sheet1.F435"/>
            <calcext:condition calcext:apply-style-name="Excel_CondFormat_1_1_3" calcext:value="=&quot;closed&quot;" calcext:base-cell-address="Sheet1.F435"/>
            <calcext:condition calcext:apply-style-name="ConditionalStyle_157" calcext:value="=&quot;pending&quot;" calcext:base-cell-address="Sheet1.F435"/>
          </calcext:conditional-format>
          <calcext:conditional-format calcext:target-range-address="Sheet1.F435:Sheet1.F435">
            <calcext:condition calcext:apply-style-name="Excel_CondFormat_1_1_1" calcext:value="=&quot;open&quot;" calcext:base-cell-address="Sheet1.F435"/>
            <calcext:condition calcext:apply-style-name="Excel_CondFormat_1_1_2" calcext:value="=&quot;work&quot;" calcext:base-cell-address="Sheet1.F435"/>
            <calcext:condition calcext:apply-style-name="Excel_CondFormat_1_1_3" calcext:value="=&quot;closed.*&quot;" calcext:base-cell-address="Sheet1.F435"/>
            <calcext:condition calcext:apply-style-name="ConditionalStyle_157" calcext:value="=&quot;pending&quot;" calcext:base-cell-address="Sheet1.F435"/>
          </calcext:conditional-format>
          <calcext:conditional-format calcext:target-range-address="Sheet1.F436:Sheet1.F436">
            <calcext:condition calcext:apply-style-name="Excel_CondFormat_1_1_1" calcext:value="=&quot;open&quot;" calcext:base-cell-address="Sheet1.F436"/>
            <calcext:condition calcext:apply-style-name="Excel_CondFormat_1_1_2" calcext:value="=&quot;work&quot;" calcext:base-cell-address="Sheet1.F436"/>
            <calcext:condition calcext:apply-style-name="Excel_CondFormat_1_1_3" calcext:value="=&quot;closed&quot;" calcext:base-cell-address="Sheet1.F436"/>
            <calcext:condition calcext:apply-style-name="ConditionalStyle_157" calcext:value="=&quot;pending&quot;" calcext:base-cell-address="Sheet1.F436"/>
          </calcext:conditional-format>
          <calcext:conditional-format calcext:target-range-address="Sheet1.F436:Sheet1.F436">
            <calcext:condition calcext:apply-style-name="Excel_CondFormat_1_1_1" calcext:value="=&quot;open&quot;" calcext:base-cell-address="Sheet1.F436"/>
            <calcext:condition calcext:apply-style-name="Excel_CondFormat_1_1_2" calcext:value="=&quot;work&quot;" calcext:base-cell-address="Sheet1.F436"/>
            <calcext:condition calcext:apply-style-name="Excel_CondFormat_1_1_3" calcext:value="=&quot;closed.*&quot;" calcext:base-cell-address="Sheet1.F436"/>
            <calcext:condition calcext:apply-style-name="ConditionalStyle_157" calcext:value="=&quot;pending&quot;" calcext:base-cell-address="Sheet1.F436"/>
          </calcext:conditional-format>
          <calcext:conditional-format calcext:target-range-address="Sheet1.F437:Sheet1.F437">
            <calcext:condition calcext:apply-style-name="Excel_CondFormat_1_1_1" calcext:value="=&quot;open&quot;" calcext:base-cell-address="Sheet1.F437"/>
            <calcext:condition calcext:apply-style-name="Excel_CondFormat_1_1_2" calcext:value="=&quot;work&quot;" calcext:base-cell-address="Sheet1.F437"/>
            <calcext:condition calcext:apply-style-name="Excel_CondFormat_1_1_3" calcext:value="=&quot;closed&quot;" calcext:base-cell-address="Sheet1.F437"/>
            <calcext:condition calcext:apply-style-name="ConditionalStyle_157" calcext:value="=&quot;pending&quot;" calcext:base-cell-address="Sheet1.F437"/>
          </calcext:conditional-format>
          <calcext:conditional-format calcext:target-range-address="Sheet1.F437:Sheet1.F437">
            <calcext:condition calcext:apply-style-name="Excel_CondFormat_1_1_1" calcext:value="=&quot;open&quot;" calcext:base-cell-address="Sheet1.F437"/>
            <calcext:condition calcext:apply-style-name="Excel_CondFormat_1_1_2" calcext:value="=&quot;work&quot;" calcext:base-cell-address="Sheet1.F437"/>
            <calcext:condition calcext:apply-style-name="Excel_CondFormat_1_1_3" calcext:value="=&quot;closed.*&quot;" calcext:base-cell-address="Sheet1.F437"/>
            <calcext:condition calcext:apply-style-name="ConditionalStyle_157" calcext:value="=&quot;pending&quot;" calcext:base-cell-address="Sheet1.F437"/>
          </calcext:conditional-format>
          <calcext:conditional-format calcext:target-range-address="Sheet1.F438:Sheet1.F438">
            <calcext:condition calcext:apply-style-name="Excel_CondFormat_1_1_1" calcext:value="=&quot;open&quot;" calcext:base-cell-address="Sheet1.F438"/>
            <calcext:condition calcext:apply-style-name="Excel_CondFormat_1_1_2" calcext:value="=&quot;work&quot;" calcext:base-cell-address="Sheet1.F438"/>
            <calcext:condition calcext:apply-style-name="Excel_CondFormat_1_1_3" calcext:value="=&quot;closed&quot;" calcext:base-cell-address="Sheet1.F438"/>
            <calcext:condition calcext:apply-style-name="ConditionalStyle_157" calcext:value="=&quot;pending&quot;" calcext:base-cell-address="Sheet1.F438"/>
          </calcext:conditional-format>
          <calcext:conditional-format calcext:target-range-address="Sheet1.F438:Sheet1.F438">
            <calcext:condition calcext:apply-style-name="Excel_CondFormat_1_1_1" calcext:value="=&quot;open&quot;" calcext:base-cell-address="Sheet1.F438"/>
            <calcext:condition calcext:apply-style-name="Excel_CondFormat_1_1_2" calcext:value="=&quot;work&quot;" calcext:base-cell-address="Sheet1.F438"/>
            <calcext:condition calcext:apply-style-name="Excel_CondFormat_1_1_3" calcext:value="=&quot;closed.*&quot;" calcext:base-cell-address="Sheet1.F438"/>
            <calcext:condition calcext:apply-style-name="ConditionalStyle_157" calcext:value="=&quot;pending&quot;" calcext:base-cell-address="Sheet1.F438"/>
          </calcext:conditional-format>
          <calcext:conditional-format calcext:target-range-address="Sheet1.F439:Sheet1.F439">
            <calcext:condition calcext:apply-style-name="Excel_CondFormat_1_1_1" calcext:value="=&quot;open&quot;" calcext:base-cell-address="Sheet1.F439"/>
            <calcext:condition calcext:apply-style-name="Excel_CondFormat_1_1_2" calcext:value="=&quot;work&quot;" calcext:base-cell-address="Sheet1.F439"/>
            <calcext:condition calcext:apply-style-name="Excel_CondFormat_1_1_3" calcext:value="=&quot;closed&quot;" calcext:base-cell-address="Sheet1.F439"/>
            <calcext:condition calcext:apply-style-name="ConditionalStyle_157" calcext:value="=&quot;pending&quot;" calcext:base-cell-address="Sheet1.F439"/>
          </calcext:conditional-format>
          <calcext:conditional-format calcext:target-range-address="Sheet1.F439:Sheet1.F439">
            <calcext:condition calcext:apply-style-name="Excel_CondFormat_1_1_1" calcext:value="=&quot;open&quot;" calcext:base-cell-address="Sheet1.F439"/>
            <calcext:condition calcext:apply-style-name="Excel_CondFormat_1_1_2" calcext:value="=&quot;work&quot;" calcext:base-cell-address="Sheet1.F439"/>
            <calcext:condition calcext:apply-style-name="Excel_CondFormat_1_1_3" calcext:value="=&quot;closed.*&quot;" calcext:base-cell-address="Sheet1.F439"/>
            <calcext:condition calcext:apply-style-name="ConditionalStyle_157" calcext:value="=&quot;pending&quot;" calcext:base-cell-address="Sheet1.F439"/>
          </calcext:conditional-format>
          <calcext:conditional-format calcext:target-range-address="Sheet1.F440:Sheet1.F440">
            <calcext:condition calcext:apply-style-name="Excel_CondFormat_1_1_1" calcext:value="=&quot;open&quot;" calcext:base-cell-address="Sheet1.F440"/>
            <calcext:condition calcext:apply-style-name="Excel_CondFormat_1_1_2" calcext:value="=&quot;work&quot;" calcext:base-cell-address="Sheet1.F440"/>
            <calcext:condition calcext:apply-style-name="Excel_CondFormat_1_1_3" calcext:value="=&quot;closed&quot;" calcext:base-cell-address="Sheet1.F440"/>
            <calcext:condition calcext:apply-style-name="ConditionalStyle_157" calcext:value="=&quot;pending&quot;" calcext:base-cell-address="Sheet1.F440"/>
          </calcext:conditional-format>
          <calcext:conditional-format calcext:target-range-address="Sheet1.F440:Sheet1.F440">
            <calcext:condition calcext:apply-style-name="Excel_CondFormat_1_1_1" calcext:value="=&quot;open&quot;" calcext:base-cell-address="Sheet1.F440"/>
            <calcext:condition calcext:apply-style-name="Excel_CondFormat_1_1_2" calcext:value="=&quot;work&quot;" calcext:base-cell-address="Sheet1.F440"/>
            <calcext:condition calcext:apply-style-name="Excel_CondFormat_1_1_3" calcext:value="=&quot;closed.*&quot;" calcext:base-cell-address="Sheet1.F440"/>
            <calcext:condition calcext:apply-style-name="ConditionalStyle_157" calcext:value="=&quot;pending&quot;" calcext:base-cell-address="Sheet1.F440"/>
          </calcext:conditional-format>
          <calcext:conditional-format calcext:target-range-address="Sheet1.F441:Sheet1.F441">
            <calcext:condition calcext:apply-style-name="Excel_CondFormat_1_1_1" calcext:value="=&quot;open&quot;" calcext:base-cell-address="Sheet1.F441"/>
            <calcext:condition calcext:apply-style-name="Excel_CondFormat_1_1_2" calcext:value="=&quot;work&quot;" calcext:base-cell-address="Sheet1.F441"/>
            <calcext:condition calcext:apply-style-name="Excel_CondFormat_1_1_3" calcext:value="=&quot;closed&quot;" calcext:base-cell-address="Sheet1.F441"/>
            <calcext:condition calcext:apply-style-name="ConditionalStyle_157" calcext:value="=&quot;pending&quot;" calcext:base-cell-address="Sheet1.F441"/>
          </calcext:conditional-format>
          <calcext:conditional-format calcext:target-range-address="Sheet1.F441:Sheet1.F441">
            <calcext:condition calcext:apply-style-name="Excel_CondFormat_1_1_1" calcext:value="=&quot;open&quot;" calcext:base-cell-address="Sheet1.F441"/>
            <calcext:condition calcext:apply-style-name="Excel_CondFormat_1_1_2" calcext:value="=&quot;work&quot;" calcext:base-cell-address="Sheet1.F441"/>
            <calcext:condition calcext:apply-style-name="Excel_CondFormat_1_1_3" calcext:value="=&quot;closed.*&quot;" calcext:base-cell-address="Sheet1.F441"/>
            <calcext:condition calcext:apply-style-name="ConditionalStyle_157" calcext:value="=&quot;pending&quot;" calcext:base-cell-address="Sheet1.F441"/>
          </calcext:conditional-format>
          <calcext:conditional-format calcext:target-range-address="Sheet1.F442:Sheet1.F442">
            <calcext:condition calcext:apply-style-name="Excel_CondFormat_1_1_1" calcext:value="=&quot;open&quot;" calcext:base-cell-address="Sheet1.F442"/>
            <calcext:condition calcext:apply-style-name="Excel_CondFormat_1_1_2" calcext:value="=&quot;work&quot;" calcext:base-cell-address="Sheet1.F442"/>
            <calcext:condition calcext:apply-style-name="Excel_CondFormat_1_1_3" calcext:value="=&quot;closed&quot;" calcext:base-cell-address="Sheet1.F442"/>
            <calcext:condition calcext:apply-style-name="ConditionalStyle_157" calcext:value="=&quot;pending&quot;" calcext:base-cell-address="Sheet1.F442"/>
          </calcext:conditional-format>
          <calcext:conditional-format calcext:target-range-address="Sheet1.F442:Sheet1.F442">
            <calcext:condition calcext:apply-style-name="Excel_CondFormat_1_1_1" calcext:value="=&quot;open&quot;" calcext:base-cell-address="Sheet1.F442"/>
            <calcext:condition calcext:apply-style-name="Excel_CondFormat_1_1_2" calcext:value="=&quot;work&quot;" calcext:base-cell-address="Sheet1.F442"/>
            <calcext:condition calcext:apply-style-name="Excel_CondFormat_1_1_3" calcext:value="=&quot;closed.*&quot;" calcext:base-cell-address="Sheet1.F442"/>
            <calcext:condition calcext:apply-style-name="ConditionalStyle_157" calcext:value="=&quot;pending&quot;" calcext:base-cell-address="Sheet1.F442"/>
          </calcext:conditional-format>
          <calcext:conditional-format calcext:target-range-address="Sheet1.F443:Sheet1.F443">
            <calcext:condition calcext:apply-style-name="Excel_CondFormat_1_1_1" calcext:value="=&quot;open&quot;" calcext:base-cell-address="Sheet1.F443"/>
            <calcext:condition calcext:apply-style-name="Excel_CondFormat_1_1_2" calcext:value="=&quot;work&quot;" calcext:base-cell-address="Sheet1.F443"/>
            <calcext:condition calcext:apply-style-name="Excel_CondFormat_1_1_3" calcext:value="=&quot;closed&quot;" calcext:base-cell-address="Sheet1.F443"/>
            <calcext:condition calcext:apply-style-name="ConditionalStyle_157" calcext:value="=&quot;pending&quot;" calcext:base-cell-address="Sheet1.F443"/>
          </calcext:conditional-format>
          <calcext:conditional-format calcext:target-range-address="Sheet1.F443:Sheet1.F443">
            <calcext:condition calcext:apply-style-name="Excel_CondFormat_1_1_1" calcext:value="=&quot;open&quot;" calcext:base-cell-address="Sheet1.F443"/>
            <calcext:condition calcext:apply-style-name="Excel_CondFormat_1_1_2" calcext:value="=&quot;work&quot;" calcext:base-cell-address="Sheet1.F443"/>
            <calcext:condition calcext:apply-style-name="Excel_CondFormat_1_1_3" calcext:value="=&quot;closed.*&quot;" calcext:base-cell-address="Sheet1.F443"/>
            <calcext:condition calcext:apply-style-name="ConditionalStyle_157" calcext:value="=&quot;pending&quot;" calcext:base-cell-address="Sheet1.F443"/>
          </calcext:conditional-format>
          <calcext:conditional-format calcext:target-range-address="Sheet1.F444:Sheet1.F444">
            <calcext:condition calcext:apply-style-name="Excel_CondFormat_1_1_1" calcext:value="=&quot;open&quot;" calcext:base-cell-address="Sheet1.F444"/>
            <calcext:condition calcext:apply-style-name="Excel_CondFormat_1_1_2" calcext:value="=&quot;work&quot;" calcext:base-cell-address="Sheet1.F444"/>
            <calcext:condition calcext:apply-style-name="Excel_CondFormat_1_1_3" calcext:value="=&quot;closed&quot;" calcext:base-cell-address="Sheet1.F444"/>
            <calcext:condition calcext:apply-style-name="ConditionalStyle_157" calcext:value="=&quot;pending&quot;" calcext:base-cell-address="Sheet1.F444"/>
          </calcext:conditional-format>
          <calcext:conditional-format calcext:target-range-address="Sheet1.F444:Sheet1.F444">
            <calcext:condition calcext:apply-style-name="Excel_CondFormat_1_1_1" calcext:value="=&quot;open&quot;" calcext:base-cell-address="Sheet1.F444"/>
            <calcext:condition calcext:apply-style-name="Excel_CondFormat_1_1_2" calcext:value="=&quot;work&quot;" calcext:base-cell-address="Sheet1.F444"/>
            <calcext:condition calcext:apply-style-name="Excel_CondFormat_1_1_3" calcext:value="=&quot;closed.*&quot;" calcext:base-cell-address="Sheet1.F444"/>
            <calcext:condition calcext:apply-style-name="ConditionalStyle_157" calcext:value="=&quot;pending&quot;" calcext:base-cell-address="Sheet1.F444"/>
          </calcext:conditional-format>
          <calcext:conditional-format calcext:target-range-address="Sheet1.F445:Sheet1.F445">
            <calcext:condition calcext:apply-style-name="Excel_CondFormat_1_1_1" calcext:value="=&quot;open&quot;" calcext:base-cell-address="Sheet1.F445"/>
            <calcext:condition calcext:apply-style-name="Excel_CondFormat_1_1_2" calcext:value="=&quot;work&quot;" calcext:base-cell-address="Sheet1.F445"/>
            <calcext:condition calcext:apply-style-name="Excel_CondFormat_1_1_3" calcext:value="=&quot;closed&quot;" calcext:base-cell-address="Sheet1.F445"/>
            <calcext:condition calcext:apply-style-name="ConditionalStyle_157" calcext:value="=&quot;pending&quot;" calcext:base-cell-address="Sheet1.F445"/>
          </calcext:conditional-format>
          <calcext:conditional-format calcext:target-range-address="Sheet1.F445:Sheet1.F445">
            <calcext:condition calcext:apply-style-name="Excel_CondFormat_1_1_1" calcext:value="=&quot;open&quot;" calcext:base-cell-address="Sheet1.F445"/>
            <calcext:condition calcext:apply-style-name="Excel_CondFormat_1_1_2" calcext:value="=&quot;work&quot;" calcext:base-cell-address="Sheet1.F445"/>
            <calcext:condition calcext:apply-style-name="Excel_CondFormat_1_1_3" calcext:value="=&quot;closed.*&quot;" calcext:base-cell-address="Sheet1.F445"/>
            <calcext:condition calcext:apply-style-name="ConditionalStyle_157" calcext:value="=&quot;pending&quot;" calcext:base-cell-address="Sheet1.F445"/>
          </calcext:conditional-format>
          <calcext:conditional-format calcext:target-range-address="Sheet1.F446:Sheet1.F446">
            <calcext:condition calcext:apply-style-name="Excel_CondFormat_1_1_1" calcext:value="=&quot;open&quot;" calcext:base-cell-address="Sheet1.F446"/>
            <calcext:condition calcext:apply-style-name="Excel_CondFormat_1_1_2" calcext:value="=&quot;work&quot;" calcext:base-cell-address="Sheet1.F446"/>
            <calcext:condition calcext:apply-style-name="Excel_CondFormat_1_1_3" calcext:value="=&quot;closed&quot;" calcext:base-cell-address="Sheet1.F446"/>
            <calcext:condition calcext:apply-style-name="ConditionalStyle_157" calcext:value="=&quot;pending&quot;" calcext:base-cell-address="Sheet1.F446"/>
          </calcext:conditional-format>
          <calcext:conditional-format calcext:target-range-address="Sheet1.F446:Sheet1.F446">
            <calcext:condition calcext:apply-style-name="Excel_CondFormat_1_1_1" calcext:value="=&quot;open&quot;" calcext:base-cell-address="Sheet1.F446"/>
            <calcext:condition calcext:apply-style-name="Excel_CondFormat_1_1_2" calcext:value="=&quot;work&quot;" calcext:base-cell-address="Sheet1.F446"/>
            <calcext:condition calcext:apply-style-name="Excel_CondFormat_1_1_3" calcext:value="=&quot;closed.*&quot;" calcext:base-cell-address="Sheet1.F446"/>
            <calcext:condition calcext:apply-style-name="ConditionalStyle_157" calcext:value="=&quot;pending&quot;" calcext:base-cell-address="Sheet1.F446"/>
          </calcext:conditional-format>
          <calcext:conditional-format calcext:target-range-address="Sheet1.F447:Sheet1.F447">
            <calcext:condition calcext:apply-style-name="Excel_CondFormat_1_1_1" calcext:value="=&quot;open&quot;" calcext:base-cell-address="Sheet1.F447"/>
            <calcext:condition calcext:apply-style-name="Excel_CondFormat_1_1_2" calcext:value="=&quot;work&quot;" calcext:base-cell-address="Sheet1.F447"/>
            <calcext:condition calcext:apply-style-name="Excel_CondFormat_1_1_3" calcext:value="=&quot;closed&quot;" calcext:base-cell-address="Sheet1.F447"/>
            <calcext:condition calcext:apply-style-name="ConditionalStyle_157" calcext:value="=&quot;pending&quot;" calcext:base-cell-address="Sheet1.F447"/>
          </calcext:conditional-format>
          <calcext:conditional-format calcext:target-range-address="Sheet1.F447:Sheet1.F447">
            <calcext:condition calcext:apply-style-name="Excel_CondFormat_1_1_1" calcext:value="=&quot;open&quot;" calcext:base-cell-address="Sheet1.F447"/>
            <calcext:condition calcext:apply-style-name="Excel_CondFormat_1_1_2" calcext:value="=&quot;work&quot;" calcext:base-cell-address="Sheet1.F447"/>
            <calcext:condition calcext:apply-style-name="Excel_CondFormat_1_1_3" calcext:value="=&quot;closed.*&quot;" calcext:base-cell-address="Sheet1.F447"/>
            <calcext:condition calcext:apply-style-name="ConditionalStyle_157" calcext:value="=&quot;pending&quot;" calcext:base-cell-address="Sheet1.F447"/>
          </calcext:conditional-format>
          <calcext:conditional-format calcext:target-range-address="Sheet1.F448:Sheet1.F448">
            <calcext:condition calcext:apply-style-name="Excel_CondFormat_1_1_1" calcext:value="=&quot;open&quot;" calcext:base-cell-address="Sheet1.F448"/>
            <calcext:condition calcext:apply-style-name="Excel_CondFormat_1_1_2" calcext:value="=&quot;work&quot;" calcext:base-cell-address="Sheet1.F448"/>
            <calcext:condition calcext:apply-style-name="Excel_CondFormat_1_1_3" calcext:value="=&quot;closed&quot;" calcext:base-cell-address="Sheet1.F448"/>
            <calcext:condition calcext:apply-style-name="ConditionalStyle_157" calcext:value="=&quot;pending&quot;" calcext:base-cell-address="Sheet1.F448"/>
          </calcext:conditional-format>
          <calcext:conditional-format calcext:target-range-address="Sheet1.F448:Sheet1.F448">
            <calcext:condition calcext:apply-style-name="Excel_CondFormat_1_1_1" calcext:value="=&quot;open&quot;" calcext:base-cell-address="Sheet1.F448"/>
            <calcext:condition calcext:apply-style-name="Excel_CondFormat_1_1_2" calcext:value="=&quot;work&quot;" calcext:base-cell-address="Sheet1.F448"/>
            <calcext:condition calcext:apply-style-name="Excel_CondFormat_1_1_3" calcext:value="=&quot;closed.*&quot;" calcext:base-cell-address="Sheet1.F448"/>
            <calcext:condition calcext:apply-style-name="ConditionalStyle_157" calcext:value="=&quot;pending&quot;" calcext:base-cell-address="Sheet1.F448"/>
          </calcext:conditional-format>
          <calcext:conditional-format calcext:target-range-address="Sheet1.F449:Sheet1.F449">
            <calcext:condition calcext:apply-style-name="Excel_CondFormat_1_1_1" calcext:value="=&quot;open&quot;" calcext:base-cell-address="Sheet1.F449"/>
            <calcext:condition calcext:apply-style-name="Excel_CondFormat_1_1_2" calcext:value="=&quot;work&quot;" calcext:base-cell-address="Sheet1.F449"/>
            <calcext:condition calcext:apply-style-name="Excel_CondFormat_1_1_3" calcext:value="=&quot;closed&quot;" calcext:base-cell-address="Sheet1.F449"/>
            <calcext:condition calcext:apply-style-name="ConditionalStyle_157" calcext:value="=&quot;pending&quot;" calcext:base-cell-address="Sheet1.F449"/>
          </calcext:conditional-format>
          <calcext:conditional-format calcext:target-range-address="Sheet1.F449:Sheet1.F449">
            <calcext:condition calcext:apply-style-name="Excel_CondFormat_1_1_1" calcext:value="=&quot;open&quot;" calcext:base-cell-address="Sheet1.F449"/>
            <calcext:condition calcext:apply-style-name="Excel_CondFormat_1_1_2" calcext:value="=&quot;work&quot;" calcext:base-cell-address="Sheet1.F449"/>
            <calcext:condition calcext:apply-style-name="Excel_CondFormat_1_1_3" calcext:value="=&quot;closed.*&quot;" calcext:base-cell-address="Sheet1.F449"/>
            <calcext:condition calcext:apply-style-name="ConditionalStyle_157" calcext:value="=&quot;pending&quot;" calcext:base-cell-address="Sheet1.F449"/>
          </calcext:conditional-format>
          <calcext:conditional-format calcext:target-range-address="Sheet1.F450:Sheet1.F450">
            <calcext:condition calcext:apply-style-name="Excel_CondFormat_1_1_1" calcext:value="=&quot;open&quot;" calcext:base-cell-address="Sheet1.F450"/>
            <calcext:condition calcext:apply-style-name="Excel_CondFormat_1_1_2" calcext:value="=&quot;work&quot;" calcext:base-cell-address="Sheet1.F450"/>
            <calcext:condition calcext:apply-style-name="Excel_CondFormat_1_1_3" calcext:value="=&quot;closed&quot;" calcext:base-cell-address="Sheet1.F450"/>
            <calcext:condition calcext:apply-style-name="ConditionalStyle_157" calcext:value="=&quot;pending&quot;" calcext:base-cell-address="Sheet1.F450"/>
          </calcext:conditional-format>
          <calcext:conditional-format calcext:target-range-address="Sheet1.F450:Sheet1.F450">
            <calcext:condition calcext:apply-style-name="Excel_CondFormat_1_1_1" calcext:value="=&quot;open&quot;" calcext:base-cell-address="Sheet1.F450"/>
            <calcext:condition calcext:apply-style-name="Excel_CondFormat_1_1_2" calcext:value="=&quot;work&quot;" calcext:base-cell-address="Sheet1.F450"/>
            <calcext:condition calcext:apply-style-name="Excel_CondFormat_1_1_3" calcext:value="=&quot;closed.*&quot;" calcext:base-cell-address="Sheet1.F450"/>
            <calcext:condition calcext:apply-style-name="ConditionalStyle_157" calcext:value="=&quot;pending&quot;" calcext:base-cell-address="Sheet1.F450"/>
          </calcext:conditional-format>
          <calcext:conditional-format calcext:target-range-address="Sheet1.F451:Sheet1.F451">
            <calcext:condition calcext:apply-style-name="Excel_CondFormat_1_1_1" calcext:value="=&quot;open&quot;" calcext:base-cell-address="Sheet1.F451"/>
            <calcext:condition calcext:apply-style-name="Excel_CondFormat_1_1_2" calcext:value="=&quot;work&quot;" calcext:base-cell-address="Sheet1.F451"/>
            <calcext:condition calcext:apply-style-name="Excel_CondFormat_1_1_3" calcext:value="=&quot;closed&quot;" calcext:base-cell-address="Sheet1.F451"/>
            <calcext:condition calcext:apply-style-name="ConditionalStyle_157" calcext:value="=&quot;pending&quot;" calcext:base-cell-address="Sheet1.F451"/>
          </calcext:conditional-format>
          <calcext:conditional-format calcext:target-range-address="Sheet1.F451:Sheet1.F451">
            <calcext:condition calcext:apply-style-name="Excel_CondFormat_1_1_1" calcext:value="=&quot;open&quot;" calcext:base-cell-address="Sheet1.F451"/>
            <calcext:condition calcext:apply-style-name="Excel_CondFormat_1_1_2" calcext:value="=&quot;work&quot;" calcext:base-cell-address="Sheet1.F451"/>
            <calcext:condition calcext:apply-style-name="Excel_CondFormat_1_1_3" calcext:value="=&quot;closed.*&quot;" calcext:base-cell-address="Sheet1.F451"/>
            <calcext:condition calcext:apply-style-name="ConditionalStyle_157" calcext:value="=&quot;pending&quot;" calcext:base-cell-address="Sheet1.F451"/>
          </calcext:conditional-format>
          <calcext:conditional-format calcext:target-range-address="Sheet1.F452:Sheet1.F452">
            <calcext:condition calcext:apply-style-name="Excel_CondFormat_1_1_1" calcext:value="=&quot;open&quot;" calcext:base-cell-address="Sheet1.F452"/>
            <calcext:condition calcext:apply-style-name="Excel_CondFormat_1_1_2" calcext:value="=&quot;work&quot;" calcext:base-cell-address="Sheet1.F452"/>
            <calcext:condition calcext:apply-style-name="Excel_CondFormat_1_1_3" calcext:value="=&quot;closed&quot;" calcext:base-cell-address="Sheet1.F452"/>
            <calcext:condition calcext:apply-style-name="ConditionalStyle_157" calcext:value="=&quot;pending&quot;" calcext:base-cell-address="Sheet1.F452"/>
          </calcext:conditional-format>
          <calcext:conditional-format calcext:target-range-address="Sheet1.F452:Sheet1.F452">
            <calcext:condition calcext:apply-style-name="Excel_CondFormat_1_1_1" calcext:value="=&quot;open&quot;" calcext:base-cell-address="Sheet1.F452"/>
            <calcext:condition calcext:apply-style-name="Excel_CondFormat_1_1_2" calcext:value="=&quot;work&quot;" calcext:base-cell-address="Sheet1.F452"/>
            <calcext:condition calcext:apply-style-name="Excel_CondFormat_1_1_3" calcext:value="=&quot;closed.*&quot;" calcext:base-cell-address="Sheet1.F452"/>
            <calcext:condition calcext:apply-style-name="ConditionalStyle_157" calcext:value="=&quot;pending&quot;" calcext:base-cell-address="Sheet1.F452"/>
          </calcext:conditional-format>
          <calcext:conditional-format calcext:target-range-address="Sheet1.F453:Sheet1.F453">
            <calcext:condition calcext:apply-style-name="Excel_CondFormat_1_1_1" calcext:value="=&quot;open&quot;" calcext:base-cell-address="Sheet1.F453"/>
            <calcext:condition calcext:apply-style-name="Excel_CondFormat_1_1_2" calcext:value="=&quot;work&quot;" calcext:base-cell-address="Sheet1.F453"/>
            <calcext:condition calcext:apply-style-name="Excel_CondFormat_1_1_3" calcext:value="=&quot;closed&quot;" calcext:base-cell-address="Sheet1.F453"/>
            <calcext:condition calcext:apply-style-name="ConditionalStyle_157" calcext:value="=&quot;pending&quot;" calcext:base-cell-address="Sheet1.F453"/>
          </calcext:conditional-format>
          <calcext:conditional-format calcext:target-range-address="Sheet1.F453:Sheet1.F453">
            <calcext:condition calcext:apply-style-name="Excel_CondFormat_1_1_1" calcext:value="=&quot;open&quot;" calcext:base-cell-address="Sheet1.F453"/>
            <calcext:condition calcext:apply-style-name="Excel_CondFormat_1_1_2" calcext:value="=&quot;work&quot;" calcext:base-cell-address="Sheet1.F453"/>
            <calcext:condition calcext:apply-style-name="Excel_CondFormat_1_1_3" calcext:value="=&quot;closed.*&quot;" calcext:base-cell-address="Sheet1.F453"/>
            <calcext:condition calcext:apply-style-name="ConditionalStyle_157" calcext:value="=&quot;pending&quot;" calcext:base-cell-address="Sheet1.F453"/>
          </calcext:conditional-format>
          <calcext:conditional-format calcext:target-range-address="Sheet1.F454:Sheet1.F454">
            <calcext:condition calcext:apply-style-name="Excel_CondFormat_1_1_1" calcext:value="=&quot;open&quot;" calcext:base-cell-address="Sheet1.F454"/>
            <calcext:condition calcext:apply-style-name="Excel_CondFormat_1_1_2" calcext:value="=&quot;work&quot;" calcext:base-cell-address="Sheet1.F454"/>
            <calcext:condition calcext:apply-style-name="Excel_CondFormat_1_1_3" calcext:value="=&quot;closed&quot;" calcext:base-cell-address="Sheet1.F454"/>
            <calcext:condition calcext:apply-style-name="ConditionalStyle_157" calcext:value="=&quot;pending&quot;" calcext:base-cell-address="Sheet1.F454"/>
          </calcext:conditional-format>
          <calcext:conditional-format calcext:target-range-address="Sheet1.F454:Sheet1.F454">
            <calcext:condition calcext:apply-style-name="Excel_CondFormat_1_1_1" calcext:value="=&quot;open&quot;" calcext:base-cell-address="Sheet1.F454"/>
            <calcext:condition calcext:apply-style-name="Excel_CondFormat_1_1_2" calcext:value="=&quot;work&quot;" calcext:base-cell-address="Sheet1.F454"/>
            <calcext:condition calcext:apply-style-name="Excel_CondFormat_1_1_3" calcext:value="=&quot;closed.*&quot;" calcext:base-cell-address="Sheet1.F454"/>
            <calcext:condition calcext:apply-style-name="ConditionalStyle_157" calcext:value="=&quot;pending&quot;" calcext:base-cell-address="Sheet1.F454"/>
          </calcext:conditional-format>
          <calcext:conditional-format calcext:target-range-address="Sheet1.F455:Sheet1.F455">
            <calcext:condition calcext:apply-style-name="Excel_CondFormat_1_1_1" calcext:value="=&quot;open&quot;" calcext:base-cell-address="Sheet1.F455"/>
            <calcext:condition calcext:apply-style-name="Excel_CondFormat_1_1_2" calcext:value="=&quot;work&quot;" calcext:base-cell-address="Sheet1.F455"/>
            <calcext:condition calcext:apply-style-name="Excel_CondFormat_1_1_3" calcext:value="=&quot;closed&quot;" calcext:base-cell-address="Sheet1.F455"/>
            <calcext:condition calcext:apply-style-name="ConditionalStyle_157" calcext:value="=&quot;pending&quot;" calcext:base-cell-address="Sheet1.F455"/>
          </calcext:conditional-format>
          <calcext:conditional-format calcext:target-range-address="Sheet1.F455:Sheet1.F455">
            <calcext:condition calcext:apply-style-name="Excel_CondFormat_1_1_1" calcext:value="=&quot;open&quot;" calcext:base-cell-address="Sheet1.F455"/>
            <calcext:condition calcext:apply-style-name="Excel_CondFormat_1_1_2" calcext:value="=&quot;work&quot;" calcext:base-cell-address="Sheet1.F455"/>
            <calcext:condition calcext:apply-style-name="Excel_CondFormat_1_1_3" calcext:value="=&quot;closed.*&quot;" calcext:base-cell-address="Sheet1.F455"/>
            <calcext:condition calcext:apply-style-name="ConditionalStyle_157" calcext:value="=&quot;pending&quot;" calcext:base-cell-address="Sheet1.F455"/>
          </calcext:conditional-format>
          <calcext:conditional-format calcext:target-range-address="Sheet1.F456:Sheet1.F456">
            <calcext:condition calcext:apply-style-name="Excel_CondFormat_1_1_1" calcext:value="=&quot;open&quot;" calcext:base-cell-address="Sheet1.F456"/>
            <calcext:condition calcext:apply-style-name="Excel_CondFormat_1_1_2" calcext:value="=&quot;work&quot;" calcext:base-cell-address="Sheet1.F456"/>
            <calcext:condition calcext:apply-style-name="Excel_CondFormat_1_1_3" calcext:value="=&quot;closed&quot;" calcext:base-cell-address="Sheet1.F456"/>
            <calcext:condition calcext:apply-style-name="ConditionalStyle_157" calcext:value="=&quot;pending&quot;" calcext:base-cell-address="Sheet1.F456"/>
          </calcext:conditional-format>
          <calcext:conditional-format calcext:target-range-address="Sheet1.F456:Sheet1.F456">
            <calcext:condition calcext:apply-style-name="Excel_CondFormat_1_1_1" calcext:value="=&quot;open&quot;" calcext:base-cell-address="Sheet1.F456"/>
            <calcext:condition calcext:apply-style-name="Excel_CondFormat_1_1_2" calcext:value="=&quot;work&quot;" calcext:base-cell-address="Sheet1.F456"/>
            <calcext:condition calcext:apply-style-name="Excel_CondFormat_1_1_3" calcext:value="=&quot;closed.*&quot;" calcext:base-cell-address="Sheet1.F456"/>
            <calcext:condition calcext:apply-style-name="ConditionalStyle_157" calcext:value="=&quot;pending&quot;" calcext:base-cell-address="Sheet1.F456"/>
          </calcext:conditional-format>
          <calcext:conditional-format calcext:target-range-address="Sheet1.F457:Sheet1.F457">
            <calcext:condition calcext:apply-style-name="Excel_CondFormat_1_1_1" calcext:value="=&quot;open&quot;" calcext:base-cell-address="Sheet1.F457"/>
            <calcext:condition calcext:apply-style-name="Excel_CondFormat_1_1_2" calcext:value="=&quot;work&quot;" calcext:base-cell-address="Sheet1.F457"/>
            <calcext:condition calcext:apply-style-name="Excel_CondFormat_1_1_3" calcext:value="=&quot;closed&quot;" calcext:base-cell-address="Sheet1.F457"/>
            <calcext:condition calcext:apply-style-name="ConditionalStyle_157" calcext:value="=&quot;pending&quot;" calcext:base-cell-address="Sheet1.F457"/>
          </calcext:conditional-format>
          <calcext:conditional-format calcext:target-range-address="Sheet1.F457:Sheet1.F457">
            <calcext:condition calcext:apply-style-name="Excel_CondFormat_1_1_1" calcext:value="=&quot;open&quot;" calcext:base-cell-address="Sheet1.F457"/>
            <calcext:condition calcext:apply-style-name="Excel_CondFormat_1_1_2" calcext:value="=&quot;work&quot;" calcext:base-cell-address="Sheet1.F457"/>
            <calcext:condition calcext:apply-style-name="Excel_CondFormat_1_1_3" calcext:value="=&quot;closed.*&quot;" calcext:base-cell-address="Sheet1.F457"/>
            <calcext:condition calcext:apply-style-name="ConditionalStyle_157" calcext:value="=&quot;pending&quot;" calcext:base-cell-address="Sheet1.F457"/>
          </calcext:conditional-format>
          <calcext:conditional-format calcext:target-range-address="Sheet1.F458:Sheet1.F458">
            <calcext:condition calcext:apply-style-name="Excel_CondFormat_1_1_1" calcext:value="=&quot;open&quot;" calcext:base-cell-address="Sheet1.F458"/>
            <calcext:condition calcext:apply-style-name="Excel_CondFormat_1_1_2" calcext:value="=&quot;work&quot;" calcext:base-cell-address="Sheet1.F458"/>
            <calcext:condition calcext:apply-style-name="Excel_CondFormat_1_1_3" calcext:value="=&quot;closed&quot;" calcext:base-cell-address="Sheet1.F458"/>
            <calcext:condition calcext:apply-style-name="ConditionalStyle_157" calcext:value="=&quot;pending&quot;" calcext:base-cell-address="Sheet1.F458"/>
          </calcext:conditional-format>
          <calcext:conditional-format calcext:target-range-address="Sheet1.F458:Sheet1.F458">
            <calcext:condition calcext:apply-style-name="Excel_CondFormat_1_1_1" calcext:value="=&quot;open&quot;" calcext:base-cell-address="Sheet1.F458"/>
            <calcext:condition calcext:apply-style-name="Excel_CondFormat_1_1_2" calcext:value="=&quot;work&quot;" calcext:base-cell-address="Sheet1.F458"/>
            <calcext:condition calcext:apply-style-name="Excel_CondFormat_1_1_3" calcext:value="=&quot;closed.*&quot;" calcext:base-cell-address="Sheet1.F458"/>
            <calcext:condition calcext:apply-style-name="ConditionalStyle_157" calcext:value="=&quot;pending&quot;" calcext:base-cell-address="Sheet1.F458"/>
          </calcext:conditional-format>
          <calcext:conditional-format calcext:target-range-address="Sheet1.F459:Sheet1.F459">
            <calcext:condition calcext:apply-style-name="Excel_CondFormat_1_1_1" calcext:value="=&quot;open&quot;" calcext:base-cell-address="Sheet1.F459"/>
            <calcext:condition calcext:apply-style-name="Excel_CondFormat_1_1_2" calcext:value="=&quot;work&quot;" calcext:base-cell-address="Sheet1.F459"/>
            <calcext:condition calcext:apply-style-name="Excel_CondFormat_1_1_3" calcext:value="=&quot;closed&quot;" calcext:base-cell-address="Sheet1.F459"/>
            <calcext:condition calcext:apply-style-name="ConditionalStyle_157" calcext:value="=&quot;pending&quot;" calcext:base-cell-address="Sheet1.F459"/>
          </calcext:conditional-format>
          <calcext:conditional-format calcext:target-range-address="Sheet1.F459:Sheet1.F459">
            <calcext:condition calcext:apply-style-name="Excel_CondFormat_1_1_1" calcext:value="=&quot;open&quot;" calcext:base-cell-address="Sheet1.F459"/>
            <calcext:condition calcext:apply-style-name="Excel_CondFormat_1_1_2" calcext:value="=&quot;work&quot;" calcext:base-cell-address="Sheet1.F459"/>
            <calcext:condition calcext:apply-style-name="Excel_CondFormat_1_1_3" calcext:value="=&quot;closed.*&quot;" calcext:base-cell-address="Sheet1.F459"/>
            <calcext:condition calcext:apply-style-name="ConditionalStyle_157" calcext:value="=&quot;pending&quot;" calcext:base-cell-address="Sheet1.F459"/>
          </calcext:conditional-format>
          <calcext:conditional-format calcext:target-range-address="Sheet1.F460:Sheet1.F460">
            <calcext:condition calcext:apply-style-name="Excel_CondFormat_1_1_1" calcext:value="=&quot;open&quot;" calcext:base-cell-address="Sheet1.F460"/>
            <calcext:condition calcext:apply-style-name="Excel_CondFormat_1_1_2" calcext:value="=&quot;work&quot;" calcext:base-cell-address="Sheet1.F460"/>
            <calcext:condition calcext:apply-style-name="Excel_CondFormat_1_1_3" calcext:value="=&quot;closed&quot;" calcext:base-cell-address="Sheet1.F460"/>
            <calcext:condition calcext:apply-style-name="ConditionalStyle_157" calcext:value="=&quot;pending&quot;" calcext:base-cell-address="Sheet1.F460"/>
          </calcext:conditional-format>
          <calcext:conditional-format calcext:target-range-address="Sheet1.F460:Sheet1.F460">
            <calcext:condition calcext:apply-style-name="Excel_CondFormat_1_1_1" calcext:value="=&quot;open&quot;" calcext:base-cell-address="Sheet1.F460"/>
            <calcext:condition calcext:apply-style-name="Excel_CondFormat_1_1_2" calcext:value="=&quot;work&quot;" calcext:base-cell-address="Sheet1.F460"/>
            <calcext:condition calcext:apply-style-name="Excel_CondFormat_1_1_3" calcext:value="=&quot;closed.*&quot;" calcext:base-cell-address="Sheet1.F460"/>
            <calcext:condition calcext:apply-style-name="ConditionalStyle_157" calcext:value="=&quot;pending&quot;" calcext:base-cell-address="Sheet1.F460"/>
          </calcext:conditional-format>
          <calcext:conditional-format calcext:target-range-address="Sheet1.F461:Sheet1.F461">
            <calcext:condition calcext:apply-style-name="Excel_CondFormat_1_1_1" calcext:value="=&quot;open&quot;" calcext:base-cell-address="Sheet1.F461"/>
            <calcext:condition calcext:apply-style-name="Excel_CondFormat_1_1_2" calcext:value="=&quot;work&quot;" calcext:base-cell-address="Sheet1.F461"/>
            <calcext:condition calcext:apply-style-name="Excel_CondFormat_1_1_3" calcext:value="=&quot;closed&quot;" calcext:base-cell-address="Sheet1.F461"/>
            <calcext:condition calcext:apply-style-name="ConditionalStyle_157" calcext:value="=&quot;pending&quot;" calcext:base-cell-address="Sheet1.F461"/>
          </calcext:conditional-format>
          <calcext:conditional-format calcext:target-range-address="Sheet1.F461:Sheet1.F461">
            <calcext:condition calcext:apply-style-name="Excel_CondFormat_1_1_1" calcext:value="=&quot;open&quot;" calcext:base-cell-address="Sheet1.F461"/>
            <calcext:condition calcext:apply-style-name="Excel_CondFormat_1_1_2" calcext:value="=&quot;work&quot;" calcext:base-cell-address="Sheet1.F461"/>
            <calcext:condition calcext:apply-style-name="Excel_CondFormat_1_1_3" calcext:value="=&quot;closed.*&quot;" calcext:base-cell-address="Sheet1.F461"/>
            <calcext:condition calcext:apply-style-name="ConditionalStyle_157" calcext:value="=&quot;pending&quot;" calcext:base-cell-address="Sheet1.F461"/>
          </calcext:conditional-format>
          <calcext:conditional-format calcext:target-range-address="Sheet1.F462:Sheet1.F462">
            <calcext:condition calcext:apply-style-name="Excel_CondFormat_1_1_1" calcext:value="=&quot;open&quot;" calcext:base-cell-address="Sheet1.F462"/>
            <calcext:condition calcext:apply-style-name="Excel_CondFormat_1_1_2" calcext:value="=&quot;work&quot;" calcext:base-cell-address="Sheet1.F462"/>
            <calcext:condition calcext:apply-style-name="Excel_CondFormat_1_1_3" calcext:value="=&quot;closed&quot;" calcext:base-cell-address="Sheet1.F462"/>
            <calcext:condition calcext:apply-style-name="ConditionalStyle_157" calcext:value="=&quot;pending&quot;" calcext:base-cell-address="Sheet1.F462"/>
          </calcext:conditional-format>
          <calcext:conditional-format calcext:target-range-address="Sheet1.F462:Sheet1.F462">
            <calcext:condition calcext:apply-style-name="Excel_CondFormat_1_1_1" calcext:value="=&quot;open&quot;" calcext:base-cell-address="Sheet1.F462"/>
            <calcext:condition calcext:apply-style-name="Excel_CondFormat_1_1_2" calcext:value="=&quot;work&quot;" calcext:base-cell-address="Sheet1.F462"/>
            <calcext:condition calcext:apply-style-name="Excel_CondFormat_1_1_3" calcext:value="=&quot;closed.*&quot;" calcext:base-cell-address="Sheet1.F462"/>
            <calcext:condition calcext:apply-style-name="ConditionalStyle_157" calcext:value="=&quot;pending&quot;" calcext:base-cell-address="Sheet1.F462"/>
          </calcext:conditional-format>
          <calcext:conditional-format calcext:target-range-address="Sheet1.F463:Sheet1.F463">
            <calcext:condition calcext:apply-style-name="Excel_CondFormat_1_1_1" calcext:value="=&quot;open&quot;" calcext:base-cell-address="Sheet1.F463"/>
            <calcext:condition calcext:apply-style-name="Excel_CondFormat_1_1_2" calcext:value="=&quot;work&quot;" calcext:base-cell-address="Sheet1.F463"/>
            <calcext:condition calcext:apply-style-name="Excel_CondFormat_1_1_3" calcext:value="=&quot;closed&quot;" calcext:base-cell-address="Sheet1.F463"/>
            <calcext:condition calcext:apply-style-name="ConditionalStyle_157" calcext:value="=&quot;pending&quot;" calcext:base-cell-address="Sheet1.F463"/>
          </calcext:conditional-format>
          <calcext:conditional-format calcext:target-range-address="Sheet1.F463:Sheet1.F463">
            <calcext:condition calcext:apply-style-name="Excel_CondFormat_1_1_1" calcext:value="=&quot;open&quot;" calcext:base-cell-address="Sheet1.F463"/>
            <calcext:condition calcext:apply-style-name="Excel_CondFormat_1_1_2" calcext:value="=&quot;work&quot;" calcext:base-cell-address="Sheet1.F463"/>
            <calcext:condition calcext:apply-style-name="Excel_CondFormat_1_1_3" calcext:value="=&quot;closed.*&quot;" calcext:base-cell-address="Sheet1.F463"/>
            <calcext:condition calcext:apply-style-name="ConditionalStyle_157" calcext:value="=&quot;pending&quot;" calcext:base-cell-address="Sheet1.F463"/>
          </calcext:conditional-format>
          <calcext:conditional-format calcext:target-range-address="Sheet1.F464:Sheet1.F464">
            <calcext:condition calcext:apply-style-name="Excel_CondFormat_1_1_1" calcext:value="=&quot;open&quot;" calcext:base-cell-address="Sheet1.F464"/>
            <calcext:condition calcext:apply-style-name="Excel_CondFormat_1_1_2" calcext:value="=&quot;work&quot;" calcext:base-cell-address="Sheet1.F464"/>
            <calcext:condition calcext:apply-style-name="Excel_CondFormat_1_1_3" calcext:value="=&quot;closed&quot;" calcext:base-cell-address="Sheet1.F464"/>
            <calcext:condition calcext:apply-style-name="ConditionalStyle_157" calcext:value="=&quot;pending&quot;" calcext:base-cell-address="Sheet1.F464"/>
          </calcext:conditional-format>
          <calcext:conditional-format calcext:target-range-address="Sheet1.F464:Sheet1.F464">
            <calcext:condition calcext:apply-style-name="Excel_CondFormat_1_1_1" calcext:value="=&quot;open&quot;" calcext:base-cell-address="Sheet1.F464"/>
            <calcext:condition calcext:apply-style-name="Excel_CondFormat_1_1_2" calcext:value="=&quot;work&quot;" calcext:base-cell-address="Sheet1.F464"/>
            <calcext:condition calcext:apply-style-name="Excel_CondFormat_1_1_3" calcext:value="=&quot;closed.*&quot;" calcext:base-cell-address="Sheet1.F464"/>
            <calcext:condition calcext:apply-style-name="ConditionalStyle_157" calcext:value="=&quot;pending&quot;" calcext:base-cell-address="Sheet1.F464"/>
          </calcext:conditional-format>
          <calcext:conditional-format calcext:target-range-address="Sheet1.F465:Sheet1.F465">
            <calcext:condition calcext:apply-style-name="Excel_CondFormat_1_1_1" calcext:value="=&quot;open&quot;" calcext:base-cell-address="Sheet1.F465"/>
            <calcext:condition calcext:apply-style-name="Excel_CondFormat_1_1_2" calcext:value="=&quot;work&quot;" calcext:base-cell-address="Sheet1.F465"/>
            <calcext:condition calcext:apply-style-name="Excel_CondFormat_1_1_3" calcext:value="=&quot;closed&quot;" calcext:base-cell-address="Sheet1.F465"/>
            <calcext:condition calcext:apply-style-name="ConditionalStyle_157" calcext:value="=&quot;pending&quot;" calcext:base-cell-address="Sheet1.F465"/>
          </calcext:conditional-format>
          <calcext:conditional-format calcext:target-range-address="Sheet1.F465:Sheet1.F465">
            <calcext:condition calcext:apply-style-name="Excel_CondFormat_1_1_1" calcext:value="=&quot;open&quot;" calcext:base-cell-address="Sheet1.F465"/>
            <calcext:condition calcext:apply-style-name="Excel_CondFormat_1_1_2" calcext:value="=&quot;work&quot;" calcext:base-cell-address="Sheet1.F465"/>
            <calcext:condition calcext:apply-style-name="Excel_CondFormat_1_1_3" calcext:value="=&quot;closed.*&quot;" calcext:base-cell-address="Sheet1.F465"/>
            <calcext:condition calcext:apply-style-name="ConditionalStyle_157" calcext:value="=&quot;pending&quot;" calcext:base-cell-address="Sheet1.F465"/>
          </calcext:conditional-format>
          <calcext:conditional-format calcext:target-range-address="Sheet1.F466:Sheet1.F466">
            <calcext:condition calcext:apply-style-name="Excel_CondFormat_1_1_1" calcext:value="=&quot;open&quot;" calcext:base-cell-address="Sheet1.F466"/>
            <calcext:condition calcext:apply-style-name="Excel_CondFormat_1_1_2" calcext:value="=&quot;work&quot;" calcext:base-cell-address="Sheet1.F466"/>
            <calcext:condition calcext:apply-style-name="Excel_CondFormat_1_1_3" calcext:value="=&quot;closed&quot;" calcext:base-cell-address="Sheet1.F466"/>
            <calcext:condition calcext:apply-style-name="ConditionalStyle_157" calcext:value="=&quot;pending&quot;" calcext:base-cell-address="Sheet1.F466"/>
          </calcext:conditional-format>
          <calcext:conditional-format calcext:target-range-address="Sheet1.F466:Sheet1.F466">
            <calcext:condition calcext:apply-style-name="Excel_CondFormat_1_1_1" calcext:value="=&quot;open&quot;" calcext:base-cell-address="Sheet1.F466"/>
            <calcext:condition calcext:apply-style-name="Excel_CondFormat_1_1_2" calcext:value="=&quot;work&quot;" calcext:base-cell-address="Sheet1.F466"/>
            <calcext:condition calcext:apply-style-name="Excel_CondFormat_1_1_3" calcext:value="=&quot;closed.*&quot;" calcext:base-cell-address="Sheet1.F466"/>
            <calcext:condition calcext:apply-style-name="ConditionalStyle_157" calcext:value="=&quot;pending&quot;" calcext:base-cell-address="Sheet1.F466"/>
          </calcext:conditional-format>
          <calcext:conditional-format calcext:target-range-address="Sheet1.F467:Sheet1.F467">
            <calcext:condition calcext:apply-style-name="Excel_CondFormat_1_1_1" calcext:value="=&quot;open&quot;" calcext:base-cell-address="Sheet1.F467"/>
            <calcext:condition calcext:apply-style-name="Excel_CondFormat_1_1_2" calcext:value="=&quot;work&quot;" calcext:base-cell-address="Sheet1.F467"/>
            <calcext:condition calcext:apply-style-name="Excel_CondFormat_1_1_3" calcext:value="=&quot;closed&quot;" calcext:base-cell-address="Sheet1.F467"/>
            <calcext:condition calcext:apply-style-name="ConditionalStyle_157" calcext:value="=&quot;pending&quot;" calcext:base-cell-address="Sheet1.F467"/>
          </calcext:conditional-format>
          <calcext:conditional-format calcext:target-range-address="Sheet1.F467:Sheet1.F467">
            <calcext:condition calcext:apply-style-name="Excel_CondFormat_1_1_1" calcext:value="=&quot;open&quot;" calcext:base-cell-address="Sheet1.F467"/>
            <calcext:condition calcext:apply-style-name="Excel_CondFormat_1_1_2" calcext:value="=&quot;work&quot;" calcext:base-cell-address="Sheet1.F467"/>
            <calcext:condition calcext:apply-style-name="Excel_CondFormat_1_1_3" calcext:value="=&quot;closed.*&quot;" calcext:base-cell-address="Sheet1.F467"/>
            <calcext:condition calcext:apply-style-name="ConditionalStyle_157" calcext:value="=&quot;pending&quot;" calcext:base-cell-address="Sheet1.F467"/>
          </calcext:conditional-format>
          <calcext:conditional-format calcext:target-range-address="Sheet1.F468:Sheet1.F468">
            <calcext:condition calcext:apply-style-name="Excel_CondFormat_1_1_1" calcext:value="=&quot;open&quot;" calcext:base-cell-address="Sheet1.F468"/>
            <calcext:condition calcext:apply-style-name="Excel_CondFormat_1_1_2" calcext:value="=&quot;work&quot;" calcext:base-cell-address="Sheet1.F468"/>
            <calcext:condition calcext:apply-style-name="Excel_CondFormat_1_1_3" calcext:value="=&quot;closed&quot;" calcext:base-cell-address="Sheet1.F468"/>
            <calcext:condition calcext:apply-style-name="ConditionalStyle_157" calcext:value="=&quot;pending&quot;" calcext:base-cell-address="Sheet1.F468"/>
          </calcext:conditional-format>
          <calcext:conditional-format calcext:target-range-address="Sheet1.F468:Sheet1.F468">
            <calcext:condition calcext:apply-style-name="Excel_CondFormat_1_1_1" calcext:value="=&quot;open&quot;" calcext:base-cell-address="Sheet1.F468"/>
            <calcext:condition calcext:apply-style-name="Excel_CondFormat_1_1_2" calcext:value="=&quot;work&quot;" calcext:base-cell-address="Sheet1.F468"/>
            <calcext:condition calcext:apply-style-name="Excel_CondFormat_1_1_3" calcext:value="=&quot;closed.*&quot;" calcext:base-cell-address="Sheet1.F468"/>
            <calcext:condition calcext:apply-style-name="ConditionalStyle_157" calcext:value="=&quot;pending&quot;" calcext:base-cell-address="Sheet1.F468"/>
          </calcext:conditional-format>
          <calcext:conditional-format calcext:target-range-address="Sheet1.F469:Sheet1.F469">
            <calcext:condition calcext:apply-style-name="Excel_CondFormat_1_1_1" calcext:value="=&quot;open&quot;" calcext:base-cell-address="Sheet1.F469"/>
            <calcext:condition calcext:apply-style-name="Excel_CondFormat_1_1_2" calcext:value="=&quot;work&quot;" calcext:base-cell-address="Sheet1.F469"/>
            <calcext:condition calcext:apply-style-name="Excel_CondFormat_1_1_3" calcext:value="=&quot;closed&quot;" calcext:base-cell-address="Sheet1.F469"/>
            <calcext:condition calcext:apply-style-name="ConditionalStyle_157" calcext:value="=&quot;pending&quot;" calcext:base-cell-address="Sheet1.F469"/>
          </calcext:conditional-format>
          <calcext:conditional-format calcext:target-range-address="Sheet1.F469:Sheet1.F469">
            <calcext:condition calcext:apply-style-name="Excel_CondFormat_1_1_1" calcext:value="=&quot;open&quot;" calcext:base-cell-address="Sheet1.F469"/>
            <calcext:condition calcext:apply-style-name="Excel_CondFormat_1_1_2" calcext:value="=&quot;work&quot;" calcext:base-cell-address="Sheet1.F469"/>
            <calcext:condition calcext:apply-style-name="Excel_CondFormat_1_1_3" calcext:value="=&quot;closed.*&quot;" calcext:base-cell-address="Sheet1.F469"/>
            <calcext:condition calcext:apply-style-name="ConditionalStyle_157" calcext:value="=&quot;pending&quot;" calcext:base-cell-address="Sheet1.F469"/>
          </calcext:conditional-format>
          <calcext:conditional-format calcext:target-range-address="Sheet1.F470:Sheet1.F470">
            <calcext:condition calcext:apply-style-name="Excel_CondFormat_1_1_1" calcext:value="=&quot;open&quot;" calcext:base-cell-address="Sheet1.F470"/>
            <calcext:condition calcext:apply-style-name="Excel_CondFormat_1_1_2" calcext:value="=&quot;work&quot;" calcext:base-cell-address="Sheet1.F470"/>
            <calcext:condition calcext:apply-style-name="Excel_CondFormat_1_1_3" calcext:value="=&quot;closed&quot;" calcext:base-cell-address="Sheet1.F470"/>
            <calcext:condition calcext:apply-style-name="ConditionalStyle_157" calcext:value="=&quot;pending&quot;" calcext:base-cell-address="Sheet1.F470"/>
          </calcext:conditional-format>
          <calcext:conditional-format calcext:target-range-address="Sheet1.F470:Sheet1.F470">
            <calcext:condition calcext:apply-style-name="Excel_CondFormat_1_1_1" calcext:value="=&quot;open&quot;" calcext:base-cell-address="Sheet1.F470"/>
            <calcext:condition calcext:apply-style-name="Excel_CondFormat_1_1_2" calcext:value="=&quot;work&quot;" calcext:base-cell-address="Sheet1.F470"/>
            <calcext:condition calcext:apply-style-name="Excel_CondFormat_1_1_3" calcext:value="=&quot;closed.*&quot;" calcext:base-cell-address="Sheet1.F470"/>
            <calcext:condition calcext:apply-style-name="ConditionalStyle_157" calcext:value="=&quot;pending&quot;" calcext:base-cell-address="Sheet1.F470"/>
          </calcext:conditional-format>
          <calcext:conditional-format calcext:target-range-address="Sheet1.F471:Sheet1.F471">
            <calcext:condition calcext:apply-style-name="Excel_CondFormat_1_1_1" calcext:value="=&quot;open&quot;" calcext:base-cell-address="Sheet1.F471"/>
            <calcext:condition calcext:apply-style-name="Excel_CondFormat_1_1_2" calcext:value="=&quot;work&quot;" calcext:base-cell-address="Sheet1.F471"/>
            <calcext:condition calcext:apply-style-name="Excel_CondFormat_1_1_3" calcext:value="=&quot;closed&quot;" calcext:base-cell-address="Sheet1.F471"/>
            <calcext:condition calcext:apply-style-name="ConditionalStyle_157" calcext:value="=&quot;pending&quot;" calcext:base-cell-address="Sheet1.F471"/>
          </calcext:conditional-format>
          <calcext:conditional-format calcext:target-range-address="Sheet1.F471:Sheet1.F471">
            <calcext:condition calcext:apply-style-name="Excel_CondFormat_1_1_1" calcext:value="=&quot;open&quot;" calcext:base-cell-address="Sheet1.F471"/>
            <calcext:condition calcext:apply-style-name="Excel_CondFormat_1_1_2" calcext:value="=&quot;work&quot;" calcext:base-cell-address="Sheet1.F471"/>
            <calcext:condition calcext:apply-style-name="Excel_CondFormat_1_1_3" calcext:value="=&quot;closed.*&quot;" calcext:base-cell-address="Sheet1.F471"/>
            <calcext:condition calcext:apply-style-name="ConditionalStyle_157" calcext:value="=&quot;pending&quot;" calcext:base-cell-address="Sheet1.F471"/>
          </calcext:conditional-format>
          <calcext:conditional-format calcext:target-range-address="Sheet1.F472:Sheet1.F472">
            <calcext:condition calcext:apply-style-name="Excel_CondFormat_1_1_1" calcext:value="=&quot;open&quot;" calcext:base-cell-address="Sheet1.F472"/>
            <calcext:condition calcext:apply-style-name="Excel_CondFormat_1_1_2" calcext:value="=&quot;work&quot;" calcext:base-cell-address="Sheet1.F472"/>
            <calcext:condition calcext:apply-style-name="Excel_CondFormat_1_1_3" calcext:value="=&quot;closed&quot;" calcext:base-cell-address="Sheet1.F472"/>
            <calcext:condition calcext:apply-style-name="ConditionalStyle_157" calcext:value="=&quot;pending&quot;" calcext:base-cell-address="Sheet1.F472"/>
          </calcext:conditional-format>
          <calcext:conditional-format calcext:target-range-address="Sheet1.F472:Sheet1.F472">
            <calcext:condition calcext:apply-style-name="Excel_CondFormat_1_1_1" calcext:value="=&quot;open&quot;" calcext:base-cell-address="Sheet1.F472"/>
            <calcext:condition calcext:apply-style-name="Excel_CondFormat_1_1_2" calcext:value="=&quot;work&quot;" calcext:base-cell-address="Sheet1.F472"/>
            <calcext:condition calcext:apply-style-name="Excel_CondFormat_1_1_3" calcext:value="=&quot;closed.*&quot;" calcext:base-cell-address="Sheet1.F472"/>
            <calcext:condition calcext:apply-style-name="ConditionalStyle_157" calcext:value="=&quot;pending&quot;" calcext:base-cell-address="Sheet1.F472"/>
          </calcext:conditional-format>
          <calcext:conditional-format calcext:target-range-address="Sheet1.F473:Sheet1.F473">
            <calcext:condition calcext:apply-style-name="Excel_CondFormat_1_1_1" calcext:value="=&quot;open&quot;" calcext:base-cell-address="Sheet1.F473"/>
            <calcext:condition calcext:apply-style-name="Excel_CondFormat_1_1_2" calcext:value="=&quot;work&quot;" calcext:base-cell-address="Sheet1.F473"/>
            <calcext:condition calcext:apply-style-name="Excel_CondFormat_1_1_3" calcext:value="=&quot;closed&quot;" calcext:base-cell-address="Sheet1.F473"/>
            <calcext:condition calcext:apply-style-name="ConditionalStyle_157" calcext:value="=&quot;pending&quot;" calcext:base-cell-address="Sheet1.F473"/>
          </calcext:conditional-format>
          <calcext:conditional-format calcext:target-range-address="Sheet1.F473:Sheet1.F473">
            <calcext:condition calcext:apply-style-name="Excel_CondFormat_1_1_1" calcext:value="=&quot;open&quot;" calcext:base-cell-address="Sheet1.F473"/>
            <calcext:condition calcext:apply-style-name="Excel_CondFormat_1_1_2" calcext:value="=&quot;work&quot;" calcext:base-cell-address="Sheet1.F473"/>
            <calcext:condition calcext:apply-style-name="Excel_CondFormat_1_1_3" calcext:value="=&quot;closed.*&quot;" calcext:base-cell-address="Sheet1.F473"/>
            <calcext:condition calcext:apply-style-name="ConditionalStyle_157" calcext:value="=&quot;pending&quot;" calcext:base-cell-address="Sheet1.F473"/>
          </calcext:conditional-format>
          <calcext:conditional-format calcext:target-range-address="Sheet1.F474:Sheet1.F474">
            <calcext:condition calcext:apply-style-name="Excel_CondFormat_1_1_1" calcext:value="=&quot;open&quot;" calcext:base-cell-address="Sheet1.F474"/>
            <calcext:condition calcext:apply-style-name="Excel_CondFormat_1_1_2" calcext:value="=&quot;work&quot;" calcext:base-cell-address="Sheet1.F474"/>
            <calcext:condition calcext:apply-style-name="Excel_CondFormat_1_1_3" calcext:value="=&quot;closed&quot;" calcext:base-cell-address="Sheet1.F474"/>
            <calcext:condition calcext:apply-style-name="ConditionalStyle_157" calcext:value="=&quot;pending&quot;" calcext:base-cell-address="Sheet1.F474"/>
          </calcext:conditional-format>
          <calcext:conditional-format calcext:target-range-address="Sheet1.F474:Sheet1.F474">
            <calcext:condition calcext:apply-style-name="Excel_CondFormat_1_1_1" calcext:value="=&quot;open&quot;" calcext:base-cell-address="Sheet1.F474"/>
            <calcext:condition calcext:apply-style-name="Excel_CondFormat_1_1_2" calcext:value="=&quot;work&quot;" calcext:base-cell-address="Sheet1.F474"/>
            <calcext:condition calcext:apply-style-name="Excel_CondFormat_1_1_3" calcext:value="=&quot;closed.*&quot;" calcext:base-cell-address="Sheet1.F474"/>
            <calcext:condition calcext:apply-style-name="ConditionalStyle_157" calcext:value="=&quot;pending&quot;" calcext:base-cell-address="Sheet1.F474"/>
          </calcext:conditional-format>
          <calcext:conditional-format calcext:target-range-address="Sheet1.F475:Sheet1.F475">
            <calcext:condition calcext:apply-style-name="Excel_CondFormat_1_1_1" calcext:value="=&quot;open&quot;" calcext:base-cell-address="Sheet1.F475"/>
            <calcext:condition calcext:apply-style-name="Excel_CondFormat_1_1_2" calcext:value="=&quot;work&quot;" calcext:base-cell-address="Sheet1.F475"/>
            <calcext:condition calcext:apply-style-name="Excel_CondFormat_1_1_3" calcext:value="=&quot;closed&quot;" calcext:base-cell-address="Sheet1.F475"/>
            <calcext:condition calcext:apply-style-name="ConditionalStyle_157" calcext:value="=&quot;pending&quot;" calcext:base-cell-address="Sheet1.F475"/>
          </calcext:conditional-format>
          <calcext:conditional-format calcext:target-range-address="Sheet1.F475:Sheet1.F475">
            <calcext:condition calcext:apply-style-name="Excel_CondFormat_1_1_1" calcext:value="=&quot;open&quot;" calcext:base-cell-address="Sheet1.F475"/>
            <calcext:condition calcext:apply-style-name="Excel_CondFormat_1_1_2" calcext:value="=&quot;work&quot;" calcext:base-cell-address="Sheet1.F475"/>
            <calcext:condition calcext:apply-style-name="Excel_CondFormat_1_1_3" calcext:value="=&quot;closed.*&quot;" calcext:base-cell-address="Sheet1.F475"/>
            <calcext:condition calcext:apply-style-name="ConditionalStyle_157" calcext:value="=&quot;pending&quot;" calcext:base-cell-address="Sheet1.F475"/>
          </calcext:conditional-format>
          <calcext:conditional-format calcext:target-range-address="Sheet1.F476:Sheet1.F476">
            <calcext:condition calcext:apply-style-name="Excel_CondFormat_1_1_1" calcext:value="=&quot;open&quot;" calcext:base-cell-address="Sheet1.F476"/>
            <calcext:condition calcext:apply-style-name="Excel_CondFormat_1_1_2" calcext:value="=&quot;work&quot;" calcext:base-cell-address="Sheet1.F476"/>
            <calcext:condition calcext:apply-style-name="Excel_CondFormat_1_1_3" calcext:value="=&quot;closed&quot;" calcext:base-cell-address="Sheet1.F476"/>
            <calcext:condition calcext:apply-style-name="ConditionalStyle_157" calcext:value="=&quot;pending&quot;" calcext:base-cell-address="Sheet1.F476"/>
          </calcext:conditional-format>
          <calcext:conditional-format calcext:target-range-address="Sheet1.F476:Sheet1.F476">
            <calcext:condition calcext:apply-style-name="Excel_CondFormat_1_1_1" calcext:value="=&quot;open&quot;" calcext:base-cell-address="Sheet1.F476"/>
            <calcext:condition calcext:apply-style-name="Excel_CondFormat_1_1_2" calcext:value="=&quot;work&quot;" calcext:base-cell-address="Sheet1.F476"/>
            <calcext:condition calcext:apply-style-name="Excel_CondFormat_1_1_3" calcext:value="=&quot;closed.*&quot;" calcext:base-cell-address="Sheet1.F476"/>
            <calcext:condition calcext:apply-style-name="ConditionalStyle_157" calcext:value="=&quot;pending&quot;" calcext:base-cell-address="Sheet1.F476"/>
          </calcext:conditional-format>
          <calcext:conditional-format calcext:target-range-address="Sheet1.F477:Sheet1.F477">
            <calcext:condition calcext:apply-style-name="Excel_CondFormat_1_1_1" calcext:value="=&quot;open&quot;" calcext:base-cell-address="Sheet1.F477"/>
            <calcext:condition calcext:apply-style-name="Excel_CondFormat_1_1_2" calcext:value="=&quot;work&quot;" calcext:base-cell-address="Sheet1.F477"/>
            <calcext:condition calcext:apply-style-name="Excel_CondFormat_1_1_3" calcext:value="=&quot;closed&quot;" calcext:base-cell-address="Sheet1.F477"/>
            <calcext:condition calcext:apply-style-name="ConditionalStyle_157" calcext:value="=&quot;pending&quot;" calcext:base-cell-address="Sheet1.F477"/>
          </calcext:conditional-format>
          <calcext:conditional-format calcext:target-range-address="Sheet1.F477:Sheet1.F477">
            <calcext:condition calcext:apply-style-name="Excel_CondFormat_1_1_1" calcext:value="=&quot;open&quot;" calcext:base-cell-address="Sheet1.F477"/>
            <calcext:condition calcext:apply-style-name="Excel_CondFormat_1_1_2" calcext:value="=&quot;work&quot;" calcext:base-cell-address="Sheet1.F477"/>
            <calcext:condition calcext:apply-style-name="Excel_CondFormat_1_1_3" calcext:value="=&quot;closed.*&quot;" calcext:base-cell-address="Sheet1.F477"/>
            <calcext:condition calcext:apply-style-name="ConditionalStyle_157" calcext:value="=&quot;pending&quot;" calcext:base-cell-address="Sheet1.F477"/>
          </calcext:conditional-format>
          <calcext:conditional-format calcext:target-range-address="Sheet1.F478:Sheet1.F478">
            <calcext:condition calcext:apply-style-name="Excel_CondFormat_1_1_1" calcext:value="=&quot;open&quot;" calcext:base-cell-address="Sheet1.F478"/>
            <calcext:condition calcext:apply-style-name="Excel_CondFormat_1_1_2" calcext:value="=&quot;work&quot;" calcext:base-cell-address="Sheet1.F478"/>
            <calcext:condition calcext:apply-style-name="Excel_CondFormat_1_1_3" calcext:value="=&quot;closed&quot;" calcext:base-cell-address="Sheet1.F478"/>
            <calcext:condition calcext:apply-style-name="ConditionalStyle_157" calcext:value="=&quot;pending&quot;" calcext:base-cell-address="Sheet1.F478"/>
          </calcext:conditional-format>
          <calcext:conditional-format calcext:target-range-address="Sheet1.F478:Sheet1.F478">
            <calcext:condition calcext:apply-style-name="Excel_CondFormat_1_1_1" calcext:value="=&quot;open&quot;" calcext:base-cell-address="Sheet1.F478"/>
            <calcext:condition calcext:apply-style-name="Excel_CondFormat_1_1_2" calcext:value="=&quot;work&quot;" calcext:base-cell-address="Sheet1.F478"/>
            <calcext:condition calcext:apply-style-name="Excel_CondFormat_1_1_3" calcext:value="=&quot;closed.*&quot;" calcext:base-cell-address="Sheet1.F478"/>
            <calcext:condition calcext:apply-style-name="ConditionalStyle_157" calcext:value="=&quot;pending&quot;" calcext:base-cell-address="Sheet1.F478"/>
          </calcext:conditional-format>
          <calcext:conditional-format calcext:target-range-address="Sheet1.F479:Sheet1.F479">
            <calcext:condition calcext:apply-style-name="Excel_CondFormat_1_1_1" calcext:value="=&quot;open&quot;" calcext:base-cell-address="Sheet1.F479"/>
            <calcext:condition calcext:apply-style-name="Excel_CondFormat_1_1_2" calcext:value="=&quot;work&quot;" calcext:base-cell-address="Sheet1.F479"/>
            <calcext:condition calcext:apply-style-name="Excel_CondFormat_1_1_3" calcext:value="=&quot;closed&quot;" calcext:base-cell-address="Sheet1.F479"/>
            <calcext:condition calcext:apply-style-name="ConditionalStyle_157" calcext:value="=&quot;pending&quot;" calcext:base-cell-address="Sheet1.F479"/>
          </calcext:conditional-format>
          <calcext:conditional-format calcext:target-range-address="Sheet1.F479:Sheet1.F479">
            <calcext:condition calcext:apply-style-name="Excel_CondFormat_1_1_1" calcext:value="=&quot;open&quot;" calcext:base-cell-address="Sheet1.F479"/>
            <calcext:condition calcext:apply-style-name="Excel_CondFormat_1_1_2" calcext:value="=&quot;work&quot;" calcext:base-cell-address="Sheet1.F479"/>
            <calcext:condition calcext:apply-style-name="Excel_CondFormat_1_1_3" calcext:value="=&quot;closed.*&quot;" calcext:base-cell-address="Sheet1.F479"/>
            <calcext:condition calcext:apply-style-name="ConditionalStyle_157" calcext:value="=&quot;pending&quot;" calcext:base-cell-address="Sheet1.F479"/>
          </calcext:conditional-format>
          <calcext:conditional-format calcext:target-range-address="Sheet1.F480:Sheet1.F480">
            <calcext:condition calcext:apply-style-name="Excel_CondFormat_1_1_1" calcext:value="=&quot;open&quot;" calcext:base-cell-address="Sheet1.F480"/>
            <calcext:condition calcext:apply-style-name="Excel_CondFormat_1_1_2" calcext:value="=&quot;work&quot;" calcext:base-cell-address="Sheet1.F480"/>
            <calcext:condition calcext:apply-style-name="Excel_CondFormat_1_1_3" calcext:value="=&quot;closed&quot;" calcext:base-cell-address="Sheet1.F480"/>
            <calcext:condition calcext:apply-style-name="ConditionalStyle_157" calcext:value="=&quot;pending&quot;" calcext:base-cell-address="Sheet1.F480"/>
          </calcext:conditional-format>
          <calcext:conditional-format calcext:target-range-address="Sheet1.F480:Sheet1.F480">
            <calcext:condition calcext:apply-style-name="Excel_CondFormat_1_1_1" calcext:value="=&quot;open&quot;" calcext:base-cell-address="Sheet1.F480"/>
            <calcext:condition calcext:apply-style-name="Excel_CondFormat_1_1_2" calcext:value="=&quot;work&quot;" calcext:base-cell-address="Sheet1.F480"/>
            <calcext:condition calcext:apply-style-name="Excel_CondFormat_1_1_3" calcext:value="=&quot;closed.*&quot;" calcext:base-cell-address="Sheet1.F480"/>
            <calcext:condition calcext:apply-style-name="ConditionalStyle_157" calcext:value="=&quot;pending&quot;" calcext:base-cell-address="Sheet1.F480"/>
          </calcext:conditional-format>
          <calcext:conditional-format calcext:target-range-address="Sheet1.F481:Sheet1.F481">
            <calcext:condition calcext:apply-style-name="Excel_CondFormat_1_1_1" calcext:value="=&quot;open&quot;" calcext:base-cell-address="Sheet1.F481"/>
            <calcext:condition calcext:apply-style-name="Excel_CondFormat_1_1_2" calcext:value="=&quot;work&quot;" calcext:base-cell-address="Sheet1.F481"/>
            <calcext:condition calcext:apply-style-name="Excel_CondFormat_1_1_3" calcext:value="=&quot;closed&quot;" calcext:base-cell-address="Sheet1.F481"/>
            <calcext:condition calcext:apply-style-name="ConditionalStyle_157" calcext:value="=&quot;pending&quot;" calcext:base-cell-address="Sheet1.F481"/>
          </calcext:conditional-format>
          <calcext:conditional-format calcext:target-range-address="Sheet1.F481:Sheet1.F481">
            <calcext:condition calcext:apply-style-name="Excel_CondFormat_1_1_1" calcext:value="=&quot;open&quot;" calcext:base-cell-address="Sheet1.F481"/>
            <calcext:condition calcext:apply-style-name="Excel_CondFormat_1_1_2" calcext:value="=&quot;work&quot;" calcext:base-cell-address="Sheet1.F481"/>
            <calcext:condition calcext:apply-style-name="Excel_CondFormat_1_1_3" calcext:value="=&quot;closed.*&quot;" calcext:base-cell-address="Sheet1.F481"/>
            <calcext:condition calcext:apply-style-name="ConditionalStyle_157" calcext:value="=&quot;pending&quot;" calcext:base-cell-address="Sheet1.F481"/>
          </calcext:conditional-format>
          <calcext:conditional-format calcext:target-range-address="Sheet1.F482:Sheet1.F482">
            <calcext:condition calcext:apply-style-name="Excel_CondFormat_1_1_1" calcext:value="=&quot;open&quot;" calcext:base-cell-address="Sheet1.F482"/>
            <calcext:condition calcext:apply-style-name="Excel_CondFormat_1_1_2" calcext:value="=&quot;work&quot;" calcext:base-cell-address="Sheet1.F482"/>
            <calcext:condition calcext:apply-style-name="Excel_CondFormat_1_1_3" calcext:value="=&quot;closed&quot;" calcext:base-cell-address="Sheet1.F482"/>
            <calcext:condition calcext:apply-style-name="ConditionalStyle_157" calcext:value="=&quot;pending&quot;" calcext:base-cell-address="Sheet1.F482"/>
          </calcext:conditional-format>
          <calcext:conditional-format calcext:target-range-address="Sheet1.F482:Sheet1.F482">
            <calcext:condition calcext:apply-style-name="Excel_CondFormat_1_1_1" calcext:value="=&quot;open&quot;" calcext:base-cell-address="Sheet1.F482"/>
            <calcext:condition calcext:apply-style-name="Excel_CondFormat_1_1_2" calcext:value="=&quot;work&quot;" calcext:base-cell-address="Sheet1.F482"/>
            <calcext:condition calcext:apply-style-name="Excel_CondFormat_1_1_3" calcext:value="=&quot;closed.*&quot;" calcext:base-cell-address="Sheet1.F482"/>
            <calcext:condition calcext:apply-style-name="ConditionalStyle_157" calcext:value="=&quot;pending&quot;" calcext:base-cell-address="Sheet1.F482"/>
          </calcext:conditional-format>
          <calcext:conditional-format calcext:target-range-address="Sheet1.F483:Sheet1.F483">
            <calcext:condition calcext:apply-style-name="Excel_CondFormat_1_1_1" calcext:value="=&quot;open&quot;" calcext:base-cell-address="Sheet1.F483"/>
            <calcext:condition calcext:apply-style-name="Excel_CondFormat_1_1_2" calcext:value="=&quot;work&quot;" calcext:base-cell-address="Sheet1.F483"/>
            <calcext:condition calcext:apply-style-name="Excel_CondFormat_1_1_3" calcext:value="=&quot;closed&quot;" calcext:base-cell-address="Sheet1.F483"/>
            <calcext:condition calcext:apply-style-name="ConditionalStyle_157" calcext:value="=&quot;pending&quot;" calcext:base-cell-address="Sheet1.F483"/>
          </calcext:conditional-format>
          <calcext:conditional-format calcext:target-range-address="Sheet1.F483:Sheet1.F483">
            <calcext:condition calcext:apply-style-name="Excel_CondFormat_1_1_1" calcext:value="=&quot;open&quot;" calcext:base-cell-address="Sheet1.F483"/>
            <calcext:condition calcext:apply-style-name="Excel_CondFormat_1_1_2" calcext:value="=&quot;work&quot;" calcext:base-cell-address="Sheet1.F483"/>
            <calcext:condition calcext:apply-style-name="Excel_CondFormat_1_1_3" calcext:value="=&quot;closed.*&quot;" calcext:base-cell-address="Sheet1.F483"/>
            <calcext:condition calcext:apply-style-name="ConditionalStyle_157" calcext:value="=&quot;pending&quot;" calcext:base-cell-address="Sheet1.F483"/>
          </calcext:conditional-format>
          <calcext:conditional-format calcext:target-range-address="Sheet1.F484:Sheet1.F484">
            <calcext:condition calcext:apply-style-name="Excel_CondFormat_1_1_1" calcext:value="=&quot;open&quot;" calcext:base-cell-address="Sheet1.F484"/>
            <calcext:condition calcext:apply-style-name="Excel_CondFormat_1_1_2" calcext:value="=&quot;work&quot;" calcext:base-cell-address="Sheet1.F484"/>
            <calcext:condition calcext:apply-style-name="Excel_CondFormat_1_1_3" calcext:value="=&quot;closed&quot;" calcext:base-cell-address="Sheet1.F484"/>
            <calcext:condition calcext:apply-style-name="ConditionalStyle_157" calcext:value="=&quot;pending&quot;" calcext:base-cell-address="Sheet1.F484"/>
          </calcext:conditional-format>
          <calcext:conditional-format calcext:target-range-address="Sheet1.F484:Sheet1.F484">
            <calcext:condition calcext:apply-style-name="Excel_CondFormat_1_1_1" calcext:value="=&quot;open&quot;" calcext:base-cell-address="Sheet1.F484"/>
            <calcext:condition calcext:apply-style-name="Excel_CondFormat_1_1_2" calcext:value="=&quot;work&quot;" calcext:base-cell-address="Sheet1.F484"/>
            <calcext:condition calcext:apply-style-name="Excel_CondFormat_1_1_3" calcext:value="=&quot;closed.*&quot;" calcext:base-cell-address="Sheet1.F484"/>
            <calcext:condition calcext:apply-style-name="ConditionalStyle_157" calcext:value="=&quot;pending&quot;" calcext:base-cell-address="Sheet1.F484"/>
          </calcext:conditional-format>
          <calcext:conditional-format calcext:target-range-address="Sheet1.F485:Sheet1.F485">
            <calcext:condition calcext:apply-style-name="Excel_CondFormat_1_1_1" calcext:value="=&quot;open&quot;" calcext:base-cell-address="Sheet1.F485"/>
            <calcext:condition calcext:apply-style-name="Excel_CondFormat_1_1_2" calcext:value="=&quot;work&quot;" calcext:base-cell-address="Sheet1.F485"/>
            <calcext:condition calcext:apply-style-name="Excel_CondFormat_1_1_3" calcext:value="=&quot;closed&quot;" calcext:base-cell-address="Sheet1.F485"/>
            <calcext:condition calcext:apply-style-name="ConditionalStyle_157" calcext:value="=&quot;pending&quot;" calcext:base-cell-address="Sheet1.F485"/>
          </calcext:conditional-format>
          <calcext:conditional-format calcext:target-range-address="Sheet1.F485:Sheet1.F485">
            <calcext:condition calcext:apply-style-name="Excel_CondFormat_1_1_1" calcext:value="=&quot;open&quot;" calcext:base-cell-address="Sheet1.F485"/>
            <calcext:condition calcext:apply-style-name="Excel_CondFormat_1_1_2" calcext:value="=&quot;work&quot;" calcext:base-cell-address="Sheet1.F485"/>
            <calcext:condition calcext:apply-style-name="Excel_CondFormat_1_1_3" calcext:value="=&quot;closed.*&quot;" calcext:base-cell-address="Sheet1.F485"/>
            <calcext:condition calcext:apply-style-name="ConditionalStyle_157" calcext:value="=&quot;pending&quot;" calcext:base-cell-address="Sheet1.F485"/>
          </calcext:conditional-format>
          <calcext:conditional-format calcext:target-range-address="Sheet1.F486:Sheet1.F486">
            <calcext:condition calcext:apply-style-name="Excel_CondFormat_1_1_1" calcext:value="=&quot;open&quot;" calcext:base-cell-address="Sheet1.F486"/>
            <calcext:condition calcext:apply-style-name="Excel_CondFormat_1_1_2" calcext:value="=&quot;work&quot;" calcext:base-cell-address="Sheet1.F486"/>
            <calcext:condition calcext:apply-style-name="Excel_CondFormat_1_1_3" calcext:value="=&quot;closed&quot;" calcext:base-cell-address="Sheet1.F486"/>
            <calcext:condition calcext:apply-style-name="ConditionalStyle_157" calcext:value="=&quot;pending&quot;" calcext:base-cell-address="Sheet1.F486"/>
          </calcext:conditional-format>
          <calcext:conditional-format calcext:target-range-address="Sheet1.F486:Sheet1.F486">
            <calcext:condition calcext:apply-style-name="Excel_CondFormat_1_1_1" calcext:value="=&quot;open&quot;" calcext:base-cell-address="Sheet1.F486"/>
            <calcext:condition calcext:apply-style-name="Excel_CondFormat_1_1_2" calcext:value="=&quot;work&quot;" calcext:base-cell-address="Sheet1.F486"/>
            <calcext:condition calcext:apply-style-name="Excel_CondFormat_1_1_3" calcext:value="=&quot;closed.*&quot;" calcext:base-cell-address="Sheet1.F486"/>
            <calcext:condition calcext:apply-style-name="ConditionalStyle_157" calcext:value="=&quot;pending&quot;" calcext:base-cell-address="Sheet1.F486"/>
          </calcext:conditional-format>
          <calcext:conditional-format calcext:target-range-address="Sheet1.F487:Sheet1.F487">
            <calcext:condition calcext:apply-style-name="Excel_CondFormat_1_1_1" calcext:value="=&quot;open&quot;" calcext:base-cell-address="Sheet1.F487"/>
            <calcext:condition calcext:apply-style-name="Excel_CondFormat_1_1_2" calcext:value="=&quot;work&quot;" calcext:base-cell-address="Sheet1.F487"/>
            <calcext:condition calcext:apply-style-name="Excel_CondFormat_1_1_3" calcext:value="=&quot;closed&quot;" calcext:base-cell-address="Sheet1.F487"/>
            <calcext:condition calcext:apply-style-name="ConditionalStyle_157" calcext:value="=&quot;pending&quot;" calcext:base-cell-address="Sheet1.F487"/>
          </calcext:conditional-format>
          <calcext:conditional-format calcext:target-range-address="Sheet1.F487:Sheet1.F487">
            <calcext:condition calcext:apply-style-name="Excel_CondFormat_1_1_1" calcext:value="=&quot;open&quot;" calcext:base-cell-address="Sheet1.F487"/>
            <calcext:condition calcext:apply-style-name="Excel_CondFormat_1_1_2" calcext:value="=&quot;work&quot;" calcext:base-cell-address="Sheet1.F487"/>
            <calcext:condition calcext:apply-style-name="Excel_CondFormat_1_1_3" calcext:value="=&quot;closed.*&quot;" calcext:base-cell-address="Sheet1.F487"/>
            <calcext:condition calcext:apply-style-name="ConditionalStyle_157" calcext:value="=&quot;pending&quot;" calcext:base-cell-address="Sheet1.F487"/>
          </calcext:conditional-format>
          <calcext:conditional-format calcext:target-range-address="Sheet1.F488:Sheet1.F488">
            <calcext:condition calcext:apply-style-name="Excel_CondFormat_1_1_1" calcext:value="=&quot;open&quot;" calcext:base-cell-address="Sheet1.F488"/>
            <calcext:condition calcext:apply-style-name="Excel_CondFormat_1_1_2" calcext:value="=&quot;work&quot;" calcext:base-cell-address="Sheet1.F488"/>
            <calcext:condition calcext:apply-style-name="Excel_CondFormat_1_1_3" calcext:value="=&quot;closed&quot;" calcext:base-cell-address="Sheet1.F488"/>
            <calcext:condition calcext:apply-style-name="ConditionalStyle_157" calcext:value="=&quot;pending&quot;" calcext:base-cell-address="Sheet1.F488"/>
          </calcext:conditional-format>
          <calcext:conditional-format calcext:target-range-address="Sheet1.F488:Sheet1.F488">
            <calcext:condition calcext:apply-style-name="Excel_CondFormat_1_1_1" calcext:value="=&quot;open&quot;" calcext:base-cell-address="Sheet1.F488"/>
            <calcext:condition calcext:apply-style-name="Excel_CondFormat_1_1_2" calcext:value="=&quot;work&quot;" calcext:base-cell-address="Sheet1.F488"/>
            <calcext:condition calcext:apply-style-name="Excel_CondFormat_1_1_3" calcext:value="=&quot;closed.*&quot;" calcext:base-cell-address="Sheet1.F488"/>
            <calcext:condition calcext:apply-style-name="ConditionalStyle_157" calcext:value="=&quot;pending&quot;" calcext:base-cell-address="Sheet1.F488"/>
          </calcext:conditional-format>
          <calcext:conditional-format calcext:target-range-address="Sheet1.F489:Sheet1.F489">
            <calcext:condition calcext:apply-style-name="Excel_CondFormat_1_1_1" calcext:value="=&quot;open&quot;" calcext:base-cell-address="Sheet1.F489"/>
            <calcext:condition calcext:apply-style-name="Excel_CondFormat_1_1_2" calcext:value="=&quot;work&quot;" calcext:base-cell-address="Sheet1.F489"/>
            <calcext:condition calcext:apply-style-name="Excel_CondFormat_1_1_3" calcext:value="=&quot;closed&quot;" calcext:base-cell-address="Sheet1.F489"/>
            <calcext:condition calcext:apply-style-name="ConditionalStyle_157" calcext:value="=&quot;pending&quot;" calcext:base-cell-address="Sheet1.F489"/>
          </calcext:conditional-format>
          <calcext:conditional-format calcext:target-range-address="Sheet1.F489:Sheet1.F489">
            <calcext:condition calcext:apply-style-name="Excel_CondFormat_1_1_1" calcext:value="=&quot;open&quot;" calcext:base-cell-address="Sheet1.F489"/>
            <calcext:condition calcext:apply-style-name="Excel_CondFormat_1_1_2" calcext:value="=&quot;work&quot;" calcext:base-cell-address="Sheet1.F489"/>
            <calcext:condition calcext:apply-style-name="Excel_CondFormat_1_1_3" calcext:value="=&quot;closed.*&quot;" calcext:base-cell-address="Sheet1.F489"/>
            <calcext:condition calcext:apply-style-name="ConditionalStyle_157" calcext:value="=&quot;pending&quot;" calcext:base-cell-address="Sheet1.F489"/>
          </calcext:conditional-format>
          <calcext:conditional-format calcext:target-range-address="Sheet1.F490:Sheet1.F490">
            <calcext:condition calcext:apply-style-name="Excel_CondFormat_1_1_1" calcext:value="=&quot;open&quot;" calcext:base-cell-address="Sheet1.F490"/>
            <calcext:condition calcext:apply-style-name="Excel_CondFormat_1_1_2" calcext:value="=&quot;work&quot;" calcext:base-cell-address="Sheet1.F490"/>
            <calcext:condition calcext:apply-style-name="Excel_CondFormat_1_1_3" calcext:value="=&quot;closed&quot;" calcext:base-cell-address="Sheet1.F490"/>
            <calcext:condition calcext:apply-style-name="ConditionalStyle_157" calcext:value="=&quot;pending&quot;" calcext:base-cell-address="Sheet1.F490"/>
          </calcext:conditional-format>
          <calcext:conditional-format calcext:target-range-address="Sheet1.F490:Sheet1.F490">
            <calcext:condition calcext:apply-style-name="Excel_CondFormat_1_1_1" calcext:value="=&quot;open&quot;" calcext:base-cell-address="Sheet1.F490"/>
            <calcext:condition calcext:apply-style-name="Excel_CondFormat_1_1_2" calcext:value="=&quot;work&quot;" calcext:base-cell-address="Sheet1.F490"/>
            <calcext:condition calcext:apply-style-name="Excel_CondFormat_1_1_3" calcext:value="=&quot;closed.*&quot;" calcext:base-cell-address="Sheet1.F490"/>
            <calcext:condition calcext:apply-style-name="ConditionalStyle_157" calcext:value="=&quot;pending&quot;" calcext:base-cell-address="Sheet1.F490"/>
          </calcext:conditional-format>
          <calcext:conditional-format calcext:target-range-address="Sheet1.F491:Sheet1.F491">
            <calcext:condition calcext:apply-style-name="Excel_CondFormat_1_1_1" calcext:value="=&quot;open&quot;" calcext:base-cell-address="Sheet1.F491"/>
            <calcext:condition calcext:apply-style-name="Excel_CondFormat_1_1_2" calcext:value="=&quot;work&quot;" calcext:base-cell-address="Sheet1.F491"/>
            <calcext:condition calcext:apply-style-name="Excel_CondFormat_1_1_3" calcext:value="=&quot;closed&quot;" calcext:base-cell-address="Sheet1.F491"/>
            <calcext:condition calcext:apply-style-name="ConditionalStyle_157" calcext:value="=&quot;pending&quot;" calcext:base-cell-address="Sheet1.F491"/>
          </calcext:conditional-format>
          <calcext:conditional-format calcext:target-range-address="Sheet1.F491:Sheet1.F491">
            <calcext:condition calcext:apply-style-name="Excel_CondFormat_1_1_1" calcext:value="=&quot;open&quot;" calcext:base-cell-address="Sheet1.F491"/>
            <calcext:condition calcext:apply-style-name="Excel_CondFormat_1_1_2" calcext:value="=&quot;work&quot;" calcext:base-cell-address="Sheet1.F491"/>
            <calcext:condition calcext:apply-style-name="Excel_CondFormat_1_1_3" calcext:value="=&quot;closed.*&quot;" calcext:base-cell-address="Sheet1.F491"/>
            <calcext:condition calcext:apply-style-name="ConditionalStyle_157" calcext:value="=&quot;pending&quot;" calcext:base-cell-address="Sheet1.F491"/>
          </calcext:conditional-format>
          <calcext:conditional-format calcext:target-range-address="Sheet1.F492:Sheet1.F492">
            <calcext:condition calcext:apply-style-name="Excel_CondFormat_1_1_1" calcext:value="=&quot;open&quot;" calcext:base-cell-address="Sheet1.F492"/>
            <calcext:condition calcext:apply-style-name="Excel_CondFormat_1_1_2" calcext:value="=&quot;work&quot;" calcext:base-cell-address="Sheet1.F492"/>
            <calcext:condition calcext:apply-style-name="Excel_CondFormat_1_1_3" calcext:value="=&quot;closed&quot;" calcext:base-cell-address="Sheet1.F492"/>
            <calcext:condition calcext:apply-style-name="ConditionalStyle_157" calcext:value="=&quot;pending&quot;" calcext:base-cell-address="Sheet1.F492"/>
          </calcext:conditional-format>
          <calcext:conditional-format calcext:target-range-address="Sheet1.F492:Sheet1.F492">
            <calcext:condition calcext:apply-style-name="Excel_CondFormat_1_1_1" calcext:value="=&quot;open&quot;" calcext:base-cell-address="Sheet1.F492"/>
            <calcext:condition calcext:apply-style-name="Excel_CondFormat_1_1_2" calcext:value="=&quot;work&quot;" calcext:base-cell-address="Sheet1.F492"/>
            <calcext:condition calcext:apply-style-name="Excel_CondFormat_1_1_3" calcext:value="=&quot;closed.*&quot;" calcext:base-cell-address="Sheet1.F492"/>
            <calcext:condition calcext:apply-style-name="ConditionalStyle_157" calcext:value="=&quot;pending&quot;" calcext:base-cell-address="Sheet1.F492"/>
          </calcext:conditional-format>
          <calcext:conditional-format calcext:target-range-address="Sheet1.F493:Sheet1.F493">
            <calcext:condition calcext:apply-style-name="Excel_CondFormat_1_1_1" calcext:value="=&quot;open&quot;" calcext:base-cell-address="Sheet1.F493"/>
            <calcext:condition calcext:apply-style-name="Excel_CondFormat_1_1_2" calcext:value="=&quot;work&quot;" calcext:base-cell-address="Sheet1.F493"/>
            <calcext:condition calcext:apply-style-name="Excel_CondFormat_1_1_3" calcext:value="=&quot;closed&quot;" calcext:base-cell-address="Sheet1.F493"/>
            <calcext:condition calcext:apply-style-name="ConditionalStyle_157" calcext:value="=&quot;pending&quot;" calcext:base-cell-address="Sheet1.F493"/>
          </calcext:conditional-format>
          <calcext:conditional-format calcext:target-range-address="Sheet1.F493:Sheet1.F493">
            <calcext:condition calcext:apply-style-name="Excel_CondFormat_1_1_1" calcext:value="=&quot;open&quot;" calcext:base-cell-address="Sheet1.F493"/>
            <calcext:condition calcext:apply-style-name="Excel_CondFormat_1_1_2" calcext:value="=&quot;work&quot;" calcext:base-cell-address="Sheet1.F493"/>
            <calcext:condition calcext:apply-style-name="Excel_CondFormat_1_1_3" calcext:value="=&quot;closed.*&quot;" calcext:base-cell-address="Sheet1.F493"/>
            <calcext:condition calcext:apply-style-name="ConditionalStyle_157" calcext:value="=&quot;pending&quot;" calcext:base-cell-address="Sheet1.F493"/>
          </calcext:conditional-format>
          <calcext:conditional-format calcext:target-range-address="Sheet1.F494:Sheet1.F494">
            <calcext:condition calcext:apply-style-name="Excel_CondFormat_1_1_1" calcext:value="=&quot;open&quot;" calcext:base-cell-address="Sheet1.F494"/>
            <calcext:condition calcext:apply-style-name="Excel_CondFormat_1_1_2" calcext:value="=&quot;work&quot;" calcext:base-cell-address="Sheet1.F494"/>
            <calcext:condition calcext:apply-style-name="Excel_CondFormat_1_1_3" calcext:value="=&quot;closed&quot;" calcext:base-cell-address="Sheet1.F494"/>
            <calcext:condition calcext:apply-style-name="ConditionalStyle_157" calcext:value="=&quot;pending&quot;" calcext:base-cell-address="Sheet1.F494"/>
          </calcext:conditional-format>
          <calcext:conditional-format calcext:target-range-address="Sheet1.F494:Sheet1.F494">
            <calcext:condition calcext:apply-style-name="Excel_CondFormat_1_1_1" calcext:value="=&quot;open&quot;" calcext:base-cell-address="Sheet1.F494"/>
            <calcext:condition calcext:apply-style-name="Excel_CondFormat_1_1_2" calcext:value="=&quot;work&quot;" calcext:base-cell-address="Sheet1.F494"/>
            <calcext:condition calcext:apply-style-name="Excel_CondFormat_1_1_3" calcext:value="=&quot;closed.*&quot;" calcext:base-cell-address="Sheet1.F494"/>
            <calcext:condition calcext:apply-style-name="ConditionalStyle_157" calcext:value="=&quot;pending&quot;" calcext:base-cell-address="Sheet1.F494"/>
          </calcext:conditional-format>
          <calcext:conditional-format calcext:target-range-address="Sheet1.F495:Sheet1.F495">
            <calcext:condition calcext:apply-style-name="Excel_CondFormat_1_1_1" calcext:value="=&quot;open&quot;" calcext:base-cell-address="Sheet1.F495"/>
            <calcext:condition calcext:apply-style-name="Excel_CondFormat_1_1_2" calcext:value="=&quot;work&quot;" calcext:base-cell-address="Sheet1.F495"/>
            <calcext:condition calcext:apply-style-name="Excel_CondFormat_1_1_3" calcext:value="=&quot;closed&quot;" calcext:base-cell-address="Sheet1.F495"/>
            <calcext:condition calcext:apply-style-name="ConditionalStyle_157" calcext:value="=&quot;pending&quot;" calcext:base-cell-address="Sheet1.F495"/>
          </calcext:conditional-format>
          <calcext:conditional-format calcext:target-range-address="Sheet1.F495:Sheet1.F495">
            <calcext:condition calcext:apply-style-name="Excel_CondFormat_1_1_1" calcext:value="=&quot;open&quot;" calcext:base-cell-address="Sheet1.F495"/>
            <calcext:condition calcext:apply-style-name="Excel_CondFormat_1_1_2" calcext:value="=&quot;work&quot;" calcext:base-cell-address="Sheet1.F495"/>
            <calcext:condition calcext:apply-style-name="Excel_CondFormat_1_1_3" calcext:value="=&quot;closed.*&quot;" calcext:base-cell-address="Sheet1.F495"/>
            <calcext:condition calcext:apply-style-name="ConditionalStyle_157" calcext:value="=&quot;pending&quot;" calcext:base-cell-address="Sheet1.F495"/>
          </calcext:conditional-format>
          <calcext:conditional-format calcext:target-range-address="Sheet1.F496:Sheet1.F496">
            <calcext:condition calcext:apply-style-name="Excel_CondFormat_1_1_1" calcext:value="=&quot;open&quot;" calcext:base-cell-address="Sheet1.F496"/>
            <calcext:condition calcext:apply-style-name="Excel_CondFormat_1_1_2" calcext:value="=&quot;work&quot;" calcext:base-cell-address="Sheet1.F496"/>
            <calcext:condition calcext:apply-style-name="Excel_CondFormat_1_1_3" calcext:value="=&quot;closed&quot;" calcext:base-cell-address="Sheet1.F496"/>
            <calcext:condition calcext:apply-style-name="ConditionalStyle_157" calcext:value="=&quot;pending&quot;" calcext:base-cell-address="Sheet1.F496"/>
          </calcext:conditional-format>
          <calcext:conditional-format calcext:target-range-address="Sheet1.F496:Sheet1.F496">
            <calcext:condition calcext:apply-style-name="Excel_CondFormat_1_1_1" calcext:value="=&quot;open&quot;" calcext:base-cell-address="Sheet1.F496"/>
            <calcext:condition calcext:apply-style-name="Excel_CondFormat_1_1_2" calcext:value="=&quot;work&quot;" calcext:base-cell-address="Sheet1.F496"/>
            <calcext:condition calcext:apply-style-name="Excel_CondFormat_1_1_3" calcext:value="=&quot;closed.*&quot;" calcext:base-cell-address="Sheet1.F496"/>
            <calcext:condition calcext:apply-style-name="ConditionalStyle_157" calcext:value="=&quot;pending&quot;" calcext:base-cell-address="Sheet1.F496"/>
          </calcext:conditional-format>
          <calcext:conditional-format calcext:target-range-address="Sheet1.F497:Sheet1.F497">
            <calcext:condition calcext:apply-style-name="Excel_CondFormat_1_1_1" calcext:value="=&quot;open&quot;" calcext:base-cell-address="Sheet1.F497"/>
            <calcext:condition calcext:apply-style-name="Excel_CondFormat_1_1_2" calcext:value="=&quot;work&quot;" calcext:base-cell-address="Sheet1.F497"/>
            <calcext:condition calcext:apply-style-name="Excel_CondFormat_1_1_3" calcext:value="=&quot;closed&quot;" calcext:base-cell-address="Sheet1.F497"/>
            <calcext:condition calcext:apply-style-name="ConditionalStyle_157" calcext:value="=&quot;pending&quot;" calcext:base-cell-address="Sheet1.F497"/>
          </calcext:conditional-format>
          <calcext:conditional-format calcext:target-range-address="Sheet1.F497:Sheet1.F497">
            <calcext:condition calcext:apply-style-name="Excel_CondFormat_1_1_1" calcext:value="=&quot;open&quot;" calcext:base-cell-address="Sheet1.F497"/>
            <calcext:condition calcext:apply-style-name="Excel_CondFormat_1_1_2" calcext:value="=&quot;work&quot;" calcext:base-cell-address="Sheet1.F497"/>
            <calcext:condition calcext:apply-style-name="Excel_CondFormat_1_1_3" calcext:value="=&quot;closed.*&quot;" calcext:base-cell-address="Sheet1.F497"/>
            <calcext:condition calcext:apply-style-name="ConditionalStyle_157" calcext:value="=&quot;pending&quot;" calcext:base-cell-address="Sheet1.F497"/>
          </calcext:conditional-format>
          <calcext:conditional-format calcext:target-range-address="Sheet1.F498:Sheet1.F498">
            <calcext:condition calcext:apply-style-name="Excel_CondFormat_1_1_1" calcext:value="=&quot;open&quot;" calcext:base-cell-address="Sheet1.F498"/>
            <calcext:condition calcext:apply-style-name="Excel_CondFormat_1_1_2" calcext:value="=&quot;work&quot;" calcext:base-cell-address="Sheet1.F498"/>
            <calcext:condition calcext:apply-style-name="Excel_CondFormat_1_1_3" calcext:value="=&quot;closed&quot;" calcext:base-cell-address="Sheet1.F498"/>
            <calcext:condition calcext:apply-style-name="ConditionalStyle_157" calcext:value="=&quot;pending&quot;" calcext:base-cell-address="Sheet1.F498"/>
          </calcext:conditional-format>
          <calcext:conditional-format calcext:target-range-address="Sheet1.F498:Sheet1.F498">
            <calcext:condition calcext:apply-style-name="Excel_CondFormat_1_1_1" calcext:value="=&quot;open&quot;" calcext:base-cell-address="Sheet1.F498"/>
            <calcext:condition calcext:apply-style-name="Excel_CondFormat_1_1_2" calcext:value="=&quot;work&quot;" calcext:base-cell-address="Sheet1.F498"/>
            <calcext:condition calcext:apply-style-name="Excel_CondFormat_1_1_3" calcext:value="=&quot;closed.*&quot;" calcext:base-cell-address="Sheet1.F498"/>
            <calcext:condition calcext:apply-style-name="ConditionalStyle_157" calcext:value="=&quot;pending&quot;" calcext:base-cell-address="Sheet1.F498"/>
          </calcext:conditional-format>
          <calcext:conditional-format calcext:target-range-address="Sheet1.F499:Sheet1.F499">
            <calcext:condition calcext:apply-style-name="Excel_CondFormat_1_1_1" calcext:value="=&quot;open&quot;" calcext:base-cell-address="Sheet1.F499"/>
            <calcext:condition calcext:apply-style-name="Excel_CondFormat_1_1_2" calcext:value="=&quot;work&quot;" calcext:base-cell-address="Sheet1.F499"/>
            <calcext:condition calcext:apply-style-name="Excel_CondFormat_1_1_3" calcext:value="=&quot;closed&quot;" calcext:base-cell-address="Sheet1.F499"/>
            <calcext:condition calcext:apply-style-name="ConditionalStyle_157" calcext:value="=&quot;pending&quot;" calcext:base-cell-address="Sheet1.F499"/>
          </calcext:conditional-format>
          <calcext:conditional-format calcext:target-range-address="Sheet1.F499:Sheet1.F499">
            <calcext:condition calcext:apply-style-name="Excel_CondFormat_1_1_1" calcext:value="=&quot;open&quot;" calcext:base-cell-address="Sheet1.F499"/>
            <calcext:condition calcext:apply-style-name="Excel_CondFormat_1_1_2" calcext:value="=&quot;work&quot;" calcext:base-cell-address="Sheet1.F499"/>
            <calcext:condition calcext:apply-style-name="Excel_CondFormat_1_1_3" calcext:value="=&quot;closed.*&quot;" calcext:base-cell-address="Sheet1.F499"/>
            <calcext:condition calcext:apply-style-name="ConditionalStyle_157" calcext:value="=&quot;pending&quot;" calcext:base-cell-address="Sheet1.F499"/>
          </calcext:conditional-format>
          <calcext:conditional-format calcext:target-range-address="Sheet1.F500:Sheet1.F500">
            <calcext:condition calcext:apply-style-name="Excel_CondFormat_1_1_1" calcext:value="=&quot;open&quot;" calcext:base-cell-address="Sheet1.F500"/>
            <calcext:condition calcext:apply-style-name="Excel_CondFormat_1_1_2" calcext:value="=&quot;work&quot;" calcext:base-cell-address="Sheet1.F500"/>
            <calcext:condition calcext:apply-style-name="Excel_CondFormat_1_1_3" calcext:value="=&quot;closed&quot;" calcext:base-cell-address="Sheet1.F500"/>
            <calcext:condition calcext:apply-style-name="ConditionalStyle_157" calcext:value="=&quot;pending&quot;" calcext:base-cell-address="Sheet1.F500"/>
          </calcext:conditional-format>
          <calcext:conditional-format calcext:target-range-address="Sheet1.F500:Sheet1.F500">
            <calcext:condition calcext:apply-style-name="Excel_CondFormat_1_1_1" calcext:value="=&quot;open&quot;" calcext:base-cell-address="Sheet1.F500"/>
            <calcext:condition calcext:apply-style-name="Excel_CondFormat_1_1_2" calcext:value="=&quot;work&quot;" calcext:base-cell-address="Sheet1.F500"/>
            <calcext:condition calcext:apply-style-name="Excel_CondFormat_1_1_3" calcext:value="=&quot;closed.*&quot;" calcext:base-cell-address="Sheet1.F500"/>
            <calcext:condition calcext:apply-style-name="ConditionalStyle_157" calcext:value="=&quot;pending&quot;" calcext:base-cell-address="Sheet1.F500"/>
          </calcext:conditional-format>
          <calcext:conditional-format calcext:target-range-address="Sheet1.F501:Sheet1.F501">
            <calcext:condition calcext:apply-style-name="Excel_CondFormat_1_1_1" calcext:value="=&quot;open&quot;" calcext:base-cell-address="Sheet1.F501"/>
            <calcext:condition calcext:apply-style-name="Excel_CondFormat_1_1_2" calcext:value="=&quot;work&quot;" calcext:base-cell-address="Sheet1.F501"/>
            <calcext:condition calcext:apply-style-name="Excel_CondFormat_1_1_3" calcext:value="=&quot;closed&quot;" calcext:base-cell-address="Sheet1.F501"/>
            <calcext:condition calcext:apply-style-name="ConditionalStyle_157" calcext:value="=&quot;pending&quot;" calcext:base-cell-address="Sheet1.F501"/>
          </calcext:conditional-format>
          <calcext:conditional-format calcext:target-range-address="Sheet1.F501:Sheet1.F501">
            <calcext:condition calcext:apply-style-name="Excel_CondFormat_1_1_1" calcext:value="=&quot;open&quot;" calcext:base-cell-address="Sheet1.F501"/>
            <calcext:condition calcext:apply-style-name="Excel_CondFormat_1_1_2" calcext:value="=&quot;work&quot;" calcext:base-cell-address="Sheet1.F501"/>
            <calcext:condition calcext:apply-style-name="Excel_CondFormat_1_1_3" calcext:value="=&quot;closed.*&quot;" calcext:base-cell-address="Sheet1.F501"/>
            <calcext:condition calcext:apply-style-name="ConditionalStyle_157" calcext:value="=&quot;pending&quot;" calcext:base-cell-address="Sheet1.F501"/>
          </calcext:conditional-format>
          <calcext:conditional-format calcext:target-range-address="Sheet1.F502:Sheet1.F502">
            <calcext:condition calcext:apply-style-name="Excel_CondFormat_1_1_1" calcext:value="=&quot;open&quot;" calcext:base-cell-address="Sheet1.F502"/>
            <calcext:condition calcext:apply-style-name="Excel_CondFormat_1_1_2" calcext:value="=&quot;work&quot;" calcext:base-cell-address="Sheet1.F502"/>
            <calcext:condition calcext:apply-style-name="Excel_CondFormat_1_1_3" calcext:value="=&quot;closed&quot;" calcext:base-cell-address="Sheet1.F502"/>
            <calcext:condition calcext:apply-style-name="ConditionalStyle_157" calcext:value="=&quot;pending&quot;" calcext:base-cell-address="Sheet1.F502"/>
          </calcext:conditional-format>
          <calcext:conditional-format calcext:target-range-address="Sheet1.F502:Sheet1.F502">
            <calcext:condition calcext:apply-style-name="Excel_CondFormat_1_1_1" calcext:value="=&quot;open&quot;" calcext:base-cell-address="Sheet1.F502"/>
            <calcext:condition calcext:apply-style-name="Excel_CondFormat_1_1_2" calcext:value="=&quot;work&quot;" calcext:base-cell-address="Sheet1.F502"/>
            <calcext:condition calcext:apply-style-name="Excel_CondFormat_1_1_3" calcext:value="=&quot;closed.*&quot;" calcext:base-cell-address="Sheet1.F502"/>
            <calcext:condition calcext:apply-style-name="ConditionalStyle_157" calcext:value="=&quot;pending&quot;" calcext:base-cell-address="Sheet1.F502"/>
          </calcext:conditional-format>
          <calcext:conditional-format calcext:target-range-address="Sheet1.F503:Sheet1.F503">
            <calcext:condition calcext:apply-style-name="Excel_CondFormat_1_1_1" calcext:value="=&quot;open&quot;" calcext:base-cell-address="Sheet1.F503"/>
            <calcext:condition calcext:apply-style-name="Excel_CondFormat_1_1_2" calcext:value="=&quot;work&quot;" calcext:base-cell-address="Sheet1.F503"/>
            <calcext:condition calcext:apply-style-name="Excel_CondFormat_1_1_3" calcext:value="=&quot;closed&quot;" calcext:base-cell-address="Sheet1.F503"/>
            <calcext:condition calcext:apply-style-name="ConditionalStyle_157" calcext:value="=&quot;pending&quot;" calcext:base-cell-address="Sheet1.F503"/>
          </calcext:conditional-format>
          <calcext:conditional-format calcext:target-range-address="Sheet1.F503:Sheet1.F503">
            <calcext:condition calcext:apply-style-name="Excel_CondFormat_1_1_1" calcext:value="=&quot;open&quot;" calcext:base-cell-address="Sheet1.F503"/>
            <calcext:condition calcext:apply-style-name="Excel_CondFormat_1_1_2" calcext:value="=&quot;work&quot;" calcext:base-cell-address="Sheet1.F503"/>
            <calcext:condition calcext:apply-style-name="Excel_CondFormat_1_1_3" calcext:value="=&quot;closed.*&quot;" calcext:base-cell-address="Sheet1.F503"/>
            <calcext:condition calcext:apply-style-name="ConditionalStyle_157" calcext:value="=&quot;pending&quot;" calcext:base-cell-address="Sheet1.F503"/>
          </calcext:conditional-format>
          <calcext:conditional-format calcext:target-range-address="Sheet1.F504:Sheet1.F504">
            <calcext:condition calcext:apply-style-name="Excel_CondFormat_1_1_1" calcext:value="=&quot;open&quot;" calcext:base-cell-address="Sheet1.F504"/>
            <calcext:condition calcext:apply-style-name="Excel_CondFormat_1_1_2" calcext:value="=&quot;work&quot;" calcext:base-cell-address="Sheet1.F504"/>
            <calcext:condition calcext:apply-style-name="Excel_CondFormat_1_1_3" calcext:value="=&quot;closed&quot;" calcext:base-cell-address="Sheet1.F504"/>
            <calcext:condition calcext:apply-style-name="ConditionalStyle_157" calcext:value="=&quot;pending&quot;" calcext:base-cell-address="Sheet1.F504"/>
          </calcext:conditional-format>
          <calcext:conditional-format calcext:target-range-address="Sheet1.F504:Sheet1.F504">
            <calcext:condition calcext:apply-style-name="Excel_CondFormat_1_1_1" calcext:value="=&quot;open&quot;" calcext:base-cell-address="Sheet1.F504"/>
            <calcext:condition calcext:apply-style-name="Excel_CondFormat_1_1_2" calcext:value="=&quot;work&quot;" calcext:base-cell-address="Sheet1.F504"/>
            <calcext:condition calcext:apply-style-name="Excel_CondFormat_1_1_3" calcext:value="=&quot;closed.*&quot;" calcext:base-cell-address="Sheet1.F504"/>
            <calcext:condition calcext:apply-style-name="ConditionalStyle_157" calcext:value="=&quot;pending&quot;" calcext:base-cell-address="Sheet1.F504"/>
          </calcext:conditional-format>
          <calcext:conditional-format calcext:target-range-address="Sheet1.F505:Sheet1.F505">
            <calcext:condition calcext:apply-style-name="Excel_CondFormat_1_1_1" calcext:value="=&quot;open&quot;" calcext:base-cell-address="Sheet1.F505"/>
            <calcext:condition calcext:apply-style-name="Excel_CondFormat_1_1_2" calcext:value="=&quot;work&quot;" calcext:base-cell-address="Sheet1.F505"/>
            <calcext:condition calcext:apply-style-name="Excel_CondFormat_1_1_3" calcext:value="=&quot;closed&quot;" calcext:base-cell-address="Sheet1.F505"/>
            <calcext:condition calcext:apply-style-name="ConditionalStyle_157" calcext:value="=&quot;pending&quot;" calcext:base-cell-address="Sheet1.F505"/>
          </calcext:conditional-format>
          <calcext:conditional-format calcext:target-range-address="Sheet1.F505:Sheet1.F505">
            <calcext:condition calcext:apply-style-name="Excel_CondFormat_1_1_1" calcext:value="=&quot;open&quot;" calcext:base-cell-address="Sheet1.F505"/>
            <calcext:condition calcext:apply-style-name="Excel_CondFormat_1_1_2" calcext:value="=&quot;work&quot;" calcext:base-cell-address="Sheet1.F505"/>
            <calcext:condition calcext:apply-style-name="Excel_CondFormat_1_1_3" calcext:value="=&quot;closed.*&quot;" calcext:base-cell-address="Sheet1.F505"/>
            <calcext:condition calcext:apply-style-name="ConditionalStyle_157" calcext:value="=&quot;pending&quot;" calcext:base-cell-address="Sheet1.F505"/>
          </calcext:conditional-format>
          <calcext:conditional-format calcext:target-range-address="Sheet1.F506:Sheet1.F506">
            <calcext:condition calcext:apply-style-name="Excel_CondFormat_1_1_1" calcext:value="=&quot;open&quot;" calcext:base-cell-address="Sheet1.F506"/>
            <calcext:condition calcext:apply-style-name="Excel_CondFormat_1_1_2" calcext:value="=&quot;work&quot;" calcext:base-cell-address="Sheet1.F506"/>
            <calcext:condition calcext:apply-style-name="Excel_CondFormat_1_1_3" calcext:value="=&quot;closed&quot;" calcext:base-cell-address="Sheet1.F506"/>
            <calcext:condition calcext:apply-style-name="ConditionalStyle_157" calcext:value="=&quot;pending&quot;" calcext:base-cell-address="Sheet1.F506"/>
          </calcext:conditional-format>
          <calcext:conditional-format calcext:target-range-address="Sheet1.F506:Sheet1.F506">
            <calcext:condition calcext:apply-style-name="Excel_CondFormat_1_1_1" calcext:value="=&quot;open&quot;" calcext:base-cell-address="Sheet1.F506"/>
            <calcext:condition calcext:apply-style-name="Excel_CondFormat_1_1_2" calcext:value="=&quot;work&quot;" calcext:base-cell-address="Sheet1.F506"/>
            <calcext:condition calcext:apply-style-name="Excel_CondFormat_1_1_3" calcext:value="=&quot;closed.*&quot;" calcext:base-cell-address="Sheet1.F506"/>
            <calcext:condition calcext:apply-style-name="ConditionalStyle_157" calcext:value="=&quot;pending&quot;" calcext:base-cell-address="Sheet1.F506"/>
          </calcext:conditional-format>
          <calcext:conditional-format calcext:target-range-address="Sheet1.F507:Sheet1.F507">
            <calcext:condition calcext:apply-style-name="Excel_CondFormat_1_1_1" calcext:value="=&quot;open&quot;" calcext:base-cell-address="Sheet1.F507"/>
            <calcext:condition calcext:apply-style-name="Excel_CondFormat_1_1_2" calcext:value="=&quot;work&quot;" calcext:base-cell-address="Sheet1.F507"/>
            <calcext:condition calcext:apply-style-name="Excel_CondFormat_1_1_3" calcext:value="=&quot;closed&quot;" calcext:base-cell-address="Sheet1.F507"/>
            <calcext:condition calcext:apply-style-name="ConditionalStyle_157" calcext:value="=&quot;pending&quot;" calcext:base-cell-address="Sheet1.F507"/>
          </calcext:conditional-format>
          <calcext:conditional-format calcext:target-range-address="Sheet1.F507:Sheet1.F507">
            <calcext:condition calcext:apply-style-name="Excel_CondFormat_1_1_1" calcext:value="=&quot;open&quot;" calcext:base-cell-address="Sheet1.F507"/>
            <calcext:condition calcext:apply-style-name="Excel_CondFormat_1_1_2" calcext:value="=&quot;work&quot;" calcext:base-cell-address="Sheet1.F507"/>
            <calcext:condition calcext:apply-style-name="Excel_CondFormat_1_1_3" calcext:value="=&quot;closed.*&quot;" calcext:base-cell-address="Sheet1.F507"/>
            <calcext:condition calcext:apply-style-name="ConditionalStyle_157" calcext:value="=&quot;pending&quot;" calcext:base-cell-address="Sheet1.F507"/>
          </calcext:conditional-format>
          <calcext:conditional-format calcext:target-range-address="Sheet1.F508:Sheet1.F508">
            <calcext:condition calcext:apply-style-name="Excel_CondFormat_1_1_1" calcext:value="=&quot;open&quot;" calcext:base-cell-address="Sheet1.F508"/>
            <calcext:condition calcext:apply-style-name="Excel_CondFormat_1_1_2" calcext:value="=&quot;work&quot;" calcext:base-cell-address="Sheet1.F508"/>
            <calcext:condition calcext:apply-style-name="Excel_CondFormat_1_1_3" calcext:value="=&quot;closed&quot;" calcext:base-cell-address="Sheet1.F508"/>
            <calcext:condition calcext:apply-style-name="ConditionalStyle_157" calcext:value="=&quot;pending&quot;" calcext:base-cell-address="Sheet1.F508"/>
          </calcext:conditional-format>
          <calcext:conditional-format calcext:target-range-address="Sheet1.F508:Sheet1.F508">
            <calcext:condition calcext:apply-style-name="Excel_CondFormat_1_1_1" calcext:value="=&quot;open&quot;" calcext:base-cell-address="Sheet1.F508"/>
            <calcext:condition calcext:apply-style-name="Excel_CondFormat_1_1_2" calcext:value="=&quot;work&quot;" calcext:base-cell-address="Sheet1.F508"/>
            <calcext:condition calcext:apply-style-name="Excel_CondFormat_1_1_3" calcext:value="=&quot;closed.*&quot;" calcext:base-cell-address="Sheet1.F508"/>
            <calcext:condition calcext:apply-style-name="ConditionalStyle_157" calcext:value="=&quot;pending&quot;" calcext:base-cell-address="Sheet1.F508"/>
          </calcext:conditional-format>
          <calcext:conditional-format calcext:target-range-address="Sheet1.F509:Sheet1.F509">
            <calcext:condition calcext:apply-style-name="Excel_CondFormat_1_1_1" calcext:value="=&quot;open&quot;" calcext:base-cell-address="Sheet1.F509"/>
            <calcext:condition calcext:apply-style-name="Excel_CondFormat_1_1_2" calcext:value="=&quot;work&quot;" calcext:base-cell-address="Sheet1.F509"/>
            <calcext:condition calcext:apply-style-name="Excel_CondFormat_1_1_3" calcext:value="=&quot;closed&quot;" calcext:base-cell-address="Sheet1.F509"/>
            <calcext:condition calcext:apply-style-name="ConditionalStyle_157" calcext:value="=&quot;pending&quot;" calcext:base-cell-address="Sheet1.F509"/>
          </calcext:conditional-format>
          <calcext:conditional-format calcext:target-range-address="Sheet1.F509:Sheet1.F509">
            <calcext:condition calcext:apply-style-name="Excel_CondFormat_1_1_1" calcext:value="=&quot;open&quot;" calcext:base-cell-address="Sheet1.F509"/>
            <calcext:condition calcext:apply-style-name="Excel_CondFormat_1_1_2" calcext:value="=&quot;work&quot;" calcext:base-cell-address="Sheet1.F509"/>
            <calcext:condition calcext:apply-style-name="Excel_CondFormat_1_1_3" calcext:value="=&quot;closed.*&quot;" calcext:base-cell-address="Sheet1.F509"/>
            <calcext:condition calcext:apply-style-name="ConditionalStyle_157" calcext:value="=&quot;pending&quot;" calcext:base-cell-address="Sheet1.F509"/>
          </calcext:conditional-format>
          <calcext:conditional-format calcext:target-range-address="Sheet1.F510:Sheet1.F510">
            <calcext:condition calcext:apply-style-name="Excel_CondFormat_1_1_1" calcext:value="=&quot;open&quot;" calcext:base-cell-address="Sheet1.F510"/>
            <calcext:condition calcext:apply-style-name="Excel_CondFormat_1_1_2" calcext:value="=&quot;work&quot;" calcext:base-cell-address="Sheet1.F510"/>
            <calcext:condition calcext:apply-style-name="Excel_CondFormat_1_1_3" calcext:value="=&quot;closed&quot;" calcext:base-cell-address="Sheet1.F510"/>
            <calcext:condition calcext:apply-style-name="ConditionalStyle_157" calcext:value="=&quot;pending&quot;" calcext:base-cell-address="Sheet1.F510"/>
          </calcext:conditional-format>
          <calcext:conditional-format calcext:target-range-address="Sheet1.F510:Sheet1.F510">
            <calcext:condition calcext:apply-style-name="Excel_CondFormat_1_1_1" calcext:value="=&quot;open&quot;" calcext:base-cell-address="Sheet1.F510"/>
            <calcext:condition calcext:apply-style-name="Excel_CondFormat_1_1_2" calcext:value="=&quot;work&quot;" calcext:base-cell-address="Sheet1.F510"/>
            <calcext:condition calcext:apply-style-name="Excel_CondFormat_1_1_3" calcext:value="=&quot;closed.*&quot;" calcext:base-cell-address="Sheet1.F510"/>
            <calcext:condition calcext:apply-style-name="ConditionalStyle_157" calcext:value="=&quot;pending&quot;" calcext:base-cell-address="Sheet1.F510"/>
          </calcext:conditional-format>
          <calcext:conditional-format calcext:target-range-address="Sheet1.F511:Sheet1.F511">
            <calcext:condition calcext:apply-style-name="Excel_CondFormat_1_1_1" calcext:value="=&quot;open&quot;" calcext:base-cell-address="Sheet1.F511"/>
            <calcext:condition calcext:apply-style-name="Excel_CondFormat_1_1_2" calcext:value="=&quot;work&quot;" calcext:base-cell-address="Sheet1.F511"/>
            <calcext:condition calcext:apply-style-name="Excel_CondFormat_1_1_3" calcext:value="=&quot;closed&quot;" calcext:base-cell-address="Sheet1.F511"/>
            <calcext:condition calcext:apply-style-name="ConditionalStyle_157" calcext:value="=&quot;pending&quot;" calcext:base-cell-address="Sheet1.F511"/>
          </calcext:conditional-format>
          <calcext:conditional-format calcext:target-range-address="Sheet1.F511:Sheet1.F511">
            <calcext:condition calcext:apply-style-name="Excel_CondFormat_1_1_1" calcext:value="=&quot;open&quot;" calcext:base-cell-address="Sheet1.F511"/>
            <calcext:condition calcext:apply-style-name="Excel_CondFormat_1_1_2" calcext:value="=&quot;work&quot;" calcext:base-cell-address="Sheet1.F511"/>
            <calcext:condition calcext:apply-style-name="Excel_CondFormat_1_1_3" calcext:value="=&quot;closed.*&quot;" calcext:base-cell-address="Sheet1.F511"/>
            <calcext:condition calcext:apply-style-name="ConditionalStyle_157" calcext:value="=&quot;pending&quot;" calcext:base-cell-address="Sheet1.F511"/>
          </calcext:conditional-format>
          <calcext:conditional-format calcext:target-range-address="Sheet1.F512:Sheet1.F512">
            <calcext:condition calcext:apply-style-name="Excel_CondFormat_1_1_1" calcext:value="=&quot;open&quot;" calcext:base-cell-address="Sheet1.F512"/>
            <calcext:condition calcext:apply-style-name="Excel_CondFormat_1_1_2" calcext:value="=&quot;work&quot;" calcext:base-cell-address="Sheet1.F512"/>
            <calcext:condition calcext:apply-style-name="Excel_CondFormat_1_1_3" calcext:value="=&quot;closed&quot;" calcext:base-cell-address="Sheet1.F512"/>
            <calcext:condition calcext:apply-style-name="ConditionalStyle_157" calcext:value="=&quot;pending&quot;" calcext:base-cell-address="Sheet1.F512"/>
          </calcext:conditional-format>
          <calcext:conditional-format calcext:target-range-address="Sheet1.F512:Sheet1.F512">
            <calcext:condition calcext:apply-style-name="Excel_CondFormat_1_1_1" calcext:value="=&quot;open&quot;" calcext:base-cell-address="Sheet1.F512"/>
            <calcext:condition calcext:apply-style-name="Excel_CondFormat_1_1_2" calcext:value="=&quot;work&quot;" calcext:base-cell-address="Sheet1.F512"/>
            <calcext:condition calcext:apply-style-name="Excel_CondFormat_1_1_3" calcext:value="=&quot;closed.*&quot;" calcext:base-cell-address="Sheet1.F512"/>
            <calcext:condition calcext:apply-style-name="ConditionalStyle_157" calcext:value="=&quot;pending&quot;" calcext:base-cell-address="Sheet1.F512"/>
          </calcext:conditional-format>
          <calcext:conditional-format calcext:target-range-address="Sheet1.F513:Sheet1.F513">
            <calcext:condition calcext:apply-style-name="Excel_CondFormat_1_1_1" calcext:value="=&quot;open&quot;" calcext:base-cell-address="Sheet1.F513"/>
            <calcext:condition calcext:apply-style-name="Excel_CondFormat_1_1_2" calcext:value="=&quot;work&quot;" calcext:base-cell-address="Sheet1.F513"/>
            <calcext:condition calcext:apply-style-name="Excel_CondFormat_1_1_3" calcext:value="=&quot;closed&quot;" calcext:base-cell-address="Sheet1.F513"/>
            <calcext:condition calcext:apply-style-name="ConditionalStyle_157" calcext:value="=&quot;pending&quot;" calcext:base-cell-address="Sheet1.F513"/>
          </calcext:conditional-format>
          <calcext:conditional-format calcext:target-range-address="Sheet1.F513:Sheet1.F513">
            <calcext:condition calcext:apply-style-name="Excel_CondFormat_1_1_1" calcext:value="=&quot;open&quot;" calcext:base-cell-address="Sheet1.F513"/>
            <calcext:condition calcext:apply-style-name="Excel_CondFormat_1_1_2" calcext:value="=&quot;work&quot;" calcext:base-cell-address="Sheet1.F513"/>
            <calcext:condition calcext:apply-style-name="Excel_CondFormat_1_1_3" calcext:value="=&quot;closed.*&quot;" calcext:base-cell-address="Sheet1.F513"/>
            <calcext:condition calcext:apply-style-name="ConditionalStyle_157" calcext:value="=&quot;pending&quot;" calcext:base-cell-address="Sheet1.F513"/>
          </calcext:conditional-format>
          <calcext:conditional-format calcext:target-range-address="Sheet1.F514:Sheet1.F514">
            <calcext:condition calcext:apply-style-name="Excel_CondFormat_1_1_1" calcext:value="=&quot;open&quot;" calcext:base-cell-address="Sheet1.F514"/>
            <calcext:condition calcext:apply-style-name="Excel_CondFormat_1_1_2" calcext:value="=&quot;work&quot;" calcext:base-cell-address="Sheet1.F514"/>
            <calcext:condition calcext:apply-style-name="Excel_CondFormat_1_1_3" calcext:value="=&quot;closed&quot;" calcext:base-cell-address="Sheet1.F514"/>
            <calcext:condition calcext:apply-style-name="ConditionalStyle_157" calcext:value="=&quot;pending&quot;" calcext:base-cell-address="Sheet1.F514"/>
          </calcext:conditional-format>
          <calcext:conditional-format calcext:target-range-address="Sheet1.F514:Sheet1.F514">
            <calcext:condition calcext:apply-style-name="Excel_CondFormat_1_1_1" calcext:value="=&quot;open&quot;" calcext:base-cell-address="Sheet1.F514"/>
            <calcext:condition calcext:apply-style-name="Excel_CondFormat_1_1_2" calcext:value="=&quot;work&quot;" calcext:base-cell-address="Sheet1.F514"/>
            <calcext:condition calcext:apply-style-name="Excel_CondFormat_1_1_3" calcext:value="=&quot;closed.*&quot;" calcext:base-cell-address="Sheet1.F514"/>
            <calcext:condition calcext:apply-style-name="ConditionalStyle_157" calcext:value="=&quot;pending&quot;" calcext:base-cell-address="Sheet1.F514"/>
          </calcext:conditional-format>
          <calcext:conditional-format calcext:target-range-address="Sheet1.F515:Sheet1.F515">
            <calcext:condition calcext:apply-style-name="Excel_CondFormat_1_1_1" calcext:value="=&quot;open&quot;" calcext:base-cell-address="Sheet1.F515"/>
            <calcext:condition calcext:apply-style-name="Excel_CondFormat_1_1_2" calcext:value="=&quot;work&quot;" calcext:base-cell-address="Sheet1.F515"/>
            <calcext:condition calcext:apply-style-name="Excel_CondFormat_1_1_3" calcext:value="=&quot;closed&quot;" calcext:base-cell-address="Sheet1.F515"/>
            <calcext:condition calcext:apply-style-name="ConditionalStyle_157" calcext:value="=&quot;pending&quot;" calcext:base-cell-address="Sheet1.F515"/>
          </calcext:conditional-format>
          <calcext:conditional-format calcext:target-range-address="Sheet1.F515:Sheet1.F515">
            <calcext:condition calcext:apply-style-name="Excel_CondFormat_1_1_1" calcext:value="=&quot;open&quot;" calcext:base-cell-address="Sheet1.F515"/>
            <calcext:condition calcext:apply-style-name="Excel_CondFormat_1_1_2" calcext:value="=&quot;work&quot;" calcext:base-cell-address="Sheet1.F515"/>
            <calcext:condition calcext:apply-style-name="Excel_CondFormat_1_1_3" calcext:value="=&quot;closed.*&quot;" calcext:base-cell-address="Sheet1.F515"/>
            <calcext:condition calcext:apply-style-name="ConditionalStyle_157" calcext:value="=&quot;pending&quot;" calcext:base-cell-address="Sheet1.F515"/>
          </calcext:conditional-format>
          <calcext:conditional-format calcext:target-range-address="Sheet1.F516:Sheet1.F516">
            <calcext:condition calcext:apply-style-name="Excel_CondFormat_1_1_1" calcext:value="=&quot;open&quot;" calcext:base-cell-address="Sheet1.F516"/>
            <calcext:condition calcext:apply-style-name="Excel_CondFormat_1_1_2" calcext:value="=&quot;work&quot;" calcext:base-cell-address="Sheet1.F516"/>
            <calcext:condition calcext:apply-style-name="Excel_CondFormat_1_1_3" calcext:value="=&quot;closed&quot;" calcext:base-cell-address="Sheet1.F516"/>
            <calcext:condition calcext:apply-style-name="ConditionalStyle_157" calcext:value="=&quot;pending&quot;" calcext:base-cell-address="Sheet1.F516"/>
          </calcext:conditional-format>
          <calcext:conditional-format calcext:target-range-address="Sheet1.F516:Sheet1.F516">
            <calcext:condition calcext:apply-style-name="Excel_CondFormat_1_1_1" calcext:value="=&quot;open&quot;" calcext:base-cell-address="Sheet1.F516"/>
            <calcext:condition calcext:apply-style-name="Excel_CondFormat_1_1_2" calcext:value="=&quot;work&quot;" calcext:base-cell-address="Sheet1.F516"/>
            <calcext:condition calcext:apply-style-name="Excel_CondFormat_1_1_3" calcext:value="=&quot;closed.*&quot;" calcext:base-cell-address="Sheet1.F516"/>
            <calcext:condition calcext:apply-style-name="ConditionalStyle_157" calcext:value="=&quot;pending&quot;" calcext:base-cell-address="Sheet1.F516"/>
          </calcext:conditional-format>
          <calcext:conditional-format calcext:target-range-address="Sheet1.F517:Sheet1.F517">
            <calcext:condition calcext:apply-style-name="Excel_CondFormat_1_1_1" calcext:value="=&quot;open&quot;" calcext:base-cell-address="Sheet1.F517"/>
            <calcext:condition calcext:apply-style-name="Excel_CondFormat_1_1_2" calcext:value="=&quot;work&quot;" calcext:base-cell-address="Sheet1.F517"/>
            <calcext:condition calcext:apply-style-name="Excel_CondFormat_1_1_3" calcext:value="=&quot;closed&quot;" calcext:base-cell-address="Sheet1.F517"/>
            <calcext:condition calcext:apply-style-name="ConditionalStyle_157" calcext:value="=&quot;pending&quot;" calcext:base-cell-address="Sheet1.F517"/>
          </calcext:conditional-format>
          <calcext:conditional-format calcext:target-range-address="Sheet1.F517:Sheet1.F517">
            <calcext:condition calcext:apply-style-name="Excel_CondFormat_1_1_1" calcext:value="=&quot;open&quot;" calcext:base-cell-address="Sheet1.F517"/>
            <calcext:condition calcext:apply-style-name="Excel_CondFormat_1_1_2" calcext:value="=&quot;work&quot;" calcext:base-cell-address="Sheet1.F517"/>
            <calcext:condition calcext:apply-style-name="Excel_CondFormat_1_1_3" calcext:value="=&quot;closed.*&quot;" calcext:base-cell-address="Sheet1.F517"/>
            <calcext:condition calcext:apply-style-name="ConditionalStyle_157" calcext:value="=&quot;pending&quot;" calcext:base-cell-address="Sheet1.F517"/>
          </calcext:conditional-format>
          <calcext:conditional-format calcext:target-range-address="Sheet1.F518:Sheet1.F518">
            <calcext:condition calcext:apply-style-name="Excel_CondFormat_1_1_1" calcext:value="=&quot;open&quot;" calcext:base-cell-address="Sheet1.F518"/>
            <calcext:condition calcext:apply-style-name="Excel_CondFormat_1_1_2" calcext:value="=&quot;work&quot;" calcext:base-cell-address="Sheet1.F518"/>
            <calcext:condition calcext:apply-style-name="Excel_CondFormat_1_1_3" calcext:value="=&quot;closed&quot;" calcext:base-cell-address="Sheet1.F518"/>
            <calcext:condition calcext:apply-style-name="ConditionalStyle_157" calcext:value="=&quot;pending&quot;" calcext:base-cell-address="Sheet1.F518"/>
          </calcext:conditional-format>
          <calcext:conditional-format calcext:target-range-address="Sheet1.F518:Sheet1.F518">
            <calcext:condition calcext:apply-style-name="Excel_CondFormat_1_1_1" calcext:value="=&quot;open&quot;" calcext:base-cell-address="Sheet1.F518"/>
            <calcext:condition calcext:apply-style-name="Excel_CondFormat_1_1_2" calcext:value="=&quot;work&quot;" calcext:base-cell-address="Sheet1.F518"/>
            <calcext:condition calcext:apply-style-name="Excel_CondFormat_1_1_3" calcext:value="=&quot;closed.*&quot;" calcext:base-cell-address="Sheet1.F518"/>
            <calcext:condition calcext:apply-style-name="ConditionalStyle_157" calcext:value="=&quot;pending&quot;" calcext:base-cell-address="Sheet1.F518"/>
          </calcext:conditional-format>
          <calcext:conditional-format calcext:target-range-address="Sheet1.F519:Sheet1.F519">
            <calcext:condition calcext:apply-style-name="Excel_CondFormat_1_1_1" calcext:value="=&quot;open&quot;" calcext:base-cell-address="Sheet1.F519"/>
            <calcext:condition calcext:apply-style-name="Excel_CondFormat_1_1_2" calcext:value="=&quot;work&quot;" calcext:base-cell-address="Sheet1.F519"/>
            <calcext:condition calcext:apply-style-name="Excel_CondFormat_1_1_3" calcext:value="=&quot;closed&quot;" calcext:base-cell-address="Sheet1.F519"/>
            <calcext:condition calcext:apply-style-name="ConditionalStyle_157" calcext:value="=&quot;pending&quot;" calcext:base-cell-address="Sheet1.F519"/>
          </calcext:conditional-format>
          <calcext:conditional-format calcext:target-range-address="Sheet1.F519:Sheet1.F519">
            <calcext:condition calcext:apply-style-name="Excel_CondFormat_1_1_1" calcext:value="=&quot;open&quot;" calcext:base-cell-address="Sheet1.F519"/>
            <calcext:condition calcext:apply-style-name="Excel_CondFormat_1_1_2" calcext:value="=&quot;work&quot;" calcext:base-cell-address="Sheet1.F519"/>
            <calcext:condition calcext:apply-style-name="Excel_CondFormat_1_1_3" calcext:value="=&quot;closed.*&quot;" calcext:base-cell-address="Sheet1.F519"/>
            <calcext:condition calcext:apply-style-name="ConditionalStyle_157" calcext:value="=&quot;pending&quot;" calcext:base-cell-address="Sheet1.F519"/>
          </calcext:conditional-format>
          <calcext:conditional-format calcext:target-range-address="Sheet1.F520:Sheet1.F520">
            <calcext:condition calcext:apply-style-name="Excel_CondFormat_1_1_1" calcext:value="=&quot;open&quot;" calcext:base-cell-address="Sheet1.F520"/>
            <calcext:condition calcext:apply-style-name="Excel_CondFormat_1_1_2" calcext:value="=&quot;work&quot;" calcext:base-cell-address="Sheet1.F520"/>
            <calcext:condition calcext:apply-style-name="Excel_CondFormat_1_1_3" calcext:value="=&quot;closed&quot;" calcext:base-cell-address="Sheet1.F520"/>
            <calcext:condition calcext:apply-style-name="ConditionalStyle_157" calcext:value="=&quot;pending&quot;" calcext:base-cell-address="Sheet1.F520"/>
          </calcext:conditional-format>
          <calcext:conditional-format calcext:target-range-address="Sheet1.F520:Sheet1.F520">
            <calcext:condition calcext:apply-style-name="Excel_CondFormat_1_1_1" calcext:value="=&quot;open&quot;" calcext:base-cell-address="Sheet1.F520"/>
            <calcext:condition calcext:apply-style-name="Excel_CondFormat_1_1_2" calcext:value="=&quot;work&quot;" calcext:base-cell-address="Sheet1.F520"/>
            <calcext:condition calcext:apply-style-name="Excel_CondFormat_1_1_3" calcext:value="=&quot;closed.*&quot;" calcext:base-cell-address="Sheet1.F520"/>
            <calcext:condition calcext:apply-style-name="ConditionalStyle_157" calcext:value="=&quot;pending&quot;" calcext:base-cell-address="Sheet1.F520"/>
          </calcext:conditional-format>
          <calcext:conditional-format calcext:target-range-address="Sheet1.F521:Sheet1.F521">
            <calcext:condition calcext:apply-style-name="Excel_CondFormat_1_1_1" calcext:value="=&quot;open&quot;" calcext:base-cell-address="Sheet1.F521"/>
            <calcext:condition calcext:apply-style-name="Excel_CondFormat_1_1_2" calcext:value="=&quot;work&quot;" calcext:base-cell-address="Sheet1.F521"/>
            <calcext:condition calcext:apply-style-name="Excel_CondFormat_1_1_3" calcext:value="=&quot;closed&quot;" calcext:base-cell-address="Sheet1.F521"/>
            <calcext:condition calcext:apply-style-name="ConditionalStyle_157" calcext:value="=&quot;pending&quot;" calcext:base-cell-address="Sheet1.F521"/>
          </calcext:conditional-format>
          <calcext:conditional-format calcext:target-range-address="Sheet1.F521:Sheet1.F521">
            <calcext:condition calcext:apply-style-name="Excel_CondFormat_1_1_1" calcext:value="=&quot;open&quot;" calcext:base-cell-address="Sheet1.F521"/>
            <calcext:condition calcext:apply-style-name="Excel_CondFormat_1_1_2" calcext:value="=&quot;work&quot;" calcext:base-cell-address="Sheet1.F521"/>
            <calcext:condition calcext:apply-style-name="Excel_CondFormat_1_1_3" calcext:value="=&quot;closed.*&quot;" calcext:base-cell-address="Sheet1.F521"/>
            <calcext:condition calcext:apply-style-name="ConditionalStyle_157" calcext:value="=&quot;pending&quot;" calcext:base-cell-address="Sheet1.F521"/>
          </calcext:conditional-format>
          <calcext:conditional-format calcext:target-range-address="Sheet1.F522:Sheet1.F522">
            <calcext:condition calcext:apply-style-name="Excel_CondFormat_1_1_1" calcext:value="=&quot;open&quot;" calcext:base-cell-address="Sheet1.F522"/>
            <calcext:condition calcext:apply-style-name="Excel_CondFormat_1_1_2" calcext:value="=&quot;work&quot;" calcext:base-cell-address="Sheet1.F522"/>
            <calcext:condition calcext:apply-style-name="Excel_CondFormat_1_1_3" calcext:value="=&quot;closed&quot;" calcext:base-cell-address="Sheet1.F522"/>
            <calcext:condition calcext:apply-style-name="ConditionalStyle_157" calcext:value="=&quot;pending&quot;" calcext:base-cell-address="Sheet1.F522"/>
          </calcext:conditional-format>
          <calcext:conditional-format calcext:target-range-address="Sheet1.F522:Sheet1.F522">
            <calcext:condition calcext:apply-style-name="Excel_CondFormat_1_1_1" calcext:value="=&quot;open&quot;" calcext:base-cell-address="Sheet1.F522"/>
            <calcext:condition calcext:apply-style-name="Excel_CondFormat_1_1_2" calcext:value="=&quot;work&quot;" calcext:base-cell-address="Sheet1.F522"/>
            <calcext:condition calcext:apply-style-name="Excel_CondFormat_1_1_3" calcext:value="=&quot;closed.*&quot;" calcext:base-cell-address="Sheet1.F522"/>
            <calcext:condition calcext:apply-style-name="ConditionalStyle_157" calcext:value="=&quot;pending&quot;" calcext:base-cell-address="Sheet1.F522"/>
          </calcext:conditional-format>
          <calcext:conditional-format calcext:target-range-address="Sheet1.F523:Sheet1.F523">
            <calcext:condition calcext:apply-style-name="Excel_CondFormat_1_1_1" calcext:value="=&quot;open&quot;" calcext:base-cell-address="Sheet1.F523"/>
            <calcext:condition calcext:apply-style-name="Excel_CondFormat_1_1_2" calcext:value="=&quot;work&quot;" calcext:base-cell-address="Sheet1.F523"/>
            <calcext:condition calcext:apply-style-name="Excel_CondFormat_1_1_3" calcext:value="=&quot;closed&quot;" calcext:base-cell-address="Sheet1.F523"/>
            <calcext:condition calcext:apply-style-name="ConditionalStyle_157" calcext:value="=&quot;pending&quot;" calcext:base-cell-address="Sheet1.F523"/>
          </calcext:conditional-format>
          <calcext:conditional-format calcext:target-range-address="Sheet1.F523:Sheet1.F523">
            <calcext:condition calcext:apply-style-name="Excel_CondFormat_1_1_1" calcext:value="=&quot;open&quot;" calcext:base-cell-address="Sheet1.F523"/>
            <calcext:condition calcext:apply-style-name="Excel_CondFormat_1_1_2" calcext:value="=&quot;work&quot;" calcext:base-cell-address="Sheet1.F523"/>
            <calcext:condition calcext:apply-style-name="Excel_CondFormat_1_1_3" calcext:value="=&quot;closed.*&quot;" calcext:base-cell-address="Sheet1.F523"/>
            <calcext:condition calcext:apply-style-name="ConditionalStyle_157" calcext:value="=&quot;pending&quot;" calcext:base-cell-address="Sheet1.F523"/>
          </calcext:conditional-format>
          <calcext:conditional-format calcext:target-range-address="Sheet1.F524:Sheet1.F524">
            <calcext:condition calcext:apply-style-name="Excel_CondFormat_1_1_1" calcext:value="=&quot;open&quot;" calcext:base-cell-address="Sheet1.F524"/>
            <calcext:condition calcext:apply-style-name="Excel_CondFormat_1_1_2" calcext:value="=&quot;work&quot;" calcext:base-cell-address="Sheet1.F524"/>
            <calcext:condition calcext:apply-style-name="Excel_CondFormat_1_1_3" calcext:value="=&quot;closed&quot;" calcext:base-cell-address="Sheet1.F524"/>
            <calcext:condition calcext:apply-style-name="ConditionalStyle_157" calcext:value="=&quot;pending&quot;" calcext:base-cell-address="Sheet1.F524"/>
          </calcext:conditional-format>
          <calcext:conditional-format calcext:target-range-address="Sheet1.F524:Sheet1.F524">
            <calcext:condition calcext:apply-style-name="Excel_CondFormat_1_1_1" calcext:value="=&quot;open&quot;" calcext:base-cell-address="Sheet1.F524"/>
            <calcext:condition calcext:apply-style-name="Excel_CondFormat_1_1_2" calcext:value="=&quot;work&quot;" calcext:base-cell-address="Sheet1.F524"/>
            <calcext:condition calcext:apply-style-name="Excel_CondFormat_1_1_3" calcext:value="=&quot;closed.*&quot;" calcext:base-cell-address="Sheet1.F524"/>
            <calcext:condition calcext:apply-style-name="ConditionalStyle_157" calcext:value="=&quot;pending&quot;" calcext:base-cell-address="Sheet1.F524"/>
          </calcext:conditional-format>
          <calcext:conditional-format calcext:target-range-address="Sheet1.F525:Sheet1.F525">
            <calcext:condition calcext:apply-style-name="Excel_CondFormat_1_1_1" calcext:value="=&quot;open&quot;" calcext:base-cell-address="Sheet1.F525"/>
            <calcext:condition calcext:apply-style-name="Excel_CondFormat_1_1_2" calcext:value="=&quot;work&quot;" calcext:base-cell-address="Sheet1.F525"/>
            <calcext:condition calcext:apply-style-name="Excel_CondFormat_1_1_3" calcext:value="=&quot;closed&quot;" calcext:base-cell-address="Sheet1.F525"/>
            <calcext:condition calcext:apply-style-name="ConditionalStyle_157" calcext:value="=&quot;pending&quot;" calcext:base-cell-address="Sheet1.F525"/>
          </calcext:conditional-format>
          <calcext:conditional-format calcext:target-range-address="Sheet1.F525:Sheet1.F525">
            <calcext:condition calcext:apply-style-name="Excel_CondFormat_1_1_1" calcext:value="=&quot;open&quot;" calcext:base-cell-address="Sheet1.F525"/>
            <calcext:condition calcext:apply-style-name="Excel_CondFormat_1_1_2" calcext:value="=&quot;work&quot;" calcext:base-cell-address="Sheet1.F525"/>
            <calcext:condition calcext:apply-style-name="Excel_CondFormat_1_1_3" calcext:value="=&quot;closed.*&quot;" calcext:base-cell-address="Sheet1.F525"/>
            <calcext:condition calcext:apply-style-name="ConditionalStyle_157" calcext:value="=&quot;pending&quot;" calcext:base-cell-address="Sheet1.F525"/>
          </calcext:conditional-format>
          <calcext:conditional-format calcext:target-range-address="Sheet1.F526:Sheet1.F526">
            <calcext:condition calcext:apply-style-name="Excel_CondFormat_1_1_1" calcext:value="=&quot;open&quot;" calcext:base-cell-address="Sheet1.F526"/>
            <calcext:condition calcext:apply-style-name="Excel_CondFormat_1_1_2" calcext:value="=&quot;work&quot;" calcext:base-cell-address="Sheet1.F526"/>
            <calcext:condition calcext:apply-style-name="Excel_CondFormat_1_1_3" calcext:value="=&quot;closed&quot;" calcext:base-cell-address="Sheet1.F526"/>
            <calcext:condition calcext:apply-style-name="ConditionalStyle_157" calcext:value="=&quot;pending&quot;" calcext:base-cell-address="Sheet1.F526"/>
          </calcext:conditional-format>
          <calcext:conditional-format calcext:target-range-address="Sheet1.F526:Sheet1.F526">
            <calcext:condition calcext:apply-style-name="Excel_CondFormat_1_1_1" calcext:value="=&quot;open&quot;" calcext:base-cell-address="Sheet1.F526"/>
            <calcext:condition calcext:apply-style-name="Excel_CondFormat_1_1_2" calcext:value="=&quot;work&quot;" calcext:base-cell-address="Sheet1.F526"/>
            <calcext:condition calcext:apply-style-name="Excel_CondFormat_1_1_3" calcext:value="=&quot;closed.*&quot;" calcext:base-cell-address="Sheet1.F526"/>
            <calcext:condition calcext:apply-style-name="ConditionalStyle_157" calcext:value="=&quot;pending&quot;" calcext:base-cell-address="Sheet1.F526"/>
          </calcext:conditional-format>
          <calcext:conditional-format calcext:target-range-address="Sheet1.F527:Sheet1.F527">
            <calcext:condition calcext:apply-style-name="Excel_CondFormat_1_1_1" calcext:value="=&quot;open&quot;" calcext:base-cell-address="Sheet1.F527"/>
            <calcext:condition calcext:apply-style-name="Excel_CondFormat_1_1_2" calcext:value="=&quot;work&quot;" calcext:base-cell-address="Sheet1.F527"/>
            <calcext:condition calcext:apply-style-name="Excel_CondFormat_1_1_3" calcext:value="=&quot;closed&quot;" calcext:base-cell-address="Sheet1.F527"/>
            <calcext:condition calcext:apply-style-name="ConditionalStyle_157" calcext:value="=&quot;pending&quot;" calcext:base-cell-address="Sheet1.F527"/>
          </calcext:conditional-format>
          <calcext:conditional-format calcext:target-range-address="Sheet1.F527:Sheet1.F527">
            <calcext:condition calcext:apply-style-name="Excel_CondFormat_1_1_1" calcext:value="=&quot;open&quot;" calcext:base-cell-address="Sheet1.F527"/>
            <calcext:condition calcext:apply-style-name="Excel_CondFormat_1_1_2" calcext:value="=&quot;work&quot;" calcext:base-cell-address="Sheet1.F527"/>
            <calcext:condition calcext:apply-style-name="Excel_CondFormat_1_1_3" calcext:value="=&quot;closed.*&quot;" calcext:base-cell-address="Sheet1.F527"/>
            <calcext:condition calcext:apply-style-name="ConditionalStyle_157" calcext:value="=&quot;pending&quot;" calcext:base-cell-address="Sheet1.F527"/>
          </calcext:conditional-format>
          <calcext:conditional-format calcext:target-range-address="Sheet1.F528:Sheet1.F528">
            <calcext:condition calcext:apply-style-name="Excel_CondFormat_1_1_1" calcext:value="=&quot;open&quot;" calcext:base-cell-address="Sheet1.F528"/>
            <calcext:condition calcext:apply-style-name="Excel_CondFormat_1_1_2" calcext:value="=&quot;work&quot;" calcext:base-cell-address="Sheet1.F528"/>
            <calcext:condition calcext:apply-style-name="Excel_CondFormat_1_1_3" calcext:value="=&quot;closed&quot;" calcext:base-cell-address="Sheet1.F528"/>
            <calcext:condition calcext:apply-style-name="ConditionalStyle_157" calcext:value="=&quot;pending&quot;" calcext:base-cell-address="Sheet1.F528"/>
          </calcext:conditional-format>
          <calcext:conditional-format calcext:target-range-address="Sheet1.F528:Sheet1.F528">
            <calcext:condition calcext:apply-style-name="Excel_CondFormat_1_1_1" calcext:value="=&quot;open&quot;" calcext:base-cell-address="Sheet1.F528"/>
            <calcext:condition calcext:apply-style-name="Excel_CondFormat_1_1_2" calcext:value="=&quot;work&quot;" calcext:base-cell-address="Sheet1.F528"/>
            <calcext:condition calcext:apply-style-name="Excel_CondFormat_1_1_3" calcext:value="=&quot;closed.*&quot;" calcext:base-cell-address="Sheet1.F528"/>
            <calcext:condition calcext:apply-style-name="ConditionalStyle_157" calcext:value="=&quot;pending&quot;" calcext:base-cell-address="Sheet1.F528"/>
          </calcext:conditional-format>
          <calcext:conditional-format calcext:target-range-address="Sheet1.F529:Sheet1.F529">
            <calcext:condition calcext:apply-style-name="Excel_CondFormat_1_1_1" calcext:value="=&quot;open&quot;" calcext:base-cell-address="Sheet1.F529"/>
            <calcext:condition calcext:apply-style-name="Excel_CondFormat_1_1_2" calcext:value="=&quot;work&quot;" calcext:base-cell-address="Sheet1.F529"/>
            <calcext:condition calcext:apply-style-name="Excel_CondFormat_1_1_3" calcext:value="=&quot;closed&quot;" calcext:base-cell-address="Sheet1.F529"/>
            <calcext:condition calcext:apply-style-name="ConditionalStyle_157" calcext:value="=&quot;pending&quot;" calcext:base-cell-address="Sheet1.F529"/>
          </calcext:conditional-format>
          <calcext:conditional-format calcext:target-range-address="Sheet1.F529:Sheet1.F529">
            <calcext:condition calcext:apply-style-name="Excel_CondFormat_1_1_1" calcext:value="=&quot;open&quot;" calcext:base-cell-address="Sheet1.F529"/>
            <calcext:condition calcext:apply-style-name="Excel_CondFormat_1_1_2" calcext:value="=&quot;work&quot;" calcext:base-cell-address="Sheet1.F529"/>
            <calcext:condition calcext:apply-style-name="Excel_CondFormat_1_1_3" calcext:value="=&quot;closed.*&quot;" calcext:base-cell-address="Sheet1.F529"/>
            <calcext:condition calcext:apply-style-name="ConditionalStyle_157" calcext:value="=&quot;pending&quot;" calcext:base-cell-address="Sheet1.F529"/>
          </calcext:conditional-format>
          <calcext:conditional-format calcext:target-range-address="Sheet1.F530:Sheet1.F530">
            <calcext:condition calcext:apply-style-name="Excel_CondFormat_1_1_1" calcext:value="=&quot;open&quot;" calcext:base-cell-address="Sheet1.F530"/>
            <calcext:condition calcext:apply-style-name="Excel_CondFormat_1_1_2" calcext:value="=&quot;work&quot;" calcext:base-cell-address="Sheet1.F530"/>
            <calcext:condition calcext:apply-style-name="Excel_CondFormat_1_1_3" calcext:value="=&quot;closed&quot;" calcext:base-cell-address="Sheet1.F530"/>
            <calcext:condition calcext:apply-style-name="ConditionalStyle_157" calcext:value="=&quot;pending&quot;" calcext:base-cell-address="Sheet1.F530"/>
          </calcext:conditional-format>
          <calcext:conditional-format calcext:target-range-address="Sheet1.F530:Sheet1.F530">
            <calcext:condition calcext:apply-style-name="Excel_CondFormat_1_1_1" calcext:value="=&quot;open&quot;" calcext:base-cell-address="Sheet1.F530"/>
            <calcext:condition calcext:apply-style-name="Excel_CondFormat_1_1_2" calcext:value="=&quot;work&quot;" calcext:base-cell-address="Sheet1.F530"/>
            <calcext:condition calcext:apply-style-name="Excel_CondFormat_1_1_3" calcext:value="=&quot;closed.*&quot;" calcext:base-cell-address="Sheet1.F530"/>
            <calcext:condition calcext:apply-style-name="ConditionalStyle_157" calcext:value="=&quot;pending&quot;" calcext:base-cell-address="Sheet1.F530"/>
          </calcext:conditional-format>
          <calcext:conditional-format calcext:target-range-address="Sheet1.F531:Sheet1.F531">
            <calcext:condition calcext:apply-style-name="Excel_CondFormat_1_1_1" calcext:value="=&quot;open&quot;" calcext:base-cell-address="Sheet1.F531"/>
            <calcext:condition calcext:apply-style-name="Excel_CondFormat_1_1_2" calcext:value="=&quot;work&quot;" calcext:base-cell-address="Sheet1.F531"/>
            <calcext:condition calcext:apply-style-name="Excel_CondFormat_1_1_3" calcext:value="=&quot;closed&quot;" calcext:base-cell-address="Sheet1.F531"/>
            <calcext:condition calcext:apply-style-name="ConditionalStyle_157" calcext:value="=&quot;pending&quot;" calcext:base-cell-address="Sheet1.F531"/>
          </calcext:conditional-format>
          <calcext:conditional-format calcext:target-range-address="Sheet1.F531:Sheet1.F531">
            <calcext:condition calcext:apply-style-name="Excel_CondFormat_1_1_1" calcext:value="=&quot;open&quot;" calcext:base-cell-address="Sheet1.F531"/>
            <calcext:condition calcext:apply-style-name="Excel_CondFormat_1_1_2" calcext:value="=&quot;work&quot;" calcext:base-cell-address="Sheet1.F531"/>
            <calcext:condition calcext:apply-style-name="Excel_CondFormat_1_1_3" calcext:value="=&quot;closed.*&quot;" calcext:base-cell-address="Sheet1.F531"/>
            <calcext:condition calcext:apply-style-name="ConditionalStyle_157" calcext:value="=&quot;pending&quot;" calcext:base-cell-address="Sheet1.F531"/>
          </calcext:conditional-format>
          <calcext:conditional-format calcext:target-range-address="Sheet1.F532:Sheet1.F532">
            <calcext:condition calcext:apply-style-name="Excel_CondFormat_1_1_1" calcext:value="=&quot;open&quot;" calcext:base-cell-address="Sheet1.F532"/>
            <calcext:condition calcext:apply-style-name="Excel_CondFormat_1_1_2" calcext:value="=&quot;work&quot;" calcext:base-cell-address="Sheet1.F532"/>
            <calcext:condition calcext:apply-style-name="Excel_CondFormat_1_1_3" calcext:value="=&quot;closed&quot;" calcext:base-cell-address="Sheet1.F532"/>
            <calcext:condition calcext:apply-style-name="ConditionalStyle_157" calcext:value="=&quot;pending&quot;" calcext:base-cell-address="Sheet1.F532"/>
          </calcext:conditional-format>
          <calcext:conditional-format calcext:target-range-address="Sheet1.F532:Sheet1.F532">
            <calcext:condition calcext:apply-style-name="Excel_CondFormat_1_1_1" calcext:value="=&quot;open&quot;" calcext:base-cell-address="Sheet1.F532"/>
            <calcext:condition calcext:apply-style-name="Excel_CondFormat_1_1_2" calcext:value="=&quot;work&quot;" calcext:base-cell-address="Sheet1.F532"/>
            <calcext:condition calcext:apply-style-name="Excel_CondFormat_1_1_3" calcext:value="=&quot;closed.*&quot;" calcext:base-cell-address="Sheet1.F532"/>
            <calcext:condition calcext:apply-style-name="ConditionalStyle_157" calcext:value="=&quot;pending&quot;" calcext:base-cell-address="Sheet1.F532"/>
          </calcext:conditional-format>
          <calcext:conditional-format calcext:target-range-address="Sheet1.F533:Sheet1.F533">
            <calcext:condition calcext:apply-style-name="Excel_CondFormat_1_1_1" calcext:value="=&quot;open&quot;" calcext:base-cell-address="Sheet1.F533"/>
            <calcext:condition calcext:apply-style-name="Excel_CondFormat_1_1_2" calcext:value="=&quot;work&quot;" calcext:base-cell-address="Sheet1.F533"/>
            <calcext:condition calcext:apply-style-name="Excel_CondFormat_1_1_3" calcext:value="=&quot;closed&quot;" calcext:base-cell-address="Sheet1.F533"/>
            <calcext:condition calcext:apply-style-name="ConditionalStyle_157" calcext:value="=&quot;pending&quot;" calcext:base-cell-address="Sheet1.F533"/>
          </calcext:conditional-format>
          <calcext:conditional-format calcext:target-range-address="Sheet1.F533:Sheet1.F533">
            <calcext:condition calcext:apply-style-name="Excel_CondFormat_1_1_1" calcext:value="=&quot;open&quot;" calcext:base-cell-address="Sheet1.F533"/>
            <calcext:condition calcext:apply-style-name="Excel_CondFormat_1_1_2" calcext:value="=&quot;work&quot;" calcext:base-cell-address="Sheet1.F533"/>
            <calcext:condition calcext:apply-style-name="Excel_CondFormat_1_1_3" calcext:value="=&quot;closed.*&quot;" calcext:base-cell-address="Sheet1.F533"/>
            <calcext:condition calcext:apply-style-name="ConditionalStyle_157" calcext:value="=&quot;pending&quot;" calcext:base-cell-address="Sheet1.F533"/>
          </calcext:conditional-format>
          <calcext:conditional-format calcext:target-range-address="Sheet1.F534:Sheet1.F534">
            <calcext:condition calcext:apply-style-name="Excel_CondFormat_1_1_1" calcext:value="=&quot;open&quot;" calcext:base-cell-address="Sheet1.F534"/>
            <calcext:condition calcext:apply-style-name="Excel_CondFormat_1_1_2" calcext:value="=&quot;work&quot;" calcext:base-cell-address="Sheet1.F534"/>
            <calcext:condition calcext:apply-style-name="Excel_CondFormat_1_1_3" calcext:value="=&quot;closed&quot;" calcext:base-cell-address="Sheet1.F534"/>
            <calcext:condition calcext:apply-style-name="ConditionalStyle_157" calcext:value="=&quot;pending&quot;" calcext:base-cell-address="Sheet1.F534"/>
          </calcext:conditional-format>
          <calcext:conditional-format calcext:target-range-address="Sheet1.F534:Sheet1.F534">
            <calcext:condition calcext:apply-style-name="Excel_CondFormat_1_1_1" calcext:value="=&quot;open&quot;" calcext:base-cell-address="Sheet1.F534"/>
            <calcext:condition calcext:apply-style-name="Excel_CondFormat_1_1_2" calcext:value="=&quot;work&quot;" calcext:base-cell-address="Sheet1.F534"/>
            <calcext:condition calcext:apply-style-name="Excel_CondFormat_1_1_3" calcext:value="=&quot;closed.*&quot;" calcext:base-cell-address="Sheet1.F534"/>
            <calcext:condition calcext:apply-style-name="ConditionalStyle_157" calcext:value="=&quot;pending&quot;" calcext:base-cell-address="Sheet1.F534"/>
          </calcext:conditional-format>
          <calcext:conditional-format calcext:target-range-address="Sheet1.F535:Sheet1.F535">
            <calcext:condition calcext:apply-style-name="Excel_CondFormat_1_1_1" calcext:value="=&quot;open&quot;" calcext:base-cell-address="Sheet1.F535"/>
            <calcext:condition calcext:apply-style-name="Excel_CondFormat_1_1_2" calcext:value="=&quot;work&quot;" calcext:base-cell-address="Sheet1.F535"/>
            <calcext:condition calcext:apply-style-name="Excel_CondFormat_1_1_3" calcext:value="=&quot;closed&quot;" calcext:base-cell-address="Sheet1.F535"/>
            <calcext:condition calcext:apply-style-name="ConditionalStyle_157" calcext:value="=&quot;pending&quot;" calcext:base-cell-address="Sheet1.F535"/>
          </calcext:conditional-format>
          <calcext:conditional-format calcext:target-range-address="Sheet1.F535:Sheet1.F535">
            <calcext:condition calcext:apply-style-name="Excel_CondFormat_1_1_1" calcext:value="=&quot;open&quot;" calcext:base-cell-address="Sheet1.F535"/>
            <calcext:condition calcext:apply-style-name="Excel_CondFormat_1_1_2" calcext:value="=&quot;work&quot;" calcext:base-cell-address="Sheet1.F535"/>
            <calcext:condition calcext:apply-style-name="Excel_CondFormat_1_1_3" calcext:value="=&quot;closed.*&quot;" calcext:base-cell-address="Sheet1.F535"/>
            <calcext:condition calcext:apply-style-name="ConditionalStyle_157" calcext:value="=&quot;pending&quot;" calcext:base-cell-address="Sheet1.F535"/>
          </calcext:conditional-format>
          <calcext:conditional-format calcext:target-range-address="Sheet1.F536:Sheet1.F536">
            <calcext:condition calcext:apply-style-name="Excel_CondFormat_1_1_1" calcext:value="=&quot;open&quot;" calcext:base-cell-address="Sheet1.F536"/>
            <calcext:condition calcext:apply-style-name="Excel_CondFormat_1_1_2" calcext:value="=&quot;work&quot;" calcext:base-cell-address="Sheet1.F536"/>
            <calcext:condition calcext:apply-style-name="Excel_CondFormat_1_1_3" calcext:value="=&quot;closed&quot;" calcext:base-cell-address="Sheet1.F536"/>
            <calcext:condition calcext:apply-style-name="ConditionalStyle_157" calcext:value="=&quot;pending&quot;" calcext:base-cell-address="Sheet1.F536"/>
          </calcext:conditional-format>
          <calcext:conditional-format calcext:target-range-address="Sheet1.F536:Sheet1.F536">
            <calcext:condition calcext:apply-style-name="Excel_CondFormat_1_1_1" calcext:value="=&quot;open&quot;" calcext:base-cell-address="Sheet1.F536"/>
            <calcext:condition calcext:apply-style-name="Excel_CondFormat_1_1_2" calcext:value="=&quot;work&quot;" calcext:base-cell-address="Sheet1.F536"/>
            <calcext:condition calcext:apply-style-name="Excel_CondFormat_1_1_3" calcext:value="=&quot;closed.*&quot;" calcext:base-cell-address="Sheet1.F536"/>
            <calcext:condition calcext:apply-style-name="ConditionalStyle_157" calcext:value="=&quot;pending&quot;" calcext:base-cell-address="Sheet1.F536"/>
          </calcext:conditional-format>
          <calcext:conditional-format calcext:target-range-address="Sheet1.F537:Sheet1.F537">
            <calcext:condition calcext:apply-style-name="Excel_CondFormat_1_1_1" calcext:value="=&quot;open&quot;" calcext:base-cell-address="Sheet1.F537"/>
            <calcext:condition calcext:apply-style-name="Excel_CondFormat_1_1_2" calcext:value="=&quot;work&quot;" calcext:base-cell-address="Sheet1.F537"/>
            <calcext:condition calcext:apply-style-name="Excel_CondFormat_1_1_3" calcext:value="=&quot;closed&quot;" calcext:base-cell-address="Sheet1.F537"/>
            <calcext:condition calcext:apply-style-name="ConditionalStyle_157" calcext:value="=&quot;pending&quot;" calcext:base-cell-address="Sheet1.F537"/>
          </calcext:conditional-format>
          <calcext:conditional-format calcext:target-range-address="Sheet1.F537:Sheet1.F537">
            <calcext:condition calcext:apply-style-name="Excel_CondFormat_1_1_1" calcext:value="=&quot;open&quot;" calcext:base-cell-address="Sheet1.F537"/>
            <calcext:condition calcext:apply-style-name="Excel_CondFormat_1_1_2" calcext:value="=&quot;work&quot;" calcext:base-cell-address="Sheet1.F537"/>
            <calcext:condition calcext:apply-style-name="Excel_CondFormat_1_1_3" calcext:value="=&quot;closed.*&quot;" calcext:base-cell-address="Sheet1.F537"/>
            <calcext:condition calcext:apply-style-name="ConditionalStyle_157" calcext:value="=&quot;pending&quot;" calcext:base-cell-address="Sheet1.F537"/>
          </calcext:conditional-format>
          <calcext:conditional-format calcext:target-range-address="Sheet1.F538:Sheet1.F538">
            <calcext:condition calcext:apply-style-name="Excel_CondFormat_1_1_1" calcext:value="=&quot;open&quot;" calcext:base-cell-address="Sheet1.F538"/>
            <calcext:condition calcext:apply-style-name="Excel_CondFormat_1_1_2" calcext:value="=&quot;work&quot;" calcext:base-cell-address="Sheet1.F538"/>
            <calcext:condition calcext:apply-style-name="Excel_CondFormat_1_1_3" calcext:value="=&quot;closed&quot;" calcext:base-cell-address="Sheet1.F538"/>
            <calcext:condition calcext:apply-style-name="ConditionalStyle_157" calcext:value="=&quot;pending&quot;" calcext:base-cell-address="Sheet1.F538"/>
          </calcext:conditional-format>
          <calcext:conditional-format calcext:target-range-address="Sheet1.F538:Sheet1.F538">
            <calcext:condition calcext:apply-style-name="Excel_CondFormat_1_1_1" calcext:value="=&quot;open&quot;" calcext:base-cell-address="Sheet1.F538"/>
            <calcext:condition calcext:apply-style-name="Excel_CondFormat_1_1_2" calcext:value="=&quot;work&quot;" calcext:base-cell-address="Sheet1.F538"/>
            <calcext:condition calcext:apply-style-name="Excel_CondFormat_1_1_3" calcext:value="=&quot;closed.*&quot;" calcext:base-cell-address="Sheet1.F538"/>
            <calcext:condition calcext:apply-style-name="ConditionalStyle_157" calcext:value="=&quot;pending&quot;" calcext:base-cell-address="Sheet1.F538"/>
          </calcext:conditional-format>
          <calcext:conditional-format calcext:target-range-address="Sheet1.F539:Sheet1.F539">
            <calcext:condition calcext:apply-style-name="Excel_CondFormat_1_1_1" calcext:value="=&quot;open&quot;" calcext:base-cell-address="Sheet1.F539"/>
            <calcext:condition calcext:apply-style-name="Excel_CondFormat_1_1_2" calcext:value="=&quot;work&quot;" calcext:base-cell-address="Sheet1.F539"/>
            <calcext:condition calcext:apply-style-name="Excel_CondFormat_1_1_3" calcext:value="=&quot;closed&quot;" calcext:base-cell-address="Sheet1.F539"/>
            <calcext:condition calcext:apply-style-name="ConditionalStyle_157" calcext:value="=&quot;pending&quot;" calcext:base-cell-address="Sheet1.F539"/>
          </calcext:conditional-format>
          <calcext:conditional-format calcext:target-range-address="Sheet1.F539:Sheet1.F539">
            <calcext:condition calcext:apply-style-name="Excel_CondFormat_1_1_1" calcext:value="=&quot;open&quot;" calcext:base-cell-address="Sheet1.F539"/>
            <calcext:condition calcext:apply-style-name="Excel_CondFormat_1_1_2" calcext:value="=&quot;work&quot;" calcext:base-cell-address="Sheet1.F539"/>
            <calcext:condition calcext:apply-style-name="Excel_CondFormat_1_1_3" calcext:value="=&quot;closed.*&quot;" calcext:base-cell-address="Sheet1.F539"/>
            <calcext:condition calcext:apply-style-name="ConditionalStyle_157" calcext:value="=&quot;pending&quot;" calcext:base-cell-address="Sheet1.F539"/>
          </calcext:conditional-format>
          <calcext:conditional-format calcext:target-range-address="Sheet1.F540:Sheet1.F540">
            <calcext:condition calcext:apply-style-name="Excel_CondFormat_1_1_1" calcext:value="=&quot;open&quot;" calcext:base-cell-address="Sheet1.F540"/>
            <calcext:condition calcext:apply-style-name="Excel_CondFormat_1_1_2" calcext:value="=&quot;work&quot;" calcext:base-cell-address="Sheet1.F540"/>
            <calcext:condition calcext:apply-style-name="Excel_CondFormat_1_1_3" calcext:value="=&quot;closed&quot;" calcext:base-cell-address="Sheet1.F540"/>
            <calcext:condition calcext:apply-style-name="ConditionalStyle_157" calcext:value="=&quot;pending&quot;" calcext:base-cell-address="Sheet1.F540"/>
          </calcext:conditional-format>
          <calcext:conditional-format calcext:target-range-address="Sheet1.F540:Sheet1.F540">
            <calcext:condition calcext:apply-style-name="Excel_CondFormat_1_1_1" calcext:value="=&quot;open&quot;" calcext:base-cell-address="Sheet1.F540"/>
            <calcext:condition calcext:apply-style-name="Excel_CondFormat_1_1_2" calcext:value="=&quot;work&quot;" calcext:base-cell-address="Sheet1.F540"/>
            <calcext:condition calcext:apply-style-name="Excel_CondFormat_1_1_3" calcext:value="=&quot;closed.*&quot;" calcext:base-cell-address="Sheet1.F540"/>
            <calcext:condition calcext:apply-style-name="ConditionalStyle_157" calcext:value="=&quot;pending&quot;" calcext:base-cell-address="Sheet1.F540"/>
          </calcext:conditional-format>
          <calcext:conditional-format calcext:target-range-address="Sheet1.F541:Sheet1.F541">
            <calcext:condition calcext:apply-style-name="Excel_CondFormat_1_1_1" calcext:value="=&quot;open&quot;" calcext:base-cell-address="Sheet1.F541"/>
            <calcext:condition calcext:apply-style-name="Excel_CondFormat_1_1_2" calcext:value="=&quot;work&quot;" calcext:base-cell-address="Sheet1.F541"/>
            <calcext:condition calcext:apply-style-name="Excel_CondFormat_1_1_3" calcext:value="=&quot;closed&quot;" calcext:base-cell-address="Sheet1.F541"/>
            <calcext:condition calcext:apply-style-name="ConditionalStyle_157" calcext:value="=&quot;pending&quot;" calcext:base-cell-address="Sheet1.F541"/>
          </calcext:conditional-format>
          <calcext:conditional-format calcext:target-range-address="Sheet1.F541:Sheet1.F541">
            <calcext:condition calcext:apply-style-name="Excel_CondFormat_1_1_1" calcext:value="=&quot;open&quot;" calcext:base-cell-address="Sheet1.F541"/>
            <calcext:condition calcext:apply-style-name="Excel_CondFormat_1_1_2" calcext:value="=&quot;work&quot;" calcext:base-cell-address="Sheet1.F541"/>
            <calcext:condition calcext:apply-style-name="Excel_CondFormat_1_1_3" calcext:value="=&quot;closed.*&quot;" calcext:base-cell-address="Sheet1.F541"/>
            <calcext:condition calcext:apply-style-name="ConditionalStyle_157" calcext:value="=&quot;pending&quot;" calcext:base-cell-address="Sheet1.F541"/>
          </calcext:conditional-format>
          <calcext:conditional-format calcext:target-range-address="Sheet1.F542:Sheet1.F542">
            <calcext:condition calcext:apply-style-name="Excel_CondFormat_1_1_1" calcext:value="=&quot;open&quot;" calcext:base-cell-address="Sheet1.F542"/>
            <calcext:condition calcext:apply-style-name="Excel_CondFormat_1_1_2" calcext:value="=&quot;work&quot;" calcext:base-cell-address="Sheet1.F542"/>
            <calcext:condition calcext:apply-style-name="Excel_CondFormat_1_1_3" calcext:value="=&quot;closed&quot;" calcext:base-cell-address="Sheet1.F542"/>
            <calcext:condition calcext:apply-style-name="ConditionalStyle_157" calcext:value="=&quot;pending&quot;" calcext:base-cell-address="Sheet1.F542"/>
          </calcext:conditional-format>
          <calcext:conditional-format calcext:target-range-address="Sheet1.F542:Sheet1.F542">
            <calcext:condition calcext:apply-style-name="Excel_CondFormat_1_1_1" calcext:value="=&quot;open&quot;" calcext:base-cell-address="Sheet1.F542"/>
            <calcext:condition calcext:apply-style-name="Excel_CondFormat_1_1_2" calcext:value="=&quot;work&quot;" calcext:base-cell-address="Sheet1.F542"/>
            <calcext:condition calcext:apply-style-name="Excel_CondFormat_1_1_3" calcext:value="=&quot;closed.*&quot;" calcext:base-cell-address="Sheet1.F542"/>
            <calcext:condition calcext:apply-style-name="ConditionalStyle_157" calcext:value="=&quot;pending&quot;" calcext:base-cell-address="Sheet1.F542"/>
          </calcext:conditional-format>
          <calcext:conditional-format calcext:target-range-address="Sheet1.F543:Sheet1.F543">
            <calcext:condition calcext:apply-style-name="Excel_CondFormat_1_1_1" calcext:value="=&quot;open&quot;" calcext:base-cell-address="Sheet1.F543"/>
            <calcext:condition calcext:apply-style-name="Excel_CondFormat_1_1_2" calcext:value="=&quot;work&quot;" calcext:base-cell-address="Sheet1.F543"/>
            <calcext:condition calcext:apply-style-name="Excel_CondFormat_1_1_3" calcext:value="=&quot;closed&quot;" calcext:base-cell-address="Sheet1.F543"/>
            <calcext:condition calcext:apply-style-name="ConditionalStyle_157" calcext:value="=&quot;pending&quot;" calcext:base-cell-address="Sheet1.F543"/>
          </calcext:conditional-format>
          <calcext:conditional-format calcext:target-range-address="Sheet1.F543:Sheet1.F543">
            <calcext:condition calcext:apply-style-name="Excel_CondFormat_1_1_1" calcext:value="=&quot;open&quot;" calcext:base-cell-address="Sheet1.F543"/>
            <calcext:condition calcext:apply-style-name="Excel_CondFormat_1_1_2" calcext:value="=&quot;work&quot;" calcext:base-cell-address="Sheet1.F543"/>
            <calcext:condition calcext:apply-style-name="Excel_CondFormat_1_1_3" calcext:value="=&quot;closed.*&quot;" calcext:base-cell-address="Sheet1.F543"/>
            <calcext:condition calcext:apply-style-name="ConditionalStyle_157" calcext:value="=&quot;pending&quot;" calcext:base-cell-address="Sheet1.F543"/>
          </calcext:conditional-format>
          <calcext:conditional-format calcext:target-range-address="Sheet1.F544:Sheet1.F544">
            <calcext:condition calcext:apply-style-name="Excel_CondFormat_1_1_1" calcext:value="=&quot;open&quot;" calcext:base-cell-address="Sheet1.F544"/>
            <calcext:condition calcext:apply-style-name="Excel_CondFormat_1_1_2" calcext:value="=&quot;work&quot;" calcext:base-cell-address="Sheet1.F544"/>
            <calcext:condition calcext:apply-style-name="Excel_CondFormat_1_1_3" calcext:value="=&quot;closed&quot;" calcext:base-cell-address="Sheet1.F544"/>
            <calcext:condition calcext:apply-style-name="ConditionalStyle_157" calcext:value="=&quot;pending&quot;" calcext:base-cell-address="Sheet1.F544"/>
          </calcext:conditional-format>
          <calcext:conditional-format calcext:target-range-address="Sheet1.F544:Sheet1.F544">
            <calcext:condition calcext:apply-style-name="Excel_CondFormat_1_1_1" calcext:value="=&quot;open&quot;" calcext:base-cell-address="Sheet1.F544"/>
            <calcext:condition calcext:apply-style-name="Excel_CondFormat_1_1_2" calcext:value="=&quot;work&quot;" calcext:base-cell-address="Sheet1.F544"/>
            <calcext:condition calcext:apply-style-name="Excel_CondFormat_1_1_3" calcext:value="=&quot;closed.*&quot;" calcext:base-cell-address="Sheet1.F544"/>
            <calcext:condition calcext:apply-style-name="ConditionalStyle_157" calcext:value="=&quot;pending&quot;" calcext:base-cell-address="Sheet1.F544"/>
          </calcext:conditional-format>
          <calcext:conditional-format calcext:target-range-address="Sheet1.F545:Sheet1.F545">
            <calcext:condition calcext:apply-style-name="Excel_CondFormat_1_1_1" calcext:value="=&quot;open&quot;" calcext:base-cell-address="Sheet1.F545"/>
            <calcext:condition calcext:apply-style-name="Excel_CondFormat_1_1_2" calcext:value="=&quot;work&quot;" calcext:base-cell-address="Sheet1.F545"/>
            <calcext:condition calcext:apply-style-name="Excel_CondFormat_1_1_3" calcext:value="=&quot;closed&quot;" calcext:base-cell-address="Sheet1.F545"/>
            <calcext:condition calcext:apply-style-name="ConditionalStyle_157" calcext:value="=&quot;pending&quot;" calcext:base-cell-address="Sheet1.F545"/>
          </calcext:conditional-format>
          <calcext:conditional-format calcext:target-range-address="Sheet1.F545:Sheet1.F545">
            <calcext:condition calcext:apply-style-name="Excel_CondFormat_1_1_1" calcext:value="=&quot;open&quot;" calcext:base-cell-address="Sheet1.F545"/>
            <calcext:condition calcext:apply-style-name="Excel_CondFormat_1_1_2" calcext:value="=&quot;work&quot;" calcext:base-cell-address="Sheet1.F545"/>
            <calcext:condition calcext:apply-style-name="Excel_CondFormat_1_1_3" calcext:value="=&quot;closed.*&quot;" calcext:base-cell-address="Sheet1.F545"/>
            <calcext:condition calcext:apply-style-name="ConditionalStyle_157" calcext:value="=&quot;pending&quot;" calcext:base-cell-address="Sheet1.F545"/>
          </calcext:conditional-format>
          <calcext:conditional-format calcext:target-range-address="Sheet1.F546:Sheet1.F546">
            <calcext:condition calcext:apply-style-name="Excel_CondFormat_1_1_1" calcext:value="=&quot;open&quot;" calcext:base-cell-address="Sheet1.F546"/>
            <calcext:condition calcext:apply-style-name="Excel_CondFormat_1_1_2" calcext:value="=&quot;work&quot;" calcext:base-cell-address="Sheet1.F546"/>
            <calcext:condition calcext:apply-style-name="Excel_CondFormat_1_1_3" calcext:value="=&quot;closed&quot;" calcext:base-cell-address="Sheet1.F546"/>
            <calcext:condition calcext:apply-style-name="ConditionalStyle_157" calcext:value="=&quot;pending&quot;" calcext:base-cell-address="Sheet1.F546"/>
          </calcext:conditional-format>
          <calcext:conditional-format calcext:target-range-address="Sheet1.F546:Sheet1.F546">
            <calcext:condition calcext:apply-style-name="Excel_CondFormat_1_1_1" calcext:value="=&quot;open&quot;" calcext:base-cell-address="Sheet1.F546"/>
            <calcext:condition calcext:apply-style-name="Excel_CondFormat_1_1_2" calcext:value="=&quot;work&quot;" calcext:base-cell-address="Sheet1.F546"/>
            <calcext:condition calcext:apply-style-name="Excel_CondFormat_1_1_3" calcext:value="=&quot;closed.*&quot;" calcext:base-cell-address="Sheet1.F546"/>
            <calcext:condition calcext:apply-style-name="ConditionalStyle_157" calcext:value="=&quot;pending&quot;" calcext:base-cell-address="Sheet1.F546"/>
          </calcext:conditional-format>
          <calcext:conditional-format calcext:target-range-address="Sheet1.F547:Sheet1.F547">
            <calcext:condition calcext:apply-style-name="Excel_CondFormat_1_1_1" calcext:value="=&quot;open&quot;" calcext:base-cell-address="Sheet1.F547"/>
            <calcext:condition calcext:apply-style-name="Excel_CondFormat_1_1_2" calcext:value="=&quot;work&quot;" calcext:base-cell-address="Sheet1.F547"/>
            <calcext:condition calcext:apply-style-name="Excel_CondFormat_1_1_3" calcext:value="=&quot;closed&quot;" calcext:base-cell-address="Sheet1.F547"/>
            <calcext:condition calcext:apply-style-name="ConditionalStyle_157" calcext:value="=&quot;pending&quot;" calcext:base-cell-address="Sheet1.F547"/>
          </calcext:conditional-format>
          <calcext:conditional-format calcext:target-range-address="Sheet1.F547:Sheet1.F547">
            <calcext:condition calcext:apply-style-name="Excel_CondFormat_1_1_1" calcext:value="=&quot;open&quot;" calcext:base-cell-address="Sheet1.F547"/>
            <calcext:condition calcext:apply-style-name="Excel_CondFormat_1_1_2" calcext:value="=&quot;work&quot;" calcext:base-cell-address="Sheet1.F547"/>
            <calcext:condition calcext:apply-style-name="Excel_CondFormat_1_1_3" calcext:value="=&quot;closed.*&quot;" calcext:base-cell-address="Sheet1.F547"/>
            <calcext:condition calcext:apply-style-name="ConditionalStyle_157" calcext:value="=&quot;pending&quot;" calcext:base-cell-address="Sheet1.F547"/>
          </calcext:conditional-format>
          <calcext:conditional-format calcext:target-range-address="Sheet1.F548:Sheet1.F548">
            <calcext:condition calcext:apply-style-name="Excel_CondFormat_1_1_1" calcext:value="=&quot;open&quot;" calcext:base-cell-address="Sheet1.F548"/>
            <calcext:condition calcext:apply-style-name="Excel_CondFormat_1_1_2" calcext:value="=&quot;work&quot;" calcext:base-cell-address="Sheet1.F548"/>
            <calcext:condition calcext:apply-style-name="Excel_CondFormat_1_1_3" calcext:value="=&quot;closed&quot;" calcext:base-cell-address="Sheet1.F548"/>
            <calcext:condition calcext:apply-style-name="ConditionalStyle_157" calcext:value="=&quot;pending&quot;" calcext:base-cell-address="Sheet1.F548"/>
          </calcext:conditional-format>
          <calcext:conditional-format calcext:target-range-address="Sheet1.F548:Sheet1.F548">
            <calcext:condition calcext:apply-style-name="Excel_CondFormat_1_1_1" calcext:value="=&quot;open&quot;" calcext:base-cell-address="Sheet1.F548"/>
            <calcext:condition calcext:apply-style-name="Excel_CondFormat_1_1_2" calcext:value="=&quot;work&quot;" calcext:base-cell-address="Sheet1.F548"/>
            <calcext:condition calcext:apply-style-name="Excel_CondFormat_1_1_3" calcext:value="=&quot;closed.*&quot;" calcext:base-cell-address="Sheet1.F548"/>
            <calcext:condition calcext:apply-style-name="ConditionalStyle_157" calcext:value="=&quot;pending&quot;" calcext:base-cell-address="Sheet1.F548"/>
          </calcext:conditional-format>
          <calcext:conditional-format calcext:target-range-address="Sheet1.F549:Sheet1.F549">
            <calcext:condition calcext:apply-style-name="Excel_CondFormat_1_1_1" calcext:value="=&quot;open&quot;" calcext:base-cell-address="Sheet1.F549"/>
            <calcext:condition calcext:apply-style-name="Excel_CondFormat_1_1_2" calcext:value="=&quot;work&quot;" calcext:base-cell-address="Sheet1.F549"/>
            <calcext:condition calcext:apply-style-name="Excel_CondFormat_1_1_3" calcext:value="=&quot;closed&quot;" calcext:base-cell-address="Sheet1.F549"/>
            <calcext:condition calcext:apply-style-name="ConditionalStyle_157" calcext:value="=&quot;pending&quot;" calcext:base-cell-address="Sheet1.F549"/>
          </calcext:conditional-format>
          <calcext:conditional-format calcext:target-range-address="Sheet1.F549:Sheet1.F549">
            <calcext:condition calcext:apply-style-name="Excel_CondFormat_1_1_1" calcext:value="=&quot;open&quot;" calcext:base-cell-address="Sheet1.F549"/>
            <calcext:condition calcext:apply-style-name="Excel_CondFormat_1_1_2" calcext:value="=&quot;work&quot;" calcext:base-cell-address="Sheet1.F549"/>
            <calcext:condition calcext:apply-style-name="Excel_CondFormat_1_1_3" calcext:value="=&quot;closed.*&quot;" calcext:base-cell-address="Sheet1.F549"/>
            <calcext:condition calcext:apply-style-name="ConditionalStyle_157" calcext:value="=&quot;pending&quot;" calcext:base-cell-address="Sheet1.F549"/>
          </calcext:conditional-format>
          <calcext:conditional-format calcext:target-range-address="Sheet1.F550:Sheet1.F550">
            <calcext:condition calcext:apply-style-name="Excel_CondFormat_1_1_1" calcext:value="=&quot;open&quot;" calcext:base-cell-address="Sheet1.F550"/>
            <calcext:condition calcext:apply-style-name="Excel_CondFormat_1_1_2" calcext:value="=&quot;work&quot;" calcext:base-cell-address="Sheet1.F550"/>
            <calcext:condition calcext:apply-style-name="Excel_CondFormat_1_1_3" calcext:value="=&quot;closed&quot;" calcext:base-cell-address="Sheet1.F550"/>
            <calcext:condition calcext:apply-style-name="ConditionalStyle_157" calcext:value="=&quot;pending&quot;" calcext:base-cell-address="Sheet1.F550"/>
          </calcext:conditional-format>
          <calcext:conditional-format calcext:target-range-address="Sheet1.F550:Sheet1.F550">
            <calcext:condition calcext:apply-style-name="Excel_CondFormat_1_1_1" calcext:value="=&quot;open&quot;" calcext:base-cell-address="Sheet1.F550"/>
            <calcext:condition calcext:apply-style-name="Excel_CondFormat_1_1_2" calcext:value="=&quot;work&quot;" calcext:base-cell-address="Sheet1.F550"/>
            <calcext:condition calcext:apply-style-name="Excel_CondFormat_1_1_3" calcext:value="=&quot;closed.*&quot;" calcext:base-cell-address="Sheet1.F550"/>
            <calcext:condition calcext:apply-style-name="ConditionalStyle_157" calcext:value="=&quot;pending&quot;" calcext:base-cell-address="Sheet1.F550"/>
          </calcext:conditional-format>
          <calcext:conditional-format calcext:target-range-address="Sheet1.F551:Sheet1.F551">
            <calcext:condition calcext:apply-style-name="Excel_CondFormat_1_1_1" calcext:value="=&quot;open&quot;" calcext:base-cell-address="Sheet1.F551"/>
            <calcext:condition calcext:apply-style-name="Excel_CondFormat_1_1_2" calcext:value="=&quot;work&quot;" calcext:base-cell-address="Sheet1.F551"/>
            <calcext:condition calcext:apply-style-name="Excel_CondFormat_1_1_3" calcext:value="=&quot;closed&quot;" calcext:base-cell-address="Sheet1.F551"/>
            <calcext:condition calcext:apply-style-name="ConditionalStyle_157" calcext:value="=&quot;pending&quot;" calcext:base-cell-address="Sheet1.F551"/>
          </calcext:conditional-format>
          <calcext:conditional-format calcext:target-range-address="Sheet1.F551:Sheet1.F551">
            <calcext:condition calcext:apply-style-name="Excel_CondFormat_1_1_1" calcext:value="=&quot;open&quot;" calcext:base-cell-address="Sheet1.F551"/>
            <calcext:condition calcext:apply-style-name="Excel_CondFormat_1_1_2" calcext:value="=&quot;work&quot;" calcext:base-cell-address="Sheet1.F551"/>
            <calcext:condition calcext:apply-style-name="Excel_CondFormat_1_1_3" calcext:value="=&quot;closed.*&quot;" calcext:base-cell-address="Sheet1.F551"/>
            <calcext:condition calcext:apply-style-name="ConditionalStyle_157" calcext:value="=&quot;pending&quot;" calcext:base-cell-address="Sheet1.F551"/>
          </calcext:conditional-format>
          <calcext:conditional-format calcext:target-range-address="Sheet1.F552:Sheet1.F552">
            <calcext:condition calcext:apply-style-name="Excel_CondFormat_1_1_1" calcext:value="=&quot;open&quot;" calcext:base-cell-address="Sheet1.F552"/>
            <calcext:condition calcext:apply-style-name="Excel_CondFormat_1_1_2" calcext:value="=&quot;work&quot;" calcext:base-cell-address="Sheet1.F552"/>
            <calcext:condition calcext:apply-style-name="Excel_CondFormat_1_1_3" calcext:value="=&quot;closed&quot;" calcext:base-cell-address="Sheet1.F552"/>
            <calcext:condition calcext:apply-style-name="ConditionalStyle_157" calcext:value="=&quot;pending&quot;" calcext:base-cell-address="Sheet1.F552"/>
          </calcext:conditional-format>
          <calcext:conditional-format calcext:target-range-address="Sheet1.F552:Sheet1.F552">
            <calcext:condition calcext:apply-style-name="Excel_CondFormat_1_1_1" calcext:value="=&quot;open&quot;" calcext:base-cell-address="Sheet1.F552"/>
            <calcext:condition calcext:apply-style-name="Excel_CondFormat_1_1_2" calcext:value="=&quot;work&quot;" calcext:base-cell-address="Sheet1.F552"/>
            <calcext:condition calcext:apply-style-name="Excel_CondFormat_1_1_3" calcext:value="=&quot;closed.*&quot;" calcext:base-cell-address="Sheet1.F552"/>
            <calcext:condition calcext:apply-style-name="ConditionalStyle_157" calcext:value="=&quot;pending&quot;" calcext:base-cell-address="Sheet1.F552"/>
          </calcext:conditional-format>
          <calcext:conditional-format calcext:target-range-address="Sheet1.F553:Sheet1.F553">
            <calcext:condition calcext:apply-style-name="Excel_CondFormat_1_1_1" calcext:value="=&quot;open&quot;" calcext:base-cell-address="Sheet1.F553"/>
            <calcext:condition calcext:apply-style-name="Excel_CondFormat_1_1_2" calcext:value="=&quot;work&quot;" calcext:base-cell-address="Sheet1.F553"/>
            <calcext:condition calcext:apply-style-name="Excel_CondFormat_1_1_3" calcext:value="=&quot;closed&quot;" calcext:base-cell-address="Sheet1.F553"/>
            <calcext:condition calcext:apply-style-name="ConditionalStyle_157" calcext:value="=&quot;pending&quot;" calcext:base-cell-address="Sheet1.F553"/>
          </calcext:conditional-format>
          <calcext:conditional-format calcext:target-range-address="Sheet1.F553:Sheet1.F553">
            <calcext:condition calcext:apply-style-name="Excel_CondFormat_1_1_1" calcext:value="=&quot;open&quot;" calcext:base-cell-address="Sheet1.F553"/>
            <calcext:condition calcext:apply-style-name="Excel_CondFormat_1_1_2" calcext:value="=&quot;work&quot;" calcext:base-cell-address="Sheet1.F553"/>
            <calcext:condition calcext:apply-style-name="Excel_CondFormat_1_1_3" calcext:value="=&quot;closed.*&quot;" calcext:base-cell-address="Sheet1.F553"/>
            <calcext:condition calcext:apply-style-name="ConditionalStyle_157" calcext:value="=&quot;pending&quot;" calcext:base-cell-address="Sheet1.F553"/>
          </calcext:conditional-format>
          <calcext:conditional-format calcext:target-range-address="Sheet1.F554:Sheet1.F554">
            <calcext:condition calcext:apply-style-name="Excel_CondFormat_1_1_1" calcext:value="=&quot;open&quot;" calcext:base-cell-address="Sheet1.F554"/>
            <calcext:condition calcext:apply-style-name="Excel_CondFormat_1_1_2" calcext:value="=&quot;work&quot;" calcext:base-cell-address="Sheet1.F554"/>
            <calcext:condition calcext:apply-style-name="Excel_CondFormat_1_1_3" calcext:value="=&quot;closed&quot;" calcext:base-cell-address="Sheet1.F554"/>
            <calcext:condition calcext:apply-style-name="ConditionalStyle_157" calcext:value="=&quot;pending&quot;" calcext:base-cell-address="Sheet1.F554"/>
          </calcext:conditional-format>
          <calcext:conditional-format calcext:target-range-address="Sheet1.F554:Sheet1.F554">
            <calcext:condition calcext:apply-style-name="Excel_CondFormat_1_1_1" calcext:value="=&quot;open&quot;" calcext:base-cell-address="Sheet1.F554"/>
            <calcext:condition calcext:apply-style-name="Excel_CondFormat_1_1_2" calcext:value="=&quot;work&quot;" calcext:base-cell-address="Sheet1.F554"/>
            <calcext:condition calcext:apply-style-name="Excel_CondFormat_1_1_3" calcext:value="=&quot;closed.*&quot;" calcext:base-cell-address="Sheet1.F554"/>
            <calcext:condition calcext:apply-style-name="ConditionalStyle_157" calcext:value="=&quot;pending&quot;" calcext:base-cell-address="Sheet1.F554"/>
          </calcext:conditional-format>
          <calcext:conditional-format calcext:target-range-address="Sheet1.F555:Sheet1.F555">
            <calcext:condition calcext:apply-style-name="Excel_CondFormat_1_1_1" calcext:value="=&quot;open&quot;" calcext:base-cell-address="Sheet1.F555"/>
            <calcext:condition calcext:apply-style-name="Excel_CondFormat_1_1_2" calcext:value="=&quot;work&quot;" calcext:base-cell-address="Sheet1.F555"/>
            <calcext:condition calcext:apply-style-name="Excel_CondFormat_1_1_3" calcext:value="=&quot;closed&quot;" calcext:base-cell-address="Sheet1.F555"/>
            <calcext:condition calcext:apply-style-name="ConditionalStyle_157" calcext:value="=&quot;pending&quot;" calcext:base-cell-address="Sheet1.F555"/>
          </calcext:conditional-format>
          <calcext:conditional-format calcext:target-range-address="Sheet1.F555:Sheet1.F555">
            <calcext:condition calcext:apply-style-name="Excel_CondFormat_1_1_1" calcext:value="=&quot;open&quot;" calcext:base-cell-address="Sheet1.F555"/>
            <calcext:condition calcext:apply-style-name="Excel_CondFormat_1_1_2" calcext:value="=&quot;work&quot;" calcext:base-cell-address="Sheet1.F555"/>
            <calcext:condition calcext:apply-style-name="Excel_CondFormat_1_1_3" calcext:value="=&quot;closed.*&quot;" calcext:base-cell-address="Sheet1.F555"/>
            <calcext:condition calcext:apply-style-name="ConditionalStyle_157" calcext:value="=&quot;pending&quot;" calcext:base-cell-address="Sheet1.F555"/>
          </calcext:conditional-format>
          <calcext:conditional-format calcext:target-range-address="Sheet1.F556:Sheet1.F556">
            <calcext:condition calcext:apply-style-name="Excel_CondFormat_1_1_1" calcext:value="=&quot;open&quot;" calcext:base-cell-address="Sheet1.F556"/>
            <calcext:condition calcext:apply-style-name="Excel_CondFormat_1_1_2" calcext:value="=&quot;work&quot;" calcext:base-cell-address="Sheet1.F556"/>
            <calcext:condition calcext:apply-style-name="Excel_CondFormat_1_1_3" calcext:value="=&quot;closed&quot;" calcext:base-cell-address="Sheet1.F556"/>
            <calcext:condition calcext:apply-style-name="ConditionalStyle_157" calcext:value="=&quot;pending&quot;" calcext:base-cell-address="Sheet1.F556"/>
          </calcext:conditional-format>
          <calcext:conditional-format calcext:target-range-address="Sheet1.F556:Sheet1.F556">
            <calcext:condition calcext:apply-style-name="Excel_CondFormat_1_1_1" calcext:value="=&quot;open&quot;" calcext:base-cell-address="Sheet1.F556"/>
            <calcext:condition calcext:apply-style-name="Excel_CondFormat_1_1_2" calcext:value="=&quot;work&quot;" calcext:base-cell-address="Sheet1.F556"/>
            <calcext:condition calcext:apply-style-name="Excel_CondFormat_1_1_3" calcext:value="=&quot;closed.*&quot;" calcext:base-cell-address="Sheet1.F556"/>
            <calcext:condition calcext:apply-style-name="ConditionalStyle_157" calcext:value="=&quot;pending&quot;" calcext:base-cell-address="Sheet1.F556"/>
          </calcext:conditional-format>
          <calcext:conditional-format calcext:target-range-address="Sheet1.F557:Sheet1.F557">
            <calcext:condition calcext:apply-style-name="Excel_CondFormat_1_1_1" calcext:value="=&quot;open&quot;" calcext:base-cell-address="Sheet1.F557"/>
            <calcext:condition calcext:apply-style-name="Excel_CondFormat_1_1_2" calcext:value="=&quot;work&quot;" calcext:base-cell-address="Sheet1.F557"/>
            <calcext:condition calcext:apply-style-name="Excel_CondFormat_1_1_3" calcext:value="=&quot;closed&quot;" calcext:base-cell-address="Sheet1.F557"/>
            <calcext:condition calcext:apply-style-name="ConditionalStyle_157" calcext:value="=&quot;pending&quot;" calcext:base-cell-address="Sheet1.F557"/>
          </calcext:conditional-format>
          <calcext:conditional-format calcext:target-range-address="Sheet1.F557:Sheet1.F557">
            <calcext:condition calcext:apply-style-name="Excel_CondFormat_1_1_1" calcext:value="=&quot;open&quot;" calcext:base-cell-address="Sheet1.F557"/>
            <calcext:condition calcext:apply-style-name="Excel_CondFormat_1_1_2" calcext:value="=&quot;work&quot;" calcext:base-cell-address="Sheet1.F557"/>
            <calcext:condition calcext:apply-style-name="Excel_CondFormat_1_1_3" calcext:value="=&quot;closed.*&quot;" calcext:base-cell-address="Sheet1.F557"/>
            <calcext:condition calcext:apply-style-name="ConditionalStyle_157" calcext:value="=&quot;pending&quot;" calcext:base-cell-address="Sheet1.F557"/>
          </calcext:conditional-format>
          <calcext:conditional-format calcext:target-range-address="Sheet1.F558:Sheet1.F558">
            <calcext:condition calcext:apply-style-name="Excel_CondFormat_1_1_1" calcext:value="=&quot;open&quot;" calcext:base-cell-address="Sheet1.F558"/>
            <calcext:condition calcext:apply-style-name="Excel_CondFormat_1_1_2" calcext:value="=&quot;work&quot;" calcext:base-cell-address="Sheet1.F558"/>
            <calcext:condition calcext:apply-style-name="Excel_CondFormat_1_1_3" calcext:value="=&quot;closed&quot;" calcext:base-cell-address="Sheet1.F558"/>
            <calcext:condition calcext:apply-style-name="ConditionalStyle_157" calcext:value="=&quot;pending&quot;" calcext:base-cell-address="Sheet1.F558"/>
          </calcext:conditional-format>
          <calcext:conditional-format calcext:target-range-address="Sheet1.F558:Sheet1.F558">
            <calcext:condition calcext:apply-style-name="Excel_CondFormat_1_1_1" calcext:value="=&quot;open&quot;" calcext:base-cell-address="Sheet1.F558"/>
            <calcext:condition calcext:apply-style-name="Excel_CondFormat_1_1_2" calcext:value="=&quot;work&quot;" calcext:base-cell-address="Sheet1.F558"/>
            <calcext:condition calcext:apply-style-name="Excel_CondFormat_1_1_3" calcext:value="=&quot;closed.*&quot;" calcext:base-cell-address="Sheet1.F558"/>
            <calcext:condition calcext:apply-style-name="ConditionalStyle_157" calcext:value="=&quot;pending&quot;" calcext:base-cell-address="Sheet1.F558"/>
          </calcext:conditional-format>
          <calcext:conditional-format calcext:target-range-address="Sheet1.F559:Sheet1.F559">
            <calcext:condition calcext:apply-style-name="Excel_CondFormat_1_1_1" calcext:value="=&quot;open&quot;" calcext:base-cell-address="Sheet1.F559"/>
            <calcext:condition calcext:apply-style-name="Excel_CondFormat_1_1_2" calcext:value="=&quot;work&quot;" calcext:base-cell-address="Sheet1.F559"/>
            <calcext:condition calcext:apply-style-name="Excel_CondFormat_1_1_3" calcext:value="=&quot;closed&quot;" calcext:base-cell-address="Sheet1.F559"/>
            <calcext:condition calcext:apply-style-name="ConditionalStyle_157" calcext:value="=&quot;pending&quot;" calcext:base-cell-address="Sheet1.F559"/>
          </calcext:conditional-format>
          <calcext:conditional-format calcext:target-range-address="Sheet1.F559:Sheet1.F559">
            <calcext:condition calcext:apply-style-name="Excel_CondFormat_1_1_1" calcext:value="=&quot;open&quot;" calcext:base-cell-address="Sheet1.F559"/>
            <calcext:condition calcext:apply-style-name="Excel_CondFormat_1_1_2" calcext:value="=&quot;work&quot;" calcext:base-cell-address="Sheet1.F559"/>
            <calcext:condition calcext:apply-style-name="Excel_CondFormat_1_1_3" calcext:value="=&quot;closed.*&quot;" calcext:base-cell-address="Sheet1.F559"/>
            <calcext:condition calcext:apply-style-name="ConditionalStyle_157" calcext:value="=&quot;pending&quot;" calcext:base-cell-address="Sheet1.F559"/>
          </calcext:conditional-format>
          <calcext:conditional-format calcext:target-range-address="Sheet1.F560:Sheet1.F560">
            <calcext:condition calcext:apply-style-name="Excel_CondFormat_1_1_1" calcext:value="=&quot;open&quot;" calcext:base-cell-address="Sheet1.F560"/>
            <calcext:condition calcext:apply-style-name="Excel_CondFormat_1_1_2" calcext:value="=&quot;work&quot;" calcext:base-cell-address="Sheet1.F560"/>
            <calcext:condition calcext:apply-style-name="Excel_CondFormat_1_1_3" calcext:value="=&quot;closed&quot;" calcext:base-cell-address="Sheet1.F560"/>
            <calcext:condition calcext:apply-style-name="ConditionalStyle_157" calcext:value="=&quot;pending&quot;" calcext:base-cell-address="Sheet1.F560"/>
          </calcext:conditional-format>
          <calcext:conditional-format calcext:target-range-address="Sheet1.F560:Sheet1.F560">
            <calcext:condition calcext:apply-style-name="Excel_CondFormat_1_1_1" calcext:value="=&quot;open&quot;" calcext:base-cell-address="Sheet1.F560"/>
            <calcext:condition calcext:apply-style-name="Excel_CondFormat_1_1_2" calcext:value="=&quot;work&quot;" calcext:base-cell-address="Sheet1.F560"/>
            <calcext:condition calcext:apply-style-name="Excel_CondFormat_1_1_3" calcext:value="=&quot;closed.*&quot;" calcext:base-cell-address="Sheet1.F560"/>
            <calcext:condition calcext:apply-style-name="ConditionalStyle_157" calcext:value="=&quot;pending&quot;" calcext:base-cell-address="Sheet1.F560"/>
          </calcext:conditional-format>
          <calcext:conditional-format calcext:target-range-address="Sheet1.F561:Sheet1.F561">
            <calcext:condition calcext:apply-style-name="Excel_CondFormat_1_1_1" calcext:value="=&quot;open&quot;" calcext:base-cell-address="Sheet1.F561"/>
            <calcext:condition calcext:apply-style-name="Excel_CondFormat_1_1_2" calcext:value="=&quot;work&quot;" calcext:base-cell-address="Sheet1.F561"/>
            <calcext:condition calcext:apply-style-name="Excel_CondFormat_1_1_3" calcext:value="=&quot;closed&quot;" calcext:base-cell-address="Sheet1.F561"/>
            <calcext:condition calcext:apply-style-name="ConditionalStyle_157" calcext:value="=&quot;pending&quot;" calcext:base-cell-address="Sheet1.F561"/>
          </calcext:conditional-format>
          <calcext:conditional-format calcext:target-range-address="Sheet1.F561:Sheet1.F561">
            <calcext:condition calcext:apply-style-name="Excel_CondFormat_1_1_1" calcext:value="=&quot;open&quot;" calcext:base-cell-address="Sheet1.F561"/>
            <calcext:condition calcext:apply-style-name="Excel_CondFormat_1_1_2" calcext:value="=&quot;work&quot;" calcext:base-cell-address="Sheet1.F561"/>
            <calcext:condition calcext:apply-style-name="Excel_CondFormat_1_1_3" calcext:value="=&quot;closed.*&quot;" calcext:base-cell-address="Sheet1.F561"/>
            <calcext:condition calcext:apply-style-name="ConditionalStyle_157" calcext:value="=&quot;pending&quot;" calcext:base-cell-address="Sheet1.F561"/>
          </calcext:conditional-format>
          <calcext:conditional-format calcext:target-range-address="Sheet1.F562:Sheet1.F562">
            <calcext:condition calcext:apply-style-name="Excel_CondFormat_1_1_1" calcext:value="=&quot;open&quot;" calcext:base-cell-address="Sheet1.F562"/>
            <calcext:condition calcext:apply-style-name="Excel_CondFormat_1_1_2" calcext:value="=&quot;work&quot;" calcext:base-cell-address="Sheet1.F562"/>
            <calcext:condition calcext:apply-style-name="Excel_CondFormat_1_1_3" calcext:value="=&quot;closed&quot;" calcext:base-cell-address="Sheet1.F562"/>
            <calcext:condition calcext:apply-style-name="ConditionalStyle_157" calcext:value="=&quot;pending&quot;" calcext:base-cell-address="Sheet1.F562"/>
          </calcext:conditional-format>
          <calcext:conditional-format calcext:target-range-address="Sheet1.F562:Sheet1.F562">
            <calcext:condition calcext:apply-style-name="Excel_CondFormat_1_1_1" calcext:value="=&quot;open&quot;" calcext:base-cell-address="Sheet1.F562"/>
            <calcext:condition calcext:apply-style-name="Excel_CondFormat_1_1_2" calcext:value="=&quot;work&quot;" calcext:base-cell-address="Sheet1.F562"/>
            <calcext:condition calcext:apply-style-name="Excel_CondFormat_1_1_3" calcext:value="=&quot;closed.*&quot;" calcext:base-cell-address="Sheet1.F562"/>
            <calcext:condition calcext:apply-style-name="ConditionalStyle_157" calcext:value="=&quot;pending&quot;" calcext:base-cell-address="Sheet1.F562"/>
          </calcext:conditional-format>
          <calcext:conditional-format calcext:target-range-address="Sheet1.F563:Sheet1.F563">
            <calcext:condition calcext:apply-style-name="Excel_CondFormat_1_1_1" calcext:value="=&quot;open&quot;" calcext:base-cell-address="Sheet1.F563"/>
            <calcext:condition calcext:apply-style-name="Excel_CondFormat_1_1_2" calcext:value="=&quot;work&quot;" calcext:base-cell-address="Sheet1.F563"/>
            <calcext:condition calcext:apply-style-name="Excel_CondFormat_1_1_3" calcext:value="=&quot;closed&quot;" calcext:base-cell-address="Sheet1.F563"/>
            <calcext:condition calcext:apply-style-name="ConditionalStyle_157" calcext:value="=&quot;pending&quot;" calcext:base-cell-address="Sheet1.F563"/>
          </calcext:conditional-format>
          <calcext:conditional-format calcext:target-range-address="Sheet1.F563:Sheet1.F563">
            <calcext:condition calcext:apply-style-name="Excel_CondFormat_1_1_1" calcext:value="=&quot;open&quot;" calcext:base-cell-address="Sheet1.F563"/>
            <calcext:condition calcext:apply-style-name="Excel_CondFormat_1_1_2" calcext:value="=&quot;work&quot;" calcext:base-cell-address="Sheet1.F563"/>
            <calcext:condition calcext:apply-style-name="Excel_CondFormat_1_1_3" calcext:value="=&quot;closed.*&quot;" calcext:base-cell-address="Sheet1.F563"/>
            <calcext:condition calcext:apply-style-name="ConditionalStyle_157" calcext:value="=&quot;pending&quot;" calcext:base-cell-address="Sheet1.F563"/>
          </calcext:conditional-format>
          <calcext:conditional-format calcext:target-range-address="Sheet1.F564:Sheet1.F564">
            <calcext:condition calcext:apply-style-name="Excel_CondFormat_1_1_1" calcext:value="=&quot;open&quot;" calcext:base-cell-address="Sheet1.F564"/>
            <calcext:condition calcext:apply-style-name="Excel_CondFormat_1_1_2" calcext:value="=&quot;work&quot;" calcext:base-cell-address="Sheet1.F564"/>
            <calcext:condition calcext:apply-style-name="Excel_CondFormat_1_1_3" calcext:value="=&quot;closed&quot;" calcext:base-cell-address="Sheet1.F564"/>
            <calcext:condition calcext:apply-style-name="ConditionalStyle_157" calcext:value="=&quot;pending&quot;" calcext:base-cell-address="Sheet1.F564"/>
          </calcext:conditional-format>
          <calcext:conditional-format calcext:target-range-address="Sheet1.F564:Sheet1.F564">
            <calcext:condition calcext:apply-style-name="Excel_CondFormat_1_1_1" calcext:value="=&quot;open&quot;" calcext:base-cell-address="Sheet1.F564"/>
            <calcext:condition calcext:apply-style-name="Excel_CondFormat_1_1_2" calcext:value="=&quot;work&quot;" calcext:base-cell-address="Sheet1.F564"/>
            <calcext:condition calcext:apply-style-name="Excel_CondFormat_1_1_3" calcext:value="=&quot;closed.*&quot;" calcext:base-cell-address="Sheet1.F564"/>
            <calcext:condition calcext:apply-style-name="ConditionalStyle_157" calcext:value="=&quot;pending&quot;" calcext:base-cell-address="Sheet1.F564"/>
          </calcext:conditional-format>
          <calcext:conditional-format calcext:target-range-address="Sheet1.F565:Sheet1.F565">
            <calcext:condition calcext:apply-style-name="Excel_CondFormat_1_1_1" calcext:value="=&quot;open&quot;" calcext:base-cell-address="Sheet1.F565"/>
            <calcext:condition calcext:apply-style-name="Excel_CondFormat_1_1_2" calcext:value="=&quot;work&quot;" calcext:base-cell-address="Sheet1.F565"/>
            <calcext:condition calcext:apply-style-name="Excel_CondFormat_1_1_3" calcext:value="=&quot;closed&quot;" calcext:base-cell-address="Sheet1.F565"/>
            <calcext:condition calcext:apply-style-name="ConditionalStyle_157" calcext:value="=&quot;pending&quot;" calcext:base-cell-address="Sheet1.F565"/>
          </calcext:conditional-format>
          <calcext:conditional-format calcext:target-range-address="Sheet1.F565:Sheet1.F565">
            <calcext:condition calcext:apply-style-name="Excel_CondFormat_1_1_1" calcext:value="=&quot;open&quot;" calcext:base-cell-address="Sheet1.F565"/>
            <calcext:condition calcext:apply-style-name="Excel_CondFormat_1_1_2" calcext:value="=&quot;work&quot;" calcext:base-cell-address="Sheet1.F565"/>
            <calcext:condition calcext:apply-style-name="Excel_CondFormat_1_1_3" calcext:value="=&quot;closed.*&quot;" calcext:base-cell-address="Sheet1.F565"/>
            <calcext:condition calcext:apply-style-name="ConditionalStyle_157" calcext:value="=&quot;pending&quot;" calcext:base-cell-address="Sheet1.F565"/>
          </calcext:conditional-format>
          <calcext:conditional-format calcext:target-range-address="Sheet1.F566:Sheet1.F566">
            <calcext:condition calcext:apply-style-name="Excel_CondFormat_1_1_1" calcext:value="=&quot;open&quot;" calcext:base-cell-address="Sheet1.F566"/>
            <calcext:condition calcext:apply-style-name="Excel_CondFormat_1_1_2" calcext:value="=&quot;work&quot;" calcext:base-cell-address="Sheet1.F566"/>
            <calcext:condition calcext:apply-style-name="Excel_CondFormat_1_1_3" calcext:value="=&quot;closed&quot;" calcext:base-cell-address="Sheet1.F566"/>
            <calcext:condition calcext:apply-style-name="ConditionalStyle_157" calcext:value="=&quot;pending&quot;" calcext:base-cell-address="Sheet1.F566"/>
          </calcext:conditional-format>
          <calcext:conditional-format calcext:target-range-address="Sheet1.F566:Sheet1.F566">
            <calcext:condition calcext:apply-style-name="Excel_CondFormat_1_1_1" calcext:value="=&quot;open&quot;" calcext:base-cell-address="Sheet1.F566"/>
            <calcext:condition calcext:apply-style-name="Excel_CondFormat_1_1_2" calcext:value="=&quot;work&quot;" calcext:base-cell-address="Sheet1.F566"/>
            <calcext:condition calcext:apply-style-name="Excel_CondFormat_1_1_3" calcext:value="=&quot;closed.*&quot;" calcext:base-cell-address="Sheet1.F566"/>
            <calcext:condition calcext:apply-style-name="ConditionalStyle_157" calcext:value="=&quot;pending&quot;" calcext:base-cell-address="Sheet1.F566"/>
          </calcext:conditional-format>
          <calcext:conditional-format calcext:target-range-address="Sheet1.F567:Sheet1.F567">
            <calcext:condition calcext:apply-style-name="Excel_CondFormat_1_1_1" calcext:value="=&quot;open&quot;" calcext:base-cell-address="Sheet1.F567"/>
            <calcext:condition calcext:apply-style-name="Excel_CondFormat_1_1_2" calcext:value="=&quot;work&quot;" calcext:base-cell-address="Sheet1.F567"/>
            <calcext:condition calcext:apply-style-name="Excel_CondFormat_1_1_3" calcext:value="=&quot;closed&quot;" calcext:base-cell-address="Sheet1.F567"/>
            <calcext:condition calcext:apply-style-name="ConditionalStyle_157" calcext:value="=&quot;pending&quot;" calcext:base-cell-address="Sheet1.F567"/>
          </calcext:conditional-format>
          <calcext:conditional-format calcext:target-range-address="Sheet1.F567:Sheet1.F567">
            <calcext:condition calcext:apply-style-name="Excel_CondFormat_1_1_1" calcext:value="=&quot;open&quot;" calcext:base-cell-address="Sheet1.F567"/>
            <calcext:condition calcext:apply-style-name="Excel_CondFormat_1_1_2" calcext:value="=&quot;work&quot;" calcext:base-cell-address="Sheet1.F567"/>
            <calcext:condition calcext:apply-style-name="Excel_CondFormat_1_1_3" calcext:value="=&quot;closed.*&quot;" calcext:base-cell-address="Sheet1.F567"/>
            <calcext:condition calcext:apply-style-name="ConditionalStyle_157" calcext:value="=&quot;pending&quot;" calcext:base-cell-address="Sheet1.F567"/>
          </calcext:conditional-format>
          <calcext:conditional-format calcext:target-range-address="Sheet1.F568:Sheet1.F568">
            <calcext:condition calcext:apply-style-name="Excel_CondFormat_1_1_1" calcext:value="=&quot;open&quot;" calcext:base-cell-address="Sheet1.F568"/>
            <calcext:condition calcext:apply-style-name="Excel_CondFormat_1_1_2" calcext:value="=&quot;work&quot;" calcext:base-cell-address="Sheet1.F568"/>
            <calcext:condition calcext:apply-style-name="Excel_CondFormat_1_1_3" calcext:value="=&quot;closed&quot;" calcext:base-cell-address="Sheet1.F568"/>
            <calcext:condition calcext:apply-style-name="ConditionalStyle_157" calcext:value="=&quot;pending&quot;" calcext:base-cell-address="Sheet1.F568"/>
          </calcext:conditional-format>
          <calcext:conditional-format calcext:target-range-address="Sheet1.F568:Sheet1.F568">
            <calcext:condition calcext:apply-style-name="Excel_CondFormat_1_1_1" calcext:value="=&quot;open&quot;" calcext:base-cell-address="Sheet1.F568"/>
            <calcext:condition calcext:apply-style-name="Excel_CondFormat_1_1_2" calcext:value="=&quot;work&quot;" calcext:base-cell-address="Sheet1.F568"/>
            <calcext:condition calcext:apply-style-name="Excel_CondFormat_1_1_3" calcext:value="=&quot;closed.*&quot;" calcext:base-cell-address="Sheet1.F568"/>
            <calcext:condition calcext:apply-style-name="ConditionalStyle_157" calcext:value="=&quot;pending&quot;" calcext:base-cell-address="Sheet1.F568"/>
          </calcext:conditional-format>
          <calcext:conditional-format calcext:target-range-address="Sheet1.F569:Sheet1.F569">
            <calcext:condition calcext:apply-style-name="Excel_CondFormat_1_1_1" calcext:value="=&quot;open&quot;" calcext:base-cell-address="Sheet1.F569"/>
            <calcext:condition calcext:apply-style-name="Excel_CondFormat_1_1_2" calcext:value="=&quot;work&quot;" calcext:base-cell-address="Sheet1.F569"/>
            <calcext:condition calcext:apply-style-name="Excel_CondFormat_1_1_3" calcext:value="=&quot;closed&quot;" calcext:base-cell-address="Sheet1.F569"/>
            <calcext:condition calcext:apply-style-name="ConditionalStyle_157" calcext:value="=&quot;pending&quot;" calcext:base-cell-address="Sheet1.F569"/>
          </calcext:conditional-format>
          <calcext:conditional-format calcext:target-range-address="Sheet1.F569:Sheet1.F569">
            <calcext:condition calcext:apply-style-name="Excel_CondFormat_1_1_1" calcext:value="=&quot;open&quot;" calcext:base-cell-address="Sheet1.F569"/>
            <calcext:condition calcext:apply-style-name="Excel_CondFormat_1_1_2" calcext:value="=&quot;work&quot;" calcext:base-cell-address="Sheet1.F569"/>
            <calcext:condition calcext:apply-style-name="Excel_CondFormat_1_1_3" calcext:value="=&quot;closed.*&quot;" calcext:base-cell-address="Sheet1.F569"/>
            <calcext:condition calcext:apply-style-name="ConditionalStyle_157" calcext:value="=&quot;pending&quot;" calcext:base-cell-address="Sheet1.F569"/>
          </calcext:conditional-format>
          <calcext:conditional-format calcext:target-range-address="Sheet1.F570:Sheet1.F570">
            <calcext:condition calcext:apply-style-name="Excel_CondFormat_1_1_1" calcext:value="=&quot;open&quot;" calcext:base-cell-address="Sheet1.F570"/>
            <calcext:condition calcext:apply-style-name="Excel_CondFormat_1_1_2" calcext:value="=&quot;work&quot;" calcext:base-cell-address="Sheet1.F570"/>
            <calcext:condition calcext:apply-style-name="Excel_CondFormat_1_1_3" calcext:value="=&quot;closed&quot;" calcext:base-cell-address="Sheet1.F570"/>
            <calcext:condition calcext:apply-style-name="ConditionalStyle_157" calcext:value="=&quot;pending&quot;" calcext:base-cell-address="Sheet1.F570"/>
          </calcext:conditional-format>
          <calcext:conditional-format calcext:target-range-address="Sheet1.F570:Sheet1.F570">
            <calcext:condition calcext:apply-style-name="Excel_CondFormat_1_1_1" calcext:value="=&quot;open&quot;" calcext:base-cell-address="Sheet1.F570"/>
            <calcext:condition calcext:apply-style-name="Excel_CondFormat_1_1_2" calcext:value="=&quot;work&quot;" calcext:base-cell-address="Sheet1.F570"/>
            <calcext:condition calcext:apply-style-name="Excel_CondFormat_1_1_3" calcext:value="=&quot;closed.*&quot;" calcext:base-cell-address="Sheet1.F570"/>
            <calcext:condition calcext:apply-style-name="ConditionalStyle_157" calcext:value="=&quot;pending&quot;" calcext:base-cell-address="Sheet1.F570"/>
          </calcext:conditional-format>
          <calcext:conditional-format calcext:target-range-address="Sheet1.F571:Sheet1.F571">
            <calcext:condition calcext:apply-style-name="Excel_CondFormat_1_1_1" calcext:value="=&quot;open&quot;" calcext:base-cell-address="Sheet1.F571"/>
            <calcext:condition calcext:apply-style-name="Excel_CondFormat_1_1_2" calcext:value="=&quot;work&quot;" calcext:base-cell-address="Sheet1.F571"/>
            <calcext:condition calcext:apply-style-name="Excel_CondFormat_1_1_3" calcext:value="=&quot;closed&quot;" calcext:base-cell-address="Sheet1.F571"/>
            <calcext:condition calcext:apply-style-name="ConditionalStyle_157" calcext:value="=&quot;pending&quot;" calcext:base-cell-address="Sheet1.F571"/>
          </calcext:conditional-format>
          <calcext:conditional-format calcext:target-range-address="Sheet1.F571:Sheet1.F571">
            <calcext:condition calcext:apply-style-name="Excel_CondFormat_1_1_1" calcext:value="=&quot;open&quot;" calcext:base-cell-address="Sheet1.F571"/>
            <calcext:condition calcext:apply-style-name="Excel_CondFormat_1_1_2" calcext:value="=&quot;work&quot;" calcext:base-cell-address="Sheet1.F571"/>
            <calcext:condition calcext:apply-style-name="Excel_CondFormat_1_1_3" calcext:value="=&quot;closed.*&quot;" calcext:base-cell-address="Sheet1.F571"/>
            <calcext:condition calcext:apply-style-name="ConditionalStyle_157" calcext:value="=&quot;pending&quot;" calcext:base-cell-address="Sheet1.F571"/>
          </calcext:conditional-format>
          <calcext:conditional-format calcext:target-range-address="Sheet1.F572:Sheet1.F572">
            <calcext:condition calcext:apply-style-name="Excel_CondFormat_1_1_1" calcext:value="=&quot;open&quot;" calcext:base-cell-address="Sheet1.F572"/>
            <calcext:condition calcext:apply-style-name="Excel_CondFormat_1_1_2" calcext:value="=&quot;work&quot;" calcext:base-cell-address="Sheet1.F572"/>
            <calcext:condition calcext:apply-style-name="Excel_CondFormat_1_1_3" calcext:value="=&quot;closed&quot;" calcext:base-cell-address="Sheet1.F572"/>
            <calcext:condition calcext:apply-style-name="ConditionalStyle_157" calcext:value="=&quot;pending&quot;" calcext:base-cell-address="Sheet1.F572"/>
          </calcext:conditional-format>
          <calcext:conditional-format calcext:target-range-address="Sheet1.F572:Sheet1.F572">
            <calcext:condition calcext:apply-style-name="Excel_CondFormat_1_1_1" calcext:value="=&quot;open&quot;" calcext:base-cell-address="Sheet1.F572"/>
            <calcext:condition calcext:apply-style-name="Excel_CondFormat_1_1_2" calcext:value="=&quot;work&quot;" calcext:base-cell-address="Sheet1.F572"/>
            <calcext:condition calcext:apply-style-name="Excel_CondFormat_1_1_3" calcext:value="=&quot;closed.*&quot;" calcext:base-cell-address="Sheet1.F572"/>
            <calcext:condition calcext:apply-style-name="ConditionalStyle_157" calcext:value="=&quot;pending&quot;" calcext:base-cell-address="Sheet1.F572"/>
          </calcext:conditional-format>
          <calcext:conditional-format calcext:target-range-address="Sheet1.F573:Sheet1.F573">
            <calcext:condition calcext:apply-style-name="Excel_CondFormat_1_1_1" calcext:value="=&quot;open&quot;" calcext:base-cell-address="Sheet1.F573"/>
            <calcext:condition calcext:apply-style-name="Excel_CondFormat_1_1_2" calcext:value="=&quot;work&quot;" calcext:base-cell-address="Sheet1.F573"/>
            <calcext:condition calcext:apply-style-name="Excel_CondFormat_1_1_3" calcext:value="=&quot;closed&quot;" calcext:base-cell-address="Sheet1.F573"/>
            <calcext:condition calcext:apply-style-name="ConditionalStyle_157" calcext:value="=&quot;pending&quot;" calcext:base-cell-address="Sheet1.F573"/>
          </calcext:conditional-format>
          <calcext:conditional-format calcext:target-range-address="Sheet1.F573:Sheet1.F573">
            <calcext:condition calcext:apply-style-name="Excel_CondFormat_1_1_1" calcext:value="=&quot;open&quot;" calcext:base-cell-address="Sheet1.F573"/>
            <calcext:condition calcext:apply-style-name="Excel_CondFormat_1_1_2" calcext:value="=&quot;work&quot;" calcext:base-cell-address="Sheet1.F573"/>
            <calcext:condition calcext:apply-style-name="Excel_CondFormat_1_1_3" calcext:value="=&quot;closed.*&quot;" calcext:base-cell-address="Sheet1.F573"/>
            <calcext:condition calcext:apply-style-name="ConditionalStyle_157" calcext:value="=&quot;pending&quot;" calcext:base-cell-address="Sheet1.F573"/>
          </calcext:conditional-format>
          <calcext:conditional-format calcext:target-range-address="Sheet1.F574:Sheet1.F574">
            <calcext:condition calcext:apply-style-name="Excel_CondFormat_1_1_1" calcext:value="=&quot;open&quot;" calcext:base-cell-address="Sheet1.F574"/>
            <calcext:condition calcext:apply-style-name="Excel_CondFormat_1_1_2" calcext:value="=&quot;work&quot;" calcext:base-cell-address="Sheet1.F574"/>
            <calcext:condition calcext:apply-style-name="Excel_CondFormat_1_1_3" calcext:value="=&quot;closed&quot;" calcext:base-cell-address="Sheet1.F574"/>
            <calcext:condition calcext:apply-style-name="ConditionalStyle_157" calcext:value="=&quot;pending&quot;" calcext:base-cell-address="Sheet1.F574"/>
          </calcext:conditional-format>
          <calcext:conditional-format calcext:target-range-address="Sheet1.F574:Sheet1.F574">
            <calcext:condition calcext:apply-style-name="Excel_CondFormat_1_1_1" calcext:value="=&quot;open&quot;" calcext:base-cell-address="Sheet1.F574"/>
            <calcext:condition calcext:apply-style-name="Excel_CondFormat_1_1_2" calcext:value="=&quot;work&quot;" calcext:base-cell-address="Sheet1.F574"/>
            <calcext:condition calcext:apply-style-name="Excel_CondFormat_1_1_3" calcext:value="=&quot;closed.*&quot;" calcext:base-cell-address="Sheet1.F574"/>
            <calcext:condition calcext:apply-style-name="ConditionalStyle_157" calcext:value="=&quot;pending&quot;" calcext:base-cell-address="Sheet1.F574"/>
          </calcext:conditional-format>
          <calcext:conditional-format calcext:target-range-address="Sheet1.F575:Sheet1.F575">
            <calcext:condition calcext:apply-style-name="Excel_CondFormat_1_1_1" calcext:value="=&quot;open&quot;" calcext:base-cell-address="Sheet1.F575"/>
            <calcext:condition calcext:apply-style-name="Excel_CondFormat_1_1_2" calcext:value="=&quot;work&quot;" calcext:base-cell-address="Sheet1.F575"/>
            <calcext:condition calcext:apply-style-name="Excel_CondFormat_1_1_3" calcext:value="=&quot;closed&quot;" calcext:base-cell-address="Sheet1.F575"/>
            <calcext:condition calcext:apply-style-name="ConditionalStyle_157" calcext:value="=&quot;pending&quot;" calcext:base-cell-address="Sheet1.F575"/>
          </calcext:conditional-format>
          <calcext:conditional-format calcext:target-range-address="Sheet1.F575:Sheet1.F575">
            <calcext:condition calcext:apply-style-name="Excel_CondFormat_1_1_1" calcext:value="=&quot;open&quot;" calcext:base-cell-address="Sheet1.F575"/>
            <calcext:condition calcext:apply-style-name="Excel_CondFormat_1_1_2" calcext:value="=&quot;work&quot;" calcext:base-cell-address="Sheet1.F575"/>
            <calcext:condition calcext:apply-style-name="Excel_CondFormat_1_1_3" calcext:value="=&quot;closed.*&quot;" calcext:base-cell-address="Sheet1.F575"/>
            <calcext:condition calcext:apply-style-name="ConditionalStyle_157" calcext:value="=&quot;pending&quot;" calcext:base-cell-address="Sheet1.F575"/>
          </calcext:conditional-format>
          <calcext:conditional-format calcext:target-range-address="Sheet1.F576:Sheet1.F576">
            <calcext:condition calcext:apply-style-name="Excel_CondFormat_1_1_1" calcext:value="=&quot;open&quot;" calcext:base-cell-address="Sheet1.F576"/>
            <calcext:condition calcext:apply-style-name="Excel_CondFormat_1_1_2" calcext:value="=&quot;work&quot;" calcext:base-cell-address="Sheet1.F576"/>
            <calcext:condition calcext:apply-style-name="Excel_CondFormat_1_1_3" calcext:value="=&quot;closed&quot;" calcext:base-cell-address="Sheet1.F576"/>
            <calcext:condition calcext:apply-style-name="ConditionalStyle_157" calcext:value="=&quot;pending&quot;" calcext:base-cell-address="Sheet1.F576"/>
          </calcext:conditional-format>
          <calcext:conditional-format calcext:target-range-address="Sheet1.F576:Sheet1.F576">
            <calcext:condition calcext:apply-style-name="Excel_CondFormat_1_1_1" calcext:value="=&quot;open&quot;" calcext:base-cell-address="Sheet1.F576"/>
            <calcext:condition calcext:apply-style-name="Excel_CondFormat_1_1_2" calcext:value="=&quot;work&quot;" calcext:base-cell-address="Sheet1.F576"/>
            <calcext:condition calcext:apply-style-name="Excel_CondFormat_1_1_3" calcext:value="=&quot;closed.*&quot;" calcext:base-cell-address="Sheet1.F576"/>
            <calcext:condition calcext:apply-style-name="ConditionalStyle_157" calcext:value="=&quot;pending&quot;" calcext:base-cell-address="Sheet1.F576"/>
          </calcext:conditional-format>
          <calcext:conditional-format calcext:target-range-address="Sheet1.F577:Sheet1.F577">
            <calcext:condition calcext:apply-style-name="Excel_CondFormat_1_1_1" calcext:value="=&quot;open&quot;" calcext:base-cell-address="Sheet1.F577"/>
            <calcext:condition calcext:apply-style-name="Excel_CondFormat_1_1_2" calcext:value="=&quot;work&quot;" calcext:base-cell-address="Sheet1.F577"/>
            <calcext:condition calcext:apply-style-name="Excel_CondFormat_1_1_3" calcext:value="=&quot;closed&quot;" calcext:base-cell-address="Sheet1.F577"/>
            <calcext:condition calcext:apply-style-name="ConditionalStyle_157" calcext:value="=&quot;pending&quot;" calcext:base-cell-address="Sheet1.F577"/>
          </calcext:conditional-format>
          <calcext:conditional-format calcext:target-range-address="Sheet1.F577:Sheet1.F577">
            <calcext:condition calcext:apply-style-name="Excel_CondFormat_1_1_1" calcext:value="=&quot;open&quot;" calcext:base-cell-address="Sheet1.F577"/>
            <calcext:condition calcext:apply-style-name="Excel_CondFormat_1_1_2" calcext:value="=&quot;work&quot;" calcext:base-cell-address="Sheet1.F577"/>
            <calcext:condition calcext:apply-style-name="Excel_CondFormat_1_1_3" calcext:value="=&quot;closed.*&quot;" calcext:base-cell-address="Sheet1.F577"/>
            <calcext:condition calcext:apply-style-name="ConditionalStyle_157" calcext:value="=&quot;pending&quot;" calcext:base-cell-address="Sheet1.F577"/>
          </calcext:conditional-format>
          <calcext:conditional-format calcext:target-range-address="Sheet1.F578:Sheet1.F578">
            <calcext:condition calcext:apply-style-name="Excel_CondFormat_1_1_1" calcext:value="=&quot;open&quot;" calcext:base-cell-address="Sheet1.F578"/>
            <calcext:condition calcext:apply-style-name="Excel_CondFormat_1_1_2" calcext:value="=&quot;work&quot;" calcext:base-cell-address="Sheet1.F578"/>
            <calcext:condition calcext:apply-style-name="Excel_CondFormat_1_1_3" calcext:value="=&quot;closed&quot;" calcext:base-cell-address="Sheet1.F578"/>
            <calcext:condition calcext:apply-style-name="ConditionalStyle_157" calcext:value="=&quot;pending&quot;" calcext:base-cell-address="Sheet1.F578"/>
          </calcext:conditional-format>
          <calcext:conditional-format calcext:target-range-address="Sheet1.F578:Sheet1.F578">
            <calcext:condition calcext:apply-style-name="Excel_CondFormat_1_1_1" calcext:value="=&quot;open&quot;" calcext:base-cell-address="Sheet1.F578"/>
            <calcext:condition calcext:apply-style-name="Excel_CondFormat_1_1_2" calcext:value="=&quot;work&quot;" calcext:base-cell-address="Sheet1.F578"/>
            <calcext:condition calcext:apply-style-name="Excel_CondFormat_1_1_3" calcext:value="=&quot;closed.*&quot;" calcext:base-cell-address="Sheet1.F578"/>
            <calcext:condition calcext:apply-style-name="ConditionalStyle_157" calcext:value="=&quot;pending&quot;" calcext:base-cell-address="Sheet1.F578"/>
          </calcext:conditional-format>
          <calcext:conditional-format calcext:target-range-address="Sheet1.F579:Sheet1.F579">
            <calcext:condition calcext:apply-style-name="Excel_CondFormat_1_1_1" calcext:value="=&quot;open&quot;" calcext:base-cell-address="Sheet1.F579"/>
            <calcext:condition calcext:apply-style-name="Excel_CondFormat_1_1_2" calcext:value="=&quot;work&quot;" calcext:base-cell-address="Sheet1.F579"/>
            <calcext:condition calcext:apply-style-name="Excel_CondFormat_1_1_3" calcext:value="=&quot;closed&quot;" calcext:base-cell-address="Sheet1.F579"/>
            <calcext:condition calcext:apply-style-name="ConditionalStyle_157" calcext:value="=&quot;pending&quot;" calcext:base-cell-address="Sheet1.F579"/>
          </calcext:conditional-format>
          <calcext:conditional-format calcext:target-range-address="Sheet1.F579:Sheet1.F579">
            <calcext:condition calcext:apply-style-name="Excel_CondFormat_1_1_1" calcext:value="=&quot;open&quot;" calcext:base-cell-address="Sheet1.F579"/>
            <calcext:condition calcext:apply-style-name="Excel_CondFormat_1_1_2" calcext:value="=&quot;work&quot;" calcext:base-cell-address="Sheet1.F579"/>
            <calcext:condition calcext:apply-style-name="Excel_CondFormat_1_1_3" calcext:value="=&quot;closed.*&quot;" calcext:base-cell-address="Sheet1.F579"/>
            <calcext:condition calcext:apply-style-name="ConditionalStyle_157" calcext:value="=&quot;pending&quot;" calcext:base-cell-address="Sheet1.F579"/>
          </calcext:conditional-format>
          <calcext:conditional-format calcext:target-range-address="Sheet1.F580:Sheet1.F580">
            <calcext:condition calcext:apply-style-name="Excel_CondFormat_1_1_1" calcext:value="=&quot;open&quot;" calcext:base-cell-address="Sheet1.F580"/>
            <calcext:condition calcext:apply-style-name="Excel_CondFormat_1_1_2" calcext:value="=&quot;work&quot;" calcext:base-cell-address="Sheet1.F580"/>
            <calcext:condition calcext:apply-style-name="Excel_CondFormat_1_1_3" calcext:value="=&quot;closed&quot;" calcext:base-cell-address="Sheet1.F580"/>
            <calcext:condition calcext:apply-style-name="ConditionalStyle_157" calcext:value="=&quot;pending&quot;" calcext:base-cell-address="Sheet1.F580"/>
          </calcext:conditional-format>
          <calcext:conditional-format calcext:target-range-address="Sheet1.F580:Sheet1.F580">
            <calcext:condition calcext:apply-style-name="Excel_CondFormat_1_1_1" calcext:value="=&quot;open&quot;" calcext:base-cell-address="Sheet1.F580"/>
            <calcext:condition calcext:apply-style-name="Excel_CondFormat_1_1_2" calcext:value="=&quot;work&quot;" calcext:base-cell-address="Sheet1.F580"/>
            <calcext:condition calcext:apply-style-name="Excel_CondFormat_1_1_3" calcext:value="=&quot;closed.*&quot;" calcext:base-cell-address="Sheet1.F580"/>
            <calcext:condition calcext:apply-style-name="ConditionalStyle_157" calcext:value="=&quot;pending&quot;" calcext:base-cell-address="Sheet1.F580"/>
          </calcext:conditional-format>
          <calcext:conditional-format calcext:target-range-address="Sheet1.F581:Sheet1.F581">
            <calcext:condition calcext:apply-style-name="Excel_CondFormat_1_1_1" calcext:value="=&quot;open&quot;" calcext:base-cell-address="Sheet1.F581"/>
            <calcext:condition calcext:apply-style-name="Excel_CondFormat_1_1_2" calcext:value="=&quot;work&quot;" calcext:base-cell-address="Sheet1.F581"/>
            <calcext:condition calcext:apply-style-name="Excel_CondFormat_1_1_3" calcext:value="=&quot;closed&quot;" calcext:base-cell-address="Sheet1.F581"/>
            <calcext:condition calcext:apply-style-name="ConditionalStyle_157" calcext:value="=&quot;pending&quot;" calcext:base-cell-address="Sheet1.F581"/>
          </calcext:conditional-format>
          <calcext:conditional-format calcext:target-range-address="Sheet1.F581:Sheet1.F581">
            <calcext:condition calcext:apply-style-name="Excel_CondFormat_1_1_1" calcext:value="=&quot;open&quot;" calcext:base-cell-address="Sheet1.F581"/>
            <calcext:condition calcext:apply-style-name="Excel_CondFormat_1_1_2" calcext:value="=&quot;work&quot;" calcext:base-cell-address="Sheet1.F581"/>
            <calcext:condition calcext:apply-style-name="Excel_CondFormat_1_1_3" calcext:value="=&quot;closed.*&quot;" calcext:base-cell-address="Sheet1.F581"/>
            <calcext:condition calcext:apply-style-name="ConditionalStyle_157" calcext:value="=&quot;pending&quot;" calcext:base-cell-address="Sheet1.F581"/>
          </calcext:conditional-format>
          <calcext:conditional-format calcext:target-range-address="Sheet1.F582:Sheet1.F582">
            <calcext:condition calcext:apply-style-name="Excel_CondFormat_1_1_1" calcext:value="=&quot;open&quot;" calcext:base-cell-address="Sheet1.F582"/>
            <calcext:condition calcext:apply-style-name="Excel_CondFormat_1_1_2" calcext:value="=&quot;work&quot;" calcext:base-cell-address="Sheet1.F582"/>
            <calcext:condition calcext:apply-style-name="Excel_CondFormat_1_1_3" calcext:value="=&quot;closed&quot;" calcext:base-cell-address="Sheet1.F582"/>
            <calcext:condition calcext:apply-style-name="ConditionalStyle_157" calcext:value="=&quot;pending&quot;" calcext:base-cell-address="Sheet1.F582"/>
          </calcext:conditional-format>
          <calcext:conditional-format calcext:target-range-address="Sheet1.F582:Sheet1.F582">
            <calcext:condition calcext:apply-style-name="Excel_CondFormat_1_1_1" calcext:value="=&quot;open&quot;" calcext:base-cell-address="Sheet1.F582"/>
            <calcext:condition calcext:apply-style-name="Excel_CondFormat_1_1_2" calcext:value="=&quot;work&quot;" calcext:base-cell-address="Sheet1.F582"/>
            <calcext:condition calcext:apply-style-name="Excel_CondFormat_1_1_3" calcext:value="=&quot;closed.*&quot;" calcext:base-cell-address="Sheet1.F582"/>
            <calcext:condition calcext:apply-style-name="ConditionalStyle_157" calcext:value="=&quot;pending&quot;" calcext:base-cell-address="Sheet1.F582"/>
          </calcext:conditional-format>
          <calcext:conditional-format calcext:target-range-address="Sheet1.F583:Sheet1.F583">
            <calcext:condition calcext:apply-style-name="Excel_CondFormat_1_1_1" calcext:value="=&quot;open&quot;" calcext:base-cell-address="Sheet1.F583"/>
            <calcext:condition calcext:apply-style-name="Excel_CondFormat_1_1_2" calcext:value="=&quot;work&quot;" calcext:base-cell-address="Sheet1.F583"/>
            <calcext:condition calcext:apply-style-name="Excel_CondFormat_1_1_3" calcext:value="=&quot;closed&quot;" calcext:base-cell-address="Sheet1.F583"/>
            <calcext:condition calcext:apply-style-name="ConditionalStyle_157" calcext:value="=&quot;pending&quot;" calcext:base-cell-address="Sheet1.F583"/>
          </calcext:conditional-format>
          <calcext:conditional-format calcext:target-range-address="Sheet1.F583:Sheet1.F583">
            <calcext:condition calcext:apply-style-name="Excel_CondFormat_1_1_1" calcext:value="=&quot;open&quot;" calcext:base-cell-address="Sheet1.F583"/>
            <calcext:condition calcext:apply-style-name="Excel_CondFormat_1_1_2" calcext:value="=&quot;work&quot;" calcext:base-cell-address="Sheet1.F583"/>
            <calcext:condition calcext:apply-style-name="Excel_CondFormat_1_1_3" calcext:value="=&quot;closed.*&quot;" calcext:base-cell-address="Sheet1.F583"/>
            <calcext:condition calcext:apply-style-name="ConditionalStyle_157" calcext:value="=&quot;pending&quot;" calcext:base-cell-address="Sheet1.F583"/>
          </calcext:conditional-format>
          <calcext:conditional-format calcext:target-range-address="Sheet1.F584:Sheet1.F584">
            <calcext:condition calcext:apply-style-name="Excel_CondFormat_1_1_1" calcext:value="=&quot;open&quot;" calcext:base-cell-address="Sheet1.F584"/>
            <calcext:condition calcext:apply-style-name="Excel_CondFormat_1_1_2" calcext:value="=&quot;work&quot;" calcext:base-cell-address="Sheet1.F584"/>
            <calcext:condition calcext:apply-style-name="Excel_CondFormat_1_1_3" calcext:value="=&quot;closed&quot;" calcext:base-cell-address="Sheet1.F584"/>
            <calcext:condition calcext:apply-style-name="ConditionalStyle_157" calcext:value="=&quot;pending&quot;" calcext:base-cell-address="Sheet1.F584"/>
          </calcext:conditional-format>
          <calcext:conditional-format calcext:target-range-address="Sheet1.F584:Sheet1.F584">
            <calcext:condition calcext:apply-style-name="Excel_CondFormat_1_1_1" calcext:value="=&quot;open&quot;" calcext:base-cell-address="Sheet1.F584"/>
            <calcext:condition calcext:apply-style-name="Excel_CondFormat_1_1_2" calcext:value="=&quot;work&quot;" calcext:base-cell-address="Sheet1.F584"/>
            <calcext:condition calcext:apply-style-name="Excel_CondFormat_1_1_3" calcext:value="=&quot;closed.*&quot;" calcext:base-cell-address="Sheet1.F584"/>
            <calcext:condition calcext:apply-style-name="ConditionalStyle_157" calcext:value="=&quot;pending&quot;" calcext:base-cell-address="Sheet1.F584"/>
          </calcext:conditional-format>
          <calcext:conditional-format calcext:target-range-address="Sheet1.F585:Sheet1.F585">
            <calcext:condition calcext:apply-style-name="Excel_CondFormat_1_1_1" calcext:value="=&quot;open&quot;" calcext:base-cell-address="Sheet1.F585"/>
            <calcext:condition calcext:apply-style-name="Excel_CondFormat_1_1_2" calcext:value="=&quot;work&quot;" calcext:base-cell-address="Sheet1.F585"/>
            <calcext:condition calcext:apply-style-name="Excel_CondFormat_1_1_3" calcext:value="=&quot;closed&quot;" calcext:base-cell-address="Sheet1.F585"/>
            <calcext:condition calcext:apply-style-name="ConditionalStyle_157" calcext:value="=&quot;pending&quot;" calcext:base-cell-address="Sheet1.F585"/>
          </calcext:conditional-format>
          <calcext:conditional-format calcext:target-range-address="Sheet1.F585:Sheet1.F585">
            <calcext:condition calcext:apply-style-name="Excel_CondFormat_1_1_1" calcext:value="=&quot;open&quot;" calcext:base-cell-address="Sheet1.F585"/>
            <calcext:condition calcext:apply-style-name="Excel_CondFormat_1_1_2" calcext:value="=&quot;work&quot;" calcext:base-cell-address="Sheet1.F585"/>
            <calcext:condition calcext:apply-style-name="Excel_CondFormat_1_1_3" calcext:value="=&quot;closed.*&quot;" calcext:base-cell-address="Sheet1.F585"/>
            <calcext:condition calcext:apply-style-name="ConditionalStyle_157" calcext:value="=&quot;pending&quot;" calcext:base-cell-address="Sheet1.F585"/>
          </calcext:conditional-format>
          <calcext:conditional-format calcext:target-range-address="Sheet1.F586:Sheet1.F586">
            <calcext:condition calcext:apply-style-name="Excel_CondFormat_1_1_1" calcext:value="=&quot;open&quot;" calcext:base-cell-address="Sheet1.F586"/>
            <calcext:condition calcext:apply-style-name="Excel_CondFormat_1_1_2" calcext:value="=&quot;work&quot;" calcext:base-cell-address="Sheet1.F586"/>
            <calcext:condition calcext:apply-style-name="Excel_CondFormat_1_1_3" calcext:value="=&quot;closed&quot;" calcext:base-cell-address="Sheet1.F586"/>
            <calcext:condition calcext:apply-style-name="ConditionalStyle_157" calcext:value="=&quot;pending&quot;" calcext:base-cell-address="Sheet1.F586"/>
          </calcext:conditional-format>
          <calcext:conditional-format calcext:target-range-address="Sheet1.F586:Sheet1.F586">
            <calcext:condition calcext:apply-style-name="Excel_CondFormat_1_1_1" calcext:value="=&quot;open&quot;" calcext:base-cell-address="Sheet1.F586"/>
            <calcext:condition calcext:apply-style-name="Excel_CondFormat_1_1_2" calcext:value="=&quot;work&quot;" calcext:base-cell-address="Sheet1.F586"/>
            <calcext:condition calcext:apply-style-name="Excel_CondFormat_1_1_3" calcext:value="=&quot;closed.*&quot;" calcext:base-cell-address="Sheet1.F586"/>
            <calcext:condition calcext:apply-style-name="ConditionalStyle_157" calcext:value="=&quot;pending&quot;" calcext:base-cell-address="Sheet1.F586"/>
          </calcext:conditional-format>
          <calcext:conditional-format calcext:target-range-address="Sheet1.F587:Sheet1.F587">
            <calcext:condition calcext:apply-style-name="Excel_CondFormat_1_1_1" calcext:value="=&quot;open&quot;" calcext:base-cell-address="Sheet1.F587"/>
            <calcext:condition calcext:apply-style-name="Excel_CondFormat_1_1_2" calcext:value="=&quot;work&quot;" calcext:base-cell-address="Sheet1.F587"/>
            <calcext:condition calcext:apply-style-name="Excel_CondFormat_1_1_3" calcext:value="=&quot;closed&quot;" calcext:base-cell-address="Sheet1.F587"/>
            <calcext:condition calcext:apply-style-name="ConditionalStyle_157" calcext:value="=&quot;pending&quot;" calcext:base-cell-address="Sheet1.F587"/>
          </calcext:conditional-format>
          <calcext:conditional-format calcext:target-range-address="Sheet1.F587:Sheet1.F587">
            <calcext:condition calcext:apply-style-name="Excel_CondFormat_1_1_1" calcext:value="=&quot;open&quot;" calcext:base-cell-address="Sheet1.F587"/>
            <calcext:condition calcext:apply-style-name="Excel_CondFormat_1_1_2" calcext:value="=&quot;work&quot;" calcext:base-cell-address="Sheet1.F587"/>
            <calcext:condition calcext:apply-style-name="Excel_CondFormat_1_1_3" calcext:value="=&quot;closed.*&quot;" calcext:base-cell-address="Sheet1.F587"/>
            <calcext:condition calcext:apply-style-name="ConditionalStyle_157" calcext:value="=&quot;pending&quot;" calcext:base-cell-address="Sheet1.F587"/>
          </calcext:conditional-format>
          <calcext:conditional-format calcext:target-range-address="Sheet1.F588:Sheet1.F588">
            <calcext:condition calcext:apply-style-name="Excel_CondFormat_1_1_1" calcext:value="=&quot;open&quot;" calcext:base-cell-address="Sheet1.F588"/>
            <calcext:condition calcext:apply-style-name="Excel_CondFormat_1_1_2" calcext:value="=&quot;work&quot;" calcext:base-cell-address="Sheet1.F588"/>
            <calcext:condition calcext:apply-style-name="Excel_CondFormat_1_1_3" calcext:value="=&quot;closed&quot;" calcext:base-cell-address="Sheet1.F588"/>
            <calcext:condition calcext:apply-style-name="ConditionalStyle_157" calcext:value="=&quot;pending&quot;" calcext:base-cell-address="Sheet1.F588"/>
          </calcext:conditional-format>
          <calcext:conditional-format calcext:target-range-address="Sheet1.F588:Sheet1.F588">
            <calcext:condition calcext:apply-style-name="Excel_CondFormat_1_1_1" calcext:value="=&quot;open&quot;" calcext:base-cell-address="Sheet1.F588"/>
            <calcext:condition calcext:apply-style-name="Excel_CondFormat_1_1_2" calcext:value="=&quot;work&quot;" calcext:base-cell-address="Sheet1.F588"/>
            <calcext:condition calcext:apply-style-name="Excel_CondFormat_1_1_3" calcext:value="=&quot;closed.*&quot;" calcext:base-cell-address="Sheet1.F588"/>
            <calcext:condition calcext:apply-style-name="ConditionalStyle_157" calcext:value="=&quot;pending&quot;" calcext:base-cell-address="Sheet1.F588"/>
          </calcext:conditional-format>
          <calcext:conditional-format calcext:target-range-address="Sheet1.F589:Sheet1.F589">
            <calcext:condition calcext:apply-style-name="Excel_CondFormat_1_1_1" calcext:value="=&quot;open&quot;" calcext:base-cell-address="Sheet1.F589"/>
            <calcext:condition calcext:apply-style-name="Excel_CondFormat_1_1_2" calcext:value="=&quot;work&quot;" calcext:base-cell-address="Sheet1.F589"/>
            <calcext:condition calcext:apply-style-name="Excel_CondFormat_1_1_3" calcext:value="=&quot;closed&quot;" calcext:base-cell-address="Sheet1.F589"/>
            <calcext:condition calcext:apply-style-name="ConditionalStyle_157" calcext:value="=&quot;pending&quot;" calcext:base-cell-address="Sheet1.F589"/>
          </calcext:conditional-format>
          <calcext:conditional-format calcext:target-range-address="Sheet1.F589:Sheet1.F589">
            <calcext:condition calcext:apply-style-name="Excel_CondFormat_1_1_1" calcext:value="=&quot;open&quot;" calcext:base-cell-address="Sheet1.F589"/>
            <calcext:condition calcext:apply-style-name="Excel_CondFormat_1_1_2" calcext:value="=&quot;work&quot;" calcext:base-cell-address="Sheet1.F589"/>
            <calcext:condition calcext:apply-style-name="Excel_CondFormat_1_1_3" calcext:value="=&quot;closed.*&quot;" calcext:base-cell-address="Sheet1.F589"/>
            <calcext:condition calcext:apply-style-name="ConditionalStyle_157" calcext:value="=&quot;pending&quot;" calcext:base-cell-address="Sheet1.F589"/>
          </calcext:conditional-format>
          <calcext:conditional-format calcext:target-range-address="Sheet1.F590:Sheet1.F590">
            <calcext:condition calcext:apply-style-name="Excel_CondFormat_1_1_1" calcext:value="=&quot;open&quot;" calcext:base-cell-address="Sheet1.F590"/>
            <calcext:condition calcext:apply-style-name="Excel_CondFormat_1_1_2" calcext:value="=&quot;work&quot;" calcext:base-cell-address="Sheet1.F590"/>
            <calcext:condition calcext:apply-style-name="Excel_CondFormat_1_1_3" calcext:value="=&quot;closed&quot;" calcext:base-cell-address="Sheet1.F590"/>
            <calcext:condition calcext:apply-style-name="ConditionalStyle_157" calcext:value="=&quot;pending&quot;" calcext:base-cell-address="Sheet1.F590"/>
          </calcext:conditional-format>
          <calcext:conditional-format calcext:target-range-address="Sheet1.F590:Sheet1.F590">
            <calcext:condition calcext:apply-style-name="Excel_CondFormat_1_1_1" calcext:value="=&quot;open&quot;" calcext:base-cell-address="Sheet1.F590"/>
            <calcext:condition calcext:apply-style-name="Excel_CondFormat_1_1_2" calcext:value="=&quot;work&quot;" calcext:base-cell-address="Sheet1.F590"/>
            <calcext:condition calcext:apply-style-name="Excel_CondFormat_1_1_3" calcext:value="=&quot;closed.*&quot;" calcext:base-cell-address="Sheet1.F590"/>
            <calcext:condition calcext:apply-style-name="ConditionalStyle_157" calcext:value="=&quot;pending&quot;" calcext:base-cell-address="Sheet1.F590"/>
          </calcext:conditional-format>
          <calcext:conditional-format calcext:target-range-address="Sheet1.F591:Sheet1.F591">
            <calcext:condition calcext:apply-style-name="Excel_CondFormat_1_1_1" calcext:value="=&quot;open&quot;" calcext:base-cell-address="Sheet1.F591"/>
            <calcext:condition calcext:apply-style-name="Excel_CondFormat_1_1_2" calcext:value="=&quot;work&quot;" calcext:base-cell-address="Sheet1.F591"/>
            <calcext:condition calcext:apply-style-name="Excel_CondFormat_1_1_3" calcext:value="=&quot;closed&quot;" calcext:base-cell-address="Sheet1.F591"/>
            <calcext:condition calcext:apply-style-name="ConditionalStyle_157" calcext:value="=&quot;pending&quot;" calcext:base-cell-address="Sheet1.F591"/>
          </calcext:conditional-format>
          <calcext:conditional-format calcext:target-range-address="Sheet1.F591:Sheet1.F591">
            <calcext:condition calcext:apply-style-name="Excel_CondFormat_1_1_1" calcext:value="=&quot;open&quot;" calcext:base-cell-address="Sheet1.F591"/>
            <calcext:condition calcext:apply-style-name="Excel_CondFormat_1_1_2" calcext:value="=&quot;work&quot;" calcext:base-cell-address="Sheet1.F591"/>
            <calcext:condition calcext:apply-style-name="Excel_CondFormat_1_1_3" calcext:value="=&quot;closed.*&quot;" calcext:base-cell-address="Sheet1.F591"/>
            <calcext:condition calcext:apply-style-name="ConditionalStyle_157" calcext:value="=&quot;pending&quot;" calcext:base-cell-address="Sheet1.F591"/>
          </calcext:conditional-format>
          <calcext:conditional-format calcext:target-range-address="Sheet1.F592:Sheet1.F592">
            <calcext:condition calcext:apply-style-name="Excel_CondFormat_1_1_1" calcext:value="=&quot;open&quot;" calcext:base-cell-address="Sheet1.F592"/>
            <calcext:condition calcext:apply-style-name="Excel_CondFormat_1_1_2" calcext:value="=&quot;work&quot;" calcext:base-cell-address="Sheet1.F592"/>
            <calcext:condition calcext:apply-style-name="Excel_CondFormat_1_1_3" calcext:value="=&quot;closed&quot;" calcext:base-cell-address="Sheet1.F592"/>
            <calcext:condition calcext:apply-style-name="ConditionalStyle_157" calcext:value="=&quot;pending&quot;" calcext:base-cell-address="Sheet1.F592"/>
          </calcext:conditional-format>
          <calcext:conditional-format calcext:target-range-address="Sheet1.F592:Sheet1.F592">
            <calcext:condition calcext:apply-style-name="Excel_CondFormat_1_1_1" calcext:value="=&quot;open&quot;" calcext:base-cell-address="Sheet1.F592"/>
            <calcext:condition calcext:apply-style-name="Excel_CondFormat_1_1_2" calcext:value="=&quot;work&quot;" calcext:base-cell-address="Sheet1.F592"/>
            <calcext:condition calcext:apply-style-name="Excel_CondFormat_1_1_3" calcext:value="=&quot;closed.*&quot;" calcext:base-cell-address="Sheet1.F592"/>
            <calcext:condition calcext:apply-style-name="ConditionalStyle_157" calcext:value="=&quot;pending&quot;" calcext:base-cell-address="Sheet1.F592"/>
          </calcext:conditional-format>
          <calcext:conditional-format calcext:target-range-address="Sheet1.F593:Sheet1.F593">
            <calcext:condition calcext:apply-style-name="Excel_CondFormat_1_1_1" calcext:value="=&quot;open&quot;" calcext:base-cell-address="Sheet1.F593"/>
            <calcext:condition calcext:apply-style-name="Excel_CondFormat_1_1_2" calcext:value="=&quot;work&quot;" calcext:base-cell-address="Sheet1.F593"/>
            <calcext:condition calcext:apply-style-name="Excel_CondFormat_1_1_3" calcext:value="=&quot;closed&quot;" calcext:base-cell-address="Sheet1.F593"/>
            <calcext:condition calcext:apply-style-name="ConditionalStyle_157" calcext:value="=&quot;pending&quot;" calcext:base-cell-address="Sheet1.F593"/>
          </calcext:conditional-format>
          <calcext:conditional-format calcext:target-range-address="Sheet1.F593:Sheet1.F593">
            <calcext:condition calcext:apply-style-name="Excel_CondFormat_1_1_1" calcext:value="=&quot;open&quot;" calcext:base-cell-address="Sheet1.F593"/>
            <calcext:condition calcext:apply-style-name="Excel_CondFormat_1_1_2" calcext:value="=&quot;work&quot;" calcext:base-cell-address="Sheet1.F593"/>
            <calcext:condition calcext:apply-style-name="Excel_CondFormat_1_1_3" calcext:value="=&quot;closed.*&quot;" calcext:base-cell-address="Sheet1.F593"/>
            <calcext:condition calcext:apply-style-name="ConditionalStyle_157" calcext:value="=&quot;pending&quot;" calcext:base-cell-address="Sheet1.F593"/>
          </calcext:conditional-format>
          <calcext:conditional-format calcext:target-range-address="Sheet1.F594:Sheet1.F594">
            <calcext:condition calcext:apply-style-name="Excel_CondFormat_1_1_1" calcext:value="=&quot;open&quot;" calcext:base-cell-address="Sheet1.F594"/>
            <calcext:condition calcext:apply-style-name="Excel_CondFormat_1_1_2" calcext:value="=&quot;work&quot;" calcext:base-cell-address="Sheet1.F594"/>
            <calcext:condition calcext:apply-style-name="Excel_CondFormat_1_1_3" calcext:value="=&quot;closed&quot;" calcext:base-cell-address="Sheet1.F594"/>
            <calcext:condition calcext:apply-style-name="ConditionalStyle_157" calcext:value="=&quot;pending&quot;" calcext:base-cell-address="Sheet1.F594"/>
          </calcext:conditional-format>
          <calcext:conditional-format calcext:target-range-address="Sheet1.F594:Sheet1.F594">
            <calcext:condition calcext:apply-style-name="Excel_CondFormat_1_1_1" calcext:value="=&quot;open&quot;" calcext:base-cell-address="Sheet1.F594"/>
            <calcext:condition calcext:apply-style-name="Excel_CondFormat_1_1_2" calcext:value="=&quot;work&quot;" calcext:base-cell-address="Sheet1.F594"/>
            <calcext:condition calcext:apply-style-name="Excel_CondFormat_1_1_3" calcext:value="=&quot;closed.*&quot;" calcext:base-cell-address="Sheet1.F594"/>
            <calcext:condition calcext:apply-style-name="ConditionalStyle_157" calcext:value="=&quot;pending&quot;" calcext:base-cell-address="Sheet1.F594"/>
          </calcext:conditional-format>
          <calcext:conditional-format calcext:target-range-address="Sheet1.F595:Sheet1.F595">
            <calcext:condition calcext:apply-style-name="Excel_CondFormat_1_1_1" calcext:value="=&quot;open&quot;" calcext:base-cell-address="Sheet1.F595"/>
            <calcext:condition calcext:apply-style-name="Excel_CondFormat_1_1_2" calcext:value="=&quot;work&quot;" calcext:base-cell-address="Sheet1.F595"/>
            <calcext:condition calcext:apply-style-name="Excel_CondFormat_1_1_3" calcext:value="=&quot;closed&quot;" calcext:base-cell-address="Sheet1.F595"/>
            <calcext:condition calcext:apply-style-name="ConditionalStyle_157" calcext:value="=&quot;pending&quot;" calcext:base-cell-address="Sheet1.F595"/>
          </calcext:conditional-format>
          <calcext:conditional-format calcext:target-range-address="Sheet1.F595:Sheet1.F595">
            <calcext:condition calcext:apply-style-name="Excel_CondFormat_1_1_1" calcext:value="=&quot;open&quot;" calcext:base-cell-address="Sheet1.F595"/>
            <calcext:condition calcext:apply-style-name="Excel_CondFormat_1_1_2" calcext:value="=&quot;work&quot;" calcext:base-cell-address="Sheet1.F595"/>
            <calcext:condition calcext:apply-style-name="Excel_CondFormat_1_1_3" calcext:value="=&quot;closed.*&quot;" calcext:base-cell-address="Sheet1.F595"/>
            <calcext:condition calcext:apply-style-name="ConditionalStyle_157" calcext:value="=&quot;pending&quot;" calcext:base-cell-address="Sheet1.F595"/>
          </calcext:conditional-format>
          <calcext:conditional-format calcext:target-range-address="Sheet1.F596:Sheet1.F596">
            <calcext:condition calcext:apply-style-name="Excel_CondFormat_1_1_1" calcext:value="=&quot;open&quot;" calcext:base-cell-address="Sheet1.F596"/>
            <calcext:condition calcext:apply-style-name="Excel_CondFormat_1_1_2" calcext:value="=&quot;work&quot;" calcext:base-cell-address="Sheet1.F596"/>
            <calcext:condition calcext:apply-style-name="Excel_CondFormat_1_1_3" calcext:value="=&quot;closed&quot;" calcext:base-cell-address="Sheet1.F596"/>
            <calcext:condition calcext:apply-style-name="ConditionalStyle_157" calcext:value="=&quot;pending&quot;" calcext:base-cell-address="Sheet1.F596"/>
          </calcext:conditional-format>
          <calcext:conditional-format calcext:target-range-address="Sheet1.F596:Sheet1.F596">
            <calcext:condition calcext:apply-style-name="Excel_CondFormat_1_1_1" calcext:value="=&quot;open&quot;" calcext:base-cell-address="Sheet1.F596"/>
            <calcext:condition calcext:apply-style-name="Excel_CondFormat_1_1_2" calcext:value="=&quot;work&quot;" calcext:base-cell-address="Sheet1.F596"/>
            <calcext:condition calcext:apply-style-name="Excel_CondFormat_1_1_3" calcext:value="=&quot;closed.*&quot;" calcext:base-cell-address="Sheet1.F596"/>
            <calcext:condition calcext:apply-style-name="ConditionalStyle_157" calcext:value="=&quot;pending&quot;" calcext:base-cell-address="Sheet1.F596"/>
          </calcext:conditional-format>
          <calcext:conditional-format calcext:target-range-address="Sheet1.F597:Sheet1.F597">
            <calcext:condition calcext:apply-style-name="Excel_CondFormat_1_1_1" calcext:value="=&quot;open&quot;" calcext:base-cell-address="Sheet1.F597"/>
            <calcext:condition calcext:apply-style-name="Excel_CondFormat_1_1_2" calcext:value="=&quot;work&quot;" calcext:base-cell-address="Sheet1.F597"/>
            <calcext:condition calcext:apply-style-name="Excel_CondFormat_1_1_3" calcext:value="=&quot;closed&quot;" calcext:base-cell-address="Sheet1.F597"/>
            <calcext:condition calcext:apply-style-name="ConditionalStyle_157" calcext:value="=&quot;pending&quot;" calcext:base-cell-address="Sheet1.F597"/>
          </calcext:conditional-format>
          <calcext:conditional-format calcext:target-range-address="Sheet1.F597:Sheet1.F597">
            <calcext:condition calcext:apply-style-name="Excel_CondFormat_1_1_1" calcext:value="=&quot;open&quot;" calcext:base-cell-address="Sheet1.F597"/>
            <calcext:condition calcext:apply-style-name="Excel_CondFormat_1_1_2" calcext:value="=&quot;work&quot;" calcext:base-cell-address="Sheet1.F597"/>
            <calcext:condition calcext:apply-style-name="Excel_CondFormat_1_1_3" calcext:value="=&quot;closed.*&quot;" calcext:base-cell-address="Sheet1.F597"/>
            <calcext:condition calcext:apply-style-name="ConditionalStyle_157" calcext:value="=&quot;pending&quot;" calcext:base-cell-address="Sheet1.F597"/>
          </calcext:conditional-format>
          <calcext:conditional-format calcext:target-range-address="Sheet1.F598:Sheet1.F598">
            <calcext:condition calcext:apply-style-name="Excel_CondFormat_1_1_1" calcext:value="=&quot;open&quot;" calcext:base-cell-address="Sheet1.F598"/>
            <calcext:condition calcext:apply-style-name="Excel_CondFormat_1_1_2" calcext:value="=&quot;work&quot;" calcext:base-cell-address="Sheet1.F598"/>
            <calcext:condition calcext:apply-style-name="Excel_CondFormat_1_1_3" calcext:value="=&quot;closed&quot;" calcext:base-cell-address="Sheet1.F598"/>
            <calcext:condition calcext:apply-style-name="ConditionalStyle_157" calcext:value="=&quot;pending&quot;" calcext:base-cell-address="Sheet1.F598"/>
          </calcext:conditional-format>
          <calcext:conditional-format calcext:target-range-address="Sheet1.F598:Sheet1.F598">
            <calcext:condition calcext:apply-style-name="Excel_CondFormat_1_1_1" calcext:value="=&quot;open&quot;" calcext:base-cell-address="Sheet1.F598"/>
            <calcext:condition calcext:apply-style-name="Excel_CondFormat_1_1_2" calcext:value="=&quot;work&quot;" calcext:base-cell-address="Sheet1.F598"/>
            <calcext:condition calcext:apply-style-name="Excel_CondFormat_1_1_3" calcext:value="=&quot;closed.*&quot;" calcext:base-cell-address="Sheet1.F598"/>
            <calcext:condition calcext:apply-style-name="ConditionalStyle_157" calcext:value="=&quot;pending&quot;" calcext:base-cell-address="Sheet1.F598"/>
          </calcext:conditional-format>
          <calcext:conditional-format calcext:target-range-address="Sheet1.F599:Sheet1.F599">
            <calcext:condition calcext:apply-style-name="Excel_CondFormat_1_1_1" calcext:value="=&quot;open&quot;" calcext:base-cell-address="Sheet1.F599"/>
            <calcext:condition calcext:apply-style-name="Excel_CondFormat_1_1_2" calcext:value="=&quot;work&quot;" calcext:base-cell-address="Sheet1.F599"/>
            <calcext:condition calcext:apply-style-name="Excel_CondFormat_1_1_3" calcext:value="=&quot;closed&quot;" calcext:base-cell-address="Sheet1.F599"/>
            <calcext:condition calcext:apply-style-name="ConditionalStyle_157" calcext:value="=&quot;pending&quot;" calcext:base-cell-address="Sheet1.F599"/>
          </calcext:conditional-format>
          <calcext:conditional-format calcext:target-range-address="Sheet1.F599:Sheet1.F599">
            <calcext:condition calcext:apply-style-name="Excel_CondFormat_1_1_1" calcext:value="=&quot;open&quot;" calcext:base-cell-address="Sheet1.F599"/>
            <calcext:condition calcext:apply-style-name="Excel_CondFormat_1_1_2" calcext:value="=&quot;work&quot;" calcext:base-cell-address="Sheet1.F599"/>
            <calcext:condition calcext:apply-style-name="Excel_CondFormat_1_1_3" calcext:value="=&quot;closed.*&quot;" calcext:base-cell-address="Sheet1.F599"/>
            <calcext:condition calcext:apply-style-name="ConditionalStyle_157" calcext:value="=&quot;pending&quot;" calcext:base-cell-address="Sheet1.F599"/>
          </calcext:conditional-format>
          <calcext:conditional-format calcext:target-range-address="Sheet1.F600:Sheet1.F600">
            <calcext:condition calcext:apply-style-name="Excel_CondFormat_1_1_1" calcext:value="=&quot;open&quot;" calcext:base-cell-address="Sheet1.F600"/>
            <calcext:condition calcext:apply-style-name="Excel_CondFormat_1_1_2" calcext:value="=&quot;work&quot;" calcext:base-cell-address="Sheet1.F600"/>
            <calcext:condition calcext:apply-style-name="Excel_CondFormat_1_1_3" calcext:value="=&quot;closed&quot;" calcext:base-cell-address="Sheet1.F600"/>
            <calcext:condition calcext:apply-style-name="ConditionalStyle_157" calcext:value="=&quot;pending&quot;" calcext:base-cell-address="Sheet1.F600"/>
          </calcext:conditional-format>
          <calcext:conditional-format calcext:target-range-address="Sheet1.F600:Sheet1.F600">
            <calcext:condition calcext:apply-style-name="Excel_CondFormat_1_1_1" calcext:value="=&quot;open&quot;" calcext:base-cell-address="Sheet1.F600"/>
            <calcext:condition calcext:apply-style-name="Excel_CondFormat_1_1_2" calcext:value="=&quot;work&quot;" calcext:base-cell-address="Sheet1.F600"/>
            <calcext:condition calcext:apply-style-name="Excel_CondFormat_1_1_3" calcext:value="=&quot;closed.*&quot;" calcext:base-cell-address="Sheet1.F600"/>
            <calcext:condition calcext:apply-style-name="ConditionalStyle_157" calcext:value="=&quot;pending&quot;" calcext:base-cell-address="Sheet1.F600"/>
          </calcext:conditional-format>
          <calcext:conditional-format calcext:target-range-address="Sheet1.F601:Sheet1.F601">
            <calcext:condition calcext:apply-style-name="Excel_CondFormat_1_1_1" calcext:value="=&quot;open&quot;" calcext:base-cell-address="Sheet1.F601"/>
            <calcext:condition calcext:apply-style-name="Excel_CondFormat_1_1_2" calcext:value="=&quot;work&quot;" calcext:base-cell-address="Sheet1.F601"/>
            <calcext:condition calcext:apply-style-name="Excel_CondFormat_1_1_3" calcext:value="=&quot;closed&quot;" calcext:base-cell-address="Sheet1.F601"/>
            <calcext:condition calcext:apply-style-name="ConditionalStyle_157" calcext:value="=&quot;pending&quot;" calcext:base-cell-address="Sheet1.F601"/>
          </calcext:conditional-format>
          <calcext:conditional-format calcext:target-range-address="Sheet1.F601:Sheet1.F601">
            <calcext:condition calcext:apply-style-name="Excel_CondFormat_1_1_1" calcext:value="=&quot;open&quot;" calcext:base-cell-address="Sheet1.F601"/>
            <calcext:condition calcext:apply-style-name="Excel_CondFormat_1_1_2" calcext:value="=&quot;work&quot;" calcext:base-cell-address="Sheet1.F601"/>
            <calcext:condition calcext:apply-style-name="Excel_CondFormat_1_1_3" calcext:value="=&quot;closed.*&quot;" calcext:base-cell-address="Sheet1.F601"/>
            <calcext:condition calcext:apply-style-name="ConditionalStyle_157" calcext:value="=&quot;pending&quot;" calcext:base-cell-address="Sheet1.F601"/>
          </calcext:conditional-format>
          <calcext:conditional-format calcext:target-range-address="Sheet1.F602:Sheet1.F602">
            <calcext:condition calcext:apply-style-name="Excel_CondFormat_1_1_1" calcext:value="=&quot;open&quot;" calcext:base-cell-address="Sheet1.F602"/>
            <calcext:condition calcext:apply-style-name="Excel_CondFormat_1_1_2" calcext:value="=&quot;work&quot;" calcext:base-cell-address="Sheet1.F602"/>
            <calcext:condition calcext:apply-style-name="Excel_CondFormat_1_1_3" calcext:value="=&quot;closed&quot;" calcext:base-cell-address="Sheet1.F602"/>
            <calcext:condition calcext:apply-style-name="ConditionalStyle_157" calcext:value="=&quot;pending&quot;" calcext:base-cell-address="Sheet1.F602"/>
          </calcext:conditional-format>
          <calcext:conditional-format calcext:target-range-address="Sheet1.F602:Sheet1.F602">
            <calcext:condition calcext:apply-style-name="Excel_CondFormat_1_1_1" calcext:value="=&quot;open&quot;" calcext:base-cell-address="Sheet1.F602"/>
            <calcext:condition calcext:apply-style-name="Excel_CondFormat_1_1_2" calcext:value="=&quot;work&quot;" calcext:base-cell-address="Sheet1.F602"/>
            <calcext:condition calcext:apply-style-name="Excel_CondFormat_1_1_3" calcext:value="=&quot;closed.*&quot;" calcext:base-cell-address="Sheet1.F602"/>
            <calcext:condition calcext:apply-style-name="ConditionalStyle_157" calcext:value="=&quot;pending&quot;" calcext:base-cell-address="Sheet1.F602"/>
          </calcext:conditional-format>
          <calcext:conditional-format calcext:target-range-address="Sheet1.F603:Sheet1.F603">
            <calcext:condition calcext:apply-style-name="Excel_CondFormat_1_1_1" calcext:value="=&quot;open&quot;" calcext:base-cell-address="Sheet1.F603"/>
            <calcext:condition calcext:apply-style-name="Excel_CondFormat_1_1_2" calcext:value="=&quot;work&quot;" calcext:base-cell-address="Sheet1.F603"/>
            <calcext:condition calcext:apply-style-name="Excel_CondFormat_1_1_3" calcext:value="=&quot;closed&quot;" calcext:base-cell-address="Sheet1.F603"/>
            <calcext:condition calcext:apply-style-name="ConditionalStyle_157" calcext:value="=&quot;pending&quot;" calcext:base-cell-address="Sheet1.F603"/>
          </calcext:conditional-format>
          <calcext:conditional-format calcext:target-range-address="Sheet1.F603:Sheet1.F603">
            <calcext:condition calcext:apply-style-name="Excel_CondFormat_1_1_1" calcext:value="=&quot;open&quot;" calcext:base-cell-address="Sheet1.F603"/>
            <calcext:condition calcext:apply-style-name="Excel_CondFormat_1_1_2" calcext:value="=&quot;work&quot;" calcext:base-cell-address="Sheet1.F603"/>
            <calcext:condition calcext:apply-style-name="Excel_CondFormat_1_1_3" calcext:value="=&quot;closed.*&quot;" calcext:base-cell-address="Sheet1.F603"/>
            <calcext:condition calcext:apply-style-name="ConditionalStyle_157" calcext:value="=&quot;pending&quot;" calcext:base-cell-address="Sheet1.F603"/>
          </calcext:conditional-format>
          <calcext:conditional-format calcext:target-range-address="Sheet1.F604:Sheet1.F604">
            <calcext:condition calcext:apply-style-name="Excel_CondFormat_1_1_1" calcext:value="=&quot;open&quot;" calcext:base-cell-address="Sheet1.F604"/>
            <calcext:condition calcext:apply-style-name="Excel_CondFormat_1_1_2" calcext:value="=&quot;work&quot;" calcext:base-cell-address="Sheet1.F604"/>
            <calcext:condition calcext:apply-style-name="Excel_CondFormat_1_1_3" calcext:value="=&quot;closed&quot;" calcext:base-cell-address="Sheet1.F604"/>
            <calcext:condition calcext:apply-style-name="ConditionalStyle_157" calcext:value="=&quot;pending&quot;" calcext:base-cell-address="Sheet1.F604"/>
          </calcext:conditional-format>
          <calcext:conditional-format calcext:target-range-address="Sheet1.F604:Sheet1.F604">
            <calcext:condition calcext:apply-style-name="Excel_CondFormat_1_1_1" calcext:value="=&quot;open&quot;" calcext:base-cell-address="Sheet1.F604"/>
            <calcext:condition calcext:apply-style-name="Excel_CondFormat_1_1_2" calcext:value="=&quot;work&quot;" calcext:base-cell-address="Sheet1.F604"/>
            <calcext:condition calcext:apply-style-name="Excel_CondFormat_1_1_3" calcext:value="=&quot;closed.*&quot;" calcext:base-cell-address="Sheet1.F604"/>
            <calcext:condition calcext:apply-style-name="ConditionalStyle_157" calcext:value="=&quot;pending&quot;" calcext:base-cell-address="Sheet1.F604"/>
          </calcext:conditional-format>
          <calcext:conditional-format calcext:target-range-address="Sheet1.F605:Sheet1.F605">
            <calcext:condition calcext:apply-style-name="Excel_CondFormat_1_1_1" calcext:value="=&quot;open&quot;" calcext:base-cell-address="Sheet1.F605"/>
            <calcext:condition calcext:apply-style-name="Excel_CondFormat_1_1_2" calcext:value="=&quot;work&quot;" calcext:base-cell-address="Sheet1.F605"/>
            <calcext:condition calcext:apply-style-name="Excel_CondFormat_1_1_3" calcext:value="=&quot;closed&quot;" calcext:base-cell-address="Sheet1.F605"/>
            <calcext:condition calcext:apply-style-name="ConditionalStyle_157" calcext:value="=&quot;pending&quot;" calcext:base-cell-address="Sheet1.F605"/>
          </calcext:conditional-format>
          <calcext:conditional-format calcext:target-range-address="Sheet1.F605:Sheet1.F605">
            <calcext:condition calcext:apply-style-name="Excel_CondFormat_1_1_1" calcext:value="=&quot;open&quot;" calcext:base-cell-address="Sheet1.F605"/>
            <calcext:condition calcext:apply-style-name="Excel_CondFormat_1_1_2" calcext:value="=&quot;work&quot;" calcext:base-cell-address="Sheet1.F605"/>
            <calcext:condition calcext:apply-style-name="Excel_CondFormat_1_1_3" calcext:value="=&quot;closed.*&quot;" calcext:base-cell-address="Sheet1.F605"/>
            <calcext:condition calcext:apply-style-name="ConditionalStyle_157" calcext:value="=&quot;pending&quot;" calcext:base-cell-address="Sheet1.F605"/>
          </calcext:conditional-format>
          <calcext:conditional-format calcext:target-range-address="Sheet1.F606:Sheet1.F606">
            <calcext:condition calcext:apply-style-name="Excel_CondFormat_1_1_1" calcext:value="=&quot;open&quot;" calcext:base-cell-address="Sheet1.F606"/>
            <calcext:condition calcext:apply-style-name="Excel_CondFormat_1_1_2" calcext:value="=&quot;work&quot;" calcext:base-cell-address="Sheet1.F606"/>
            <calcext:condition calcext:apply-style-name="Excel_CondFormat_1_1_3" calcext:value="=&quot;closed&quot;" calcext:base-cell-address="Sheet1.F606"/>
            <calcext:condition calcext:apply-style-name="ConditionalStyle_157" calcext:value="=&quot;pending&quot;" calcext:base-cell-address="Sheet1.F606"/>
          </calcext:conditional-format>
          <calcext:conditional-format calcext:target-range-address="Sheet1.F606:Sheet1.F606">
            <calcext:condition calcext:apply-style-name="Excel_CondFormat_1_1_1" calcext:value="=&quot;open&quot;" calcext:base-cell-address="Sheet1.F606"/>
            <calcext:condition calcext:apply-style-name="Excel_CondFormat_1_1_2" calcext:value="=&quot;work&quot;" calcext:base-cell-address="Sheet1.F606"/>
            <calcext:condition calcext:apply-style-name="Excel_CondFormat_1_1_3" calcext:value="=&quot;closed.*&quot;" calcext:base-cell-address="Sheet1.F606"/>
            <calcext:condition calcext:apply-style-name="ConditionalStyle_157" calcext:value="=&quot;pending&quot;" calcext:base-cell-address="Sheet1.F606"/>
          </calcext:conditional-format>
          <calcext:conditional-format calcext:target-range-address="Sheet1.F607:Sheet1.F607">
            <calcext:condition calcext:apply-style-name="Excel_CondFormat_1_1_1" calcext:value="=&quot;open&quot;" calcext:base-cell-address="Sheet1.F607"/>
            <calcext:condition calcext:apply-style-name="Excel_CondFormat_1_1_2" calcext:value="=&quot;work&quot;" calcext:base-cell-address="Sheet1.F607"/>
            <calcext:condition calcext:apply-style-name="Excel_CondFormat_1_1_3" calcext:value="=&quot;closed&quot;" calcext:base-cell-address="Sheet1.F607"/>
            <calcext:condition calcext:apply-style-name="ConditionalStyle_157" calcext:value="=&quot;pending&quot;" calcext:base-cell-address="Sheet1.F607"/>
          </calcext:conditional-format>
          <calcext:conditional-format calcext:target-range-address="Sheet1.F607:Sheet1.F607">
            <calcext:condition calcext:apply-style-name="Excel_CondFormat_1_1_1" calcext:value="=&quot;open&quot;" calcext:base-cell-address="Sheet1.F607"/>
            <calcext:condition calcext:apply-style-name="Excel_CondFormat_1_1_2" calcext:value="=&quot;work&quot;" calcext:base-cell-address="Sheet1.F607"/>
            <calcext:condition calcext:apply-style-name="Excel_CondFormat_1_1_3" calcext:value="=&quot;closed.*&quot;" calcext:base-cell-address="Sheet1.F607"/>
            <calcext:condition calcext:apply-style-name="ConditionalStyle_157" calcext:value="=&quot;pending&quot;" calcext:base-cell-address="Sheet1.F607"/>
          </calcext:conditional-format>
          <calcext:conditional-format calcext:target-range-address="Sheet1.F608:Sheet1.F608">
            <calcext:condition calcext:apply-style-name="Excel_CondFormat_1_1_1" calcext:value="=&quot;open&quot;" calcext:base-cell-address="Sheet1.F608"/>
            <calcext:condition calcext:apply-style-name="Excel_CondFormat_1_1_2" calcext:value="=&quot;work&quot;" calcext:base-cell-address="Sheet1.F608"/>
            <calcext:condition calcext:apply-style-name="Excel_CondFormat_1_1_3" calcext:value="=&quot;closed&quot;" calcext:base-cell-address="Sheet1.F608"/>
            <calcext:condition calcext:apply-style-name="ConditionalStyle_157" calcext:value="=&quot;pending&quot;" calcext:base-cell-address="Sheet1.F608"/>
          </calcext:conditional-format>
          <calcext:conditional-format calcext:target-range-address="Sheet1.F608:Sheet1.F608">
            <calcext:condition calcext:apply-style-name="Excel_CondFormat_1_1_1" calcext:value="=&quot;open&quot;" calcext:base-cell-address="Sheet1.F608"/>
            <calcext:condition calcext:apply-style-name="Excel_CondFormat_1_1_2" calcext:value="=&quot;work&quot;" calcext:base-cell-address="Sheet1.F608"/>
            <calcext:condition calcext:apply-style-name="Excel_CondFormat_1_1_3" calcext:value="=&quot;closed.*&quot;" calcext:base-cell-address="Sheet1.F608"/>
            <calcext:condition calcext:apply-style-name="ConditionalStyle_157" calcext:value="=&quot;pending&quot;" calcext:base-cell-address="Sheet1.F608"/>
          </calcext:conditional-format>
          <calcext:conditional-format calcext:target-range-address="Sheet1.F609:Sheet1.F609">
            <calcext:condition calcext:apply-style-name="Excel_CondFormat_1_1_1" calcext:value="=&quot;open&quot;" calcext:base-cell-address="Sheet1.F609"/>
            <calcext:condition calcext:apply-style-name="Excel_CondFormat_1_1_2" calcext:value="=&quot;work&quot;" calcext:base-cell-address="Sheet1.F609"/>
            <calcext:condition calcext:apply-style-name="Excel_CondFormat_1_1_3" calcext:value="=&quot;closed&quot;" calcext:base-cell-address="Sheet1.F609"/>
            <calcext:condition calcext:apply-style-name="ConditionalStyle_157" calcext:value="=&quot;pending&quot;" calcext:base-cell-address="Sheet1.F609"/>
          </calcext:conditional-format>
          <calcext:conditional-format calcext:target-range-address="Sheet1.F609:Sheet1.F609">
            <calcext:condition calcext:apply-style-name="Excel_CondFormat_1_1_1" calcext:value="=&quot;open&quot;" calcext:base-cell-address="Sheet1.F609"/>
            <calcext:condition calcext:apply-style-name="Excel_CondFormat_1_1_2" calcext:value="=&quot;work&quot;" calcext:base-cell-address="Sheet1.F609"/>
            <calcext:condition calcext:apply-style-name="Excel_CondFormat_1_1_3" calcext:value="=&quot;closed.*&quot;" calcext:base-cell-address="Sheet1.F609"/>
            <calcext:condition calcext:apply-style-name="ConditionalStyle_157" calcext:value="=&quot;pending&quot;" calcext:base-cell-address="Sheet1.F609"/>
          </calcext:conditional-format>
          <calcext:conditional-format calcext:target-range-address="Sheet1.F610:Sheet1.F610">
            <calcext:condition calcext:apply-style-name="Excel_CondFormat_1_1_1" calcext:value="=&quot;open&quot;" calcext:base-cell-address="Sheet1.F610"/>
            <calcext:condition calcext:apply-style-name="Excel_CondFormat_1_1_2" calcext:value="=&quot;work&quot;" calcext:base-cell-address="Sheet1.F610"/>
            <calcext:condition calcext:apply-style-name="Excel_CondFormat_1_1_3" calcext:value="=&quot;closed&quot;" calcext:base-cell-address="Sheet1.F610"/>
            <calcext:condition calcext:apply-style-name="ConditionalStyle_157" calcext:value="=&quot;pending&quot;" calcext:base-cell-address="Sheet1.F610"/>
          </calcext:conditional-format>
          <calcext:conditional-format calcext:target-range-address="Sheet1.F610:Sheet1.F610">
            <calcext:condition calcext:apply-style-name="Excel_CondFormat_1_1_1" calcext:value="=&quot;open&quot;" calcext:base-cell-address="Sheet1.F610"/>
            <calcext:condition calcext:apply-style-name="Excel_CondFormat_1_1_2" calcext:value="=&quot;work&quot;" calcext:base-cell-address="Sheet1.F610"/>
            <calcext:condition calcext:apply-style-name="Excel_CondFormat_1_1_3" calcext:value="=&quot;closed.*&quot;" calcext:base-cell-address="Sheet1.F610"/>
            <calcext:condition calcext:apply-style-name="ConditionalStyle_157" calcext:value="=&quot;pending&quot;" calcext:base-cell-address="Sheet1.F610"/>
          </calcext:conditional-format>
          <calcext:conditional-format calcext:target-range-address="Sheet1.F611:Sheet1.F611">
            <calcext:condition calcext:apply-style-name="Excel_CondFormat_1_1_1" calcext:value="=&quot;open&quot;" calcext:base-cell-address="Sheet1.F611"/>
            <calcext:condition calcext:apply-style-name="Excel_CondFormat_1_1_2" calcext:value="=&quot;work&quot;" calcext:base-cell-address="Sheet1.F611"/>
            <calcext:condition calcext:apply-style-name="Excel_CondFormat_1_1_3" calcext:value="=&quot;closed&quot;" calcext:base-cell-address="Sheet1.F611"/>
            <calcext:condition calcext:apply-style-name="ConditionalStyle_157" calcext:value="=&quot;pending&quot;" calcext:base-cell-address="Sheet1.F611"/>
          </calcext:conditional-format>
          <calcext:conditional-format calcext:target-range-address="Sheet1.F611:Sheet1.F611">
            <calcext:condition calcext:apply-style-name="Excel_CondFormat_1_1_1" calcext:value="=&quot;open&quot;" calcext:base-cell-address="Sheet1.F611"/>
            <calcext:condition calcext:apply-style-name="Excel_CondFormat_1_1_2" calcext:value="=&quot;work&quot;" calcext:base-cell-address="Sheet1.F611"/>
            <calcext:condition calcext:apply-style-name="Excel_CondFormat_1_1_3" calcext:value="=&quot;closed.*&quot;" calcext:base-cell-address="Sheet1.F611"/>
            <calcext:condition calcext:apply-style-name="ConditionalStyle_157" calcext:value="=&quot;pending&quot;" calcext:base-cell-address="Sheet1.F611"/>
          </calcext:conditional-format>
          <calcext:conditional-format calcext:target-range-address="Sheet1.F612:Sheet1.F612">
            <calcext:condition calcext:apply-style-name="Excel_CondFormat_1_1_1" calcext:value="=&quot;open&quot;" calcext:base-cell-address="Sheet1.F612"/>
            <calcext:condition calcext:apply-style-name="Excel_CondFormat_1_1_2" calcext:value="=&quot;work&quot;" calcext:base-cell-address="Sheet1.F612"/>
            <calcext:condition calcext:apply-style-name="Excel_CondFormat_1_1_3" calcext:value="=&quot;closed&quot;" calcext:base-cell-address="Sheet1.F612"/>
            <calcext:condition calcext:apply-style-name="ConditionalStyle_157" calcext:value="=&quot;pending&quot;" calcext:base-cell-address="Sheet1.F612"/>
          </calcext:conditional-format>
          <calcext:conditional-format calcext:target-range-address="Sheet1.F612:Sheet1.F612">
            <calcext:condition calcext:apply-style-name="Excel_CondFormat_1_1_1" calcext:value="=&quot;open&quot;" calcext:base-cell-address="Sheet1.F612"/>
            <calcext:condition calcext:apply-style-name="Excel_CondFormat_1_1_2" calcext:value="=&quot;work&quot;" calcext:base-cell-address="Sheet1.F612"/>
            <calcext:condition calcext:apply-style-name="Excel_CondFormat_1_1_3" calcext:value="=&quot;closed.*&quot;" calcext:base-cell-address="Sheet1.F612"/>
            <calcext:condition calcext:apply-style-name="ConditionalStyle_157" calcext:value="=&quot;pending&quot;" calcext:base-cell-address="Sheet1.F612"/>
          </calcext:conditional-format>
          <calcext:conditional-format calcext:target-range-address="Sheet1.F613:Sheet1.F613">
            <calcext:condition calcext:apply-style-name="Excel_CondFormat_1_1_1" calcext:value="=&quot;open&quot;" calcext:base-cell-address="Sheet1.F613"/>
            <calcext:condition calcext:apply-style-name="Excel_CondFormat_1_1_2" calcext:value="=&quot;work&quot;" calcext:base-cell-address="Sheet1.F613"/>
            <calcext:condition calcext:apply-style-name="Excel_CondFormat_1_1_3" calcext:value="=&quot;closed&quot;" calcext:base-cell-address="Sheet1.F613"/>
            <calcext:condition calcext:apply-style-name="ConditionalStyle_157" calcext:value="=&quot;pending&quot;" calcext:base-cell-address="Sheet1.F613"/>
          </calcext:conditional-format>
          <calcext:conditional-format calcext:target-range-address="Sheet1.F613:Sheet1.F613">
            <calcext:condition calcext:apply-style-name="Excel_CondFormat_1_1_1" calcext:value="=&quot;open&quot;" calcext:base-cell-address="Sheet1.F613"/>
            <calcext:condition calcext:apply-style-name="Excel_CondFormat_1_1_2" calcext:value="=&quot;work&quot;" calcext:base-cell-address="Sheet1.F613"/>
            <calcext:condition calcext:apply-style-name="Excel_CondFormat_1_1_3" calcext:value="=&quot;closed.*&quot;" calcext:base-cell-address="Sheet1.F613"/>
            <calcext:condition calcext:apply-style-name="ConditionalStyle_157" calcext:value="=&quot;pending&quot;" calcext:base-cell-address="Sheet1.F613"/>
          </calcext:conditional-format>
          <calcext:conditional-format calcext:target-range-address="Sheet1.F614:Sheet1.F614">
            <calcext:condition calcext:apply-style-name="Excel_CondFormat_1_1_1" calcext:value="=&quot;open&quot;" calcext:base-cell-address="Sheet1.F614"/>
            <calcext:condition calcext:apply-style-name="Excel_CondFormat_1_1_2" calcext:value="=&quot;work&quot;" calcext:base-cell-address="Sheet1.F614"/>
            <calcext:condition calcext:apply-style-name="Excel_CondFormat_1_1_3" calcext:value="=&quot;closed&quot;" calcext:base-cell-address="Sheet1.F614"/>
            <calcext:condition calcext:apply-style-name="ConditionalStyle_157" calcext:value="=&quot;pending&quot;" calcext:base-cell-address="Sheet1.F614"/>
          </calcext:conditional-format>
          <calcext:conditional-format calcext:target-range-address="Sheet1.F614:Sheet1.F614">
            <calcext:condition calcext:apply-style-name="Excel_CondFormat_1_1_1" calcext:value="=&quot;open&quot;" calcext:base-cell-address="Sheet1.F614"/>
            <calcext:condition calcext:apply-style-name="Excel_CondFormat_1_1_2" calcext:value="=&quot;work&quot;" calcext:base-cell-address="Sheet1.F614"/>
            <calcext:condition calcext:apply-style-name="Excel_CondFormat_1_1_3" calcext:value="=&quot;closed.*&quot;" calcext:base-cell-address="Sheet1.F614"/>
            <calcext:condition calcext:apply-style-name="ConditionalStyle_157" calcext:value="=&quot;pending&quot;" calcext:base-cell-address="Sheet1.F614"/>
          </calcext:conditional-format>
          <calcext:conditional-format calcext:target-range-address="Sheet1.F615:Sheet1.F615">
            <calcext:condition calcext:apply-style-name="Excel_CondFormat_1_1_1" calcext:value="=&quot;open&quot;" calcext:base-cell-address="Sheet1.F615"/>
            <calcext:condition calcext:apply-style-name="Excel_CondFormat_1_1_2" calcext:value="=&quot;work&quot;" calcext:base-cell-address="Sheet1.F615"/>
            <calcext:condition calcext:apply-style-name="Excel_CondFormat_1_1_3" calcext:value="=&quot;closed&quot;" calcext:base-cell-address="Sheet1.F615"/>
            <calcext:condition calcext:apply-style-name="ConditionalStyle_157" calcext:value="=&quot;pending&quot;" calcext:base-cell-address="Sheet1.F615"/>
          </calcext:conditional-format>
          <calcext:conditional-format calcext:target-range-address="Sheet1.F615:Sheet1.F615">
            <calcext:condition calcext:apply-style-name="Excel_CondFormat_1_1_1" calcext:value="=&quot;open&quot;" calcext:base-cell-address="Sheet1.F615"/>
            <calcext:condition calcext:apply-style-name="Excel_CondFormat_1_1_2" calcext:value="=&quot;work&quot;" calcext:base-cell-address="Sheet1.F615"/>
            <calcext:condition calcext:apply-style-name="Excel_CondFormat_1_1_3" calcext:value="=&quot;closed.*&quot;" calcext:base-cell-address="Sheet1.F615"/>
            <calcext:condition calcext:apply-style-name="ConditionalStyle_157" calcext:value="=&quot;pending&quot;" calcext:base-cell-address="Sheet1.F615"/>
          </calcext:conditional-format>
          <calcext:conditional-format calcext:target-range-address="Sheet1.F616:Sheet1.F616">
            <calcext:condition calcext:apply-style-name="Excel_CondFormat_1_1_1" calcext:value="=&quot;open&quot;" calcext:base-cell-address="Sheet1.F616"/>
            <calcext:condition calcext:apply-style-name="Excel_CondFormat_1_1_2" calcext:value="=&quot;work&quot;" calcext:base-cell-address="Sheet1.F616"/>
            <calcext:condition calcext:apply-style-name="Excel_CondFormat_1_1_3" calcext:value="=&quot;closed&quot;" calcext:base-cell-address="Sheet1.F616"/>
            <calcext:condition calcext:apply-style-name="ConditionalStyle_157" calcext:value="=&quot;pending&quot;" calcext:base-cell-address="Sheet1.F616"/>
          </calcext:conditional-format>
          <calcext:conditional-format calcext:target-range-address="Sheet1.F616:Sheet1.F616">
            <calcext:condition calcext:apply-style-name="Excel_CondFormat_1_1_1" calcext:value="=&quot;open&quot;" calcext:base-cell-address="Sheet1.F616"/>
            <calcext:condition calcext:apply-style-name="Excel_CondFormat_1_1_2" calcext:value="=&quot;work&quot;" calcext:base-cell-address="Sheet1.F616"/>
            <calcext:condition calcext:apply-style-name="Excel_CondFormat_1_1_3" calcext:value="=&quot;closed.*&quot;" calcext:base-cell-address="Sheet1.F616"/>
            <calcext:condition calcext:apply-style-name="ConditionalStyle_157" calcext:value="=&quot;pending&quot;" calcext:base-cell-address="Sheet1.F616"/>
          </calcext:conditional-format>
          <calcext:conditional-format calcext:target-range-address="Sheet1.F617:Sheet1.F617">
            <calcext:condition calcext:apply-style-name="Excel_CondFormat_1_1_1" calcext:value="=&quot;open&quot;" calcext:base-cell-address="Sheet1.F617"/>
            <calcext:condition calcext:apply-style-name="Excel_CondFormat_1_1_2" calcext:value="=&quot;work&quot;" calcext:base-cell-address="Sheet1.F617"/>
            <calcext:condition calcext:apply-style-name="Excel_CondFormat_1_1_3" calcext:value="=&quot;closed&quot;" calcext:base-cell-address="Sheet1.F617"/>
            <calcext:condition calcext:apply-style-name="ConditionalStyle_157" calcext:value="=&quot;pending&quot;" calcext:base-cell-address="Sheet1.F617"/>
          </calcext:conditional-format>
          <calcext:conditional-format calcext:target-range-address="Sheet1.F617:Sheet1.F617">
            <calcext:condition calcext:apply-style-name="Excel_CondFormat_1_1_1" calcext:value="=&quot;open&quot;" calcext:base-cell-address="Sheet1.F617"/>
            <calcext:condition calcext:apply-style-name="Excel_CondFormat_1_1_2" calcext:value="=&quot;work&quot;" calcext:base-cell-address="Sheet1.F617"/>
            <calcext:condition calcext:apply-style-name="Excel_CondFormat_1_1_3" calcext:value="=&quot;closed.*&quot;" calcext:base-cell-address="Sheet1.F617"/>
            <calcext:condition calcext:apply-style-name="ConditionalStyle_157" calcext:value="=&quot;pending&quot;" calcext:base-cell-address="Sheet1.F617"/>
          </calcext:conditional-format>
          <calcext:conditional-format calcext:target-range-address="Sheet1.F618:Sheet1.F618">
            <calcext:condition calcext:apply-style-name="Excel_CondFormat_1_1_1" calcext:value="=&quot;open&quot;" calcext:base-cell-address="Sheet1.F618"/>
            <calcext:condition calcext:apply-style-name="Excel_CondFormat_1_1_2" calcext:value="=&quot;work&quot;" calcext:base-cell-address="Sheet1.F618"/>
            <calcext:condition calcext:apply-style-name="Excel_CondFormat_1_1_3" calcext:value="=&quot;closed&quot;" calcext:base-cell-address="Sheet1.F618"/>
            <calcext:condition calcext:apply-style-name="ConditionalStyle_157" calcext:value="=&quot;pending&quot;" calcext:base-cell-address="Sheet1.F618"/>
          </calcext:conditional-format>
          <calcext:conditional-format calcext:target-range-address="Sheet1.F618:Sheet1.F618">
            <calcext:condition calcext:apply-style-name="Excel_CondFormat_1_1_1" calcext:value="=&quot;open&quot;" calcext:base-cell-address="Sheet1.F618"/>
            <calcext:condition calcext:apply-style-name="Excel_CondFormat_1_1_2" calcext:value="=&quot;work&quot;" calcext:base-cell-address="Sheet1.F618"/>
            <calcext:condition calcext:apply-style-name="Excel_CondFormat_1_1_3" calcext:value="=&quot;closed.*&quot;" calcext:base-cell-address="Sheet1.F618"/>
            <calcext:condition calcext:apply-style-name="ConditionalStyle_157" calcext:value="=&quot;pending&quot;" calcext:base-cell-address="Sheet1.F618"/>
          </calcext:conditional-format>
          <calcext:conditional-format calcext:target-range-address="Sheet1.F619:Sheet1.F619">
            <calcext:condition calcext:apply-style-name="Excel_CondFormat_1_1_1" calcext:value="=&quot;open&quot;" calcext:base-cell-address="Sheet1.F619"/>
            <calcext:condition calcext:apply-style-name="Excel_CondFormat_1_1_2" calcext:value="=&quot;work&quot;" calcext:base-cell-address="Sheet1.F619"/>
            <calcext:condition calcext:apply-style-name="Excel_CondFormat_1_1_3" calcext:value="=&quot;closed&quot;" calcext:base-cell-address="Sheet1.F619"/>
            <calcext:condition calcext:apply-style-name="ConditionalStyle_157" calcext:value="=&quot;pending&quot;" calcext:base-cell-address="Sheet1.F619"/>
          </calcext:conditional-format>
          <calcext:conditional-format calcext:target-range-address="Sheet1.F619:Sheet1.F619">
            <calcext:condition calcext:apply-style-name="Excel_CondFormat_1_1_1" calcext:value="=&quot;open&quot;" calcext:base-cell-address="Sheet1.F619"/>
            <calcext:condition calcext:apply-style-name="Excel_CondFormat_1_1_2" calcext:value="=&quot;work&quot;" calcext:base-cell-address="Sheet1.F619"/>
            <calcext:condition calcext:apply-style-name="Excel_CondFormat_1_1_3" calcext:value="=&quot;closed.*&quot;" calcext:base-cell-address="Sheet1.F619"/>
            <calcext:condition calcext:apply-style-name="ConditionalStyle_157" calcext:value="=&quot;pending&quot;" calcext:base-cell-address="Sheet1.F619"/>
          </calcext:conditional-format>
          <calcext:conditional-format calcext:target-range-address="Sheet1.F620:Sheet1.F620">
            <calcext:condition calcext:apply-style-name="Excel_CondFormat_1_1_1" calcext:value="=&quot;open&quot;" calcext:base-cell-address="Sheet1.F620"/>
            <calcext:condition calcext:apply-style-name="Excel_CondFormat_1_1_2" calcext:value="=&quot;work&quot;" calcext:base-cell-address="Sheet1.F620"/>
            <calcext:condition calcext:apply-style-name="Excel_CondFormat_1_1_3" calcext:value="=&quot;closed&quot;" calcext:base-cell-address="Sheet1.F620"/>
            <calcext:condition calcext:apply-style-name="ConditionalStyle_157" calcext:value="=&quot;pending&quot;" calcext:base-cell-address="Sheet1.F620"/>
          </calcext:conditional-format>
          <calcext:conditional-format calcext:target-range-address="Sheet1.F620:Sheet1.F620">
            <calcext:condition calcext:apply-style-name="Excel_CondFormat_1_1_1" calcext:value="=&quot;open&quot;" calcext:base-cell-address="Sheet1.F620"/>
            <calcext:condition calcext:apply-style-name="Excel_CondFormat_1_1_2" calcext:value="=&quot;work&quot;" calcext:base-cell-address="Sheet1.F620"/>
            <calcext:condition calcext:apply-style-name="Excel_CondFormat_1_1_3" calcext:value="=&quot;closed.*&quot;" calcext:base-cell-address="Sheet1.F620"/>
            <calcext:condition calcext:apply-style-name="ConditionalStyle_157" calcext:value="=&quot;pending&quot;" calcext:base-cell-address="Sheet1.F620"/>
          </calcext:conditional-format>
          <calcext:conditional-format calcext:target-range-address="Sheet1.F621:Sheet1.F621">
            <calcext:condition calcext:apply-style-name="Excel_CondFormat_1_1_1" calcext:value="=&quot;open&quot;" calcext:base-cell-address="Sheet1.F621"/>
            <calcext:condition calcext:apply-style-name="Excel_CondFormat_1_1_2" calcext:value="=&quot;work&quot;" calcext:base-cell-address="Sheet1.F621"/>
            <calcext:condition calcext:apply-style-name="Excel_CondFormat_1_1_3" calcext:value="=&quot;closed&quot;" calcext:base-cell-address="Sheet1.F621"/>
            <calcext:condition calcext:apply-style-name="ConditionalStyle_157" calcext:value="=&quot;pending&quot;" calcext:base-cell-address="Sheet1.F621"/>
          </calcext:conditional-format>
          <calcext:conditional-format calcext:target-range-address="Sheet1.F621:Sheet1.F621">
            <calcext:condition calcext:apply-style-name="Excel_CondFormat_1_1_1" calcext:value="=&quot;open&quot;" calcext:base-cell-address="Sheet1.F621"/>
            <calcext:condition calcext:apply-style-name="Excel_CondFormat_1_1_2" calcext:value="=&quot;work&quot;" calcext:base-cell-address="Sheet1.F621"/>
            <calcext:condition calcext:apply-style-name="Excel_CondFormat_1_1_3" calcext:value="=&quot;closed.*&quot;" calcext:base-cell-address="Sheet1.F621"/>
            <calcext:condition calcext:apply-style-name="ConditionalStyle_157" calcext:value="=&quot;pending&quot;" calcext:base-cell-address="Sheet1.F621"/>
          </calcext:conditional-format>
          <calcext:conditional-format calcext:target-range-address="Sheet1.F622:Sheet1.F622">
            <calcext:condition calcext:apply-style-name="Excel_CondFormat_1_1_1" calcext:value="=&quot;open&quot;" calcext:base-cell-address="Sheet1.F622"/>
            <calcext:condition calcext:apply-style-name="Excel_CondFormat_1_1_2" calcext:value="=&quot;work&quot;" calcext:base-cell-address="Sheet1.F622"/>
            <calcext:condition calcext:apply-style-name="Excel_CondFormat_1_1_3" calcext:value="=&quot;closed&quot;" calcext:base-cell-address="Sheet1.F622"/>
            <calcext:condition calcext:apply-style-name="ConditionalStyle_157" calcext:value="=&quot;pending&quot;" calcext:base-cell-address="Sheet1.F622"/>
          </calcext:conditional-format>
          <calcext:conditional-format calcext:target-range-address="Sheet1.F622:Sheet1.F622">
            <calcext:condition calcext:apply-style-name="Excel_CondFormat_1_1_1" calcext:value="=&quot;open&quot;" calcext:base-cell-address="Sheet1.F622"/>
            <calcext:condition calcext:apply-style-name="Excel_CondFormat_1_1_2" calcext:value="=&quot;work&quot;" calcext:base-cell-address="Sheet1.F622"/>
            <calcext:condition calcext:apply-style-name="Excel_CondFormat_1_1_3" calcext:value="=&quot;closed.*&quot;" calcext:base-cell-address="Sheet1.F622"/>
            <calcext:condition calcext:apply-style-name="ConditionalStyle_157" calcext:value="=&quot;pending&quot;" calcext:base-cell-address="Sheet1.F622"/>
          </calcext:conditional-format>
          <calcext:conditional-format calcext:target-range-address="Sheet1.F623:Sheet1.F623">
            <calcext:condition calcext:apply-style-name="Excel_CondFormat_1_1_1" calcext:value="=&quot;open&quot;" calcext:base-cell-address="Sheet1.F623"/>
            <calcext:condition calcext:apply-style-name="Excel_CondFormat_1_1_2" calcext:value="=&quot;work&quot;" calcext:base-cell-address="Sheet1.F623"/>
            <calcext:condition calcext:apply-style-name="Excel_CondFormat_1_1_3" calcext:value="=&quot;closed&quot;" calcext:base-cell-address="Sheet1.F623"/>
            <calcext:condition calcext:apply-style-name="ConditionalStyle_157" calcext:value="=&quot;pending&quot;" calcext:base-cell-address="Sheet1.F623"/>
          </calcext:conditional-format>
          <calcext:conditional-format calcext:target-range-address="Sheet1.F623:Sheet1.F623">
            <calcext:condition calcext:apply-style-name="Excel_CondFormat_1_1_1" calcext:value="=&quot;open&quot;" calcext:base-cell-address="Sheet1.F623"/>
            <calcext:condition calcext:apply-style-name="Excel_CondFormat_1_1_2" calcext:value="=&quot;work&quot;" calcext:base-cell-address="Sheet1.F623"/>
            <calcext:condition calcext:apply-style-name="Excel_CondFormat_1_1_3" calcext:value="=&quot;closed.*&quot;" calcext:base-cell-address="Sheet1.F623"/>
            <calcext:condition calcext:apply-style-name="ConditionalStyle_157" calcext:value="=&quot;pending&quot;" calcext:base-cell-address="Sheet1.F623"/>
          </calcext:conditional-format>
          <calcext:conditional-format calcext:target-range-address="Sheet1.F624:Sheet1.F624">
            <calcext:condition calcext:apply-style-name="Excel_CondFormat_1_1_1" calcext:value="=&quot;open&quot;" calcext:base-cell-address="Sheet1.F624"/>
            <calcext:condition calcext:apply-style-name="Excel_CondFormat_1_1_2" calcext:value="=&quot;work&quot;" calcext:base-cell-address="Sheet1.F624"/>
            <calcext:condition calcext:apply-style-name="Excel_CondFormat_1_1_3" calcext:value="=&quot;closed&quot;" calcext:base-cell-address="Sheet1.F624"/>
            <calcext:condition calcext:apply-style-name="ConditionalStyle_157" calcext:value="=&quot;pending&quot;" calcext:base-cell-address="Sheet1.F624"/>
          </calcext:conditional-format>
          <calcext:conditional-format calcext:target-range-address="Sheet1.F624:Sheet1.F624">
            <calcext:condition calcext:apply-style-name="Excel_CondFormat_1_1_1" calcext:value="=&quot;open&quot;" calcext:base-cell-address="Sheet1.F624"/>
            <calcext:condition calcext:apply-style-name="Excel_CondFormat_1_1_2" calcext:value="=&quot;work&quot;" calcext:base-cell-address="Sheet1.F624"/>
            <calcext:condition calcext:apply-style-name="Excel_CondFormat_1_1_3" calcext:value="=&quot;closed.*&quot;" calcext:base-cell-address="Sheet1.F624"/>
            <calcext:condition calcext:apply-style-name="ConditionalStyle_157" calcext:value="=&quot;pending&quot;" calcext:base-cell-address="Sheet1.F624"/>
          </calcext:conditional-format>
          <calcext:conditional-format calcext:target-range-address="Sheet1.F625:Sheet1.F625">
            <calcext:condition calcext:apply-style-name="Excel_CondFormat_1_1_1" calcext:value="=&quot;open&quot;" calcext:base-cell-address="Sheet1.F625"/>
            <calcext:condition calcext:apply-style-name="Excel_CondFormat_1_1_2" calcext:value="=&quot;work&quot;" calcext:base-cell-address="Sheet1.F625"/>
            <calcext:condition calcext:apply-style-name="Excel_CondFormat_1_1_3" calcext:value="=&quot;closed&quot;" calcext:base-cell-address="Sheet1.F625"/>
            <calcext:condition calcext:apply-style-name="ConditionalStyle_157" calcext:value="=&quot;pending&quot;" calcext:base-cell-address="Sheet1.F625"/>
          </calcext:conditional-format>
          <calcext:conditional-format calcext:target-range-address="Sheet1.F625:Sheet1.F625">
            <calcext:condition calcext:apply-style-name="Excel_CondFormat_1_1_1" calcext:value="=&quot;open&quot;" calcext:base-cell-address="Sheet1.F625"/>
            <calcext:condition calcext:apply-style-name="Excel_CondFormat_1_1_2" calcext:value="=&quot;work&quot;" calcext:base-cell-address="Sheet1.F625"/>
            <calcext:condition calcext:apply-style-name="Excel_CondFormat_1_1_3" calcext:value="=&quot;closed.*&quot;" calcext:base-cell-address="Sheet1.F625"/>
            <calcext:condition calcext:apply-style-name="ConditionalStyle_157" calcext:value="=&quot;pending&quot;" calcext:base-cell-address="Sheet1.F625"/>
          </calcext:conditional-format>
          <calcext:conditional-format calcext:target-range-address="Sheet1.F626:Sheet1.F626">
            <calcext:condition calcext:apply-style-name="Excel_CondFormat_1_1_1" calcext:value="=&quot;open&quot;" calcext:base-cell-address="Sheet1.F626"/>
            <calcext:condition calcext:apply-style-name="Excel_CondFormat_1_1_2" calcext:value="=&quot;work&quot;" calcext:base-cell-address="Sheet1.F626"/>
            <calcext:condition calcext:apply-style-name="Excel_CondFormat_1_1_3" calcext:value="=&quot;closed&quot;" calcext:base-cell-address="Sheet1.F626"/>
            <calcext:condition calcext:apply-style-name="ConditionalStyle_157" calcext:value="=&quot;pending&quot;" calcext:base-cell-address="Sheet1.F626"/>
          </calcext:conditional-format>
          <calcext:conditional-format calcext:target-range-address="Sheet1.F626:Sheet1.F626">
            <calcext:condition calcext:apply-style-name="Excel_CondFormat_1_1_1" calcext:value="=&quot;open&quot;" calcext:base-cell-address="Sheet1.F626"/>
            <calcext:condition calcext:apply-style-name="Excel_CondFormat_1_1_2" calcext:value="=&quot;work&quot;" calcext:base-cell-address="Sheet1.F626"/>
            <calcext:condition calcext:apply-style-name="Excel_CondFormat_1_1_3" calcext:value="=&quot;closed.*&quot;" calcext:base-cell-address="Sheet1.F626"/>
            <calcext:condition calcext:apply-style-name="ConditionalStyle_157" calcext:value="=&quot;pending&quot;" calcext:base-cell-address="Sheet1.F626"/>
          </calcext:conditional-format>
          <calcext:conditional-format calcext:target-range-address="Sheet1.F627:Sheet1.F627">
            <calcext:condition calcext:apply-style-name="Excel_CondFormat_1_1_1" calcext:value="=&quot;open&quot;" calcext:base-cell-address="Sheet1.F627"/>
            <calcext:condition calcext:apply-style-name="Excel_CondFormat_1_1_2" calcext:value="=&quot;work&quot;" calcext:base-cell-address="Sheet1.F627"/>
            <calcext:condition calcext:apply-style-name="Excel_CondFormat_1_1_3" calcext:value="=&quot;closed&quot;" calcext:base-cell-address="Sheet1.F627"/>
            <calcext:condition calcext:apply-style-name="ConditionalStyle_157" calcext:value="=&quot;pending&quot;" calcext:base-cell-address="Sheet1.F627"/>
          </calcext:conditional-format>
          <calcext:conditional-format calcext:target-range-address="Sheet1.F627:Sheet1.F627">
            <calcext:condition calcext:apply-style-name="Excel_CondFormat_1_1_1" calcext:value="=&quot;open&quot;" calcext:base-cell-address="Sheet1.F627"/>
            <calcext:condition calcext:apply-style-name="Excel_CondFormat_1_1_2" calcext:value="=&quot;work&quot;" calcext:base-cell-address="Sheet1.F627"/>
            <calcext:condition calcext:apply-style-name="Excel_CondFormat_1_1_3" calcext:value="=&quot;closed.*&quot;" calcext:base-cell-address="Sheet1.F627"/>
            <calcext:condition calcext:apply-style-name="ConditionalStyle_157" calcext:value="=&quot;pending&quot;" calcext:base-cell-address="Sheet1.F627"/>
          </calcext:conditional-format>
          <calcext:conditional-format calcext:target-range-address="Sheet1.F628:Sheet1.F628">
            <calcext:condition calcext:apply-style-name="Excel_CondFormat_1_1_1" calcext:value="=&quot;open&quot;" calcext:base-cell-address="Sheet1.F628"/>
            <calcext:condition calcext:apply-style-name="Excel_CondFormat_1_1_2" calcext:value="=&quot;work&quot;" calcext:base-cell-address="Sheet1.F628"/>
            <calcext:condition calcext:apply-style-name="Excel_CondFormat_1_1_3" calcext:value="=&quot;closed&quot;" calcext:base-cell-address="Sheet1.F628"/>
            <calcext:condition calcext:apply-style-name="ConditionalStyle_157" calcext:value="=&quot;pending&quot;" calcext:base-cell-address="Sheet1.F628"/>
          </calcext:conditional-format>
          <calcext:conditional-format calcext:target-range-address="Sheet1.F628:Sheet1.F628">
            <calcext:condition calcext:apply-style-name="Excel_CondFormat_1_1_1" calcext:value="=&quot;open&quot;" calcext:base-cell-address="Sheet1.F628"/>
            <calcext:condition calcext:apply-style-name="Excel_CondFormat_1_1_2" calcext:value="=&quot;work&quot;" calcext:base-cell-address="Sheet1.F628"/>
            <calcext:condition calcext:apply-style-name="Excel_CondFormat_1_1_3" calcext:value="=&quot;closed.*&quot;" calcext:base-cell-address="Sheet1.F628"/>
            <calcext:condition calcext:apply-style-name="ConditionalStyle_157" calcext:value="=&quot;pending&quot;" calcext:base-cell-address="Sheet1.F628"/>
          </calcext:conditional-format>
          <calcext:conditional-format calcext:target-range-address="Sheet1.F629:Sheet1.F629">
            <calcext:condition calcext:apply-style-name="Excel_CondFormat_1_1_1" calcext:value="=&quot;open&quot;" calcext:base-cell-address="Sheet1.F629"/>
            <calcext:condition calcext:apply-style-name="Excel_CondFormat_1_1_2" calcext:value="=&quot;work&quot;" calcext:base-cell-address="Sheet1.F629"/>
            <calcext:condition calcext:apply-style-name="Excel_CondFormat_1_1_3" calcext:value="=&quot;closed&quot;" calcext:base-cell-address="Sheet1.F629"/>
            <calcext:condition calcext:apply-style-name="ConditionalStyle_157" calcext:value="=&quot;pending&quot;" calcext:base-cell-address="Sheet1.F629"/>
          </calcext:conditional-format>
          <calcext:conditional-format calcext:target-range-address="Sheet1.F629:Sheet1.F629">
            <calcext:condition calcext:apply-style-name="Excel_CondFormat_1_1_1" calcext:value="=&quot;open&quot;" calcext:base-cell-address="Sheet1.F629"/>
            <calcext:condition calcext:apply-style-name="Excel_CondFormat_1_1_2" calcext:value="=&quot;work&quot;" calcext:base-cell-address="Sheet1.F629"/>
            <calcext:condition calcext:apply-style-name="Excel_CondFormat_1_1_3" calcext:value="=&quot;closed.*&quot;" calcext:base-cell-address="Sheet1.F629"/>
            <calcext:condition calcext:apply-style-name="ConditionalStyle_157" calcext:value="=&quot;pending&quot;" calcext:base-cell-address="Sheet1.F629"/>
          </calcext:conditional-format>
          <calcext:conditional-format calcext:target-range-address="Sheet1.F630:Sheet1.F630">
            <calcext:condition calcext:apply-style-name="Excel_CondFormat_1_1_1" calcext:value="=&quot;open&quot;" calcext:base-cell-address="Sheet1.F630"/>
            <calcext:condition calcext:apply-style-name="Excel_CondFormat_1_1_2" calcext:value="=&quot;work&quot;" calcext:base-cell-address="Sheet1.F630"/>
            <calcext:condition calcext:apply-style-name="Excel_CondFormat_1_1_3" calcext:value="=&quot;closed&quot;" calcext:base-cell-address="Sheet1.F630"/>
            <calcext:condition calcext:apply-style-name="ConditionalStyle_157" calcext:value="=&quot;pending&quot;" calcext:base-cell-address="Sheet1.F630"/>
          </calcext:conditional-format>
          <calcext:conditional-format calcext:target-range-address="Sheet1.F630:Sheet1.F630">
            <calcext:condition calcext:apply-style-name="Excel_CondFormat_1_1_1" calcext:value="=&quot;open&quot;" calcext:base-cell-address="Sheet1.F630"/>
            <calcext:condition calcext:apply-style-name="Excel_CondFormat_1_1_2" calcext:value="=&quot;work&quot;" calcext:base-cell-address="Sheet1.F630"/>
            <calcext:condition calcext:apply-style-name="Excel_CondFormat_1_1_3" calcext:value="=&quot;closed.*&quot;" calcext:base-cell-address="Sheet1.F630"/>
            <calcext:condition calcext:apply-style-name="ConditionalStyle_157" calcext:value="=&quot;pending&quot;" calcext:base-cell-address="Sheet1.F630"/>
          </calcext:conditional-format>
          <calcext:conditional-format calcext:target-range-address="Sheet1.F631:Sheet1.F631">
            <calcext:condition calcext:apply-style-name="Excel_CondFormat_1_1_1" calcext:value="=&quot;open&quot;" calcext:base-cell-address="Sheet1.F631"/>
            <calcext:condition calcext:apply-style-name="Excel_CondFormat_1_1_2" calcext:value="=&quot;work&quot;" calcext:base-cell-address="Sheet1.F631"/>
            <calcext:condition calcext:apply-style-name="Excel_CondFormat_1_1_3" calcext:value="=&quot;closed&quot;" calcext:base-cell-address="Sheet1.F631"/>
            <calcext:condition calcext:apply-style-name="ConditionalStyle_157" calcext:value="=&quot;pending&quot;" calcext:base-cell-address="Sheet1.F631"/>
          </calcext:conditional-format>
          <calcext:conditional-format calcext:target-range-address="Sheet1.F631:Sheet1.F631">
            <calcext:condition calcext:apply-style-name="Excel_CondFormat_1_1_1" calcext:value="=&quot;open&quot;" calcext:base-cell-address="Sheet1.F631"/>
            <calcext:condition calcext:apply-style-name="Excel_CondFormat_1_1_2" calcext:value="=&quot;work&quot;" calcext:base-cell-address="Sheet1.F631"/>
            <calcext:condition calcext:apply-style-name="Excel_CondFormat_1_1_3" calcext:value="=&quot;closed.*&quot;" calcext:base-cell-address="Sheet1.F631"/>
            <calcext:condition calcext:apply-style-name="ConditionalStyle_157" calcext:value="=&quot;pending&quot;" calcext:base-cell-address="Sheet1.F631"/>
          </calcext:conditional-format>
          <calcext:conditional-format calcext:target-range-address="Sheet1.F632:Sheet1.F632">
            <calcext:condition calcext:apply-style-name="Excel_CondFormat_1_1_1" calcext:value="=&quot;open&quot;" calcext:base-cell-address="Sheet1.F632"/>
            <calcext:condition calcext:apply-style-name="Excel_CondFormat_1_1_2" calcext:value="=&quot;work&quot;" calcext:base-cell-address="Sheet1.F632"/>
            <calcext:condition calcext:apply-style-name="Excel_CondFormat_1_1_3" calcext:value="=&quot;closed&quot;" calcext:base-cell-address="Sheet1.F632"/>
            <calcext:condition calcext:apply-style-name="ConditionalStyle_157" calcext:value="=&quot;pending&quot;" calcext:base-cell-address="Sheet1.F632"/>
          </calcext:conditional-format>
          <calcext:conditional-format calcext:target-range-address="Sheet1.F632:Sheet1.F632">
            <calcext:condition calcext:apply-style-name="Excel_CondFormat_1_1_1" calcext:value="=&quot;open&quot;" calcext:base-cell-address="Sheet1.F632"/>
            <calcext:condition calcext:apply-style-name="Excel_CondFormat_1_1_2" calcext:value="=&quot;work&quot;" calcext:base-cell-address="Sheet1.F632"/>
            <calcext:condition calcext:apply-style-name="Excel_CondFormat_1_1_3" calcext:value="=&quot;closed.*&quot;" calcext:base-cell-address="Sheet1.F632"/>
            <calcext:condition calcext:apply-style-name="ConditionalStyle_157" calcext:value="=&quot;pending&quot;" calcext:base-cell-address="Sheet1.F632"/>
          </calcext:conditional-format>
          <calcext:conditional-format calcext:target-range-address="Sheet1.F633:Sheet1.F633">
            <calcext:condition calcext:apply-style-name="Excel_CondFormat_1_1_1" calcext:value="=&quot;open&quot;" calcext:base-cell-address="Sheet1.F633"/>
            <calcext:condition calcext:apply-style-name="Excel_CondFormat_1_1_2" calcext:value="=&quot;work&quot;" calcext:base-cell-address="Sheet1.F633"/>
            <calcext:condition calcext:apply-style-name="Excel_CondFormat_1_1_3" calcext:value="=&quot;closed&quot;" calcext:base-cell-address="Sheet1.F633"/>
            <calcext:condition calcext:apply-style-name="ConditionalStyle_157" calcext:value="=&quot;pending&quot;" calcext:base-cell-address="Sheet1.F633"/>
          </calcext:conditional-format>
          <calcext:conditional-format calcext:target-range-address="Sheet1.F633:Sheet1.F633">
            <calcext:condition calcext:apply-style-name="Excel_CondFormat_1_1_1" calcext:value="=&quot;open&quot;" calcext:base-cell-address="Sheet1.F633"/>
            <calcext:condition calcext:apply-style-name="Excel_CondFormat_1_1_2" calcext:value="=&quot;work&quot;" calcext:base-cell-address="Sheet1.F633"/>
            <calcext:condition calcext:apply-style-name="Excel_CondFormat_1_1_3" calcext:value="=&quot;closed.*&quot;" calcext:base-cell-address="Sheet1.F633"/>
            <calcext:condition calcext:apply-style-name="ConditionalStyle_157" calcext:value="=&quot;pending&quot;" calcext:base-cell-address="Sheet1.F633"/>
          </calcext:conditional-format>
          <calcext:conditional-format calcext:target-range-address="Sheet1.F634:Sheet1.F634">
            <calcext:condition calcext:apply-style-name="Excel_CondFormat_1_1_1" calcext:value="=&quot;open&quot;" calcext:base-cell-address="Sheet1.F634"/>
            <calcext:condition calcext:apply-style-name="Excel_CondFormat_1_1_2" calcext:value="=&quot;work&quot;" calcext:base-cell-address="Sheet1.F634"/>
            <calcext:condition calcext:apply-style-name="Excel_CondFormat_1_1_3" calcext:value="=&quot;closed&quot;" calcext:base-cell-address="Sheet1.F634"/>
            <calcext:condition calcext:apply-style-name="ConditionalStyle_157" calcext:value="=&quot;pending&quot;" calcext:base-cell-address="Sheet1.F634"/>
          </calcext:conditional-format>
          <calcext:conditional-format calcext:target-range-address="Sheet1.F634:Sheet1.F634">
            <calcext:condition calcext:apply-style-name="Excel_CondFormat_1_1_1" calcext:value="=&quot;open&quot;" calcext:base-cell-address="Sheet1.F634"/>
            <calcext:condition calcext:apply-style-name="Excel_CondFormat_1_1_2" calcext:value="=&quot;work&quot;" calcext:base-cell-address="Sheet1.F634"/>
            <calcext:condition calcext:apply-style-name="Excel_CondFormat_1_1_3" calcext:value="=&quot;closed.*&quot;" calcext:base-cell-address="Sheet1.F634"/>
            <calcext:condition calcext:apply-style-name="ConditionalStyle_157" calcext:value="=&quot;pending&quot;" calcext:base-cell-address="Sheet1.F634"/>
          </calcext:conditional-format>
          <calcext:conditional-format calcext:target-range-address="Sheet1.F635:Sheet1.F635">
            <calcext:condition calcext:apply-style-name="Excel_CondFormat_1_1_1" calcext:value="=&quot;open&quot;" calcext:base-cell-address="Sheet1.F635"/>
            <calcext:condition calcext:apply-style-name="Excel_CondFormat_1_1_2" calcext:value="=&quot;work&quot;" calcext:base-cell-address="Sheet1.F635"/>
            <calcext:condition calcext:apply-style-name="Excel_CondFormat_1_1_3" calcext:value="=&quot;closed&quot;" calcext:base-cell-address="Sheet1.F635"/>
            <calcext:condition calcext:apply-style-name="ConditionalStyle_157" calcext:value="=&quot;pending&quot;" calcext:base-cell-address="Sheet1.F635"/>
          </calcext:conditional-format>
          <calcext:conditional-format calcext:target-range-address="Sheet1.F635:Sheet1.F635">
            <calcext:condition calcext:apply-style-name="Excel_CondFormat_1_1_1" calcext:value="=&quot;open&quot;" calcext:base-cell-address="Sheet1.F635"/>
            <calcext:condition calcext:apply-style-name="Excel_CondFormat_1_1_2" calcext:value="=&quot;work&quot;" calcext:base-cell-address="Sheet1.F635"/>
            <calcext:condition calcext:apply-style-name="Excel_CondFormat_1_1_3" calcext:value="=&quot;closed.*&quot;" calcext:base-cell-address="Sheet1.F635"/>
            <calcext:condition calcext:apply-style-name="ConditionalStyle_157" calcext:value="=&quot;pending&quot;" calcext:base-cell-address="Sheet1.F635"/>
          </calcext:conditional-format>
          <calcext:conditional-format calcext:target-range-address="Sheet1.F636:Sheet1.F636">
            <calcext:condition calcext:apply-style-name="Excel_CondFormat_1_1_1" calcext:value="=&quot;open&quot;" calcext:base-cell-address="Sheet1.F636"/>
            <calcext:condition calcext:apply-style-name="Excel_CondFormat_1_1_2" calcext:value="=&quot;work&quot;" calcext:base-cell-address="Sheet1.F636"/>
            <calcext:condition calcext:apply-style-name="Excel_CondFormat_1_1_3" calcext:value="=&quot;closed&quot;" calcext:base-cell-address="Sheet1.F636"/>
            <calcext:condition calcext:apply-style-name="ConditionalStyle_157" calcext:value="=&quot;pending&quot;" calcext:base-cell-address="Sheet1.F636"/>
          </calcext:conditional-format>
          <calcext:conditional-format calcext:target-range-address="Sheet1.F636:Sheet1.F636">
            <calcext:condition calcext:apply-style-name="Excel_CondFormat_1_1_1" calcext:value="=&quot;open&quot;" calcext:base-cell-address="Sheet1.F636"/>
            <calcext:condition calcext:apply-style-name="Excel_CondFormat_1_1_2" calcext:value="=&quot;work&quot;" calcext:base-cell-address="Sheet1.F636"/>
            <calcext:condition calcext:apply-style-name="Excel_CondFormat_1_1_3" calcext:value="=&quot;closed.*&quot;" calcext:base-cell-address="Sheet1.F636"/>
            <calcext:condition calcext:apply-style-name="ConditionalStyle_157" calcext:value="=&quot;pending&quot;" calcext:base-cell-address="Sheet1.F636"/>
          </calcext:conditional-format>
          <calcext:conditional-format calcext:target-range-address="Sheet1.F637:Sheet1.F637">
            <calcext:condition calcext:apply-style-name="Excel_CondFormat_1_1_1" calcext:value="=&quot;open&quot;" calcext:base-cell-address="Sheet1.F637"/>
            <calcext:condition calcext:apply-style-name="Excel_CondFormat_1_1_2" calcext:value="=&quot;work&quot;" calcext:base-cell-address="Sheet1.F637"/>
            <calcext:condition calcext:apply-style-name="Excel_CondFormat_1_1_3" calcext:value="=&quot;closed&quot;" calcext:base-cell-address="Sheet1.F637"/>
            <calcext:condition calcext:apply-style-name="ConditionalStyle_157" calcext:value="=&quot;pending&quot;" calcext:base-cell-address="Sheet1.F637"/>
          </calcext:conditional-format>
          <calcext:conditional-format calcext:target-range-address="Sheet1.F637:Sheet1.F637">
            <calcext:condition calcext:apply-style-name="Excel_CondFormat_1_1_1" calcext:value="=&quot;open&quot;" calcext:base-cell-address="Sheet1.F637"/>
            <calcext:condition calcext:apply-style-name="Excel_CondFormat_1_1_2" calcext:value="=&quot;work&quot;" calcext:base-cell-address="Sheet1.F637"/>
            <calcext:condition calcext:apply-style-name="Excel_CondFormat_1_1_3" calcext:value="=&quot;closed.*&quot;" calcext:base-cell-address="Sheet1.F637"/>
            <calcext:condition calcext:apply-style-name="ConditionalStyle_157" calcext:value="=&quot;pending&quot;" calcext:base-cell-address="Sheet1.F637"/>
          </calcext:conditional-format>
          <calcext:conditional-format calcext:target-range-address="Sheet1.F638:Sheet1.F638">
            <calcext:condition calcext:apply-style-name="Excel_CondFormat_1_1_1" calcext:value="=&quot;open&quot;" calcext:base-cell-address="Sheet1.F638"/>
            <calcext:condition calcext:apply-style-name="Excel_CondFormat_1_1_2" calcext:value="=&quot;work&quot;" calcext:base-cell-address="Sheet1.F638"/>
            <calcext:condition calcext:apply-style-name="Excel_CondFormat_1_1_3" calcext:value="=&quot;closed&quot;" calcext:base-cell-address="Sheet1.F638"/>
            <calcext:condition calcext:apply-style-name="ConditionalStyle_157" calcext:value="=&quot;pending&quot;" calcext:base-cell-address="Sheet1.F638"/>
          </calcext:conditional-format>
          <calcext:conditional-format calcext:target-range-address="Sheet1.F638:Sheet1.F638">
            <calcext:condition calcext:apply-style-name="Excel_CondFormat_1_1_1" calcext:value="=&quot;open&quot;" calcext:base-cell-address="Sheet1.F638"/>
            <calcext:condition calcext:apply-style-name="Excel_CondFormat_1_1_2" calcext:value="=&quot;work&quot;" calcext:base-cell-address="Sheet1.F638"/>
            <calcext:condition calcext:apply-style-name="Excel_CondFormat_1_1_3" calcext:value="=&quot;closed.*&quot;" calcext:base-cell-address="Sheet1.F638"/>
            <calcext:condition calcext:apply-style-name="ConditionalStyle_157" calcext:value="=&quot;pending&quot;" calcext:base-cell-address="Sheet1.F638"/>
          </calcext:conditional-format>
          <calcext:conditional-format calcext:target-range-address="Sheet1.F639:Sheet1.F639">
            <calcext:condition calcext:apply-style-name="Excel_CondFormat_1_1_1" calcext:value="=&quot;open&quot;" calcext:base-cell-address="Sheet1.F639"/>
            <calcext:condition calcext:apply-style-name="Excel_CondFormat_1_1_2" calcext:value="=&quot;work&quot;" calcext:base-cell-address="Sheet1.F639"/>
            <calcext:condition calcext:apply-style-name="Excel_CondFormat_1_1_3" calcext:value="=&quot;closed&quot;" calcext:base-cell-address="Sheet1.F639"/>
            <calcext:condition calcext:apply-style-name="ConditionalStyle_157" calcext:value="=&quot;pending&quot;" calcext:base-cell-address="Sheet1.F639"/>
          </calcext:conditional-format>
          <calcext:conditional-format calcext:target-range-address="Sheet1.F639:Sheet1.F639">
            <calcext:condition calcext:apply-style-name="Excel_CondFormat_1_1_1" calcext:value="=&quot;open&quot;" calcext:base-cell-address="Sheet1.F639"/>
            <calcext:condition calcext:apply-style-name="Excel_CondFormat_1_1_2" calcext:value="=&quot;work&quot;" calcext:base-cell-address="Sheet1.F639"/>
            <calcext:condition calcext:apply-style-name="Excel_CondFormat_1_1_3" calcext:value="=&quot;closed.*&quot;" calcext:base-cell-address="Sheet1.F639"/>
            <calcext:condition calcext:apply-style-name="ConditionalStyle_157" calcext:value="=&quot;pending&quot;" calcext:base-cell-address="Sheet1.F639"/>
          </calcext:conditional-format>
          <calcext:conditional-format calcext:target-range-address="Sheet1.F640:Sheet1.F640">
            <calcext:condition calcext:apply-style-name="Excel_CondFormat_1_1_1" calcext:value="=&quot;open&quot;" calcext:base-cell-address="Sheet1.F640"/>
            <calcext:condition calcext:apply-style-name="Excel_CondFormat_1_1_2" calcext:value="=&quot;work&quot;" calcext:base-cell-address="Sheet1.F640"/>
            <calcext:condition calcext:apply-style-name="Excel_CondFormat_1_1_3" calcext:value="=&quot;closed&quot;" calcext:base-cell-address="Sheet1.F640"/>
            <calcext:condition calcext:apply-style-name="ConditionalStyle_157" calcext:value="=&quot;pending&quot;" calcext:base-cell-address="Sheet1.F640"/>
          </calcext:conditional-format>
          <calcext:conditional-format calcext:target-range-address="Sheet1.F640:Sheet1.F640">
            <calcext:condition calcext:apply-style-name="Excel_CondFormat_1_1_1" calcext:value="=&quot;open&quot;" calcext:base-cell-address="Sheet1.F640"/>
            <calcext:condition calcext:apply-style-name="Excel_CondFormat_1_1_2" calcext:value="=&quot;work&quot;" calcext:base-cell-address="Sheet1.F640"/>
            <calcext:condition calcext:apply-style-name="Excel_CondFormat_1_1_3" calcext:value="=&quot;closed.*&quot;" calcext:base-cell-address="Sheet1.F640"/>
            <calcext:condition calcext:apply-style-name="ConditionalStyle_157" calcext:value="=&quot;pending&quot;" calcext:base-cell-address="Sheet1.F640"/>
          </calcext:conditional-format>
          <calcext:conditional-format calcext:target-range-address="Sheet1.F641:Sheet1.F641">
            <calcext:condition calcext:apply-style-name="Excel_CondFormat_1_1_1" calcext:value="=&quot;open&quot;" calcext:base-cell-address="Sheet1.F641"/>
            <calcext:condition calcext:apply-style-name="Excel_CondFormat_1_1_2" calcext:value="=&quot;work&quot;" calcext:base-cell-address="Sheet1.F641"/>
            <calcext:condition calcext:apply-style-name="Excel_CondFormat_1_1_3" calcext:value="=&quot;closed&quot;" calcext:base-cell-address="Sheet1.F641"/>
            <calcext:condition calcext:apply-style-name="ConditionalStyle_157" calcext:value="=&quot;pending&quot;" calcext:base-cell-address="Sheet1.F641"/>
          </calcext:conditional-format>
          <calcext:conditional-format calcext:target-range-address="Sheet1.F641:Sheet1.F641">
            <calcext:condition calcext:apply-style-name="Excel_CondFormat_1_1_1" calcext:value="=&quot;open&quot;" calcext:base-cell-address="Sheet1.F641"/>
            <calcext:condition calcext:apply-style-name="Excel_CondFormat_1_1_2" calcext:value="=&quot;work&quot;" calcext:base-cell-address="Sheet1.F641"/>
            <calcext:condition calcext:apply-style-name="Excel_CondFormat_1_1_3" calcext:value="=&quot;closed.*&quot;" calcext:base-cell-address="Sheet1.F641"/>
            <calcext:condition calcext:apply-style-name="ConditionalStyle_157" calcext:value="=&quot;pending&quot;" calcext:base-cell-address="Sheet1.F641"/>
          </calcext:conditional-format>
          <calcext:conditional-format calcext:target-range-address="Sheet1.F642:Sheet1.F642">
            <calcext:condition calcext:apply-style-name="Excel_CondFormat_1_1_1" calcext:value="=&quot;open&quot;" calcext:base-cell-address="Sheet1.F642"/>
            <calcext:condition calcext:apply-style-name="Excel_CondFormat_1_1_2" calcext:value="=&quot;work&quot;" calcext:base-cell-address="Sheet1.F642"/>
            <calcext:condition calcext:apply-style-name="Excel_CondFormat_1_1_3" calcext:value="=&quot;closed&quot;" calcext:base-cell-address="Sheet1.F642"/>
            <calcext:condition calcext:apply-style-name="ConditionalStyle_157" calcext:value="=&quot;pending&quot;" calcext:base-cell-address="Sheet1.F642"/>
          </calcext:conditional-format>
          <calcext:conditional-format calcext:target-range-address="Sheet1.F642:Sheet1.F642">
            <calcext:condition calcext:apply-style-name="Excel_CondFormat_1_1_1" calcext:value="=&quot;open&quot;" calcext:base-cell-address="Sheet1.F642"/>
            <calcext:condition calcext:apply-style-name="Excel_CondFormat_1_1_2" calcext:value="=&quot;work&quot;" calcext:base-cell-address="Sheet1.F642"/>
            <calcext:condition calcext:apply-style-name="Excel_CondFormat_1_1_3" calcext:value="=&quot;closed.*&quot;" calcext:base-cell-address="Sheet1.F642"/>
            <calcext:condition calcext:apply-style-name="ConditionalStyle_157" calcext:value="=&quot;pending&quot;" calcext:base-cell-address="Sheet1.F642"/>
          </calcext:conditional-format>
          <calcext:conditional-format calcext:target-range-address="Sheet1.F643:Sheet1.F643">
            <calcext:condition calcext:apply-style-name="Excel_CondFormat_1_1_1" calcext:value="=&quot;open&quot;" calcext:base-cell-address="Sheet1.F643"/>
            <calcext:condition calcext:apply-style-name="Excel_CondFormat_1_1_2" calcext:value="=&quot;work&quot;" calcext:base-cell-address="Sheet1.F643"/>
            <calcext:condition calcext:apply-style-name="Excel_CondFormat_1_1_3" calcext:value="=&quot;closed&quot;" calcext:base-cell-address="Sheet1.F643"/>
            <calcext:condition calcext:apply-style-name="ConditionalStyle_157" calcext:value="=&quot;pending&quot;" calcext:base-cell-address="Sheet1.F643"/>
          </calcext:conditional-format>
          <calcext:conditional-format calcext:target-range-address="Sheet1.F643:Sheet1.F643">
            <calcext:condition calcext:apply-style-name="Excel_CondFormat_1_1_1" calcext:value="=&quot;open&quot;" calcext:base-cell-address="Sheet1.F643"/>
            <calcext:condition calcext:apply-style-name="Excel_CondFormat_1_1_2" calcext:value="=&quot;work&quot;" calcext:base-cell-address="Sheet1.F643"/>
            <calcext:condition calcext:apply-style-name="Excel_CondFormat_1_1_3" calcext:value="=&quot;closed.*&quot;" calcext:base-cell-address="Sheet1.F643"/>
            <calcext:condition calcext:apply-style-name="ConditionalStyle_157" calcext:value="=&quot;pending&quot;" calcext:base-cell-address="Sheet1.F643"/>
          </calcext:conditional-format>
          <calcext:conditional-format calcext:target-range-address="Sheet1.F644:Sheet1.F644">
            <calcext:condition calcext:apply-style-name="Excel_CondFormat_1_1_1" calcext:value="=&quot;open&quot;" calcext:base-cell-address="Sheet1.F644"/>
            <calcext:condition calcext:apply-style-name="Excel_CondFormat_1_1_2" calcext:value="=&quot;work&quot;" calcext:base-cell-address="Sheet1.F644"/>
            <calcext:condition calcext:apply-style-name="Excel_CondFormat_1_1_3" calcext:value="=&quot;closed&quot;" calcext:base-cell-address="Sheet1.F644"/>
            <calcext:condition calcext:apply-style-name="ConditionalStyle_157" calcext:value="=&quot;pending&quot;" calcext:base-cell-address="Sheet1.F644"/>
          </calcext:conditional-format>
          <calcext:conditional-format calcext:target-range-address="Sheet1.F644:Sheet1.F644">
            <calcext:condition calcext:apply-style-name="Excel_CondFormat_1_1_1" calcext:value="=&quot;open&quot;" calcext:base-cell-address="Sheet1.F644"/>
            <calcext:condition calcext:apply-style-name="Excel_CondFormat_1_1_2" calcext:value="=&quot;work&quot;" calcext:base-cell-address="Sheet1.F644"/>
            <calcext:condition calcext:apply-style-name="Excel_CondFormat_1_1_3" calcext:value="=&quot;closed.*&quot;" calcext:base-cell-address="Sheet1.F644"/>
            <calcext:condition calcext:apply-style-name="ConditionalStyle_157" calcext:value="=&quot;pending&quot;" calcext:base-cell-address="Sheet1.F644"/>
          </calcext:conditional-format>
          <calcext:conditional-format calcext:target-range-address="Sheet1.F645:Sheet1.F645">
            <calcext:condition calcext:apply-style-name="Excel_CondFormat_1_1_1" calcext:value="=&quot;open&quot;" calcext:base-cell-address="Sheet1.F645"/>
            <calcext:condition calcext:apply-style-name="Excel_CondFormat_1_1_2" calcext:value="=&quot;work&quot;" calcext:base-cell-address="Sheet1.F645"/>
            <calcext:condition calcext:apply-style-name="Excel_CondFormat_1_1_3" calcext:value="=&quot;closed&quot;" calcext:base-cell-address="Sheet1.F645"/>
            <calcext:condition calcext:apply-style-name="ConditionalStyle_157" calcext:value="=&quot;pending&quot;" calcext:base-cell-address="Sheet1.F645"/>
          </calcext:conditional-format>
          <calcext:conditional-format calcext:target-range-address="Sheet1.F645:Sheet1.F645">
            <calcext:condition calcext:apply-style-name="Excel_CondFormat_1_1_1" calcext:value="=&quot;open&quot;" calcext:base-cell-address="Sheet1.F645"/>
            <calcext:condition calcext:apply-style-name="Excel_CondFormat_1_1_2" calcext:value="=&quot;work&quot;" calcext:base-cell-address="Sheet1.F645"/>
            <calcext:condition calcext:apply-style-name="Excel_CondFormat_1_1_3" calcext:value="=&quot;closed.*&quot;" calcext:base-cell-address="Sheet1.F645"/>
            <calcext:condition calcext:apply-style-name="ConditionalStyle_157" calcext:value="=&quot;pending&quot;" calcext:base-cell-address="Sheet1.F645"/>
          </calcext:conditional-format>
          <calcext:conditional-format calcext:target-range-address="Sheet1.F646:Sheet1.F646">
            <calcext:condition calcext:apply-style-name="Excel_CondFormat_1_1_1" calcext:value="=&quot;open&quot;" calcext:base-cell-address="Sheet1.F646"/>
            <calcext:condition calcext:apply-style-name="Excel_CondFormat_1_1_2" calcext:value="=&quot;work&quot;" calcext:base-cell-address="Sheet1.F646"/>
            <calcext:condition calcext:apply-style-name="Excel_CondFormat_1_1_3" calcext:value="=&quot;closed&quot;" calcext:base-cell-address="Sheet1.F646"/>
            <calcext:condition calcext:apply-style-name="ConditionalStyle_157" calcext:value="=&quot;pending&quot;" calcext:base-cell-address="Sheet1.F646"/>
          </calcext:conditional-format>
          <calcext:conditional-format calcext:target-range-address="Sheet1.F646:Sheet1.F646">
            <calcext:condition calcext:apply-style-name="Excel_CondFormat_1_1_1" calcext:value="=&quot;open&quot;" calcext:base-cell-address="Sheet1.F646"/>
            <calcext:condition calcext:apply-style-name="Excel_CondFormat_1_1_2" calcext:value="=&quot;work&quot;" calcext:base-cell-address="Sheet1.F646"/>
            <calcext:condition calcext:apply-style-name="Excel_CondFormat_1_1_3" calcext:value="=&quot;closed.*&quot;" calcext:base-cell-address="Sheet1.F646"/>
            <calcext:condition calcext:apply-style-name="ConditionalStyle_157" calcext:value="=&quot;pending&quot;" calcext:base-cell-address="Sheet1.F646"/>
          </calcext:conditional-format>
          <calcext:conditional-format calcext:target-range-address="Sheet1.F647:Sheet1.F647">
            <calcext:condition calcext:apply-style-name="Excel_CondFormat_1_1_1" calcext:value="=&quot;open&quot;" calcext:base-cell-address="Sheet1.F647"/>
            <calcext:condition calcext:apply-style-name="Excel_CondFormat_1_1_2" calcext:value="=&quot;work&quot;" calcext:base-cell-address="Sheet1.F647"/>
            <calcext:condition calcext:apply-style-name="Excel_CondFormat_1_1_3" calcext:value="=&quot;closed&quot;" calcext:base-cell-address="Sheet1.F647"/>
            <calcext:condition calcext:apply-style-name="ConditionalStyle_157" calcext:value="=&quot;pending&quot;" calcext:base-cell-address="Sheet1.F647"/>
          </calcext:conditional-format>
          <calcext:conditional-format calcext:target-range-address="Sheet1.F647:Sheet1.F647">
            <calcext:condition calcext:apply-style-name="Excel_CondFormat_1_1_1" calcext:value="=&quot;open&quot;" calcext:base-cell-address="Sheet1.F647"/>
            <calcext:condition calcext:apply-style-name="Excel_CondFormat_1_1_2" calcext:value="=&quot;work&quot;" calcext:base-cell-address="Sheet1.F647"/>
            <calcext:condition calcext:apply-style-name="Excel_CondFormat_1_1_3" calcext:value="=&quot;closed.*&quot;" calcext:base-cell-address="Sheet1.F647"/>
            <calcext:condition calcext:apply-style-name="ConditionalStyle_157" calcext:value="=&quot;pending&quot;" calcext:base-cell-address="Sheet1.F647"/>
          </calcext:conditional-format>
          <calcext:conditional-format calcext:target-range-address="Sheet1.F648:Sheet1.F648">
            <calcext:condition calcext:apply-style-name="Excel_CondFormat_1_1_1" calcext:value="=&quot;open&quot;" calcext:base-cell-address="Sheet1.F648"/>
            <calcext:condition calcext:apply-style-name="Excel_CondFormat_1_1_2" calcext:value="=&quot;work&quot;" calcext:base-cell-address="Sheet1.F648"/>
            <calcext:condition calcext:apply-style-name="Excel_CondFormat_1_1_3" calcext:value="=&quot;closed&quot;" calcext:base-cell-address="Sheet1.F648"/>
            <calcext:condition calcext:apply-style-name="ConditionalStyle_157" calcext:value="=&quot;pending&quot;" calcext:base-cell-address="Sheet1.F648"/>
          </calcext:conditional-format>
          <calcext:conditional-format calcext:target-range-address="Sheet1.F648:Sheet1.F648">
            <calcext:condition calcext:apply-style-name="Excel_CondFormat_1_1_1" calcext:value="=&quot;open&quot;" calcext:base-cell-address="Sheet1.F648"/>
            <calcext:condition calcext:apply-style-name="Excel_CondFormat_1_1_2" calcext:value="=&quot;work&quot;" calcext:base-cell-address="Sheet1.F648"/>
            <calcext:condition calcext:apply-style-name="Excel_CondFormat_1_1_3" calcext:value="=&quot;closed.*&quot;" calcext:base-cell-address="Sheet1.F648"/>
            <calcext:condition calcext:apply-style-name="ConditionalStyle_157" calcext:value="=&quot;pending&quot;" calcext:base-cell-address="Sheet1.F648"/>
          </calcext:conditional-format>
          <calcext:conditional-format calcext:target-range-address="Sheet1.F649:Sheet1.F649">
            <calcext:condition calcext:apply-style-name="Excel_CondFormat_1_1_1" calcext:value="=&quot;open&quot;" calcext:base-cell-address="Sheet1.F649"/>
            <calcext:condition calcext:apply-style-name="Excel_CondFormat_1_1_2" calcext:value="=&quot;work&quot;" calcext:base-cell-address="Sheet1.F649"/>
            <calcext:condition calcext:apply-style-name="Excel_CondFormat_1_1_3" calcext:value="=&quot;closed&quot;" calcext:base-cell-address="Sheet1.F649"/>
            <calcext:condition calcext:apply-style-name="ConditionalStyle_157" calcext:value="=&quot;pending&quot;" calcext:base-cell-address="Sheet1.F649"/>
          </calcext:conditional-format>
          <calcext:conditional-format calcext:target-range-address="Sheet1.F649:Sheet1.F649">
            <calcext:condition calcext:apply-style-name="Excel_CondFormat_1_1_1" calcext:value="=&quot;open&quot;" calcext:base-cell-address="Sheet1.F649"/>
            <calcext:condition calcext:apply-style-name="Excel_CondFormat_1_1_2" calcext:value="=&quot;work&quot;" calcext:base-cell-address="Sheet1.F649"/>
            <calcext:condition calcext:apply-style-name="Excel_CondFormat_1_1_3" calcext:value="=&quot;closed.*&quot;" calcext:base-cell-address="Sheet1.F649"/>
            <calcext:condition calcext:apply-style-name="ConditionalStyle_157" calcext:value="=&quot;pending&quot;" calcext:base-cell-address="Sheet1.F649"/>
          </calcext:conditional-format>
          <calcext:conditional-format calcext:target-range-address="Sheet1.F650:Sheet1.F650">
            <calcext:condition calcext:apply-style-name="Excel_CondFormat_1_1_1" calcext:value="=&quot;open&quot;" calcext:base-cell-address="Sheet1.F650"/>
            <calcext:condition calcext:apply-style-name="Excel_CondFormat_1_1_2" calcext:value="=&quot;work&quot;" calcext:base-cell-address="Sheet1.F650"/>
            <calcext:condition calcext:apply-style-name="Excel_CondFormat_1_1_3" calcext:value="=&quot;closed&quot;" calcext:base-cell-address="Sheet1.F650"/>
            <calcext:condition calcext:apply-style-name="ConditionalStyle_157" calcext:value="=&quot;pending&quot;" calcext:base-cell-address="Sheet1.F650"/>
          </calcext:conditional-format>
          <calcext:conditional-format calcext:target-range-address="Sheet1.F650:Sheet1.F650">
            <calcext:condition calcext:apply-style-name="Excel_CondFormat_1_1_1" calcext:value="=&quot;open&quot;" calcext:base-cell-address="Sheet1.F650"/>
            <calcext:condition calcext:apply-style-name="Excel_CondFormat_1_1_2" calcext:value="=&quot;work&quot;" calcext:base-cell-address="Sheet1.F650"/>
            <calcext:condition calcext:apply-style-name="Excel_CondFormat_1_1_3" calcext:value="=&quot;closed.*&quot;" calcext:base-cell-address="Sheet1.F650"/>
            <calcext:condition calcext:apply-style-name="ConditionalStyle_157" calcext:value="=&quot;pending&quot;" calcext:base-cell-address="Sheet1.F650"/>
          </calcext:conditional-format>
          <calcext:conditional-format calcext:target-range-address="Sheet1.F651:Sheet1.F651">
            <calcext:condition calcext:apply-style-name="Excel_CondFormat_1_1_1" calcext:value="=&quot;open&quot;" calcext:base-cell-address="Sheet1.F651"/>
            <calcext:condition calcext:apply-style-name="Excel_CondFormat_1_1_2" calcext:value="=&quot;work&quot;" calcext:base-cell-address="Sheet1.F651"/>
            <calcext:condition calcext:apply-style-name="Excel_CondFormat_1_1_3" calcext:value="=&quot;closed&quot;" calcext:base-cell-address="Sheet1.F651"/>
            <calcext:condition calcext:apply-style-name="ConditionalStyle_157" calcext:value="=&quot;pending&quot;" calcext:base-cell-address="Sheet1.F651"/>
          </calcext:conditional-format>
          <calcext:conditional-format calcext:target-range-address="Sheet1.F651:Sheet1.F651">
            <calcext:condition calcext:apply-style-name="Excel_CondFormat_1_1_1" calcext:value="=&quot;open&quot;" calcext:base-cell-address="Sheet1.F651"/>
            <calcext:condition calcext:apply-style-name="Excel_CondFormat_1_1_2" calcext:value="=&quot;work&quot;" calcext:base-cell-address="Sheet1.F651"/>
            <calcext:condition calcext:apply-style-name="Excel_CondFormat_1_1_3" calcext:value="=&quot;closed.*&quot;" calcext:base-cell-address="Sheet1.F651"/>
            <calcext:condition calcext:apply-style-name="ConditionalStyle_157" calcext:value="=&quot;pending&quot;" calcext:base-cell-address="Sheet1.F651"/>
          </calcext:conditional-format>
          <calcext:conditional-format calcext:target-range-address="Sheet1.F652:Sheet1.F652">
            <calcext:condition calcext:apply-style-name="Excel_CondFormat_1_1_1" calcext:value="=&quot;open&quot;" calcext:base-cell-address="Sheet1.F652"/>
            <calcext:condition calcext:apply-style-name="Excel_CondFormat_1_1_2" calcext:value="=&quot;work&quot;" calcext:base-cell-address="Sheet1.F652"/>
            <calcext:condition calcext:apply-style-name="Excel_CondFormat_1_1_3" calcext:value="=&quot;closed&quot;" calcext:base-cell-address="Sheet1.F652"/>
            <calcext:condition calcext:apply-style-name="ConditionalStyle_157" calcext:value="=&quot;pending&quot;" calcext:base-cell-address="Sheet1.F652"/>
          </calcext:conditional-format>
          <calcext:conditional-format calcext:target-range-address="Sheet1.F652:Sheet1.F652">
            <calcext:condition calcext:apply-style-name="Excel_CondFormat_1_1_1" calcext:value="=&quot;open&quot;" calcext:base-cell-address="Sheet1.F652"/>
            <calcext:condition calcext:apply-style-name="Excel_CondFormat_1_1_2" calcext:value="=&quot;work&quot;" calcext:base-cell-address="Sheet1.F652"/>
            <calcext:condition calcext:apply-style-name="Excel_CondFormat_1_1_3" calcext:value="=&quot;closed.*&quot;" calcext:base-cell-address="Sheet1.F652"/>
            <calcext:condition calcext:apply-style-name="ConditionalStyle_157" calcext:value="=&quot;pending&quot;" calcext:base-cell-address="Sheet1.F652"/>
          </calcext:conditional-format>
          <calcext:conditional-format calcext:target-range-address="Sheet1.F653:Sheet1.F653">
            <calcext:condition calcext:apply-style-name="Excel_CondFormat_1_1_1" calcext:value="=&quot;open&quot;" calcext:base-cell-address="Sheet1.F653"/>
            <calcext:condition calcext:apply-style-name="Excel_CondFormat_1_1_2" calcext:value="=&quot;work&quot;" calcext:base-cell-address="Sheet1.F653"/>
            <calcext:condition calcext:apply-style-name="Excel_CondFormat_1_1_3" calcext:value="=&quot;closed&quot;" calcext:base-cell-address="Sheet1.F653"/>
            <calcext:condition calcext:apply-style-name="ConditionalStyle_157" calcext:value="=&quot;pending&quot;" calcext:base-cell-address="Sheet1.F653"/>
          </calcext:conditional-format>
          <calcext:conditional-format calcext:target-range-address="Sheet1.F653:Sheet1.F653">
            <calcext:condition calcext:apply-style-name="Excel_CondFormat_1_1_1" calcext:value="=&quot;open&quot;" calcext:base-cell-address="Sheet1.F653"/>
            <calcext:condition calcext:apply-style-name="Excel_CondFormat_1_1_2" calcext:value="=&quot;work&quot;" calcext:base-cell-address="Sheet1.F653"/>
            <calcext:condition calcext:apply-style-name="Excel_CondFormat_1_1_3" calcext:value="=&quot;closed.*&quot;" calcext:base-cell-address="Sheet1.F653"/>
            <calcext:condition calcext:apply-style-name="ConditionalStyle_157" calcext:value="=&quot;pending&quot;" calcext:base-cell-address="Sheet1.F653"/>
          </calcext:conditional-format>
          <calcext:conditional-format calcext:target-range-address="Sheet1.F654:Sheet1.F654">
            <calcext:condition calcext:apply-style-name="Excel_CondFormat_1_1_1" calcext:value="=&quot;open&quot;" calcext:base-cell-address="Sheet1.F654"/>
            <calcext:condition calcext:apply-style-name="Excel_CondFormat_1_1_2" calcext:value="=&quot;work&quot;" calcext:base-cell-address="Sheet1.F654"/>
            <calcext:condition calcext:apply-style-name="Excel_CondFormat_1_1_3" calcext:value="=&quot;closed&quot;" calcext:base-cell-address="Sheet1.F654"/>
            <calcext:condition calcext:apply-style-name="ConditionalStyle_157" calcext:value="=&quot;pending&quot;" calcext:base-cell-address="Sheet1.F654"/>
          </calcext:conditional-format>
          <calcext:conditional-format calcext:target-range-address="Sheet1.F654:Sheet1.F654">
            <calcext:condition calcext:apply-style-name="Excel_CondFormat_1_1_1" calcext:value="=&quot;open&quot;" calcext:base-cell-address="Sheet1.F654"/>
            <calcext:condition calcext:apply-style-name="Excel_CondFormat_1_1_2" calcext:value="=&quot;work&quot;" calcext:base-cell-address="Sheet1.F654"/>
            <calcext:condition calcext:apply-style-name="Excel_CondFormat_1_1_3" calcext:value="=&quot;closed.*&quot;" calcext:base-cell-address="Sheet1.F654"/>
            <calcext:condition calcext:apply-style-name="ConditionalStyle_157" calcext:value="=&quot;pending&quot;" calcext:base-cell-address="Sheet1.F654"/>
          </calcext:conditional-format>
          <calcext:conditional-format calcext:target-range-address="Sheet1.F655:Sheet1.F655">
            <calcext:condition calcext:apply-style-name="Excel_CondFormat_1_1_1" calcext:value="=&quot;open&quot;" calcext:base-cell-address="Sheet1.F655"/>
            <calcext:condition calcext:apply-style-name="Excel_CondFormat_1_1_2" calcext:value="=&quot;work&quot;" calcext:base-cell-address="Sheet1.F655"/>
            <calcext:condition calcext:apply-style-name="Excel_CondFormat_1_1_3" calcext:value="=&quot;closed&quot;" calcext:base-cell-address="Sheet1.F655"/>
            <calcext:condition calcext:apply-style-name="ConditionalStyle_157" calcext:value="=&quot;pending&quot;" calcext:base-cell-address="Sheet1.F655"/>
          </calcext:conditional-format>
          <calcext:conditional-format calcext:target-range-address="Sheet1.F655:Sheet1.F655">
            <calcext:condition calcext:apply-style-name="Excel_CondFormat_1_1_1" calcext:value="=&quot;open&quot;" calcext:base-cell-address="Sheet1.F655"/>
            <calcext:condition calcext:apply-style-name="Excel_CondFormat_1_1_2" calcext:value="=&quot;work&quot;" calcext:base-cell-address="Sheet1.F655"/>
            <calcext:condition calcext:apply-style-name="Excel_CondFormat_1_1_3" calcext:value="=&quot;closed.*&quot;" calcext:base-cell-address="Sheet1.F655"/>
            <calcext:condition calcext:apply-style-name="ConditionalStyle_157" calcext:value="=&quot;pending&quot;" calcext:base-cell-address="Sheet1.F655"/>
          </calcext:conditional-format>
          <calcext:conditional-format calcext:target-range-address="Sheet1.F656:Sheet1.F656">
            <calcext:condition calcext:apply-style-name="Excel_CondFormat_1_1_1" calcext:value="=&quot;open&quot;" calcext:base-cell-address="Sheet1.F656"/>
            <calcext:condition calcext:apply-style-name="Excel_CondFormat_1_1_2" calcext:value="=&quot;work&quot;" calcext:base-cell-address="Sheet1.F656"/>
            <calcext:condition calcext:apply-style-name="Excel_CondFormat_1_1_3" calcext:value="=&quot;closed&quot;" calcext:base-cell-address="Sheet1.F656"/>
            <calcext:condition calcext:apply-style-name="ConditionalStyle_157" calcext:value="=&quot;pending&quot;" calcext:base-cell-address="Sheet1.F656"/>
          </calcext:conditional-format>
          <calcext:conditional-format calcext:target-range-address="Sheet1.F656:Sheet1.F656">
            <calcext:condition calcext:apply-style-name="Excel_CondFormat_1_1_1" calcext:value="=&quot;open&quot;" calcext:base-cell-address="Sheet1.F656"/>
            <calcext:condition calcext:apply-style-name="Excel_CondFormat_1_1_2" calcext:value="=&quot;work&quot;" calcext:base-cell-address="Sheet1.F656"/>
            <calcext:condition calcext:apply-style-name="Excel_CondFormat_1_1_3" calcext:value="=&quot;closed.*&quot;" calcext:base-cell-address="Sheet1.F656"/>
            <calcext:condition calcext:apply-style-name="ConditionalStyle_157" calcext:value="=&quot;pending&quot;" calcext:base-cell-address="Sheet1.F656"/>
          </calcext:conditional-format>
          <calcext:conditional-format calcext:target-range-address="Sheet1.F657:Sheet1.F657">
            <calcext:condition calcext:apply-style-name="Excel_CondFormat_1_1_1" calcext:value="=&quot;open&quot;" calcext:base-cell-address="Sheet1.F657"/>
            <calcext:condition calcext:apply-style-name="Excel_CondFormat_1_1_2" calcext:value="=&quot;work&quot;" calcext:base-cell-address="Sheet1.F657"/>
            <calcext:condition calcext:apply-style-name="Excel_CondFormat_1_1_3" calcext:value="=&quot;closed&quot;" calcext:base-cell-address="Sheet1.F657"/>
            <calcext:condition calcext:apply-style-name="ConditionalStyle_157" calcext:value="=&quot;pending&quot;" calcext:base-cell-address="Sheet1.F657"/>
          </calcext:conditional-format>
          <calcext:conditional-format calcext:target-range-address="Sheet1.F657:Sheet1.F657">
            <calcext:condition calcext:apply-style-name="Excel_CondFormat_1_1_1" calcext:value="=&quot;open&quot;" calcext:base-cell-address="Sheet1.F657"/>
            <calcext:condition calcext:apply-style-name="Excel_CondFormat_1_1_2" calcext:value="=&quot;work&quot;" calcext:base-cell-address="Sheet1.F657"/>
            <calcext:condition calcext:apply-style-name="Excel_CondFormat_1_1_3" calcext:value="=&quot;closed.*&quot;" calcext:base-cell-address="Sheet1.F657"/>
            <calcext:condition calcext:apply-style-name="ConditionalStyle_157" calcext:value="=&quot;pending&quot;" calcext:base-cell-address="Sheet1.F657"/>
          </calcext:conditional-format>
          <calcext:conditional-format calcext:target-range-address="Sheet1.F658:Sheet1.F658">
            <calcext:condition calcext:apply-style-name="Excel_CondFormat_1_1_1" calcext:value="=&quot;open&quot;" calcext:base-cell-address="Sheet1.F658"/>
            <calcext:condition calcext:apply-style-name="Excel_CondFormat_1_1_2" calcext:value="=&quot;work&quot;" calcext:base-cell-address="Sheet1.F658"/>
            <calcext:condition calcext:apply-style-name="Excel_CondFormat_1_1_3" calcext:value="=&quot;closed&quot;" calcext:base-cell-address="Sheet1.F658"/>
            <calcext:condition calcext:apply-style-name="ConditionalStyle_157" calcext:value="=&quot;pending&quot;" calcext:base-cell-address="Sheet1.F658"/>
          </calcext:conditional-format>
          <calcext:conditional-format calcext:target-range-address="Sheet1.F658:Sheet1.F658">
            <calcext:condition calcext:apply-style-name="Excel_CondFormat_1_1_1" calcext:value="=&quot;open&quot;" calcext:base-cell-address="Sheet1.F658"/>
            <calcext:condition calcext:apply-style-name="Excel_CondFormat_1_1_2" calcext:value="=&quot;work&quot;" calcext:base-cell-address="Sheet1.F658"/>
            <calcext:condition calcext:apply-style-name="Excel_CondFormat_1_1_3" calcext:value="=&quot;closed.*&quot;" calcext:base-cell-address="Sheet1.F658"/>
            <calcext:condition calcext:apply-style-name="ConditionalStyle_157" calcext:value="=&quot;pending&quot;" calcext:base-cell-address="Sheet1.F658"/>
          </calcext:conditional-format>
          <calcext:conditional-format calcext:target-range-address="Sheet1.F659:Sheet1.F659">
            <calcext:condition calcext:apply-style-name="Excel_CondFormat_1_1_1" calcext:value="=&quot;open&quot;" calcext:base-cell-address="Sheet1.F659"/>
            <calcext:condition calcext:apply-style-name="Excel_CondFormat_1_1_2" calcext:value="=&quot;work&quot;" calcext:base-cell-address="Sheet1.F659"/>
            <calcext:condition calcext:apply-style-name="Excel_CondFormat_1_1_3" calcext:value="=&quot;closed&quot;" calcext:base-cell-address="Sheet1.F659"/>
            <calcext:condition calcext:apply-style-name="ConditionalStyle_157" calcext:value="=&quot;pending&quot;" calcext:base-cell-address="Sheet1.F659"/>
          </calcext:conditional-format>
          <calcext:conditional-format calcext:target-range-address="Sheet1.F659:Sheet1.F659">
            <calcext:condition calcext:apply-style-name="Excel_CondFormat_1_1_1" calcext:value="=&quot;open&quot;" calcext:base-cell-address="Sheet1.F659"/>
            <calcext:condition calcext:apply-style-name="Excel_CondFormat_1_1_2" calcext:value="=&quot;work&quot;" calcext:base-cell-address="Sheet1.F659"/>
            <calcext:condition calcext:apply-style-name="Excel_CondFormat_1_1_3" calcext:value="=&quot;closed.*&quot;" calcext:base-cell-address="Sheet1.F659"/>
            <calcext:condition calcext:apply-style-name="ConditionalStyle_157" calcext:value="=&quot;pending&quot;" calcext:base-cell-address="Sheet1.F659"/>
          </calcext:conditional-format>
          <calcext:conditional-format calcext:target-range-address="Sheet1.F660:Sheet1.F660">
            <calcext:condition calcext:apply-style-name="Excel_CondFormat_1_1_1" calcext:value="=&quot;open&quot;" calcext:base-cell-address="Sheet1.F660"/>
            <calcext:condition calcext:apply-style-name="Excel_CondFormat_1_1_2" calcext:value="=&quot;work&quot;" calcext:base-cell-address="Sheet1.F660"/>
            <calcext:condition calcext:apply-style-name="Excel_CondFormat_1_1_3" calcext:value="=&quot;closed&quot;" calcext:base-cell-address="Sheet1.F660"/>
            <calcext:condition calcext:apply-style-name="ConditionalStyle_157" calcext:value="=&quot;pending&quot;" calcext:base-cell-address="Sheet1.F660"/>
          </calcext:conditional-format>
          <calcext:conditional-format calcext:target-range-address="Sheet1.F660:Sheet1.F660">
            <calcext:condition calcext:apply-style-name="Excel_CondFormat_1_1_1" calcext:value="=&quot;open&quot;" calcext:base-cell-address="Sheet1.F660"/>
            <calcext:condition calcext:apply-style-name="Excel_CondFormat_1_1_2" calcext:value="=&quot;work&quot;" calcext:base-cell-address="Sheet1.F660"/>
            <calcext:condition calcext:apply-style-name="Excel_CondFormat_1_1_3" calcext:value="=&quot;closed.*&quot;" calcext:base-cell-address="Sheet1.F660"/>
            <calcext:condition calcext:apply-style-name="ConditionalStyle_157" calcext:value="=&quot;pending&quot;" calcext:base-cell-address="Sheet1.F660"/>
          </calcext:conditional-format>
          <calcext:conditional-format calcext:target-range-address="Sheet1.F661:Sheet1.F661">
            <calcext:condition calcext:apply-style-name="Excel_CondFormat_1_1_1" calcext:value="=&quot;open&quot;" calcext:base-cell-address="Sheet1.F661"/>
            <calcext:condition calcext:apply-style-name="Excel_CondFormat_1_1_2" calcext:value="=&quot;work&quot;" calcext:base-cell-address="Sheet1.F661"/>
            <calcext:condition calcext:apply-style-name="Excel_CondFormat_1_1_3" calcext:value="=&quot;closed&quot;" calcext:base-cell-address="Sheet1.F661"/>
            <calcext:condition calcext:apply-style-name="ConditionalStyle_157" calcext:value="=&quot;pending&quot;" calcext:base-cell-address="Sheet1.F661"/>
          </calcext:conditional-format>
          <calcext:conditional-format calcext:target-range-address="Sheet1.F661:Sheet1.F661">
            <calcext:condition calcext:apply-style-name="Excel_CondFormat_1_1_1" calcext:value="=&quot;open&quot;" calcext:base-cell-address="Sheet1.F661"/>
            <calcext:condition calcext:apply-style-name="Excel_CondFormat_1_1_2" calcext:value="=&quot;work&quot;" calcext:base-cell-address="Sheet1.F661"/>
            <calcext:condition calcext:apply-style-name="Excel_CondFormat_1_1_3" calcext:value="=&quot;closed.*&quot;" calcext:base-cell-address="Sheet1.F661"/>
            <calcext:condition calcext:apply-style-name="ConditionalStyle_157" calcext:value="=&quot;pending&quot;" calcext:base-cell-address="Sheet1.F661"/>
          </calcext:conditional-format>
          <calcext:conditional-format calcext:target-range-address="Sheet1.F662:Sheet1.F662">
            <calcext:condition calcext:apply-style-name="Excel_CondFormat_1_1_1" calcext:value="=&quot;open&quot;" calcext:base-cell-address="Sheet1.F662"/>
            <calcext:condition calcext:apply-style-name="Excel_CondFormat_1_1_2" calcext:value="=&quot;work&quot;" calcext:base-cell-address="Sheet1.F662"/>
            <calcext:condition calcext:apply-style-name="Excel_CondFormat_1_1_3" calcext:value="=&quot;closed&quot;" calcext:base-cell-address="Sheet1.F662"/>
            <calcext:condition calcext:apply-style-name="ConditionalStyle_157" calcext:value="=&quot;pending&quot;" calcext:base-cell-address="Sheet1.F662"/>
          </calcext:conditional-format>
          <calcext:conditional-format calcext:target-range-address="Sheet1.F662:Sheet1.F662">
            <calcext:condition calcext:apply-style-name="Excel_CondFormat_1_1_1" calcext:value="=&quot;open&quot;" calcext:base-cell-address="Sheet1.F662"/>
            <calcext:condition calcext:apply-style-name="Excel_CondFormat_1_1_2" calcext:value="=&quot;work&quot;" calcext:base-cell-address="Sheet1.F662"/>
            <calcext:condition calcext:apply-style-name="Excel_CondFormat_1_1_3" calcext:value="=&quot;closed.*&quot;" calcext:base-cell-address="Sheet1.F662"/>
            <calcext:condition calcext:apply-style-name="ConditionalStyle_157" calcext:value="=&quot;pending&quot;" calcext:base-cell-address="Sheet1.F662"/>
          </calcext:conditional-format>
          <calcext:conditional-format calcext:target-range-address="Sheet1.F663:Sheet1.F663">
            <calcext:condition calcext:apply-style-name="Excel_CondFormat_1_1_1" calcext:value="=&quot;open&quot;" calcext:base-cell-address="Sheet1.F663"/>
            <calcext:condition calcext:apply-style-name="Excel_CondFormat_1_1_2" calcext:value="=&quot;work&quot;" calcext:base-cell-address="Sheet1.F663"/>
            <calcext:condition calcext:apply-style-name="Excel_CondFormat_1_1_3" calcext:value="=&quot;closed&quot;" calcext:base-cell-address="Sheet1.F663"/>
            <calcext:condition calcext:apply-style-name="ConditionalStyle_157" calcext:value="=&quot;pending&quot;" calcext:base-cell-address="Sheet1.F663"/>
          </calcext:conditional-format>
          <calcext:conditional-format calcext:target-range-address="Sheet1.F663:Sheet1.F663">
            <calcext:condition calcext:apply-style-name="Excel_CondFormat_1_1_1" calcext:value="=&quot;open&quot;" calcext:base-cell-address="Sheet1.F663"/>
            <calcext:condition calcext:apply-style-name="Excel_CondFormat_1_1_2" calcext:value="=&quot;work&quot;" calcext:base-cell-address="Sheet1.F663"/>
            <calcext:condition calcext:apply-style-name="Excel_CondFormat_1_1_3" calcext:value="=&quot;closed.*&quot;" calcext:base-cell-address="Sheet1.F663"/>
            <calcext:condition calcext:apply-style-name="ConditionalStyle_157" calcext:value="=&quot;pending&quot;" calcext:base-cell-address="Sheet1.F663"/>
          </calcext:conditional-format>
          <calcext:conditional-format calcext:target-range-address="Sheet1.F664:Sheet1.F664">
            <calcext:condition calcext:apply-style-name="Excel_CondFormat_1_1_1" calcext:value="=&quot;open&quot;" calcext:base-cell-address="Sheet1.F664"/>
            <calcext:condition calcext:apply-style-name="Excel_CondFormat_1_1_2" calcext:value="=&quot;work&quot;" calcext:base-cell-address="Sheet1.F664"/>
            <calcext:condition calcext:apply-style-name="Excel_CondFormat_1_1_3" calcext:value="=&quot;closed&quot;" calcext:base-cell-address="Sheet1.F664"/>
            <calcext:condition calcext:apply-style-name="ConditionalStyle_157" calcext:value="=&quot;pending&quot;" calcext:base-cell-address="Sheet1.F664"/>
          </calcext:conditional-format>
          <calcext:conditional-format calcext:target-range-address="Sheet1.F664:Sheet1.F664">
            <calcext:condition calcext:apply-style-name="Excel_CondFormat_1_1_1" calcext:value="=&quot;open&quot;" calcext:base-cell-address="Sheet1.F664"/>
            <calcext:condition calcext:apply-style-name="Excel_CondFormat_1_1_2" calcext:value="=&quot;work&quot;" calcext:base-cell-address="Sheet1.F664"/>
            <calcext:condition calcext:apply-style-name="Excel_CondFormat_1_1_3" calcext:value="=&quot;closed.*&quot;" calcext:base-cell-address="Sheet1.F664"/>
            <calcext:condition calcext:apply-style-name="ConditionalStyle_157" calcext:value="=&quot;pending&quot;" calcext:base-cell-address="Sheet1.F664"/>
          </calcext:conditional-format>
          <calcext:conditional-format calcext:target-range-address="Sheet1.F665:Sheet1.F665">
            <calcext:condition calcext:apply-style-name="Excel_CondFormat_1_1_1" calcext:value="=&quot;open&quot;" calcext:base-cell-address="Sheet1.F665"/>
            <calcext:condition calcext:apply-style-name="Excel_CondFormat_1_1_2" calcext:value="=&quot;work&quot;" calcext:base-cell-address="Sheet1.F665"/>
            <calcext:condition calcext:apply-style-name="Excel_CondFormat_1_1_3" calcext:value="=&quot;closed&quot;" calcext:base-cell-address="Sheet1.F665"/>
            <calcext:condition calcext:apply-style-name="ConditionalStyle_157" calcext:value="=&quot;pending&quot;" calcext:base-cell-address="Sheet1.F665"/>
          </calcext:conditional-format>
          <calcext:conditional-format calcext:target-range-address="Sheet1.F665:Sheet1.F665">
            <calcext:condition calcext:apply-style-name="Excel_CondFormat_1_1_1" calcext:value="=&quot;open&quot;" calcext:base-cell-address="Sheet1.F665"/>
            <calcext:condition calcext:apply-style-name="Excel_CondFormat_1_1_2" calcext:value="=&quot;work&quot;" calcext:base-cell-address="Sheet1.F665"/>
            <calcext:condition calcext:apply-style-name="Excel_CondFormat_1_1_3" calcext:value="=&quot;closed.*&quot;" calcext:base-cell-address="Sheet1.F665"/>
            <calcext:condition calcext:apply-style-name="ConditionalStyle_157" calcext:value="=&quot;pending&quot;" calcext:base-cell-address="Sheet1.F665"/>
          </calcext:conditional-format>
          <calcext:conditional-format calcext:target-range-address="Sheet1.F666:Sheet1.F666">
            <calcext:condition calcext:apply-style-name="Excel_CondFormat_1_1_1" calcext:value="=&quot;open&quot;" calcext:base-cell-address="Sheet1.F666"/>
            <calcext:condition calcext:apply-style-name="Excel_CondFormat_1_1_2" calcext:value="=&quot;work&quot;" calcext:base-cell-address="Sheet1.F666"/>
            <calcext:condition calcext:apply-style-name="Excel_CondFormat_1_1_3" calcext:value="=&quot;closed&quot;" calcext:base-cell-address="Sheet1.F666"/>
            <calcext:condition calcext:apply-style-name="ConditionalStyle_157" calcext:value="=&quot;pending&quot;" calcext:base-cell-address="Sheet1.F666"/>
          </calcext:conditional-format>
          <calcext:conditional-format calcext:target-range-address="Sheet1.F666:Sheet1.F666">
            <calcext:condition calcext:apply-style-name="Excel_CondFormat_1_1_1" calcext:value="=&quot;open&quot;" calcext:base-cell-address="Sheet1.F666"/>
            <calcext:condition calcext:apply-style-name="Excel_CondFormat_1_1_2" calcext:value="=&quot;work&quot;" calcext:base-cell-address="Sheet1.F666"/>
            <calcext:condition calcext:apply-style-name="Excel_CondFormat_1_1_3" calcext:value="=&quot;closed.*&quot;" calcext:base-cell-address="Sheet1.F666"/>
            <calcext:condition calcext:apply-style-name="ConditionalStyle_157" calcext:value="=&quot;pending&quot;" calcext:base-cell-address="Sheet1.F666"/>
          </calcext:conditional-format>
          <calcext:conditional-format calcext:target-range-address="Sheet1.F667:Sheet1.F667">
            <calcext:condition calcext:apply-style-name="Excel_CondFormat_1_1_1" calcext:value="=&quot;open&quot;" calcext:base-cell-address="Sheet1.F667"/>
            <calcext:condition calcext:apply-style-name="Excel_CondFormat_1_1_2" calcext:value="=&quot;work&quot;" calcext:base-cell-address="Sheet1.F667"/>
            <calcext:condition calcext:apply-style-name="Excel_CondFormat_1_1_3" calcext:value="=&quot;closed&quot;" calcext:base-cell-address="Sheet1.F667"/>
            <calcext:condition calcext:apply-style-name="ConditionalStyle_157" calcext:value="=&quot;pending&quot;" calcext:base-cell-address="Sheet1.F667"/>
          </calcext:conditional-format>
          <calcext:conditional-format calcext:target-range-address="Sheet1.F667:Sheet1.F667">
            <calcext:condition calcext:apply-style-name="Excel_CondFormat_1_1_1" calcext:value="=&quot;open&quot;" calcext:base-cell-address="Sheet1.F667"/>
            <calcext:condition calcext:apply-style-name="Excel_CondFormat_1_1_2" calcext:value="=&quot;work&quot;" calcext:base-cell-address="Sheet1.F667"/>
            <calcext:condition calcext:apply-style-name="Excel_CondFormat_1_1_3" calcext:value="=&quot;closed.*&quot;" calcext:base-cell-address="Sheet1.F667"/>
            <calcext:condition calcext:apply-style-name="ConditionalStyle_157" calcext:value="=&quot;pending&quot;" calcext:base-cell-address="Sheet1.F667"/>
          </calcext:conditional-format>
          <calcext:conditional-format calcext:target-range-address="Sheet1.F668:Sheet1.F668">
            <calcext:condition calcext:apply-style-name="Excel_CondFormat_1_1_1" calcext:value="=&quot;open&quot;" calcext:base-cell-address="Sheet1.F668"/>
            <calcext:condition calcext:apply-style-name="Excel_CondFormat_1_1_2" calcext:value="=&quot;work&quot;" calcext:base-cell-address="Sheet1.F668"/>
            <calcext:condition calcext:apply-style-name="Excel_CondFormat_1_1_3" calcext:value="=&quot;closed&quot;" calcext:base-cell-address="Sheet1.F668"/>
            <calcext:condition calcext:apply-style-name="ConditionalStyle_157" calcext:value="=&quot;pending&quot;" calcext:base-cell-address="Sheet1.F668"/>
          </calcext:conditional-format>
          <calcext:conditional-format calcext:target-range-address="Sheet1.F668:Sheet1.F668">
            <calcext:condition calcext:apply-style-name="Excel_CondFormat_1_1_1" calcext:value="=&quot;open&quot;" calcext:base-cell-address="Sheet1.F668"/>
            <calcext:condition calcext:apply-style-name="Excel_CondFormat_1_1_2" calcext:value="=&quot;work&quot;" calcext:base-cell-address="Sheet1.F668"/>
            <calcext:condition calcext:apply-style-name="Excel_CondFormat_1_1_3" calcext:value="=&quot;closed.*&quot;" calcext:base-cell-address="Sheet1.F668"/>
            <calcext:condition calcext:apply-style-name="ConditionalStyle_157" calcext:value="=&quot;pending&quot;" calcext:base-cell-address="Sheet1.F668"/>
          </calcext:conditional-format>
          <calcext:conditional-format calcext:target-range-address="Sheet1.F669:Sheet1.F669">
            <calcext:condition calcext:apply-style-name="Excel_CondFormat_1_1_1" calcext:value="=&quot;open&quot;" calcext:base-cell-address="Sheet1.F669"/>
            <calcext:condition calcext:apply-style-name="Excel_CondFormat_1_1_2" calcext:value="=&quot;work&quot;" calcext:base-cell-address="Sheet1.F669"/>
            <calcext:condition calcext:apply-style-name="Excel_CondFormat_1_1_3" calcext:value="=&quot;closed&quot;" calcext:base-cell-address="Sheet1.F669"/>
            <calcext:condition calcext:apply-style-name="ConditionalStyle_157" calcext:value="=&quot;pending&quot;" calcext:base-cell-address="Sheet1.F669"/>
          </calcext:conditional-format>
          <calcext:conditional-format calcext:target-range-address="Sheet1.F669:Sheet1.F669">
            <calcext:condition calcext:apply-style-name="Excel_CondFormat_1_1_1" calcext:value="=&quot;open&quot;" calcext:base-cell-address="Sheet1.F669"/>
            <calcext:condition calcext:apply-style-name="Excel_CondFormat_1_1_2" calcext:value="=&quot;work&quot;" calcext:base-cell-address="Sheet1.F669"/>
            <calcext:condition calcext:apply-style-name="Excel_CondFormat_1_1_3" calcext:value="=&quot;closed.*&quot;" calcext:base-cell-address="Sheet1.F669"/>
            <calcext:condition calcext:apply-style-name="ConditionalStyle_157" calcext:value="=&quot;pending&quot;" calcext:base-cell-address="Sheet1.F669"/>
          </calcext:conditional-format>
          <calcext:conditional-format calcext:target-range-address="Sheet1.F670:Sheet1.F670">
            <calcext:condition calcext:apply-style-name="Excel_CondFormat_1_1_1" calcext:value="=&quot;open&quot;" calcext:base-cell-address="Sheet1.F670"/>
            <calcext:condition calcext:apply-style-name="Excel_CondFormat_1_1_2" calcext:value="=&quot;work&quot;" calcext:base-cell-address="Sheet1.F670"/>
            <calcext:condition calcext:apply-style-name="Excel_CondFormat_1_1_3" calcext:value="=&quot;closed&quot;" calcext:base-cell-address="Sheet1.F670"/>
            <calcext:condition calcext:apply-style-name="ConditionalStyle_157" calcext:value="=&quot;pending&quot;" calcext:base-cell-address="Sheet1.F670"/>
          </calcext:conditional-format>
          <calcext:conditional-format calcext:target-range-address="Sheet1.F670:Sheet1.F670">
            <calcext:condition calcext:apply-style-name="Excel_CondFormat_1_1_1" calcext:value="=&quot;open&quot;" calcext:base-cell-address="Sheet1.F670"/>
            <calcext:condition calcext:apply-style-name="Excel_CondFormat_1_1_2" calcext:value="=&quot;work&quot;" calcext:base-cell-address="Sheet1.F670"/>
            <calcext:condition calcext:apply-style-name="Excel_CondFormat_1_1_3" calcext:value="=&quot;closed.*&quot;" calcext:base-cell-address="Sheet1.F670"/>
            <calcext:condition calcext:apply-style-name="ConditionalStyle_157" calcext:value="=&quot;pending&quot;" calcext:base-cell-address="Sheet1.F670"/>
          </calcext:conditional-format>
          <calcext:conditional-format calcext:target-range-address="Sheet1.F671:Sheet1.F671">
            <calcext:condition calcext:apply-style-name="Excel_CondFormat_1_1_1" calcext:value="=&quot;open&quot;" calcext:base-cell-address="Sheet1.F671"/>
            <calcext:condition calcext:apply-style-name="Excel_CondFormat_1_1_2" calcext:value="=&quot;work&quot;" calcext:base-cell-address="Sheet1.F671"/>
            <calcext:condition calcext:apply-style-name="Excel_CondFormat_1_1_3" calcext:value="=&quot;closed&quot;" calcext:base-cell-address="Sheet1.F671"/>
            <calcext:condition calcext:apply-style-name="ConditionalStyle_157" calcext:value="=&quot;pending&quot;" calcext:base-cell-address="Sheet1.F671"/>
          </calcext:conditional-format>
          <calcext:conditional-format calcext:target-range-address="Sheet1.F671:Sheet1.F671">
            <calcext:condition calcext:apply-style-name="Excel_CondFormat_1_1_1" calcext:value="=&quot;open&quot;" calcext:base-cell-address="Sheet1.F671"/>
            <calcext:condition calcext:apply-style-name="Excel_CondFormat_1_1_2" calcext:value="=&quot;work&quot;" calcext:base-cell-address="Sheet1.F671"/>
            <calcext:condition calcext:apply-style-name="Excel_CondFormat_1_1_3" calcext:value="=&quot;closed.*&quot;" calcext:base-cell-address="Sheet1.F671"/>
            <calcext:condition calcext:apply-style-name="ConditionalStyle_157" calcext:value="=&quot;pending&quot;" calcext:base-cell-address="Sheet1.F671"/>
          </calcext:conditional-format>
          <calcext:conditional-format calcext:target-range-address="Sheet1.F672:Sheet1.F672">
            <calcext:condition calcext:apply-style-name="Excel_CondFormat_1_1_1" calcext:value="=&quot;open&quot;" calcext:base-cell-address="Sheet1.F672"/>
            <calcext:condition calcext:apply-style-name="Excel_CondFormat_1_1_2" calcext:value="=&quot;work&quot;" calcext:base-cell-address="Sheet1.F672"/>
            <calcext:condition calcext:apply-style-name="Excel_CondFormat_1_1_3" calcext:value="=&quot;closed&quot;" calcext:base-cell-address="Sheet1.F672"/>
            <calcext:condition calcext:apply-style-name="ConditionalStyle_157" calcext:value="=&quot;pending&quot;" calcext:base-cell-address="Sheet1.F672"/>
          </calcext:conditional-format>
          <calcext:conditional-format calcext:target-range-address="Sheet1.F672:Sheet1.F672">
            <calcext:condition calcext:apply-style-name="Excel_CondFormat_1_1_1" calcext:value="=&quot;open&quot;" calcext:base-cell-address="Sheet1.F672"/>
            <calcext:condition calcext:apply-style-name="Excel_CondFormat_1_1_2" calcext:value="=&quot;work&quot;" calcext:base-cell-address="Sheet1.F672"/>
            <calcext:condition calcext:apply-style-name="Excel_CondFormat_1_1_3" calcext:value="=&quot;closed.*&quot;" calcext:base-cell-address="Sheet1.F672"/>
            <calcext:condition calcext:apply-style-name="ConditionalStyle_157" calcext:value="=&quot;pending&quot;" calcext:base-cell-address="Sheet1.F672"/>
          </calcext:conditional-format>
          <calcext:conditional-format calcext:target-range-address="Sheet1.F673:Sheet1.F673">
            <calcext:condition calcext:apply-style-name="Excel_CondFormat_1_1_1" calcext:value="=&quot;open&quot;" calcext:base-cell-address="Sheet1.F673"/>
            <calcext:condition calcext:apply-style-name="Excel_CondFormat_1_1_2" calcext:value="=&quot;work&quot;" calcext:base-cell-address="Sheet1.F673"/>
            <calcext:condition calcext:apply-style-name="Excel_CondFormat_1_1_3" calcext:value="=&quot;closed&quot;" calcext:base-cell-address="Sheet1.F673"/>
            <calcext:condition calcext:apply-style-name="ConditionalStyle_157" calcext:value="=&quot;pending&quot;" calcext:base-cell-address="Sheet1.F673"/>
          </calcext:conditional-format>
          <calcext:conditional-format calcext:target-range-address="Sheet1.F673:Sheet1.F673">
            <calcext:condition calcext:apply-style-name="Excel_CondFormat_1_1_1" calcext:value="=&quot;open&quot;" calcext:base-cell-address="Sheet1.F673"/>
            <calcext:condition calcext:apply-style-name="Excel_CondFormat_1_1_2" calcext:value="=&quot;work&quot;" calcext:base-cell-address="Sheet1.F673"/>
            <calcext:condition calcext:apply-style-name="Excel_CondFormat_1_1_3" calcext:value="=&quot;closed.*&quot;" calcext:base-cell-address="Sheet1.F673"/>
            <calcext:condition calcext:apply-style-name="ConditionalStyle_157" calcext:value="=&quot;pending&quot;" calcext:base-cell-address="Sheet1.F673"/>
          </calcext:conditional-format>
          <calcext:conditional-format calcext:target-range-address="Sheet1.F674:Sheet1.F674">
            <calcext:condition calcext:apply-style-name="Excel_CondFormat_1_1_1" calcext:value="=&quot;open&quot;" calcext:base-cell-address="Sheet1.F674"/>
            <calcext:condition calcext:apply-style-name="Excel_CondFormat_1_1_2" calcext:value="=&quot;work&quot;" calcext:base-cell-address="Sheet1.F674"/>
            <calcext:condition calcext:apply-style-name="Excel_CondFormat_1_1_3" calcext:value="=&quot;closed&quot;" calcext:base-cell-address="Sheet1.F674"/>
            <calcext:condition calcext:apply-style-name="ConditionalStyle_157" calcext:value="=&quot;pending&quot;" calcext:base-cell-address="Sheet1.F674"/>
          </calcext:conditional-format>
          <calcext:conditional-format calcext:target-range-address="Sheet1.F674:Sheet1.F674">
            <calcext:condition calcext:apply-style-name="Excel_CondFormat_1_1_1" calcext:value="=&quot;open&quot;" calcext:base-cell-address="Sheet1.F674"/>
            <calcext:condition calcext:apply-style-name="Excel_CondFormat_1_1_2" calcext:value="=&quot;work&quot;" calcext:base-cell-address="Sheet1.F674"/>
            <calcext:condition calcext:apply-style-name="Excel_CondFormat_1_1_3" calcext:value="=&quot;closed.*&quot;" calcext:base-cell-address="Sheet1.F674"/>
            <calcext:condition calcext:apply-style-name="ConditionalStyle_157" calcext:value="=&quot;pending&quot;" calcext:base-cell-address="Sheet1.F674"/>
          </calcext:conditional-format>
          <calcext:conditional-format calcext:target-range-address="Sheet1.F675:Sheet1.F675">
            <calcext:condition calcext:apply-style-name="Excel_CondFormat_1_1_1" calcext:value="=&quot;open&quot;" calcext:base-cell-address="Sheet1.F675"/>
            <calcext:condition calcext:apply-style-name="Excel_CondFormat_1_1_2" calcext:value="=&quot;work&quot;" calcext:base-cell-address="Sheet1.F675"/>
            <calcext:condition calcext:apply-style-name="Excel_CondFormat_1_1_3" calcext:value="=&quot;closed&quot;" calcext:base-cell-address="Sheet1.F675"/>
            <calcext:condition calcext:apply-style-name="ConditionalStyle_157" calcext:value="=&quot;pending&quot;" calcext:base-cell-address="Sheet1.F675"/>
          </calcext:conditional-format>
          <calcext:conditional-format calcext:target-range-address="Sheet1.F675:Sheet1.F675">
            <calcext:condition calcext:apply-style-name="Excel_CondFormat_1_1_1" calcext:value="=&quot;open&quot;" calcext:base-cell-address="Sheet1.F675"/>
            <calcext:condition calcext:apply-style-name="Excel_CondFormat_1_1_2" calcext:value="=&quot;work&quot;" calcext:base-cell-address="Sheet1.F675"/>
            <calcext:condition calcext:apply-style-name="Excel_CondFormat_1_1_3" calcext:value="=&quot;closed.*&quot;" calcext:base-cell-address="Sheet1.F675"/>
            <calcext:condition calcext:apply-style-name="ConditionalStyle_157" calcext:value="=&quot;pending&quot;" calcext:base-cell-address="Sheet1.F675"/>
          </calcext:conditional-format>
          <calcext:conditional-format calcext:target-range-address="Sheet1.F676:Sheet1.F676">
            <calcext:condition calcext:apply-style-name="Excel_CondFormat_1_1_1" calcext:value="=&quot;open&quot;" calcext:base-cell-address="Sheet1.F676"/>
            <calcext:condition calcext:apply-style-name="Excel_CondFormat_1_1_2" calcext:value="=&quot;work&quot;" calcext:base-cell-address="Sheet1.F676"/>
            <calcext:condition calcext:apply-style-name="Excel_CondFormat_1_1_3" calcext:value="=&quot;closed&quot;" calcext:base-cell-address="Sheet1.F676"/>
            <calcext:condition calcext:apply-style-name="ConditionalStyle_157" calcext:value="=&quot;pending&quot;" calcext:base-cell-address="Sheet1.F676"/>
          </calcext:conditional-format>
          <calcext:conditional-format calcext:target-range-address="Sheet1.F676:Sheet1.F676">
            <calcext:condition calcext:apply-style-name="Excel_CondFormat_1_1_1" calcext:value="=&quot;open&quot;" calcext:base-cell-address="Sheet1.F676"/>
            <calcext:condition calcext:apply-style-name="Excel_CondFormat_1_1_2" calcext:value="=&quot;work&quot;" calcext:base-cell-address="Sheet1.F676"/>
            <calcext:condition calcext:apply-style-name="Excel_CondFormat_1_1_3" calcext:value="=&quot;closed.*&quot;" calcext:base-cell-address="Sheet1.F676"/>
            <calcext:condition calcext:apply-style-name="ConditionalStyle_157" calcext:value="=&quot;pending&quot;" calcext:base-cell-address="Sheet1.F676"/>
          </calcext:conditional-format>
          <calcext:conditional-format calcext:target-range-address="Sheet1.F677:Sheet1.F677">
            <calcext:condition calcext:apply-style-name="Excel_CondFormat_1_1_1" calcext:value="=&quot;open&quot;" calcext:base-cell-address="Sheet1.F677"/>
            <calcext:condition calcext:apply-style-name="Excel_CondFormat_1_1_2" calcext:value="=&quot;work&quot;" calcext:base-cell-address="Sheet1.F677"/>
            <calcext:condition calcext:apply-style-name="Excel_CondFormat_1_1_3" calcext:value="=&quot;closed&quot;" calcext:base-cell-address="Sheet1.F677"/>
            <calcext:condition calcext:apply-style-name="ConditionalStyle_157" calcext:value="=&quot;pending&quot;" calcext:base-cell-address="Sheet1.F677"/>
          </calcext:conditional-format>
          <calcext:conditional-format calcext:target-range-address="Sheet1.F677:Sheet1.F677">
            <calcext:condition calcext:apply-style-name="Excel_CondFormat_1_1_1" calcext:value="=&quot;open&quot;" calcext:base-cell-address="Sheet1.F677"/>
            <calcext:condition calcext:apply-style-name="Excel_CondFormat_1_1_2" calcext:value="=&quot;work&quot;" calcext:base-cell-address="Sheet1.F677"/>
            <calcext:condition calcext:apply-style-name="Excel_CondFormat_1_1_3" calcext:value="=&quot;closed.*&quot;" calcext:base-cell-address="Sheet1.F677"/>
            <calcext:condition calcext:apply-style-name="ConditionalStyle_157" calcext:value="=&quot;pending&quot;" calcext:base-cell-address="Sheet1.F677"/>
          </calcext:conditional-format>
          <calcext:conditional-format calcext:target-range-address="Sheet1.F678:Sheet1.F678">
            <calcext:condition calcext:apply-style-name="Excel_CondFormat_1_1_1" calcext:value="=&quot;open&quot;" calcext:base-cell-address="Sheet1.F678"/>
            <calcext:condition calcext:apply-style-name="Excel_CondFormat_1_1_2" calcext:value="=&quot;work&quot;" calcext:base-cell-address="Sheet1.F678"/>
            <calcext:condition calcext:apply-style-name="Excel_CondFormat_1_1_3" calcext:value="=&quot;closed&quot;" calcext:base-cell-address="Sheet1.F678"/>
            <calcext:condition calcext:apply-style-name="ConditionalStyle_157" calcext:value="=&quot;pending&quot;" calcext:base-cell-address="Sheet1.F678"/>
          </calcext:conditional-format>
          <calcext:conditional-format calcext:target-range-address="Sheet1.F678:Sheet1.F678">
            <calcext:condition calcext:apply-style-name="Excel_CondFormat_1_1_1" calcext:value="=&quot;open&quot;" calcext:base-cell-address="Sheet1.F678"/>
            <calcext:condition calcext:apply-style-name="Excel_CondFormat_1_1_2" calcext:value="=&quot;work&quot;" calcext:base-cell-address="Sheet1.F678"/>
            <calcext:condition calcext:apply-style-name="Excel_CondFormat_1_1_3" calcext:value="=&quot;closed.*&quot;" calcext:base-cell-address="Sheet1.F678"/>
            <calcext:condition calcext:apply-style-name="ConditionalStyle_157" calcext:value="=&quot;pending&quot;" calcext:base-cell-address="Sheet1.F678"/>
          </calcext:conditional-format>
          <calcext:conditional-format calcext:target-range-address="Sheet1.F679:Sheet1.F679">
            <calcext:condition calcext:apply-style-name="Excel_CondFormat_1_1_1" calcext:value="=&quot;open&quot;" calcext:base-cell-address="Sheet1.F679"/>
            <calcext:condition calcext:apply-style-name="Excel_CondFormat_1_1_2" calcext:value="=&quot;work&quot;" calcext:base-cell-address="Sheet1.F679"/>
            <calcext:condition calcext:apply-style-name="Excel_CondFormat_1_1_3" calcext:value="=&quot;closed&quot;" calcext:base-cell-address="Sheet1.F679"/>
            <calcext:condition calcext:apply-style-name="ConditionalStyle_157" calcext:value="=&quot;pending&quot;" calcext:base-cell-address="Sheet1.F679"/>
          </calcext:conditional-format>
          <calcext:conditional-format calcext:target-range-address="Sheet1.F679:Sheet1.F679">
            <calcext:condition calcext:apply-style-name="Excel_CondFormat_1_1_1" calcext:value="=&quot;open&quot;" calcext:base-cell-address="Sheet1.F679"/>
            <calcext:condition calcext:apply-style-name="Excel_CondFormat_1_1_2" calcext:value="=&quot;work&quot;" calcext:base-cell-address="Sheet1.F679"/>
            <calcext:condition calcext:apply-style-name="Excel_CondFormat_1_1_3" calcext:value="=&quot;closed.*&quot;" calcext:base-cell-address="Sheet1.F679"/>
            <calcext:condition calcext:apply-style-name="ConditionalStyle_157" calcext:value="=&quot;pending&quot;" calcext:base-cell-address="Sheet1.F679"/>
          </calcext:conditional-format>
          <calcext:conditional-format calcext:target-range-address="Sheet1.F680:Sheet1.F680">
            <calcext:condition calcext:apply-style-name="Excel_CondFormat_1_1_1" calcext:value="=&quot;open&quot;" calcext:base-cell-address="Sheet1.F680"/>
            <calcext:condition calcext:apply-style-name="Excel_CondFormat_1_1_2" calcext:value="=&quot;work&quot;" calcext:base-cell-address="Sheet1.F680"/>
            <calcext:condition calcext:apply-style-name="Excel_CondFormat_1_1_3" calcext:value="=&quot;closed&quot;" calcext:base-cell-address="Sheet1.F680"/>
            <calcext:condition calcext:apply-style-name="ConditionalStyle_157" calcext:value="=&quot;pending&quot;" calcext:base-cell-address="Sheet1.F680"/>
          </calcext:conditional-format>
          <calcext:conditional-format calcext:target-range-address="Sheet1.F680:Sheet1.F680">
            <calcext:condition calcext:apply-style-name="Excel_CondFormat_1_1_1" calcext:value="=&quot;open&quot;" calcext:base-cell-address="Sheet1.F680"/>
            <calcext:condition calcext:apply-style-name="Excel_CondFormat_1_1_2" calcext:value="=&quot;work&quot;" calcext:base-cell-address="Sheet1.F680"/>
            <calcext:condition calcext:apply-style-name="Excel_CondFormat_1_1_3" calcext:value="=&quot;closed.*&quot;" calcext:base-cell-address="Sheet1.F680"/>
            <calcext:condition calcext:apply-style-name="ConditionalStyle_157" calcext:value="=&quot;pending&quot;" calcext:base-cell-address="Sheet1.F680"/>
          </calcext:conditional-format>
          <calcext:conditional-format calcext:target-range-address="Sheet1.F681:Sheet1.F681">
            <calcext:condition calcext:apply-style-name="Excel_CondFormat_1_1_1" calcext:value="=&quot;open&quot;" calcext:base-cell-address="Sheet1.F681"/>
            <calcext:condition calcext:apply-style-name="Excel_CondFormat_1_1_2" calcext:value="=&quot;work&quot;" calcext:base-cell-address="Sheet1.F681"/>
            <calcext:condition calcext:apply-style-name="Excel_CondFormat_1_1_3" calcext:value="=&quot;closed&quot;" calcext:base-cell-address="Sheet1.F681"/>
            <calcext:condition calcext:apply-style-name="ConditionalStyle_157" calcext:value="=&quot;pending&quot;" calcext:base-cell-address="Sheet1.F681"/>
          </calcext:conditional-format>
          <calcext:conditional-format calcext:target-range-address="Sheet1.F681:Sheet1.F681">
            <calcext:condition calcext:apply-style-name="Excel_CondFormat_1_1_1" calcext:value="=&quot;open&quot;" calcext:base-cell-address="Sheet1.F681"/>
            <calcext:condition calcext:apply-style-name="Excel_CondFormat_1_1_2" calcext:value="=&quot;work&quot;" calcext:base-cell-address="Sheet1.F681"/>
            <calcext:condition calcext:apply-style-name="Excel_CondFormat_1_1_3" calcext:value="=&quot;closed.*&quot;" calcext:base-cell-address="Sheet1.F681"/>
            <calcext:condition calcext:apply-style-name="ConditionalStyle_157" calcext:value="=&quot;pending&quot;" calcext:base-cell-address="Sheet1.F681"/>
          </calcext:conditional-format>
          <calcext:conditional-format calcext:target-range-address="Sheet1.F682:Sheet1.F682">
            <calcext:condition calcext:apply-style-name="Excel_CondFormat_1_1_1" calcext:value="=&quot;open&quot;" calcext:base-cell-address="Sheet1.F682"/>
            <calcext:condition calcext:apply-style-name="Excel_CondFormat_1_1_2" calcext:value="=&quot;work&quot;" calcext:base-cell-address="Sheet1.F682"/>
            <calcext:condition calcext:apply-style-name="Excel_CondFormat_1_1_3" calcext:value="=&quot;closed&quot;" calcext:base-cell-address="Sheet1.F682"/>
            <calcext:condition calcext:apply-style-name="ConditionalStyle_157" calcext:value="=&quot;pending&quot;" calcext:base-cell-address="Sheet1.F682"/>
          </calcext:conditional-format>
          <calcext:conditional-format calcext:target-range-address="Sheet1.F682:Sheet1.F682">
            <calcext:condition calcext:apply-style-name="Excel_CondFormat_1_1_1" calcext:value="=&quot;open&quot;" calcext:base-cell-address="Sheet1.F682"/>
            <calcext:condition calcext:apply-style-name="Excel_CondFormat_1_1_2" calcext:value="=&quot;work&quot;" calcext:base-cell-address="Sheet1.F682"/>
            <calcext:condition calcext:apply-style-name="Excel_CondFormat_1_1_3" calcext:value="=&quot;closed.*&quot;" calcext:base-cell-address="Sheet1.F682"/>
            <calcext:condition calcext:apply-style-name="ConditionalStyle_157" calcext:value="=&quot;pending&quot;" calcext:base-cell-address="Sheet1.F682"/>
          </calcext:conditional-format>
          <calcext:conditional-format calcext:target-range-address="Sheet1.F683:Sheet1.F683">
            <calcext:condition calcext:apply-style-name="Excel_CondFormat_1_1_1" calcext:value="=&quot;open&quot;" calcext:base-cell-address="Sheet1.F683"/>
            <calcext:condition calcext:apply-style-name="Excel_CondFormat_1_1_2" calcext:value="=&quot;work&quot;" calcext:base-cell-address="Sheet1.F683"/>
            <calcext:condition calcext:apply-style-name="Excel_CondFormat_1_1_3" calcext:value="=&quot;closed&quot;" calcext:base-cell-address="Sheet1.F683"/>
            <calcext:condition calcext:apply-style-name="ConditionalStyle_157" calcext:value="=&quot;pending&quot;" calcext:base-cell-address="Sheet1.F683"/>
          </calcext:conditional-format>
          <calcext:conditional-format calcext:target-range-address="Sheet1.F683:Sheet1.F683">
            <calcext:condition calcext:apply-style-name="Excel_CondFormat_1_1_1" calcext:value="=&quot;open&quot;" calcext:base-cell-address="Sheet1.F683"/>
            <calcext:condition calcext:apply-style-name="Excel_CondFormat_1_1_2" calcext:value="=&quot;work&quot;" calcext:base-cell-address="Sheet1.F683"/>
            <calcext:condition calcext:apply-style-name="Excel_CondFormat_1_1_3" calcext:value="=&quot;closed.*&quot;" calcext:base-cell-address="Sheet1.F683"/>
            <calcext:condition calcext:apply-style-name="ConditionalStyle_157" calcext:value="=&quot;pending&quot;" calcext:base-cell-address="Sheet1.F683"/>
          </calcext:conditional-format>
          <calcext:conditional-format calcext:target-range-address="Sheet1.F684:Sheet1.F684">
            <calcext:condition calcext:apply-style-name="Excel_CondFormat_1_1_1" calcext:value="=&quot;open&quot;" calcext:base-cell-address="Sheet1.F684"/>
            <calcext:condition calcext:apply-style-name="Excel_CondFormat_1_1_2" calcext:value="=&quot;work&quot;" calcext:base-cell-address="Sheet1.F684"/>
            <calcext:condition calcext:apply-style-name="Excel_CondFormat_1_1_3" calcext:value="=&quot;closed&quot;" calcext:base-cell-address="Sheet1.F684"/>
            <calcext:condition calcext:apply-style-name="ConditionalStyle_157" calcext:value="=&quot;pending&quot;" calcext:base-cell-address="Sheet1.F684"/>
          </calcext:conditional-format>
          <calcext:conditional-format calcext:target-range-address="Sheet1.F684:Sheet1.F684">
            <calcext:condition calcext:apply-style-name="Excel_CondFormat_1_1_1" calcext:value="=&quot;open&quot;" calcext:base-cell-address="Sheet1.F684"/>
            <calcext:condition calcext:apply-style-name="Excel_CondFormat_1_1_2" calcext:value="=&quot;work&quot;" calcext:base-cell-address="Sheet1.F684"/>
            <calcext:condition calcext:apply-style-name="Excel_CondFormat_1_1_3" calcext:value="=&quot;closed.*&quot;" calcext:base-cell-address="Sheet1.F684"/>
            <calcext:condition calcext:apply-style-name="ConditionalStyle_157" calcext:value="=&quot;pending&quot;" calcext:base-cell-address="Sheet1.F684"/>
          </calcext:conditional-format>
          <calcext:conditional-format calcext:target-range-address="Sheet1.F685:Sheet1.F685">
            <calcext:condition calcext:apply-style-name="Excel_CondFormat_1_1_1" calcext:value="=&quot;open&quot;" calcext:base-cell-address="Sheet1.F685"/>
            <calcext:condition calcext:apply-style-name="Excel_CondFormat_1_1_2" calcext:value="=&quot;work&quot;" calcext:base-cell-address="Sheet1.F685"/>
            <calcext:condition calcext:apply-style-name="Excel_CondFormat_1_1_3" calcext:value="=&quot;closed&quot;" calcext:base-cell-address="Sheet1.F685"/>
            <calcext:condition calcext:apply-style-name="ConditionalStyle_157" calcext:value="=&quot;pending&quot;" calcext:base-cell-address="Sheet1.F685"/>
          </calcext:conditional-format>
          <calcext:conditional-format calcext:target-range-address="Sheet1.F685:Sheet1.F685">
            <calcext:condition calcext:apply-style-name="Excel_CondFormat_1_1_1" calcext:value="=&quot;open&quot;" calcext:base-cell-address="Sheet1.F685"/>
            <calcext:condition calcext:apply-style-name="Excel_CondFormat_1_1_2" calcext:value="=&quot;work&quot;" calcext:base-cell-address="Sheet1.F685"/>
            <calcext:condition calcext:apply-style-name="Excel_CondFormat_1_1_3" calcext:value="=&quot;closed.*&quot;" calcext:base-cell-address="Sheet1.F685"/>
            <calcext:condition calcext:apply-style-name="ConditionalStyle_157" calcext:value="=&quot;pending&quot;" calcext:base-cell-address="Sheet1.F685"/>
          </calcext:conditional-format>
          <calcext:conditional-format calcext:target-range-address="Sheet1.F686:Sheet1.F686">
            <calcext:condition calcext:apply-style-name="Excel_CondFormat_1_1_1" calcext:value="=&quot;open&quot;" calcext:base-cell-address="Sheet1.F686"/>
            <calcext:condition calcext:apply-style-name="Excel_CondFormat_1_1_2" calcext:value="=&quot;work&quot;" calcext:base-cell-address="Sheet1.F686"/>
            <calcext:condition calcext:apply-style-name="Excel_CondFormat_1_1_3" calcext:value="=&quot;closed&quot;" calcext:base-cell-address="Sheet1.F686"/>
            <calcext:condition calcext:apply-style-name="ConditionalStyle_157" calcext:value="=&quot;pending&quot;" calcext:base-cell-address="Sheet1.F686"/>
          </calcext:conditional-format>
          <calcext:conditional-format calcext:target-range-address="Sheet1.F686:Sheet1.F686">
            <calcext:condition calcext:apply-style-name="Excel_CondFormat_1_1_1" calcext:value="=&quot;open&quot;" calcext:base-cell-address="Sheet1.F686"/>
            <calcext:condition calcext:apply-style-name="Excel_CondFormat_1_1_2" calcext:value="=&quot;work&quot;" calcext:base-cell-address="Sheet1.F686"/>
            <calcext:condition calcext:apply-style-name="Excel_CondFormat_1_1_3" calcext:value="=&quot;closed.*&quot;" calcext:base-cell-address="Sheet1.F686"/>
            <calcext:condition calcext:apply-style-name="ConditionalStyle_157" calcext:value="=&quot;pending&quot;" calcext:base-cell-address="Sheet1.F686"/>
          </calcext:conditional-format>
          <calcext:conditional-format calcext:target-range-address="Sheet1.F687:Sheet1.F687">
            <calcext:condition calcext:apply-style-name="Excel_CondFormat_1_1_1" calcext:value="=&quot;open&quot;" calcext:base-cell-address="Sheet1.F687"/>
            <calcext:condition calcext:apply-style-name="Excel_CondFormat_1_1_2" calcext:value="=&quot;work&quot;" calcext:base-cell-address="Sheet1.F687"/>
            <calcext:condition calcext:apply-style-name="Excel_CondFormat_1_1_3" calcext:value="=&quot;closed&quot;" calcext:base-cell-address="Sheet1.F687"/>
            <calcext:condition calcext:apply-style-name="ConditionalStyle_157" calcext:value="=&quot;pending&quot;" calcext:base-cell-address="Sheet1.F687"/>
          </calcext:conditional-format>
          <calcext:conditional-format calcext:target-range-address="Sheet1.F687:Sheet1.F687">
            <calcext:condition calcext:apply-style-name="Excel_CondFormat_1_1_1" calcext:value="=&quot;open&quot;" calcext:base-cell-address="Sheet1.F687"/>
            <calcext:condition calcext:apply-style-name="Excel_CondFormat_1_1_2" calcext:value="=&quot;work&quot;" calcext:base-cell-address="Sheet1.F687"/>
            <calcext:condition calcext:apply-style-name="Excel_CondFormat_1_1_3" calcext:value="=&quot;closed.*&quot;" calcext:base-cell-address="Sheet1.F687"/>
            <calcext:condition calcext:apply-style-name="ConditionalStyle_157" calcext:value="=&quot;pending&quot;" calcext:base-cell-address="Sheet1.F687"/>
          </calcext:conditional-format>
          <calcext:conditional-format calcext:target-range-address="Sheet1.F688:Sheet1.F688">
            <calcext:condition calcext:apply-style-name="Excel_CondFormat_1_1_1" calcext:value="=&quot;open&quot;" calcext:base-cell-address="Sheet1.F688"/>
            <calcext:condition calcext:apply-style-name="Excel_CondFormat_1_1_2" calcext:value="=&quot;work&quot;" calcext:base-cell-address="Sheet1.F688"/>
            <calcext:condition calcext:apply-style-name="Excel_CondFormat_1_1_3" calcext:value="=&quot;closed&quot;" calcext:base-cell-address="Sheet1.F688"/>
            <calcext:condition calcext:apply-style-name="ConditionalStyle_157" calcext:value="=&quot;pending&quot;" calcext:base-cell-address="Sheet1.F688"/>
          </calcext:conditional-format>
          <calcext:conditional-format calcext:target-range-address="Sheet1.F688:Sheet1.F688">
            <calcext:condition calcext:apply-style-name="Excel_CondFormat_1_1_1" calcext:value="=&quot;open&quot;" calcext:base-cell-address="Sheet1.F688"/>
            <calcext:condition calcext:apply-style-name="Excel_CondFormat_1_1_2" calcext:value="=&quot;work&quot;" calcext:base-cell-address="Sheet1.F688"/>
            <calcext:condition calcext:apply-style-name="Excel_CondFormat_1_1_3" calcext:value="=&quot;closed.*&quot;" calcext:base-cell-address="Sheet1.F688"/>
            <calcext:condition calcext:apply-style-name="ConditionalStyle_157" calcext:value="=&quot;pending&quot;" calcext:base-cell-address="Sheet1.F688"/>
          </calcext:conditional-format>
          <calcext:conditional-format calcext:target-range-address="Sheet1.F689:Sheet1.F689">
            <calcext:condition calcext:apply-style-name="Excel_CondFormat_1_1_1" calcext:value="=&quot;open&quot;" calcext:base-cell-address="Sheet1.F689"/>
            <calcext:condition calcext:apply-style-name="Excel_CondFormat_1_1_2" calcext:value="=&quot;work&quot;" calcext:base-cell-address="Sheet1.F689"/>
            <calcext:condition calcext:apply-style-name="Excel_CondFormat_1_1_3" calcext:value="=&quot;closed&quot;" calcext:base-cell-address="Sheet1.F689"/>
            <calcext:condition calcext:apply-style-name="ConditionalStyle_157" calcext:value="=&quot;pending&quot;" calcext:base-cell-address="Sheet1.F689"/>
          </calcext:conditional-format>
          <calcext:conditional-format calcext:target-range-address="Sheet1.F689:Sheet1.F689">
            <calcext:condition calcext:apply-style-name="Excel_CondFormat_1_1_1" calcext:value="=&quot;open&quot;" calcext:base-cell-address="Sheet1.F689"/>
            <calcext:condition calcext:apply-style-name="Excel_CondFormat_1_1_2" calcext:value="=&quot;work&quot;" calcext:base-cell-address="Sheet1.F689"/>
            <calcext:condition calcext:apply-style-name="Excel_CondFormat_1_1_3" calcext:value="=&quot;closed.*&quot;" calcext:base-cell-address="Sheet1.F689"/>
            <calcext:condition calcext:apply-style-name="ConditionalStyle_157" calcext:value="=&quot;pending&quot;" calcext:base-cell-address="Sheet1.F689"/>
          </calcext:conditional-format>
          <calcext:conditional-format calcext:target-range-address="Sheet1.F690:Sheet1.F690">
            <calcext:condition calcext:apply-style-name="Excel_CondFormat_1_1_1" calcext:value="=&quot;open&quot;" calcext:base-cell-address="Sheet1.F690"/>
            <calcext:condition calcext:apply-style-name="Excel_CondFormat_1_1_2" calcext:value="=&quot;work&quot;" calcext:base-cell-address="Sheet1.F690"/>
            <calcext:condition calcext:apply-style-name="Excel_CondFormat_1_1_3" calcext:value="=&quot;closed&quot;" calcext:base-cell-address="Sheet1.F690"/>
            <calcext:condition calcext:apply-style-name="ConditionalStyle_157" calcext:value="=&quot;pending&quot;" calcext:base-cell-address="Sheet1.F690"/>
          </calcext:conditional-format>
          <calcext:conditional-format calcext:target-range-address="Sheet1.F690:Sheet1.F690">
            <calcext:condition calcext:apply-style-name="Excel_CondFormat_1_1_1" calcext:value="=&quot;open&quot;" calcext:base-cell-address="Sheet1.F690"/>
            <calcext:condition calcext:apply-style-name="Excel_CondFormat_1_1_2" calcext:value="=&quot;work&quot;" calcext:base-cell-address="Sheet1.F690"/>
            <calcext:condition calcext:apply-style-name="Excel_CondFormat_1_1_3" calcext:value="=&quot;closed.*&quot;" calcext:base-cell-address="Sheet1.F690"/>
            <calcext:condition calcext:apply-style-name="ConditionalStyle_157" calcext:value="=&quot;pending&quot;" calcext:base-cell-address="Sheet1.F690"/>
          </calcext:conditional-format>
          <calcext:conditional-format calcext:target-range-address="Sheet1.F691:Sheet1.F691">
            <calcext:condition calcext:apply-style-name="Excel_CondFormat_1_1_1" calcext:value="=&quot;open&quot;" calcext:base-cell-address="Sheet1.F691"/>
            <calcext:condition calcext:apply-style-name="Excel_CondFormat_1_1_2" calcext:value="=&quot;work&quot;" calcext:base-cell-address="Sheet1.F691"/>
            <calcext:condition calcext:apply-style-name="Excel_CondFormat_1_1_3" calcext:value="=&quot;closed&quot;" calcext:base-cell-address="Sheet1.F691"/>
            <calcext:condition calcext:apply-style-name="ConditionalStyle_157" calcext:value="=&quot;pending&quot;" calcext:base-cell-address="Sheet1.F691"/>
          </calcext:conditional-format>
          <calcext:conditional-format calcext:target-range-address="Sheet1.F691:Sheet1.F691">
            <calcext:condition calcext:apply-style-name="Excel_CondFormat_1_1_1" calcext:value="=&quot;open&quot;" calcext:base-cell-address="Sheet1.F691"/>
            <calcext:condition calcext:apply-style-name="Excel_CondFormat_1_1_2" calcext:value="=&quot;work&quot;" calcext:base-cell-address="Sheet1.F691"/>
            <calcext:condition calcext:apply-style-name="Excel_CondFormat_1_1_3" calcext:value="=&quot;closed.*&quot;" calcext:base-cell-address="Sheet1.F691"/>
            <calcext:condition calcext:apply-style-name="ConditionalStyle_157" calcext:value="=&quot;pending&quot;" calcext:base-cell-address="Sheet1.F691"/>
          </calcext:conditional-format>
          <calcext:conditional-format calcext:target-range-address="Sheet1.F692:Sheet1.F692">
            <calcext:condition calcext:apply-style-name="Excel_CondFormat_1_1_1" calcext:value="=&quot;open&quot;" calcext:base-cell-address="Sheet1.F692"/>
            <calcext:condition calcext:apply-style-name="Excel_CondFormat_1_1_2" calcext:value="=&quot;work&quot;" calcext:base-cell-address="Sheet1.F692"/>
            <calcext:condition calcext:apply-style-name="Excel_CondFormat_1_1_3" calcext:value="=&quot;closed&quot;" calcext:base-cell-address="Sheet1.F692"/>
            <calcext:condition calcext:apply-style-name="ConditionalStyle_157" calcext:value="=&quot;pending&quot;" calcext:base-cell-address="Sheet1.F692"/>
          </calcext:conditional-format>
          <calcext:conditional-format calcext:target-range-address="Sheet1.F692:Sheet1.F692">
            <calcext:condition calcext:apply-style-name="Excel_CondFormat_1_1_1" calcext:value="=&quot;open&quot;" calcext:base-cell-address="Sheet1.F692"/>
            <calcext:condition calcext:apply-style-name="Excel_CondFormat_1_1_2" calcext:value="=&quot;work&quot;" calcext:base-cell-address="Sheet1.F692"/>
            <calcext:condition calcext:apply-style-name="Excel_CondFormat_1_1_3" calcext:value="=&quot;closed.*&quot;" calcext:base-cell-address="Sheet1.F692"/>
            <calcext:condition calcext:apply-style-name="ConditionalStyle_157" calcext:value="=&quot;pending&quot;" calcext:base-cell-address="Sheet1.F692"/>
          </calcext:conditional-format>
          <calcext:conditional-format calcext:target-range-address="Sheet1.F693:Sheet1.F693">
            <calcext:condition calcext:apply-style-name="Excel_CondFormat_1_1_1" calcext:value="=&quot;open&quot;" calcext:base-cell-address="Sheet1.F693"/>
            <calcext:condition calcext:apply-style-name="Excel_CondFormat_1_1_2" calcext:value="=&quot;work&quot;" calcext:base-cell-address="Sheet1.F693"/>
            <calcext:condition calcext:apply-style-name="Excel_CondFormat_1_1_3" calcext:value="=&quot;closed&quot;" calcext:base-cell-address="Sheet1.F693"/>
            <calcext:condition calcext:apply-style-name="ConditionalStyle_157" calcext:value="=&quot;pending&quot;" calcext:base-cell-address="Sheet1.F693"/>
          </calcext:conditional-format>
          <calcext:conditional-format calcext:target-range-address="Sheet1.F693:Sheet1.F693">
            <calcext:condition calcext:apply-style-name="Excel_CondFormat_1_1_1" calcext:value="=&quot;open&quot;" calcext:base-cell-address="Sheet1.F693"/>
            <calcext:condition calcext:apply-style-name="Excel_CondFormat_1_1_2" calcext:value="=&quot;work&quot;" calcext:base-cell-address="Sheet1.F693"/>
            <calcext:condition calcext:apply-style-name="Excel_CondFormat_1_1_3" calcext:value="=&quot;closed.*&quot;" calcext:base-cell-address="Sheet1.F693"/>
            <calcext:condition calcext:apply-style-name="ConditionalStyle_157" calcext:value="=&quot;pending&quot;" calcext:base-cell-address="Sheet1.F693"/>
          </calcext:conditional-format>
          <calcext:conditional-format calcext:target-range-address="Sheet1.F694:Sheet1.F694">
            <calcext:condition calcext:apply-style-name="Excel_CondFormat_1_1_1" calcext:value="=&quot;open&quot;" calcext:base-cell-address="Sheet1.F694"/>
            <calcext:condition calcext:apply-style-name="Excel_CondFormat_1_1_2" calcext:value="=&quot;work&quot;" calcext:base-cell-address="Sheet1.F694"/>
            <calcext:condition calcext:apply-style-name="Excel_CondFormat_1_1_3" calcext:value="=&quot;closed&quot;" calcext:base-cell-address="Sheet1.F694"/>
            <calcext:condition calcext:apply-style-name="ConditionalStyle_157" calcext:value="=&quot;pending&quot;" calcext:base-cell-address="Sheet1.F694"/>
          </calcext:conditional-format>
          <calcext:conditional-format calcext:target-range-address="Sheet1.F694:Sheet1.F694">
            <calcext:condition calcext:apply-style-name="Excel_CondFormat_1_1_1" calcext:value="=&quot;open&quot;" calcext:base-cell-address="Sheet1.F694"/>
            <calcext:condition calcext:apply-style-name="Excel_CondFormat_1_1_2" calcext:value="=&quot;work&quot;" calcext:base-cell-address="Sheet1.F694"/>
            <calcext:condition calcext:apply-style-name="Excel_CondFormat_1_1_3" calcext:value="=&quot;closed.*&quot;" calcext:base-cell-address="Sheet1.F694"/>
            <calcext:condition calcext:apply-style-name="ConditionalStyle_157" calcext:value="=&quot;pending&quot;" calcext:base-cell-address="Sheet1.F694"/>
          </calcext:conditional-format>
          <calcext:conditional-format calcext:target-range-address="Sheet1.F695:Sheet1.F695">
            <calcext:condition calcext:apply-style-name="Excel_CondFormat_1_1_1" calcext:value="=&quot;open&quot;" calcext:base-cell-address="Sheet1.F695"/>
            <calcext:condition calcext:apply-style-name="Excel_CondFormat_1_1_2" calcext:value="=&quot;work&quot;" calcext:base-cell-address="Sheet1.F695"/>
            <calcext:condition calcext:apply-style-name="Excel_CondFormat_1_1_3" calcext:value="=&quot;closed&quot;" calcext:base-cell-address="Sheet1.F695"/>
            <calcext:condition calcext:apply-style-name="ConditionalStyle_157" calcext:value="=&quot;pending&quot;" calcext:base-cell-address="Sheet1.F695"/>
          </calcext:conditional-format>
          <calcext:conditional-format calcext:target-range-address="Sheet1.F695:Sheet1.F695">
            <calcext:condition calcext:apply-style-name="Excel_CondFormat_1_1_1" calcext:value="=&quot;open&quot;" calcext:base-cell-address="Sheet1.F695"/>
            <calcext:condition calcext:apply-style-name="Excel_CondFormat_1_1_2" calcext:value="=&quot;work&quot;" calcext:base-cell-address="Sheet1.F695"/>
            <calcext:condition calcext:apply-style-name="Excel_CondFormat_1_1_3" calcext:value="=&quot;closed.*&quot;" calcext:base-cell-address="Sheet1.F695"/>
            <calcext:condition calcext:apply-style-name="ConditionalStyle_157" calcext:value="=&quot;pending&quot;" calcext:base-cell-address="Sheet1.F695"/>
          </calcext:conditional-format>
          <calcext:conditional-format calcext:target-range-address="Sheet1.F696:Sheet1.F696">
            <calcext:condition calcext:apply-style-name="Excel_CondFormat_1_1_1" calcext:value="=&quot;open&quot;" calcext:base-cell-address="Sheet1.F696"/>
            <calcext:condition calcext:apply-style-name="Excel_CondFormat_1_1_2" calcext:value="=&quot;work&quot;" calcext:base-cell-address="Sheet1.F696"/>
            <calcext:condition calcext:apply-style-name="Excel_CondFormat_1_1_3" calcext:value="=&quot;closed&quot;" calcext:base-cell-address="Sheet1.F696"/>
            <calcext:condition calcext:apply-style-name="ConditionalStyle_157" calcext:value="=&quot;pending&quot;" calcext:base-cell-address="Sheet1.F696"/>
          </calcext:conditional-format>
          <calcext:conditional-format calcext:target-range-address="Sheet1.F696:Sheet1.F696">
            <calcext:condition calcext:apply-style-name="Excel_CondFormat_1_1_1" calcext:value="=&quot;open&quot;" calcext:base-cell-address="Sheet1.F696"/>
            <calcext:condition calcext:apply-style-name="Excel_CondFormat_1_1_2" calcext:value="=&quot;work&quot;" calcext:base-cell-address="Sheet1.F696"/>
            <calcext:condition calcext:apply-style-name="Excel_CondFormat_1_1_3" calcext:value="=&quot;closed.*&quot;" calcext:base-cell-address="Sheet1.F696"/>
            <calcext:condition calcext:apply-style-name="ConditionalStyle_157" calcext:value="=&quot;pending&quot;" calcext:base-cell-address="Sheet1.F696"/>
          </calcext:conditional-format>
          <calcext:conditional-format calcext:target-range-address="Sheet1.F697:Sheet1.F697">
            <calcext:condition calcext:apply-style-name="Excel_CondFormat_1_1_1" calcext:value="=&quot;open&quot;" calcext:base-cell-address="Sheet1.F697"/>
            <calcext:condition calcext:apply-style-name="Excel_CondFormat_1_1_2" calcext:value="=&quot;work&quot;" calcext:base-cell-address="Sheet1.F697"/>
            <calcext:condition calcext:apply-style-name="Excel_CondFormat_1_1_3" calcext:value="=&quot;closed&quot;" calcext:base-cell-address="Sheet1.F697"/>
            <calcext:condition calcext:apply-style-name="ConditionalStyle_157" calcext:value="=&quot;pending&quot;" calcext:base-cell-address="Sheet1.F697"/>
          </calcext:conditional-format>
          <calcext:conditional-format calcext:target-range-address="Sheet1.F697:Sheet1.F697">
            <calcext:condition calcext:apply-style-name="Excel_CondFormat_1_1_1" calcext:value="=&quot;open&quot;" calcext:base-cell-address="Sheet1.F697"/>
            <calcext:condition calcext:apply-style-name="Excel_CondFormat_1_1_2" calcext:value="=&quot;work&quot;" calcext:base-cell-address="Sheet1.F697"/>
            <calcext:condition calcext:apply-style-name="Excel_CondFormat_1_1_3" calcext:value="=&quot;closed.*&quot;" calcext:base-cell-address="Sheet1.F697"/>
            <calcext:condition calcext:apply-style-name="ConditionalStyle_157" calcext:value="=&quot;pending&quot;" calcext:base-cell-address="Sheet1.F697"/>
          </calcext:conditional-format>
          <calcext:conditional-format calcext:target-range-address="Sheet1.F698:Sheet1.F698">
            <calcext:condition calcext:apply-style-name="Excel_CondFormat_1_1_1" calcext:value="=&quot;open&quot;" calcext:base-cell-address="Sheet1.F698"/>
            <calcext:condition calcext:apply-style-name="Excel_CondFormat_1_1_2" calcext:value="=&quot;work&quot;" calcext:base-cell-address="Sheet1.F698"/>
            <calcext:condition calcext:apply-style-name="Excel_CondFormat_1_1_3" calcext:value="=&quot;closed&quot;" calcext:base-cell-address="Sheet1.F698"/>
            <calcext:condition calcext:apply-style-name="ConditionalStyle_157" calcext:value="=&quot;pending&quot;" calcext:base-cell-address="Sheet1.F698"/>
          </calcext:conditional-format>
          <calcext:conditional-format calcext:target-range-address="Sheet1.F698:Sheet1.F698">
            <calcext:condition calcext:apply-style-name="Excel_CondFormat_1_1_1" calcext:value="=&quot;open&quot;" calcext:base-cell-address="Sheet1.F698"/>
            <calcext:condition calcext:apply-style-name="Excel_CondFormat_1_1_2" calcext:value="=&quot;work&quot;" calcext:base-cell-address="Sheet1.F698"/>
            <calcext:condition calcext:apply-style-name="Excel_CondFormat_1_1_3" calcext:value="=&quot;closed.*&quot;" calcext:base-cell-address="Sheet1.F698"/>
            <calcext:condition calcext:apply-style-name="ConditionalStyle_157" calcext:value="=&quot;pending&quot;" calcext:base-cell-address="Sheet1.F698"/>
          </calcext:conditional-format>
          <calcext:conditional-format calcext:target-range-address="Sheet1.F699:Sheet1.F699">
            <calcext:condition calcext:apply-style-name="Excel_CondFormat_1_1_1" calcext:value="=&quot;open&quot;" calcext:base-cell-address="Sheet1.F699"/>
            <calcext:condition calcext:apply-style-name="Excel_CondFormat_1_1_2" calcext:value="=&quot;work&quot;" calcext:base-cell-address="Sheet1.F699"/>
            <calcext:condition calcext:apply-style-name="Excel_CondFormat_1_1_3" calcext:value="=&quot;closed&quot;" calcext:base-cell-address="Sheet1.F699"/>
            <calcext:condition calcext:apply-style-name="ConditionalStyle_157" calcext:value="=&quot;pending&quot;" calcext:base-cell-address="Sheet1.F699"/>
          </calcext:conditional-format>
          <calcext:conditional-format calcext:target-range-address="Sheet1.F699:Sheet1.F699">
            <calcext:condition calcext:apply-style-name="Excel_CondFormat_1_1_1" calcext:value="=&quot;open&quot;" calcext:base-cell-address="Sheet1.F699"/>
            <calcext:condition calcext:apply-style-name="Excel_CondFormat_1_1_2" calcext:value="=&quot;work&quot;" calcext:base-cell-address="Sheet1.F699"/>
            <calcext:condition calcext:apply-style-name="Excel_CondFormat_1_1_3" calcext:value="=&quot;closed.*&quot;" calcext:base-cell-address="Sheet1.F699"/>
            <calcext:condition calcext:apply-style-name="ConditionalStyle_157" calcext:value="=&quot;pending&quot;" calcext:base-cell-address="Sheet1.F699"/>
          </calcext:conditional-format>
          <calcext:conditional-format calcext:target-range-address="Sheet1.F700:Sheet1.F700">
            <calcext:condition calcext:apply-style-name="Excel_CondFormat_1_1_1" calcext:value="=&quot;open&quot;" calcext:base-cell-address="Sheet1.F700"/>
            <calcext:condition calcext:apply-style-name="Excel_CondFormat_1_1_2" calcext:value="=&quot;work&quot;" calcext:base-cell-address="Sheet1.F700"/>
            <calcext:condition calcext:apply-style-name="Excel_CondFormat_1_1_3" calcext:value="=&quot;closed&quot;" calcext:base-cell-address="Sheet1.F700"/>
            <calcext:condition calcext:apply-style-name="ConditionalStyle_157" calcext:value="=&quot;pending&quot;" calcext:base-cell-address="Sheet1.F700"/>
          </calcext:conditional-format>
          <calcext:conditional-format calcext:target-range-address="Sheet1.F700:Sheet1.F700">
            <calcext:condition calcext:apply-style-name="Excel_CondFormat_1_1_1" calcext:value="=&quot;open&quot;" calcext:base-cell-address="Sheet1.F700"/>
            <calcext:condition calcext:apply-style-name="Excel_CondFormat_1_1_2" calcext:value="=&quot;work&quot;" calcext:base-cell-address="Sheet1.F700"/>
            <calcext:condition calcext:apply-style-name="Excel_CondFormat_1_1_3" calcext:value="=&quot;closed.*&quot;" calcext:base-cell-address="Sheet1.F700"/>
            <calcext:condition calcext:apply-style-name="ConditionalStyle_157" calcext:value="=&quot;pending&quot;" calcext:base-cell-address="Sheet1.F700"/>
          </calcext:conditional-format>
          <calcext:conditional-format calcext:target-range-address="Sheet1.F701:Sheet1.F701">
            <calcext:condition calcext:apply-style-name="Excel_CondFormat_1_1_1" calcext:value="=&quot;open&quot;" calcext:base-cell-address="Sheet1.F701"/>
            <calcext:condition calcext:apply-style-name="Excel_CondFormat_1_1_2" calcext:value="=&quot;work&quot;" calcext:base-cell-address="Sheet1.F701"/>
            <calcext:condition calcext:apply-style-name="Excel_CondFormat_1_1_3" calcext:value="=&quot;closed&quot;" calcext:base-cell-address="Sheet1.F701"/>
            <calcext:condition calcext:apply-style-name="ConditionalStyle_157" calcext:value="=&quot;pending&quot;" calcext:base-cell-address="Sheet1.F701"/>
          </calcext:conditional-format>
          <calcext:conditional-format calcext:target-range-address="Sheet1.F701:Sheet1.F701">
            <calcext:condition calcext:apply-style-name="Excel_CondFormat_1_1_1" calcext:value="=&quot;open&quot;" calcext:base-cell-address="Sheet1.F701"/>
            <calcext:condition calcext:apply-style-name="Excel_CondFormat_1_1_2" calcext:value="=&quot;work&quot;" calcext:base-cell-address="Sheet1.F701"/>
            <calcext:condition calcext:apply-style-name="Excel_CondFormat_1_1_3" calcext:value="=&quot;closed.*&quot;" calcext:base-cell-address="Sheet1.F701"/>
            <calcext:condition calcext:apply-style-name="ConditionalStyle_157" calcext:value="=&quot;pending&quot;" calcext:base-cell-address="Sheet1.F701"/>
          </calcext:conditional-format>
          <calcext:conditional-format calcext:target-range-address="Sheet1.F702:Sheet1.F702">
            <calcext:condition calcext:apply-style-name="Excel_CondFormat_1_1_1" calcext:value="=&quot;open&quot;" calcext:base-cell-address="Sheet1.F702"/>
            <calcext:condition calcext:apply-style-name="Excel_CondFormat_1_1_2" calcext:value="=&quot;work&quot;" calcext:base-cell-address="Sheet1.F702"/>
            <calcext:condition calcext:apply-style-name="Excel_CondFormat_1_1_3" calcext:value="=&quot;closed&quot;" calcext:base-cell-address="Sheet1.F702"/>
            <calcext:condition calcext:apply-style-name="ConditionalStyle_157" calcext:value="=&quot;pending&quot;" calcext:base-cell-address="Sheet1.F702"/>
          </calcext:conditional-format>
          <calcext:conditional-format calcext:target-range-address="Sheet1.F702:Sheet1.F702">
            <calcext:condition calcext:apply-style-name="Excel_CondFormat_1_1_1" calcext:value="=&quot;open&quot;" calcext:base-cell-address="Sheet1.F702"/>
            <calcext:condition calcext:apply-style-name="Excel_CondFormat_1_1_2" calcext:value="=&quot;work&quot;" calcext:base-cell-address="Sheet1.F702"/>
            <calcext:condition calcext:apply-style-name="Excel_CondFormat_1_1_3" calcext:value="=&quot;closed.*&quot;" calcext:base-cell-address="Sheet1.F702"/>
            <calcext:condition calcext:apply-style-name="ConditionalStyle_157" calcext:value="=&quot;pending&quot;" calcext:base-cell-address="Sheet1.F702"/>
          </calcext:conditional-format>
          <calcext:conditional-format calcext:target-range-address="Sheet1.F703:Sheet1.F703">
            <calcext:condition calcext:apply-style-name="Excel_CondFormat_1_1_1" calcext:value="=&quot;open&quot;" calcext:base-cell-address="Sheet1.F703"/>
            <calcext:condition calcext:apply-style-name="Excel_CondFormat_1_1_2" calcext:value="=&quot;work&quot;" calcext:base-cell-address="Sheet1.F703"/>
            <calcext:condition calcext:apply-style-name="Excel_CondFormat_1_1_3" calcext:value="=&quot;closed&quot;" calcext:base-cell-address="Sheet1.F703"/>
            <calcext:condition calcext:apply-style-name="ConditionalStyle_157" calcext:value="=&quot;pending&quot;" calcext:base-cell-address="Sheet1.F703"/>
          </calcext:conditional-format>
          <calcext:conditional-format calcext:target-range-address="Sheet1.F703:Sheet1.F703">
            <calcext:condition calcext:apply-style-name="Excel_CondFormat_1_1_1" calcext:value="=&quot;open&quot;" calcext:base-cell-address="Sheet1.F703"/>
            <calcext:condition calcext:apply-style-name="Excel_CondFormat_1_1_2" calcext:value="=&quot;work&quot;" calcext:base-cell-address="Sheet1.F703"/>
            <calcext:condition calcext:apply-style-name="Excel_CondFormat_1_1_3" calcext:value="=&quot;closed.*&quot;" calcext:base-cell-address="Sheet1.F703"/>
            <calcext:condition calcext:apply-style-name="ConditionalStyle_157" calcext:value="=&quot;pending&quot;" calcext:base-cell-address="Sheet1.F703"/>
          </calcext:conditional-format>
          <calcext:conditional-format calcext:target-range-address="Sheet1.F704:Sheet1.F704">
            <calcext:condition calcext:apply-style-name="Excel_CondFormat_1_1_1" calcext:value="=&quot;open&quot;" calcext:base-cell-address="Sheet1.F704"/>
            <calcext:condition calcext:apply-style-name="Excel_CondFormat_1_1_2" calcext:value="=&quot;work&quot;" calcext:base-cell-address="Sheet1.F704"/>
            <calcext:condition calcext:apply-style-name="Excel_CondFormat_1_1_3" calcext:value="=&quot;closed&quot;" calcext:base-cell-address="Sheet1.F704"/>
            <calcext:condition calcext:apply-style-name="ConditionalStyle_157" calcext:value="=&quot;pending&quot;" calcext:base-cell-address="Sheet1.F704"/>
          </calcext:conditional-format>
          <calcext:conditional-format calcext:target-range-address="Sheet1.F704:Sheet1.F704">
            <calcext:condition calcext:apply-style-name="Excel_CondFormat_1_1_1" calcext:value="=&quot;open&quot;" calcext:base-cell-address="Sheet1.F704"/>
            <calcext:condition calcext:apply-style-name="Excel_CondFormat_1_1_2" calcext:value="=&quot;work&quot;" calcext:base-cell-address="Sheet1.F704"/>
            <calcext:condition calcext:apply-style-name="Excel_CondFormat_1_1_3" calcext:value="=&quot;closed.*&quot;" calcext:base-cell-address="Sheet1.F704"/>
            <calcext:condition calcext:apply-style-name="ConditionalStyle_157" calcext:value="=&quot;pending&quot;" calcext:base-cell-address="Sheet1.F704"/>
          </calcext:conditional-format>
          <calcext:conditional-format calcext:target-range-address="Sheet1.F705:Sheet1.F705">
            <calcext:condition calcext:apply-style-name="Excel_CondFormat_1_1_1" calcext:value="=&quot;open&quot;" calcext:base-cell-address="Sheet1.F705"/>
            <calcext:condition calcext:apply-style-name="Excel_CondFormat_1_1_2" calcext:value="=&quot;work&quot;" calcext:base-cell-address="Sheet1.F705"/>
            <calcext:condition calcext:apply-style-name="Excel_CondFormat_1_1_3" calcext:value="=&quot;closed&quot;" calcext:base-cell-address="Sheet1.F705"/>
            <calcext:condition calcext:apply-style-name="ConditionalStyle_157" calcext:value="=&quot;pending&quot;" calcext:base-cell-address="Sheet1.F705"/>
          </calcext:conditional-format>
          <calcext:conditional-format calcext:target-range-address="Sheet1.F705:Sheet1.F705">
            <calcext:condition calcext:apply-style-name="Excel_CondFormat_1_1_1" calcext:value="=&quot;open&quot;" calcext:base-cell-address="Sheet1.F705"/>
            <calcext:condition calcext:apply-style-name="Excel_CondFormat_1_1_2" calcext:value="=&quot;work&quot;" calcext:base-cell-address="Sheet1.F705"/>
            <calcext:condition calcext:apply-style-name="Excel_CondFormat_1_1_3" calcext:value="=&quot;closed.*&quot;" calcext:base-cell-address="Sheet1.F705"/>
            <calcext:condition calcext:apply-style-name="ConditionalStyle_157" calcext:value="=&quot;pending&quot;" calcext:base-cell-address="Sheet1.F705"/>
          </calcext:conditional-format>
          <calcext:conditional-format calcext:target-range-address="Sheet1.F706:Sheet1.F706">
            <calcext:condition calcext:apply-style-name="Excel_CondFormat_1_1_1" calcext:value="=&quot;open&quot;" calcext:base-cell-address="Sheet1.F706"/>
            <calcext:condition calcext:apply-style-name="Excel_CondFormat_1_1_2" calcext:value="=&quot;work&quot;" calcext:base-cell-address="Sheet1.F706"/>
            <calcext:condition calcext:apply-style-name="Excel_CondFormat_1_1_3" calcext:value="=&quot;closed&quot;" calcext:base-cell-address="Sheet1.F706"/>
            <calcext:condition calcext:apply-style-name="ConditionalStyle_157" calcext:value="=&quot;pending&quot;" calcext:base-cell-address="Sheet1.F706"/>
          </calcext:conditional-format>
          <calcext:conditional-format calcext:target-range-address="Sheet1.F706:Sheet1.F706">
            <calcext:condition calcext:apply-style-name="Excel_CondFormat_1_1_1" calcext:value="=&quot;open&quot;" calcext:base-cell-address="Sheet1.F706"/>
            <calcext:condition calcext:apply-style-name="Excel_CondFormat_1_1_2" calcext:value="=&quot;work&quot;" calcext:base-cell-address="Sheet1.F706"/>
            <calcext:condition calcext:apply-style-name="Excel_CondFormat_1_1_3" calcext:value="=&quot;closed.*&quot;" calcext:base-cell-address="Sheet1.F706"/>
            <calcext:condition calcext:apply-style-name="ConditionalStyle_157" calcext:value="=&quot;pending&quot;" calcext:base-cell-address="Sheet1.F706"/>
          </calcext:conditional-format>
          <calcext:conditional-format calcext:target-range-address="Sheet1.F707:Sheet1.F707">
            <calcext:condition calcext:apply-style-name="Excel_CondFormat_1_1_1" calcext:value="=&quot;open&quot;" calcext:base-cell-address="Sheet1.F707"/>
            <calcext:condition calcext:apply-style-name="Excel_CondFormat_1_1_2" calcext:value="=&quot;work&quot;" calcext:base-cell-address="Sheet1.F707"/>
            <calcext:condition calcext:apply-style-name="Excel_CondFormat_1_1_3" calcext:value="=&quot;closed&quot;" calcext:base-cell-address="Sheet1.F707"/>
            <calcext:condition calcext:apply-style-name="ConditionalStyle_157" calcext:value="=&quot;pending&quot;" calcext:base-cell-address="Sheet1.F707"/>
          </calcext:conditional-format>
          <calcext:conditional-format calcext:target-range-address="Sheet1.F707:Sheet1.F707">
            <calcext:condition calcext:apply-style-name="Excel_CondFormat_1_1_1" calcext:value="=&quot;open&quot;" calcext:base-cell-address="Sheet1.F707"/>
            <calcext:condition calcext:apply-style-name="Excel_CondFormat_1_1_2" calcext:value="=&quot;work&quot;" calcext:base-cell-address="Sheet1.F707"/>
            <calcext:condition calcext:apply-style-name="Excel_CondFormat_1_1_3" calcext:value="=&quot;closed.*&quot;" calcext:base-cell-address="Sheet1.F707"/>
            <calcext:condition calcext:apply-style-name="ConditionalStyle_157" calcext:value="=&quot;pending&quot;" calcext:base-cell-address="Sheet1.F707"/>
          </calcext:conditional-format>
          <calcext:conditional-format calcext:target-range-address="Sheet1.F708:Sheet1.F708">
            <calcext:condition calcext:apply-style-name="Excel_CondFormat_1_1_1" calcext:value="=&quot;open&quot;" calcext:base-cell-address="Sheet1.F708"/>
            <calcext:condition calcext:apply-style-name="Excel_CondFormat_1_1_2" calcext:value="=&quot;work&quot;" calcext:base-cell-address="Sheet1.F708"/>
            <calcext:condition calcext:apply-style-name="Excel_CondFormat_1_1_3" calcext:value="=&quot;closed&quot;" calcext:base-cell-address="Sheet1.F708"/>
            <calcext:condition calcext:apply-style-name="ConditionalStyle_157" calcext:value="=&quot;pending&quot;" calcext:base-cell-address="Sheet1.F708"/>
          </calcext:conditional-format>
          <calcext:conditional-format calcext:target-range-address="Sheet1.F708:Sheet1.F708">
            <calcext:condition calcext:apply-style-name="Excel_CondFormat_1_1_1" calcext:value="=&quot;open&quot;" calcext:base-cell-address="Sheet1.F708"/>
            <calcext:condition calcext:apply-style-name="Excel_CondFormat_1_1_2" calcext:value="=&quot;work&quot;" calcext:base-cell-address="Sheet1.F708"/>
            <calcext:condition calcext:apply-style-name="Excel_CondFormat_1_1_3" calcext:value="=&quot;closed.*&quot;" calcext:base-cell-address="Sheet1.F708"/>
            <calcext:condition calcext:apply-style-name="ConditionalStyle_157" calcext:value="=&quot;pending&quot;" calcext:base-cell-address="Sheet1.F708"/>
          </calcext:conditional-format>
          <calcext:conditional-format calcext:target-range-address="Sheet1.F709:Sheet1.F709">
            <calcext:condition calcext:apply-style-name="Excel_CondFormat_1_1_1" calcext:value="=&quot;open&quot;" calcext:base-cell-address="Sheet1.F709"/>
            <calcext:condition calcext:apply-style-name="Excel_CondFormat_1_1_2" calcext:value="=&quot;work&quot;" calcext:base-cell-address="Sheet1.F709"/>
            <calcext:condition calcext:apply-style-name="Excel_CondFormat_1_1_3" calcext:value="=&quot;closed&quot;" calcext:base-cell-address="Sheet1.F709"/>
            <calcext:condition calcext:apply-style-name="ConditionalStyle_157" calcext:value="=&quot;pending&quot;" calcext:base-cell-address="Sheet1.F709"/>
          </calcext:conditional-format>
          <calcext:conditional-format calcext:target-range-address="Sheet1.F709:Sheet1.F709">
            <calcext:condition calcext:apply-style-name="Excel_CondFormat_1_1_1" calcext:value="=&quot;open&quot;" calcext:base-cell-address="Sheet1.F709"/>
            <calcext:condition calcext:apply-style-name="Excel_CondFormat_1_1_2" calcext:value="=&quot;work&quot;" calcext:base-cell-address="Sheet1.F709"/>
            <calcext:condition calcext:apply-style-name="Excel_CondFormat_1_1_3" calcext:value="=&quot;closed.*&quot;" calcext:base-cell-address="Sheet1.F709"/>
            <calcext:condition calcext:apply-style-name="ConditionalStyle_157" calcext:value="=&quot;pending&quot;" calcext:base-cell-address="Sheet1.F709"/>
          </calcext:conditional-format>
          <calcext:conditional-format calcext:target-range-address="Sheet1.F710:Sheet1.F710">
            <calcext:condition calcext:apply-style-name="Excel_CondFormat_1_1_1" calcext:value="=&quot;open&quot;" calcext:base-cell-address="Sheet1.F710"/>
            <calcext:condition calcext:apply-style-name="Excel_CondFormat_1_1_2" calcext:value="=&quot;work&quot;" calcext:base-cell-address="Sheet1.F710"/>
            <calcext:condition calcext:apply-style-name="Excel_CondFormat_1_1_3" calcext:value="=&quot;closed&quot;" calcext:base-cell-address="Sheet1.F710"/>
            <calcext:condition calcext:apply-style-name="ConditionalStyle_157" calcext:value="=&quot;pending&quot;" calcext:base-cell-address="Sheet1.F710"/>
          </calcext:conditional-format>
          <calcext:conditional-format calcext:target-range-address="Sheet1.F710:Sheet1.F710">
            <calcext:condition calcext:apply-style-name="Excel_CondFormat_1_1_1" calcext:value="=&quot;open&quot;" calcext:base-cell-address="Sheet1.F710"/>
            <calcext:condition calcext:apply-style-name="Excel_CondFormat_1_1_2" calcext:value="=&quot;work&quot;" calcext:base-cell-address="Sheet1.F710"/>
            <calcext:condition calcext:apply-style-name="Excel_CondFormat_1_1_3" calcext:value="=&quot;closed.*&quot;" calcext:base-cell-address="Sheet1.F710"/>
            <calcext:condition calcext:apply-style-name="ConditionalStyle_157" calcext:value="=&quot;pending&quot;" calcext:base-cell-address="Sheet1.F710"/>
          </calcext:conditional-format>
          <calcext:conditional-format calcext:target-range-address="Sheet1.F711:Sheet1.F711">
            <calcext:condition calcext:apply-style-name="Excel_CondFormat_1_1_1" calcext:value="=&quot;open&quot;" calcext:base-cell-address="Sheet1.F711"/>
            <calcext:condition calcext:apply-style-name="Excel_CondFormat_1_1_2" calcext:value="=&quot;work&quot;" calcext:base-cell-address="Sheet1.F711"/>
            <calcext:condition calcext:apply-style-name="Excel_CondFormat_1_1_3" calcext:value="=&quot;closed&quot;" calcext:base-cell-address="Sheet1.F711"/>
            <calcext:condition calcext:apply-style-name="ConditionalStyle_157" calcext:value="=&quot;pending&quot;" calcext:base-cell-address="Sheet1.F711"/>
          </calcext:conditional-format>
          <calcext:conditional-format calcext:target-range-address="Sheet1.F711:Sheet1.F711">
            <calcext:condition calcext:apply-style-name="Excel_CondFormat_1_1_1" calcext:value="=&quot;open&quot;" calcext:base-cell-address="Sheet1.F711"/>
            <calcext:condition calcext:apply-style-name="Excel_CondFormat_1_1_2" calcext:value="=&quot;work&quot;" calcext:base-cell-address="Sheet1.F711"/>
            <calcext:condition calcext:apply-style-name="Excel_CondFormat_1_1_3" calcext:value="=&quot;closed.*&quot;" calcext:base-cell-address="Sheet1.F711"/>
            <calcext:condition calcext:apply-style-name="ConditionalStyle_157" calcext:value="=&quot;pending&quot;" calcext:base-cell-address="Sheet1.F711"/>
          </calcext:conditional-format>
          <calcext:conditional-format calcext:target-range-address="Sheet1.F712:Sheet1.F712">
            <calcext:condition calcext:apply-style-name="Excel_CondFormat_1_1_1" calcext:value="=&quot;open&quot;" calcext:base-cell-address="Sheet1.F712"/>
            <calcext:condition calcext:apply-style-name="Excel_CondFormat_1_1_2" calcext:value="=&quot;work&quot;" calcext:base-cell-address="Sheet1.F712"/>
            <calcext:condition calcext:apply-style-name="Excel_CondFormat_1_1_3" calcext:value="=&quot;closed&quot;" calcext:base-cell-address="Sheet1.F712"/>
            <calcext:condition calcext:apply-style-name="ConditionalStyle_157" calcext:value="=&quot;pending&quot;" calcext:base-cell-address="Sheet1.F712"/>
          </calcext:conditional-format>
          <calcext:conditional-format calcext:target-range-address="Sheet1.F712:Sheet1.F712">
            <calcext:condition calcext:apply-style-name="Excel_CondFormat_1_1_1" calcext:value="=&quot;open&quot;" calcext:base-cell-address="Sheet1.F712"/>
            <calcext:condition calcext:apply-style-name="Excel_CondFormat_1_1_2" calcext:value="=&quot;work&quot;" calcext:base-cell-address="Sheet1.F712"/>
            <calcext:condition calcext:apply-style-name="Excel_CondFormat_1_1_3" calcext:value="=&quot;closed.*&quot;" calcext:base-cell-address="Sheet1.F712"/>
            <calcext:condition calcext:apply-style-name="ConditionalStyle_157" calcext:value="=&quot;pending&quot;" calcext:base-cell-address="Sheet1.F712"/>
          </calcext:conditional-format>
          <calcext:conditional-format calcext:target-range-address="Sheet1.F713:Sheet1.F713">
            <calcext:condition calcext:apply-style-name="Excel_CondFormat_1_1_1" calcext:value="=&quot;open&quot;" calcext:base-cell-address="Sheet1.F713"/>
            <calcext:condition calcext:apply-style-name="Excel_CondFormat_1_1_2" calcext:value="=&quot;work&quot;" calcext:base-cell-address="Sheet1.F713"/>
            <calcext:condition calcext:apply-style-name="Excel_CondFormat_1_1_3" calcext:value="=&quot;closed&quot;" calcext:base-cell-address="Sheet1.F713"/>
            <calcext:condition calcext:apply-style-name="ConditionalStyle_157" calcext:value="=&quot;pending&quot;" calcext:base-cell-address="Sheet1.F713"/>
          </calcext:conditional-format>
          <calcext:conditional-format calcext:target-range-address="Sheet1.F713:Sheet1.F713">
            <calcext:condition calcext:apply-style-name="Excel_CondFormat_1_1_1" calcext:value="=&quot;open&quot;" calcext:base-cell-address="Sheet1.F713"/>
            <calcext:condition calcext:apply-style-name="Excel_CondFormat_1_1_2" calcext:value="=&quot;work&quot;" calcext:base-cell-address="Sheet1.F713"/>
            <calcext:condition calcext:apply-style-name="Excel_CondFormat_1_1_3" calcext:value="=&quot;closed.*&quot;" calcext:base-cell-address="Sheet1.F713"/>
            <calcext:condition calcext:apply-style-name="ConditionalStyle_157" calcext:value="=&quot;pending&quot;" calcext:base-cell-address="Sheet1.F713"/>
          </calcext:conditional-format>
          <calcext:conditional-format calcext:target-range-address="Sheet1.F714:Sheet1.F714">
            <calcext:condition calcext:apply-style-name="Excel_CondFormat_1_1_1" calcext:value="=&quot;open&quot;" calcext:base-cell-address="Sheet1.F714"/>
            <calcext:condition calcext:apply-style-name="Excel_CondFormat_1_1_2" calcext:value="=&quot;work&quot;" calcext:base-cell-address="Sheet1.F714"/>
            <calcext:condition calcext:apply-style-name="Excel_CondFormat_1_1_3" calcext:value="=&quot;closed&quot;" calcext:base-cell-address="Sheet1.F714"/>
            <calcext:condition calcext:apply-style-name="ConditionalStyle_157" calcext:value="=&quot;pending&quot;" calcext:base-cell-address="Sheet1.F714"/>
          </calcext:conditional-format>
          <calcext:conditional-format calcext:target-range-address="Sheet1.F714:Sheet1.F714">
            <calcext:condition calcext:apply-style-name="Excel_CondFormat_1_1_1" calcext:value="=&quot;open&quot;" calcext:base-cell-address="Sheet1.F714"/>
            <calcext:condition calcext:apply-style-name="Excel_CondFormat_1_1_2" calcext:value="=&quot;work&quot;" calcext:base-cell-address="Sheet1.F714"/>
            <calcext:condition calcext:apply-style-name="Excel_CondFormat_1_1_3" calcext:value="=&quot;closed.*&quot;" calcext:base-cell-address="Sheet1.F714"/>
            <calcext:condition calcext:apply-style-name="ConditionalStyle_157" calcext:value="=&quot;pending&quot;" calcext:base-cell-address="Sheet1.F714"/>
          </calcext:conditional-format>
          <calcext:conditional-format calcext:target-range-address="Sheet1.F715:Sheet1.F715">
            <calcext:condition calcext:apply-style-name="Excel_CondFormat_1_1_1" calcext:value="=&quot;open&quot;" calcext:base-cell-address="Sheet1.F715"/>
            <calcext:condition calcext:apply-style-name="Excel_CondFormat_1_1_2" calcext:value="=&quot;work&quot;" calcext:base-cell-address="Sheet1.F715"/>
            <calcext:condition calcext:apply-style-name="Excel_CondFormat_1_1_3" calcext:value="=&quot;closed&quot;" calcext:base-cell-address="Sheet1.F715"/>
            <calcext:condition calcext:apply-style-name="ConditionalStyle_157" calcext:value="=&quot;pending&quot;" calcext:base-cell-address="Sheet1.F715"/>
          </calcext:conditional-format>
          <calcext:conditional-format calcext:target-range-address="Sheet1.F715:Sheet1.F715">
            <calcext:condition calcext:apply-style-name="Excel_CondFormat_1_1_1" calcext:value="=&quot;open&quot;" calcext:base-cell-address="Sheet1.F715"/>
            <calcext:condition calcext:apply-style-name="Excel_CondFormat_1_1_2" calcext:value="=&quot;work&quot;" calcext:base-cell-address="Sheet1.F715"/>
            <calcext:condition calcext:apply-style-name="Excel_CondFormat_1_1_3" calcext:value="=&quot;closed.*&quot;" calcext:base-cell-address="Sheet1.F715"/>
            <calcext:condition calcext:apply-style-name="ConditionalStyle_157" calcext:value="=&quot;pending&quot;" calcext:base-cell-address="Sheet1.F715"/>
          </calcext:conditional-format>
          <calcext:conditional-format calcext:target-range-address="Sheet1.F716:Sheet1.F716">
            <calcext:condition calcext:apply-style-name="Excel_CondFormat_1_1_1" calcext:value="=&quot;open&quot;" calcext:base-cell-address="Sheet1.F716"/>
            <calcext:condition calcext:apply-style-name="Excel_CondFormat_1_1_2" calcext:value="=&quot;work&quot;" calcext:base-cell-address="Sheet1.F716"/>
            <calcext:condition calcext:apply-style-name="Excel_CondFormat_1_1_3" calcext:value="=&quot;closed&quot;" calcext:base-cell-address="Sheet1.F716"/>
            <calcext:condition calcext:apply-style-name="ConditionalStyle_157" calcext:value="=&quot;pending&quot;" calcext:base-cell-address="Sheet1.F716"/>
          </calcext:conditional-format>
          <calcext:conditional-format calcext:target-range-address="Sheet1.F716:Sheet1.F716">
            <calcext:condition calcext:apply-style-name="Excel_CondFormat_1_1_1" calcext:value="=&quot;open&quot;" calcext:base-cell-address="Sheet1.F716"/>
            <calcext:condition calcext:apply-style-name="Excel_CondFormat_1_1_2" calcext:value="=&quot;work&quot;" calcext:base-cell-address="Sheet1.F716"/>
            <calcext:condition calcext:apply-style-name="Excel_CondFormat_1_1_3" calcext:value="=&quot;closed.*&quot;" calcext:base-cell-address="Sheet1.F716"/>
            <calcext:condition calcext:apply-style-name="ConditionalStyle_157" calcext:value="=&quot;pending&quot;" calcext:base-cell-address="Sheet1.F716"/>
          </calcext:conditional-format>
          <calcext:conditional-format calcext:target-range-address="Sheet1.F717:Sheet1.F717">
            <calcext:condition calcext:apply-style-name="Excel_CondFormat_1_1_1" calcext:value="=&quot;open&quot;" calcext:base-cell-address="Sheet1.F717"/>
            <calcext:condition calcext:apply-style-name="Excel_CondFormat_1_1_2" calcext:value="=&quot;work&quot;" calcext:base-cell-address="Sheet1.F717"/>
            <calcext:condition calcext:apply-style-name="Excel_CondFormat_1_1_3" calcext:value="=&quot;closed&quot;" calcext:base-cell-address="Sheet1.F717"/>
            <calcext:condition calcext:apply-style-name="ConditionalStyle_157" calcext:value="=&quot;pending&quot;" calcext:base-cell-address="Sheet1.F717"/>
          </calcext:conditional-format>
          <calcext:conditional-format calcext:target-range-address="Sheet1.F717:Sheet1.F717">
            <calcext:condition calcext:apply-style-name="Excel_CondFormat_1_1_1" calcext:value="=&quot;open&quot;" calcext:base-cell-address="Sheet1.F717"/>
            <calcext:condition calcext:apply-style-name="Excel_CondFormat_1_1_2" calcext:value="=&quot;work&quot;" calcext:base-cell-address="Sheet1.F717"/>
            <calcext:condition calcext:apply-style-name="Excel_CondFormat_1_1_3" calcext:value="=&quot;closed.*&quot;" calcext:base-cell-address="Sheet1.F717"/>
            <calcext:condition calcext:apply-style-name="ConditionalStyle_157" calcext:value="=&quot;pending&quot;" calcext:base-cell-address="Sheet1.F717"/>
          </calcext:conditional-format>
          <calcext:conditional-format calcext:target-range-address="Sheet1.F718:Sheet1.F718">
            <calcext:condition calcext:apply-style-name="Excel_CondFormat_1_1_1" calcext:value="=&quot;open&quot;" calcext:base-cell-address="Sheet1.F718"/>
            <calcext:condition calcext:apply-style-name="Excel_CondFormat_1_1_2" calcext:value="=&quot;work&quot;" calcext:base-cell-address="Sheet1.F718"/>
            <calcext:condition calcext:apply-style-name="Excel_CondFormat_1_1_3" calcext:value="=&quot;closed&quot;" calcext:base-cell-address="Sheet1.F718"/>
            <calcext:condition calcext:apply-style-name="ConditionalStyle_157" calcext:value="=&quot;pending&quot;" calcext:base-cell-address="Sheet1.F718"/>
          </calcext:conditional-format>
          <calcext:conditional-format calcext:target-range-address="Sheet1.F718:Sheet1.F718">
            <calcext:condition calcext:apply-style-name="Excel_CondFormat_1_1_1" calcext:value="=&quot;open&quot;" calcext:base-cell-address="Sheet1.F718"/>
            <calcext:condition calcext:apply-style-name="Excel_CondFormat_1_1_2" calcext:value="=&quot;work&quot;" calcext:base-cell-address="Sheet1.F718"/>
            <calcext:condition calcext:apply-style-name="Excel_CondFormat_1_1_3" calcext:value="=&quot;closed.*&quot;" calcext:base-cell-address="Sheet1.F718"/>
            <calcext:condition calcext:apply-style-name="ConditionalStyle_157" calcext:value="=&quot;pending&quot;" calcext:base-cell-address="Sheet1.F718"/>
          </calcext:conditional-format>
          <calcext:conditional-format calcext:target-range-address="Sheet1.F719:Sheet1.F719">
            <calcext:condition calcext:apply-style-name="Excel_CondFormat_1_1_1" calcext:value="=&quot;open&quot;" calcext:base-cell-address="Sheet1.F719"/>
            <calcext:condition calcext:apply-style-name="Excel_CondFormat_1_1_2" calcext:value="=&quot;work&quot;" calcext:base-cell-address="Sheet1.F719"/>
            <calcext:condition calcext:apply-style-name="Excel_CondFormat_1_1_3" calcext:value="=&quot;closed&quot;" calcext:base-cell-address="Sheet1.F719"/>
            <calcext:condition calcext:apply-style-name="ConditionalStyle_157" calcext:value="=&quot;pending&quot;" calcext:base-cell-address="Sheet1.F719"/>
          </calcext:conditional-format>
          <calcext:conditional-format calcext:target-range-address="Sheet1.F719:Sheet1.F719">
            <calcext:condition calcext:apply-style-name="Excel_CondFormat_1_1_1" calcext:value="=&quot;open&quot;" calcext:base-cell-address="Sheet1.F719"/>
            <calcext:condition calcext:apply-style-name="Excel_CondFormat_1_1_2" calcext:value="=&quot;work&quot;" calcext:base-cell-address="Sheet1.F719"/>
            <calcext:condition calcext:apply-style-name="Excel_CondFormat_1_1_3" calcext:value="=&quot;closed.*&quot;" calcext:base-cell-address="Sheet1.F719"/>
            <calcext:condition calcext:apply-style-name="ConditionalStyle_157" calcext:value="=&quot;pending&quot;" calcext:base-cell-address="Sheet1.F719"/>
          </calcext:conditional-format>
          <calcext:conditional-format calcext:target-range-address="Sheet1.F720:Sheet1.F720">
            <calcext:condition calcext:apply-style-name="Excel_CondFormat_1_1_1" calcext:value="=&quot;open&quot;" calcext:base-cell-address="Sheet1.F720"/>
            <calcext:condition calcext:apply-style-name="Excel_CondFormat_1_1_2" calcext:value="=&quot;work&quot;" calcext:base-cell-address="Sheet1.F720"/>
            <calcext:condition calcext:apply-style-name="Excel_CondFormat_1_1_3" calcext:value="=&quot;closed&quot;" calcext:base-cell-address="Sheet1.F720"/>
            <calcext:condition calcext:apply-style-name="ConditionalStyle_157" calcext:value="=&quot;pending&quot;" calcext:base-cell-address="Sheet1.F720"/>
          </calcext:conditional-format>
          <calcext:conditional-format calcext:target-range-address="Sheet1.F720:Sheet1.F720">
            <calcext:condition calcext:apply-style-name="Excel_CondFormat_1_1_1" calcext:value="=&quot;open&quot;" calcext:base-cell-address="Sheet1.F720"/>
            <calcext:condition calcext:apply-style-name="Excel_CondFormat_1_1_2" calcext:value="=&quot;work&quot;" calcext:base-cell-address="Sheet1.F720"/>
            <calcext:condition calcext:apply-style-name="Excel_CondFormat_1_1_3" calcext:value="=&quot;closed.*&quot;" calcext:base-cell-address="Sheet1.F720"/>
            <calcext:condition calcext:apply-style-name="ConditionalStyle_157" calcext:value="=&quot;pending&quot;" calcext:base-cell-address="Sheet1.F720"/>
          </calcext:conditional-format>
          <calcext:conditional-format calcext:target-range-address="Sheet1.F721:Sheet1.F721">
            <calcext:condition calcext:apply-style-name="Excel_CondFormat_1_1_1" calcext:value="=&quot;open&quot;" calcext:base-cell-address="Sheet1.F721"/>
            <calcext:condition calcext:apply-style-name="Excel_CondFormat_1_1_2" calcext:value="=&quot;work&quot;" calcext:base-cell-address="Sheet1.F721"/>
            <calcext:condition calcext:apply-style-name="Excel_CondFormat_1_1_3" calcext:value="=&quot;closed&quot;" calcext:base-cell-address="Sheet1.F721"/>
            <calcext:condition calcext:apply-style-name="ConditionalStyle_157" calcext:value="=&quot;pending&quot;" calcext:base-cell-address="Sheet1.F721"/>
          </calcext:conditional-format>
          <calcext:conditional-format calcext:target-range-address="Sheet1.F721:Sheet1.F721">
            <calcext:condition calcext:apply-style-name="Excel_CondFormat_1_1_1" calcext:value="=&quot;open&quot;" calcext:base-cell-address="Sheet1.F721"/>
            <calcext:condition calcext:apply-style-name="Excel_CondFormat_1_1_2" calcext:value="=&quot;work&quot;" calcext:base-cell-address="Sheet1.F721"/>
            <calcext:condition calcext:apply-style-name="Excel_CondFormat_1_1_3" calcext:value="=&quot;closed.*&quot;" calcext:base-cell-address="Sheet1.F721"/>
            <calcext:condition calcext:apply-style-name="ConditionalStyle_157" calcext:value="=&quot;pending&quot;" calcext:base-cell-address="Sheet1.F721"/>
          </calcext:conditional-format>
          <calcext:conditional-format calcext:target-range-address="Sheet1.F722:Sheet1.F722">
            <calcext:condition calcext:apply-style-name="Excel_CondFormat_1_1_1" calcext:value="=&quot;open&quot;" calcext:base-cell-address="Sheet1.F722"/>
            <calcext:condition calcext:apply-style-name="Excel_CondFormat_1_1_2" calcext:value="=&quot;work&quot;" calcext:base-cell-address="Sheet1.F722"/>
            <calcext:condition calcext:apply-style-name="Excel_CondFormat_1_1_3" calcext:value="=&quot;closed&quot;" calcext:base-cell-address="Sheet1.F722"/>
            <calcext:condition calcext:apply-style-name="ConditionalStyle_157" calcext:value="=&quot;pending&quot;" calcext:base-cell-address="Sheet1.F722"/>
          </calcext:conditional-format>
          <calcext:conditional-format calcext:target-range-address="Sheet1.F722:Sheet1.F722">
            <calcext:condition calcext:apply-style-name="Excel_CondFormat_1_1_1" calcext:value="=&quot;open&quot;" calcext:base-cell-address="Sheet1.F722"/>
            <calcext:condition calcext:apply-style-name="Excel_CondFormat_1_1_2" calcext:value="=&quot;work&quot;" calcext:base-cell-address="Sheet1.F722"/>
            <calcext:condition calcext:apply-style-name="Excel_CondFormat_1_1_3" calcext:value="=&quot;closed.*&quot;" calcext:base-cell-address="Sheet1.F722"/>
            <calcext:condition calcext:apply-style-name="ConditionalStyle_157" calcext:value="=&quot;pending&quot;" calcext:base-cell-address="Sheet1.F722"/>
          </calcext:conditional-format>
          <calcext:conditional-format calcext:target-range-address="Sheet1.F723:Sheet1.F723">
            <calcext:condition calcext:apply-style-name="Excel_CondFormat_1_1_1" calcext:value="=&quot;open&quot;" calcext:base-cell-address="Sheet1.F723"/>
            <calcext:condition calcext:apply-style-name="Excel_CondFormat_1_1_2" calcext:value="=&quot;work&quot;" calcext:base-cell-address="Sheet1.F723"/>
            <calcext:condition calcext:apply-style-name="Excel_CondFormat_1_1_3" calcext:value="=&quot;closed&quot;" calcext:base-cell-address="Sheet1.F723"/>
            <calcext:condition calcext:apply-style-name="ConditionalStyle_157" calcext:value="=&quot;pending&quot;" calcext:base-cell-address="Sheet1.F723"/>
          </calcext:conditional-format>
          <calcext:conditional-format calcext:target-range-address="Sheet1.F723:Sheet1.F723">
            <calcext:condition calcext:apply-style-name="Excel_CondFormat_1_1_1" calcext:value="=&quot;open&quot;" calcext:base-cell-address="Sheet1.F723"/>
            <calcext:condition calcext:apply-style-name="Excel_CondFormat_1_1_2" calcext:value="=&quot;work&quot;" calcext:base-cell-address="Sheet1.F723"/>
            <calcext:condition calcext:apply-style-name="Excel_CondFormat_1_1_3" calcext:value="=&quot;closed.*&quot;" calcext:base-cell-address="Sheet1.F723"/>
            <calcext:condition calcext:apply-style-name="ConditionalStyle_157" calcext:value="=&quot;pending&quot;" calcext:base-cell-address="Sheet1.F723"/>
          </calcext:conditional-format>
          <calcext:conditional-format calcext:target-range-address="Sheet1.F724:Sheet1.F724">
            <calcext:condition calcext:apply-style-name="Excel_CondFormat_1_1_1" calcext:value="=&quot;open&quot;" calcext:base-cell-address="Sheet1.F724"/>
            <calcext:condition calcext:apply-style-name="Excel_CondFormat_1_1_2" calcext:value="=&quot;work&quot;" calcext:base-cell-address="Sheet1.F724"/>
            <calcext:condition calcext:apply-style-name="Excel_CondFormat_1_1_3" calcext:value="=&quot;closed&quot;" calcext:base-cell-address="Sheet1.F724"/>
            <calcext:condition calcext:apply-style-name="ConditionalStyle_157" calcext:value="=&quot;pending&quot;" calcext:base-cell-address="Sheet1.F724"/>
          </calcext:conditional-format>
          <calcext:conditional-format calcext:target-range-address="Sheet1.F724:Sheet1.F724">
            <calcext:condition calcext:apply-style-name="Excel_CondFormat_1_1_1" calcext:value="=&quot;open&quot;" calcext:base-cell-address="Sheet1.F724"/>
            <calcext:condition calcext:apply-style-name="Excel_CondFormat_1_1_2" calcext:value="=&quot;work&quot;" calcext:base-cell-address="Sheet1.F724"/>
            <calcext:condition calcext:apply-style-name="Excel_CondFormat_1_1_3" calcext:value="=&quot;closed.*&quot;" calcext:base-cell-address="Sheet1.F724"/>
            <calcext:condition calcext:apply-style-name="ConditionalStyle_157" calcext:value="=&quot;pending&quot;" calcext:base-cell-address="Sheet1.F724"/>
          </calcext:conditional-format>
          <calcext:conditional-format calcext:target-range-address="Sheet1.F725:Sheet1.F725">
            <calcext:condition calcext:apply-style-name="Excel_CondFormat_1_1_1" calcext:value="=&quot;open&quot;" calcext:base-cell-address="Sheet1.F725"/>
            <calcext:condition calcext:apply-style-name="Excel_CondFormat_1_1_2" calcext:value="=&quot;work&quot;" calcext:base-cell-address="Sheet1.F725"/>
            <calcext:condition calcext:apply-style-name="Excel_CondFormat_1_1_3" calcext:value="=&quot;closed&quot;" calcext:base-cell-address="Sheet1.F725"/>
            <calcext:condition calcext:apply-style-name="ConditionalStyle_157" calcext:value="=&quot;pending&quot;" calcext:base-cell-address="Sheet1.F725"/>
          </calcext:conditional-format>
          <calcext:conditional-format calcext:target-range-address="Sheet1.F725:Sheet1.F725">
            <calcext:condition calcext:apply-style-name="Excel_CondFormat_1_1_1" calcext:value="=&quot;open&quot;" calcext:base-cell-address="Sheet1.F725"/>
            <calcext:condition calcext:apply-style-name="Excel_CondFormat_1_1_2" calcext:value="=&quot;work&quot;" calcext:base-cell-address="Sheet1.F725"/>
            <calcext:condition calcext:apply-style-name="Excel_CondFormat_1_1_3" calcext:value="=&quot;closed.*&quot;" calcext:base-cell-address="Sheet1.F725"/>
            <calcext:condition calcext:apply-style-name="ConditionalStyle_157" calcext:value="=&quot;pending&quot;" calcext:base-cell-address="Sheet1.F725"/>
          </calcext:conditional-format>
          <calcext:conditional-format calcext:target-range-address="Sheet1.F726:Sheet1.F726">
            <calcext:condition calcext:apply-style-name="Excel_CondFormat_1_1_1" calcext:value="=&quot;open&quot;" calcext:base-cell-address="Sheet1.F726"/>
            <calcext:condition calcext:apply-style-name="Excel_CondFormat_1_1_2" calcext:value="=&quot;work&quot;" calcext:base-cell-address="Sheet1.F726"/>
            <calcext:condition calcext:apply-style-name="Excel_CondFormat_1_1_3" calcext:value="=&quot;closed&quot;" calcext:base-cell-address="Sheet1.F726"/>
            <calcext:condition calcext:apply-style-name="ConditionalStyle_157" calcext:value="=&quot;pending&quot;" calcext:base-cell-address="Sheet1.F726"/>
          </calcext:conditional-format>
          <calcext:conditional-format calcext:target-range-address="Sheet1.F726:Sheet1.F726">
            <calcext:condition calcext:apply-style-name="Excel_CondFormat_1_1_1" calcext:value="=&quot;open&quot;" calcext:base-cell-address="Sheet1.F726"/>
            <calcext:condition calcext:apply-style-name="Excel_CondFormat_1_1_2" calcext:value="=&quot;work&quot;" calcext:base-cell-address="Sheet1.F726"/>
            <calcext:condition calcext:apply-style-name="Excel_CondFormat_1_1_3" calcext:value="=&quot;closed.*&quot;" calcext:base-cell-address="Sheet1.F726"/>
            <calcext:condition calcext:apply-style-name="ConditionalStyle_157" calcext:value="=&quot;pending&quot;" calcext:base-cell-address="Sheet1.F726"/>
          </calcext:conditional-format>
          <calcext:conditional-format calcext:target-range-address="Sheet1.F727:Sheet1.F727">
            <calcext:condition calcext:apply-style-name="Excel_CondFormat_1_1_1" calcext:value="=&quot;open&quot;" calcext:base-cell-address="Sheet1.F727"/>
            <calcext:condition calcext:apply-style-name="Excel_CondFormat_1_1_2" calcext:value="=&quot;work&quot;" calcext:base-cell-address="Sheet1.F727"/>
            <calcext:condition calcext:apply-style-name="Excel_CondFormat_1_1_3" calcext:value="=&quot;closed&quot;" calcext:base-cell-address="Sheet1.F727"/>
            <calcext:condition calcext:apply-style-name="ConditionalStyle_157" calcext:value="=&quot;pending&quot;" calcext:base-cell-address="Sheet1.F727"/>
          </calcext:conditional-format>
          <calcext:conditional-format calcext:target-range-address="Sheet1.F727:Sheet1.F727">
            <calcext:condition calcext:apply-style-name="Excel_CondFormat_1_1_1" calcext:value="=&quot;open&quot;" calcext:base-cell-address="Sheet1.F727"/>
            <calcext:condition calcext:apply-style-name="Excel_CondFormat_1_1_2" calcext:value="=&quot;work&quot;" calcext:base-cell-address="Sheet1.F727"/>
            <calcext:condition calcext:apply-style-name="Excel_CondFormat_1_1_3" calcext:value="=&quot;closed.*&quot;" calcext:base-cell-address="Sheet1.F727"/>
            <calcext:condition calcext:apply-style-name="ConditionalStyle_157" calcext:value="=&quot;pending&quot;" calcext:base-cell-address="Sheet1.F727"/>
          </calcext:conditional-format>
          <calcext:conditional-format calcext:target-range-address="Sheet1.F728:Sheet1.F728">
            <calcext:condition calcext:apply-style-name="Excel_CondFormat_1_1_1" calcext:value="=&quot;open&quot;" calcext:base-cell-address="Sheet1.F728"/>
            <calcext:condition calcext:apply-style-name="Excel_CondFormat_1_1_2" calcext:value="=&quot;work&quot;" calcext:base-cell-address="Sheet1.F728"/>
            <calcext:condition calcext:apply-style-name="Excel_CondFormat_1_1_3" calcext:value="=&quot;closed&quot;" calcext:base-cell-address="Sheet1.F728"/>
            <calcext:condition calcext:apply-style-name="ConditionalStyle_157" calcext:value="=&quot;pending&quot;" calcext:base-cell-address="Sheet1.F728"/>
          </calcext:conditional-format>
          <calcext:conditional-format calcext:target-range-address="Sheet1.F728:Sheet1.F728">
            <calcext:condition calcext:apply-style-name="Excel_CondFormat_1_1_1" calcext:value="=&quot;open&quot;" calcext:base-cell-address="Sheet1.F728"/>
            <calcext:condition calcext:apply-style-name="Excel_CondFormat_1_1_2" calcext:value="=&quot;work&quot;" calcext:base-cell-address="Sheet1.F728"/>
            <calcext:condition calcext:apply-style-name="Excel_CondFormat_1_1_3" calcext:value="=&quot;closed.*&quot;" calcext:base-cell-address="Sheet1.F728"/>
            <calcext:condition calcext:apply-style-name="ConditionalStyle_157" calcext:value="=&quot;pending&quot;" calcext:base-cell-address="Sheet1.F728"/>
          </calcext:conditional-format>
          <calcext:conditional-format calcext:target-range-address="Sheet1.F729:Sheet1.F729">
            <calcext:condition calcext:apply-style-name="Excel_CondFormat_1_1_1" calcext:value="=&quot;open&quot;" calcext:base-cell-address="Sheet1.F729"/>
            <calcext:condition calcext:apply-style-name="Excel_CondFormat_1_1_2" calcext:value="=&quot;work&quot;" calcext:base-cell-address="Sheet1.F729"/>
            <calcext:condition calcext:apply-style-name="Excel_CondFormat_1_1_3" calcext:value="=&quot;closed&quot;" calcext:base-cell-address="Sheet1.F729"/>
            <calcext:condition calcext:apply-style-name="ConditionalStyle_157" calcext:value="=&quot;pending&quot;" calcext:base-cell-address="Sheet1.F729"/>
          </calcext:conditional-format>
          <calcext:conditional-format calcext:target-range-address="Sheet1.F729:Sheet1.F729">
            <calcext:condition calcext:apply-style-name="Excel_CondFormat_1_1_1" calcext:value="=&quot;open&quot;" calcext:base-cell-address="Sheet1.F729"/>
            <calcext:condition calcext:apply-style-name="Excel_CondFormat_1_1_2" calcext:value="=&quot;work&quot;" calcext:base-cell-address="Sheet1.F729"/>
            <calcext:condition calcext:apply-style-name="Excel_CondFormat_1_1_3" calcext:value="=&quot;closed.*&quot;" calcext:base-cell-address="Sheet1.F729"/>
            <calcext:condition calcext:apply-style-name="ConditionalStyle_157" calcext:value="=&quot;pending&quot;" calcext:base-cell-address="Sheet1.F729"/>
          </calcext:conditional-format>
          <calcext:conditional-format calcext:target-range-address="Sheet1.F730:Sheet1.F730">
            <calcext:condition calcext:apply-style-name="Excel_CondFormat_1_1_1" calcext:value="=&quot;open&quot;" calcext:base-cell-address="Sheet1.F730"/>
            <calcext:condition calcext:apply-style-name="Excel_CondFormat_1_1_2" calcext:value="=&quot;work&quot;" calcext:base-cell-address="Sheet1.F730"/>
            <calcext:condition calcext:apply-style-name="Excel_CondFormat_1_1_3" calcext:value="=&quot;closed&quot;" calcext:base-cell-address="Sheet1.F730"/>
            <calcext:condition calcext:apply-style-name="ConditionalStyle_157" calcext:value="=&quot;pending&quot;" calcext:base-cell-address="Sheet1.F730"/>
          </calcext:conditional-format>
          <calcext:conditional-format calcext:target-range-address="Sheet1.F730:Sheet1.F730">
            <calcext:condition calcext:apply-style-name="Excel_CondFormat_1_1_1" calcext:value="=&quot;open&quot;" calcext:base-cell-address="Sheet1.F730"/>
            <calcext:condition calcext:apply-style-name="Excel_CondFormat_1_1_2" calcext:value="=&quot;work&quot;" calcext:base-cell-address="Sheet1.F730"/>
            <calcext:condition calcext:apply-style-name="Excel_CondFormat_1_1_3" calcext:value="=&quot;closed.*&quot;" calcext:base-cell-address="Sheet1.F730"/>
            <calcext:condition calcext:apply-style-name="ConditionalStyle_157" calcext:value="=&quot;pending&quot;" calcext:base-cell-address="Sheet1.F730"/>
          </calcext:conditional-format>
          <calcext:conditional-format calcext:target-range-address="Sheet1.F731:Sheet1.F731">
            <calcext:condition calcext:apply-style-name="Excel_CondFormat_1_1_1" calcext:value="=&quot;open&quot;" calcext:base-cell-address="Sheet1.F731"/>
            <calcext:condition calcext:apply-style-name="Excel_CondFormat_1_1_2" calcext:value="=&quot;work&quot;" calcext:base-cell-address="Sheet1.F731"/>
            <calcext:condition calcext:apply-style-name="Excel_CondFormat_1_1_3" calcext:value="=&quot;closed&quot;" calcext:base-cell-address="Sheet1.F731"/>
            <calcext:condition calcext:apply-style-name="ConditionalStyle_157" calcext:value="=&quot;pending&quot;" calcext:base-cell-address="Sheet1.F731"/>
          </calcext:conditional-format>
          <calcext:conditional-format calcext:target-range-address="Sheet1.F731:Sheet1.F731">
            <calcext:condition calcext:apply-style-name="Excel_CondFormat_1_1_1" calcext:value="=&quot;open&quot;" calcext:base-cell-address="Sheet1.F731"/>
            <calcext:condition calcext:apply-style-name="Excel_CondFormat_1_1_2" calcext:value="=&quot;work&quot;" calcext:base-cell-address="Sheet1.F731"/>
            <calcext:condition calcext:apply-style-name="Excel_CondFormat_1_1_3" calcext:value="=&quot;closed.*&quot;" calcext:base-cell-address="Sheet1.F731"/>
            <calcext:condition calcext:apply-style-name="ConditionalStyle_157" calcext:value="=&quot;pending&quot;" calcext:base-cell-address="Sheet1.F731"/>
          </calcext:conditional-format>
          <calcext:conditional-format calcext:target-range-address="Sheet1.F732:Sheet1.F732">
            <calcext:condition calcext:apply-style-name="Excel_CondFormat_1_1_1" calcext:value="=&quot;open&quot;" calcext:base-cell-address="Sheet1.F732"/>
            <calcext:condition calcext:apply-style-name="Excel_CondFormat_1_1_2" calcext:value="=&quot;work&quot;" calcext:base-cell-address="Sheet1.F732"/>
            <calcext:condition calcext:apply-style-name="Excel_CondFormat_1_1_3" calcext:value="=&quot;closed&quot;" calcext:base-cell-address="Sheet1.F732"/>
            <calcext:condition calcext:apply-style-name="ConditionalStyle_157" calcext:value="=&quot;pending&quot;" calcext:base-cell-address="Sheet1.F732"/>
          </calcext:conditional-format>
          <calcext:conditional-format calcext:target-range-address="Sheet1.F732:Sheet1.F732">
            <calcext:condition calcext:apply-style-name="Excel_CondFormat_1_1_1" calcext:value="=&quot;open&quot;" calcext:base-cell-address="Sheet1.F732"/>
            <calcext:condition calcext:apply-style-name="Excel_CondFormat_1_1_2" calcext:value="=&quot;work&quot;" calcext:base-cell-address="Sheet1.F732"/>
            <calcext:condition calcext:apply-style-name="Excel_CondFormat_1_1_3" calcext:value="=&quot;closed.*&quot;" calcext:base-cell-address="Sheet1.F732"/>
            <calcext:condition calcext:apply-style-name="ConditionalStyle_157" calcext:value="=&quot;pending&quot;" calcext:base-cell-address="Sheet1.F732"/>
          </calcext:conditional-format>
          <calcext:conditional-format calcext:target-range-address="Sheet1.F733:Sheet1.F733">
            <calcext:condition calcext:apply-style-name="Excel_CondFormat_1_1_1" calcext:value="=&quot;open&quot;" calcext:base-cell-address="Sheet1.F733"/>
            <calcext:condition calcext:apply-style-name="Excel_CondFormat_1_1_2" calcext:value="=&quot;work&quot;" calcext:base-cell-address="Sheet1.F733"/>
            <calcext:condition calcext:apply-style-name="Excel_CondFormat_1_1_3" calcext:value="=&quot;closed&quot;" calcext:base-cell-address="Sheet1.F733"/>
            <calcext:condition calcext:apply-style-name="ConditionalStyle_157" calcext:value="=&quot;pending&quot;" calcext:base-cell-address="Sheet1.F733"/>
          </calcext:conditional-format>
          <calcext:conditional-format calcext:target-range-address="Sheet1.F733:Sheet1.F733">
            <calcext:condition calcext:apply-style-name="Excel_CondFormat_1_1_1" calcext:value="=&quot;open&quot;" calcext:base-cell-address="Sheet1.F733"/>
            <calcext:condition calcext:apply-style-name="Excel_CondFormat_1_1_2" calcext:value="=&quot;work&quot;" calcext:base-cell-address="Sheet1.F733"/>
            <calcext:condition calcext:apply-style-name="Excel_CondFormat_1_1_3" calcext:value="=&quot;closed.*&quot;" calcext:base-cell-address="Sheet1.F733"/>
            <calcext:condition calcext:apply-style-name="ConditionalStyle_157" calcext:value="=&quot;pending&quot;" calcext:base-cell-address="Sheet1.F733"/>
          </calcext:conditional-format>
          <calcext:conditional-format calcext:target-range-address="Sheet1.F734:Sheet1.F734">
            <calcext:condition calcext:apply-style-name="Excel_CondFormat_1_1_1" calcext:value="=&quot;open&quot;" calcext:base-cell-address="Sheet1.F734"/>
            <calcext:condition calcext:apply-style-name="Excel_CondFormat_1_1_2" calcext:value="=&quot;work&quot;" calcext:base-cell-address="Sheet1.F734"/>
            <calcext:condition calcext:apply-style-name="Excel_CondFormat_1_1_3" calcext:value="=&quot;closed&quot;" calcext:base-cell-address="Sheet1.F734"/>
            <calcext:condition calcext:apply-style-name="ConditionalStyle_157" calcext:value="=&quot;pending&quot;" calcext:base-cell-address="Sheet1.F734"/>
          </calcext:conditional-format>
          <calcext:conditional-format calcext:target-range-address="Sheet1.F734:Sheet1.F734">
            <calcext:condition calcext:apply-style-name="Excel_CondFormat_1_1_1" calcext:value="=&quot;open&quot;" calcext:base-cell-address="Sheet1.F734"/>
            <calcext:condition calcext:apply-style-name="Excel_CondFormat_1_1_2" calcext:value="=&quot;work&quot;" calcext:base-cell-address="Sheet1.F734"/>
            <calcext:condition calcext:apply-style-name="Excel_CondFormat_1_1_3" calcext:value="=&quot;closed.*&quot;" calcext:base-cell-address="Sheet1.F734"/>
            <calcext:condition calcext:apply-style-name="ConditionalStyle_157" calcext:value="=&quot;pending&quot;" calcext:base-cell-address="Sheet1.F734"/>
          </calcext:conditional-format>
          <calcext:conditional-format calcext:target-range-address="Sheet1.F735:Sheet1.F735">
            <calcext:condition calcext:apply-style-name="Excel_CondFormat_1_1_1" calcext:value="=&quot;open&quot;" calcext:base-cell-address="Sheet1.F735"/>
            <calcext:condition calcext:apply-style-name="Excel_CondFormat_1_1_2" calcext:value="=&quot;work&quot;" calcext:base-cell-address="Sheet1.F735"/>
            <calcext:condition calcext:apply-style-name="Excel_CondFormat_1_1_3" calcext:value="=&quot;closed&quot;" calcext:base-cell-address="Sheet1.F735"/>
            <calcext:condition calcext:apply-style-name="ConditionalStyle_157" calcext:value="=&quot;pending&quot;" calcext:base-cell-address="Sheet1.F735"/>
          </calcext:conditional-format>
          <calcext:conditional-format calcext:target-range-address="Sheet1.F735:Sheet1.F735">
            <calcext:condition calcext:apply-style-name="Excel_CondFormat_1_1_1" calcext:value="=&quot;open&quot;" calcext:base-cell-address="Sheet1.F735"/>
            <calcext:condition calcext:apply-style-name="Excel_CondFormat_1_1_2" calcext:value="=&quot;work&quot;" calcext:base-cell-address="Sheet1.F735"/>
            <calcext:condition calcext:apply-style-name="Excel_CondFormat_1_1_3" calcext:value="=&quot;closed.*&quot;" calcext:base-cell-address="Sheet1.F735"/>
            <calcext:condition calcext:apply-style-name="ConditionalStyle_157" calcext:value="=&quot;pending&quot;" calcext:base-cell-address="Sheet1.F735"/>
          </calcext:conditional-format>
          <calcext:conditional-format calcext:target-range-address="Sheet1.F736:Sheet1.F736">
            <calcext:condition calcext:apply-style-name="Excel_CondFormat_1_1_1" calcext:value="=&quot;open&quot;" calcext:base-cell-address="Sheet1.F736"/>
            <calcext:condition calcext:apply-style-name="Excel_CondFormat_1_1_2" calcext:value="=&quot;work&quot;" calcext:base-cell-address="Sheet1.F736"/>
            <calcext:condition calcext:apply-style-name="Excel_CondFormat_1_1_3" calcext:value="=&quot;closed&quot;" calcext:base-cell-address="Sheet1.F736"/>
            <calcext:condition calcext:apply-style-name="ConditionalStyle_157" calcext:value="=&quot;pending&quot;" calcext:base-cell-address="Sheet1.F736"/>
          </calcext:conditional-format>
          <calcext:conditional-format calcext:target-range-address="Sheet1.F736:Sheet1.F736">
            <calcext:condition calcext:apply-style-name="Excel_CondFormat_1_1_1" calcext:value="=&quot;open&quot;" calcext:base-cell-address="Sheet1.F736"/>
            <calcext:condition calcext:apply-style-name="Excel_CondFormat_1_1_2" calcext:value="=&quot;work&quot;" calcext:base-cell-address="Sheet1.F736"/>
            <calcext:condition calcext:apply-style-name="Excel_CondFormat_1_1_3" calcext:value="=&quot;closed.*&quot;" calcext:base-cell-address="Sheet1.F736"/>
            <calcext:condition calcext:apply-style-name="ConditionalStyle_157" calcext:value="=&quot;pending&quot;" calcext:base-cell-address="Sheet1.F736"/>
          </calcext:conditional-format>
          <calcext:conditional-format calcext:target-range-address="Sheet1.F737:Sheet1.F737">
            <calcext:condition calcext:apply-style-name="Excel_CondFormat_1_1_1" calcext:value="=&quot;open&quot;" calcext:base-cell-address="Sheet1.F737"/>
            <calcext:condition calcext:apply-style-name="Excel_CondFormat_1_1_2" calcext:value="=&quot;work&quot;" calcext:base-cell-address="Sheet1.F737"/>
            <calcext:condition calcext:apply-style-name="Excel_CondFormat_1_1_3" calcext:value="=&quot;closed&quot;" calcext:base-cell-address="Sheet1.F737"/>
            <calcext:condition calcext:apply-style-name="ConditionalStyle_157" calcext:value="=&quot;pending&quot;" calcext:base-cell-address="Sheet1.F737"/>
          </calcext:conditional-format>
          <calcext:conditional-format calcext:target-range-address="Sheet1.F737:Sheet1.F737">
            <calcext:condition calcext:apply-style-name="Excel_CondFormat_1_1_1" calcext:value="=&quot;open&quot;" calcext:base-cell-address="Sheet1.F737"/>
            <calcext:condition calcext:apply-style-name="Excel_CondFormat_1_1_2" calcext:value="=&quot;work&quot;" calcext:base-cell-address="Sheet1.F737"/>
            <calcext:condition calcext:apply-style-name="Excel_CondFormat_1_1_3" calcext:value="=&quot;closed.*&quot;" calcext:base-cell-address="Sheet1.F737"/>
            <calcext:condition calcext:apply-style-name="ConditionalStyle_157" calcext:value="=&quot;pending&quot;" calcext:base-cell-address="Sheet1.F737"/>
          </calcext:conditional-format>
          <calcext:conditional-format calcext:target-range-address="Sheet1.F738:Sheet1.F738">
            <calcext:condition calcext:apply-style-name="Excel_CondFormat_1_1_1" calcext:value="=&quot;open&quot;" calcext:base-cell-address="Sheet1.F738"/>
            <calcext:condition calcext:apply-style-name="Excel_CondFormat_1_1_2" calcext:value="=&quot;work&quot;" calcext:base-cell-address="Sheet1.F738"/>
            <calcext:condition calcext:apply-style-name="Excel_CondFormat_1_1_3" calcext:value="=&quot;closed&quot;" calcext:base-cell-address="Sheet1.F738"/>
            <calcext:condition calcext:apply-style-name="ConditionalStyle_157" calcext:value="=&quot;pending&quot;" calcext:base-cell-address="Sheet1.F738"/>
          </calcext:conditional-format>
          <calcext:conditional-format calcext:target-range-address="Sheet1.F738:Sheet1.F738">
            <calcext:condition calcext:apply-style-name="Excel_CondFormat_1_1_1" calcext:value="=&quot;open&quot;" calcext:base-cell-address="Sheet1.F738"/>
            <calcext:condition calcext:apply-style-name="Excel_CondFormat_1_1_2" calcext:value="=&quot;work&quot;" calcext:base-cell-address="Sheet1.F738"/>
            <calcext:condition calcext:apply-style-name="Excel_CondFormat_1_1_3" calcext:value="=&quot;closed.*&quot;" calcext:base-cell-address="Sheet1.F738"/>
            <calcext:condition calcext:apply-style-name="ConditionalStyle_157" calcext:value="=&quot;pending&quot;" calcext:base-cell-address="Sheet1.F738"/>
          </calcext:conditional-format>
          <calcext:conditional-format calcext:target-range-address="Sheet1.F739:Sheet1.F739">
            <calcext:condition calcext:apply-style-name="Excel_CondFormat_1_1_1" calcext:value="=&quot;open&quot;" calcext:base-cell-address="Sheet1.F739"/>
            <calcext:condition calcext:apply-style-name="Excel_CondFormat_1_1_2" calcext:value="=&quot;work&quot;" calcext:base-cell-address="Sheet1.F739"/>
            <calcext:condition calcext:apply-style-name="Excel_CondFormat_1_1_3" calcext:value="=&quot;closed&quot;" calcext:base-cell-address="Sheet1.F739"/>
            <calcext:condition calcext:apply-style-name="ConditionalStyle_157" calcext:value="=&quot;pending&quot;" calcext:base-cell-address="Sheet1.F739"/>
          </calcext:conditional-format>
          <calcext:conditional-format calcext:target-range-address="Sheet1.F739:Sheet1.F739">
            <calcext:condition calcext:apply-style-name="Excel_CondFormat_1_1_1" calcext:value="=&quot;open&quot;" calcext:base-cell-address="Sheet1.F739"/>
            <calcext:condition calcext:apply-style-name="Excel_CondFormat_1_1_2" calcext:value="=&quot;work&quot;" calcext:base-cell-address="Sheet1.F739"/>
            <calcext:condition calcext:apply-style-name="Excel_CondFormat_1_1_3" calcext:value="=&quot;closed.*&quot;" calcext:base-cell-address="Sheet1.F739"/>
            <calcext:condition calcext:apply-style-name="ConditionalStyle_157" calcext:value="=&quot;pending&quot;" calcext:base-cell-address="Sheet1.F739"/>
          </calcext:conditional-format>
          <calcext:conditional-format calcext:target-range-address="Sheet1.F740:Sheet1.F740">
            <calcext:condition calcext:apply-style-name="Excel_CondFormat_1_1_1" calcext:value="=&quot;open&quot;" calcext:base-cell-address="Sheet1.F740"/>
            <calcext:condition calcext:apply-style-name="Excel_CondFormat_1_1_2" calcext:value="=&quot;work&quot;" calcext:base-cell-address="Sheet1.F740"/>
            <calcext:condition calcext:apply-style-name="Excel_CondFormat_1_1_3" calcext:value="=&quot;closed&quot;" calcext:base-cell-address="Sheet1.F740"/>
            <calcext:condition calcext:apply-style-name="ConditionalStyle_157" calcext:value="=&quot;pending&quot;" calcext:base-cell-address="Sheet1.F740"/>
          </calcext:conditional-format>
          <calcext:conditional-format calcext:target-range-address="Sheet1.F740:Sheet1.F740">
            <calcext:condition calcext:apply-style-name="Excel_CondFormat_1_1_1" calcext:value="=&quot;open&quot;" calcext:base-cell-address="Sheet1.F740"/>
            <calcext:condition calcext:apply-style-name="Excel_CondFormat_1_1_2" calcext:value="=&quot;work&quot;" calcext:base-cell-address="Sheet1.F740"/>
            <calcext:condition calcext:apply-style-name="Excel_CondFormat_1_1_3" calcext:value="=&quot;closed.*&quot;" calcext:base-cell-address="Sheet1.F740"/>
            <calcext:condition calcext:apply-style-name="ConditionalStyle_157" calcext:value="=&quot;pending&quot;" calcext:base-cell-address="Sheet1.F740"/>
          </calcext:conditional-format>
          <calcext:conditional-format calcext:target-range-address="Sheet1.F741:Sheet1.F741">
            <calcext:condition calcext:apply-style-name="Excel_CondFormat_1_1_1" calcext:value="=&quot;open&quot;" calcext:base-cell-address="Sheet1.F741"/>
            <calcext:condition calcext:apply-style-name="Excel_CondFormat_1_1_2" calcext:value="=&quot;work&quot;" calcext:base-cell-address="Sheet1.F741"/>
            <calcext:condition calcext:apply-style-name="Excel_CondFormat_1_1_3" calcext:value="=&quot;closed&quot;" calcext:base-cell-address="Sheet1.F741"/>
            <calcext:condition calcext:apply-style-name="ConditionalStyle_157" calcext:value="=&quot;pending&quot;" calcext:base-cell-address="Sheet1.F741"/>
          </calcext:conditional-format>
          <calcext:conditional-format calcext:target-range-address="Sheet1.F741:Sheet1.F741">
            <calcext:condition calcext:apply-style-name="Excel_CondFormat_1_1_1" calcext:value="=&quot;open&quot;" calcext:base-cell-address="Sheet1.F741"/>
            <calcext:condition calcext:apply-style-name="Excel_CondFormat_1_1_2" calcext:value="=&quot;work&quot;" calcext:base-cell-address="Sheet1.F741"/>
            <calcext:condition calcext:apply-style-name="Excel_CondFormat_1_1_3" calcext:value="=&quot;closed.*&quot;" calcext:base-cell-address="Sheet1.F741"/>
            <calcext:condition calcext:apply-style-name="ConditionalStyle_157" calcext:value="=&quot;pending&quot;" calcext:base-cell-address="Sheet1.F741"/>
          </calcext:conditional-format>
          <calcext:conditional-format calcext:target-range-address="Sheet1.F742:Sheet1.F742">
            <calcext:condition calcext:apply-style-name="Excel_CondFormat_1_1_1" calcext:value="=&quot;open&quot;" calcext:base-cell-address="Sheet1.F742"/>
            <calcext:condition calcext:apply-style-name="Excel_CondFormat_1_1_2" calcext:value="=&quot;work&quot;" calcext:base-cell-address="Sheet1.F742"/>
            <calcext:condition calcext:apply-style-name="Excel_CondFormat_1_1_3" calcext:value="=&quot;closed&quot;" calcext:base-cell-address="Sheet1.F742"/>
            <calcext:condition calcext:apply-style-name="ConditionalStyle_157" calcext:value="=&quot;pending&quot;" calcext:base-cell-address="Sheet1.F742"/>
          </calcext:conditional-format>
          <calcext:conditional-format calcext:target-range-address="Sheet1.F742:Sheet1.F742">
            <calcext:condition calcext:apply-style-name="Excel_CondFormat_1_1_1" calcext:value="=&quot;open&quot;" calcext:base-cell-address="Sheet1.F742"/>
            <calcext:condition calcext:apply-style-name="Excel_CondFormat_1_1_2" calcext:value="=&quot;work&quot;" calcext:base-cell-address="Sheet1.F742"/>
            <calcext:condition calcext:apply-style-name="Excel_CondFormat_1_1_3" calcext:value="=&quot;closed.*&quot;" calcext:base-cell-address="Sheet1.F742"/>
            <calcext:condition calcext:apply-style-name="ConditionalStyle_157" calcext:value="=&quot;pending&quot;" calcext:base-cell-address="Sheet1.F742"/>
          </calcext:conditional-format>
          <calcext:conditional-format calcext:target-range-address="Sheet1.F743:Sheet1.F743">
            <calcext:condition calcext:apply-style-name="Excel_CondFormat_1_1_1" calcext:value="=&quot;open&quot;" calcext:base-cell-address="Sheet1.F743"/>
            <calcext:condition calcext:apply-style-name="Excel_CondFormat_1_1_2" calcext:value="=&quot;work&quot;" calcext:base-cell-address="Sheet1.F743"/>
            <calcext:condition calcext:apply-style-name="Excel_CondFormat_1_1_3" calcext:value="=&quot;closed&quot;" calcext:base-cell-address="Sheet1.F743"/>
            <calcext:condition calcext:apply-style-name="ConditionalStyle_157" calcext:value="=&quot;pending&quot;" calcext:base-cell-address="Sheet1.F743"/>
          </calcext:conditional-format>
          <calcext:conditional-format calcext:target-range-address="Sheet1.F743:Sheet1.F743">
            <calcext:condition calcext:apply-style-name="Excel_CondFormat_1_1_1" calcext:value="=&quot;open&quot;" calcext:base-cell-address="Sheet1.F743"/>
            <calcext:condition calcext:apply-style-name="Excel_CondFormat_1_1_2" calcext:value="=&quot;work&quot;" calcext:base-cell-address="Sheet1.F743"/>
            <calcext:condition calcext:apply-style-name="Excel_CondFormat_1_1_3" calcext:value="=&quot;closed.*&quot;" calcext:base-cell-address="Sheet1.F743"/>
            <calcext:condition calcext:apply-style-name="ConditionalStyle_157" calcext:value="=&quot;pending&quot;" calcext:base-cell-address="Sheet1.F743"/>
          </calcext:conditional-format>
          <calcext:conditional-format calcext:target-range-address="Sheet1.F744:Sheet1.F744">
            <calcext:condition calcext:apply-style-name="Excel_CondFormat_1_1_1" calcext:value="=&quot;open&quot;" calcext:base-cell-address="Sheet1.F744"/>
            <calcext:condition calcext:apply-style-name="Excel_CondFormat_1_1_2" calcext:value="=&quot;work&quot;" calcext:base-cell-address="Sheet1.F744"/>
            <calcext:condition calcext:apply-style-name="Excel_CondFormat_1_1_3" calcext:value="=&quot;closed&quot;" calcext:base-cell-address="Sheet1.F744"/>
            <calcext:condition calcext:apply-style-name="ConditionalStyle_157" calcext:value="=&quot;pending&quot;" calcext:base-cell-address="Sheet1.F744"/>
          </calcext:conditional-format>
          <calcext:conditional-format calcext:target-range-address="Sheet1.F744:Sheet1.F744">
            <calcext:condition calcext:apply-style-name="Excel_CondFormat_1_1_1" calcext:value="=&quot;open&quot;" calcext:base-cell-address="Sheet1.F744"/>
            <calcext:condition calcext:apply-style-name="Excel_CondFormat_1_1_2" calcext:value="=&quot;work&quot;" calcext:base-cell-address="Sheet1.F744"/>
            <calcext:condition calcext:apply-style-name="Excel_CondFormat_1_1_3" calcext:value="=&quot;closed.*&quot;" calcext:base-cell-address="Sheet1.F744"/>
            <calcext:condition calcext:apply-style-name="ConditionalStyle_157" calcext:value="=&quot;pending&quot;" calcext:base-cell-address="Sheet1.F744"/>
          </calcext:conditional-format>
          <calcext:conditional-format calcext:target-range-address="Sheet1.F745:Sheet1.F745">
            <calcext:condition calcext:apply-style-name="Excel_CondFormat_1_1_1" calcext:value="=&quot;open&quot;" calcext:base-cell-address="Sheet1.F745"/>
            <calcext:condition calcext:apply-style-name="Excel_CondFormat_1_1_2" calcext:value="=&quot;work&quot;" calcext:base-cell-address="Sheet1.F745"/>
            <calcext:condition calcext:apply-style-name="Excel_CondFormat_1_1_3" calcext:value="=&quot;closed&quot;" calcext:base-cell-address="Sheet1.F745"/>
            <calcext:condition calcext:apply-style-name="ConditionalStyle_157" calcext:value="=&quot;pending&quot;" calcext:base-cell-address="Sheet1.F745"/>
          </calcext:conditional-format>
          <calcext:conditional-format calcext:target-range-address="Sheet1.F745:Sheet1.F745">
            <calcext:condition calcext:apply-style-name="Excel_CondFormat_1_1_1" calcext:value="=&quot;open&quot;" calcext:base-cell-address="Sheet1.F745"/>
            <calcext:condition calcext:apply-style-name="Excel_CondFormat_1_1_2" calcext:value="=&quot;work&quot;" calcext:base-cell-address="Sheet1.F745"/>
            <calcext:condition calcext:apply-style-name="Excel_CondFormat_1_1_3" calcext:value="=&quot;closed.*&quot;" calcext:base-cell-address="Sheet1.F745"/>
            <calcext:condition calcext:apply-style-name="ConditionalStyle_157" calcext:value="=&quot;pending&quot;" calcext:base-cell-address="Sheet1.F745"/>
          </calcext:conditional-format>
          <calcext:conditional-format calcext:target-range-address="Sheet1.F746:Sheet1.F746">
            <calcext:condition calcext:apply-style-name="Excel_CondFormat_1_1_1" calcext:value="=&quot;open&quot;" calcext:base-cell-address="Sheet1.F746"/>
            <calcext:condition calcext:apply-style-name="Excel_CondFormat_1_1_2" calcext:value="=&quot;work&quot;" calcext:base-cell-address="Sheet1.F746"/>
            <calcext:condition calcext:apply-style-name="Excel_CondFormat_1_1_3" calcext:value="=&quot;closed&quot;" calcext:base-cell-address="Sheet1.F746"/>
            <calcext:condition calcext:apply-style-name="ConditionalStyle_157" calcext:value="=&quot;pending&quot;" calcext:base-cell-address="Sheet1.F746"/>
          </calcext:conditional-format>
          <calcext:conditional-format calcext:target-range-address="Sheet1.F746:Sheet1.F746">
            <calcext:condition calcext:apply-style-name="Excel_CondFormat_1_1_1" calcext:value="=&quot;open&quot;" calcext:base-cell-address="Sheet1.F746"/>
            <calcext:condition calcext:apply-style-name="Excel_CondFormat_1_1_2" calcext:value="=&quot;work&quot;" calcext:base-cell-address="Sheet1.F746"/>
            <calcext:condition calcext:apply-style-name="Excel_CondFormat_1_1_3" calcext:value="=&quot;closed.*&quot;" calcext:base-cell-address="Sheet1.F746"/>
            <calcext:condition calcext:apply-style-name="ConditionalStyle_157" calcext:value="=&quot;pending&quot;" calcext:base-cell-address="Sheet1.F746"/>
          </calcext:conditional-format>
          <calcext:conditional-format calcext:target-range-address="Sheet1.F747:Sheet1.F747">
            <calcext:condition calcext:apply-style-name="Excel_CondFormat_1_1_1" calcext:value="=&quot;open&quot;" calcext:base-cell-address="Sheet1.F747"/>
            <calcext:condition calcext:apply-style-name="Excel_CondFormat_1_1_2" calcext:value="=&quot;work&quot;" calcext:base-cell-address="Sheet1.F747"/>
            <calcext:condition calcext:apply-style-name="Excel_CondFormat_1_1_3" calcext:value="=&quot;closed&quot;" calcext:base-cell-address="Sheet1.F747"/>
            <calcext:condition calcext:apply-style-name="ConditionalStyle_157" calcext:value="=&quot;pending&quot;" calcext:base-cell-address="Sheet1.F747"/>
          </calcext:conditional-format>
          <calcext:conditional-format calcext:target-range-address="Sheet1.F747:Sheet1.F747">
            <calcext:condition calcext:apply-style-name="Excel_CondFormat_1_1_1" calcext:value="=&quot;open&quot;" calcext:base-cell-address="Sheet1.F747"/>
            <calcext:condition calcext:apply-style-name="Excel_CondFormat_1_1_2" calcext:value="=&quot;work&quot;" calcext:base-cell-address="Sheet1.F747"/>
            <calcext:condition calcext:apply-style-name="Excel_CondFormat_1_1_3" calcext:value="=&quot;closed.*&quot;" calcext:base-cell-address="Sheet1.F747"/>
            <calcext:condition calcext:apply-style-name="ConditionalStyle_157" calcext:value="=&quot;pending&quot;" calcext:base-cell-address="Sheet1.F747"/>
          </calcext:conditional-format>
          <calcext:conditional-format calcext:target-range-address="Sheet1.F748:Sheet1.F748">
            <calcext:condition calcext:apply-style-name="Excel_CondFormat_1_1_1" calcext:value="=&quot;open&quot;" calcext:base-cell-address="Sheet1.F748"/>
            <calcext:condition calcext:apply-style-name="Excel_CondFormat_1_1_2" calcext:value="=&quot;work&quot;" calcext:base-cell-address="Sheet1.F748"/>
            <calcext:condition calcext:apply-style-name="Excel_CondFormat_1_1_3" calcext:value="=&quot;closed&quot;" calcext:base-cell-address="Sheet1.F748"/>
            <calcext:condition calcext:apply-style-name="ConditionalStyle_157" calcext:value="=&quot;pending&quot;" calcext:base-cell-address="Sheet1.F748"/>
          </calcext:conditional-format>
          <calcext:conditional-format calcext:target-range-address="Sheet1.F748:Sheet1.F748">
            <calcext:condition calcext:apply-style-name="Excel_CondFormat_1_1_1" calcext:value="=&quot;open&quot;" calcext:base-cell-address="Sheet1.F748"/>
            <calcext:condition calcext:apply-style-name="Excel_CondFormat_1_1_2" calcext:value="=&quot;work&quot;" calcext:base-cell-address="Sheet1.F748"/>
            <calcext:condition calcext:apply-style-name="Excel_CondFormat_1_1_3" calcext:value="=&quot;closed.*&quot;" calcext:base-cell-address="Sheet1.F748"/>
            <calcext:condition calcext:apply-style-name="ConditionalStyle_157" calcext:value="=&quot;pending&quot;" calcext:base-cell-address="Sheet1.F748"/>
          </calcext:conditional-format>
          <calcext:conditional-format calcext:target-range-address="Sheet1.F749:Sheet1.F749">
            <calcext:condition calcext:apply-style-name="Excel_CondFormat_1_1_1" calcext:value="=&quot;open&quot;" calcext:base-cell-address="Sheet1.F749"/>
            <calcext:condition calcext:apply-style-name="Excel_CondFormat_1_1_2" calcext:value="=&quot;work&quot;" calcext:base-cell-address="Sheet1.F749"/>
            <calcext:condition calcext:apply-style-name="Excel_CondFormat_1_1_3" calcext:value="=&quot;closed&quot;" calcext:base-cell-address="Sheet1.F749"/>
            <calcext:condition calcext:apply-style-name="ConditionalStyle_157" calcext:value="=&quot;pending&quot;" calcext:base-cell-address="Sheet1.F749"/>
          </calcext:conditional-format>
          <calcext:conditional-format calcext:target-range-address="Sheet1.F749:Sheet1.F749">
            <calcext:condition calcext:apply-style-name="Excel_CondFormat_1_1_1" calcext:value="=&quot;open&quot;" calcext:base-cell-address="Sheet1.F749"/>
            <calcext:condition calcext:apply-style-name="Excel_CondFormat_1_1_2" calcext:value="=&quot;work&quot;" calcext:base-cell-address="Sheet1.F749"/>
            <calcext:condition calcext:apply-style-name="Excel_CondFormat_1_1_3" calcext:value="=&quot;closed.*&quot;" calcext:base-cell-address="Sheet1.F749"/>
            <calcext:condition calcext:apply-style-name="ConditionalStyle_157" calcext:value="=&quot;pending&quot;" calcext:base-cell-address="Sheet1.F749"/>
          </calcext:conditional-format>
          <calcext:conditional-format calcext:target-range-address="Sheet1.F750:Sheet1.F750">
            <calcext:condition calcext:apply-style-name="Excel_CondFormat_1_1_1" calcext:value="=&quot;open&quot;" calcext:base-cell-address="Sheet1.F750"/>
            <calcext:condition calcext:apply-style-name="Excel_CondFormat_1_1_2" calcext:value="=&quot;work&quot;" calcext:base-cell-address="Sheet1.F750"/>
            <calcext:condition calcext:apply-style-name="Excel_CondFormat_1_1_3" calcext:value="=&quot;closed&quot;" calcext:base-cell-address="Sheet1.F750"/>
            <calcext:condition calcext:apply-style-name="ConditionalStyle_157" calcext:value="=&quot;pending&quot;" calcext:base-cell-address="Sheet1.F750"/>
          </calcext:conditional-format>
          <calcext:conditional-format calcext:target-range-address="Sheet1.F750:Sheet1.F750">
            <calcext:condition calcext:apply-style-name="Excel_CondFormat_1_1_1" calcext:value="=&quot;open&quot;" calcext:base-cell-address="Sheet1.F750"/>
            <calcext:condition calcext:apply-style-name="Excel_CondFormat_1_1_2" calcext:value="=&quot;work&quot;" calcext:base-cell-address="Sheet1.F750"/>
            <calcext:condition calcext:apply-style-name="Excel_CondFormat_1_1_3" calcext:value="=&quot;closed.*&quot;" calcext:base-cell-address="Sheet1.F750"/>
            <calcext:condition calcext:apply-style-name="ConditionalStyle_157" calcext:value="=&quot;pending&quot;" calcext:base-cell-address="Sheet1.F750"/>
          </calcext:conditional-format>
          <calcext:conditional-format calcext:target-range-address="Sheet1.F751:Sheet1.F751">
            <calcext:condition calcext:apply-style-name="Excel_CondFormat_1_1_1" calcext:value="=&quot;open&quot;" calcext:base-cell-address="Sheet1.F751"/>
            <calcext:condition calcext:apply-style-name="Excel_CondFormat_1_1_2" calcext:value="=&quot;work&quot;" calcext:base-cell-address="Sheet1.F751"/>
            <calcext:condition calcext:apply-style-name="Excel_CondFormat_1_1_3" calcext:value="=&quot;closed&quot;" calcext:base-cell-address="Sheet1.F751"/>
            <calcext:condition calcext:apply-style-name="ConditionalStyle_157" calcext:value="=&quot;pending&quot;" calcext:base-cell-address="Sheet1.F751"/>
          </calcext:conditional-format>
          <calcext:conditional-format calcext:target-range-address="Sheet1.F751:Sheet1.F751">
            <calcext:condition calcext:apply-style-name="Excel_CondFormat_1_1_1" calcext:value="=&quot;open&quot;" calcext:base-cell-address="Sheet1.F751"/>
            <calcext:condition calcext:apply-style-name="Excel_CondFormat_1_1_2" calcext:value="=&quot;work&quot;" calcext:base-cell-address="Sheet1.F751"/>
            <calcext:condition calcext:apply-style-name="Excel_CondFormat_1_1_3" calcext:value="=&quot;closed.*&quot;" calcext:base-cell-address="Sheet1.F751"/>
            <calcext:condition calcext:apply-style-name="ConditionalStyle_157" calcext:value="=&quot;pending&quot;" calcext:base-cell-address="Sheet1.F751"/>
          </calcext:conditional-format>
          <calcext:conditional-format calcext:target-range-address="Sheet1.F752:Sheet1.F752">
            <calcext:condition calcext:apply-style-name="Excel_CondFormat_1_1_1" calcext:value="=&quot;open&quot;" calcext:base-cell-address="Sheet1.F752"/>
            <calcext:condition calcext:apply-style-name="Excel_CondFormat_1_1_2" calcext:value="=&quot;work&quot;" calcext:base-cell-address="Sheet1.F752"/>
            <calcext:condition calcext:apply-style-name="Excel_CondFormat_1_1_3" calcext:value="=&quot;closed&quot;" calcext:base-cell-address="Sheet1.F752"/>
            <calcext:condition calcext:apply-style-name="ConditionalStyle_157" calcext:value="=&quot;pending&quot;" calcext:base-cell-address="Sheet1.F752"/>
          </calcext:conditional-format>
          <calcext:conditional-format calcext:target-range-address="Sheet1.F752:Sheet1.F752">
            <calcext:condition calcext:apply-style-name="Excel_CondFormat_1_1_1" calcext:value="=&quot;open&quot;" calcext:base-cell-address="Sheet1.F752"/>
            <calcext:condition calcext:apply-style-name="Excel_CondFormat_1_1_2" calcext:value="=&quot;work&quot;" calcext:base-cell-address="Sheet1.F752"/>
            <calcext:condition calcext:apply-style-name="Excel_CondFormat_1_1_3" calcext:value="=&quot;closed.*&quot;" calcext:base-cell-address="Sheet1.F752"/>
            <calcext:condition calcext:apply-style-name="ConditionalStyle_157" calcext:value="=&quot;pending&quot;" calcext:base-cell-address="Sheet1.F752"/>
          </calcext:conditional-format>
          <calcext:conditional-format calcext:target-range-address="Sheet1.F753:Sheet1.F753">
            <calcext:condition calcext:apply-style-name="Excel_CondFormat_1_1_1" calcext:value="=&quot;open&quot;" calcext:base-cell-address="Sheet1.F753"/>
            <calcext:condition calcext:apply-style-name="Excel_CondFormat_1_1_2" calcext:value="=&quot;work&quot;" calcext:base-cell-address="Sheet1.F753"/>
            <calcext:condition calcext:apply-style-name="Excel_CondFormat_1_1_3" calcext:value="=&quot;closed&quot;" calcext:base-cell-address="Sheet1.F753"/>
            <calcext:condition calcext:apply-style-name="ConditionalStyle_157" calcext:value="=&quot;pending&quot;" calcext:base-cell-address="Sheet1.F753"/>
          </calcext:conditional-format>
          <calcext:conditional-format calcext:target-range-address="Sheet1.F753:Sheet1.F753">
            <calcext:condition calcext:apply-style-name="Excel_CondFormat_1_1_1" calcext:value="=&quot;open&quot;" calcext:base-cell-address="Sheet1.F753"/>
            <calcext:condition calcext:apply-style-name="Excel_CondFormat_1_1_2" calcext:value="=&quot;work&quot;" calcext:base-cell-address="Sheet1.F753"/>
            <calcext:condition calcext:apply-style-name="Excel_CondFormat_1_1_3" calcext:value="=&quot;closed.*&quot;" calcext:base-cell-address="Sheet1.F753"/>
            <calcext:condition calcext:apply-style-name="ConditionalStyle_157" calcext:value="=&quot;pending&quot;" calcext:base-cell-address="Sheet1.F753"/>
          </calcext:conditional-format>
          <calcext:conditional-format calcext:target-range-address="Sheet1.F754:Sheet1.F754">
            <calcext:condition calcext:apply-style-name="Excel_CondFormat_1_1_1" calcext:value="=&quot;open&quot;" calcext:base-cell-address="Sheet1.F754"/>
            <calcext:condition calcext:apply-style-name="Excel_CondFormat_1_1_2" calcext:value="=&quot;work&quot;" calcext:base-cell-address="Sheet1.F754"/>
            <calcext:condition calcext:apply-style-name="Excel_CondFormat_1_1_3" calcext:value="=&quot;closed&quot;" calcext:base-cell-address="Sheet1.F754"/>
            <calcext:condition calcext:apply-style-name="ConditionalStyle_157" calcext:value="=&quot;pending&quot;" calcext:base-cell-address="Sheet1.F754"/>
          </calcext:conditional-format>
          <calcext:conditional-format calcext:target-range-address="Sheet1.F754:Sheet1.F754">
            <calcext:condition calcext:apply-style-name="Excel_CondFormat_1_1_1" calcext:value="=&quot;open&quot;" calcext:base-cell-address="Sheet1.F754"/>
            <calcext:condition calcext:apply-style-name="Excel_CondFormat_1_1_2" calcext:value="=&quot;work&quot;" calcext:base-cell-address="Sheet1.F754"/>
            <calcext:condition calcext:apply-style-name="Excel_CondFormat_1_1_3" calcext:value="=&quot;closed.*&quot;" calcext:base-cell-address="Sheet1.F754"/>
            <calcext:condition calcext:apply-style-name="ConditionalStyle_157" calcext:value="=&quot;pending&quot;" calcext:base-cell-address="Sheet1.F754"/>
          </calcext:conditional-format>
          <calcext:conditional-format calcext:target-range-address="Sheet1.F755:Sheet1.F755">
            <calcext:condition calcext:apply-style-name="Excel_CondFormat_1_1_1" calcext:value="=&quot;open&quot;" calcext:base-cell-address="Sheet1.F755"/>
            <calcext:condition calcext:apply-style-name="Excel_CondFormat_1_1_2" calcext:value="=&quot;work&quot;" calcext:base-cell-address="Sheet1.F755"/>
            <calcext:condition calcext:apply-style-name="Excel_CondFormat_1_1_3" calcext:value="=&quot;closed&quot;" calcext:base-cell-address="Sheet1.F755"/>
            <calcext:condition calcext:apply-style-name="ConditionalStyle_157" calcext:value="=&quot;pending&quot;" calcext:base-cell-address="Sheet1.F755"/>
          </calcext:conditional-format>
          <calcext:conditional-format calcext:target-range-address="Sheet1.F755:Sheet1.F755">
            <calcext:condition calcext:apply-style-name="Excel_CondFormat_1_1_1" calcext:value="=&quot;open&quot;" calcext:base-cell-address="Sheet1.F755"/>
            <calcext:condition calcext:apply-style-name="Excel_CondFormat_1_1_2" calcext:value="=&quot;work&quot;" calcext:base-cell-address="Sheet1.F755"/>
            <calcext:condition calcext:apply-style-name="Excel_CondFormat_1_1_3" calcext:value="=&quot;closed.*&quot;" calcext:base-cell-address="Sheet1.F755"/>
            <calcext:condition calcext:apply-style-name="ConditionalStyle_157" calcext:value="=&quot;pending&quot;" calcext:base-cell-address="Sheet1.F755"/>
          </calcext:conditional-format>
          <calcext:conditional-format calcext:target-range-address="Sheet1.F756:Sheet1.F756">
            <calcext:condition calcext:apply-style-name="Excel_CondFormat_1_1_1" calcext:value="=&quot;open&quot;" calcext:base-cell-address="Sheet1.F756"/>
            <calcext:condition calcext:apply-style-name="Excel_CondFormat_1_1_2" calcext:value="=&quot;work&quot;" calcext:base-cell-address="Sheet1.F756"/>
            <calcext:condition calcext:apply-style-name="Excel_CondFormat_1_1_3" calcext:value="=&quot;closed&quot;" calcext:base-cell-address="Sheet1.F756"/>
            <calcext:condition calcext:apply-style-name="ConditionalStyle_157" calcext:value="=&quot;pending&quot;" calcext:base-cell-address="Sheet1.F756"/>
          </calcext:conditional-format>
          <calcext:conditional-format calcext:target-range-address="Sheet1.F756:Sheet1.F756">
            <calcext:condition calcext:apply-style-name="Excel_CondFormat_1_1_1" calcext:value="=&quot;open&quot;" calcext:base-cell-address="Sheet1.F756"/>
            <calcext:condition calcext:apply-style-name="Excel_CondFormat_1_1_2" calcext:value="=&quot;work&quot;" calcext:base-cell-address="Sheet1.F756"/>
            <calcext:condition calcext:apply-style-name="Excel_CondFormat_1_1_3" calcext:value="=&quot;closed.*&quot;" calcext:base-cell-address="Sheet1.F756"/>
            <calcext:condition calcext:apply-style-name="ConditionalStyle_157" calcext:value="=&quot;pending&quot;" calcext:base-cell-address="Sheet1.F756"/>
          </calcext:conditional-format>
          <calcext:conditional-format calcext:target-range-address="Sheet1.F757:Sheet1.F757">
            <calcext:condition calcext:apply-style-name="Excel_CondFormat_1_1_1" calcext:value="=&quot;open&quot;" calcext:base-cell-address="Sheet1.F757"/>
            <calcext:condition calcext:apply-style-name="Excel_CondFormat_1_1_2" calcext:value="=&quot;work&quot;" calcext:base-cell-address="Sheet1.F757"/>
            <calcext:condition calcext:apply-style-name="Excel_CondFormat_1_1_3" calcext:value="=&quot;closed&quot;" calcext:base-cell-address="Sheet1.F757"/>
            <calcext:condition calcext:apply-style-name="ConditionalStyle_157" calcext:value="=&quot;pending&quot;" calcext:base-cell-address="Sheet1.F757"/>
          </calcext:conditional-format>
          <calcext:conditional-format calcext:target-range-address="Sheet1.F757:Sheet1.F757">
            <calcext:condition calcext:apply-style-name="Excel_CondFormat_1_1_1" calcext:value="=&quot;open&quot;" calcext:base-cell-address="Sheet1.F757"/>
            <calcext:condition calcext:apply-style-name="Excel_CondFormat_1_1_2" calcext:value="=&quot;work&quot;" calcext:base-cell-address="Sheet1.F757"/>
            <calcext:condition calcext:apply-style-name="Excel_CondFormat_1_1_3" calcext:value="=&quot;closed.*&quot;" calcext:base-cell-address="Sheet1.F757"/>
            <calcext:condition calcext:apply-style-name="ConditionalStyle_157" calcext:value="=&quot;pending&quot;" calcext:base-cell-address="Sheet1.F757"/>
          </calcext:conditional-format>
          <calcext:conditional-format calcext:target-range-address="Sheet1.F758:Sheet1.F758">
            <calcext:condition calcext:apply-style-name="Excel_CondFormat_1_1_1" calcext:value="=&quot;open&quot;" calcext:base-cell-address="Sheet1.F758"/>
            <calcext:condition calcext:apply-style-name="Excel_CondFormat_1_1_2" calcext:value="=&quot;work&quot;" calcext:base-cell-address="Sheet1.F758"/>
            <calcext:condition calcext:apply-style-name="Excel_CondFormat_1_1_3" calcext:value="=&quot;closed&quot;" calcext:base-cell-address="Sheet1.F758"/>
            <calcext:condition calcext:apply-style-name="ConditionalStyle_157" calcext:value="=&quot;pending&quot;" calcext:base-cell-address="Sheet1.F758"/>
          </calcext:conditional-format>
          <calcext:conditional-format calcext:target-range-address="Sheet1.F758:Sheet1.F758">
            <calcext:condition calcext:apply-style-name="Excel_CondFormat_1_1_1" calcext:value="=&quot;open&quot;" calcext:base-cell-address="Sheet1.F758"/>
            <calcext:condition calcext:apply-style-name="Excel_CondFormat_1_1_2" calcext:value="=&quot;work&quot;" calcext:base-cell-address="Sheet1.F758"/>
            <calcext:condition calcext:apply-style-name="Excel_CondFormat_1_1_3" calcext:value="=&quot;closed.*&quot;" calcext:base-cell-address="Sheet1.F758"/>
            <calcext:condition calcext:apply-style-name="ConditionalStyle_157" calcext:value="=&quot;pending&quot;" calcext:base-cell-address="Sheet1.F758"/>
          </calcext:conditional-format>
          <calcext:conditional-format calcext:target-range-address="Sheet1.F759:Sheet1.F759">
            <calcext:condition calcext:apply-style-name="Excel_CondFormat_1_1_1" calcext:value="=&quot;open&quot;" calcext:base-cell-address="Sheet1.F759"/>
            <calcext:condition calcext:apply-style-name="Excel_CondFormat_1_1_2" calcext:value="=&quot;work&quot;" calcext:base-cell-address="Sheet1.F759"/>
            <calcext:condition calcext:apply-style-name="Excel_CondFormat_1_1_3" calcext:value="=&quot;closed&quot;" calcext:base-cell-address="Sheet1.F759"/>
            <calcext:condition calcext:apply-style-name="ConditionalStyle_157" calcext:value="=&quot;pending&quot;" calcext:base-cell-address="Sheet1.F759"/>
          </calcext:conditional-format>
          <calcext:conditional-format calcext:target-range-address="Sheet1.F759:Sheet1.F759">
            <calcext:condition calcext:apply-style-name="Excel_CondFormat_1_1_1" calcext:value="=&quot;open&quot;" calcext:base-cell-address="Sheet1.F759"/>
            <calcext:condition calcext:apply-style-name="Excel_CondFormat_1_1_2" calcext:value="=&quot;work&quot;" calcext:base-cell-address="Sheet1.F759"/>
            <calcext:condition calcext:apply-style-name="Excel_CondFormat_1_1_3" calcext:value="=&quot;closed.*&quot;" calcext:base-cell-address="Sheet1.F759"/>
            <calcext:condition calcext:apply-style-name="ConditionalStyle_157" calcext:value="=&quot;pending&quot;" calcext:base-cell-address="Sheet1.F759"/>
          </calcext:conditional-format>
          <calcext:conditional-format calcext:target-range-address="Sheet1.F760:Sheet1.F760">
            <calcext:condition calcext:apply-style-name="Excel_CondFormat_1_1_1" calcext:value="=&quot;open&quot;" calcext:base-cell-address="Sheet1.F760"/>
            <calcext:condition calcext:apply-style-name="Excel_CondFormat_1_1_2" calcext:value="=&quot;work&quot;" calcext:base-cell-address="Sheet1.F760"/>
            <calcext:condition calcext:apply-style-name="Excel_CondFormat_1_1_3" calcext:value="=&quot;closed&quot;" calcext:base-cell-address="Sheet1.F760"/>
            <calcext:condition calcext:apply-style-name="ConditionalStyle_157" calcext:value="=&quot;pending&quot;" calcext:base-cell-address="Sheet1.F760"/>
          </calcext:conditional-format>
          <calcext:conditional-format calcext:target-range-address="Sheet1.F760:Sheet1.F760">
            <calcext:condition calcext:apply-style-name="Excel_CondFormat_1_1_1" calcext:value="=&quot;open&quot;" calcext:base-cell-address="Sheet1.F760"/>
            <calcext:condition calcext:apply-style-name="Excel_CondFormat_1_1_2" calcext:value="=&quot;work&quot;" calcext:base-cell-address="Sheet1.F760"/>
            <calcext:condition calcext:apply-style-name="Excel_CondFormat_1_1_3" calcext:value="=&quot;closed.*&quot;" calcext:base-cell-address="Sheet1.F760"/>
            <calcext:condition calcext:apply-style-name="ConditionalStyle_157" calcext:value="=&quot;pending&quot;" calcext:base-cell-address="Sheet1.F760"/>
          </calcext:conditional-format>
          <calcext:conditional-format calcext:target-range-address="Sheet1.F761:Sheet1.F761">
            <calcext:condition calcext:apply-style-name="Excel_CondFormat_1_1_1" calcext:value="=&quot;open&quot;" calcext:base-cell-address="Sheet1.F761"/>
            <calcext:condition calcext:apply-style-name="Excel_CondFormat_1_1_2" calcext:value="=&quot;work&quot;" calcext:base-cell-address="Sheet1.F761"/>
            <calcext:condition calcext:apply-style-name="Excel_CondFormat_1_1_3" calcext:value="=&quot;closed&quot;" calcext:base-cell-address="Sheet1.F761"/>
            <calcext:condition calcext:apply-style-name="ConditionalStyle_157" calcext:value="=&quot;pending&quot;" calcext:base-cell-address="Sheet1.F761"/>
          </calcext:conditional-format>
          <calcext:conditional-format calcext:target-range-address="Sheet1.F761:Sheet1.F761">
            <calcext:condition calcext:apply-style-name="Excel_CondFormat_1_1_1" calcext:value="=&quot;open&quot;" calcext:base-cell-address="Sheet1.F761"/>
            <calcext:condition calcext:apply-style-name="Excel_CondFormat_1_1_2" calcext:value="=&quot;work&quot;" calcext:base-cell-address="Sheet1.F761"/>
            <calcext:condition calcext:apply-style-name="Excel_CondFormat_1_1_3" calcext:value="=&quot;closed.*&quot;" calcext:base-cell-address="Sheet1.F761"/>
            <calcext:condition calcext:apply-style-name="ConditionalStyle_157" calcext:value="=&quot;pending&quot;" calcext:base-cell-address="Sheet1.F761"/>
          </calcext:conditional-format>
          <calcext:conditional-format calcext:target-range-address="Sheet1.F762:Sheet1.F762">
            <calcext:condition calcext:apply-style-name="Excel_CondFormat_1_1_1" calcext:value="=&quot;open&quot;" calcext:base-cell-address="Sheet1.F762"/>
            <calcext:condition calcext:apply-style-name="Excel_CondFormat_1_1_2" calcext:value="=&quot;work&quot;" calcext:base-cell-address="Sheet1.F762"/>
            <calcext:condition calcext:apply-style-name="Excel_CondFormat_1_1_3" calcext:value="=&quot;closed&quot;" calcext:base-cell-address="Sheet1.F762"/>
            <calcext:condition calcext:apply-style-name="ConditionalStyle_157" calcext:value="=&quot;pending&quot;" calcext:base-cell-address="Sheet1.F762"/>
          </calcext:conditional-format>
          <calcext:conditional-format calcext:target-range-address="Sheet1.F762:Sheet1.F762">
            <calcext:condition calcext:apply-style-name="Excel_CondFormat_1_1_1" calcext:value="=&quot;open&quot;" calcext:base-cell-address="Sheet1.F762"/>
            <calcext:condition calcext:apply-style-name="Excel_CondFormat_1_1_2" calcext:value="=&quot;work&quot;" calcext:base-cell-address="Sheet1.F762"/>
            <calcext:condition calcext:apply-style-name="Excel_CondFormat_1_1_3" calcext:value="=&quot;closed.*&quot;" calcext:base-cell-address="Sheet1.F762"/>
            <calcext:condition calcext:apply-style-name="ConditionalStyle_157" calcext:value="=&quot;pending&quot;" calcext:base-cell-address="Sheet1.F762"/>
          </calcext:conditional-format>
          <calcext:conditional-format calcext:target-range-address="Sheet1.F763:Sheet1.F763">
            <calcext:condition calcext:apply-style-name="Excel_CondFormat_1_1_1" calcext:value="=&quot;open&quot;" calcext:base-cell-address="Sheet1.F763"/>
            <calcext:condition calcext:apply-style-name="Excel_CondFormat_1_1_2" calcext:value="=&quot;work&quot;" calcext:base-cell-address="Sheet1.F763"/>
            <calcext:condition calcext:apply-style-name="Excel_CondFormat_1_1_3" calcext:value="=&quot;closed&quot;" calcext:base-cell-address="Sheet1.F763"/>
            <calcext:condition calcext:apply-style-name="ConditionalStyle_157" calcext:value="=&quot;pending&quot;" calcext:base-cell-address="Sheet1.F763"/>
          </calcext:conditional-format>
          <calcext:conditional-format calcext:target-range-address="Sheet1.F763:Sheet1.F763">
            <calcext:condition calcext:apply-style-name="Excel_CondFormat_1_1_1" calcext:value="=&quot;open&quot;" calcext:base-cell-address="Sheet1.F763"/>
            <calcext:condition calcext:apply-style-name="Excel_CondFormat_1_1_2" calcext:value="=&quot;work&quot;" calcext:base-cell-address="Sheet1.F763"/>
            <calcext:condition calcext:apply-style-name="Excel_CondFormat_1_1_3" calcext:value="=&quot;closed.*&quot;" calcext:base-cell-address="Sheet1.F763"/>
            <calcext:condition calcext:apply-style-name="ConditionalStyle_157" calcext:value="=&quot;pending&quot;" calcext:base-cell-address="Sheet1.F763"/>
          </calcext:conditional-format>
          <calcext:conditional-format calcext:target-range-address="Sheet1.F764:Sheet1.F764">
            <calcext:condition calcext:apply-style-name="Excel_CondFormat_1_1_1" calcext:value="=&quot;open&quot;" calcext:base-cell-address="Sheet1.F764"/>
            <calcext:condition calcext:apply-style-name="Excel_CondFormat_1_1_2" calcext:value="=&quot;work&quot;" calcext:base-cell-address="Sheet1.F764"/>
            <calcext:condition calcext:apply-style-name="Excel_CondFormat_1_1_3" calcext:value="=&quot;closed&quot;" calcext:base-cell-address="Sheet1.F764"/>
            <calcext:condition calcext:apply-style-name="ConditionalStyle_157" calcext:value="=&quot;pending&quot;" calcext:base-cell-address="Sheet1.F764"/>
          </calcext:conditional-format>
          <calcext:conditional-format calcext:target-range-address="Sheet1.F764:Sheet1.F764">
            <calcext:condition calcext:apply-style-name="Excel_CondFormat_1_1_1" calcext:value="=&quot;open&quot;" calcext:base-cell-address="Sheet1.F764"/>
            <calcext:condition calcext:apply-style-name="Excel_CondFormat_1_1_2" calcext:value="=&quot;work&quot;" calcext:base-cell-address="Sheet1.F764"/>
            <calcext:condition calcext:apply-style-name="Excel_CondFormat_1_1_3" calcext:value="=&quot;closed.*&quot;" calcext:base-cell-address="Sheet1.F764"/>
            <calcext:condition calcext:apply-style-name="ConditionalStyle_157" calcext:value="=&quot;pending&quot;" calcext:base-cell-address="Sheet1.F764"/>
          </calcext:conditional-format>
          <calcext:conditional-format calcext:target-range-address="Sheet1.F765:Sheet1.F765">
            <calcext:condition calcext:apply-style-name="Excel_CondFormat_1_1_1" calcext:value="=&quot;open&quot;" calcext:base-cell-address="Sheet1.F765"/>
            <calcext:condition calcext:apply-style-name="Excel_CondFormat_1_1_2" calcext:value="=&quot;work&quot;" calcext:base-cell-address="Sheet1.F765"/>
            <calcext:condition calcext:apply-style-name="Excel_CondFormat_1_1_3" calcext:value="=&quot;closed&quot;" calcext:base-cell-address="Sheet1.F765"/>
            <calcext:condition calcext:apply-style-name="ConditionalStyle_157" calcext:value="=&quot;pending&quot;" calcext:base-cell-address="Sheet1.F765"/>
          </calcext:conditional-format>
          <calcext:conditional-format calcext:target-range-address="Sheet1.F765:Sheet1.F765">
            <calcext:condition calcext:apply-style-name="Excel_CondFormat_1_1_1" calcext:value="=&quot;open&quot;" calcext:base-cell-address="Sheet1.F765"/>
            <calcext:condition calcext:apply-style-name="Excel_CondFormat_1_1_2" calcext:value="=&quot;work&quot;" calcext:base-cell-address="Sheet1.F765"/>
            <calcext:condition calcext:apply-style-name="Excel_CondFormat_1_1_3" calcext:value="=&quot;closed.*&quot;" calcext:base-cell-address="Sheet1.F765"/>
            <calcext:condition calcext:apply-style-name="ConditionalStyle_157" calcext:value="=&quot;pending&quot;" calcext:base-cell-address="Sheet1.F765"/>
          </calcext:conditional-format>
          <calcext:conditional-format calcext:target-range-address="Sheet1.F766:Sheet1.F766">
            <calcext:condition calcext:apply-style-name="Excel_CondFormat_1_1_1" calcext:value="=&quot;open&quot;" calcext:base-cell-address="Sheet1.F766"/>
            <calcext:condition calcext:apply-style-name="Excel_CondFormat_1_1_2" calcext:value="=&quot;work&quot;" calcext:base-cell-address="Sheet1.F766"/>
            <calcext:condition calcext:apply-style-name="Excel_CondFormat_1_1_3" calcext:value="=&quot;closed&quot;" calcext:base-cell-address="Sheet1.F766"/>
            <calcext:condition calcext:apply-style-name="ConditionalStyle_157" calcext:value="=&quot;pending&quot;" calcext:base-cell-address="Sheet1.F766"/>
          </calcext:conditional-format>
          <calcext:conditional-format calcext:target-range-address="Sheet1.F766:Sheet1.F766">
            <calcext:condition calcext:apply-style-name="Excel_CondFormat_1_1_1" calcext:value="=&quot;open&quot;" calcext:base-cell-address="Sheet1.F766"/>
            <calcext:condition calcext:apply-style-name="Excel_CondFormat_1_1_2" calcext:value="=&quot;work&quot;" calcext:base-cell-address="Sheet1.F766"/>
            <calcext:condition calcext:apply-style-name="Excel_CondFormat_1_1_3" calcext:value="=&quot;closed.*&quot;" calcext:base-cell-address="Sheet1.F766"/>
            <calcext:condition calcext:apply-style-name="ConditionalStyle_157" calcext:value="=&quot;pending&quot;" calcext:base-cell-address="Sheet1.F766"/>
          </calcext:conditional-format>
          <calcext:conditional-format calcext:target-range-address="Sheet1.F767:Sheet1.F767">
            <calcext:condition calcext:apply-style-name="Excel_CondFormat_1_1_1" calcext:value="=&quot;open&quot;" calcext:base-cell-address="Sheet1.F767"/>
            <calcext:condition calcext:apply-style-name="Excel_CondFormat_1_1_2" calcext:value="=&quot;work&quot;" calcext:base-cell-address="Sheet1.F767"/>
            <calcext:condition calcext:apply-style-name="Excel_CondFormat_1_1_3" calcext:value="=&quot;closed&quot;" calcext:base-cell-address="Sheet1.F767"/>
            <calcext:condition calcext:apply-style-name="ConditionalStyle_157" calcext:value="=&quot;pending&quot;" calcext:base-cell-address="Sheet1.F767"/>
          </calcext:conditional-format>
          <calcext:conditional-format calcext:target-range-address="Sheet1.F767:Sheet1.F767">
            <calcext:condition calcext:apply-style-name="Excel_CondFormat_1_1_1" calcext:value="=&quot;open&quot;" calcext:base-cell-address="Sheet1.F767"/>
            <calcext:condition calcext:apply-style-name="Excel_CondFormat_1_1_2" calcext:value="=&quot;work&quot;" calcext:base-cell-address="Sheet1.F767"/>
            <calcext:condition calcext:apply-style-name="Excel_CondFormat_1_1_3" calcext:value="=&quot;closed.*&quot;" calcext:base-cell-address="Sheet1.F767"/>
            <calcext:condition calcext:apply-style-name="ConditionalStyle_157" calcext:value="=&quot;pending&quot;" calcext:base-cell-address="Sheet1.F767"/>
          </calcext:conditional-format>
          <calcext:conditional-format calcext:target-range-address="Sheet1.F768:Sheet1.F768">
            <calcext:condition calcext:apply-style-name="Excel_CondFormat_1_1_1" calcext:value="=&quot;open&quot;" calcext:base-cell-address="Sheet1.F768"/>
            <calcext:condition calcext:apply-style-name="Excel_CondFormat_1_1_2" calcext:value="=&quot;work&quot;" calcext:base-cell-address="Sheet1.F768"/>
            <calcext:condition calcext:apply-style-name="Excel_CondFormat_1_1_3" calcext:value="=&quot;closed&quot;" calcext:base-cell-address="Sheet1.F768"/>
            <calcext:condition calcext:apply-style-name="ConditionalStyle_157" calcext:value="=&quot;pending&quot;" calcext:base-cell-address="Sheet1.F768"/>
          </calcext:conditional-format>
          <calcext:conditional-format calcext:target-range-address="Sheet1.F768:Sheet1.F768">
            <calcext:condition calcext:apply-style-name="Excel_CondFormat_1_1_1" calcext:value="=&quot;open&quot;" calcext:base-cell-address="Sheet1.F768"/>
            <calcext:condition calcext:apply-style-name="Excel_CondFormat_1_1_2" calcext:value="=&quot;work&quot;" calcext:base-cell-address="Sheet1.F768"/>
            <calcext:condition calcext:apply-style-name="Excel_CondFormat_1_1_3" calcext:value="=&quot;closed.*&quot;" calcext:base-cell-address="Sheet1.F768"/>
            <calcext:condition calcext:apply-style-name="ConditionalStyle_157" calcext:value="=&quot;pending&quot;" calcext:base-cell-address="Sheet1.F768"/>
          </calcext:conditional-format>
          <calcext:conditional-format calcext:target-range-address="Sheet1.F769:Sheet1.F769">
            <calcext:condition calcext:apply-style-name="Excel_CondFormat_1_1_1" calcext:value="=&quot;open&quot;" calcext:base-cell-address="Sheet1.F769"/>
            <calcext:condition calcext:apply-style-name="Excel_CondFormat_1_1_2" calcext:value="=&quot;work&quot;" calcext:base-cell-address="Sheet1.F769"/>
            <calcext:condition calcext:apply-style-name="Excel_CondFormat_1_1_3" calcext:value="=&quot;closed&quot;" calcext:base-cell-address="Sheet1.F769"/>
            <calcext:condition calcext:apply-style-name="ConditionalStyle_157" calcext:value="=&quot;pending&quot;" calcext:base-cell-address="Sheet1.F769"/>
          </calcext:conditional-format>
          <calcext:conditional-format calcext:target-range-address="Sheet1.F769:Sheet1.F769">
            <calcext:condition calcext:apply-style-name="Excel_CondFormat_1_1_1" calcext:value="=&quot;open&quot;" calcext:base-cell-address="Sheet1.F769"/>
            <calcext:condition calcext:apply-style-name="Excel_CondFormat_1_1_2" calcext:value="=&quot;work&quot;" calcext:base-cell-address="Sheet1.F769"/>
            <calcext:condition calcext:apply-style-name="Excel_CondFormat_1_1_3" calcext:value="=&quot;closed.*&quot;" calcext:base-cell-address="Sheet1.F769"/>
            <calcext:condition calcext:apply-style-name="ConditionalStyle_157" calcext:value="=&quot;pending&quot;" calcext:base-cell-address="Sheet1.F769"/>
          </calcext:conditional-format>
          <calcext:conditional-format calcext:target-range-address="Sheet1.F770:Sheet1.F770">
            <calcext:condition calcext:apply-style-name="Excel_CondFormat_1_1_1" calcext:value="=&quot;open&quot;" calcext:base-cell-address="Sheet1.F770"/>
            <calcext:condition calcext:apply-style-name="Excel_CondFormat_1_1_2" calcext:value="=&quot;work&quot;" calcext:base-cell-address="Sheet1.F770"/>
            <calcext:condition calcext:apply-style-name="Excel_CondFormat_1_1_3" calcext:value="=&quot;closed&quot;" calcext:base-cell-address="Sheet1.F770"/>
            <calcext:condition calcext:apply-style-name="ConditionalStyle_157" calcext:value="=&quot;pending&quot;" calcext:base-cell-address="Sheet1.F770"/>
          </calcext:conditional-format>
          <calcext:conditional-format calcext:target-range-address="Sheet1.F770:Sheet1.F770">
            <calcext:condition calcext:apply-style-name="Excel_CondFormat_1_1_1" calcext:value="=&quot;open&quot;" calcext:base-cell-address="Sheet1.F770"/>
            <calcext:condition calcext:apply-style-name="Excel_CondFormat_1_1_2" calcext:value="=&quot;work&quot;" calcext:base-cell-address="Sheet1.F770"/>
            <calcext:condition calcext:apply-style-name="Excel_CondFormat_1_1_3" calcext:value="=&quot;closed.*&quot;" calcext:base-cell-address="Sheet1.F770"/>
            <calcext:condition calcext:apply-style-name="ConditionalStyle_157" calcext:value="=&quot;pending&quot;" calcext:base-cell-address="Sheet1.F770"/>
          </calcext:conditional-format>
          <calcext:conditional-format calcext:target-range-address="Sheet1.F771:Sheet1.F771">
            <calcext:condition calcext:apply-style-name="Excel_CondFormat_1_1_1" calcext:value="=&quot;open&quot;" calcext:base-cell-address="Sheet1.F771"/>
            <calcext:condition calcext:apply-style-name="Excel_CondFormat_1_1_2" calcext:value="=&quot;work&quot;" calcext:base-cell-address="Sheet1.F771"/>
            <calcext:condition calcext:apply-style-name="Excel_CondFormat_1_1_3" calcext:value="=&quot;closed&quot;" calcext:base-cell-address="Sheet1.F771"/>
            <calcext:condition calcext:apply-style-name="ConditionalStyle_157" calcext:value="=&quot;pending&quot;" calcext:base-cell-address="Sheet1.F771"/>
          </calcext:conditional-format>
          <calcext:conditional-format calcext:target-range-address="Sheet1.F771:Sheet1.F771">
            <calcext:condition calcext:apply-style-name="Excel_CondFormat_1_1_1" calcext:value="=&quot;open&quot;" calcext:base-cell-address="Sheet1.F771"/>
            <calcext:condition calcext:apply-style-name="Excel_CondFormat_1_1_2" calcext:value="=&quot;work&quot;" calcext:base-cell-address="Sheet1.F771"/>
            <calcext:condition calcext:apply-style-name="Excel_CondFormat_1_1_3" calcext:value="=&quot;closed.*&quot;" calcext:base-cell-address="Sheet1.F771"/>
            <calcext:condition calcext:apply-style-name="ConditionalStyle_157" calcext:value="=&quot;pending&quot;" calcext:base-cell-address="Sheet1.F771"/>
          </calcext:conditional-format>
          <calcext:conditional-format calcext:target-range-address="Sheet1.F772:Sheet1.F772">
            <calcext:condition calcext:apply-style-name="Excel_CondFormat_1_1_1" calcext:value="=&quot;open&quot;" calcext:base-cell-address="Sheet1.F772"/>
            <calcext:condition calcext:apply-style-name="Excel_CondFormat_1_1_2" calcext:value="=&quot;work&quot;" calcext:base-cell-address="Sheet1.F772"/>
            <calcext:condition calcext:apply-style-name="Excel_CondFormat_1_1_3" calcext:value="=&quot;closed&quot;" calcext:base-cell-address="Sheet1.F772"/>
            <calcext:condition calcext:apply-style-name="ConditionalStyle_157" calcext:value="=&quot;pending&quot;" calcext:base-cell-address="Sheet1.F772"/>
          </calcext:conditional-format>
          <calcext:conditional-format calcext:target-range-address="Sheet1.F772:Sheet1.F772">
            <calcext:condition calcext:apply-style-name="Excel_CondFormat_1_1_1" calcext:value="=&quot;open&quot;" calcext:base-cell-address="Sheet1.F772"/>
            <calcext:condition calcext:apply-style-name="Excel_CondFormat_1_1_2" calcext:value="=&quot;work&quot;" calcext:base-cell-address="Sheet1.F772"/>
            <calcext:condition calcext:apply-style-name="Excel_CondFormat_1_1_3" calcext:value="=&quot;closed.*&quot;" calcext:base-cell-address="Sheet1.F772"/>
            <calcext:condition calcext:apply-style-name="ConditionalStyle_157" calcext:value="=&quot;pending&quot;" calcext:base-cell-address="Sheet1.F772"/>
          </calcext:conditional-format>
          <calcext:conditional-format calcext:target-range-address="Sheet1.F773:Sheet1.F773">
            <calcext:condition calcext:apply-style-name="Excel_CondFormat_1_1_1" calcext:value="=&quot;open&quot;" calcext:base-cell-address="Sheet1.F773"/>
            <calcext:condition calcext:apply-style-name="Excel_CondFormat_1_1_2" calcext:value="=&quot;work&quot;" calcext:base-cell-address="Sheet1.F773"/>
            <calcext:condition calcext:apply-style-name="Excel_CondFormat_1_1_3" calcext:value="=&quot;closed&quot;" calcext:base-cell-address="Sheet1.F773"/>
            <calcext:condition calcext:apply-style-name="ConditionalStyle_157" calcext:value="=&quot;pending&quot;" calcext:base-cell-address="Sheet1.F773"/>
          </calcext:conditional-format>
          <calcext:conditional-format calcext:target-range-address="Sheet1.F773:Sheet1.F773">
            <calcext:condition calcext:apply-style-name="Excel_CondFormat_1_1_1" calcext:value="=&quot;open&quot;" calcext:base-cell-address="Sheet1.F773"/>
            <calcext:condition calcext:apply-style-name="Excel_CondFormat_1_1_2" calcext:value="=&quot;work&quot;" calcext:base-cell-address="Sheet1.F773"/>
            <calcext:condition calcext:apply-style-name="Excel_CondFormat_1_1_3" calcext:value="=&quot;closed.*&quot;" calcext:base-cell-address="Sheet1.F773"/>
            <calcext:condition calcext:apply-style-name="ConditionalStyle_157" calcext:value="=&quot;pending&quot;" calcext:base-cell-address="Sheet1.F773"/>
          </calcext:conditional-format>
          <calcext:conditional-format calcext:target-range-address="Sheet1.F774:Sheet1.F774">
            <calcext:condition calcext:apply-style-name="Excel_CondFormat_1_1_1" calcext:value="=&quot;open&quot;" calcext:base-cell-address="Sheet1.F774"/>
            <calcext:condition calcext:apply-style-name="Excel_CondFormat_1_1_2" calcext:value="=&quot;work&quot;" calcext:base-cell-address="Sheet1.F774"/>
            <calcext:condition calcext:apply-style-name="Excel_CondFormat_1_1_3" calcext:value="=&quot;closed&quot;" calcext:base-cell-address="Sheet1.F774"/>
            <calcext:condition calcext:apply-style-name="ConditionalStyle_157" calcext:value="=&quot;pending&quot;" calcext:base-cell-address="Sheet1.F774"/>
          </calcext:conditional-format>
          <calcext:conditional-format calcext:target-range-address="Sheet1.F774:Sheet1.F774">
            <calcext:condition calcext:apply-style-name="Excel_CondFormat_1_1_1" calcext:value="=&quot;open&quot;" calcext:base-cell-address="Sheet1.F774"/>
            <calcext:condition calcext:apply-style-name="Excel_CondFormat_1_1_2" calcext:value="=&quot;work&quot;" calcext:base-cell-address="Sheet1.F774"/>
            <calcext:condition calcext:apply-style-name="Excel_CondFormat_1_1_3" calcext:value="=&quot;closed.*&quot;" calcext:base-cell-address="Sheet1.F774"/>
            <calcext:condition calcext:apply-style-name="ConditionalStyle_157" calcext:value="=&quot;pending&quot;" calcext:base-cell-address="Sheet1.F774"/>
          </calcext:conditional-format>
          <calcext:conditional-format calcext:target-range-address="Sheet1.F775:Sheet1.F775">
            <calcext:condition calcext:apply-style-name="Excel_CondFormat_1_1_1" calcext:value="=&quot;open&quot;" calcext:base-cell-address="Sheet1.F775"/>
            <calcext:condition calcext:apply-style-name="Excel_CondFormat_1_1_2" calcext:value="=&quot;work&quot;" calcext:base-cell-address="Sheet1.F775"/>
            <calcext:condition calcext:apply-style-name="Excel_CondFormat_1_1_3" calcext:value="=&quot;closed&quot;" calcext:base-cell-address="Sheet1.F775"/>
            <calcext:condition calcext:apply-style-name="ConditionalStyle_157" calcext:value="=&quot;pending&quot;" calcext:base-cell-address="Sheet1.F775"/>
          </calcext:conditional-format>
          <calcext:conditional-format calcext:target-range-address="Sheet1.F775:Sheet1.F775">
            <calcext:condition calcext:apply-style-name="Excel_CondFormat_1_1_1" calcext:value="=&quot;open&quot;" calcext:base-cell-address="Sheet1.F775"/>
            <calcext:condition calcext:apply-style-name="Excel_CondFormat_1_1_2" calcext:value="=&quot;work&quot;" calcext:base-cell-address="Sheet1.F775"/>
            <calcext:condition calcext:apply-style-name="Excel_CondFormat_1_1_3" calcext:value="=&quot;closed.*&quot;" calcext:base-cell-address="Sheet1.F775"/>
            <calcext:condition calcext:apply-style-name="ConditionalStyle_157" calcext:value="=&quot;pending&quot;" calcext:base-cell-address="Sheet1.F775"/>
          </calcext:conditional-format>
          <calcext:conditional-format calcext:target-range-address="Sheet1.F776:Sheet1.F776">
            <calcext:condition calcext:apply-style-name="Excel_CondFormat_1_1_1" calcext:value="=&quot;open&quot;" calcext:base-cell-address="Sheet1.F776"/>
            <calcext:condition calcext:apply-style-name="Excel_CondFormat_1_1_2" calcext:value="=&quot;work&quot;" calcext:base-cell-address="Sheet1.F776"/>
            <calcext:condition calcext:apply-style-name="Excel_CondFormat_1_1_3" calcext:value="=&quot;closed&quot;" calcext:base-cell-address="Sheet1.F776"/>
            <calcext:condition calcext:apply-style-name="ConditionalStyle_157" calcext:value="=&quot;pending&quot;" calcext:base-cell-address="Sheet1.F776"/>
          </calcext:conditional-format>
          <calcext:conditional-format calcext:target-range-address="Sheet1.F776:Sheet1.F776">
            <calcext:condition calcext:apply-style-name="Excel_CondFormat_1_1_1" calcext:value="=&quot;open&quot;" calcext:base-cell-address="Sheet1.F776"/>
            <calcext:condition calcext:apply-style-name="Excel_CondFormat_1_1_2" calcext:value="=&quot;work&quot;" calcext:base-cell-address="Sheet1.F776"/>
            <calcext:condition calcext:apply-style-name="Excel_CondFormat_1_1_3" calcext:value="=&quot;closed.*&quot;" calcext:base-cell-address="Sheet1.F776"/>
            <calcext:condition calcext:apply-style-name="ConditionalStyle_157" calcext:value="=&quot;pending&quot;" calcext:base-cell-address="Sheet1.F776"/>
          </calcext:conditional-format>
          <calcext:conditional-format calcext:target-range-address="Sheet1.F777:Sheet1.F777">
            <calcext:condition calcext:apply-style-name="Excel_CondFormat_1_1_1" calcext:value="=&quot;open&quot;" calcext:base-cell-address="Sheet1.F777"/>
            <calcext:condition calcext:apply-style-name="Excel_CondFormat_1_1_2" calcext:value="=&quot;work&quot;" calcext:base-cell-address="Sheet1.F777"/>
            <calcext:condition calcext:apply-style-name="Excel_CondFormat_1_1_3" calcext:value="=&quot;closed&quot;" calcext:base-cell-address="Sheet1.F777"/>
            <calcext:condition calcext:apply-style-name="ConditionalStyle_157" calcext:value="=&quot;pending&quot;" calcext:base-cell-address="Sheet1.F777"/>
          </calcext:conditional-format>
          <calcext:conditional-format calcext:target-range-address="Sheet1.F777:Sheet1.F777">
            <calcext:condition calcext:apply-style-name="Excel_CondFormat_1_1_1" calcext:value="=&quot;open&quot;" calcext:base-cell-address="Sheet1.F777"/>
            <calcext:condition calcext:apply-style-name="Excel_CondFormat_1_1_2" calcext:value="=&quot;work&quot;" calcext:base-cell-address="Sheet1.F777"/>
            <calcext:condition calcext:apply-style-name="Excel_CondFormat_1_1_3" calcext:value="=&quot;closed.*&quot;" calcext:base-cell-address="Sheet1.F777"/>
            <calcext:condition calcext:apply-style-name="ConditionalStyle_157" calcext:value="=&quot;pending&quot;" calcext:base-cell-address="Sheet1.F777"/>
          </calcext:conditional-format>
          <calcext:conditional-format calcext:target-range-address="Sheet1.F778:Sheet1.F778">
            <calcext:condition calcext:apply-style-name="Excel_CondFormat_1_1_1" calcext:value="=&quot;open&quot;" calcext:base-cell-address="Sheet1.F778"/>
            <calcext:condition calcext:apply-style-name="Excel_CondFormat_1_1_2" calcext:value="=&quot;work&quot;" calcext:base-cell-address="Sheet1.F778"/>
            <calcext:condition calcext:apply-style-name="Excel_CondFormat_1_1_3" calcext:value="=&quot;closed&quot;" calcext:base-cell-address="Sheet1.F778"/>
            <calcext:condition calcext:apply-style-name="ConditionalStyle_157" calcext:value="=&quot;pending&quot;" calcext:base-cell-address="Sheet1.F778"/>
          </calcext:conditional-format>
          <calcext:conditional-format calcext:target-range-address="Sheet1.F778:Sheet1.F778">
            <calcext:condition calcext:apply-style-name="Excel_CondFormat_1_1_1" calcext:value="=&quot;open&quot;" calcext:base-cell-address="Sheet1.F778"/>
            <calcext:condition calcext:apply-style-name="Excel_CondFormat_1_1_2" calcext:value="=&quot;work&quot;" calcext:base-cell-address="Sheet1.F778"/>
            <calcext:condition calcext:apply-style-name="Excel_CondFormat_1_1_3" calcext:value="=&quot;closed.*&quot;" calcext:base-cell-address="Sheet1.F778"/>
            <calcext:condition calcext:apply-style-name="ConditionalStyle_157" calcext:value="=&quot;pending&quot;" calcext:base-cell-address="Sheet1.F778"/>
          </calcext:conditional-format>
          <calcext:conditional-format calcext:target-range-address="Sheet1.F779:Sheet1.F779">
            <calcext:condition calcext:apply-style-name="Excel_CondFormat_1_1_1" calcext:value="=&quot;open&quot;" calcext:base-cell-address="Sheet1.F779"/>
            <calcext:condition calcext:apply-style-name="Excel_CondFormat_1_1_2" calcext:value="=&quot;work&quot;" calcext:base-cell-address="Sheet1.F779"/>
            <calcext:condition calcext:apply-style-name="Excel_CondFormat_1_1_3" calcext:value="=&quot;closed&quot;" calcext:base-cell-address="Sheet1.F779"/>
            <calcext:condition calcext:apply-style-name="ConditionalStyle_157" calcext:value="=&quot;pending&quot;" calcext:base-cell-address="Sheet1.F779"/>
          </calcext:conditional-format>
          <calcext:conditional-format calcext:target-range-address="Sheet1.F779:Sheet1.F779">
            <calcext:condition calcext:apply-style-name="Excel_CondFormat_1_1_1" calcext:value="=&quot;open&quot;" calcext:base-cell-address="Sheet1.F779"/>
            <calcext:condition calcext:apply-style-name="Excel_CondFormat_1_1_2" calcext:value="=&quot;work&quot;" calcext:base-cell-address="Sheet1.F779"/>
            <calcext:condition calcext:apply-style-name="Excel_CondFormat_1_1_3" calcext:value="=&quot;closed.*&quot;" calcext:base-cell-address="Sheet1.F779"/>
            <calcext:condition calcext:apply-style-name="ConditionalStyle_157" calcext:value="=&quot;pending&quot;" calcext:base-cell-address="Sheet1.F779"/>
          </calcext:conditional-format>
          <calcext:conditional-format calcext:target-range-address="Sheet1.F780:Sheet1.F780">
            <calcext:condition calcext:apply-style-name="Excel_CondFormat_1_1_1" calcext:value="=&quot;open&quot;" calcext:base-cell-address="Sheet1.F780"/>
            <calcext:condition calcext:apply-style-name="Excel_CondFormat_1_1_2" calcext:value="=&quot;work&quot;" calcext:base-cell-address="Sheet1.F780"/>
            <calcext:condition calcext:apply-style-name="Excel_CondFormat_1_1_3" calcext:value="=&quot;closed&quot;" calcext:base-cell-address="Sheet1.F780"/>
            <calcext:condition calcext:apply-style-name="ConditionalStyle_157" calcext:value="=&quot;pending&quot;" calcext:base-cell-address="Sheet1.F780"/>
          </calcext:conditional-format>
          <calcext:conditional-format calcext:target-range-address="Sheet1.F780:Sheet1.F780">
            <calcext:condition calcext:apply-style-name="Excel_CondFormat_1_1_1" calcext:value="=&quot;open&quot;" calcext:base-cell-address="Sheet1.F780"/>
            <calcext:condition calcext:apply-style-name="Excel_CondFormat_1_1_2" calcext:value="=&quot;work&quot;" calcext:base-cell-address="Sheet1.F780"/>
            <calcext:condition calcext:apply-style-name="Excel_CondFormat_1_1_3" calcext:value="=&quot;closed.*&quot;" calcext:base-cell-address="Sheet1.F780"/>
            <calcext:condition calcext:apply-style-name="ConditionalStyle_157" calcext:value="=&quot;pending&quot;" calcext:base-cell-address="Sheet1.F780"/>
          </calcext:conditional-format>
          <calcext:conditional-format calcext:target-range-address="Sheet1.F781:Sheet1.F781">
            <calcext:condition calcext:apply-style-name="Excel_CondFormat_1_1_1" calcext:value="=&quot;open&quot;" calcext:base-cell-address="Sheet1.F781"/>
            <calcext:condition calcext:apply-style-name="Excel_CondFormat_1_1_2" calcext:value="=&quot;work&quot;" calcext:base-cell-address="Sheet1.F781"/>
            <calcext:condition calcext:apply-style-name="Excel_CondFormat_1_1_3" calcext:value="=&quot;closed&quot;" calcext:base-cell-address="Sheet1.F781"/>
            <calcext:condition calcext:apply-style-name="ConditionalStyle_157" calcext:value="=&quot;pending&quot;" calcext:base-cell-address="Sheet1.F781"/>
          </calcext:conditional-format>
          <calcext:conditional-format calcext:target-range-address="Sheet1.F781:Sheet1.F781">
            <calcext:condition calcext:apply-style-name="Excel_CondFormat_1_1_1" calcext:value="=&quot;open&quot;" calcext:base-cell-address="Sheet1.F781"/>
            <calcext:condition calcext:apply-style-name="Excel_CondFormat_1_1_2" calcext:value="=&quot;work&quot;" calcext:base-cell-address="Sheet1.F781"/>
            <calcext:condition calcext:apply-style-name="Excel_CondFormat_1_1_3" calcext:value="=&quot;closed.*&quot;" calcext:base-cell-address="Sheet1.F781"/>
            <calcext:condition calcext:apply-style-name="ConditionalStyle_157" calcext:value="=&quot;pending&quot;" calcext:base-cell-address="Sheet1.F781"/>
          </calcext:conditional-format>
          <calcext:conditional-format calcext:target-range-address="Sheet1.F782:Sheet1.F782">
            <calcext:condition calcext:apply-style-name="Excel_CondFormat_1_1_1" calcext:value="=&quot;open&quot;" calcext:base-cell-address="Sheet1.F782"/>
            <calcext:condition calcext:apply-style-name="Excel_CondFormat_1_1_2" calcext:value="=&quot;work&quot;" calcext:base-cell-address="Sheet1.F782"/>
            <calcext:condition calcext:apply-style-name="Excel_CondFormat_1_1_3" calcext:value="=&quot;closed&quot;" calcext:base-cell-address="Sheet1.F782"/>
            <calcext:condition calcext:apply-style-name="ConditionalStyle_157" calcext:value="=&quot;pending&quot;" calcext:base-cell-address="Sheet1.F782"/>
          </calcext:conditional-format>
          <calcext:conditional-format calcext:target-range-address="Sheet1.F782:Sheet1.F782">
            <calcext:condition calcext:apply-style-name="Excel_CondFormat_1_1_1" calcext:value="=&quot;open&quot;" calcext:base-cell-address="Sheet1.F782"/>
            <calcext:condition calcext:apply-style-name="Excel_CondFormat_1_1_2" calcext:value="=&quot;work&quot;" calcext:base-cell-address="Sheet1.F782"/>
            <calcext:condition calcext:apply-style-name="Excel_CondFormat_1_1_3" calcext:value="=&quot;closed.*&quot;" calcext:base-cell-address="Sheet1.F782"/>
            <calcext:condition calcext:apply-style-name="ConditionalStyle_157" calcext:value="=&quot;pending&quot;" calcext:base-cell-address="Sheet1.F782"/>
          </calcext:conditional-format>
          <calcext:conditional-format calcext:target-range-address="Sheet1.F783:Sheet1.F783">
            <calcext:condition calcext:apply-style-name="Excel_CondFormat_1_1_1" calcext:value="=&quot;open&quot;" calcext:base-cell-address="Sheet1.F783"/>
            <calcext:condition calcext:apply-style-name="Excel_CondFormat_1_1_2" calcext:value="=&quot;work&quot;" calcext:base-cell-address="Sheet1.F783"/>
            <calcext:condition calcext:apply-style-name="Excel_CondFormat_1_1_3" calcext:value="=&quot;closed&quot;" calcext:base-cell-address="Sheet1.F783"/>
            <calcext:condition calcext:apply-style-name="ConditionalStyle_157" calcext:value="=&quot;pending&quot;" calcext:base-cell-address="Sheet1.F783"/>
          </calcext:conditional-format>
          <calcext:conditional-format calcext:target-range-address="Sheet1.F783:Sheet1.F783">
            <calcext:condition calcext:apply-style-name="Excel_CondFormat_1_1_1" calcext:value="=&quot;open&quot;" calcext:base-cell-address="Sheet1.F783"/>
            <calcext:condition calcext:apply-style-name="Excel_CondFormat_1_1_2" calcext:value="=&quot;work&quot;" calcext:base-cell-address="Sheet1.F783"/>
            <calcext:condition calcext:apply-style-name="Excel_CondFormat_1_1_3" calcext:value="=&quot;closed.*&quot;" calcext:base-cell-address="Sheet1.F783"/>
            <calcext:condition calcext:apply-style-name="ConditionalStyle_157" calcext:value="=&quot;pending&quot;" calcext:base-cell-address="Sheet1.F783"/>
          </calcext:conditional-format>
          <calcext:conditional-format calcext:target-range-address="Sheet1.F784:Sheet1.F784">
            <calcext:condition calcext:apply-style-name="Excel_CondFormat_1_1_1" calcext:value="=&quot;open&quot;" calcext:base-cell-address="Sheet1.F784"/>
            <calcext:condition calcext:apply-style-name="Excel_CondFormat_1_1_2" calcext:value="=&quot;work&quot;" calcext:base-cell-address="Sheet1.F784"/>
            <calcext:condition calcext:apply-style-name="Excel_CondFormat_1_1_3" calcext:value="=&quot;closed&quot;" calcext:base-cell-address="Sheet1.F784"/>
            <calcext:condition calcext:apply-style-name="ConditionalStyle_157" calcext:value="=&quot;pending&quot;" calcext:base-cell-address="Sheet1.F784"/>
          </calcext:conditional-format>
          <calcext:conditional-format calcext:target-range-address="Sheet1.F784:Sheet1.F784">
            <calcext:condition calcext:apply-style-name="Excel_CondFormat_1_1_1" calcext:value="=&quot;open&quot;" calcext:base-cell-address="Sheet1.F784"/>
            <calcext:condition calcext:apply-style-name="Excel_CondFormat_1_1_2" calcext:value="=&quot;work&quot;" calcext:base-cell-address="Sheet1.F784"/>
            <calcext:condition calcext:apply-style-name="Excel_CondFormat_1_1_3" calcext:value="=&quot;closed.*&quot;" calcext:base-cell-address="Sheet1.F784"/>
            <calcext:condition calcext:apply-style-name="ConditionalStyle_157" calcext:value="=&quot;pending&quot;" calcext:base-cell-address="Sheet1.F784"/>
          </calcext:conditional-format>
          <calcext:conditional-format calcext:target-range-address="Sheet1.F785:Sheet1.F785">
            <calcext:condition calcext:apply-style-name="Excel_CondFormat_1_1_1" calcext:value="=&quot;open&quot;" calcext:base-cell-address="Sheet1.F785"/>
            <calcext:condition calcext:apply-style-name="Excel_CondFormat_1_1_2" calcext:value="=&quot;work&quot;" calcext:base-cell-address="Sheet1.F785"/>
            <calcext:condition calcext:apply-style-name="Excel_CondFormat_1_1_3" calcext:value="=&quot;closed&quot;" calcext:base-cell-address="Sheet1.F785"/>
            <calcext:condition calcext:apply-style-name="ConditionalStyle_157" calcext:value="=&quot;pending&quot;" calcext:base-cell-address="Sheet1.F785"/>
          </calcext:conditional-format>
          <calcext:conditional-format calcext:target-range-address="Sheet1.F785:Sheet1.F785">
            <calcext:condition calcext:apply-style-name="Excel_CondFormat_1_1_1" calcext:value="=&quot;open&quot;" calcext:base-cell-address="Sheet1.F785"/>
            <calcext:condition calcext:apply-style-name="Excel_CondFormat_1_1_2" calcext:value="=&quot;work&quot;" calcext:base-cell-address="Sheet1.F785"/>
            <calcext:condition calcext:apply-style-name="Excel_CondFormat_1_1_3" calcext:value="=&quot;closed.*&quot;" calcext:base-cell-address="Sheet1.F785"/>
            <calcext:condition calcext:apply-style-name="ConditionalStyle_157" calcext:value="=&quot;pending&quot;" calcext:base-cell-address="Sheet1.F785"/>
          </calcext:conditional-format>
          <calcext:conditional-format calcext:target-range-address="Sheet1.F786:Sheet1.F786">
            <calcext:condition calcext:apply-style-name="Excel_CondFormat_1_1_1" calcext:value="=&quot;open&quot;" calcext:base-cell-address="Sheet1.F786"/>
            <calcext:condition calcext:apply-style-name="Excel_CondFormat_1_1_2" calcext:value="=&quot;work&quot;" calcext:base-cell-address="Sheet1.F786"/>
            <calcext:condition calcext:apply-style-name="Excel_CondFormat_1_1_3" calcext:value="=&quot;closed&quot;" calcext:base-cell-address="Sheet1.F786"/>
            <calcext:condition calcext:apply-style-name="ConditionalStyle_157" calcext:value="=&quot;pending&quot;" calcext:base-cell-address="Sheet1.F786"/>
          </calcext:conditional-format>
          <calcext:conditional-format calcext:target-range-address="Sheet1.F786:Sheet1.F786">
            <calcext:condition calcext:apply-style-name="Excel_CondFormat_1_1_1" calcext:value="=&quot;open&quot;" calcext:base-cell-address="Sheet1.F786"/>
            <calcext:condition calcext:apply-style-name="Excel_CondFormat_1_1_2" calcext:value="=&quot;work&quot;" calcext:base-cell-address="Sheet1.F786"/>
            <calcext:condition calcext:apply-style-name="Excel_CondFormat_1_1_3" calcext:value="=&quot;closed.*&quot;" calcext:base-cell-address="Sheet1.F786"/>
            <calcext:condition calcext:apply-style-name="ConditionalStyle_157" calcext:value="=&quot;pending&quot;" calcext:base-cell-address="Sheet1.F786"/>
          </calcext:conditional-format>
          <calcext:conditional-format calcext:target-range-address="Sheet1.F787:Sheet1.F787">
            <calcext:condition calcext:apply-style-name="Excel_CondFormat_1_1_1" calcext:value="=&quot;open&quot;" calcext:base-cell-address="Sheet1.F787"/>
            <calcext:condition calcext:apply-style-name="Excel_CondFormat_1_1_2" calcext:value="=&quot;work&quot;" calcext:base-cell-address="Sheet1.F787"/>
            <calcext:condition calcext:apply-style-name="Excel_CondFormat_1_1_3" calcext:value="=&quot;closed&quot;" calcext:base-cell-address="Sheet1.F787"/>
            <calcext:condition calcext:apply-style-name="ConditionalStyle_157" calcext:value="=&quot;pending&quot;" calcext:base-cell-address="Sheet1.F787"/>
          </calcext:conditional-format>
          <calcext:conditional-format calcext:target-range-address="Sheet1.F787:Sheet1.F787">
            <calcext:condition calcext:apply-style-name="Excel_CondFormat_1_1_1" calcext:value="=&quot;open&quot;" calcext:base-cell-address="Sheet1.F787"/>
            <calcext:condition calcext:apply-style-name="Excel_CondFormat_1_1_2" calcext:value="=&quot;work&quot;" calcext:base-cell-address="Sheet1.F787"/>
            <calcext:condition calcext:apply-style-name="Excel_CondFormat_1_1_3" calcext:value="=&quot;closed.*&quot;" calcext:base-cell-address="Sheet1.F787"/>
            <calcext:condition calcext:apply-style-name="ConditionalStyle_157" calcext:value="=&quot;pending&quot;" calcext:base-cell-address="Sheet1.F787"/>
          </calcext:conditional-format>
          <calcext:conditional-format calcext:target-range-address="Sheet1.F788:Sheet1.F788">
            <calcext:condition calcext:apply-style-name="Excel_CondFormat_1_1_1" calcext:value="=&quot;open&quot;" calcext:base-cell-address="Sheet1.F788"/>
            <calcext:condition calcext:apply-style-name="Excel_CondFormat_1_1_2" calcext:value="=&quot;work&quot;" calcext:base-cell-address="Sheet1.F788"/>
            <calcext:condition calcext:apply-style-name="Excel_CondFormat_1_1_3" calcext:value="=&quot;closed&quot;" calcext:base-cell-address="Sheet1.F788"/>
            <calcext:condition calcext:apply-style-name="ConditionalStyle_157" calcext:value="=&quot;pending&quot;" calcext:base-cell-address="Sheet1.F788"/>
          </calcext:conditional-format>
          <calcext:conditional-format calcext:target-range-address="Sheet1.F788:Sheet1.F788">
            <calcext:condition calcext:apply-style-name="Excel_CondFormat_1_1_1" calcext:value="=&quot;open&quot;" calcext:base-cell-address="Sheet1.F788"/>
            <calcext:condition calcext:apply-style-name="Excel_CondFormat_1_1_2" calcext:value="=&quot;work&quot;" calcext:base-cell-address="Sheet1.F788"/>
            <calcext:condition calcext:apply-style-name="Excel_CondFormat_1_1_3" calcext:value="=&quot;closed.*&quot;" calcext:base-cell-address="Sheet1.F788"/>
            <calcext:condition calcext:apply-style-name="ConditionalStyle_157" calcext:value="=&quot;pending&quot;" calcext:base-cell-address="Sheet1.F788"/>
          </calcext:conditional-format>
          <calcext:conditional-format calcext:target-range-address="Sheet1.F789:Sheet1.F789">
            <calcext:condition calcext:apply-style-name="Excel_CondFormat_1_1_1" calcext:value="=&quot;open&quot;" calcext:base-cell-address="Sheet1.F789"/>
            <calcext:condition calcext:apply-style-name="Excel_CondFormat_1_1_2" calcext:value="=&quot;work&quot;" calcext:base-cell-address="Sheet1.F789"/>
            <calcext:condition calcext:apply-style-name="Excel_CondFormat_1_1_3" calcext:value="=&quot;closed&quot;" calcext:base-cell-address="Sheet1.F789"/>
            <calcext:condition calcext:apply-style-name="ConditionalStyle_157" calcext:value="=&quot;pending&quot;" calcext:base-cell-address="Sheet1.F789"/>
          </calcext:conditional-format>
          <calcext:conditional-format calcext:target-range-address="Sheet1.F789:Sheet1.F789">
            <calcext:condition calcext:apply-style-name="Excel_CondFormat_1_1_1" calcext:value="=&quot;open&quot;" calcext:base-cell-address="Sheet1.F789"/>
            <calcext:condition calcext:apply-style-name="Excel_CondFormat_1_1_2" calcext:value="=&quot;work&quot;" calcext:base-cell-address="Sheet1.F789"/>
            <calcext:condition calcext:apply-style-name="Excel_CondFormat_1_1_3" calcext:value="=&quot;closed.*&quot;" calcext:base-cell-address="Sheet1.F789"/>
            <calcext:condition calcext:apply-style-name="ConditionalStyle_157" calcext:value="=&quot;pending&quot;" calcext:base-cell-address="Sheet1.F789"/>
          </calcext:conditional-format>
          <calcext:conditional-format calcext:target-range-address="Sheet1.F790:Sheet1.F790">
            <calcext:condition calcext:apply-style-name="Excel_CondFormat_1_1_1" calcext:value="=&quot;open&quot;" calcext:base-cell-address="Sheet1.F790"/>
            <calcext:condition calcext:apply-style-name="Excel_CondFormat_1_1_2" calcext:value="=&quot;work&quot;" calcext:base-cell-address="Sheet1.F790"/>
            <calcext:condition calcext:apply-style-name="Excel_CondFormat_1_1_3" calcext:value="=&quot;closed&quot;" calcext:base-cell-address="Sheet1.F790"/>
            <calcext:condition calcext:apply-style-name="ConditionalStyle_157" calcext:value="=&quot;pending&quot;" calcext:base-cell-address="Sheet1.F790"/>
          </calcext:conditional-format>
          <calcext:conditional-format calcext:target-range-address="Sheet1.F790:Sheet1.F790">
            <calcext:condition calcext:apply-style-name="Excel_CondFormat_1_1_1" calcext:value="=&quot;open&quot;" calcext:base-cell-address="Sheet1.F790"/>
            <calcext:condition calcext:apply-style-name="Excel_CondFormat_1_1_2" calcext:value="=&quot;work&quot;" calcext:base-cell-address="Sheet1.F790"/>
            <calcext:condition calcext:apply-style-name="Excel_CondFormat_1_1_3" calcext:value="=&quot;closed.*&quot;" calcext:base-cell-address="Sheet1.F790"/>
            <calcext:condition calcext:apply-style-name="ConditionalStyle_157" calcext:value="=&quot;pending&quot;" calcext:base-cell-address="Sheet1.F790"/>
          </calcext:conditional-format>
          <calcext:conditional-format calcext:target-range-address="Sheet1.F791:Sheet1.F791">
            <calcext:condition calcext:apply-style-name="Excel_CondFormat_1_1_1" calcext:value="=&quot;open&quot;" calcext:base-cell-address="Sheet1.F791"/>
            <calcext:condition calcext:apply-style-name="Excel_CondFormat_1_1_2" calcext:value="=&quot;work&quot;" calcext:base-cell-address="Sheet1.F791"/>
            <calcext:condition calcext:apply-style-name="Excel_CondFormat_1_1_3" calcext:value="=&quot;closed&quot;" calcext:base-cell-address="Sheet1.F791"/>
            <calcext:condition calcext:apply-style-name="ConditionalStyle_157" calcext:value="=&quot;pending&quot;" calcext:base-cell-address="Sheet1.F791"/>
          </calcext:conditional-format>
          <calcext:conditional-format calcext:target-range-address="Sheet1.F791:Sheet1.F791">
            <calcext:condition calcext:apply-style-name="Excel_CondFormat_1_1_1" calcext:value="=&quot;open&quot;" calcext:base-cell-address="Sheet1.F791"/>
            <calcext:condition calcext:apply-style-name="Excel_CondFormat_1_1_2" calcext:value="=&quot;work&quot;" calcext:base-cell-address="Sheet1.F791"/>
            <calcext:condition calcext:apply-style-name="Excel_CondFormat_1_1_3" calcext:value="=&quot;closed.*&quot;" calcext:base-cell-address="Sheet1.F791"/>
            <calcext:condition calcext:apply-style-name="ConditionalStyle_157" calcext:value="=&quot;pending&quot;" calcext:base-cell-address="Sheet1.F791"/>
          </calcext:conditional-format>
          <calcext:conditional-format calcext:target-range-address="Sheet1.F792:Sheet1.F792">
            <calcext:condition calcext:apply-style-name="Excel_CondFormat_1_1_1" calcext:value="=&quot;open&quot;" calcext:base-cell-address="Sheet1.F792"/>
            <calcext:condition calcext:apply-style-name="Excel_CondFormat_1_1_2" calcext:value="=&quot;work&quot;" calcext:base-cell-address="Sheet1.F792"/>
            <calcext:condition calcext:apply-style-name="Excel_CondFormat_1_1_3" calcext:value="=&quot;closed&quot;" calcext:base-cell-address="Sheet1.F792"/>
            <calcext:condition calcext:apply-style-name="ConditionalStyle_157" calcext:value="=&quot;pending&quot;" calcext:base-cell-address="Sheet1.F792"/>
          </calcext:conditional-format>
          <calcext:conditional-format calcext:target-range-address="Sheet1.F792:Sheet1.F792">
            <calcext:condition calcext:apply-style-name="Excel_CondFormat_1_1_1" calcext:value="=&quot;open&quot;" calcext:base-cell-address="Sheet1.F792"/>
            <calcext:condition calcext:apply-style-name="Excel_CondFormat_1_1_2" calcext:value="=&quot;work&quot;" calcext:base-cell-address="Sheet1.F792"/>
            <calcext:condition calcext:apply-style-name="Excel_CondFormat_1_1_3" calcext:value="=&quot;closed.*&quot;" calcext:base-cell-address="Sheet1.F792"/>
            <calcext:condition calcext:apply-style-name="ConditionalStyle_157" calcext:value="=&quot;pending&quot;" calcext:base-cell-address="Sheet1.F792"/>
          </calcext:conditional-format>
          <calcext:conditional-format calcext:target-range-address="Sheet1.F793:Sheet1.F793">
            <calcext:condition calcext:apply-style-name="Excel_CondFormat_1_1_1" calcext:value="=&quot;open&quot;" calcext:base-cell-address="Sheet1.F793"/>
            <calcext:condition calcext:apply-style-name="Excel_CondFormat_1_1_2" calcext:value="=&quot;work&quot;" calcext:base-cell-address="Sheet1.F793"/>
            <calcext:condition calcext:apply-style-name="Excel_CondFormat_1_1_3" calcext:value="=&quot;closed&quot;" calcext:base-cell-address="Sheet1.F793"/>
            <calcext:condition calcext:apply-style-name="ConditionalStyle_157" calcext:value="=&quot;pending&quot;" calcext:base-cell-address="Sheet1.F793"/>
          </calcext:conditional-format>
          <calcext:conditional-format calcext:target-range-address="Sheet1.F793:Sheet1.F793">
            <calcext:condition calcext:apply-style-name="Excel_CondFormat_1_1_1" calcext:value="=&quot;open&quot;" calcext:base-cell-address="Sheet1.F793"/>
            <calcext:condition calcext:apply-style-name="Excel_CondFormat_1_1_2" calcext:value="=&quot;work&quot;" calcext:base-cell-address="Sheet1.F793"/>
            <calcext:condition calcext:apply-style-name="Excel_CondFormat_1_1_3" calcext:value="=&quot;closed.*&quot;" calcext:base-cell-address="Sheet1.F793"/>
            <calcext:condition calcext:apply-style-name="ConditionalStyle_157" calcext:value="=&quot;pending&quot;" calcext:base-cell-address="Sheet1.F793"/>
          </calcext:conditional-format>
          <calcext:conditional-format calcext:target-range-address="Sheet1.F794:Sheet1.F794">
            <calcext:condition calcext:apply-style-name="Excel_CondFormat_1_1_1" calcext:value="=&quot;open&quot;" calcext:base-cell-address="Sheet1.F794"/>
            <calcext:condition calcext:apply-style-name="Excel_CondFormat_1_1_2" calcext:value="=&quot;work&quot;" calcext:base-cell-address="Sheet1.F794"/>
            <calcext:condition calcext:apply-style-name="Excel_CondFormat_1_1_3" calcext:value="=&quot;closed&quot;" calcext:base-cell-address="Sheet1.F794"/>
            <calcext:condition calcext:apply-style-name="ConditionalStyle_157" calcext:value="=&quot;pending&quot;" calcext:base-cell-address="Sheet1.F794"/>
          </calcext:conditional-format>
          <calcext:conditional-format calcext:target-range-address="Sheet1.F794:Sheet1.F794">
            <calcext:condition calcext:apply-style-name="Excel_CondFormat_1_1_1" calcext:value="=&quot;open&quot;" calcext:base-cell-address="Sheet1.F794"/>
            <calcext:condition calcext:apply-style-name="Excel_CondFormat_1_1_2" calcext:value="=&quot;work&quot;" calcext:base-cell-address="Sheet1.F794"/>
            <calcext:condition calcext:apply-style-name="Excel_CondFormat_1_1_3" calcext:value="=&quot;closed.*&quot;" calcext:base-cell-address="Sheet1.F794"/>
            <calcext:condition calcext:apply-style-name="ConditionalStyle_157" calcext:value="=&quot;pending&quot;" calcext:base-cell-address="Sheet1.F794"/>
          </calcext:conditional-format>
          <calcext:conditional-format calcext:target-range-address="Sheet1.F795:Sheet1.F795">
            <calcext:condition calcext:apply-style-name="Excel_CondFormat_1_1_1" calcext:value="=&quot;open&quot;" calcext:base-cell-address="Sheet1.F795"/>
            <calcext:condition calcext:apply-style-name="Excel_CondFormat_1_1_2" calcext:value="=&quot;work&quot;" calcext:base-cell-address="Sheet1.F795"/>
            <calcext:condition calcext:apply-style-name="Excel_CondFormat_1_1_3" calcext:value="=&quot;closed&quot;" calcext:base-cell-address="Sheet1.F795"/>
            <calcext:condition calcext:apply-style-name="ConditionalStyle_157" calcext:value="=&quot;pending&quot;" calcext:base-cell-address="Sheet1.F795"/>
          </calcext:conditional-format>
          <calcext:conditional-format calcext:target-range-address="Sheet1.F795:Sheet1.F795">
            <calcext:condition calcext:apply-style-name="Excel_CondFormat_1_1_1" calcext:value="=&quot;open&quot;" calcext:base-cell-address="Sheet1.F795"/>
            <calcext:condition calcext:apply-style-name="Excel_CondFormat_1_1_2" calcext:value="=&quot;work&quot;" calcext:base-cell-address="Sheet1.F795"/>
            <calcext:condition calcext:apply-style-name="Excel_CondFormat_1_1_3" calcext:value="=&quot;closed.*&quot;" calcext:base-cell-address="Sheet1.F795"/>
            <calcext:condition calcext:apply-style-name="ConditionalStyle_157" calcext:value="=&quot;pending&quot;" calcext:base-cell-address="Sheet1.F795"/>
          </calcext:conditional-format>
          <calcext:conditional-format calcext:target-range-address="Sheet1.F796:Sheet1.F796">
            <calcext:condition calcext:apply-style-name="Excel_CondFormat_1_1_1" calcext:value="=&quot;open&quot;" calcext:base-cell-address="Sheet1.F796"/>
            <calcext:condition calcext:apply-style-name="Excel_CondFormat_1_1_2" calcext:value="=&quot;work&quot;" calcext:base-cell-address="Sheet1.F796"/>
            <calcext:condition calcext:apply-style-name="Excel_CondFormat_1_1_3" calcext:value="=&quot;closed&quot;" calcext:base-cell-address="Sheet1.F796"/>
            <calcext:condition calcext:apply-style-name="ConditionalStyle_157" calcext:value="=&quot;pending&quot;" calcext:base-cell-address="Sheet1.F796"/>
          </calcext:conditional-format>
          <calcext:conditional-format calcext:target-range-address="Sheet1.F796:Sheet1.F796">
            <calcext:condition calcext:apply-style-name="Excel_CondFormat_1_1_1" calcext:value="=&quot;open&quot;" calcext:base-cell-address="Sheet1.F796"/>
            <calcext:condition calcext:apply-style-name="Excel_CondFormat_1_1_2" calcext:value="=&quot;work&quot;" calcext:base-cell-address="Sheet1.F796"/>
            <calcext:condition calcext:apply-style-name="Excel_CondFormat_1_1_3" calcext:value="=&quot;closed.*&quot;" calcext:base-cell-address="Sheet1.F796"/>
            <calcext:condition calcext:apply-style-name="ConditionalStyle_157" calcext:value="=&quot;pending&quot;" calcext:base-cell-address="Sheet1.F796"/>
          </calcext:conditional-format>
          <calcext:conditional-format calcext:target-range-address="Sheet1.F797:Sheet1.F797">
            <calcext:condition calcext:apply-style-name="Excel_CondFormat_1_1_1" calcext:value="=&quot;open&quot;" calcext:base-cell-address="Sheet1.F797"/>
            <calcext:condition calcext:apply-style-name="Excel_CondFormat_1_1_2" calcext:value="=&quot;work&quot;" calcext:base-cell-address="Sheet1.F797"/>
            <calcext:condition calcext:apply-style-name="Excel_CondFormat_1_1_3" calcext:value="=&quot;closed&quot;" calcext:base-cell-address="Sheet1.F797"/>
            <calcext:condition calcext:apply-style-name="ConditionalStyle_157" calcext:value="=&quot;pending&quot;" calcext:base-cell-address="Sheet1.F797"/>
          </calcext:conditional-format>
          <calcext:conditional-format calcext:target-range-address="Sheet1.F797:Sheet1.F797">
            <calcext:condition calcext:apply-style-name="Excel_CondFormat_1_1_1" calcext:value="=&quot;open&quot;" calcext:base-cell-address="Sheet1.F797"/>
            <calcext:condition calcext:apply-style-name="Excel_CondFormat_1_1_2" calcext:value="=&quot;work&quot;" calcext:base-cell-address="Sheet1.F797"/>
            <calcext:condition calcext:apply-style-name="Excel_CondFormat_1_1_3" calcext:value="=&quot;closed.*&quot;" calcext:base-cell-address="Sheet1.F797"/>
            <calcext:condition calcext:apply-style-name="ConditionalStyle_157" calcext:value="=&quot;pending&quot;" calcext:base-cell-address="Sheet1.F797"/>
          </calcext:conditional-format>
          <calcext:conditional-format calcext:target-range-address="Sheet1.F798:Sheet1.F798">
            <calcext:condition calcext:apply-style-name="Excel_CondFormat_1_1_1" calcext:value="=&quot;open&quot;" calcext:base-cell-address="Sheet1.F798"/>
            <calcext:condition calcext:apply-style-name="Excel_CondFormat_1_1_2" calcext:value="=&quot;work&quot;" calcext:base-cell-address="Sheet1.F798"/>
            <calcext:condition calcext:apply-style-name="Excel_CondFormat_1_1_3" calcext:value="=&quot;closed&quot;" calcext:base-cell-address="Sheet1.F798"/>
            <calcext:condition calcext:apply-style-name="ConditionalStyle_157" calcext:value="=&quot;pending&quot;" calcext:base-cell-address="Sheet1.F798"/>
          </calcext:conditional-format>
          <calcext:conditional-format calcext:target-range-address="Sheet1.F798:Sheet1.F798">
            <calcext:condition calcext:apply-style-name="Excel_CondFormat_1_1_1" calcext:value="=&quot;open&quot;" calcext:base-cell-address="Sheet1.F798"/>
            <calcext:condition calcext:apply-style-name="Excel_CondFormat_1_1_2" calcext:value="=&quot;work&quot;" calcext:base-cell-address="Sheet1.F798"/>
            <calcext:condition calcext:apply-style-name="Excel_CondFormat_1_1_3" calcext:value="=&quot;closed.*&quot;" calcext:base-cell-address="Sheet1.F798"/>
            <calcext:condition calcext:apply-style-name="ConditionalStyle_157" calcext:value="=&quot;pending&quot;" calcext:base-cell-address="Sheet1.F798"/>
          </calcext:conditional-format>
          <calcext:conditional-format calcext:target-range-address="Sheet1.F799:Sheet1.F799">
            <calcext:condition calcext:apply-style-name="Excel_CondFormat_1_1_1" calcext:value="=&quot;open&quot;" calcext:base-cell-address="Sheet1.F799"/>
            <calcext:condition calcext:apply-style-name="Excel_CondFormat_1_1_2" calcext:value="=&quot;work&quot;" calcext:base-cell-address="Sheet1.F799"/>
            <calcext:condition calcext:apply-style-name="Excel_CondFormat_1_1_3" calcext:value="=&quot;closed&quot;" calcext:base-cell-address="Sheet1.F799"/>
            <calcext:condition calcext:apply-style-name="ConditionalStyle_157" calcext:value="=&quot;pending&quot;" calcext:base-cell-address="Sheet1.F799"/>
          </calcext:conditional-format>
          <calcext:conditional-format calcext:target-range-address="Sheet1.F799:Sheet1.F799">
            <calcext:condition calcext:apply-style-name="Excel_CondFormat_1_1_1" calcext:value="=&quot;open&quot;" calcext:base-cell-address="Sheet1.F799"/>
            <calcext:condition calcext:apply-style-name="Excel_CondFormat_1_1_2" calcext:value="=&quot;work&quot;" calcext:base-cell-address="Sheet1.F799"/>
            <calcext:condition calcext:apply-style-name="Excel_CondFormat_1_1_3" calcext:value="=&quot;closed.*&quot;" calcext:base-cell-address="Sheet1.F799"/>
            <calcext:condition calcext:apply-style-name="ConditionalStyle_157" calcext:value="=&quot;pending&quot;" calcext:base-cell-address="Sheet1.F799"/>
          </calcext:conditional-format>
          <calcext:conditional-format calcext:target-range-address="Sheet1.F800:Sheet1.F800">
            <calcext:condition calcext:apply-style-name="Excel_CondFormat_1_1_1" calcext:value="=&quot;open&quot;" calcext:base-cell-address="Sheet1.F800"/>
            <calcext:condition calcext:apply-style-name="Excel_CondFormat_1_1_2" calcext:value="=&quot;work&quot;" calcext:base-cell-address="Sheet1.F800"/>
            <calcext:condition calcext:apply-style-name="Excel_CondFormat_1_1_3" calcext:value="=&quot;closed&quot;" calcext:base-cell-address="Sheet1.F800"/>
            <calcext:condition calcext:apply-style-name="ConditionalStyle_157" calcext:value="=&quot;pending&quot;" calcext:base-cell-address="Sheet1.F800"/>
          </calcext:conditional-format>
          <calcext:conditional-format calcext:target-range-address="Sheet1.F800:Sheet1.F800">
            <calcext:condition calcext:apply-style-name="Excel_CondFormat_1_1_1" calcext:value="=&quot;open&quot;" calcext:base-cell-address="Sheet1.F800"/>
            <calcext:condition calcext:apply-style-name="Excel_CondFormat_1_1_2" calcext:value="=&quot;work&quot;" calcext:base-cell-address="Sheet1.F800"/>
            <calcext:condition calcext:apply-style-name="Excel_CondFormat_1_1_3" calcext:value="=&quot;closed.*&quot;" calcext:base-cell-address="Sheet1.F800"/>
            <calcext:condition calcext:apply-style-name="ConditionalStyle_157" calcext:value="=&quot;pending&quot;" calcext:base-cell-address="Sheet1.F800"/>
          </calcext:conditional-format>
          <calcext:conditional-format calcext:target-range-address="Sheet1.F801:Sheet1.F801">
            <calcext:condition calcext:apply-style-name="Excel_CondFormat_1_1_1" calcext:value="=&quot;open&quot;" calcext:base-cell-address="Sheet1.F801"/>
            <calcext:condition calcext:apply-style-name="Excel_CondFormat_1_1_2" calcext:value="=&quot;work&quot;" calcext:base-cell-address="Sheet1.F801"/>
            <calcext:condition calcext:apply-style-name="Excel_CondFormat_1_1_3" calcext:value="=&quot;closed&quot;" calcext:base-cell-address="Sheet1.F801"/>
            <calcext:condition calcext:apply-style-name="ConditionalStyle_157" calcext:value="=&quot;pending&quot;" calcext:base-cell-address="Sheet1.F801"/>
          </calcext:conditional-format>
          <calcext:conditional-format calcext:target-range-address="Sheet1.F801:Sheet1.F801">
            <calcext:condition calcext:apply-style-name="Excel_CondFormat_1_1_1" calcext:value="=&quot;open&quot;" calcext:base-cell-address="Sheet1.F801"/>
            <calcext:condition calcext:apply-style-name="Excel_CondFormat_1_1_2" calcext:value="=&quot;work&quot;" calcext:base-cell-address="Sheet1.F801"/>
            <calcext:condition calcext:apply-style-name="Excel_CondFormat_1_1_3" calcext:value="=&quot;closed.*&quot;" calcext:base-cell-address="Sheet1.F801"/>
            <calcext:condition calcext:apply-style-name="ConditionalStyle_157" calcext:value="=&quot;pending&quot;" calcext:base-cell-address="Sheet1.F801"/>
          </calcext:conditional-format>
          <calcext:conditional-format calcext:target-range-address="Sheet1.F802:Sheet1.F802">
            <calcext:condition calcext:apply-style-name="Excel_CondFormat_1_1_1" calcext:value="=&quot;open&quot;" calcext:base-cell-address="Sheet1.F802"/>
            <calcext:condition calcext:apply-style-name="Excel_CondFormat_1_1_2" calcext:value="=&quot;work&quot;" calcext:base-cell-address="Sheet1.F802"/>
            <calcext:condition calcext:apply-style-name="Excel_CondFormat_1_1_3" calcext:value="=&quot;closed&quot;" calcext:base-cell-address="Sheet1.F802"/>
            <calcext:condition calcext:apply-style-name="ConditionalStyle_157" calcext:value="=&quot;pending&quot;" calcext:base-cell-address="Sheet1.F802"/>
          </calcext:conditional-format>
          <calcext:conditional-format calcext:target-range-address="Sheet1.F802:Sheet1.F802">
            <calcext:condition calcext:apply-style-name="Excel_CondFormat_1_1_1" calcext:value="=&quot;open&quot;" calcext:base-cell-address="Sheet1.F802"/>
            <calcext:condition calcext:apply-style-name="Excel_CondFormat_1_1_2" calcext:value="=&quot;work&quot;" calcext:base-cell-address="Sheet1.F802"/>
            <calcext:condition calcext:apply-style-name="Excel_CondFormat_1_1_3" calcext:value="=&quot;closed.*&quot;" calcext:base-cell-address="Sheet1.F802"/>
            <calcext:condition calcext:apply-style-name="ConditionalStyle_157" calcext:value="=&quot;pending&quot;" calcext:base-cell-address="Sheet1.F802"/>
          </calcext:conditional-format>
          <calcext:conditional-format calcext:target-range-address="Sheet1.F803:Sheet1.F803">
            <calcext:condition calcext:apply-style-name="Excel_CondFormat_1_1_1" calcext:value="=&quot;open&quot;" calcext:base-cell-address="Sheet1.F803"/>
            <calcext:condition calcext:apply-style-name="Excel_CondFormat_1_1_2" calcext:value="=&quot;work&quot;" calcext:base-cell-address="Sheet1.F803"/>
            <calcext:condition calcext:apply-style-name="Excel_CondFormat_1_1_3" calcext:value="=&quot;closed&quot;" calcext:base-cell-address="Sheet1.F803"/>
            <calcext:condition calcext:apply-style-name="ConditionalStyle_157" calcext:value="=&quot;pending&quot;" calcext:base-cell-address="Sheet1.F803"/>
          </calcext:conditional-format>
          <calcext:conditional-format calcext:target-range-address="Sheet1.F803:Sheet1.F803">
            <calcext:condition calcext:apply-style-name="Excel_CondFormat_1_1_1" calcext:value="=&quot;open&quot;" calcext:base-cell-address="Sheet1.F803"/>
            <calcext:condition calcext:apply-style-name="Excel_CondFormat_1_1_2" calcext:value="=&quot;work&quot;" calcext:base-cell-address="Sheet1.F803"/>
            <calcext:condition calcext:apply-style-name="Excel_CondFormat_1_1_3" calcext:value="=&quot;closed.*&quot;" calcext:base-cell-address="Sheet1.F803"/>
            <calcext:condition calcext:apply-style-name="ConditionalStyle_157" calcext:value="=&quot;pending&quot;" calcext:base-cell-address="Sheet1.F803"/>
          </calcext:conditional-format>
          <calcext:conditional-format calcext:target-range-address="Sheet1.F804:Sheet1.F804">
            <calcext:condition calcext:apply-style-name="Excel_CondFormat_1_1_1" calcext:value="=&quot;open&quot;" calcext:base-cell-address="Sheet1.F804"/>
            <calcext:condition calcext:apply-style-name="Excel_CondFormat_1_1_2" calcext:value="=&quot;work&quot;" calcext:base-cell-address="Sheet1.F804"/>
            <calcext:condition calcext:apply-style-name="Excel_CondFormat_1_1_3" calcext:value="=&quot;closed&quot;" calcext:base-cell-address="Sheet1.F804"/>
            <calcext:condition calcext:apply-style-name="ConditionalStyle_157" calcext:value="=&quot;pending&quot;" calcext:base-cell-address="Sheet1.F804"/>
          </calcext:conditional-format>
          <calcext:conditional-format calcext:target-range-address="Sheet1.F804:Sheet1.F804">
            <calcext:condition calcext:apply-style-name="Excel_CondFormat_1_1_1" calcext:value="=&quot;open&quot;" calcext:base-cell-address="Sheet1.F804"/>
            <calcext:condition calcext:apply-style-name="Excel_CondFormat_1_1_2" calcext:value="=&quot;work&quot;" calcext:base-cell-address="Sheet1.F804"/>
            <calcext:condition calcext:apply-style-name="Excel_CondFormat_1_1_3" calcext:value="=&quot;closed.*&quot;" calcext:base-cell-address="Sheet1.F804"/>
            <calcext:condition calcext:apply-style-name="ConditionalStyle_157" calcext:value="=&quot;pending&quot;" calcext:base-cell-address="Sheet1.F804"/>
          </calcext:conditional-format>
          <calcext:conditional-format calcext:target-range-address="Sheet1.F805:Sheet1.F805">
            <calcext:condition calcext:apply-style-name="Excel_CondFormat_1_1_1" calcext:value="=&quot;open&quot;" calcext:base-cell-address="Sheet1.F805"/>
            <calcext:condition calcext:apply-style-name="Excel_CondFormat_1_1_2" calcext:value="=&quot;work&quot;" calcext:base-cell-address="Sheet1.F805"/>
            <calcext:condition calcext:apply-style-name="Excel_CondFormat_1_1_3" calcext:value="=&quot;closed&quot;" calcext:base-cell-address="Sheet1.F805"/>
            <calcext:condition calcext:apply-style-name="ConditionalStyle_157" calcext:value="=&quot;pending&quot;" calcext:base-cell-address="Sheet1.F805"/>
          </calcext:conditional-format>
          <calcext:conditional-format calcext:target-range-address="Sheet1.F805:Sheet1.F805">
            <calcext:condition calcext:apply-style-name="Excel_CondFormat_1_1_1" calcext:value="=&quot;open&quot;" calcext:base-cell-address="Sheet1.F805"/>
            <calcext:condition calcext:apply-style-name="Excel_CondFormat_1_1_2" calcext:value="=&quot;work&quot;" calcext:base-cell-address="Sheet1.F805"/>
            <calcext:condition calcext:apply-style-name="Excel_CondFormat_1_1_3" calcext:value="=&quot;closed.*&quot;" calcext:base-cell-address="Sheet1.F805"/>
            <calcext:condition calcext:apply-style-name="ConditionalStyle_157" calcext:value="=&quot;pending&quot;" calcext:base-cell-address="Sheet1.F805"/>
          </calcext:conditional-format>
          <calcext:conditional-format calcext:target-range-address="Sheet1.F806:Sheet1.F806">
            <calcext:condition calcext:apply-style-name="Excel_CondFormat_1_1_1" calcext:value="=&quot;open&quot;" calcext:base-cell-address="Sheet1.F806"/>
            <calcext:condition calcext:apply-style-name="Excel_CondFormat_1_1_2" calcext:value="=&quot;work&quot;" calcext:base-cell-address="Sheet1.F806"/>
            <calcext:condition calcext:apply-style-name="Excel_CondFormat_1_1_3" calcext:value="=&quot;closed&quot;" calcext:base-cell-address="Sheet1.F806"/>
            <calcext:condition calcext:apply-style-name="ConditionalStyle_157" calcext:value="=&quot;pending&quot;" calcext:base-cell-address="Sheet1.F806"/>
          </calcext:conditional-format>
          <calcext:conditional-format calcext:target-range-address="Sheet1.F806:Sheet1.F806">
            <calcext:condition calcext:apply-style-name="Excel_CondFormat_1_1_1" calcext:value="=&quot;open&quot;" calcext:base-cell-address="Sheet1.F806"/>
            <calcext:condition calcext:apply-style-name="Excel_CondFormat_1_1_2" calcext:value="=&quot;work&quot;" calcext:base-cell-address="Sheet1.F806"/>
            <calcext:condition calcext:apply-style-name="Excel_CondFormat_1_1_3" calcext:value="=&quot;closed.*&quot;" calcext:base-cell-address="Sheet1.F806"/>
            <calcext:condition calcext:apply-style-name="ConditionalStyle_157" calcext:value="=&quot;pending&quot;" calcext:base-cell-address="Sheet1.F806"/>
          </calcext:conditional-format>
          <calcext:conditional-format calcext:target-range-address="Sheet1.F807:Sheet1.F807">
            <calcext:condition calcext:apply-style-name="Excel_CondFormat_1_1_1" calcext:value="=&quot;open&quot;" calcext:base-cell-address="Sheet1.F807"/>
            <calcext:condition calcext:apply-style-name="Excel_CondFormat_1_1_2" calcext:value="=&quot;work&quot;" calcext:base-cell-address="Sheet1.F807"/>
            <calcext:condition calcext:apply-style-name="Excel_CondFormat_1_1_3" calcext:value="=&quot;closed&quot;" calcext:base-cell-address="Sheet1.F807"/>
            <calcext:condition calcext:apply-style-name="ConditionalStyle_157" calcext:value="=&quot;pending&quot;" calcext:base-cell-address="Sheet1.F807"/>
          </calcext:conditional-format>
          <calcext:conditional-format calcext:target-range-address="Sheet1.F807:Sheet1.F807">
            <calcext:condition calcext:apply-style-name="Excel_CondFormat_1_1_1" calcext:value="=&quot;open&quot;" calcext:base-cell-address="Sheet1.F807"/>
            <calcext:condition calcext:apply-style-name="Excel_CondFormat_1_1_2" calcext:value="=&quot;work&quot;" calcext:base-cell-address="Sheet1.F807"/>
            <calcext:condition calcext:apply-style-name="Excel_CondFormat_1_1_3" calcext:value="=&quot;closed.*&quot;" calcext:base-cell-address="Sheet1.F807"/>
            <calcext:condition calcext:apply-style-name="ConditionalStyle_157" calcext:value="=&quot;pending&quot;" calcext:base-cell-address="Sheet1.F807"/>
          </calcext:conditional-format>
          <calcext:conditional-format calcext:target-range-address="Sheet1.F808:Sheet1.F808">
            <calcext:condition calcext:apply-style-name="Excel_CondFormat_1_1_1" calcext:value="=&quot;open&quot;" calcext:base-cell-address="Sheet1.F808"/>
            <calcext:condition calcext:apply-style-name="Excel_CondFormat_1_1_2" calcext:value="=&quot;work&quot;" calcext:base-cell-address="Sheet1.F808"/>
            <calcext:condition calcext:apply-style-name="Excel_CondFormat_1_1_3" calcext:value="=&quot;closed&quot;" calcext:base-cell-address="Sheet1.F808"/>
            <calcext:condition calcext:apply-style-name="ConditionalStyle_157" calcext:value="=&quot;pending&quot;" calcext:base-cell-address="Sheet1.F808"/>
          </calcext:conditional-format>
          <calcext:conditional-format calcext:target-range-address="Sheet1.F808:Sheet1.F808">
            <calcext:condition calcext:apply-style-name="Excel_CondFormat_1_1_1" calcext:value="=&quot;open&quot;" calcext:base-cell-address="Sheet1.F808"/>
            <calcext:condition calcext:apply-style-name="Excel_CondFormat_1_1_2" calcext:value="=&quot;work&quot;" calcext:base-cell-address="Sheet1.F808"/>
            <calcext:condition calcext:apply-style-name="Excel_CondFormat_1_1_3" calcext:value="=&quot;closed.*&quot;" calcext:base-cell-address="Sheet1.F808"/>
            <calcext:condition calcext:apply-style-name="ConditionalStyle_157" calcext:value="=&quot;pending&quot;" calcext:base-cell-address="Sheet1.F808"/>
          </calcext:conditional-format>
          <calcext:conditional-format calcext:target-range-address="Sheet1.F809:Sheet1.F809">
            <calcext:condition calcext:apply-style-name="Excel_CondFormat_1_1_1" calcext:value="=&quot;open&quot;" calcext:base-cell-address="Sheet1.F809"/>
            <calcext:condition calcext:apply-style-name="Excel_CondFormat_1_1_2" calcext:value="=&quot;work&quot;" calcext:base-cell-address="Sheet1.F809"/>
            <calcext:condition calcext:apply-style-name="Excel_CondFormat_1_1_3" calcext:value="=&quot;closed&quot;" calcext:base-cell-address="Sheet1.F809"/>
            <calcext:condition calcext:apply-style-name="ConditionalStyle_157" calcext:value="=&quot;pending&quot;" calcext:base-cell-address="Sheet1.F809"/>
          </calcext:conditional-format>
          <calcext:conditional-format calcext:target-range-address="Sheet1.F809:Sheet1.F809">
            <calcext:condition calcext:apply-style-name="Excel_CondFormat_1_1_1" calcext:value="=&quot;open&quot;" calcext:base-cell-address="Sheet1.F809"/>
            <calcext:condition calcext:apply-style-name="Excel_CondFormat_1_1_2" calcext:value="=&quot;work&quot;" calcext:base-cell-address="Sheet1.F809"/>
            <calcext:condition calcext:apply-style-name="Excel_CondFormat_1_1_3" calcext:value="=&quot;closed.*&quot;" calcext:base-cell-address="Sheet1.F809"/>
            <calcext:condition calcext:apply-style-name="ConditionalStyle_157" calcext:value="=&quot;pending&quot;" calcext:base-cell-address="Sheet1.F809"/>
          </calcext:conditional-format>
          <calcext:conditional-format calcext:target-range-address="Sheet1.F810:Sheet1.F810">
            <calcext:condition calcext:apply-style-name="Excel_CondFormat_1_1_1" calcext:value="=&quot;open&quot;" calcext:base-cell-address="Sheet1.F810"/>
            <calcext:condition calcext:apply-style-name="Excel_CondFormat_1_1_2" calcext:value="=&quot;work&quot;" calcext:base-cell-address="Sheet1.F810"/>
            <calcext:condition calcext:apply-style-name="Excel_CondFormat_1_1_3" calcext:value="=&quot;closed&quot;" calcext:base-cell-address="Sheet1.F810"/>
            <calcext:condition calcext:apply-style-name="ConditionalStyle_157" calcext:value="=&quot;pending&quot;" calcext:base-cell-address="Sheet1.F810"/>
          </calcext:conditional-format>
          <calcext:conditional-format calcext:target-range-address="Sheet1.F810:Sheet1.F810">
            <calcext:condition calcext:apply-style-name="Excel_CondFormat_1_1_1" calcext:value="=&quot;open&quot;" calcext:base-cell-address="Sheet1.F810"/>
            <calcext:condition calcext:apply-style-name="Excel_CondFormat_1_1_2" calcext:value="=&quot;work&quot;" calcext:base-cell-address="Sheet1.F810"/>
            <calcext:condition calcext:apply-style-name="Excel_CondFormat_1_1_3" calcext:value="=&quot;closed.*&quot;" calcext:base-cell-address="Sheet1.F810"/>
            <calcext:condition calcext:apply-style-name="ConditionalStyle_157" calcext:value="=&quot;pending&quot;" calcext:base-cell-address="Sheet1.F810"/>
          </calcext:conditional-format>
          <calcext:conditional-format calcext:target-range-address="Sheet1.F811:Sheet1.F811">
            <calcext:condition calcext:apply-style-name="Excel_CondFormat_1_1_1" calcext:value="=&quot;open&quot;" calcext:base-cell-address="Sheet1.F811"/>
            <calcext:condition calcext:apply-style-name="Excel_CondFormat_1_1_2" calcext:value="=&quot;work&quot;" calcext:base-cell-address="Sheet1.F811"/>
            <calcext:condition calcext:apply-style-name="Excel_CondFormat_1_1_3" calcext:value="=&quot;closed&quot;" calcext:base-cell-address="Sheet1.F811"/>
            <calcext:condition calcext:apply-style-name="ConditionalStyle_157" calcext:value="=&quot;pending&quot;" calcext:base-cell-address="Sheet1.F811"/>
          </calcext:conditional-format>
          <calcext:conditional-format calcext:target-range-address="Sheet1.F811:Sheet1.F811">
            <calcext:condition calcext:apply-style-name="Excel_CondFormat_1_1_1" calcext:value="=&quot;open&quot;" calcext:base-cell-address="Sheet1.F811"/>
            <calcext:condition calcext:apply-style-name="Excel_CondFormat_1_1_2" calcext:value="=&quot;work&quot;" calcext:base-cell-address="Sheet1.F811"/>
            <calcext:condition calcext:apply-style-name="Excel_CondFormat_1_1_3" calcext:value="=&quot;closed.*&quot;" calcext:base-cell-address="Sheet1.F811"/>
            <calcext:condition calcext:apply-style-name="ConditionalStyle_157" calcext:value="=&quot;pending&quot;" calcext:base-cell-address="Sheet1.F811"/>
          </calcext:conditional-format>
          <calcext:conditional-format calcext:target-range-address="Sheet1.F812:Sheet1.F812">
            <calcext:condition calcext:apply-style-name="Excel_CondFormat_1_1_1" calcext:value="=&quot;open&quot;" calcext:base-cell-address="Sheet1.F812"/>
            <calcext:condition calcext:apply-style-name="Excel_CondFormat_1_1_2" calcext:value="=&quot;work&quot;" calcext:base-cell-address="Sheet1.F812"/>
            <calcext:condition calcext:apply-style-name="Excel_CondFormat_1_1_3" calcext:value="=&quot;closed&quot;" calcext:base-cell-address="Sheet1.F812"/>
            <calcext:condition calcext:apply-style-name="ConditionalStyle_157" calcext:value="=&quot;pending&quot;" calcext:base-cell-address="Sheet1.F812"/>
          </calcext:conditional-format>
          <calcext:conditional-format calcext:target-range-address="Sheet1.F812:Sheet1.F812">
            <calcext:condition calcext:apply-style-name="Excel_CondFormat_1_1_1" calcext:value="=&quot;open&quot;" calcext:base-cell-address="Sheet1.F812"/>
            <calcext:condition calcext:apply-style-name="Excel_CondFormat_1_1_2" calcext:value="=&quot;work&quot;" calcext:base-cell-address="Sheet1.F812"/>
            <calcext:condition calcext:apply-style-name="Excel_CondFormat_1_1_3" calcext:value="=&quot;closed.*&quot;" calcext:base-cell-address="Sheet1.F812"/>
            <calcext:condition calcext:apply-style-name="ConditionalStyle_157" calcext:value="=&quot;pending&quot;" calcext:base-cell-address="Sheet1.F812"/>
          </calcext:conditional-format>
          <calcext:conditional-format calcext:target-range-address="Sheet1.F813:Sheet1.F813">
            <calcext:condition calcext:apply-style-name="Excel_CondFormat_1_1_1" calcext:value="=&quot;open&quot;" calcext:base-cell-address="Sheet1.F813"/>
            <calcext:condition calcext:apply-style-name="Excel_CondFormat_1_1_2" calcext:value="=&quot;work&quot;" calcext:base-cell-address="Sheet1.F813"/>
            <calcext:condition calcext:apply-style-name="Excel_CondFormat_1_1_3" calcext:value="=&quot;closed&quot;" calcext:base-cell-address="Sheet1.F813"/>
            <calcext:condition calcext:apply-style-name="ConditionalStyle_157" calcext:value="=&quot;pending&quot;" calcext:base-cell-address="Sheet1.F813"/>
          </calcext:conditional-format>
          <calcext:conditional-format calcext:target-range-address="Sheet1.F813:Sheet1.F813">
            <calcext:condition calcext:apply-style-name="Excel_CondFormat_1_1_1" calcext:value="=&quot;open&quot;" calcext:base-cell-address="Sheet1.F813"/>
            <calcext:condition calcext:apply-style-name="Excel_CondFormat_1_1_2" calcext:value="=&quot;work&quot;" calcext:base-cell-address="Sheet1.F813"/>
            <calcext:condition calcext:apply-style-name="Excel_CondFormat_1_1_3" calcext:value="=&quot;closed.*&quot;" calcext:base-cell-address="Sheet1.F813"/>
            <calcext:condition calcext:apply-style-name="ConditionalStyle_157" calcext:value="=&quot;pending&quot;" calcext:base-cell-address="Sheet1.F813"/>
          </calcext:conditional-format>
          <calcext:conditional-format calcext:target-range-address="Sheet1.F814:Sheet1.F814">
            <calcext:condition calcext:apply-style-name="Excel_CondFormat_1_1_1" calcext:value="=&quot;open&quot;" calcext:base-cell-address="Sheet1.F814"/>
            <calcext:condition calcext:apply-style-name="Excel_CondFormat_1_1_2" calcext:value="=&quot;work&quot;" calcext:base-cell-address="Sheet1.F814"/>
            <calcext:condition calcext:apply-style-name="Excel_CondFormat_1_1_3" calcext:value="=&quot;closed&quot;" calcext:base-cell-address="Sheet1.F814"/>
            <calcext:condition calcext:apply-style-name="ConditionalStyle_157" calcext:value="=&quot;pending&quot;" calcext:base-cell-address="Sheet1.F814"/>
          </calcext:conditional-format>
          <calcext:conditional-format calcext:target-range-address="Sheet1.F814:Sheet1.F814">
            <calcext:condition calcext:apply-style-name="Excel_CondFormat_1_1_1" calcext:value="=&quot;open&quot;" calcext:base-cell-address="Sheet1.F814"/>
            <calcext:condition calcext:apply-style-name="Excel_CondFormat_1_1_2" calcext:value="=&quot;work&quot;" calcext:base-cell-address="Sheet1.F814"/>
            <calcext:condition calcext:apply-style-name="Excel_CondFormat_1_1_3" calcext:value="=&quot;closed.*&quot;" calcext:base-cell-address="Sheet1.F814"/>
            <calcext:condition calcext:apply-style-name="ConditionalStyle_157" calcext:value="=&quot;pending&quot;" calcext:base-cell-address="Sheet1.F814"/>
          </calcext:conditional-format>
          <calcext:conditional-format calcext:target-range-address="Sheet1.F815:Sheet1.F815">
            <calcext:condition calcext:apply-style-name="Excel_CondFormat_1_1_1" calcext:value="=&quot;open&quot;" calcext:base-cell-address="Sheet1.F815"/>
            <calcext:condition calcext:apply-style-name="Excel_CondFormat_1_1_2" calcext:value="=&quot;work&quot;" calcext:base-cell-address="Sheet1.F815"/>
            <calcext:condition calcext:apply-style-name="Excel_CondFormat_1_1_3" calcext:value="=&quot;closed&quot;" calcext:base-cell-address="Sheet1.F815"/>
            <calcext:condition calcext:apply-style-name="ConditionalStyle_157" calcext:value="=&quot;pending&quot;" calcext:base-cell-address="Sheet1.F815"/>
          </calcext:conditional-format>
          <calcext:conditional-format calcext:target-range-address="Sheet1.F815:Sheet1.F815">
            <calcext:condition calcext:apply-style-name="Excel_CondFormat_1_1_1" calcext:value="=&quot;open&quot;" calcext:base-cell-address="Sheet1.F815"/>
            <calcext:condition calcext:apply-style-name="Excel_CondFormat_1_1_2" calcext:value="=&quot;work&quot;" calcext:base-cell-address="Sheet1.F815"/>
            <calcext:condition calcext:apply-style-name="Excel_CondFormat_1_1_3" calcext:value="=&quot;closed.*&quot;" calcext:base-cell-address="Sheet1.F815"/>
            <calcext:condition calcext:apply-style-name="ConditionalStyle_157" calcext:value="=&quot;pending&quot;" calcext:base-cell-address="Sheet1.F815"/>
          </calcext:conditional-format>
          <calcext:conditional-format calcext:target-range-address="Sheet1.F816:Sheet1.F816">
            <calcext:condition calcext:apply-style-name="Excel_CondFormat_1_1_1" calcext:value="=&quot;open&quot;" calcext:base-cell-address="Sheet1.F816"/>
            <calcext:condition calcext:apply-style-name="Excel_CondFormat_1_1_2" calcext:value="=&quot;work&quot;" calcext:base-cell-address="Sheet1.F816"/>
            <calcext:condition calcext:apply-style-name="Excel_CondFormat_1_1_3" calcext:value="=&quot;closed&quot;" calcext:base-cell-address="Sheet1.F816"/>
            <calcext:condition calcext:apply-style-name="ConditionalStyle_157" calcext:value="=&quot;pending&quot;" calcext:base-cell-address="Sheet1.F816"/>
          </calcext:conditional-format>
          <calcext:conditional-format calcext:target-range-address="Sheet1.F816:Sheet1.F816">
            <calcext:condition calcext:apply-style-name="Excel_CondFormat_1_1_1" calcext:value="=&quot;open&quot;" calcext:base-cell-address="Sheet1.F816"/>
            <calcext:condition calcext:apply-style-name="Excel_CondFormat_1_1_2" calcext:value="=&quot;work&quot;" calcext:base-cell-address="Sheet1.F816"/>
            <calcext:condition calcext:apply-style-name="Excel_CondFormat_1_1_3" calcext:value="=&quot;closed.*&quot;" calcext:base-cell-address="Sheet1.F816"/>
            <calcext:condition calcext:apply-style-name="ConditionalStyle_157" calcext:value="=&quot;pending&quot;" calcext:base-cell-address="Sheet1.F816"/>
          </calcext:conditional-format>
          <calcext:conditional-format calcext:target-range-address="Sheet1.F817:Sheet1.F817">
            <calcext:condition calcext:apply-style-name="Excel_CondFormat_1_1_1" calcext:value="=&quot;open&quot;" calcext:base-cell-address="Sheet1.F817"/>
            <calcext:condition calcext:apply-style-name="Excel_CondFormat_1_1_2" calcext:value="=&quot;work&quot;" calcext:base-cell-address="Sheet1.F817"/>
            <calcext:condition calcext:apply-style-name="Excel_CondFormat_1_1_3" calcext:value="=&quot;closed&quot;" calcext:base-cell-address="Sheet1.F817"/>
            <calcext:condition calcext:apply-style-name="ConditionalStyle_157" calcext:value="=&quot;pending&quot;" calcext:base-cell-address="Sheet1.F817"/>
          </calcext:conditional-format>
          <calcext:conditional-format calcext:target-range-address="Sheet1.F817:Sheet1.F817">
            <calcext:condition calcext:apply-style-name="Excel_CondFormat_1_1_1" calcext:value="=&quot;open&quot;" calcext:base-cell-address="Sheet1.F817"/>
            <calcext:condition calcext:apply-style-name="Excel_CondFormat_1_1_2" calcext:value="=&quot;work&quot;" calcext:base-cell-address="Sheet1.F817"/>
            <calcext:condition calcext:apply-style-name="Excel_CondFormat_1_1_3" calcext:value="=&quot;closed.*&quot;" calcext:base-cell-address="Sheet1.F817"/>
            <calcext:condition calcext:apply-style-name="ConditionalStyle_157" calcext:value="=&quot;pending&quot;" calcext:base-cell-address="Sheet1.F817"/>
          </calcext:conditional-format>
          <calcext:conditional-format calcext:target-range-address="Sheet1.F818:Sheet1.F818">
            <calcext:condition calcext:apply-style-name="Excel_CondFormat_1_1_1" calcext:value="=&quot;open&quot;" calcext:base-cell-address="Sheet1.F818"/>
            <calcext:condition calcext:apply-style-name="Excel_CondFormat_1_1_2" calcext:value="=&quot;work&quot;" calcext:base-cell-address="Sheet1.F818"/>
            <calcext:condition calcext:apply-style-name="Excel_CondFormat_1_1_3" calcext:value="=&quot;closed&quot;" calcext:base-cell-address="Sheet1.F818"/>
            <calcext:condition calcext:apply-style-name="ConditionalStyle_157" calcext:value="=&quot;pending&quot;" calcext:base-cell-address="Sheet1.F818"/>
          </calcext:conditional-format>
          <calcext:conditional-format calcext:target-range-address="Sheet1.F818:Sheet1.F818">
            <calcext:condition calcext:apply-style-name="Excel_CondFormat_1_1_1" calcext:value="=&quot;open&quot;" calcext:base-cell-address="Sheet1.F818"/>
            <calcext:condition calcext:apply-style-name="Excel_CondFormat_1_1_2" calcext:value="=&quot;work&quot;" calcext:base-cell-address="Sheet1.F818"/>
            <calcext:condition calcext:apply-style-name="Excel_CondFormat_1_1_3" calcext:value="=&quot;closed.*&quot;" calcext:base-cell-address="Sheet1.F818"/>
            <calcext:condition calcext:apply-style-name="ConditionalStyle_157" calcext:value="=&quot;pending&quot;" calcext:base-cell-address="Sheet1.F818"/>
          </calcext:conditional-format>
          <calcext:conditional-format calcext:target-range-address="Sheet1.F819:Sheet1.F819">
            <calcext:condition calcext:apply-style-name="Excel_CondFormat_1_1_1" calcext:value="=&quot;open&quot;" calcext:base-cell-address="Sheet1.F819"/>
            <calcext:condition calcext:apply-style-name="Excel_CondFormat_1_1_2" calcext:value="=&quot;work&quot;" calcext:base-cell-address="Sheet1.F819"/>
            <calcext:condition calcext:apply-style-name="Excel_CondFormat_1_1_3" calcext:value="=&quot;closed&quot;" calcext:base-cell-address="Sheet1.F819"/>
            <calcext:condition calcext:apply-style-name="ConditionalStyle_157" calcext:value="=&quot;pending&quot;" calcext:base-cell-address="Sheet1.F819"/>
          </calcext:conditional-format>
          <calcext:conditional-format calcext:target-range-address="Sheet1.F819:Sheet1.F819">
            <calcext:condition calcext:apply-style-name="Excel_CondFormat_1_1_1" calcext:value="=&quot;open&quot;" calcext:base-cell-address="Sheet1.F819"/>
            <calcext:condition calcext:apply-style-name="Excel_CondFormat_1_1_2" calcext:value="=&quot;work&quot;" calcext:base-cell-address="Sheet1.F819"/>
            <calcext:condition calcext:apply-style-name="Excel_CondFormat_1_1_3" calcext:value="=&quot;closed.*&quot;" calcext:base-cell-address="Sheet1.F819"/>
            <calcext:condition calcext:apply-style-name="ConditionalStyle_157" calcext:value="=&quot;pending&quot;" calcext:base-cell-address="Sheet1.F819"/>
          </calcext:conditional-format>
          <calcext:conditional-format calcext:target-range-address="Sheet1.F820:Sheet1.F820">
            <calcext:condition calcext:apply-style-name="Excel_CondFormat_1_1_1" calcext:value="=&quot;open&quot;" calcext:base-cell-address="Sheet1.F820"/>
            <calcext:condition calcext:apply-style-name="Excel_CondFormat_1_1_2" calcext:value="=&quot;work&quot;" calcext:base-cell-address="Sheet1.F820"/>
            <calcext:condition calcext:apply-style-name="Excel_CondFormat_1_1_3" calcext:value="=&quot;closed&quot;" calcext:base-cell-address="Sheet1.F820"/>
            <calcext:condition calcext:apply-style-name="ConditionalStyle_157" calcext:value="=&quot;pending&quot;" calcext:base-cell-address="Sheet1.F820"/>
          </calcext:conditional-format>
          <calcext:conditional-format calcext:target-range-address="Sheet1.F820:Sheet1.F820">
            <calcext:condition calcext:apply-style-name="Excel_CondFormat_1_1_1" calcext:value="=&quot;open&quot;" calcext:base-cell-address="Sheet1.F820"/>
            <calcext:condition calcext:apply-style-name="Excel_CondFormat_1_1_2" calcext:value="=&quot;work&quot;" calcext:base-cell-address="Sheet1.F820"/>
            <calcext:condition calcext:apply-style-name="Excel_CondFormat_1_1_3" calcext:value="=&quot;closed.*&quot;" calcext:base-cell-address="Sheet1.F820"/>
            <calcext:condition calcext:apply-style-name="ConditionalStyle_157" calcext:value="=&quot;pending&quot;" calcext:base-cell-address="Sheet1.F820"/>
          </calcext:conditional-format>
          <calcext:conditional-format calcext:target-range-address="Sheet1.F821:Sheet1.F821">
            <calcext:condition calcext:apply-style-name="Excel_CondFormat_1_1_1" calcext:value="=&quot;open&quot;" calcext:base-cell-address="Sheet1.F821"/>
            <calcext:condition calcext:apply-style-name="Excel_CondFormat_1_1_2" calcext:value="=&quot;work&quot;" calcext:base-cell-address="Sheet1.F821"/>
            <calcext:condition calcext:apply-style-name="Excel_CondFormat_1_1_3" calcext:value="=&quot;closed&quot;" calcext:base-cell-address="Sheet1.F821"/>
            <calcext:condition calcext:apply-style-name="ConditionalStyle_157" calcext:value="=&quot;pending&quot;" calcext:base-cell-address="Sheet1.F821"/>
          </calcext:conditional-format>
          <calcext:conditional-format calcext:target-range-address="Sheet1.F821:Sheet1.F821">
            <calcext:condition calcext:apply-style-name="Excel_CondFormat_1_1_1" calcext:value="=&quot;open&quot;" calcext:base-cell-address="Sheet1.F821"/>
            <calcext:condition calcext:apply-style-name="Excel_CondFormat_1_1_2" calcext:value="=&quot;work&quot;" calcext:base-cell-address="Sheet1.F821"/>
            <calcext:condition calcext:apply-style-name="Excel_CondFormat_1_1_3" calcext:value="=&quot;closed.*&quot;" calcext:base-cell-address="Sheet1.F821"/>
            <calcext:condition calcext:apply-style-name="ConditionalStyle_157" calcext:value="=&quot;pending&quot;" calcext:base-cell-address="Sheet1.F821"/>
          </calcext:conditional-format>
          <calcext:conditional-format calcext:target-range-address="Sheet1.F822:Sheet1.F822">
            <calcext:condition calcext:apply-style-name="Excel_CondFormat_1_1_1" calcext:value="=&quot;open&quot;" calcext:base-cell-address="Sheet1.F822"/>
            <calcext:condition calcext:apply-style-name="Excel_CondFormat_1_1_2" calcext:value="=&quot;work&quot;" calcext:base-cell-address="Sheet1.F822"/>
            <calcext:condition calcext:apply-style-name="Excel_CondFormat_1_1_3" calcext:value="=&quot;closed&quot;" calcext:base-cell-address="Sheet1.F822"/>
            <calcext:condition calcext:apply-style-name="ConditionalStyle_157" calcext:value="=&quot;pending&quot;" calcext:base-cell-address="Sheet1.F822"/>
          </calcext:conditional-format>
          <calcext:conditional-format calcext:target-range-address="Sheet1.F822:Sheet1.F822">
            <calcext:condition calcext:apply-style-name="Excel_CondFormat_1_1_1" calcext:value="=&quot;open&quot;" calcext:base-cell-address="Sheet1.F822"/>
            <calcext:condition calcext:apply-style-name="Excel_CondFormat_1_1_2" calcext:value="=&quot;work&quot;" calcext:base-cell-address="Sheet1.F822"/>
            <calcext:condition calcext:apply-style-name="Excel_CondFormat_1_1_3" calcext:value="=&quot;closed.*&quot;" calcext:base-cell-address="Sheet1.F822"/>
            <calcext:condition calcext:apply-style-name="ConditionalStyle_157" calcext:value="=&quot;pending&quot;" calcext:base-cell-address="Sheet1.F822"/>
          </calcext:conditional-format>
          <calcext:conditional-format calcext:target-range-address="Sheet1.F823:Sheet1.F823">
            <calcext:condition calcext:apply-style-name="Excel_CondFormat_1_1_1" calcext:value="=&quot;open&quot;" calcext:base-cell-address="Sheet1.F823"/>
            <calcext:condition calcext:apply-style-name="Excel_CondFormat_1_1_2" calcext:value="=&quot;work&quot;" calcext:base-cell-address="Sheet1.F823"/>
            <calcext:condition calcext:apply-style-name="Excel_CondFormat_1_1_3" calcext:value="=&quot;closed&quot;" calcext:base-cell-address="Sheet1.F823"/>
            <calcext:condition calcext:apply-style-name="ConditionalStyle_157" calcext:value="=&quot;pending&quot;" calcext:base-cell-address="Sheet1.F823"/>
          </calcext:conditional-format>
          <calcext:conditional-format calcext:target-range-address="Sheet1.F823:Sheet1.F823">
            <calcext:condition calcext:apply-style-name="Excel_CondFormat_1_1_1" calcext:value="=&quot;open&quot;" calcext:base-cell-address="Sheet1.F823"/>
            <calcext:condition calcext:apply-style-name="Excel_CondFormat_1_1_2" calcext:value="=&quot;work&quot;" calcext:base-cell-address="Sheet1.F823"/>
            <calcext:condition calcext:apply-style-name="Excel_CondFormat_1_1_3" calcext:value="=&quot;closed.*&quot;" calcext:base-cell-address="Sheet1.F823"/>
            <calcext:condition calcext:apply-style-name="ConditionalStyle_157" calcext:value="=&quot;pending&quot;" calcext:base-cell-address="Sheet1.F823"/>
          </calcext:conditional-format>
          <calcext:conditional-format calcext:target-range-address="Sheet1.F824:Sheet1.F824">
            <calcext:condition calcext:apply-style-name="Excel_CondFormat_1_1_1" calcext:value="=&quot;open&quot;" calcext:base-cell-address="Sheet1.F824"/>
            <calcext:condition calcext:apply-style-name="Excel_CondFormat_1_1_2" calcext:value="=&quot;work&quot;" calcext:base-cell-address="Sheet1.F824"/>
            <calcext:condition calcext:apply-style-name="Excel_CondFormat_1_1_3" calcext:value="=&quot;closed&quot;" calcext:base-cell-address="Sheet1.F824"/>
            <calcext:condition calcext:apply-style-name="ConditionalStyle_157" calcext:value="=&quot;pending&quot;" calcext:base-cell-address="Sheet1.F824"/>
          </calcext:conditional-format>
          <calcext:conditional-format calcext:target-range-address="Sheet1.F824:Sheet1.F824">
            <calcext:condition calcext:apply-style-name="Excel_CondFormat_1_1_1" calcext:value="=&quot;open&quot;" calcext:base-cell-address="Sheet1.F824"/>
            <calcext:condition calcext:apply-style-name="Excel_CondFormat_1_1_2" calcext:value="=&quot;work&quot;" calcext:base-cell-address="Sheet1.F824"/>
            <calcext:condition calcext:apply-style-name="Excel_CondFormat_1_1_3" calcext:value="=&quot;closed.*&quot;" calcext:base-cell-address="Sheet1.F824"/>
            <calcext:condition calcext:apply-style-name="ConditionalStyle_157" calcext:value="=&quot;pending&quot;" calcext:base-cell-address="Sheet1.F824"/>
          </calcext:conditional-format>
          <calcext:conditional-format calcext:target-range-address="Sheet1.F825:Sheet1.F825">
            <calcext:condition calcext:apply-style-name="Excel_CondFormat_1_1_1" calcext:value="=&quot;open&quot;" calcext:base-cell-address="Sheet1.F825"/>
            <calcext:condition calcext:apply-style-name="Excel_CondFormat_1_1_2" calcext:value="=&quot;work&quot;" calcext:base-cell-address="Sheet1.F825"/>
            <calcext:condition calcext:apply-style-name="Excel_CondFormat_1_1_3" calcext:value="=&quot;closed&quot;" calcext:base-cell-address="Sheet1.F825"/>
            <calcext:condition calcext:apply-style-name="ConditionalStyle_157" calcext:value="=&quot;pending&quot;" calcext:base-cell-address="Sheet1.F825"/>
          </calcext:conditional-format>
          <calcext:conditional-format calcext:target-range-address="Sheet1.F825:Sheet1.F825">
            <calcext:condition calcext:apply-style-name="Excel_CondFormat_1_1_1" calcext:value="=&quot;open&quot;" calcext:base-cell-address="Sheet1.F825"/>
            <calcext:condition calcext:apply-style-name="Excel_CondFormat_1_1_2" calcext:value="=&quot;work&quot;" calcext:base-cell-address="Sheet1.F825"/>
            <calcext:condition calcext:apply-style-name="Excel_CondFormat_1_1_3" calcext:value="=&quot;closed.*&quot;" calcext:base-cell-address="Sheet1.F825"/>
            <calcext:condition calcext:apply-style-name="ConditionalStyle_157" calcext:value="=&quot;pending&quot;" calcext:base-cell-address="Sheet1.F825"/>
          </calcext:conditional-format>
          <calcext:conditional-format calcext:target-range-address="Sheet1.F826:Sheet1.F826">
            <calcext:condition calcext:apply-style-name="Excel_CondFormat_1_1_1" calcext:value="=&quot;open&quot;" calcext:base-cell-address="Sheet1.F826"/>
            <calcext:condition calcext:apply-style-name="Excel_CondFormat_1_1_2" calcext:value="=&quot;work&quot;" calcext:base-cell-address="Sheet1.F826"/>
            <calcext:condition calcext:apply-style-name="Excel_CondFormat_1_1_3" calcext:value="=&quot;closed&quot;" calcext:base-cell-address="Sheet1.F826"/>
            <calcext:condition calcext:apply-style-name="ConditionalStyle_157" calcext:value="=&quot;pending&quot;" calcext:base-cell-address="Sheet1.F826"/>
          </calcext:conditional-format>
          <calcext:conditional-format calcext:target-range-address="Sheet1.F826:Sheet1.F826">
            <calcext:condition calcext:apply-style-name="Excel_CondFormat_1_1_1" calcext:value="=&quot;open&quot;" calcext:base-cell-address="Sheet1.F826"/>
            <calcext:condition calcext:apply-style-name="Excel_CondFormat_1_1_2" calcext:value="=&quot;work&quot;" calcext:base-cell-address="Sheet1.F826"/>
            <calcext:condition calcext:apply-style-name="Excel_CondFormat_1_1_3" calcext:value="=&quot;closed.*&quot;" calcext:base-cell-address="Sheet1.F826"/>
            <calcext:condition calcext:apply-style-name="ConditionalStyle_157" calcext:value="=&quot;pending&quot;" calcext:base-cell-address="Sheet1.F826"/>
          </calcext:conditional-format>
          <calcext:conditional-format calcext:target-range-address="Sheet1.F12:Sheet1.F12">
            <calcext:condition calcext:apply-style-name="Excel_CondFormat_1_1_1" calcext:value="=&quot;open&quot;" calcext:base-cell-address="Sheet1.F12"/>
            <calcext:condition calcext:apply-style-name="Excel_CondFormat_1_1_2" calcext:value="=&quot;work&quot;" calcext:base-cell-address="Sheet1.F12"/>
            <calcext:condition calcext:apply-style-name="Excel_CondFormat_1_1_3" calcext:value="=&quot;closed&quot;" calcext:base-cell-address="Sheet1.F12"/>
            <calcext:condition calcext:apply-style-name="ConditionalStyle_157" calcext:value="=&quot;pending&quot;" calcext:base-cell-address="Sheet1.F12"/>
          </calcext:conditional-format>
          <calcext:conditional-format calcext:target-range-address="Sheet1.F12:Sheet1.F12">
            <calcext:condition calcext:apply-style-name="Excel_CondFormat_1_1_1" calcext:value="=&quot;open&quot;" calcext:base-cell-address="Sheet1.F12"/>
            <calcext:condition calcext:apply-style-name="Excel_CondFormat_1_1_2" calcext:value="=&quot;work&quot;" calcext:base-cell-address="Sheet1.F12"/>
            <calcext:condition calcext:apply-style-name="Excel_CondFormat_1_1_3" calcext:value="=&quot;closed.*&quot;" calcext:base-cell-address="Sheet1.F12"/>
            <calcext:condition calcext:apply-style-name="ConditionalStyle_157" calcext:value="=&quot;pending&quot;" calcext:base-cell-address="Sheet1.F12"/>
          </calcext:conditional-format>
          <calcext:conditional-format calcext:target-range-address="Sheet1.F18:Sheet1.F18">
            <calcext:condition calcext:apply-style-name="Excel_CondFormat_1_1_1" calcext:value="=&quot;open&quot;" calcext:base-cell-address="Sheet1.F18"/>
            <calcext:condition calcext:apply-style-name="Excel_CondFormat_1_1_2" calcext:value="=&quot;work&quot;" calcext:base-cell-address="Sheet1.F18"/>
            <calcext:condition calcext:apply-style-name="Excel_CondFormat_1_1_3" calcext:value="=&quot;closed&quot;" calcext:base-cell-address="Sheet1.F18"/>
            <calcext:condition calcext:apply-style-name="ConditionalStyle_157" calcext:value="=&quot;pending&quot;" calcext:base-cell-address="Sheet1.F18"/>
          </calcext:conditional-format>
          <calcext:conditional-format calcext:target-range-address="Sheet1.F18:Sheet1.F18">
            <calcext:condition calcext:apply-style-name="Excel_CondFormat_1_1_1" calcext:value="=&quot;open&quot;" calcext:base-cell-address="Sheet1.F18"/>
            <calcext:condition calcext:apply-style-name="Excel_CondFormat_1_1_2" calcext:value="=&quot;work&quot;" calcext:base-cell-address="Sheet1.F18"/>
            <calcext:condition calcext:apply-style-name="Excel_CondFormat_1_1_3" calcext:value="=&quot;closed.*&quot;" calcext:base-cell-address="Sheet1.F18"/>
            <calcext:condition calcext:apply-style-name="ConditionalStyle_157" calcext:value="=&quot;pending&quot;" calcext:base-cell-address="Sheet1.F18"/>
          </calcext:conditional-format>
          <calcext:conditional-format calcext:target-range-address="Sheet1.F19:Sheet1.F19">
            <calcext:condition calcext:apply-style-name="Excel_CondFormat_1_1_1" calcext:value="=&quot;open&quot;" calcext:base-cell-address="Sheet1.F19"/>
            <calcext:condition calcext:apply-style-name="Excel_CondFormat_1_1_2" calcext:value="=&quot;work&quot;" calcext:base-cell-address="Sheet1.F19"/>
            <calcext:condition calcext:apply-style-name="Excel_CondFormat_1_1_3" calcext:value="=&quot;closed&quot;" calcext:base-cell-address="Sheet1.F19"/>
            <calcext:condition calcext:apply-style-name="ConditionalStyle_157" calcext:value="=&quot;pending&quot;" calcext:base-cell-address="Sheet1.F19"/>
          </calcext:conditional-format>
          <calcext:conditional-format calcext:target-range-address="Sheet1.F19:Sheet1.F19">
            <calcext:condition calcext:apply-style-name="Excel_CondFormat_1_1_1" calcext:value="=&quot;open&quot;" calcext:base-cell-address="Sheet1.F19"/>
            <calcext:condition calcext:apply-style-name="Excel_CondFormat_1_1_2" calcext:value="=&quot;work&quot;" calcext:base-cell-address="Sheet1.F19"/>
            <calcext:condition calcext:apply-style-name="Excel_CondFormat_1_1_3" calcext:value="=&quot;closed.*&quot;" calcext:base-cell-address="Sheet1.F19"/>
            <calcext:condition calcext:apply-style-name="ConditionalStyle_157" calcext:value="=&quot;pending&quot;" calcext:base-cell-address="Sheet1.F19"/>
          </calcext:conditional-format>
          <calcext:conditional-format calcext:target-range-address="Sheet1.F20:Sheet1.F20">
            <calcext:condition calcext:apply-style-name="Excel_CondFormat_1_1_1" calcext:value="=&quot;open&quot;" calcext:base-cell-address="Sheet1.F20"/>
            <calcext:condition calcext:apply-style-name="Excel_CondFormat_1_1_2" calcext:value="=&quot;work&quot;" calcext:base-cell-address="Sheet1.F20"/>
            <calcext:condition calcext:apply-style-name="Excel_CondFormat_1_1_3" calcext:value="=&quot;closed&quot;" calcext:base-cell-address="Sheet1.F20"/>
            <calcext:condition calcext:apply-style-name="ConditionalStyle_157" calcext:value="=&quot;pending&quot;" calcext:base-cell-address="Sheet1.F20"/>
          </calcext:conditional-format>
          <calcext:conditional-format calcext:target-range-address="Sheet1.F20:Sheet1.F20">
            <calcext:condition calcext:apply-style-name="Excel_CondFormat_1_1_1" calcext:value="=&quot;open&quot;" calcext:base-cell-address="Sheet1.F20"/>
            <calcext:condition calcext:apply-style-name="Excel_CondFormat_1_1_2" calcext:value="=&quot;work&quot;" calcext:base-cell-address="Sheet1.F20"/>
            <calcext:condition calcext:apply-style-name="Excel_CondFormat_1_1_3" calcext:value="=&quot;closed.*&quot;" calcext:base-cell-address="Sheet1.F20"/>
            <calcext:condition calcext:apply-style-name="ConditionalStyle_157" calcext:value="=&quot;pending&quot;" calcext:base-cell-address="Sheet1.F20"/>
          </calcext:conditional-format>
          <calcext:conditional-format calcext:target-range-address="Sheet1.F21:Sheet1.F21">
            <calcext:condition calcext:apply-style-name="Excel_CondFormat_1_1_1" calcext:value="=&quot;open&quot;" calcext:base-cell-address="Sheet1.F21"/>
            <calcext:condition calcext:apply-style-name="Excel_CondFormat_1_1_2" calcext:value="=&quot;work&quot;" calcext:base-cell-address="Sheet1.F21"/>
            <calcext:condition calcext:apply-style-name="Excel_CondFormat_1_1_3" calcext:value="=&quot;closed&quot;" calcext:base-cell-address="Sheet1.F21"/>
            <calcext:condition calcext:apply-style-name="ConditionalStyle_157" calcext:value="=&quot;pending&quot;" calcext:base-cell-address="Sheet1.F21"/>
          </calcext:conditional-format>
          <calcext:conditional-format calcext:target-range-address="Sheet1.F21:Sheet1.F21">
            <calcext:condition calcext:apply-style-name="Excel_CondFormat_1_1_1" calcext:value="=&quot;open&quot;" calcext:base-cell-address="Sheet1.F21"/>
            <calcext:condition calcext:apply-style-name="Excel_CondFormat_1_1_2" calcext:value="=&quot;work&quot;" calcext:base-cell-address="Sheet1.F21"/>
            <calcext:condition calcext:apply-style-name="Excel_CondFormat_1_1_3" calcext:value="=&quot;closed.*&quot;" calcext:base-cell-address="Sheet1.F21"/>
            <calcext:condition calcext:apply-style-name="ConditionalStyle_157" calcext:value="=&quot;pending&quot;" calcext:base-cell-address="Sheet1.F21"/>
          </calcext:conditional-format>
          <calcext:conditional-format calcext:target-range-address="Sheet1.F22:Sheet1.F22">
            <calcext:condition calcext:apply-style-name="Excel_CondFormat_1_1_1" calcext:value="=&quot;open&quot;" calcext:base-cell-address="Sheet1.F22"/>
            <calcext:condition calcext:apply-style-name="Excel_CondFormat_1_1_2" calcext:value="=&quot;work&quot;" calcext:base-cell-address="Sheet1.F22"/>
            <calcext:condition calcext:apply-style-name="Excel_CondFormat_1_1_3" calcext:value="=&quot;closed&quot;" calcext:base-cell-address="Sheet1.F22"/>
            <calcext:condition calcext:apply-style-name="ConditionalStyle_157" calcext:value="=&quot;pending&quot;" calcext:base-cell-address="Sheet1.F22"/>
          </calcext:conditional-format>
          <calcext:conditional-format calcext:target-range-address="Sheet1.F22:Sheet1.F22">
            <calcext:condition calcext:apply-style-name="Excel_CondFormat_1_1_1" calcext:value="=&quot;open&quot;" calcext:base-cell-address="Sheet1.F22"/>
            <calcext:condition calcext:apply-style-name="Excel_CondFormat_1_1_2" calcext:value="=&quot;work&quot;" calcext:base-cell-address="Sheet1.F22"/>
            <calcext:condition calcext:apply-style-name="Excel_CondFormat_1_1_3" calcext:value="=&quot;closed.*&quot;" calcext:base-cell-address="Sheet1.F22"/>
            <calcext:condition calcext:apply-style-name="ConditionalStyle_157" calcext:value="=&quot;pending&quot;" calcext:base-cell-address="Sheet1.F22"/>
          </calcext:conditional-format>
          <calcext:conditional-format calcext:target-range-address="Sheet1.F23:Sheet1.F23">
            <calcext:condition calcext:apply-style-name="Excel_CondFormat_1_1_1" calcext:value="=&quot;open&quot;" calcext:base-cell-address="Sheet1.F23"/>
            <calcext:condition calcext:apply-style-name="Excel_CondFormat_1_1_2" calcext:value="=&quot;work&quot;" calcext:base-cell-address="Sheet1.F23"/>
            <calcext:condition calcext:apply-style-name="Excel_CondFormat_1_1_3" calcext:value="=&quot;closed&quot;" calcext:base-cell-address="Sheet1.F23"/>
            <calcext:condition calcext:apply-style-name="ConditionalStyle_157" calcext:value="=&quot;pending&quot;" calcext:base-cell-address="Sheet1.F23"/>
          </calcext:conditional-format>
          <calcext:conditional-format calcext:target-range-address="Sheet1.F23:Sheet1.F23">
            <calcext:condition calcext:apply-style-name="Excel_CondFormat_1_1_1" calcext:value="=&quot;open&quot;" calcext:base-cell-address="Sheet1.F23"/>
            <calcext:condition calcext:apply-style-name="Excel_CondFormat_1_1_2" calcext:value="=&quot;work&quot;" calcext:base-cell-address="Sheet1.F23"/>
            <calcext:condition calcext:apply-style-name="Excel_CondFormat_1_1_3" calcext:value="=&quot;closed.*&quot;" calcext:base-cell-address="Sheet1.F23"/>
            <calcext:condition calcext:apply-style-name="ConditionalStyle_157" calcext:value="=&quot;pending&quot;" calcext:base-cell-address="Sheet1.F23"/>
          </calcext:conditional-format>
          <calcext:conditional-format calcext:target-range-address="Sheet1.F24:Sheet1.F24">
            <calcext:condition calcext:apply-style-name="Excel_CondFormat_1_1_1" calcext:value="=&quot;open&quot;" calcext:base-cell-address="Sheet1.F24"/>
            <calcext:condition calcext:apply-style-name="Excel_CondFormat_1_1_2" calcext:value="=&quot;work&quot;" calcext:base-cell-address="Sheet1.F24"/>
            <calcext:condition calcext:apply-style-name="Excel_CondFormat_1_1_3" calcext:value="=&quot;closed&quot;" calcext:base-cell-address="Sheet1.F24"/>
            <calcext:condition calcext:apply-style-name="ConditionalStyle_157" calcext:value="=&quot;pending&quot;" calcext:base-cell-address="Sheet1.F24"/>
          </calcext:conditional-format>
          <calcext:conditional-format calcext:target-range-address="Sheet1.F24:Sheet1.F24">
            <calcext:condition calcext:apply-style-name="Excel_CondFormat_1_1_1" calcext:value="=&quot;open&quot;" calcext:base-cell-address="Sheet1.F24"/>
            <calcext:condition calcext:apply-style-name="Excel_CondFormat_1_1_2" calcext:value="=&quot;work&quot;" calcext:base-cell-address="Sheet1.F24"/>
            <calcext:condition calcext:apply-style-name="Excel_CondFormat_1_1_3" calcext:value="=&quot;closed.*&quot;" calcext:base-cell-address="Sheet1.F24"/>
            <calcext:condition calcext:apply-style-name="ConditionalStyle_157" calcext:value="=&quot;pending&quot;" calcext:base-cell-address="Sheet1.F24"/>
          </calcext:conditional-format>
          <calcext:conditional-format calcext:target-range-address="Sheet1.F29:Sheet1.F29">
            <calcext:condition calcext:apply-style-name="Excel_CondFormat_1_1_1" calcext:value="=&quot;open&quot;" calcext:base-cell-address="Sheet1.F29"/>
            <calcext:condition calcext:apply-style-name="Excel_CondFormat_1_1_2" calcext:value="=&quot;work&quot;" calcext:base-cell-address="Sheet1.F29"/>
            <calcext:condition calcext:apply-style-name="Excel_CondFormat_1_1_3" calcext:value="=&quot;closed&quot;" calcext:base-cell-address="Sheet1.F29"/>
            <calcext:condition calcext:apply-style-name="ConditionalStyle_157" calcext:value="=&quot;pending&quot;" calcext:base-cell-address="Sheet1.F29"/>
          </calcext:conditional-format>
          <calcext:conditional-format calcext:target-range-address="Sheet1.F29:Sheet1.F29">
            <calcext:condition calcext:apply-style-name="Excel_CondFormat_1_1_1" calcext:value="=&quot;open&quot;" calcext:base-cell-address="Sheet1.F29"/>
            <calcext:condition calcext:apply-style-name="Excel_CondFormat_1_1_2" calcext:value="=&quot;work&quot;" calcext:base-cell-address="Sheet1.F29"/>
            <calcext:condition calcext:apply-style-name="Excel_CondFormat_1_1_3" calcext:value="=&quot;closed.*&quot;" calcext:base-cell-address="Sheet1.F29"/>
            <calcext:condition calcext:apply-style-name="ConditionalStyle_157" calcext:value="=&quot;pending&quot;" calcext:base-cell-address="Sheet1.F29"/>
          </calcext:conditional-format>
          <calcext:conditional-format calcext:target-range-address="Sheet1.F30:Sheet1.F30">
            <calcext:condition calcext:apply-style-name="Excel_CondFormat_1_1_1" calcext:value="=&quot;open&quot;" calcext:base-cell-address="Sheet1.F30"/>
            <calcext:condition calcext:apply-style-name="Excel_CondFormat_1_1_2" calcext:value="=&quot;work&quot;" calcext:base-cell-address="Sheet1.F30"/>
            <calcext:condition calcext:apply-style-name="Excel_CondFormat_1_1_3" calcext:value="=&quot;closed&quot;" calcext:base-cell-address="Sheet1.F30"/>
            <calcext:condition calcext:apply-style-name="ConditionalStyle_157" calcext:value="=&quot;pending&quot;" calcext:base-cell-address="Sheet1.F30"/>
          </calcext:conditional-format>
          <calcext:conditional-format calcext:target-range-address="Sheet1.F30:Sheet1.F30">
            <calcext:condition calcext:apply-style-name="Excel_CondFormat_1_1_1" calcext:value="=&quot;open&quot;" calcext:base-cell-address="Sheet1.F30"/>
            <calcext:condition calcext:apply-style-name="Excel_CondFormat_1_1_2" calcext:value="=&quot;work&quot;" calcext:base-cell-address="Sheet1.F30"/>
            <calcext:condition calcext:apply-style-name="Excel_CondFormat_1_1_3" calcext:value="=&quot;closed.*&quot;" calcext:base-cell-address="Sheet1.F30"/>
            <calcext:condition calcext:apply-style-name="ConditionalStyle_157" calcext:value="=&quot;pending&quot;" calcext:base-cell-address="Sheet1.F30"/>
          </calcext:conditional-format>
          <calcext:conditional-format calcext:target-range-address="Sheet1.F31:Sheet1.F31">
            <calcext:condition calcext:apply-style-name="Excel_CondFormat_1_1_1" calcext:value="=&quot;open&quot;" calcext:base-cell-address="Sheet1.F31"/>
            <calcext:condition calcext:apply-style-name="Excel_CondFormat_1_1_2" calcext:value="=&quot;work&quot;" calcext:base-cell-address="Sheet1.F31"/>
            <calcext:condition calcext:apply-style-name="Excel_CondFormat_1_1_3" calcext:value="=&quot;closed&quot;" calcext:base-cell-address="Sheet1.F31"/>
            <calcext:condition calcext:apply-style-name="ConditionalStyle_157" calcext:value="=&quot;pending&quot;" calcext:base-cell-address="Sheet1.F31"/>
          </calcext:conditional-format>
          <calcext:conditional-format calcext:target-range-address="Sheet1.F31:Sheet1.F31">
            <calcext:condition calcext:apply-style-name="Excel_CondFormat_1_1_1" calcext:value="=&quot;open&quot;" calcext:base-cell-address="Sheet1.F31"/>
            <calcext:condition calcext:apply-style-name="Excel_CondFormat_1_1_2" calcext:value="=&quot;work&quot;" calcext:base-cell-address="Sheet1.F31"/>
            <calcext:condition calcext:apply-style-name="Excel_CondFormat_1_1_3" calcext:value="=&quot;closed.*&quot;" calcext:base-cell-address="Sheet1.F31"/>
            <calcext:condition calcext:apply-style-name="ConditionalStyle_157" calcext:value="=&quot;pending&quot;" calcext:base-cell-address="Sheet1.F31"/>
          </calcext:conditional-format>
          <calcext:conditional-format calcext:target-range-address="Sheet1.F2:Sheet1.F2">
            <calcext:condition calcext:apply-style-name="Excel_CondFormat_1_1_1" calcext:value="=&quot;open&quot;" calcext:base-cell-address="Sheet1.F2"/>
            <calcext:condition calcext:apply-style-name="Excel_CondFormat_1_1_2" calcext:value="=&quot;work&quot;" calcext:base-cell-address="Sheet1.F2"/>
            <calcext:condition calcext:apply-style-name="Excel_CondFormat_1_1_3" calcext:value="=&quot;closed.*&quot;" calcext:base-cell-address="Sheet1.F2"/>
            <calcext:condition calcext:apply-style-name="ConditionalStyle_157" calcext:value="=&quot;pending&quot;" calcext:base-cell-address="Sheet1.F2"/>
          </calcext:conditional-format>
          <calcext:conditional-format calcext:target-range-address="Sheet1.F3:Sheet1.F3">
            <calcext:condition calcext:apply-style-name="Excel_CondFormat_1_1_1" calcext:value="=&quot;open&quot;" calcext:base-cell-address="Sheet1.F2"/>
            <calcext:condition calcext:apply-style-name="Excel_CondFormat_1_1_2" calcext:value="=&quot;work&quot;" calcext:base-cell-address="Sheet1.F2"/>
            <calcext:condition calcext:apply-style-name="Excel_CondFormat_1_1_3" calcext:value="=&quot;closed.*&quot;" calcext:base-cell-address="Sheet1.F2"/>
            <calcext:condition calcext:apply-style-name="ConditionalStyle_157" calcext:value="=&quot;pending&quot;" calcext:base-cell-address="Sheet1.F2"/>
          </calcext:conditional-format>
          <calcext:conditional-format calcext:target-range-address="Sheet1.F3:Sheet1.F3">
            <calcext:condition calcext:apply-style-name="Excel_CondFormat_1_1_1" calcext:value="=&quot;open&quot;" calcext:base-cell-address="Sheet1.F2"/>
            <calcext:condition calcext:apply-style-name="Excel_CondFormat_1_1_2" calcext:value="=&quot;work&quot;" calcext:base-cell-address="Sheet1.F2"/>
            <calcext:condition calcext:apply-style-name="Excel_CondFormat_1_1_3" calcext:value="=&quot;closed.*&quot;" calcext:base-cell-address="Sheet1.F2"/>
            <calcext:condition calcext:apply-style-name="ConditionalStyle_157" calcext:value="=&quot;pending&quot;" calcext:base-cell-address="Sheet1.F2"/>
          </calcext:conditional-format>
          <calcext:conditional-format calcext:target-range-address="Sheet1.F4:Sheet1.F4">
            <calcext:condition calcext:apply-style-name="Excel_CondFormat_1_1_1" calcext:value="=&quot;open&quot;" calcext:base-cell-address="Sheet1.F2"/>
            <calcext:condition calcext:apply-style-name="Excel_CondFormat_1_1_2" calcext:value="=&quot;work&quot;" calcext:base-cell-address="Sheet1.F2"/>
            <calcext:condition calcext:apply-style-name="Excel_CondFormat_1_1_3" calcext:value="=&quot;closed.*&quot;" calcext:base-cell-address="Sheet1.F2"/>
            <calcext:condition calcext:apply-style-name="ConditionalStyle_157" calcext:value="=&quot;pending&quot;" calcext:base-cell-address="Sheet1.F2"/>
          </calcext:conditional-format>
          <calcext:conditional-format calcext:target-range-address="Sheet1.F4:Sheet1.F4">
            <calcext:condition calcext:apply-style-name="Excel_CondFormat_1_1_1" calcext:value="=&quot;open&quot;" calcext:base-cell-address="Sheet1.F2"/>
            <calcext:condition calcext:apply-style-name="Excel_CondFormat_1_1_2" calcext:value="=&quot;work&quot;" calcext:base-cell-address="Sheet1.F2"/>
            <calcext:condition calcext:apply-style-name="Excel_CondFormat_1_1_3" calcext:value="=&quot;closed.*&quot;" calcext:base-cell-address="Sheet1.F2"/>
            <calcext:condition calcext:apply-style-name="ConditionalStyle_157" calcext:value="=&quot;pending&quot;" calcext:base-cell-address="Sheet1.F2"/>
          </calcext:conditional-format>
          <calcext:conditional-format calcext:target-range-address="Sheet1.F5:Sheet1.F5">
            <calcext:condition calcext:apply-style-name="Excel_CondFormat_1_1_1" calcext:value="=&quot;open&quot;" calcext:base-cell-address="Sheet1.F2"/>
            <calcext:condition calcext:apply-style-name="Excel_CondFormat_1_1_2" calcext:value="=&quot;work&quot;" calcext:base-cell-address="Sheet1.F2"/>
            <calcext:condition calcext:apply-style-name="Excel_CondFormat_1_1_3" calcext:value="=&quot;closed.*&quot;" calcext:base-cell-address="Sheet1.F2"/>
            <calcext:condition calcext:apply-style-name="ConditionalStyle_157" calcext:value="=&quot;pending&quot;" calcext:base-cell-address="Sheet1.F2"/>
          </calcext:conditional-format>
          <calcext:conditional-format calcext:target-range-address="Sheet1.F2:Sheet1.F2">
            <calcext:condition calcext:apply-style-name="Excel_CondFormat_1_1_1" calcext:value="=&quot;open&quot;" calcext:base-cell-address="Sheet1.F2"/>
            <calcext:condition calcext:apply-style-name="Excel_CondFormat_1_1_2" calcext:value="=&quot;work&quot;" calcext:base-cell-address="Sheet1.F2"/>
            <calcext:condition calcext:apply-style-name="Excel_CondFormat_1_1_3" calcext:value="=&quot;closed.*&quot;" calcext:base-cell-address="Sheet1.F2"/>
            <calcext:condition calcext:apply-style-name="ConditionalStyle_157" calcext:value="=&quot;pending&quot;" calcext:base-cell-address="Sheet1.F2"/>
          </calcext:conditional-format>
          <calcext:conditional-format calcext:target-range-address="Sheet1.F5:Sheet1.F5">
            <calcext:condition calcext:apply-style-name="Excel_CondFormat_1_1_1" calcext:value="=&quot;open&quot;" calcext:base-cell-address="Sheet1.F5"/>
            <calcext:condition calcext:apply-style-name="Excel_CondFormat_1_1_2" calcext:value="=&quot;work&quot;" calcext:base-cell-address="Sheet1.F5"/>
            <calcext:condition calcext:apply-style-name="Excel_CondFormat_1_1_3" calcext:value="=&quot;closed.*&quot;" calcext:base-cell-address="Sheet1.F5"/>
            <calcext:condition calcext:apply-style-name="ConditionalStyle_157" calcext:value="=&quot;pending&quot;" calcext:base-cell-address="Sheet1.F5"/>
          </calcext:conditional-format>
          <calcext:conditional-format calcext:target-range-address="Sheet1.F6:Sheet1.F6">
            <calcext:condition calcext:apply-style-name="Excel_CondFormat_1_1_1" calcext:value="=&quot;open&quot;" calcext:base-cell-address="Sheet1.F6"/>
            <calcext:condition calcext:apply-style-name="Excel_CondFormat_1_1_2" calcext:value="=&quot;work&quot;" calcext:base-cell-address="Sheet1.F6"/>
            <calcext:condition calcext:apply-style-name="Excel_CondFormat_1_1_3" calcext:value="=&quot;closed.*&quot;" calcext:base-cell-address="Sheet1.F6"/>
            <calcext:condition calcext:apply-style-name="ConditionalStyle_157" calcext:value="=&quot;pending&quot;" calcext:base-cell-address="Sheet1.F6"/>
          </calcext:conditional-format>
          <calcext:conditional-format calcext:target-range-address="Sheet1.F6:Sheet1.F6">
            <calcext:condition calcext:apply-style-name="Excel_CondFormat_1_1_1" calcext:value="=&quot;open&quot;" calcext:base-cell-address="Sheet1.F6"/>
            <calcext:condition calcext:apply-style-name="Excel_CondFormat_1_1_2" calcext:value="=&quot;work&quot;" calcext:base-cell-address="Sheet1.F6"/>
            <calcext:condition calcext:apply-style-name="Excel_CondFormat_1_1_3" calcext:value="=&quot;closed.*&quot;" calcext:base-cell-address="Sheet1.F6"/>
            <calcext:condition calcext:apply-style-name="ConditionalStyle_157" calcext:value="=&quot;pending&quot;" calcext:base-cell-address="Sheet1.F6"/>
          </calcext:conditional-format>
          <calcext:conditional-format calcext:target-range-address="Sheet1.F7:Sheet1.F7">
            <calcext:condition calcext:apply-style-name="Excel_CondFormat_1_1_1" calcext:value="=&quot;open&quot;" calcext:base-cell-address="Sheet1.F6"/>
            <calcext:condition calcext:apply-style-name="Excel_CondFormat_1_1_2" calcext:value="=&quot;work&quot;" calcext:base-cell-address="Sheet1.F6"/>
            <calcext:condition calcext:apply-style-name="Excel_CondFormat_1_1_3" calcext:value="=&quot;closed.*&quot;" calcext:base-cell-address="Sheet1.F6"/>
            <calcext:condition calcext:apply-style-name="ConditionalStyle_157" calcext:value="=&quot;pending&quot;" calcext:base-cell-address="Sheet1.F6"/>
          </calcext:conditional-format>
          <calcext:conditional-format calcext:target-range-address="Sheet1.F7:Sheet1.F7">
            <calcext:condition calcext:apply-style-name="Excel_CondFormat_1_1_1" calcext:value="=&quot;open&quot;" calcext:base-cell-address="Sheet1.F7"/>
            <calcext:condition calcext:apply-style-name="Excel_CondFormat_1_1_2" calcext:value="=&quot;work&quot;" calcext:base-cell-address="Sheet1.F7"/>
            <calcext:condition calcext:apply-style-name="Excel_CondFormat_1_1_3" calcext:value="=&quot;closed.*&quot;" calcext:base-cell-address="Sheet1.F7"/>
            <calcext:condition calcext:apply-style-name="ConditionalStyle_157" calcext:value="=&quot;pending&quot;" calcext:base-cell-address="Sheet1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0P0"/>
    </number:currency-style>
    <number:date-style style:name="N111">
      <number:day number:style="long"/>
      <number:text>.</number:text>
      <number:month number:style="long"/>
      <number:text>.</number:text>
      <number:year/>
    </number:date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P0" style:volatile="true">
      <number:day number:style="long"/>
      <number:text>/</number:text>
      <number:month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percentage-style style:name="N118">
      <number:number number:decimal-places="1" number:min-integer-digits="1"/>
      <number:text>%</number:text>
    </number:percentage-style>
    <number:date-style style:name="N119">
      <number:day number:style="long"/>
      <number:text>/</number:text>
      <number:month number:style="long"/>
      <number:text>/ - </number:text>
      <number:day-of-week/>
    </number:date-style>
    <number:number-style style:name="N120">
      <number:number number:decimal-places="1" number:min-integer-digits="1"/>
    </number:number-style>
    <number:number-style style:name="N121">
      <number:text>Int-</number:text>
      <number:number number:decimal-places="0" number:min-integer-digits="3"/>
    </number:number-style>
    <number:number-style style:name="N122">
      <number:text>OpIt-</number:text>
      <number:number number:decimal-places="0" number:min-integer-digits="3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4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24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5P0"/>
    </number:currency-style>
    <number:currency-style style:name="N126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7P0"/>
    </number:currency-style>
    <number:currency-style style:name="N128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8P0"/>
    </number:currency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number:text>(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(</number:text>
      <number:number number:decimal-places="2" number:min-integer-digits="1" number:grouping="true"/>
      <number:text>)</number:text>
      <style:map style:condition="value()&gt;=0" style:apply-style-name="N130P0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fill-character> </loext:fill-character>
      <number:text>-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loext:fill-character> </loext:fill-character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P0" style:volatile="true" number:language="en" number:country="US">
      <number:month number:textual="true"/>
      <number:text> </number:text>
      <number:day number:style="long"/>
      <number:text>, </number:text>
      <number:year number:style="long"/>
    </number:date-style>
    <number:text-style style:name="N10139" number:language="en" number:country="US">
      <number:text-content/>
      <style:map style:condition="value()&gt;=0" style:apply-style-name="N10139P0"/>
    </number:text-style>
    <number:number-style style:name="N10140P0" style:volatile="true" number:language="en" number:country="US">
      <number:number number: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41P0"/>
    </number:number-style>
    <number:date-style style:name="N20106P0" style:volatile="true" number:language="de" number:country="DE">
      <number:month number:style="long" number:textual="true"/>
      <number:text> </number:text>
      <number:year number:style="long"/>
    </number:date-style>
    <number:text-style style:name="N20106" number:language="de" number:country="DE">
      <number:text-content/>
      <style:map style:condition="value()&gt;=0" style:apply-style-name="N20106P0"/>
    </number:text-style>
    <number:date-style style:name="N20107P0" style:volatile="true" number:language="de" number:country="DE">
      <number:month number:textual="true"/>
      <number:text> </number:text>
      <number:day number:style="long"/>
      <number:text>, </number:text>
      <number:year number:style="long"/>
    </number:date-style>
    <number:text-style style:name="N20107" number:language="de" number:country="DE">
      <number:text-content/>
      <style:map style:condition="value()&gt;=0" style:apply-style-name="N20107P0"/>
    </number:text-style>
    <number:date-style style:name="N20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9" number:language="de" number:country="DE">
      <number:day number:style="long"/>
      <number:text>. </number:text>
      <number:month number:textual="true"/>
    </number:date-style>
    <number:date-style style:name="N20110" number:language="de" number:country="DE">
      <number:month number:textual="true"/>
      <number:text> </number:text>
      <number:year/>
    </number:date-style>
    <number:time-style style:name="N20111" number:language="de" number:country="DE">
      <number:hours/>
      <number:text>:</number:text>
      <number:minutes number:style="long"/>
      <number:text> </number:text>
      <number:am-pm/>
    </number:time-style>
    <number:time-style style:name="N20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de" number:country="DE">
      <number:number number:decimal-places="0" number:min-integer-digits="1" number:grouping="true"/>
      <number:text>   </number:text>
    </number:number-style>
    <number:number-style style:name="N20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de" number:country="DE">
      <number:number number:decimal-places="0" number:min-integer-digits="1" number:grouping="true"/>
      <number:text>   </number:text>
    </number:number-style>
    <number:number-style style:name="N20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de" number:country="DE">
      <number:number number:decimal-places="2" number:min-integer-digits="1" number:grouping="true"/>
      <number:text>   </number:text>
    </number:number-style>
    <number:number-style style:name="N2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2" number:min-integer-digits="1" number:grouping="true"/>
      <number:text>   </number:text>
    </number:number-style>
    <number:number-style style:name="N2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0" number:min-integer-digits="1" number:grouping="true"/>
      <number:text> €</number:text>
    </number:number-style>
    <number:number-style style:name="N20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de" number:country="DE">
      <number:number number:decimal-places="0" number:min-integer-digits="1" number:grouping="true"/>
      <number:text> €</number:text>
    </number:number-style>
    <number:number-style style:name="N20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2" number:min-integer-digits="1" number:grouping="true"/>
      <number:text> €</number:text>
    </number:number-style>
    <number:number-style style:name="N20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de" number:country="DE">
      <number:number number:decimal-places="2" number:min-integer-digits="1" number:grouping="true"/>
      <number:text> €</number:text>
    </number:number-style>
    <number:number-style style:name="N20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21P0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8d00"/>
    </style:style>
    <style:style style:name="Excel_5f_CondFormat_5f_1_5f_1_5f_2" style:display-name="Excel_CondFormat_1_1_2" style:family="table-cell" style:parent-style-name="Default">
      <style:table-cell-properties fo:background-color="#ffff66"/>
    </style:style>
    <style:style style:name="Excel_5f_CondFormat_5f_1_5f_1_5f_3" style:display-name="Excel_CondFormat_1_1_3" style:family="table-cell" style:parent-style-name="Default">
      <style:table-cell-properties fo:background-color="#99ccff"/>
    </style:style>
    <style:style style:name="ConditionalStyle_5f_157" style:display-name="ConditionalStyle_157" style:family="table-cell" style:parent-style-name="Default">
      <style:table-cell-properties fo:background-color="#ffc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Falke</meta:initial-creator>
    <meta:creation-date>2017-09-06T20:48:01.001615666</meta:creation-date>
    <dc:date>2017-09-06T21:46:12.849109383</dc:date>
    <dc:creator>Uwe Falke</dc:creator>
    <meta:editing-duration>PT25M34S</meta:editing-duration>
    <meta:editing-cycles>3</meta:editing-cycles>
    <meta:generator>LibreOffice/4.3.7.2$Linux_X86_64 LibreOffice_project/430$Build-2</meta:generator>
    <meta:document-statistic meta:table-count="1" meta:cell-count="7" meta:object-count="0"/>
  </office:meta>
</office:document-meta>
</file>