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officeooo:paragraph-rsid="000bc323" style:language-complex="ar" style:country-complex="SA"/>
    </style:style>
    <style:style style:name="T1" style:family="text">
      <style:text-properties officeooo:rsid="0008ee58"/>
    </style:style>
    <style:style style:name="T2" style:family="text">
      <style:text-properties officeooo:rsid="0009e5cc" style:language-complex="ar" style:country-complex="SA"/>
    </style:style>
    <style:style style:name="T3" style:family="text">
      <style:text-properties officeooo:rsid="000bc323" style:language-complex="ar" style:country-complex="SA"/>
    </style:style>
    <style:style style:name="T4" style:family="text">
      <style:text-properties officeooo:rsid="0009e5cc"/>
    </style:style>
    <style:style style:name="T5" style:family="text">
      <style:text-properties officeooo:rsid="000bc32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لم ينجح الامر هل تستطيع اثبات العكس ؟ <text:span text:style-name="T5">1234</text:span><text:span text:style-name="T1"> ‎1234 ‏لم ينجح الامر هل تستطيع اثبات العكس ؟ </text:span></text:p>
      <text:p text:style-name="Text_20_body"><text:span text:style-name="T3">To see both number, i</text:span><text:span text:style-name="T2">n </text:span><text:span text:style-name="Emphasis"><text:span text:style-name="T2">Tools &gt; Options &gt; Language Settings &gt; Complex Text Layout &gt; Numerals</text:span></text:span><text:span text:style-name="T2"> set to </text:span><text:span text:style-name="Emphasis"><text:span text:style-name="T2">Context</text:span></text:span><text:span text:style-name="T2"> </text:span></text:p>
      <text:h text:style-name="Heading_20_2" text:outline-level="2">Unicode </text:h>
      <text:p text:style-name="Text_20_body">U+200F <text:span text:style-name="T4">is </text:span>RIGHT-TO-LEFT MARK </text:p>
      <text:p text:style-name="Text_20_body"><text:a xlink:type="simple" xlink:href="https://ar.wikipedia.org/wiki/علامة_يسار-إلى-يمين" text:style-name="Internet_20_link" text:visited-style-name="Visited_20_Internet_20_Link">https://ar.wikipedia.org/wiki/%D8%B9%D9%84%D8%A7%D9%85%D8%A9_%D9%8A%D8%B3%D8%A7%D8%B1-%D8%A5%D9%84%D9%89-%D9%8A%D9%85%D9%8A%D9%86</text:a> </text:p>
      <text:p text:style-name="Text_20_body"><text:span text:style-name="T4">U+200E is </text:span>LEFT-<text:span text:style-name="T4">TO-RIGHT</text:span> MARK , <text:a xlink:type="simple" xlink:href="https://ar.wikipedia.org/wiki/علامة_يسار-إلى-يمين" text:style-name="Internet_20_link" text:visited-style-name="Visited_20_Internet_20_Link">https://ar.wikipedia.org/wiki/%D8%B9%D9%84%D8%A7%D9%85%D8%A9_%D9%8A%D8%B3%D8%A7%D8%B1-%D8%A5%D9%84%D9%89-%D9%8A%D9%85%D9%8A%D9%86</text:a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9-12T11:01:31.243000000</meta:creation-date>
    <dc:date>2023-09-12T11:25:29.238000000</dc:date>
    <dc:creator>EarnestAl</dc:creator>
    <meta:editing-duration>PT23M59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52" meta:character-count="523" meta:non-whitespace-character-count="473"/>
  </office:meta>
</office:document-meta>
</file>