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_emptyRow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lA</text:p>
          </table:table-cell>
          <table:table-cell table:number-columns-repeated="4"/>
          <table:table-cell table:formula="of:=COM.MICROSOFT.TEXTJOIN(&quot;&quot;;1;[.A1:.E1];[.G1:.AMJ1])" office:value-type="string" office:string-value="ColA" calcext:value-type="string">
            <text:p>ColA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3"/>
          <table:table-cell table:style-name="ce1" table:formula="of:=(COM.MICROSOFT.TEXTJOIN(&quot;&quot;;1;[.A2:.E2];[.G2:.AMJ2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/>
          <table:table-cell table:style-name="ce1" table:formula="of:=(COM.MICROSOFT.TEXTJOIN(&quot;&quot;;1;[.A3:.E3];[.G3:.AMJ3])=&quot;&quot;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4"/>
          <table:table-cell table:style-name="ce1" table:formula="of:=(COM.MICROSOFT.TEXTJOIN(&quot;&quot;;1;[.A4:.E4];[.G4:.AMJ4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style-name="ce1" table:formula="of:=(COM.MICROSOFT.TEXTJOIN(&quot;&quot;;1;[.A5:.E5];[.G5:.AMJ5])=&quot;&quot;)" office:value-type="boolean" office:boolean-value="false" calcext:value-type="boolean">
            <text:p>FALSE</text:p>
          </table:table-cell>
        </table:table-row>
        <table:table-row table:style-name="ro1">
          <table:table-cell/>
          <table:table-cell office:value-type="string" calcext:value-type="string">
            <text:p>PIS</text:p>
          </table:table-cell>
          <table:table-cell table:number-columns-repeated="3"/>
          <table:table-cell table:style-name="ce1" table:formula="of:=(COM.MICROSOFT.TEXTJOIN(&quot;&quot;;1;[.A6:.E6];[.G6:.AMJ6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:.E7];[.G7:.AMJ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:.E8];[.G8:.AMJ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:.E9];[.G9:.AMJ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0:.E10];[.G10:.AMJ1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1:.E11];[.G11:.AMJ1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2:.E12];[.G12:.AMJ1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3:.E13];[.G13:.AMJ1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4:.E14];[.G14:.AMJ14])=&quot;&quot;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/>
          <table:table-cell table:style-name="ce1" table:formula="of:=(COM.MICROSOFT.TEXTJOIN(&quot;&quot;;1;[.A15:.E15];[.G15:.AMJ15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/>
          <table:table-cell table:style-name="ce1" table:formula="of:=(COM.MICROSOFT.TEXTJOIN(&quot;&quot;;1;[.A16:.E16];[.G16:.AMJ16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7:.E17];[.G17:.AMJ17])=&quot;&quot;)"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3"/>
          <table:table-cell table:style-name="ce1" table:formula="of:=(COM.MICROSOFT.TEXTJOIN(&quot;&quot;;1;[.A18:.E18];[.G18:.AMJ18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9:.E19];[.G19:.AMJ1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style-name="ce1" table:formula="of:=(COM.MICROSOFT.TEXTJOIN(&quot;&quot;;1;[.A20:.E20];[.G20:.AMJ20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21:.E21];[.G21:.AMJ2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22:.E22];[.G22:.AMJ22])=&quot;&quot;)"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3"/>
          <table:table-cell table:style-name="ce1" table:formula="of:=(COM.MICROSOFT.TEXTJOIN(&quot;&quot;;1;[.A23:.E23];[.G23:.AMJ23])=&quot;&quot;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4"/>
          <table:table-cell table:style-name="ce1" table:formula="of:=(COM.MICROSOFT.TEXTJOIN(&quot;&quot;;1;[.A24:.E24];[.G24:.AMJ24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/>
          <table:table-cell table:style-name="ce1" table:formula="of:=(COM.MICROSOFT.TEXTJOIN(&quot;&quot;;1;[.A25:.E25];[.G25:.AMJ25])=&quot;&quot;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26:.E26];[.G26:.AMJ2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27:.E27];[.G27:.AMJ2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28:.E28];[.G28:.AMJ2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29:.E29];[.G29:.AMJ2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0:.E30];[.G30:.AMJ3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1:.E31];[.G31:.AMJ3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2:.E32];[.G32:.AMJ3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3:.E33];[.G33:.AMJ3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4:.E34];[.G34:.AMJ3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5:.E35];[.G35:.AMJ3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6:.E36];[.G36:.AMJ3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7:.E37];[.G37:.AMJ3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8:.E38];[.G38:.AMJ3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39:.E39];[.G39:.AMJ3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0:.E40];[.G40:.AMJ4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1:.E41];[.G41:.AMJ4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2:.E42];[.G42:.AMJ4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3:.E43];[.G43:.AMJ4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4:.E44];[.G44:.AMJ4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5:.E45];[.G45:.AMJ4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6:.E46];[.G46:.AMJ4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7:.E47];[.G47:.AMJ4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8:.E48];[.G48:.AMJ4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49:.E49];[.G49:.AMJ4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0:.E50];[.G50:.AMJ5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1:.E51];[.G51:.AMJ5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2:.E52];[.G52:.AMJ5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3:.E53];[.G53:.AMJ5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4:.E54];[.G54:.AMJ5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5:.E55];[.G55:.AMJ5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6:.E56];[.G56:.AMJ5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7:.E57];[.G57:.AMJ5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8:.E58];[.G58:.AMJ5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59:.E59];[.G59:.AMJ5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0:.E60];[.G60:.AMJ6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1:.E61];[.G61:.AMJ6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2:.E62];[.G62:.AMJ6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3:.E63];[.G63:.AMJ6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4:.E64];[.G64:.AMJ6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5:.E65];[.G65:.AMJ6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6:.E66];[.G66:.AMJ6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7:.E67];[.G67:.AMJ6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8:.E68];[.G68:.AMJ6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69:.E69];[.G69:.AMJ6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0:.E70];[.G70:.AMJ7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1:.E71];[.G71:.AMJ7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2:.E72];[.G72:.AMJ7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3:.E73];[.G73:.AMJ7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4:.E74];[.G74:.AMJ7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5:.E75];[.G75:.AMJ7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6:.E76];[.G76:.AMJ7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7:.E77];[.G77:.AMJ7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8:.E78];[.G78:.AMJ7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79:.E79];[.G79:.AMJ7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0:.E80];[.G80:.AMJ8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1:.E81];[.G81:.AMJ8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2:.E82];[.G82:.AMJ8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3:.E83];[.G83:.AMJ8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4:.E84];[.G84:.AMJ8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5:.E85];[.G85:.AMJ8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6:.E86];[.G86:.AMJ8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7:.E87];[.G87:.AMJ8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8:.E88];[.G88:.AMJ8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89:.E89];[.G89:.AMJ8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0:.E90];[.G90:.AMJ9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1:.E91];[.G91:.AMJ91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2:.E92];[.G92:.AMJ92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3:.E93];[.G93:.AMJ93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4:.E94];[.G94:.AMJ94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5:.E95];[.G95:.AMJ95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6:.E96];[.G96:.AMJ96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7:.E97];[.G97:.AMJ97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8:.E98];[.G98:.AMJ98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99:.E99];[.G99:.AMJ99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00:.E100];[.G100:.AMJ100])=&quot;&quot;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5"/>
          <table:table-cell table:style-name="ce1" table:formula="of:=(COM.MICROSOFT.TEXTJOIN(&quot;&quot;;1;[.A101:.E101];[.G101:.AMJ101])=&quot;&quot;)" office:value-type="boolean" office:boolean-value="true" calcext:value-type="boolean">
            <text:p>TRUE</text:p>
          </table:table-cell>
        </table:table-row>
        <table:table-row table:style-name="ro1" table:number-rows-repeated="104847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2">
          <table:table-cell office:value-type="string" calcext:value-type="string">
            <text:p>ColA</text:p>
          </table:table-cell>
          <table:table-cell office:value-type="string" calcext:value-type="string">
            <text:p>Thread: <text:a xlink:href="https://ask.libreoffice.org/en/question/148468/macro-to-delete-blank-rows-in-a-given-range/" xlink:type="simple">https://ask.libreoffice.org/en/question/148468/macro-to-delete-blank-rows-in-a-given-range/</text:a>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S</text:p>
          </table:table-cell>
          <table:table-cell table:number-columns-repeated="2"/>
        </table:table-row>
        <table:table-row table:style-name="ro1" table:number-rows-repeated="8"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F1:Sheet1.F101" table:display-filter-buttons="true"/>
        <table:database-range table:name="__Anonymous_Sheet_DB__1" table:target-range-address="Sheet2.F1:Sheet2.F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16:07:14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6:07:14.988000000</meta:creation-date>
    <dc:title>MonoCalc</dc:title>
    <meta:editing-duration>PT17M10S</meta:editing-duration>
    <meta:editing-cycles>3</meta:editing-cycles>
    <meta:generator>LibreOffice/6.0.2.1$Windows_X86_64 LibreOffice_project/f7f06a8f319e4b62f9bc5095aa112a65d2f3ac89</meta:generator>
    <meta:initial-creator>Jäger Wolfgang</meta:initial-creator>
    <dc:date>2018-03-07T17:57:05.316000000</dc:date>
    <dc:creator>Jäger Wolfgang</dc:creator>
    <meta:document-statistic meta:table-count="2" meta:cell-count="130" meta:object-count="0"/>
    <meta:template xlink:type="simple" xlink:actuate="onRequest" xlink:title="MonoCalc" xlink:href="../../../../../AppData/Roaming/LibreOffice/4/user/template/MonoCalc.ots" meta:date="2018-03-07T16:07:14.707000000"/>
  </office:meta>
</office:document-meta>
</file>

<file path=Basic/Standard/M_emptyRows.xml><?xml version="1.0" encoding="utf-8"?>
<!DOCTYPE module  PUBLIC '-//OpenOffice.org//DTD OfficeDocument 1.0//EN'  'module.dtd'>
<script:module xmlns:script="http://openoffice.org/2000/script" script:name="M_emptyRows" script:language="StarBasic" script:moduleType="normal">REM  *****  BASIC  *****

Sub deleteEmptyRows()
theRange = ThisComponent.CurrentSelection
If NOT theRange.SupportsService("com.sun.star.sheet.SheetCellRange") Then Exit Sub
theSheet = theRange.SpreadSheet
With theRange.RangeAddress
Dim isEmpty(.StartRow To .EndRow) As Boolean
End With
 emptyRows = ThisComponent.createInstance("com.sun.star.sheet.SheetCellRanges")
For Each oneRow In theRange.Rows
 isEmpty(oneRow.RangeAddress.StartRow) = (oneRow.QueryContentCells(1023).Count=0)

 If  isEmpty(oneRow.RangeAddress.StartRow) Then
  emptyRows.addRangeAddress(oneRow.RangeAddress, True)
  'print (oneRow.RangeAddress.StartRow)  
 End If
Next oneRow
ThisComponent.CurrentController.Select(emptyRows)
deleteSelectedRows
End Sub


Sub deleteSelectedRows()
' Reduced version of a recorded macro
frame   = ThisComponent.CurrentController.Frame
dispatcher = createUnoService("com.sun.star.frame.DispatchHelper")
dispatcher.executeDispatch(frame, ".uno:DeleteRows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_emptyRow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