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8402B221C64B35D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6S" presentation:background-visible="true" presentation:background-objects-visible="true" presentation:display-footer="true" presentation:display-page-number="false" presentation:display-date-time="true">
        <presentation:sound xlink:href="../MIDI_sample.mid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6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4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 xml:id="id1" draw:id="id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MIDI Audio Example</text:p>
          </draw:text-box>
        </draw:frame>
        <draw:frame draw:style-name="standard" draw:layer="layout" svg:width="4.999cm" svg:height="4.999cm" svg:x="1.605cm" svg:y="11.003cm">
          <draw:plugin xlink:href="../MIDI_sample.mid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audio xlink:href="../MIDI_sample.mi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Change on the Bea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 in theory this just changed as the drums came in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Change on the Bea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/>
              </text:list-item>
              <text:list-item>
                <text:p>So in theory this just changed as the high-hats came in.</text:p>
              </text:list-item>
            </text:list>
          </draw:text-box>
        </draw:frame>
        <presentation:notes draw:style-name="dp5">
          <draw:page-thumbnail draw:style-name="gr1" draw:layer="layout" svg:width="14.85cm" svg:height="11.14cm" svg:x="3.08cm" svg:y="2.26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Change on the Bea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  <text:list-item>
                <text:p>So in theory this just changed as the piano came in.</text:p>
              </text:list-item>
            </text:list>
          </draw:text-box>
        </draw:frame>
        <presentation:notes draw:style-name="dp5">
          <draw:page-thumbnail draw:style-name="gr1" draw:layer="layout" svg:width="14.85cm" svg:height="11.14cm" svg:x="3.08cm" svg:y="2.26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402B221C64B35D0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2-08T19:33:00.703000000</meta:creation-date>
    <meta:editing-duration>PT19M27S</meta:editing-duration>
    <meta:editing-cycles>2</meta:editing-cycles>
    <meta:generator>LibreOffice/6.4.2.2$Windows_X86_64 LibreOffice_project/4e471d8c02c9c90f512f7f9ead8875b57fcb1ec3</meta:generator>
    <dc:title>Blue Curve</dc:title>
    <dc:date>2021-12-08T19:52:27.048000000</dc:date>
    <meta:document-statistic meta:object-count="51"/>
  </office:meta>
</office:document-meta>
</file>