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Demo_Inpu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535in"/>
    </style:style>
    <style:style style:name="co3" style:family="table-column">
      <style:table-column-properties fo:break-before="auto" style:column-width="1.064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iteration table:status="enable"/>
      </table:calculation-settings>
      <table:table table:name="InputForm" table:style-name="ta1">
        <officeooo:event-listeners>
          <script:event-listener script:language="ooo:script" script:event-name="office:content-changed" xlink:href="vnd.sun.star.script:Standard.Demo_Input.onContentChanged?language=Basic&amp;location=document" xlink:type="simple"/>
        </officeooo:event-listeners>
        <table:table-column table:style-name="co1" table:number-columns-repeated="6" table:default-cell-style-name="Default"/>
        <table:table-row table:style-name="ro1">
          <table:table-cell office:value-type="string" calcext:value-type="string">
            <text:p><text:s/>item 1 <text:s text:c="4"/></text:p>
          </table:table-cell>
          <table:table-cell office:value-type="string" calcext:value-type="string">
            <text:p><text:s text:c="4"/></text:p>
          </table:table-cell>
          <table:table-cell office:value-type="string" calcext:value-type="string">
            <text:p><text:s/>item 2 <text:s text:c="4"/></text:p>
          </table:table-cell>
          <table:table-cell office:value-type="string" calcext:value-type="string">
            <text:p><text:s text:c="4"/></text:p>
          </table:table-cell>
          <table:table-cell office:value-type="string" calcext:value-type="string">
            <text:p><text:s/>Item 3 <text:s text:c="4"/></text:p>
          </table:table-cell>
          <table:table-cell office:value-type="string" calcext:value-type="string">
            <text:p><text:s text:c="4"/></text:p>
          </table:table-cell>
        </table:table-row>
        <table:table-row table:style-name="ro1">
          <table:table-cell office:value-type="string" calcext:value-type="string">
            <text:p>total Cost <text:s/></text:p>
          </table:table-cell>
          <table:table-cell office:value-type="float" office:value="50" calcext:value-type="float">
            <text:p>50</text:p>
          </table:table-cell>
          <table:table-cell office:value-type="string" calcext:value-type="string">
            <text:p><text:s/>total cost </text:p>
          </table:table-cell>
          <table:table-cell office:value-type="float" office:value="60" calcext:value-type="float">
            <text:p>60</text:p>
          </table:table-cell>
          <table:table-cell office:value-type="string" calcext:value-type="string">
            <text:p><text:s/>total cost </text:p>
          </table:table-cell>
          <table:table-cell office:value-type="float" office:value="75" calcext:value-type="float">
            <text:p>75</text:p>
          </table:table-cell>
        </table:table-row>
      </table:table>
      <table:table table:name="Database" table:style-name="ta1">
        <table:table-column table:style-name="co2" table:default-cell-style-name="Default"/>
        <table:table-column table:style-name="co3" table:default-cell-style-name="Default"/>
        <table:table-column table:style-name="co2" table:default-cell-style-name="Default"/>
        <table:table-row table:style-name="ro1">
          <table:table-cell office:value-type="string" calcext:value-type="string">
            <text:p><text:s/>Item 1 values </text:p>
          </table:table-cell>
          <table:table-cell office:value-type="string" calcext:value-type="string">
            <text:p><text:s/>Item 2 Values </text:p>
          </table:table-cell>
          <table:table-cell office:value-type="string" calcext:value-type="string">
            <text:p><text:s/>Item 3 values </text:p>
          </table:table-cell>
        </table:table-row>
        <table:table-row table:style-name="ro1">
          <table:table-cell office:value-type="float" office:value="47" calcext:value-type="float">
            <text:p>47</text:p>
          </table:table-cell>
          <table:table-cell office:value-type="float" office:value="59" calcext:value-type="float">
            <text:p>59</text:p>
          </table:table-cell>
          <table:table-cell office:value-type="float" office:value="71" calcext:value-type="float">
            <text:p>71</text:p>
          </table:table-cell>
        </table:table-row>
        <table:table-row table:style-name="ro1">
          <table:table-cell office:value-type="float" office:value="52" calcext:value-type="float">
            <text:p>52</text:p>
          </table:table-cell>
          <table:table-cell office:value-type="float" office:value="63" calcext:value-type="float">
            <text:p>63</text:p>
          </table:table-cell>
          <table:table-cell office:value-type="float" office:value="73" calcext:value-type="float">
            <text:p>73</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uk" fo:country="UA"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27">00/00/0000</text:date>, <text:time style:data-style-name="N2" text:time-value="21:31:24.241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ladyslav Orlov aka JohnSUN</meta:initial-creator>
    <meta:creation-date>2021-12-27T11:42:00.416000000</meta:creation-date>
    <dc:date>2021-12-27T21:52:51.878000000</dc:date>
    <dc:creator>Vladyslav Orlov aka JohnSUN</dc:creator>
    <meta:editing-duration>PT57M42S</meta:editing-duration>
    <meta:editing-cycles>6</meta:editing-cycles>
    <meta:generator>LibreOffice/7.2.4.1$Windows_X86_64 LibreOffice_project/27d75539669ac387bb498e35313b970b7fe9c4f9</meta:generator>
    <dc:description>https://ask.libreoffice.org/t/store-history-of-values-from-multiple-cells-in-seperate-sheet-without-overwriting/72008/4</dc:description>
    <meta:keyword>event copy data cells</meta:keyword>
    <dc:subject>Calc:macro</dc:subject>
    <dc:title>Store Data From InputForm To Result Table</dc:title>
    <meta:document-statistic meta:table-count="2" meta:cell-count="21" meta:object-count="0"/>
  </office:meta>
</office:document-meta>
</file>

<file path=Basic/Standard/Demo_Input.xml><?xml version="1.0" encoding="utf-8"?>
<!DOCTYPE module  PUBLIC '-//OpenOffice.org//DTD OfficeDocument 1.0//EN'  'module.dtd'>
<script:module xmlns:script="http://openoffice.org/2000/script" script:name="Demo_Input" script:language="StarBasic" script:moduleType="normal">REM  *****  BASIC  *****
REM mailto:johnsun@i.ua
Option Explicit

Sub onContentChanged(oEvent As Variant)
Const TARGET_SHEET_NAME = "Database"
Dim oSheets As Variant 
Dim aSourseSheet As Variant
Dim aTargetSheet As Variant
	GlobalScope.BasicLibraries.LoadLibrary("Tools")
	oSheets = ThisComponent.getSheets()
	If oSheets.hasByName(TARGET_SHEET_NAME) Then
		aTargetSheet = oSheets.getByName(TARGET_SHEET_NAME)
		aSourseSheet = oEvent.getSpreadsheet()
		addDataIfNeed(aTargetSheet, getSourseData(oEvent.getSpreadsheet(),"B2;D2;F2"))
	EndIf 
End Sub

Function getSourseData(oSheet As Variant, sourceCells As String) As Variant 
Dim aAddress As Variant 
Dim i As Integer 
Dim aRes As Variant 
	aAddress = Split(sourceCells, ";")
	ReDim aRes(UBound(aAddress))
	For i = LBound(aAddress) To UBound(aAddress)
		aRes(i) =  GetValueofCellbyName(oSheet, aAddress(i))
	Next i
	getSourseData = aRes
End Function

Sub addDataIfNeed(oSheet As Variant, aTargetData As Variant)
Dim aRes As Variant, aData As Variant
Dim oCursor As Variant
Dim aRangeAddress As New com.sun.star.table.CellRangeAddress
Dim nEndRow As Long
Dim i As Integer 
	oCursor = oSheet.createCursor()
	oCursor.gotoEndOfUsedArea(True)
	nEndRow = oCursor.getRangeAddress().EndRow
	aData = oSheet.getCellRangeByPosition(0, nEndRow, 2, nEndRow).getDataArray()
	aRes = aData(0)
	For i = LBound(aTargetData) To UBound(aTargetData)
		If aTargetData(i) &lt;&gt; aRes(i) Then
			nEndRow = nEndRow + 1
			oSheet.getCellRangeByPosition(0, nEndRow, 2, nEndRow).setDataArray(Array(aTargetData))
			Exit Sub 
		End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mo_Inpu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