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" svg:font-family="'Nimbus Sans'" style:font-family-generic="roman" style:font-pitch="variable"/>
    <style:font-face style:name="Noto Sans CJK JP" svg:font-family="'Noto Sans CJK JP'" style:font-family-generic="system" style:font-pitch="variable"/>
    <style:font-face style:name="Noto Sans mono CJK JP:ruby" svg:font-family="'Noto Sans mono CJK JP:ruby'" style:font-family-generic="swiss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1.8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26.804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6.292cm"/>
    </style:style>
    <style:style style:name="co8" style:family="table-column">
      <style:table-column-properties fo:break-before="auto" style:column-width="4.195cm"/>
    </style:style>
    <style:style style:name="co9" style:family="table-column">
      <style:table-column-properties fo:break-before="auto" style:column-width="5.447cm"/>
    </style:style>
    <style:style style:name="co10" style:family="table-column">
      <style:table-column-properties fo:break-before="auto" style:column-width="3.24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Nimbus Sans" fo:font-size="11pt" fo:language="nl" fo:country="NL" fo:font-style="normal" fo:text-shadow="none" style:text-underline-style="none" style:text-underline-mode="continuous" style:text-overline-mode="continuous" style:text-line-through-mode="continuous" style:font-name-asian="Noto Sans mono CJK JP:ruby" style:font-size-asian="11pt" style:language-asian="ja" style:country-asian="JP" style:font-style-asian="normal" style:font-name-complex="Nimbus Sans" style:font-size-complex="11pt" style:language-complex="nl" style:country-complex="NL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Nimbus Sans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Noto Sans mono CJK JP:ruby" style:font-size-asian="11pt" style:language-asian="ja" style:country-asian="JP" style:font-style-asian="normal" style:font-weight-asian="normal" style:font-name-complex="Nimbus Sans" style:font-size-complex="11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99"/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="0.99pt solid #000000"/>
    </style:style>
    <style:style style:name="ce1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5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5" style:family="table-cell" style:parent-style-name="Default" style:data-style-name="N0"/>
    <style:style style:name="T1" style:family="text">
      <style:text-properties style:use-window-font-color="true" style:font-name="Nimbus Sans" fo:font-size="11pt" style:letter-kerning="true" fo:language="nl" fo:country="NL" style:language-asian="ja" style:country-asian="JP" style:language-complex="nl" style:country-complex="NL" style:font-name-asian="Noto Sans mono CJK JP:ruby" style:font-name-complex="Nimbus Sans" style:font-size-asian="11pt" style:font-size-complex="11pt" style:font-weight-asian="bold" style:font-weight-complex="bold"/>
    </style:style>
    <style:style style:name="T2" style:family="text">
      <style:text-properties style:use-window-font-color="true" style:font-name="Nimbus Sans" fo:font-size="11pt" style:letter-kerning="true" fo:language="nl" fo:country="NL" style:language-asian="ja" style:country-asian="JP" style:language-complex="nl" style:country-complex="NL" style:font-name-asian="Noto Sans mono CJK JP:ruby" style:font-name-complex="Nimbus Sans" style:font-size-asian="11pt" style:font-size-complex="11pt" style:font-weight-complex="bold" fo:font-weight="bold"/>
    </style:style>
    <style:style style:name="T3" style:family="text">
      <style:text-properties style:use-window-font-color="true" style:font-name="Nimbus Sans" fo:font-size="11pt" style:letter-kerning="true" fo:language="nl" fo:country="NL" style:language-asian="ja" style:country-asian="JP" style:language-complex="nl" style:country-complex="NL" style:font-name-asian="Noto Sans mono CJK JP:ruby" style:font-name-complex="Nimbus Sans" style:font-size-asian="11pt" style:font-size-complex="11pt" style:font-weight-complex="bold" style:font-weight-asian="bold"/>
    </style:style>
    <style:style style:name="T4" style:family="text">
      <style:text-properties style:use-window-font-color="true" style:font-name="Nimbus Sans" fo:font-size="11pt" style:letter-kerning="true" fo:language="nl" fo:country="NL" style:language-asian="ja" style:country-asian="JP" style:language-complex="nl" style:country-complex="NL" style:font-name-asian="Noto Sans mono CJK JP:ruby" style:font-name-complex="Nimbus Sans" style:font-size-asian="11pt" style:font-size-complex="11pt"/>
    </style:style>
    <style:style style:name="T5" style:family="text">
      <style:text-properties style:language-complex="nl" style:country-complex="N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complex="Nimbus Sans" style:font-name-asian="Noto Sans mono CJK JP:ruby" style:font-name="Nimbus Sans" style:language-asian="ja" style:country-asian="JP" fo:language="nl" fo:country="NL" style:text-line-through-mode="continuous" fo:text-shadow="none" style:text-outline="false" fo:font-style="normal" style:text-line-through-type="none" style:text-underline-style="none" style:text-underline-color="font-color" fo:font-weight="normal" fo:font-size="11pt"/>
    </style:style>
  </office:automatic-styles>
  <office:body>
    <office:spreadsheet>
      <table:calculation-settings table:automatic-find-labels="false" table:use-regular-expressions="false" table:use-wildcards="true"/>
      <table:table table:name="Bron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<text:span text:style-name="T1"><text:a xlink:href="https://nihongodera.com/dictionary/jpen/迚も/767" xlink:type="simple">迚も</text:a></text:span><text:span text:style-name="T1"> </text:span><text:span text:style-name="T2">(</text:span><text:span text:style-name="T3">とても、とっても</text:span><text:span text:style-name="T2">) </text:span></text:p>
          </table:table-cell>
        </table:table-row>
        <table:table-row table:style-name="ro2">
          <table:table-cell office:value-type="string" calcext:value-type="string">
            <text:p>very; awfully; exceedingly; (not) at all; by no means; simply (cannot) </text:p>
          </table:table-cell>
        </table:table-row>
        <table:table-row table:style-name="ro1">
          <table:table-cell office:value-type="string" calcext:value-type="string">
            <text:p><text:span text:style-name="T4"><text:a xlink:href="https://nihongodera.com/dictionary/jpen/強い/22053" xlink:type="simple">強い</text:a></text:span><text:span text:style-name="T4"> (つよい) </text:span></text:p>
          </table:table-cell>
        </table:table-row>
        <table:table-row table:style-name="ro2">
          <table:table-cell office:value-type="string" calcext:value-type="string">
            <text:p>strong; powerful; mighty; potent; resistant; resilient; durable </text:p>
          </table:table-cell>
        </table:table-row>
        <table:table-row table:style-name="ro1">
          <table:table-cell office:value-type="string" calcext:value-type="string">
            <text:p><text:span text:style-name="T4"><text:a xlink:href="https://nihongodera.com/dictionary/jpen/寒い/19567" xlink:type="simple">寒い</text:a></text:span><text:span text:style-name="T4"> (さむい、さぶい) </text:span></text:p>
          </table:table-cell>
        </table:table-row>
        <table:table-row table:style-name="ro2">
          <table:table-cell office:value-type="string" calcext:value-type="string">
            <text:p>cold (e.g. weather); uninteresting (esp. joke); lame; dull; weak; corny </text:p>
          </table:table-cell>
        </table:table-row>
        <table:table-row table:style-name="ro1">
          <table:table-cell office:value-type="string" calcext:value-type="string">
            <text:p><text:span text:style-name="T4"><text:a xlink:href="https://nihongodera.com/dictionary/jpen/外/18876" xlink:type="simple">外</text:a></text:span><text:span text:style-name="T4"> (そと、と) </text:span></text:p>
          </table:table-cell>
        </table:table-row>
        <table:table-row table:style-name="ro2">
          <table:table-cell office:value-type="string" calcext:value-type="string">
            <text:p>outside; exterior; open air; other place </text:p>
          </table:table-cell>
        </table:table-row>
        <table:table-row table:style-name="ro1">
          <table:table-cell office:value-type="string" calcext:value-type="string">
            <text:p><text:span text:style-name="T4"><text:a xlink:href="https://nihongodera.com/dictionary/jpen/に/95847" xlink:type="simple">に</text:a></text:span><text:span text:style-name="T4"> (に) </text:span></text:p>
          </table:table-cell>
        </table:table-row>
        <table:table-row table:style-name="ro2">
          <table:table-cell office:value-type="string" calcext:value-type="string">
            <text:p>at (place, time); in; on; during; to (direction, state); toward; into; for (purpose); because of (reason); for; with; by; from; as (i.e. in the role of); per; in; for; a (e.g. "once a month"); and; in addition to; if; although </text:p>
          </table:table-cell>
        </table:table-row>
        <table:table-row table:style-name="ro1">
          <table:table-cell office:value-type="string" calcext:value-type="string">
            <text:p><text:span text:style-name="T4"><text:a xlink:href="https://nihongodera.com/dictionary/jpen/出かける/57076" xlink:type="simple">出かける</text:a></text:span><text:span text:style-name="T4"> (でかける) </text:span></text:p>
          </table:table-cell>
        </table:table-row>
        <table:table-row table:style-name="ro2">
          <table:table-cell office:value-type="string" calcext:value-type="string">
            <text:p>to go out (e.g. on an excursion or outing); to leave; to depart; to start; to set out; to be about to leave; to be just going out </text:p>
          </table:table-cell>
        </table:table-row>
        <table:table-row table:style-name="ro1">
          <table:table-cell office:value-type="string" calcext:value-type="string">
            <text:p><text:span text:style-name="T4"><text:a xlink:href="https://nihongodera.com/dictionary/jpen/様/57794" xlink:type="simple">様</text:a></text:span><text:span text:style-name="T4"> (よう) </text:span></text:p>
          </table:table-cell>
        </table:table-row>
        <table:table-row table:style-name="ro2">
          <table:table-cell office:value-type="string" calcext:value-type="string">
            <text:p>appearing ...; looking ...; way to ...; method of ...ing; form; style; design; like; similar to; thing (thought or spoken) </text:p>
          </table:table-cell>
        </table:table-row>
        <table:table-row table:style-name="ro1">
          <table:table-cell office:value-type="string" calcext:value-type="string">
            <text:p><text:span text:style-name="T4"><text:a xlink:href="https://nihongodera.com/dictionary/jpen/為る/14429" xlink:type="simple">為る</text:a></text:span><text:span text:style-name="T4"> (する) </text:span></text:p>
          </table:table-cell>
        </table:table-row>
        <table:table-row table:style-name="ro2">
          <table:table-cell office:value-type="string" calcext:value-type="string">
            <text:p>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"vs"); creates a humble verb (after a noun prefixed with "o" or "go"); to be just about to; to be just starting to; to try to; to attempt to </text:p>
          </table:table-cell>
        </table:table-row>
        <table:table-row table:style-name="ro1">
          <table:table-cell office:value-type="string" calcext:value-type="string">
            <text:p><text:span text:style-name="T4"><text:a xlink:href="https://nihongodera.com/dictionary/jpen/下さる/17029" xlink:type="simple">下さる</text:a></text:span><text:span text:style-name="T4"> (くださる) </text:span></text:p>
          </table:table-cell>
        </table:table-row>
        <table:table-row table:style-name="ro2">
          <table:table-cell office:value-type="string" calcext:value-type="string">
            <text:p>to give; to confer; to bestow; to kindly do for one; to oblige; to favour; to favor </text:p>
          </table:table-cell>
        </table:table-row>
        <table:table-row table:style-name="ro1">
          <table:table-cell office:value-type="string" calcext:value-type="string">
            <text:p><text:span text:style-name="T5"><text:a xlink:href="https://nihongodera.com/dictionary/jpen/今度/27198" xlink:type="simple">今度</text:a></text:span><text:span text:style-name="T5"> (こんど) </text:span></text:p>
          </table:table-cell>
        </table:table-row>
        <table:table-row table:style-name="ro2">
          <table:table-cell office:value-type="string" calcext:value-type="string">
            <text:p>now; this time; next time; another time </text:p>
          </table:table-cell>
        </table:table-row>
        <table:table-row table:style-name="ro1">
          <table:table-cell office:value-type="string" calcext:value-type="string">
            <text:p><text:a xlink:href="https://nihongodera.com/dictionary/jpen/の/44697" xlink:type="simple">の</text:a> (の) </text:p>
          </table:table-cell>
        </table:table-row>
        <table:table-row table:style-name="ro2">
          <table:table-cell office:value-type="string" calcext:value-type="string">
            <text:p>indicates possessive; nominalizes verbs and adjectives; substitutes for "ga" in subordinate phrases; (at sentence-end, falling tone) indicates a confident conclusion; (at sentence-end) indicates emotional emphasis; (at sentence-end, rising tone) indicates question </text:p>
          </table:table-cell>
        </table:table-row>
        <table:table-row table:style-name="ro1">
          <table:table-cell office:value-type="string" calcext:value-type="string">
            <text:p><text:a xlink:href="https://nihongodera.com/dictionary/jpen/寒い/19567" xlink:type="simple">寒い</text:a> (さむい、さぶい) </text:p>
          </table:table-cell>
        </table:table-row>
        <table:table-row table:style-name="ro2">
          <table:table-cell office:value-type="string" calcext:value-type="string">
            <text:p>cold (e.g. weather); uninteresting (esp. joke); lame; dull; weak; corny </text:p>
          </table:table-cell>
        </table:table-row>
      </table:table>
      <table:table table:name="Doel is nu gefilterd" table:style-name="ta1"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row table:style-name="ro3">
          <table:table-cell/>
          <table:table-cell office:value-type="string" calcext:value-type="string">
            <text:p>Japans</text:p>
          </table:table-cell>
          <table:table-cell office:value-type="string" calcext:value-type="string">
            <text:p>Nederlands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table:formula="of:=OFFSET([$Bron.$A$1];[.$A2];0;1;1)" office:value-type="string" office:string-value="迚も (とても、とっても) " calcext:value-type="string">
            <text:p>迚も (とても、とっても) </text:p>
          </table:table-cell>
          <table:table-cell table:formula="of:=OFFSET([$Bron.$A$1];([.$A2]+1);0;1;1)" office:value-type="string" office:string-value="very; awfully; exceedingly; (not) at all; by no means; simply (cannot) " calcext:value-type="string">
            <text:p>very; awfully; exceedingly; (not) at all; by no means; simply (cannot) </text:p>
          </table:table-cell>
        </table:table-row>
        <table:table-row table:style-name="ro4">
          <table:table-cell table:formula="of:=[.A2]+2" office:value-type="float" office:value="2" calcext:value-type="float">
            <text:p>2</text:p>
          </table:table-cell>
          <table:table-cell table:formula="of:=OFFSET([$Bron.$A$1];[.$A3];0;1;1)" office:value-type="string" office:string-value="強い (つよい) " calcext:value-type="string">
            <text:p>強い (つよい) </text:p>
          </table:table-cell>
          <table:table-cell table:formula="of:=OFFSET([$Bron.$A$1];([.$A3]+1);0;1;1)" office:value-type="string" office:string-value="strong; powerful; mighty; potent; resistant; resilient; durable " calcext:value-type="string">
            <text:p>strong; powerful; mighty; potent; resistant; resilient; durable </text:p>
          </table:table-cell>
        </table:table-row>
        <table:table-row table:style-name="ro4">
          <table:table-cell table:formula="of:=[.A3]+2" office:value-type="float" office:value="4" calcext:value-type="float">
            <text:p>4</text:p>
          </table:table-cell>
          <table:table-cell table:formula="of:=OFFSET([$Bron.$A$1];[.$A4];0;1;1)" office:value-type="string" office:string-value="寒い (さむい、さぶい) " calcext:value-type="string">
            <text:p>寒い (さむい、さぶい) </text:p>
          </table:table-cell>
          <table:table-cell table:formula="of:=OFFSET([$Bron.$A$1];([.$A4]+1);0;1;1)" office:value-type="string" office:string-value="cold (e.g. weather); uninteresting (esp. joke); lame; dull; weak; corny " calcext:value-type="string">
            <text:p>cold (e.g. weather); uninteresting (esp. joke); lame; dull; weak; corny </text:p>
          </table:table-cell>
        </table:table-row>
        <table:table-row table:style-name="ro4">
          <table:table-cell table:formula="of:=[.A4]+2" office:value-type="float" office:value="6" calcext:value-type="float">
            <text:p>6</text:p>
          </table:table-cell>
          <table:table-cell table:formula="of:=OFFSET([$Bron.$A$1];[.$A5];0;1;1)" office:value-type="string" office:string-value="外 (そと、と) " calcext:value-type="string">
            <text:p>外 (そと、と) </text:p>
          </table:table-cell>
          <table:table-cell table:formula="of:=OFFSET([$Bron.$A$1];([.$A5]+1);0;1;1)" office:value-type="string" office:string-value="outside; exterior; open air; other place " calcext:value-type="string">
            <text:p>outside; exterior; open air; other place </text:p>
          </table:table-cell>
        </table:table-row>
        <table:table-row table:style-name="ro4">
          <table:table-cell table:formula="of:=[.A5]+2" office:value-type="float" office:value="8" calcext:value-type="float">
            <text:p>8</text:p>
          </table:table-cell>
          <table:table-cell table:formula="of:=OFFSET([$Bron.$A$1];[.$A6];0;1;1)" office:value-type="string" office:string-value="に (に) " calcext:value-type="string">
            <text:p>に (に) </text:p>
          </table:table-cell>
          <table:table-cell table:formula="of:=OFFSET([$Bron.$A$1];([.$A6]+1);0;1;1)" office:value-type="string" office:string-value="at (place, time); in; on; during; to (direction, state); toward; into; for (purpose); because of (reason); for; with; by; from; as (i.e. in the role of); per; in; for; a (e.g. &quot;once a month&quot;); and; in addition to; if; although " calcext:value-type="string">
            <text:p>at (place, time); in; on; during; to (direction, state); toward; into; for (purpose); because of (reason); for; with; by; from; as (i.e. in the role of); per; in; for; a (e.g. "once a month"); and; in addition to; if; although </text:p>
          </table:table-cell>
        </table:table-row>
        <table:table-row table:style-name="ro4">
          <table:table-cell table:formula="of:=[.A6]+2" office:value-type="float" office:value="10" calcext:value-type="float">
            <text:p>10</text:p>
          </table:table-cell>
          <table:table-cell table:formula="of:=OFFSET([$Bron.$A$1];[.$A7];0;1;1)" office:value-type="string" office:string-value="出かける (でかける) " calcext:value-type="string">
            <text:p>出かける (でかける) </text:p>
          </table:table-cell>
          <table:table-cell table:formula="of:=OFFSET([$Bron.$A$1];([.$A7]+1);0;1;1)" office:value-type="string" office:string-value="to go out (e.g. on an excursion or outing); to leave; to depart; to start; to set out; to be about to leave; to be just going out " calcext:value-type="string">
            <text:p>to go out (e.g. on an excursion or outing); to leave; to depart; to start; to set out; to be about to leave; to be just going out </text:p>
          </table:table-cell>
        </table:table-row>
        <table:table-row table:style-name="ro4">
          <table:table-cell table:formula="of:=[.A7]+2" office:value-type="float" office:value="12" calcext:value-type="float">
            <text:p>12</text:p>
          </table:table-cell>
          <table:table-cell table:formula="of:=OFFSET([$Bron.$A$1];[.$A8];0;1;1)" office:value-type="string" office:string-value="様 (よう) " calcext:value-type="string">
            <text:p>様 (よう) </text:p>
          </table:table-cell>
          <table:table-cell table:formula="of:=OFFSET([$Bron.$A$1];([.$A8]+1);0;1;1)" office:value-type="string" office:string-value="appearing ...; looking ...; way to ...; method of ...ing; form; style; design; like; similar to; thing (thought or spoken) " calcext:value-type="string">
            <text:p>appearing ...; looking ...; way to ...; method of ...ing; form; style; design; like; similar to; thing (thought or spoken) </text:p>
          </table:table-cell>
        </table:table-row>
        <table:table-row table:style-name="ro4">
          <table:table-cell table:formula="of:=[.A8]+2" office:value-type="float" office:value="14" calcext:value-type="float">
            <text:p>14</text:p>
          </table:table-cell>
          <table:table-cell table:formula="of:=OFFSET([$Bron.$A$1];[.$A9];0;1;1)" office:value-type="string" office:string-value="為る (する) " calcext:value-type="string">
            <text:p>為る (する) </text:p>
          </table:table-cell>
          <table:table-cell table:formula="of:=OFFSET([$Bron.$A$1];([.$A9]+1);0;1;1)" office:value-type="string" office:string-value="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&quot;vs&quot;); creates a humble verb (after a noun prefixed with &quot;o&quot; or &quot;go&quot;); to be just about to; to be just starting to; to try to; to attempt to " calcext:value-type="string">
            <text:p>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"vs"); creates a humble verb (after a noun prefixed with "o" or "go"); to be just about to; to be just starting to; to try to; to attempt to </text:p>
          </table:table-cell>
        </table:table-row>
        <table:table-row table:style-name="ro4">
          <table:table-cell table:formula="of:=[.A9]+2" office:value-type="float" office:value="16" calcext:value-type="float">
            <text:p>16</text:p>
          </table:table-cell>
          <table:table-cell table:formula="of:=OFFSET([$Bron.$A$1];[.$A10];0;1;1)" office:value-type="string" office:string-value="下さる (くださる) " calcext:value-type="string">
            <text:p>下さる (くださる) </text:p>
          </table:table-cell>
          <table:table-cell table:formula="of:=OFFSET([$Bron.$A$1];([.$A10]+1);0;1;1)" office:value-type="string" office:string-value="to give; to confer; to bestow; to kindly do for one; to oblige; to favour; to favor " calcext:value-type="string">
            <text:p>to give; to confer; to bestow; to kindly do for one; to oblige; to favour; to favor </text:p>
          </table:table-cell>
        </table:table-row>
        <table:table-row table:style-name="ro4">
          <table:table-cell table:formula="of:=[.A10]+2" office:value-type="float" office:value="18" calcext:value-type="float">
            <text:p>18</text:p>
          </table:table-cell>
          <table:table-cell table:formula="of:=OFFSET([$Bron.$A$1];[.$A11];0;1;1)" office:value-type="string" office:string-value="今度 (こんど) " calcext:value-type="string">
            <text:p>今度 (こんど) </text:p>
          </table:table-cell>
          <table:table-cell table:formula="of:=OFFSET([$Bron.$A$1];([.$A11]+1);0;1;1)" office:value-type="string" office:string-value="now; this time; next time; another time " calcext:value-type="string">
            <text:p>now; this time; next time; another time </text:p>
          </table:table-cell>
        </table:table-row>
        <table:table-row table:style-name="ro4">
          <table:table-cell table:formula="of:=[.A11]+2" office:value-type="float" office:value="20" calcext:value-type="float">
            <text:p>20</text:p>
          </table:table-cell>
          <table:table-cell table:formula="of:=OFFSET([$Bron.$A$1];[.$A12];0;1;1)" office:value-type="string" office:string-value="の (の) " calcext:value-type="string">
            <text:p>の (の) </text:p>
          </table:table-cell>
          <table:table-cell table:formula="of:=OFFSET([$Bron.$A$1];([.$A12]+1);0;1;1)" office:value-type="string" office:string-value="indicates possessive; nominalizes verbs and adjectives; substitutes for &quot;ga&quot; in subordinate phrases; (at sentence-end, falling tone) indicates a confident conclusion; (at sentence-end) indicates emotional emphasis; (at sentence-end, rising tone) indicates question " calcext:value-type="string">
            <text:p>indicates possessive; nominalizes verbs and adjectives; substitutes for "ga" in subordinate phrases; (at sentence-end, falling tone) indicates a confident conclusion; (at sentence-end) indicates emotional emphasis; (at sentence-end, rising tone) indicates question </text:p>
          </table:table-cell>
        </table:table-row>
        <table:table-row table:style-name="ro4" table:visibility="filter">
          <table:table-cell table:formula="of:=[.A12]+2" office:value-type="float" office:value="22" calcext:value-type="float">
            <text:p>22</text:p>
          </table:table-cell>
          <table:table-cell table:formula="of:=OFFSET([$Bron.$A$1];[.$A13];0;1;1)" office:value-type="string" office:string-value="寒い (さむい、さぶい) " calcext:value-type="string">
            <text:p>寒い (さむい、さぶい) </text:p>
          </table:table-cell>
          <table:table-cell table:formula="of:=OFFSET([$Bron.$A$1];([.$A13]+1);0;1;1)" office:value-type="string" office:string-value="cold (e.g. weather); uninteresting (esp. joke); lame; dull; weak; corny " calcext:value-type="string">
            <text:p>cold (e.g. weather); uninteresting (esp. joke); lame; dull; weak; corny </text:p>
          </table:table-cell>
        </table:table-row>
        <table:table-row table:style-name="ro3">
          <table:table-cell table:formula="of:=[.A13]+2" office:value-type="float" office:value="24" calcext:value-type="float">
            <text:p>24</text:p>
          </table:table-cell>
          <table:table-cell table:formula="of:=OFFSET([$Bron.$A$1];[.$A14];0;1;1)" office:value-type="boolean" office:boolean-value="false" calcext:value-type="boolean">
            <text:p>ONWAAR</text:p>
          </table:table-cell>
          <table:table-cell table:formula="of:=OFFSET([$Bron.$A$1];([.$A14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14]+2" office:value-type="float" office:value="26" calcext:value-type="float">
            <text:p>26</text:p>
          </table:table-cell>
          <table:table-cell table:formula="of:=OFFSET([$Bron.$A$1];[.$A15];0;1;1)" office:value-type="boolean" office:boolean-value="false" calcext:value-type="boolean">
            <text:p>ONWAAR</text:p>
          </table:table-cell>
          <table:table-cell table:formula="of:=OFFSET([$Bron.$A$1];([.$A15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15]+2" office:value-type="float" office:value="28" calcext:value-type="float">
            <text:p>28</text:p>
          </table:table-cell>
          <table:table-cell table:formula="of:=OFFSET([$Bron.$A$1];[.$A16];0;1;1)" office:value-type="boolean" office:boolean-value="false" calcext:value-type="boolean">
            <text:p>ONWAAR</text:p>
          </table:table-cell>
          <table:table-cell table:formula="of:=OFFSET([$Bron.$A$1];([.$A16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16]+2" office:value-type="float" office:value="30" calcext:value-type="float">
            <text:p>30</text:p>
          </table:table-cell>
          <table:table-cell table:formula="of:=OFFSET([$Bron.$A$1];[.$A17];0;1;1)" office:value-type="boolean" office:boolean-value="false" calcext:value-type="boolean">
            <text:p>ONWAAR</text:p>
          </table:table-cell>
          <table:table-cell table:formula="of:=OFFSET([$Bron.$A$1];([.$A17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17]+2" office:value-type="float" office:value="32" calcext:value-type="float">
            <text:p>32</text:p>
          </table:table-cell>
          <table:table-cell table:formula="of:=OFFSET([$Bron.$A$1];[.$A18];0;1;1)" office:value-type="boolean" office:boolean-value="false" calcext:value-type="boolean">
            <text:p>ONWAAR</text:p>
          </table:table-cell>
          <table:table-cell table:formula="of:=OFFSET([$Bron.$A$1];([.$A18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18]+2" office:value-type="float" office:value="34" calcext:value-type="float">
            <text:p>34</text:p>
          </table:table-cell>
          <table:table-cell table:formula="of:=OFFSET([$Bron.$A$1];[.$A19];0;1;1)" office:value-type="boolean" office:boolean-value="false" calcext:value-type="boolean">
            <text:p>ONWAAR</text:p>
          </table:table-cell>
          <table:table-cell table:formula="of:=OFFSET([$Bron.$A$1];([.$A19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19]+2" office:value-type="float" office:value="36" calcext:value-type="float">
            <text:p>36</text:p>
          </table:table-cell>
          <table:table-cell table:formula="of:=OFFSET([$Bron.$A$1];[.$A20];0;1;1)" office:value-type="boolean" office:boolean-value="false" calcext:value-type="boolean">
            <text:p>ONWAAR</text:p>
          </table:table-cell>
          <table:table-cell table:formula="of:=OFFSET([$Bron.$A$1];([.$A20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20]+2" office:value-type="float" office:value="38" calcext:value-type="float">
            <text:p>38</text:p>
          </table:table-cell>
          <table:table-cell table:formula="of:=OFFSET([$Bron.$A$1];[.$A21];0;1;1)" office:value-type="boolean" office:boolean-value="false" calcext:value-type="boolean">
            <text:p>ONWAAR</text:p>
          </table:table-cell>
          <table:table-cell table:formula="of:=OFFSET([$Bron.$A$1];([.$A21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21]+2" office:value-type="float" office:value="40" calcext:value-type="float">
            <text:p>40</text:p>
          </table:table-cell>
          <table:table-cell table:formula="of:=OFFSET([$Bron.$A$1];[.$A22];0;1;1)" office:value-type="boolean" office:boolean-value="false" calcext:value-type="boolean">
            <text:p>ONWAAR</text:p>
          </table:table-cell>
          <table:table-cell table:formula="of:=OFFSET([$Bron.$A$1];([.$A22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22]+2" office:value-type="float" office:value="42" calcext:value-type="float">
            <text:p>42</text:p>
          </table:table-cell>
          <table:table-cell table:formula="of:=OFFSET([$Bron.$A$1];[.$A23];0;1;1)" office:value-type="boolean" office:boolean-value="false" calcext:value-type="boolean">
            <text:p>ONWAAR</text:p>
          </table:table-cell>
          <table:table-cell table:formula="of:=OFFSET([$Bron.$A$1];([.$A23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23]+2" office:value-type="float" office:value="44" calcext:value-type="float">
            <text:p>44</text:p>
          </table:table-cell>
          <table:table-cell table:formula="of:=OFFSET([$Bron.$A$1];[.$A24];0;1;1)" office:value-type="boolean" office:boolean-value="false" calcext:value-type="boolean">
            <text:p>ONWAAR</text:p>
          </table:table-cell>
          <table:table-cell table:formula="of:=OFFSET([$Bron.$A$1];([.$A24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24]+2" office:value-type="float" office:value="46" calcext:value-type="float">
            <text:p>46</text:p>
          </table:table-cell>
          <table:table-cell table:formula="of:=OFFSET([$Bron.$A$1];[.$A25];0;1;1)" office:value-type="boolean" office:boolean-value="false" calcext:value-type="boolean">
            <text:p>ONWAAR</text:p>
          </table:table-cell>
          <table:table-cell table:formula="of:=OFFSET([$Bron.$A$1];([.$A25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25]+2" office:value-type="float" office:value="48" calcext:value-type="float">
            <text:p>48</text:p>
          </table:table-cell>
          <table:table-cell table:formula="of:=OFFSET([$Bron.$A$1];[.$A26];0;1;1)" office:value-type="boolean" office:boolean-value="false" calcext:value-type="boolean">
            <text:p>ONWAAR</text:p>
          </table:table-cell>
          <table:table-cell table:formula="of:=OFFSET([$Bron.$A$1];([.$A26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26]+2" office:value-type="float" office:value="50" calcext:value-type="float">
            <text:p>50</text:p>
          </table:table-cell>
          <table:table-cell table:formula="of:=OFFSET([$Bron.$A$1];[.$A27];0;1;1)" office:value-type="boolean" office:boolean-value="false" calcext:value-type="boolean">
            <text:p>ONWAAR</text:p>
          </table:table-cell>
          <table:table-cell table:formula="of:=OFFSET([$Bron.$A$1];([.$A27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27]+2" office:value-type="float" office:value="52" calcext:value-type="float">
            <text:p>52</text:p>
          </table:table-cell>
          <table:table-cell table:formula="of:=OFFSET([$Bron.$A$1];[.$A28];0;1;1)" office:value-type="boolean" office:boolean-value="false" calcext:value-type="boolean">
            <text:p>ONWAAR</text:p>
          </table:table-cell>
          <table:table-cell table:formula="of:=OFFSET([$Bron.$A$1];([.$A28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28]+2" office:value-type="float" office:value="54" calcext:value-type="float">
            <text:p>54</text:p>
          </table:table-cell>
          <table:table-cell table:formula="of:=OFFSET([$Bron.$A$1];[.$A29];0;1;1)" office:value-type="boolean" office:boolean-value="false" calcext:value-type="boolean">
            <text:p>ONWAAR</text:p>
          </table:table-cell>
          <table:table-cell table:formula="of:=OFFSET([$Bron.$A$1];([.$A29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29]+2" office:value-type="float" office:value="56" calcext:value-type="float">
            <text:p>56</text:p>
          </table:table-cell>
          <table:table-cell table:formula="of:=OFFSET([$Bron.$A$1];[.$A30];0;1;1)" office:value-type="boolean" office:boolean-value="false" calcext:value-type="boolean">
            <text:p>ONWAAR</text:p>
          </table:table-cell>
          <table:table-cell table:formula="of:=OFFSET([$Bron.$A$1];([.$A30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30]+2" office:value-type="float" office:value="58" calcext:value-type="float">
            <text:p>58</text:p>
          </table:table-cell>
          <table:table-cell table:formula="of:=OFFSET([$Bron.$A$1];[.$A31];0;1;1)" office:value-type="boolean" office:boolean-value="false" calcext:value-type="boolean">
            <text:p>ONWAAR</text:p>
          </table:table-cell>
          <table:table-cell table:formula="of:=OFFSET([$Bron.$A$1];([.$A31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31]+2" office:value-type="float" office:value="60" calcext:value-type="float">
            <text:p>60</text:p>
          </table:table-cell>
          <table:table-cell table:formula="of:=OFFSET([$Bron.$A$1];[.$A32];0;1;1)" office:value-type="boolean" office:boolean-value="false" calcext:value-type="boolean">
            <text:p>ONWAAR</text:p>
          </table:table-cell>
          <table:table-cell table:formula="of:=OFFSET([$Bron.$A$1];([.$A32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32]+2" office:value-type="float" office:value="62" calcext:value-type="float">
            <text:p>62</text:p>
          </table:table-cell>
          <table:table-cell table:formula="of:=OFFSET([$Bron.$A$1];[.$A33];0;1;1)" office:value-type="boolean" office:boolean-value="false" calcext:value-type="boolean">
            <text:p>ONWAAR</text:p>
          </table:table-cell>
          <table:table-cell table:formula="of:=OFFSET([$Bron.$A$1];([.$A33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33]+2" office:value-type="float" office:value="64" calcext:value-type="float">
            <text:p>64</text:p>
          </table:table-cell>
          <table:table-cell table:formula="of:=OFFSET([$Bron.$A$1];[.$A34];0;1;1)" office:value-type="boolean" office:boolean-value="false" calcext:value-type="boolean">
            <text:p>ONWAAR</text:p>
          </table:table-cell>
          <table:table-cell table:formula="of:=OFFSET([$Bron.$A$1];([.$A34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34]+2" office:value-type="float" office:value="66" calcext:value-type="float">
            <text:p>66</text:p>
          </table:table-cell>
          <table:table-cell table:formula="of:=OFFSET([$Bron.$A$1];[.$A35];0;1;1)" office:value-type="boolean" office:boolean-value="false" calcext:value-type="boolean">
            <text:p>ONWAAR</text:p>
          </table:table-cell>
          <table:table-cell table:formula="of:=OFFSET([$Bron.$A$1];([.$A35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35]+2" office:value-type="float" office:value="68" calcext:value-type="float">
            <text:p>68</text:p>
          </table:table-cell>
          <table:table-cell table:formula="of:=OFFSET([$Bron.$A$1];[.$A36];0;1;1)" office:value-type="boolean" office:boolean-value="false" calcext:value-type="boolean">
            <text:p>ONWAAR</text:p>
          </table:table-cell>
          <table:table-cell table:formula="of:=OFFSET([$Bron.$A$1];([.$A36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36]+2" office:value-type="float" office:value="70" calcext:value-type="float">
            <text:p>70</text:p>
          </table:table-cell>
          <table:table-cell table:formula="of:=OFFSET([$Bron.$A$1];[.$A37];0;1;1)" office:value-type="boolean" office:boolean-value="false" calcext:value-type="boolean">
            <text:p>ONWAAR</text:p>
          </table:table-cell>
          <table:table-cell table:formula="of:=OFFSET([$Bron.$A$1];([.$A37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37]+2" office:value-type="float" office:value="72" calcext:value-type="float">
            <text:p>72</text:p>
          </table:table-cell>
          <table:table-cell table:formula="of:=OFFSET([$Bron.$A$1];[.$A38];0;1;1)" office:value-type="boolean" office:boolean-value="false" calcext:value-type="boolean">
            <text:p>ONWAAR</text:p>
          </table:table-cell>
          <table:table-cell table:formula="of:=OFFSET([$Bron.$A$1];([.$A38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38]+2" office:value-type="float" office:value="74" calcext:value-type="float">
            <text:p>74</text:p>
          </table:table-cell>
          <table:table-cell table:formula="of:=OFFSET([$Bron.$A$1];[.$A39];0;1;1)" office:value-type="boolean" office:boolean-value="false" calcext:value-type="boolean">
            <text:p>ONWAAR</text:p>
          </table:table-cell>
          <table:table-cell table:formula="of:=OFFSET([$Bron.$A$1];([.$A39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39]+2" office:value-type="float" office:value="76" calcext:value-type="float">
            <text:p>76</text:p>
          </table:table-cell>
          <table:table-cell table:formula="of:=OFFSET([$Bron.$A$1];[.$A40];0;1;1)" office:value-type="boolean" office:boolean-value="false" calcext:value-type="boolean">
            <text:p>ONWAAR</text:p>
          </table:table-cell>
          <table:table-cell table:formula="of:=OFFSET([$Bron.$A$1];([.$A40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40]+2" office:value-type="float" office:value="78" calcext:value-type="float">
            <text:p>78</text:p>
          </table:table-cell>
          <table:table-cell table:formula="of:=OFFSET([$Bron.$A$1];[.$A41];0;1;1)" office:value-type="boolean" office:boolean-value="false" calcext:value-type="boolean">
            <text:p>ONWAAR</text:p>
          </table:table-cell>
          <table:table-cell table:formula="of:=OFFSET([$Bron.$A$1];([.$A41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41]+2" office:value-type="float" office:value="80" calcext:value-type="float">
            <text:p>80</text:p>
          </table:table-cell>
          <table:table-cell table:formula="of:=OFFSET([$Bron.$A$1];[.$A42];0;1;1)" office:value-type="boolean" office:boolean-value="false" calcext:value-type="boolean">
            <text:p>ONWAAR</text:p>
          </table:table-cell>
          <table:table-cell table:formula="of:=OFFSET([$Bron.$A$1];([.$A42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42]+2" office:value-type="float" office:value="82" calcext:value-type="float">
            <text:p>82</text:p>
          </table:table-cell>
          <table:table-cell table:formula="of:=OFFSET([$Bron.$A$1];[.$A43];0;1;1)" office:value-type="boolean" office:boolean-value="false" calcext:value-type="boolean">
            <text:p>ONWAAR</text:p>
          </table:table-cell>
          <table:table-cell table:formula="of:=OFFSET([$Bron.$A$1];([.$A43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43]+2" office:value-type="float" office:value="84" calcext:value-type="float">
            <text:p>84</text:p>
          </table:table-cell>
          <table:table-cell table:formula="of:=OFFSET([$Bron.$A$1];[.$A44];0;1;1)" office:value-type="boolean" office:boolean-value="false" calcext:value-type="boolean">
            <text:p>ONWAAR</text:p>
          </table:table-cell>
          <table:table-cell table:formula="of:=OFFSET([$Bron.$A$1];([.$A44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44]+2" office:value-type="float" office:value="86" calcext:value-type="float">
            <text:p>86</text:p>
          </table:table-cell>
          <table:table-cell table:formula="of:=OFFSET([$Bron.$A$1];[.$A45];0;1;1)" office:value-type="boolean" office:boolean-value="false" calcext:value-type="boolean">
            <text:p>ONWAAR</text:p>
          </table:table-cell>
          <table:table-cell table:formula="of:=OFFSET([$Bron.$A$1];([.$A45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45]+2" office:value-type="float" office:value="88" calcext:value-type="float">
            <text:p>88</text:p>
          </table:table-cell>
          <table:table-cell table:formula="of:=OFFSET([$Bron.$A$1];[.$A46];0;1;1)" office:value-type="boolean" office:boolean-value="false" calcext:value-type="boolean">
            <text:p>ONWAAR</text:p>
          </table:table-cell>
          <table:table-cell table:formula="of:=OFFSET([$Bron.$A$1];([.$A46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46]+2" office:value-type="float" office:value="90" calcext:value-type="float">
            <text:p>90</text:p>
          </table:table-cell>
          <table:table-cell table:formula="of:=OFFSET([$Bron.$A$1];[.$A47];0;1;1)" office:value-type="boolean" office:boolean-value="false" calcext:value-type="boolean">
            <text:p>ONWAAR</text:p>
          </table:table-cell>
          <table:table-cell table:formula="of:=OFFSET([$Bron.$A$1];([.$A47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47]+2" office:value-type="float" office:value="92" calcext:value-type="float">
            <text:p>92</text:p>
          </table:table-cell>
          <table:table-cell table:formula="of:=OFFSET([$Bron.$A$1];[.$A48];0;1;1)" office:value-type="boolean" office:boolean-value="false" calcext:value-type="boolean">
            <text:p>ONWAAR</text:p>
          </table:table-cell>
          <table:table-cell table:formula="of:=OFFSET([$Bron.$A$1];([.$A48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48]+2" office:value-type="float" office:value="94" calcext:value-type="float">
            <text:p>94</text:p>
          </table:table-cell>
          <table:table-cell table:formula="of:=OFFSET([$Bron.$A$1];[.$A49];0;1;1)" office:value-type="boolean" office:boolean-value="false" calcext:value-type="boolean">
            <text:p>ONWAAR</text:p>
          </table:table-cell>
          <table:table-cell table:formula="of:=OFFSET([$Bron.$A$1];([.$A49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49]+2" office:value-type="float" office:value="96" calcext:value-type="float">
            <text:p>96</text:p>
          </table:table-cell>
          <table:table-cell table:formula="of:=OFFSET([$Bron.$A$1];[.$A50];0;1;1)" office:value-type="boolean" office:boolean-value="false" calcext:value-type="boolean">
            <text:p>ONWAAR</text:p>
          </table:table-cell>
          <table:table-cell table:formula="of:=OFFSET([$Bron.$A$1];([.$A50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50]+2" office:value-type="float" office:value="98" calcext:value-type="float">
            <text:p>98</text:p>
          </table:table-cell>
          <table:table-cell table:formula="of:=OFFSET([$Bron.$A$1];[.$A51];0;1;1)" office:value-type="boolean" office:boolean-value="false" calcext:value-type="boolean">
            <text:p>ONWAAR</text:p>
          </table:table-cell>
          <table:table-cell table:formula="of:=OFFSET([$Bron.$A$1];([.$A51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51]+2" office:value-type="float" office:value="100" calcext:value-type="float">
            <text:p>100</text:p>
          </table:table-cell>
          <table:table-cell table:formula="of:=OFFSET([$Bron.$A$1];[.$A52];0;1;1)" office:value-type="boolean" office:boolean-value="false" calcext:value-type="boolean">
            <text:p>ONWAAR</text:p>
          </table:table-cell>
          <table:table-cell table:formula="of:=OFFSET([$Bron.$A$1];([.$A52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52]+2" office:value-type="float" office:value="102" calcext:value-type="float">
            <text:p>102</text:p>
          </table:table-cell>
          <table:table-cell table:formula="of:=OFFSET([$Bron.$A$1];[.$A53];0;1;1)" office:value-type="boolean" office:boolean-value="false" calcext:value-type="boolean">
            <text:p>ONWAAR</text:p>
          </table:table-cell>
          <table:table-cell table:formula="of:=OFFSET([$Bron.$A$1];([.$A53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53]+2" office:value-type="float" office:value="104" calcext:value-type="float">
            <text:p>104</text:p>
          </table:table-cell>
          <table:table-cell table:formula="of:=OFFSET([$Bron.$A$1];[.$A54];0;1;1)" office:value-type="boolean" office:boolean-value="false" calcext:value-type="boolean">
            <text:p>ONWAAR</text:p>
          </table:table-cell>
          <table:table-cell table:formula="of:=OFFSET([$Bron.$A$1];([.$A54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54]+2" office:value-type="float" office:value="106" calcext:value-type="float">
            <text:p>106</text:p>
          </table:table-cell>
          <table:table-cell table:formula="of:=OFFSET([$Bron.$A$1];[.$A55];0;1;1)" office:value-type="boolean" office:boolean-value="false" calcext:value-type="boolean">
            <text:p>ONWAAR</text:p>
          </table:table-cell>
          <table:table-cell table:formula="of:=OFFSET([$Bron.$A$1];([.$A55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55]+2" office:value-type="float" office:value="108" calcext:value-type="float">
            <text:p>108</text:p>
          </table:table-cell>
          <table:table-cell table:formula="of:=OFFSET([$Bron.$A$1];[.$A56];0;1;1)" office:value-type="boolean" office:boolean-value="false" calcext:value-type="boolean">
            <text:p>ONWAAR</text:p>
          </table:table-cell>
          <table:table-cell table:formula="of:=OFFSET([$Bron.$A$1];([.$A56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56]+2" office:value-type="float" office:value="110" calcext:value-type="float">
            <text:p>110</text:p>
          </table:table-cell>
          <table:table-cell table:formula="of:=OFFSET([$Bron.$A$1];[.$A57];0;1;1)" office:value-type="boolean" office:boolean-value="false" calcext:value-type="boolean">
            <text:p>ONWAAR</text:p>
          </table:table-cell>
          <table:table-cell table:formula="of:=OFFSET([$Bron.$A$1];([.$A57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57]+2" office:value-type="float" office:value="112" calcext:value-type="float">
            <text:p>112</text:p>
          </table:table-cell>
          <table:table-cell table:formula="of:=OFFSET([$Bron.$A$1];[.$A58];0;1;1)" office:value-type="boolean" office:boolean-value="false" calcext:value-type="boolean">
            <text:p>ONWAAR</text:p>
          </table:table-cell>
          <table:table-cell table:formula="of:=OFFSET([$Bron.$A$1];([.$A58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58]+2" office:value-type="float" office:value="114" calcext:value-type="float">
            <text:p>114</text:p>
          </table:table-cell>
          <table:table-cell table:formula="of:=OFFSET([$Bron.$A$1];[.$A59];0;1;1)" office:value-type="boolean" office:boolean-value="false" calcext:value-type="boolean">
            <text:p>ONWAAR</text:p>
          </table:table-cell>
          <table:table-cell table:formula="of:=OFFSET([$Bron.$A$1];([.$A59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59]+2" office:value-type="float" office:value="116" calcext:value-type="float">
            <text:p>116</text:p>
          </table:table-cell>
          <table:table-cell table:formula="of:=OFFSET([$Bron.$A$1];[.$A60];0;1;1)" office:value-type="boolean" office:boolean-value="false" calcext:value-type="boolean">
            <text:p>ONWAAR</text:p>
          </table:table-cell>
          <table:table-cell table:formula="of:=OFFSET([$Bron.$A$1];([.$A60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60]+2" office:value-type="float" office:value="118" calcext:value-type="float">
            <text:p>118</text:p>
          </table:table-cell>
          <table:table-cell table:formula="of:=OFFSET([$Bron.$A$1];[.$A61];0;1;1)" office:value-type="boolean" office:boolean-value="false" calcext:value-type="boolean">
            <text:p>ONWAAR</text:p>
          </table:table-cell>
          <table:table-cell table:formula="of:=OFFSET([$Bron.$A$1];([.$A61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61]+2" office:value-type="float" office:value="120" calcext:value-type="float">
            <text:p>120</text:p>
          </table:table-cell>
          <table:table-cell table:formula="of:=OFFSET([$Bron.$A$1];[.$A62];0;1;1)" office:value-type="boolean" office:boolean-value="false" calcext:value-type="boolean">
            <text:p>ONWAAR</text:p>
          </table:table-cell>
          <table:table-cell table:formula="of:=OFFSET([$Bron.$A$1];([.$A62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62]+2" office:value-type="float" office:value="122" calcext:value-type="float">
            <text:p>122</text:p>
          </table:table-cell>
          <table:table-cell table:formula="of:=OFFSET([$Bron.$A$1];[.$A63];0;1;1)" office:value-type="boolean" office:boolean-value="false" calcext:value-type="boolean">
            <text:p>ONWAAR</text:p>
          </table:table-cell>
          <table:table-cell table:formula="of:=OFFSET([$Bron.$A$1];([.$A63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63]+2" office:value-type="float" office:value="124" calcext:value-type="float">
            <text:p>124</text:p>
          </table:table-cell>
          <table:table-cell table:formula="of:=OFFSET([$Bron.$A$1];[.$A64];0;1;1)" office:value-type="boolean" office:boolean-value="false" calcext:value-type="boolean">
            <text:p>ONWAAR</text:p>
          </table:table-cell>
          <table:table-cell table:formula="of:=OFFSET([$Bron.$A$1];([.$A64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64]+2" office:value-type="float" office:value="126" calcext:value-type="float">
            <text:p>126</text:p>
          </table:table-cell>
          <table:table-cell table:formula="of:=OFFSET([$Bron.$A$1];[.$A65];0;1;1)" office:value-type="boolean" office:boolean-value="false" calcext:value-type="boolean">
            <text:p>ONWAAR</text:p>
          </table:table-cell>
          <table:table-cell table:formula="of:=OFFSET([$Bron.$A$1];([.$A65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65]+2" office:value-type="float" office:value="128" calcext:value-type="float">
            <text:p>128</text:p>
          </table:table-cell>
          <table:table-cell table:formula="of:=OFFSET([$Bron.$A$1];[.$A66];0;1;1)" office:value-type="boolean" office:boolean-value="false" calcext:value-type="boolean">
            <text:p>ONWAAR</text:p>
          </table:table-cell>
          <table:table-cell table:formula="of:=OFFSET([$Bron.$A$1];([.$A66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66]+2" office:value-type="float" office:value="130" calcext:value-type="float">
            <text:p>130</text:p>
          </table:table-cell>
          <table:table-cell table:formula="of:=OFFSET([$Bron.$A$1];[.$A67];0;1;1)" office:value-type="boolean" office:boolean-value="false" calcext:value-type="boolean">
            <text:p>ONWAAR</text:p>
          </table:table-cell>
          <table:table-cell table:formula="of:=OFFSET([$Bron.$A$1];([.$A67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67]+2" office:value-type="float" office:value="132" calcext:value-type="float">
            <text:p>132</text:p>
          </table:table-cell>
          <table:table-cell table:formula="of:=OFFSET([$Bron.$A$1];[.$A68];0;1;1)" office:value-type="boolean" office:boolean-value="false" calcext:value-type="boolean">
            <text:p>ONWAAR</text:p>
          </table:table-cell>
          <table:table-cell table:formula="of:=OFFSET([$Bron.$A$1];([.$A68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68]+2" office:value-type="float" office:value="134" calcext:value-type="float">
            <text:p>134</text:p>
          </table:table-cell>
          <table:table-cell table:formula="of:=OFFSET([$Bron.$A$1];[.$A69];0;1;1)" office:value-type="boolean" office:boolean-value="false" calcext:value-type="boolean">
            <text:p>ONWAAR</text:p>
          </table:table-cell>
          <table:table-cell table:formula="of:=OFFSET([$Bron.$A$1];([.$A69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69]+2" office:value-type="float" office:value="136" calcext:value-type="float">
            <text:p>136</text:p>
          </table:table-cell>
          <table:table-cell table:formula="of:=OFFSET([$Bron.$A$1];[.$A70];0;1;1)" office:value-type="boolean" office:boolean-value="false" calcext:value-type="boolean">
            <text:p>ONWAAR</text:p>
          </table:table-cell>
          <table:table-cell table:formula="of:=OFFSET([$Bron.$A$1];([.$A70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70]+2" office:value-type="float" office:value="138" calcext:value-type="float">
            <text:p>138</text:p>
          </table:table-cell>
          <table:table-cell table:formula="of:=OFFSET([$Bron.$A$1];[.$A71];0;1;1)" office:value-type="boolean" office:boolean-value="false" calcext:value-type="boolean">
            <text:p>ONWAAR</text:p>
          </table:table-cell>
          <table:table-cell table:formula="of:=OFFSET([$Bron.$A$1];([.$A71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71]+2" office:value-type="float" office:value="140" calcext:value-type="float">
            <text:p>140</text:p>
          </table:table-cell>
          <table:table-cell table:formula="of:=OFFSET([$Bron.$A$1];[.$A72];0;1;1)" office:value-type="boolean" office:boolean-value="false" calcext:value-type="boolean">
            <text:p>ONWAAR</text:p>
          </table:table-cell>
          <table:table-cell table:formula="of:=OFFSET([$Bron.$A$1];([.$A72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72]+2" office:value-type="float" office:value="142" calcext:value-type="float">
            <text:p>142</text:p>
          </table:table-cell>
          <table:table-cell table:formula="of:=OFFSET([$Bron.$A$1];[.$A73];0;1;1)" office:value-type="boolean" office:boolean-value="false" calcext:value-type="boolean">
            <text:p>ONWAAR</text:p>
          </table:table-cell>
          <table:table-cell table:formula="of:=OFFSET([$Bron.$A$1];([.$A73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73]+2" office:value-type="float" office:value="144" calcext:value-type="float">
            <text:p>144</text:p>
          </table:table-cell>
          <table:table-cell table:formula="of:=OFFSET([$Bron.$A$1];[.$A74];0;1;1)" office:value-type="boolean" office:boolean-value="false" calcext:value-type="boolean">
            <text:p>ONWAAR</text:p>
          </table:table-cell>
          <table:table-cell table:formula="of:=OFFSET([$Bron.$A$1];([.$A74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74]+2" office:value-type="float" office:value="146" calcext:value-type="float">
            <text:p>146</text:p>
          </table:table-cell>
          <table:table-cell table:formula="of:=OFFSET([$Bron.$A$1];[.$A75];0;1;1)" office:value-type="boolean" office:boolean-value="false" calcext:value-type="boolean">
            <text:p>ONWAAR</text:p>
          </table:table-cell>
          <table:table-cell table:formula="of:=OFFSET([$Bron.$A$1];([.$A75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75]+2" office:value-type="float" office:value="148" calcext:value-type="float">
            <text:p>148</text:p>
          </table:table-cell>
          <table:table-cell table:formula="of:=OFFSET([$Bron.$A$1];[.$A76];0;1;1)" office:value-type="boolean" office:boolean-value="false" calcext:value-type="boolean">
            <text:p>ONWAAR</text:p>
          </table:table-cell>
          <table:table-cell table:formula="of:=OFFSET([$Bron.$A$1];([.$A76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76]+2" office:value-type="float" office:value="150" calcext:value-type="float">
            <text:p>150</text:p>
          </table:table-cell>
          <table:table-cell table:formula="of:=OFFSET([$Bron.$A$1];[.$A77];0;1;1)" office:value-type="boolean" office:boolean-value="false" calcext:value-type="boolean">
            <text:p>ONWAAR</text:p>
          </table:table-cell>
          <table:table-cell table:formula="of:=OFFSET([$Bron.$A$1];([.$A77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77]+2" office:value-type="float" office:value="152" calcext:value-type="float">
            <text:p>152</text:p>
          </table:table-cell>
          <table:table-cell table:formula="of:=OFFSET([$Bron.$A$1];[.$A78];0;1;1)" office:value-type="boolean" office:boolean-value="false" calcext:value-type="boolean">
            <text:p>ONWAAR</text:p>
          </table:table-cell>
          <table:table-cell table:formula="of:=OFFSET([$Bron.$A$1];([.$A78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78]+2" office:value-type="float" office:value="154" calcext:value-type="float">
            <text:p>154</text:p>
          </table:table-cell>
          <table:table-cell table:formula="of:=OFFSET([$Bron.$A$1];[.$A79];0;1;1)" office:value-type="boolean" office:boolean-value="false" calcext:value-type="boolean">
            <text:p>ONWAAR</text:p>
          </table:table-cell>
          <table:table-cell table:formula="of:=OFFSET([$Bron.$A$1];([.$A79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79]+2" office:value-type="float" office:value="156" calcext:value-type="float">
            <text:p>156</text:p>
          </table:table-cell>
          <table:table-cell table:formula="of:=OFFSET([$Bron.$A$1];[.$A80];0;1;1)" office:value-type="boolean" office:boolean-value="false" calcext:value-type="boolean">
            <text:p>ONWAAR</text:p>
          </table:table-cell>
          <table:table-cell table:formula="of:=OFFSET([$Bron.$A$1];([.$A80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80]+2" office:value-type="float" office:value="158" calcext:value-type="float">
            <text:p>158</text:p>
          </table:table-cell>
          <table:table-cell table:formula="of:=OFFSET([$Bron.$A$1];[.$A81];0;1;1)" office:value-type="boolean" office:boolean-value="false" calcext:value-type="boolean">
            <text:p>ONWAAR</text:p>
          </table:table-cell>
          <table:table-cell table:formula="of:=OFFSET([$Bron.$A$1];([.$A81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81]+2" office:value-type="float" office:value="160" calcext:value-type="float">
            <text:p>160</text:p>
          </table:table-cell>
          <table:table-cell table:formula="of:=OFFSET([$Bron.$A$1];[.$A82];0;1;1)" office:value-type="boolean" office:boolean-value="false" calcext:value-type="boolean">
            <text:p>ONWAAR</text:p>
          </table:table-cell>
          <table:table-cell table:formula="of:=OFFSET([$Bron.$A$1];([.$A82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82]+2" office:value-type="float" office:value="162" calcext:value-type="float">
            <text:p>162</text:p>
          </table:table-cell>
          <table:table-cell table:formula="of:=OFFSET([$Bron.$A$1];[.$A83];0;1;1)" office:value-type="boolean" office:boolean-value="false" calcext:value-type="boolean">
            <text:p>ONWAAR</text:p>
          </table:table-cell>
          <table:table-cell table:formula="of:=OFFSET([$Bron.$A$1];([.$A83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83]+2" office:value-type="float" office:value="164" calcext:value-type="float">
            <text:p>164</text:p>
          </table:table-cell>
          <table:table-cell table:formula="of:=OFFSET([$Bron.$A$1];[.$A84];0;1;1)" office:value-type="boolean" office:boolean-value="false" calcext:value-type="boolean">
            <text:p>ONWAAR</text:p>
          </table:table-cell>
          <table:table-cell table:formula="of:=OFFSET([$Bron.$A$1];([.$A84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84]+2" office:value-type="float" office:value="166" calcext:value-type="float">
            <text:p>166</text:p>
          </table:table-cell>
          <table:table-cell table:formula="of:=OFFSET([$Bron.$A$1];[.$A85];0;1;1)" office:value-type="boolean" office:boolean-value="false" calcext:value-type="boolean">
            <text:p>ONWAAR</text:p>
          </table:table-cell>
          <table:table-cell table:formula="of:=OFFSET([$Bron.$A$1];([.$A85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85]+2" office:value-type="float" office:value="168" calcext:value-type="float">
            <text:p>168</text:p>
          </table:table-cell>
          <table:table-cell table:formula="of:=OFFSET([$Bron.$A$1];[.$A86];0;1;1)" office:value-type="boolean" office:boolean-value="false" calcext:value-type="boolean">
            <text:p>ONWAAR</text:p>
          </table:table-cell>
          <table:table-cell table:formula="of:=OFFSET([$Bron.$A$1];([.$A86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86]+2" office:value-type="float" office:value="170" calcext:value-type="float">
            <text:p>170</text:p>
          </table:table-cell>
          <table:table-cell table:formula="of:=OFFSET([$Bron.$A$1];[.$A87];0;1;1)" office:value-type="boolean" office:boolean-value="false" calcext:value-type="boolean">
            <text:p>ONWAAR</text:p>
          </table:table-cell>
          <table:table-cell table:formula="of:=OFFSET([$Bron.$A$1];([.$A87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87]+2" office:value-type="float" office:value="172" calcext:value-type="float">
            <text:p>172</text:p>
          </table:table-cell>
          <table:table-cell table:formula="of:=OFFSET([$Bron.$A$1];[.$A88];0;1;1)" office:value-type="boolean" office:boolean-value="false" calcext:value-type="boolean">
            <text:p>ONWAAR</text:p>
          </table:table-cell>
          <table:table-cell table:formula="of:=OFFSET([$Bron.$A$1];([.$A88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88]+2" office:value-type="float" office:value="174" calcext:value-type="float">
            <text:p>174</text:p>
          </table:table-cell>
          <table:table-cell table:formula="of:=OFFSET([$Bron.$A$1];[.$A89];0;1;1)" office:value-type="boolean" office:boolean-value="false" calcext:value-type="boolean">
            <text:p>ONWAAR</text:p>
          </table:table-cell>
          <table:table-cell table:formula="of:=OFFSET([$Bron.$A$1];([.$A89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89]+2" office:value-type="float" office:value="176" calcext:value-type="float">
            <text:p>176</text:p>
          </table:table-cell>
          <table:table-cell table:formula="of:=OFFSET([$Bron.$A$1];[.$A90];0;1;1)" office:value-type="boolean" office:boolean-value="false" calcext:value-type="boolean">
            <text:p>ONWAAR</text:p>
          </table:table-cell>
          <table:table-cell table:formula="of:=OFFSET([$Bron.$A$1];([.$A90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90]+2" office:value-type="float" office:value="178" calcext:value-type="float">
            <text:p>178</text:p>
          </table:table-cell>
          <table:table-cell table:formula="of:=OFFSET([$Bron.$A$1];[.$A91];0;1;1)" office:value-type="boolean" office:boolean-value="false" calcext:value-type="boolean">
            <text:p>ONWAAR</text:p>
          </table:table-cell>
          <table:table-cell table:formula="of:=OFFSET([$Bron.$A$1];([.$A91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91]+2" office:value-type="float" office:value="180" calcext:value-type="float">
            <text:p>180</text:p>
          </table:table-cell>
          <table:table-cell table:formula="of:=OFFSET([$Bron.$A$1];[.$A92];0;1;1)" office:value-type="boolean" office:boolean-value="false" calcext:value-type="boolean">
            <text:p>ONWAAR</text:p>
          </table:table-cell>
          <table:table-cell table:formula="of:=OFFSET([$Bron.$A$1];([.$A92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92]+2" office:value-type="float" office:value="182" calcext:value-type="float">
            <text:p>182</text:p>
          </table:table-cell>
          <table:table-cell table:formula="of:=OFFSET([$Bron.$A$1];[.$A93];0;1;1)" office:value-type="boolean" office:boolean-value="false" calcext:value-type="boolean">
            <text:p>ONWAAR</text:p>
          </table:table-cell>
          <table:table-cell table:formula="of:=OFFSET([$Bron.$A$1];([.$A93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93]+2" office:value-type="float" office:value="184" calcext:value-type="float">
            <text:p>184</text:p>
          </table:table-cell>
          <table:table-cell table:formula="of:=OFFSET([$Bron.$A$1];[.$A94];0;1;1)" office:value-type="boolean" office:boolean-value="false" calcext:value-type="boolean">
            <text:p>ONWAAR</text:p>
          </table:table-cell>
          <table:table-cell table:formula="of:=OFFSET([$Bron.$A$1];([.$A94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94]+2" office:value-type="float" office:value="186" calcext:value-type="float">
            <text:p>186</text:p>
          </table:table-cell>
          <table:table-cell table:formula="of:=OFFSET([$Bron.$A$1];[.$A95];0;1;1)" office:value-type="boolean" office:boolean-value="false" calcext:value-type="boolean">
            <text:p>ONWAAR</text:p>
          </table:table-cell>
          <table:table-cell table:formula="of:=OFFSET([$Bron.$A$1];([.$A95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95]+2" office:value-type="float" office:value="188" calcext:value-type="float">
            <text:p>188</text:p>
          </table:table-cell>
          <table:table-cell table:formula="of:=OFFSET([$Bron.$A$1];[.$A96];0;1;1)" office:value-type="boolean" office:boolean-value="false" calcext:value-type="boolean">
            <text:p>ONWAAR</text:p>
          </table:table-cell>
          <table:table-cell table:formula="of:=OFFSET([$Bron.$A$1];([.$A96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96]+2" office:value-type="float" office:value="190" calcext:value-type="float">
            <text:p>190</text:p>
          </table:table-cell>
          <table:table-cell table:formula="of:=OFFSET([$Bron.$A$1];[.$A97];0;1;1)" office:value-type="boolean" office:boolean-value="false" calcext:value-type="boolean">
            <text:p>ONWAAR</text:p>
          </table:table-cell>
          <table:table-cell table:formula="of:=OFFSET([$Bron.$A$1];([.$A97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97]+2" office:value-type="float" office:value="192" calcext:value-type="float">
            <text:p>192</text:p>
          </table:table-cell>
          <table:table-cell table:formula="of:=OFFSET([$Bron.$A$1];[.$A98];0;1;1)" office:value-type="boolean" office:boolean-value="false" calcext:value-type="boolean">
            <text:p>ONWAAR</text:p>
          </table:table-cell>
          <table:table-cell table:formula="of:=OFFSET([$Bron.$A$1];([.$A98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98]+2" office:value-type="float" office:value="194" calcext:value-type="float">
            <text:p>194</text:p>
          </table:table-cell>
          <table:table-cell table:formula="of:=OFFSET([$Bron.$A$1];[.$A99];0;1;1)" office:value-type="boolean" office:boolean-value="false" calcext:value-type="boolean">
            <text:p>ONWAAR</text:p>
          </table:table-cell>
          <table:table-cell table:formula="of:=OFFSET([$Bron.$A$1];([.$A99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99]+2" office:value-type="float" office:value="196" calcext:value-type="float">
            <text:p>196</text:p>
          </table:table-cell>
          <table:table-cell table:formula="of:=OFFSET([$Bron.$A$1];[.$A100];0;1;1)" office:value-type="boolean" office:boolean-value="false" calcext:value-type="boolean">
            <text:p>ONWAAR</text:p>
          </table:table-cell>
          <table:table-cell table:formula="of:=OFFSET([$Bron.$A$1];([.$A100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100]+2" office:value-type="float" office:value="198" calcext:value-type="float">
            <text:p>198</text:p>
          </table:table-cell>
          <table:table-cell table:formula="of:=OFFSET([$Bron.$A$1];[.$A101];0;1;1)" office:value-type="boolean" office:boolean-value="false" calcext:value-type="boolean">
            <text:p>ONWAAR</text:p>
          </table:table-cell>
          <table:table-cell table:formula="of:=OFFSET([$Bron.$A$1];([.$A101]+1);0;1;1)" office:value-type="float" office:value="0" calcext:value-type="float">
            <text:p>0</text:p>
          </table:table-cell>
        </table:table-row>
        <table:table-row table:style-name="ro3" table:visibility="filter">
          <table:table-cell table:formula="of:=[.A101]+2" office:value-type="float" office:value="200" calcext:value-type="float">
            <text:p>200</text:p>
          </table:table-cell>
          <table:table-cell table:formula="of:=OFFSET([$Bron.$A$1];[.$A102];0;1;1)" office:value-type="boolean" office:boolean-value="false" calcext:value-type="boolean">
            <text:p>ONWAAR</text:p>
          </table:table-cell>
          <table:table-cell table:formula="of:=OFFSET([$Bron.$A$1];([.$A102]+1);0;1;1)" office:value-type="float" office:value="0" calcext:value-type="float">
            <text:p>0</text:p>
          </table:table-cell>
        </table:table-row>
        <table:table-row table:style-name="ro3" table:number-rows-repeated="80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Pivot Table_Doel_1" table:style-name="ta1">
        <table:table-column table:style-name="co2" table:default-cell-style-name="ce8"/>
        <table:table-column table:style-name="co5" table:default-cell-style-name="ce11"/>
        <table:table-column table:style-name="co6" table:default-cell-style-name="ce14"/>
        <table:table-row table:style-name="ro3">
          <table:table-cell table:style-name="ce7" office:value-type="string" calcext:value-type="string">
            <text:p>Japans</text:p>
          </table:table-cell>
          <table:table-cell table:style-name="ce10" office:value-type="string" calcext:value-type="string">
            <text:p>Nederlands</text:p>
          </table:table-cell>
          <table:table-cell table:style-name="ce13" office:value-type="string" calcext:value-type="string">
            <text:p>(empty)</text:p>
          </table:table-cell>
        </table:table-row>
        <table:table-row table:style-name="ro3">
          <table:table-cell office:value-type="string" calcext:value-type="string">
            <text:p>に (に) </text:p>
          </table:table-cell>
          <table:table-cell office:value-type="string" calcext:value-type="string">
            <text:p>at (place, time); in; on; during; to (direction, state); toward; into; for (purpose); because of (reason); for; with; by; from; as (i.e. in the role of); per; in; for; a (e.g. "once a month"); and; in addition to; if; although </text:p>
          </table:table-cell>
          <table:table-cell/>
        </table:table-row>
        <table:table-row table:style-name="ro3">
          <table:table-cell office:value-type="string" calcext:value-type="string">
            <text:p>の (の) </text:p>
          </table:table-cell>
          <table:table-cell office:value-type="string" calcext:value-type="string">
            <text:p>indicates possessive; nominalizes verbs and adjectives; substitutes for "ga" in subordinate phrases; (at sentence-end, falling tone) indicates a confident conclusion; (at sentence-end) indicates emotional emphasis; (at sentence-end, rising tone) indicates question </text:p>
          </table:table-cell>
          <table:table-cell/>
        </table:table-row>
        <table:table-row table:style-name="ro3">
          <table:table-cell office:value-type="string" calcext:value-type="string">
            <text:p>下さる (くださる) </text:p>
          </table:table-cell>
          <table:table-cell office:value-type="string" calcext:value-type="string">
            <text:p>to give; to confer; to bestow; to kindly do for one; to oblige; to favour; to favor </text:p>
          </table:table-cell>
          <table:table-cell/>
        </table:table-row>
        <table:table-row table:style-name="ro3">
          <table:table-cell office:value-type="string" calcext:value-type="string">
            <text:p>今度 (こんど) </text:p>
          </table:table-cell>
          <table:table-cell office:value-type="string" calcext:value-type="string">
            <text:p>now; this time; next time; another time </text:p>
          </table:table-cell>
          <table:table-cell/>
        </table:table-row>
        <table:table-row table:style-name="ro3">
          <table:table-cell office:value-type="string" calcext:value-type="string">
            <text:p>出かける (でかける) </text:p>
          </table:table-cell>
          <table:table-cell office:value-type="string" calcext:value-type="string">
            <text:p>to go out (e.g. on an excursion or outing); to leave; to depart; to start; to set out; to be about to leave; to be just going out </text:p>
          </table:table-cell>
          <table:table-cell/>
        </table:table-row>
        <table:table-row table:style-name="ro3">
          <table:table-cell office:value-type="string" calcext:value-type="string">
            <text:p>外 (そと、と) </text:p>
          </table:table-cell>
          <table:table-cell office:value-type="string" calcext:value-type="string">
            <text:p>outside; exterior; open air; other place </text:p>
          </table:table-cell>
          <table:table-cell/>
        </table:table-row>
        <table:table-row table:style-name="ro3">
          <table:table-cell office:value-type="string" calcext:value-type="string">
            <text:p>寒い (さむい、さぶい) </text:p>
          </table:table-cell>
          <table:table-cell office:value-type="string" calcext:value-type="string">
            <text:p>cold (e.g. weather); uninteresting (esp. joke); lame; dull; weak; corny </text:p>
          </table:table-cell>
          <table:table-cell/>
        </table:table-row>
        <table:table-row table:style-name="ro3">
          <table:table-cell office:value-type="string" calcext:value-type="string">
            <text:p>強い (つよい) </text:p>
          </table:table-cell>
          <table:table-cell office:value-type="string" calcext:value-type="string">
            <text:p>strong; powerful; mighty; potent; resistant; resilient; durable </text:p>
          </table:table-cell>
          <table:table-cell/>
        </table:table-row>
        <table:table-row table:style-name="ro3">
          <table:table-cell office:value-type="string" calcext:value-type="string">
            <text:p>様 (よう) </text:p>
          </table:table-cell>
          <table:table-cell office:value-type="string" calcext:value-type="string">
            <text:p>appearing ...; looking ...; way to ...; method of ...ing; form; style; design; like; similar to; thing (thought or spoken) </text:p>
          </table:table-cell>
          <table:table-cell/>
        </table:table-row>
        <table:table-row table:style-name="ro3">
          <table:table-cell office:value-type="string" calcext:value-type="string">
            <text:p>為る (する) </text:p>
          </table:table-cell>
          <table:table-cell office:value-type="string" calcext:value-type="string">
            <text:p>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"vs"); creates a humble verb (after a noun prefixed with "o" or "go"); to be just about to; to be just starting to; to try to; to attempt to </text:p>
          </table:table-cell>
          <table:table-cell/>
        </table:table-row>
        <table:table-row table:style-name="ro3">
          <table:table-cell office:value-type="string" calcext:value-type="string">
            <text:p>迚も (とても、とっても) </text:p>
          </table:table-cell>
          <table:table-cell office:value-type="string" calcext:value-type="string">
            <text:p>very; awfully; exceedingly; (not) at all; by no means; simply (cannot) </text:p>
          </table:table-cell>
          <table:table-cell/>
        </table:table-row>
        <table:table-row table:style-name="ro3">
          <table:table-cell table:style-name="ce9" office:value-type="string" calcext:value-type="string">
            <text:p>Total Result</text:p>
          </table:table-cell>
          <table:table-cell table:style-name="ce12"/>
          <table:table-cell table:style-name="ce15"/>
        </table:table-row>
      </table:table>
      <table:table table:name="Gesorteerd" table:style-name="ta1">
        <table:table-column table:style-name="co7" table:default-cell-style-name="Default"/>
        <table:table-column table:style-name="co8" table:default-cell-style-name="Default"/>
        <table:table-row table:style-name="ro4">
          <table:table-cell table:formula="of:=[$'Doel is nu gefilterd'.B6]" office:value-type="string" office:string-value="に (に) " calcext:value-type="string">
            <text:p>に (に) </text:p>
          </table:table-cell>
          <table:table-cell table:formula="of:=[$'Doel is nu gefilterd'.C6]" office:value-type="string" office:string-value="at (place, time); in; on; during; to (direction, state); toward; into; for (purpose); because of (reason); for; with; by; from; as (i.e. in the role of); per; in; for; a (e.g. &quot;once a month&quot;); and; in addition to; if; although " calcext:value-type="string">
            <text:p>at (place, time); in; on; during; to (direction, state); toward; into; for (purpose); because of (reason); for; with; by; from; as (i.e. in the role of); per; in; for; a (e.g. "once a month"); and; in addition to; if; although </text:p>
          </table:table-cell>
        </table:table-row>
        <table:table-row table:style-name="ro4">
          <table:table-cell table:formula="of:=[$'Doel is nu gefilterd'.B12]" office:value-type="string" office:string-value="の (の) " calcext:value-type="string">
            <text:p>の (の) </text:p>
          </table:table-cell>
          <table:table-cell table:formula="of:=[$'Doel is nu gefilterd'.C12]" office:value-type="string" office:string-value="indicates possessive; nominalizes verbs and adjectives; substitutes for &quot;ga&quot; in subordinate phrases; (at sentence-end, falling tone) indicates a confident conclusion; (at sentence-end) indicates emotional emphasis; (at sentence-end, rising tone) indicates question " calcext:value-type="string">
            <text:p>indicates possessive; nominalizes verbs and adjectives; substitutes for "ga" in subordinate phrases; (at sentence-end, falling tone) indicates a confident conclusion; (at sentence-end) indicates emotional emphasis; (at sentence-end, rising tone) indicates question </text:p>
          </table:table-cell>
        </table:table-row>
        <table:table-row table:style-name="ro4">
          <table:table-cell table:formula="of:=[$'Doel is nu gefilterd'.B10]" office:value-type="string" office:string-value="下さる (くださる) " calcext:value-type="string">
            <text:p>下さる (くださる) </text:p>
          </table:table-cell>
          <table:table-cell table:formula="of:=[$'Doel is nu gefilterd'.C10]" office:value-type="string" office:string-value="to give; to confer; to bestow; to kindly do for one; to oblige; to favour; to favor " calcext:value-type="string">
            <text:p>to give; to confer; to bestow; to kindly do for one; to oblige; to favour; to favor </text:p>
          </table:table-cell>
        </table:table-row>
        <table:table-row table:style-name="ro4">
          <table:table-cell table:formula="of:=[$'Doel is nu gefilterd'.B11]" office:value-type="string" office:string-value="今度 (こんど) " calcext:value-type="string">
            <text:p>今度 (こんど) </text:p>
          </table:table-cell>
          <table:table-cell table:formula="of:=[$'Doel is nu gefilterd'.C11]" office:value-type="string" office:string-value="now; this time; next time; another time " calcext:value-type="string">
            <text:p>now; this time; next time; another time </text:p>
          </table:table-cell>
        </table:table-row>
        <table:table-row table:style-name="ro4">
          <table:table-cell table:formula="of:=[$'Doel is nu gefilterd'.B7]" office:value-type="string" office:string-value="出かける (でかける) " calcext:value-type="string">
            <text:p>出かける (でかける) </text:p>
          </table:table-cell>
          <table:table-cell table:formula="of:=[$'Doel is nu gefilterd'.C7]" office:value-type="string" office:string-value="to go out (e.g. on an excursion or outing); to leave; to depart; to start; to set out; to be about to leave; to be just going out " calcext:value-type="string">
            <text:p>to go out (e.g. on an excursion or outing); to leave; to depart; to start; to set out; to be about to leave; to be just going out </text:p>
          </table:table-cell>
        </table:table-row>
        <table:table-row table:style-name="ro4">
          <table:table-cell table:formula="of:=[$'Doel is nu gefilterd'.B5]" office:value-type="string" office:string-value="外 (そと、と) " calcext:value-type="string">
            <text:p>外 (そと、と) </text:p>
          </table:table-cell>
          <table:table-cell table:formula="of:=[$'Doel is nu gefilterd'.C5]" office:value-type="string" office:string-value="outside; exterior; open air; other place " calcext:value-type="string">
            <text:p>outside; exterior; open air; other place </text:p>
          </table:table-cell>
        </table:table-row>
        <table:table-row table:style-name="ro4">
          <table:table-cell table:formula="of:=[$'Doel is nu gefilterd'.B4]" office:value-type="string" office:string-value="寒い (さむい、さぶい) " calcext:value-type="string">
            <text:p>寒い (さむい、さぶい) </text:p>
          </table:table-cell>
          <table:table-cell table:formula="of:=[$'Doel is nu gefilterd'.C4]" office:value-type="string" office:string-value="cold (e.g. weather); uninteresting (esp. joke); lame; dull; weak; corny " calcext:value-type="string">
            <text:p>cold (e.g. weather); uninteresting (esp. joke); lame; dull; weak; corny </text:p>
          </table:table-cell>
        </table:table-row>
        <table:table-row table:style-name="ro4">
          <table:table-cell table:formula="of:=[$'Doel is nu gefilterd'.B13]" office:value-type="string" office:string-value="寒い (さむい、さぶい) " calcext:value-type="string">
            <text:p>寒い (さむい、さぶい) </text:p>
          </table:table-cell>
          <table:table-cell table:formula="of:=[$'Doel is nu gefilterd'.C13]" office:value-type="string" office:string-value="cold (e.g. weather); uninteresting (esp. joke); lame; dull; weak; corny " calcext:value-type="string">
            <text:p>cold (e.g. weather); uninteresting (esp. joke); lame; dull; weak; corny </text:p>
          </table:table-cell>
        </table:table-row>
        <table:table-row table:style-name="ro4">
          <table:table-cell table:formula="of:=[$'Doel is nu gefilterd'.B3]" office:value-type="string" office:string-value="強い (つよい) " calcext:value-type="string">
            <text:p>強い (つよい) </text:p>
          </table:table-cell>
          <table:table-cell table:formula="of:=[$'Doel is nu gefilterd'.C3]" office:value-type="string" office:string-value="strong; powerful; mighty; potent; resistant; resilient; durable " calcext:value-type="string">
            <text:p>strong; powerful; mighty; potent; resistant; resilient; durable </text:p>
          </table:table-cell>
        </table:table-row>
        <table:table-row table:style-name="ro4">
          <table:table-cell table:formula="of:=[$'Doel is nu gefilterd'.B8]" office:value-type="string" office:string-value="様 (よう) " calcext:value-type="string">
            <text:p>様 (よう) </text:p>
          </table:table-cell>
          <table:table-cell table:formula="of:=[$'Doel is nu gefilterd'.C8]" office:value-type="string" office:string-value="appearing ...; looking ...; way to ...; method of ...ing; form; style; design; like; similar to; thing (thought or spoken) " calcext:value-type="string">
            <text:p>appearing ...; looking ...; way to ...; method of ...ing; form; style; design; like; similar to; thing (thought or spoken) </text:p>
          </table:table-cell>
        </table:table-row>
        <table:table-row table:style-name="ro4">
          <table:table-cell table:formula="of:=[$'Doel is nu gefilterd'.B9]" office:value-type="string" office:string-value="為る (する) " calcext:value-type="string">
            <text:p>為る (する) </text:p>
          </table:table-cell>
          <table:table-cell table:formula="of:=[$'Doel is nu gefilterd'.C9]" office:value-type="string" office:string-value="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&quot;vs&quot;); creates a humble verb (after a noun prefixed with &quot;o&quot; or &quot;go&quot;); to be just about to; to be just starting to; to try to; to attempt to " calcext:value-type="string">
            <text:p>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"vs"); creates a humble verb (after a noun prefixed with "o" or "go"); to be just about to; to be just starting to; to try to; to attempt to </text:p>
          </table:table-cell>
        </table:table-row>
        <table:table-row table:style-name="ro4">
          <table:table-cell table:formula="of:=[$'Doel is nu gefilterd'.B2]" office:value-type="string" office:string-value="迚も (とても、とっても) " calcext:value-type="string">
            <text:p>迚も (とても、とっても) </text:p>
          </table:table-cell>
          <table:table-cell table:formula="of:=[$'Doel is nu gefilterd'.C2]" office:value-type="string" office:string-value="very; awfully; exceedingly; (not) at all; by no means; simply (cannot) " calcext:value-type="string">
            <text:p>very; awfully; exceedingly; (not) at all; by no means; simply (cannot) </text:p>
          </table:table-cell>
        </table:table-row>
      </table:table>
      <table:table table:name="Uniek" table:style-name="ta1">
        <table:table-column table:style-name="co2" table:default-cell-style-name="ce5"/>
        <table:table-column table:style-name="co9" table:default-cell-style-name="ce5"/>
        <table:table-column table:style-name="co10" table:default-cell-style-name="Default"/>
        <table:table-row table:style-name="ro4">
          <table:table-cell table:formula="of:=IF(EXACT([$Gesorteerd.A1];[$Gesorteerd.A2]);[.C1];[$Gesorteerd.A1])" office:value-type="string" office:string-value="に (に) " calcext:value-type="string">
            <text:p>に (に) </text:p>
          </table:table-cell>
          <table:table-cell table:formula="of:=IF(EXACT([$Gesorteerd.A1];[$Gesorteerd.A2]);[.C1];[$Gesorteerd.B1])" office:value-type="string" office:string-value="at (place, time); in; on; during; to (direction, state); toward; into; for (purpose); because of (reason); for; with; by; from; as (i.e. in the role of); per; in; for; a (e.g. &quot;once a month&quot;); and; in addition to; if; although " calcext:value-type="string">
            <text:p>at (place, time); in; on; during; to (direction, state); toward; into; for (purpose); because of (reason); for; with; by; from; as (i.e. in the role of); per; in; for; a (e.g. "once a month"); and; in addition to; if; although </text:p>
          </table:table-cell>
          <table:table-cell/>
        </table:table-row>
        <table:table-row table:style-name="ro4">
          <table:table-cell table:formula="of:=IF(EXACT([$Gesorteerd.A3];[$Gesorteerd.A4]);[.C2];[$Gesorteerd.A3])" office:value-type="string" office:string-value="下さる (くださる) " calcext:value-type="string">
            <text:p>下さる (くださる) </text:p>
          </table:table-cell>
          <table:table-cell table:formula="of:=IF(EXACT([$Gesorteerd.A3];[$Gesorteerd.A4]);[.C2];[$Gesorteerd.B3])" office:value-type="string" office:string-value="to give; to confer; to bestow; to kindly do for one; to oblige; to favour; to favor " calcext:value-type="string">
            <text:p>to give; to confer; to bestow; to kindly do for one; to oblige; to favour; to favor </text:p>
          </table:table-cell>
          <table:table-cell/>
        </table:table-row>
        <table:table-row table:style-name="ro4">
          <table:table-cell table:formula="of:=IF(EXACT([$Gesorteerd.A4];[$Gesorteerd.A5]);[.C3];[$Gesorteerd.A4])" office:value-type="string" office:string-value="今度 (こんど) " calcext:value-type="string">
            <text:p>今度 (こんど) </text:p>
          </table:table-cell>
          <table:table-cell table:formula="of:=IF(EXACT([$Gesorteerd.A4];[$Gesorteerd.A5]);[.C3];[$Gesorteerd.B4])" office:value-type="string" office:string-value="now; this time; next time; another time " calcext:value-type="string">
            <text:p>now; this time; next time; another time </text:p>
          </table:table-cell>
          <table:table-cell/>
        </table:table-row>
        <table:table-row table:style-name="ro4">
          <table:table-cell table:formula="of:=IF(EXACT([$Gesorteerd.A5];[$Gesorteerd.A6]);[.C4];[$Gesorteerd.A5])" office:value-type="string" office:string-value="出かける (でかける) " calcext:value-type="string">
            <text:p>出かける (でかける) </text:p>
          </table:table-cell>
          <table:table-cell table:formula="of:=IF(EXACT([$Gesorteerd.A5];[$Gesorteerd.A6]);[.C4];[$Gesorteerd.B5])" office:value-type="string" office:string-value="to go out (e.g. on an excursion or outing); to leave; to depart; to start; to set out; to be about to leave; to be just going out " calcext:value-type="string">
            <text:p>to go out (e.g. on an excursion or outing); to leave; to depart; to start; to set out; to be about to leave; to be just going out </text:p>
          </table:table-cell>
          <table:table-cell/>
        </table:table-row>
        <table:table-row table:style-name="ro4">
          <table:table-cell table:formula="of:=IF(EXACT([$Gesorteerd.A6];[$Gesorteerd.A7]);[.C5];[$Gesorteerd.A6])" office:value-type="string" office:string-value="外 (そと、と) " calcext:value-type="string">
            <text:p>外 (そと、と) </text:p>
          </table:table-cell>
          <table:table-cell table:formula="of:=IF(EXACT([$Gesorteerd.A6];[$Gesorteerd.A7]);[.C5];[$Gesorteerd.B6])" office:value-type="string" office:string-value="outside; exterior; open air; other place " calcext:value-type="string">
            <text:p>outside; exterior; open air; other place </text:p>
          </table:table-cell>
          <table:table-cell/>
        </table:table-row>
        <table:table-row table:style-name="ro4">
          <table:table-cell table:formula="of:=IF(EXACT([$Gesorteerd.A8];[$Gesorteerd.A9]);[.C6];[$Gesorteerd.A8])" office:value-type="string" office:string-value="寒い (さむい、さぶい) " calcext:value-type="string">
            <text:p>寒い (さむい、さぶい) </text:p>
          </table:table-cell>
          <table:table-cell table:formula="of:=IF(EXACT([$Gesorteerd.A8];[$Gesorteerd.A9]);[.C6];[$Gesorteerd.B8])" office:value-type="string" office:string-value="cold (e.g. weather); uninteresting (esp. joke); lame; dull; weak; corny " calcext:value-type="string">
            <text:p>cold (e.g. weather); uninteresting (esp. joke); lame; dull; weak; corny </text:p>
          </table:table-cell>
          <table:table-cell/>
        </table:table-row>
        <table:table-row table:style-name="ro4">
          <table:table-cell table:formula="of:=IF(EXACT([$Gesorteerd.A9];[$Gesorteerd.A10]);[.C7];[$Gesorteerd.A9])" office:value-type="string" office:string-value="強い (つよい) " calcext:value-type="string">
            <text:p>強い (つよい) </text:p>
          </table:table-cell>
          <table:table-cell table:formula="of:=IF(EXACT([$Gesorteerd.A9];[$Gesorteerd.A10]);[.C7];[$Gesorteerd.B9])" office:value-type="string" office:string-value="strong; powerful; mighty; potent; resistant; resilient; durable " calcext:value-type="string">
            <text:p>strong; powerful; mighty; potent; resistant; resilient; durable </text:p>
          </table:table-cell>
          <table:table-cell/>
        </table:table-row>
        <table:table-row table:style-name="ro4">
          <table:table-cell table:formula="of:=IF(EXACT([$Gesorteerd.A10];[$Gesorteerd.A11]);[.C8];[$Gesorteerd.A10])" office:value-type="string" office:string-value="様 (よう) " calcext:value-type="string">
            <text:p>様 (よう) </text:p>
          </table:table-cell>
          <table:table-cell table:formula="of:=IF(EXACT([$Gesorteerd.A10];[$Gesorteerd.A11]);[.C8];[$Gesorteerd.B10])" office:value-type="string" office:string-value="appearing ...; looking ...; way to ...; method of ...ing; form; style; design; like; similar to; thing (thought or spoken) " calcext:value-type="string">
            <text:p>appearing ...; looking ...; way to ...; method of ...ing; form; style; design; like; similar to; thing (thought or spoken) </text:p>
          </table:table-cell>
          <table:table-cell/>
        </table:table-row>
        <table:table-row table:style-name="ro4">
          <table:table-cell table:formula="of:=IF(EXACT([$Gesorteerd.A11];[$Gesorteerd.A12]);[.C9];[$Gesorteerd.A11])" office:value-type="string" office:string-value="為る (する) " calcext:value-type="string">
            <text:p>為る (する) </text:p>
          </table:table-cell>
          <table:table-cell table:formula="of:=IF(EXACT([$Gesorteerd.A11];[$Gesorteerd.A12]);[.C9];[$Gesorteerd.B11])" office:value-type="string" office:string-value="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&quot;vs&quot;); creates a humble verb (after a noun prefixed with &quot;o&quot; or &quot;go&quot;); to be just about to; to be just starting to; to try to; to attempt to " calcext:value-type="string">
            <text:p>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"vs"); creates a humble verb (after a noun prefixed with "o" or "go"); to be just about to; to be just starting to; to try to; to attempt to </text:p>
          </table:table-cell>
          <table:table-cell/>
        </table:table-row>
        <table:table-row table:style-name="ro4">
          <table:table-cell table:formula="of:=IF(EXACT([$Gesorteerd.A12];[$Gesorteerd.A13]);[.C10];[$Gesorteerd.A12])" office:value-type="string" office:string-value="迚も (とても、とっても) " calcext:value-type="string">
            <text:p>迚も (とても、とっても) </text:p>
          </table:table-cell>
          <table:table-cell table:formula="of:=IF(EXACT([$Gesorteerd.A12];[$Gesorteerd.A13]);[.C10];[$Gesorteerd.B12])" office:value-type="string" office:string-value="very; awfully; exceedingly; (not) at all; by no means; simply (cannot) " calcext:value-type="string">
            <text:p>very; awfully; exceedingly; (not) at all; by no means; simply (cannot) </text:p>
          </table:table-cell>
          <table:table-cell/>
        </table:table-row>
      </table:table>
      <table:named-expressions/>
      <table:database-ranges>
        <table:database-range table:name="__Anonymous_Sheet_DB__1" table:target-range-address="'Doel is nu gefilterd'.B1:'Doel is nu gefilterd'.C102">
          <table:filter table:display-duplicates="false">
            <table:filter-and>
              <table:filter-condition table:data-type="number" table:value="" table:operator="!empty" table:field-number="0"/>
            </table:filter-and>
          </table:filter>
        </table:database-range>
        <table:database-range table:name="__Anonymous_Sheet_DB__3" table:target-range-address="Gesorteerd.A1:Gesorteerd.XFD1048576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Doel is nu gefilterd'.A1:'Doel is nu gefilterd'.XFD1048576" table:contains-header="false">
          <table:sort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'Pivot Table_Doel_1'.A1:'Pivot Table_Doel_1'.C13" table:buttons="'Pivot Table_Doel_1'.A1 'Pivot Table_Doel_1'.B1" table:show-filter-button="false" table:drill-down-on-double-click="false">
          <table:source-cell-range table:cell-range-address="'Doel is nu gefilterd'.B1:'Doel is nu gefilterd'.C13"/>
          <table:data-pilot-field table:source-field-name="Japans" table:orientation="row" table:used-hierarchy="0" table:function="auto">
            <table:data-pilot-level table:show-empty="false" calcext:repeat-item-labels="false">
              <table:data-pilot-members>
                <table:data-pilot-member table:name="に (に) " table:display="true" table:show-details="true"/>
                <table:data-pilot-member table:name="の (の) " table:display="true" table:show-details="true"/>
                <table:data-pilot-member table:name="下さる (くださる) " table:display="true" table:show-details="true"/>
                <table:data-pilot-member table:name="今度 (こんど) " table:display="true" table:show-details="true"/>
                <table:data-pilot-member table:name="出かける (でかける) " table:display="true" table:show-details="true"/>
                <table:data-pilot-member table:name="外 (そと、と) " table:display="true" table:show-details="true"/>
                <table:data-pilot-member table:name="寒い (さむい、さぶい) " table:display="true" table:show-details="true"/>
                <table:data-pilot-member table:name="強い (つよい) " table:display="true" table:show-details="true"/>
                <table:data-pilot-member table:name="様 (よう) " table:display="true" table:show-details="true"/>
                <table:data-pilot-member table:name="為る (する) " table:display="true" table:show-details="true"/>
                <table:data-pilot-member table:name="迚も (とても、とっても)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ederlands" table:orientation="row" table:used-hierarchy="0" table:function="auto">
            <table:data-pilot-level table:show-empty="false" calcext:repeat-item-labels="false">
              <table:data-pilot-members>
                <table:data-pilot-member table:name="appearing ...; looking ...; way to ...; method of ...ing; form; style; design; like; similar to; thing (thought or spoken) " table:display="true" table:show-details="true"/>
                <table:data-pilot-member table:name="at (place, time); in; on; during; to (direction, state); toward; into; for (purpose); because of (reason); for; with; by; from; as (i.e. in the role of); per; in; for; a (e.g. &quot;once a month&quot;); and; in addition to; if; although " table:display="true" table:show-details="true"/>
                <table:data-pilot-member table:name="cold (e.g. weather); uninteresting (esp. joke); lame; dull; weak; corny " table:display="true" table:show-details="true"/>
                <table:data-pilot-member table:name="indicates possessive; nominalizes verbs and adjectives; substitutes for &quot;ga&quot; in subordinate phrases; (at sentence-end, falling tone) indicates a confident conclusion; (at sentence-end) indicates emotional emphasis; (at sentence-end, rising tone) indicates question " table:display="true" table:show-details="true"/>
                <table:data-pilot-member table:name="now; this time; next time; another time " table:display="true" table:show-details="true"/>
                <table:data-pilot-member table:name="outside; exterior; open air; other place " table:display="true" table:show-details="true"/>
                <table:data-pilot-member table:name="strong; powerful; mighty; potent; resistant; resilient; durable " table:display="true" table:show-details="true"/>
                <table:data-pilot-member table:name="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&quot;vs&quot;); creates a humble verb (after a noun prefixed with &quot;o&quot; or &quot;go&quot;); to be just about to; to be just starting to; to try to; to attempt to " table:display="true" table:show-details="true"/>
                <table:data-pilot-member table:name="to give; to confer; to bestow; to kindly do for one; to oblige; to favour; to favor " table:display="true" table:show-details="true"/>
                <table:data-pilot-member table:name="to go out (e.g. on an excursion or outing); to leave; to depart; to start; to set out; to be about to leave; to be just going out " table:display="true" table:show-details="true"/>
                <table:data-pilot-member table:name="very; awfully; exceedingly; (not) at all; by no means; simply (cannot)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" svg:font-family="'Nimbus Sans'" style:font-family-generic="roman" style:font-pitch="variable"/>
    <style:font-face style:name="Noto Sans CJK JP" svg:font-family="'Noto Sans CJK JP'" style:font-family-generic="system" style:font-pitch="variable"/>
    <style:font-face style:name="Noto Sans mono CJK JP:ruby" svg:font-family="'Noto Sans mono CJK JP:ruby'" style:font-family-generic="swiss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ja" style:country-asian="JP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-00-0000</text:date>, <text:time style:data-style-name="N2" text:time-value="17:52:07.303883347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4T14:08:23.007553619</meta:creation-date>
    <dc:date>2025-02-04T19:19:49.834508644</dc:date>
    <meta:editing-duration>PT36M15S</meta:editing-duration>
    <meta:editing-cycles>4</meta:editing-cycles>
    <meta:generator>LibreOffice/24.8.1.2$Linux_X86_64 LibreOffice_project/480$Build-2</meta:generator>
    <dc:creator>Romke Groeneveld</dc:creator>
    <meta:document-statistic meta:table-count="5" meta:cell-count="399" meta:object-count="0"/>
  </office:meta>
</office:document-meta>
</file>