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489E1AA7E7F2D9D22B.png" manifest:media-type="image/png"/>
  <manifest:file-entry manifest:full-path="Pictures/100000000000026700000196302285C298E767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ca639" officeooo:paragraph-rsid="0002608e" style:font-size-asian="19.5pt" style:font-size-complex="22.25pt"/>
    </style:style>
    <style:style style:name="P2" style:family="paragraph" style:parent-style-name="Standard">
      <style:paragraph-properties fo:break-before="page"/>
      <style:text-properties fo:font-size="13pt" officeooo:rsid="000ca639" officeooo:paragraph-rsid="0002608e" style:font-size-asian="19.5pt" style:font-size-complex="22.25pt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5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762cm, 3.471cm, 2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3" draw:name="Tvar1_2" draw:style-name="gr1" draw:text-style-name="P3" svg:width="0.939cm" svg:height="1.553cm" svg:x="6.154cm" svg:y="-1.117cm"><draw:text-box><text:p><text:span text:style-name="T1">d</text:span></text:p></draw:text-box></draw:frame><draw:frame draw:style-name="fr1" draw:name="Obrázek4" text:anchor-type="char" svg:x="-0.993cm" svg:y="-1.96cm" svg:width="11.806cm" svg:height="5.205cm" draw:z-index="5"><draw:image xlink:href="Pictures/100000000000026C000001489E1AA7E7F2D9D22B.png" xlink:type="simple" xlink:show="embed" xlink:actuate="onLoad" draw:mime-type="image/png"/></draw:frame></text:p>
      <text:p text:style-name="P1"/>
      <text:p text:style-name="P1"/>
      <text:p text:style-name="P1"/>
      <text:p text:style-name="P1"><draw:frame draw:style-name="fr2" draw:name="Obrázek2" text:anchor-type="char" svg:x="10.324cm" svg:y="0.524cm" svg:width="8.356cm" svg:height="5.188cm" draw:z-index="0"><draw:image xlink:href="Pictures/100000000000026700000196302285C298E767A7.png" xlink:type="simple" xlink:show="embed" xlink:actuate="onLoad" draw:mime-type="image/png"/></draw:frame></text:p>
      <text:p text:style-name="P1"/>
      <text:p text:style-name="P1"/>
      <text:p text:style-name="P1"/>
      <text:p text:style-name="P1"><draw:frame text:anchor-type="paragraph" draw:z-index="1" draw:name="Tvar1" draw:style-name="gr4" draw:text-style-name="P6" svg:width="0.939cm" svg:height="1.123cm" svg:x="-1.857cm" svg:y="0.145cm"><draw:text-box><text:p><text:span text:style-name="T4">a</text:span></text:p></draw:text-box></draw:frame></text:p>
      <text:p text:style-name="P1"/>
      <text:p text:style-name="P1"/>
      <text:p text:style-name="P1"><draw:frame text:anchor-type="paragraph" draw:z-index="4" draw:name="Tvar2" draw:style-name="gr2" draw:text-style-name="P4" svg:width="1.308cm" svg:height="1.38cm" svg:x="-1.487cm" svg:y="0.478cm"><draw:text-box><text:p><text:span text:style-name="T2">b</text:span></text:p></draw:text-box></draw:frame><draw:frame text:anchor-type="paragraph" draw:z-index="6" draw:name="Tvar1_0" draw:style-name="gr1" draw:text-style-name="P3" svg:width="0.939cm" svg:height="1.553cm" svg:x="17.552cm" svg:y="0.243cm"><draw:text-box><text:p><text:span text:style-name="T1">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Tvar1_1" draw:style-name="gr3" draw:text-style-name="P5" svg:width="0.939cm" svg:height="1.726cm" svg:x="0.67cm" svg:y="5.71cm"><draw:text-box draw:corner-radius="0.663cm"><text:p><text:span text:style-name="T3">c</text:span></text:p></draw:text-box></draw:frame><draw:frame text:anchor-type="paragraph" draw:z-index="7" draw:name="Tvar1_3" draw:style-name="gr1" draw:text-style-name="P3" svg:width="0.939cm" svg:height="1.553cm" svg:x="17.261cm" svg:y="4.651cm"><draw:text-box><text:p><text:span text:style-name="T1">f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7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7pt" fo:language="cs" fo:country="CZ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7T13:32:05.676000000</meta:creation-date>
    <dc:date>2021-11-07T13:38:25.168000000</dc:date>
    <meta:editing-duration>PT6M19S</meta:editing-duration>
    <meta:editing-cycles>1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