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ame1&quot;;&quot;Name2&quot;;&quot;Name3&quot;;&quot;Name4&quot;;&quot;Name5&quot;;&quot;Name6&quot;;&quot;Name7&quot;;&quot;Name8&quot;;&quot;Name9&quot;;&quot;Name10&quot;;&quot;&quot;)" table:allow-empty-cell="true" table:display-list="unsorted" table:base-cell-address="Sheet1.B2">
          <table:error-message table:message-type="stop" table:display="true"/>
        </table:content-validation>
        <table:content-validation table:name="val2" table:condition="of:cell-content-is-in-list(&quot;Name-1&quot;;&quot;Name-2&quot;;&quot;Name-3&quot;;&quot;Name-4&quot;;&quot;Name-5&quot;;&quot;Name-6&quot;;&quot;Name-7&quot;;&quot;Name-8&quot;;&quot;Name-9&quot;;&quot;Name-10&quot;;&quot;&quot;)" table:allow-empty-cell="true" table:display-list="unsorted" table:base-cell-address="Sheet1.B3">
          <table:error-message table:message-type="stop" table:display="true"/>
        </table:content-validation>
        <table:content-validation table:name="val3" table:condition="of:cell-content-is-in-list(&quot;Name_1&quot;;&quot;Name_2&quot;;&quot;Name_3&quot;;&quot;Name_4&quot;;&quot;Name_5&quot;;&quot;Name_6&quot;;&quot;Name_7&quot;;&quot;Name_8&quot;;&quot;Name_9&quot;;&quot;Name_10&quot;;&quot;&quot;)" table:allow-empty-cell="true" table:display-list="unsorted" table:base-cell-address="Sheet1.B4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9" table:default-cell-style-name="Default"/>
        <table:table-row table:style-name="ro1">
          <table:table-cell/>
          <table:table-cell office:value-type="string" calcext:value-type="string">
            <text:p>Lead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roup1</text:p>
          </table:table-cell>
          <table:table-cell table:content-validation-name="val1" office:value-type="string" calcext:value-type="string">
            <text:p>Name5</text:p>
          </table:table-cell>
          <table:table-cell table:formula="of:=MATCH([.A2];[Sheet2.$A$1:.$D$1])" office:value-type="float" office:value="2" calcext:value-type="float">
            <text:p>2</text:p>
          </table:table-cell>
          <table:table-cell table:formula="of:=MATCH([.B2];OFFSET([Sheet2.$A$2:.$A$11];0;[.C2]-1))" office:value-type="float" office:value="5" calcext:value-type="float">
            <text:p>5</text:p>
          </table:table-cell>
          <table:table-cell table:formula="of:=INDEX(OFFSET([Sheet2.$A$2:.$A$11];0;[.$C2]-1);COLUMN()-4+((COLUMN()-3)&gt;[.$D2]))" office:value-type="string" office:string-value="Name1" calcext:value-type="string">
            <text:p>Name1</text:p>
          </table:table-cell>
          <table:table-cell table:formula="of:=INDEX(OFFSET([Sheet2.$A$2:.$A$11];0;[.$C2]-1);COLUMN()-4+((COLUMN()-3)&gt;[.$D2]))" office:value-type="string" office:string-value="Name2" calcext:value-type="string">
            <text:p>Name2</text:p>
          </table:table-cell>
          <table:table-cell table:formula="of:=INDEX(OFFSET([Sheet2.$A$2:.$A$11];0;[.$C2]-1);COLUMN()-4+((COLUMN()-3)&gt;[.$D2]))" office:value-type="string" office:string-value="Name3" calcext:value-type="string">
            <text:p>Name3</text:p>
          </table:table-cell>
          <table:table-cell table:formula="of:=INDEX(OFFSET([Sheet2.$A$2:.$A$11];0;[.$C2]-1);COLUMN()-4+((COLUMN()-3)&gt;[.$D2]))" office:value-type="string" office:string-value="Name4" calcext:value-type="string">
            <text:p>Name4</text:p>
          </table:table-cell>
          <table:table-cell table:formula="of:=INDEX(OFFSET([Sheet2.$A$2:.$A$11];0;[.$C2]-1);COLUMN()-4+((COLUMN()-3)&gt;[.$D2]))" office:value-type="string" office:string-value="Name6" calcext:value-type="string">
            <text:p>Name6</text:p>
          </table:table-cell>
          <table:table-cell table:formula="of:=INDEX(OFFSET([Sheet2.$A$2:.$A$11];0;[.$C2]-1);COLUMN()-4+((COLUMN()-3)&gt;[.$D2]))" office:value-type="string" office:string-value="Name7" calcext:value-type="string">
            <text:p>Name7</text:p>
          </table:table-cell>
          <table:table-cell table:formula="of:=INDEX(OFFSET([Sheet2.$A$2:.$A$11];0;[.$C2]-1);COLUMN()-4+((COLUMN()-3)&gt;[.$D2]))" office:value-type="string" office:string-value="Name8" calcext:value-type="string">
            <text:p>Name8</text:p>
          </table:table-cell>
          <table:table-cell table:formula="of:=INDEX(OFFSET([Sheet2.$A$2:.$A$11];0;[.$C2]-1);COLUMN()-4+((COLUMN()-3)&gt;[.$D2]))" office:value-type="string" office:string-value="Name9" calcext:value-type="string">
            <text:p>Name9</text:p>
          </table:table-cell>
          <table:table-cell table:formula="of:=INDEX(OFFSET([Sheet2.$A$2:.$A$11];0;[.$C2]-1);COLUMN()-4+((COLUMN()-3)&gt;[.$D2]))" office:value-type="string" office:string-value="Name10" calcext:value-type="string">
            <text:p>Name10</text:p>
          </table:table-cell>
        </table:table-row>
        <table:table-row table:style-name="ro1">
          <table:table-cell office:value-type="string" calcext:value-type="string">
            <text:p>Group2</text:p>
          </table:table-cell>
          <table:table-cell table:content-validation-name="val2" office:value-type="string" calcext:value-type="string">
            <text:p>Name-3</text:p>
          </table:table-cell>
          <table:table-cell table:formula="of:=MATCH([.A3];[Sheet2.$A$1:.$D$1])" office:value-type="float" office:value="3" calcext:value-type="float">
            <text:p>3</text:p>
          </table:table-cell>
          <table:table-cell table:formula="of:=MATCH([.B3];OFFSET([Sheet2.$A$2:.$A$11];0;[.C3]-1))" office:value-type="float" office:value="3" calcext:value-type="float">
            <text:p>3</text:p>
          </table:table-cell>
          <table:table-cell table:formula="of:=INDEX(OFFSET([Sheet2.$A$2:.$A$11];0;[.$C3]-1);COLUMN()-4+((COLUMN()-3)&gt;[.$D3]))" office:value-type="string" office:string-value="Name-1" calcext:value-type="string">
            <text:p>Name-1</text:p>
          </table:table-cell>
          <table:table-cell table:formula="of:=INDEX(OFFSET([Sheet2.$A$2:.$A$11];0;[.$C3]-1);COLUMN()-4+((COLUMN()-3)&gt;[.$D3]))" office:value-type="string" office:string-value="Name-2" calcext:value-type="string">
            <text:p>Name-2</text:p>
          </table:table-cell>
          <table:table-cell table:formula="of:=INDEX(OFFSET([Sheet2.$A$2:.$A$11];0;[.$C3]-1);COLUMN()-4+((COLUMN()-3)&gt;[.$D3]))" office:value-type="string" office:string-value="Name-4" calcext:value-type="string">
            <text:p>Name-4</text:p>
          </table:table-cell>
          <table:table-cell table:formula="of:=INDEX(OFFSET([Sheet2.$A$2:.$A$11];0;[.$C3]-1);COLUMN()-4+((COLUMN()-3)&gt;[.$D3]))" office:value-type="string" office:string-value="Name-5" calcext:value-type="string">
            <text:p>Name-5</text:p>
          </table:table-cell>
          <table:table-cell table:formula="of:=INDEX(OFFSET([Sheet2.$A$2:.$A$11];0;[.$C3]-1);COLUMN()-4+((COLUMN()-3)&gt;[.$D3]))" office:value-type="string" office:string-value="Name-6" calcext:value-type="string">
            <text:p>Name-6</text:p>
          </table:table-cell>
          <table:table-cell table:formula="of:=INDEX(OFFSET([Sheet2.$A$2:.$A$11];0;[.$C3]-1);COLUMN()-4+((COLUMN()-3)&gt;[.$D3]))" office:value-type="string" office:string-value="Name-7" calcext:value-type="string">
            <text:p>Name-7</text:p>
          </table:table-cell>
          <table:table-cell table:formula="of:=INDEX(OFFSET([Sheet2.$A$2:.$A$11];0;[.$C3]-1);COLUMN()-4+((COLUMN()-3)&gt;[.$D3]))" office:value-type="string" office:string-value="Name-8" calcext:value-type="string">
            <text:p>Name-8</text:p>
          </table:table-cell>
          <table:table-cell table:formula="of:=INDEX(OFFSET([Sheet2.$A$2:.$A$11];0;[.$C3]-1);COLUMN()-4+((COLUMN()-3)&gt;[.$D3]))" office:value-type="string" office:string-value="Name-9" calcext:value-type="string">
            <text:p>Name-9</text:p>
          </table:table-cell>
          <table:table-cell table:formula="of:=INDEX(OFFSET([Sheet2.$A$2:.$A$11];0;[.$C3]-1);COLUMN()-4+((COLUMN()-3)&gt;[.$D3]))" office:value-type="string" office:string-value="Name-10" calcext:value-type="string">
            <text:p>Name-10</text:p>
          </table:table-cell>
        </table:table-row>
        <table:table-row table:style-name="ro1">
          <table:table-cell office:value-type="string" calcext:value-type="string">
            <text:p>Group3</text:p>
          </table:table-cell>
          <table:table-cell table:content-validation-name="val3" office:value-type="string" calcext:value-type="string">
            <text:p>Name_6</text:p>
          </table:table-cell>
          <table:table-cell table:formula="of:=MATCH([.A4];[Sheet2.$A$1:.$D$1])" office:value-type="float" office:value="4" calcext:value-type="float">
            <text:p>4</text:p>
          </table:table-cell>
          <table:table-cell table:formula="of:=MATCH([.B4];OFFSET([Sheet2.$A$2:.$A$11];0;[.C4]-1))" office:value-type="float" office:value="6" calcext:value-type="float">
            <text:p>6</text:p>
          </table:table-cell>
          <table:table-cell table:formula="of:=INDEX(OFFSET([Sheet2.$A$2:.$A$11];0;[.$C4]-1);COLUMN()-4+((COLUMN()-3)&gt;[.$D4]))" office:value-type="string" office:string-value="Name_1" calcext:value-type="string">
            <text:p>Name_1</text:p>
          </table:table-cell>
          <table:table-cell table:formula="of:=INDEX(OFFSET([Sheet2.$A$2:.$A$11];0;[.$C4]-1);COLUMN()-4+((COLUMN()-3)&gt;[.$D4]))" office:value-type="string" office:string-value="Name_2" calcext:value-type="string">
            <text:p>Name_2</text:p>
          </table:table-cell>
          <table:table-cell table:formula="of:=INDEX(OFFSET([Sheet2.$A$2:.$A$11];0;[.$C4]-1);COLUMN()-4+((COLUMN()-3)&gt;[.$D4]))" office:value-type="string" office:string-value="Name_3" calcext:value-type="string">
            <text:p>Name_3</text:p>
          </table:table-cell>
          <table:table-cell table:formula="of:=INDEX(OFFSET([Sheet2.$A$2:.$A$11];0;[.$C4]-1);COLUMN()-4+((COLUMN()-3)&gt;[.$D4]))" office:value-type="string" office:string-value="Name_4" calcext:value-type="string">
            <text:p>Name_4</text:p>
          </table:table-cell>
          <table:table-cell table:formula="of:=INDEX(OFFSET([Sheet2.$A$2:.$A$11];0;[.$C4]-1);COLUMN()-4+((COLUMN()-3)&gt;[.$D4]))" office:value-type="string" office:string-value="Name_5" calcext:value-type="string">
            <text:p>Name_5</text:p>
          </table:table-cell>
          <table:table-cell table:formula="of:=INDEX(OFFSET([Sheet2.$A$2:.$A$11];0;[.$C4]-1);COLUMN()-4+((COLUMN()-3)&gt;[.$D4]))" office:value-type="string" office:string-value="Name_7" calcext:value-type="string">
            <text:p>Name_7</text:p>
          </table:table-cell>
          <table:table-cell table:formula="of:=INDEX(OFFSET([Sheet2.$A$2:.$A$11];0;[.$C4]-1);COLUMN()-4+((COLUMN()-3)&gt;[.$D4]))" office:value-type="string" office:string-value="Name_8" calcext:value-type="string">
            <text:p>Name_8</text:p>
          </table:table-cell>
          <table:table-cell table:formula="of:=INDEX(OFFSET([Sheet2.$A$2:.$A$11];0;[.$C4]-1);COLUMN()-4+((COLUMN()-3)&gt;[.$D4]))" office:value-type="string" office:string-value="Name_9" calcext:value-type="string">
            <text:p>Name_9</text:p>
          </table:table-cell>
          <table:table-cell table:formula="of:=INDEX(OFFSET([Sheet2.$A$2:.$A$11];0;[.$C4]-1);COLUMN()-4+((COLUMN()-3)&gt;[.$D4]))" office:value-type="string" office:string-value="Name_10" calcext:value-type="string">
            <text:p>Name_1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table:style-name="Accent_20_2"/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1"/>
          <table:table-cell table:number-columns-repeated="7"/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Group1</text:p>
          </table:table-cell>
          <table:table-cell office:value-type="string" calcext:value-type="string">
            <text:p>Group2</text:p>
          </table:table-cell>
          <table:table-cell office:value-type="string" calcext:value-type="string">
            <text:p>Group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me1</text:p>
          </table:table-cell>
          <table:table-cell office:value-type="string" calcext:value-type="string">
            <text:p>Name-1</text:p>
          </table:table-cell>
          <table:table-cell office:value-type="string" calcext:value-type="string">
            <text:p>Name_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Name-2</text:p>
          </table:table-cell>
          <table:table-cell office:value-type="string" calcext:value-type="string">
            <text:p>Name_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ame3</text:p>
          </table:table-cell>
          <table:table-cell office:value-type="string" calcext:value-type="string">
            <text:p>Name-3</text:p>
          </table:table-cell>
          <table:table-cell office:value-type="string" calcext:value-type="string">
            <text:p>Name_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ame4</text:p>
          </table:table-cell>
          <table:table-cell office:value-type="string" calcext:value-type="string">
            <text:p>Name-4</text:p>
          </table:table-cell>
          <table:table-cell office:value-type="string" calcext:value-type="string">
            <text:p>Name_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ame5</text:p>
          </table:table-cell>
          <table:table-cell office:value-type="string" calcext:value-type="string">
            <text:p>Name-5</text:p>
          </table:table-cell>
          <table:table-cell office:value-type="string" calcext:value-type="string">
            <text:p>Name_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ame6</text:p>
          </table:table-cell>
          <table:table-cell office:value-type="string" calcext:value-type="string">
            <text:p>Name-6</text:p>
          </table:table-cell>
          <table:table-cell office:value-type="string" calcext:value-type="string">
            <text:p>Name_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ame7</text:p>
          </table:table-cell>
          <table:table-cell office:value-type="string" calcext:value-type="string">
            <text:p>Name-7</text:p>
          </table:table-cell>
          <table:table-cell office:value-type="string" calcext:value-type="string">
            <text:p>Name_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me8</text:p>
          </table:table-cell>
          <table:table-cell office:value-type="string" calcext:value-type="string">
            <text:p>Name-8</text:p>
          </table:table-cell>
          <table:table-cell office:value-type="string" calcext:value-type="string">
            <text:p>Name_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ame9</text:p>
          </table:table-cell>
          <table:table-cell office:value-type="string" calcext:value-type="string">
            <text:p>Name-9</text:p>
          </table:table-cell>
          <table:table-cell office:value-type="string" calcext:value-type="string">
            <text:p>Name_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ame10</text:p>
          </table:table-cell>
          <table:table-cell office:value-type="string" calcext:value-type="string">
            <text:p>Name-10</text:p>
          </table:table-cell>
          <table:table-cell office:value-type="string" calcext:value-type="string">
            <text:p>Name_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>
      <style:graphic-properties draw:stroke="none" svg:stroke-color="#000000" draw:fill="none" draw:fill-color="#ffffff" fo:min-height="3.161cm"/>
    </style:style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16:05:04.408000000</meta:creation-date>
    <dc:date>2023-12-12T16:36:08.156000000</dc:date>
    <meta:editing-duration>PT31M3S</meta:editing-duration>
    <meta:editing-cycles>3</meta:editing-cycles>
    <meta:generator>LibreOffice/7.6.2.1$Windows_X86_64 LibreOffice_project/56f7684011345957bbf33a7ee678afaf4d2ba333</meta:generator>
    <meta:document-statistic meta:table-count="2" meta:cell-count="92" meta:object-count="0"/>
  </office:meta>
</office:document-meta>
</file>