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paragraph-rsid="000520b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punarnava punarnavā</text:p>
      <text:p text:style-name="P1"/>
      <text:p text:style-name="P1"/>
      <text:p text:style-name="P1">pāka ysua-</text:p>
      <text:p text:style-name="P1">pātra bājana-</text:p>
      <text:p text:style-name="P1">pāda pāa-</text:p>
      <text:p text:style-name="P1">padmaka puṣṭara-</text:p>
      <text:p text:style-name="P1">pāṇḍu śīya-</text:p>
      <text:p text:style-name="P1">pāna khaśa’</text:p>
      <text:p text:style-name="P1">piṇḍaka piṇḍaa-</text:p>
      <text:p text:style-name="P1">piṇyāka kuṃjsārgyā-</text:p>
      <text:p text:style-name="P1">pañca paṃjsa</text:p>
      <text:p text:style-name="P1">pīta‐dāru ysāluā-</text:p>
      <text:p text:style-name="P1">pitta petta-</text:p>
      <text:p text:style-name="P1">pippali papala</text:p>
      <text:p text:style-name="P1"/>
      <text:p text:style-name="P1">pathya halīraa-</text:p>
      <text:p text:style-name="P1">parpaṭī ttirṣcya</text:p>
      <text:p text:style-name="P1">pīta ysīḍaa-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0-04T19:18:22.221782601</meta:creation-date>
    <dc:date>2024-10-04T19:19:26.944929425</dc:date>
    <meta:editing-duration>PT1M5S</meta:editing-duration>
    <meta:editing-cycles>1</meta:editing-cycles>
    <meta:document-statistic meta:table-count="0" meta:image-count="0" meta:object-count="0" meta:page-count="1" meta:paragraph-count="16" meta:word-count="32" meta:character-count="221" meta:non-whitespace-character-count="205"/>
    <meta:generator>LibreOffice/24.8.1.2$Linux_X86_64 LibreOffice_project/87fa9aec1a63e70835390b81c40bb8993f1d4ff6</meta:generator>
  </office:meta>
</office:document-meta>
</file>