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.501cm" table:align="margins" fo:background-color="transparent" style:may-break-between-rows="false">
        <style:background-image/>
      </style:table-properties>
    </style:style>
    <style:style style:name="Tabelle1.A" style:family="table-column">
      <style:table-column-properties style:column-width="1.905cm" style:rel-column-width="1080*"/>
    </style:style>
    <style:style style:name="Tabelle1.B" style:family="table-column">
      <style:table-column-properties style:column-width="9.761cm" style:rel-column-width="5534*"/>
    </style:style>
    <style:style style:name="Tabelle1.C" style:family="table-column">
      <style:table-column-properties style:column-width="5.835cm" style:rel-column-width="3308*"/>
    </style:style>
    <style:style style:name="Tabelle1.A1" style:family="table-cell">
      <style:table-cell-properties style:writing-mode="page"/>
    </style:style>
    <style:style style:name="Tabelle1.2" style:family="table-row">
      <style:table-row-properties style:row-height="0.651cm" fo:background-color="transparent" fo:keep-together="always">
        <style:background-image/>
      </style:table-row-properties>
    </style:style>
    <style:style style:name="Tabelle1.A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elle2" style:family="table">
      <style:table-properties style:width="17.501cm" table:align="margins" fo:background-color="transparent">
        <style:background-image/>
      </style:table-properties>
    </style:style>
    <style:style style:name="Tabelle2.A" style:family="table-column">
      <style:table-column-properties style:column-width="4.374cm" style:rel-column-width="2480*"/>
    </style:style>
    <style:style style:name="Tabelle2.B" style:family="table-column">
      <style:table-column-properties style:column-width="4.376cm" style:rel-column-width="2481*"/>
    </style:style>
    <style:style style:name="Tabelle2.C" style:family="table-column">
      <style:table-column-properties style:column-width="8.751cm" style:rel-column-width="4961*"/>
    </style:style>
    <style:style style:name="Tabelle2.A1" style:family="table-cell">
      <style:table-cell-properties fo:padding="0.097cm" fo:border="none"/>
    </style:style>
    <style:style style:name="Tabelle2.A2" style:family="table-cell">
      <style:table-cell-properties fo:padding="0.097cm" fo:border-left="none" fo:border-right="none" fo:border-top="none" fo:border-bottom="0.05pt solid #000000"/>
    </style:style>
    <style:style style:name="Tabelle2.A3" style:family="table-cell">
      <style:table-cell-properties fo:padding="0.097cm" fo:border-left="0.05pt solid #000000" fo:border-right="none" fo:border-top="none" fo:border-bottom="0.05pt solid #000000"/>
    </style:style>
    <style:style style:name="Tabelle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5" style:family="table-row">
      <style:table-row-properties fo:background-color="transparent">
        <style:background-image/>
      </style:table-row-properties>
    </style:style>
    <style:style style:name="Tabelle2.C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.B1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e2.A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4" style:family="table" style:master-page-name="">
      <style:table-properties style:width="17.501cm" style:page-number="auto" table:align="margins" fo:background-color="transparent">
        <style:background-image/>
      </style:table-properties>
    </style:style>
    <style:style style:name="Tabelle4.A" style:family="table-column">
      <style:table-column-properties style:column-width="2.492cm" style:rel-column-width="1413*"/>
    </style:style>
    <style:style style:name="Tabelle4.B" style:family="table-column">
      <style:table-column-properties style:column-width="6.258cm" style:rel-column-width="3548*"/>
    </style:style>
    <style:style style:name="Tabelle4.C" style:family="table-column">
      <style:table-column-properties style:column-width="2.494cm" style:rel-column-width="1414*"/>
    </style:style>
    <style:style style:name="Tabelle4.D" style:family="table-column">
      <style:table-column-properties style:column-width="6.257cm" style:rel-column-width="3547*"/>
    </style:style>
    <style:style style:name="Tabelle4.1" style:family="table-row">
      <style:table-row-properties fo:background-color="transparent">
        <style:background-image/>
      </style:table-row-properties>
    </style:style>
    <style:style style:name="Tabelle4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4.B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le4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4.D1" style:family="table-cell">
      <style:table-cell-properties fo:padding="0.097cm" fo:border-left="none" fo:border-right="0.05pt solid #000000" fo:border-top="0.05pt solid #000000" fo:border-bottom="0.05pt solid #000000"/>
    </style:style>
    <style:style style:name="Tabelle5" style:family="table">
      <style:table-properties style:width="17.501cm" table:align="margins" fo:background-color="transparent">
        <style:background-image/>
      </style:table-properties>
    </style:style>
    <style:style style:name="Tabelle5.A" style:family="table-column">
      <style:table-column-properties style:column-width="4.374cm" style:rel-column-width="2480*"/>
    </style:style>
    <style:style style:name="Tabelle5.B" style:family="table-column">
      <style:table-column-properties style:column-width="4.376cm" style:rel-column-width="2481*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D1" style:family="table-cell">
      <style:table-cell-properties fo:padding="0.097cm" fo:border="0.05pt solid #000000"/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Verdana" fo:font-size="18pt" fo:font-weight="normal" officeooo:rsid="000f7acf" officeooo:paragraph-rsid="000f7acf" style:font-size-asian="18pt" style:font-weight-asian="normal" style:font-size-complex="18pt" style:font-weight-complex="normal"/>
    </style:style>
    <style:style style:name="P2" style:family="paragraph" style:parent-style-name="Table_20_Contents">
      <style:text-properties style:font-name="Verdana" fo:font-size="10pt" style:font-size-asian="10pt" style:font-size-complex="10pt"/>
    </style:style>
    <style:style style:name="P3" style:family="paragraph" style:parent-style-name="Table_20_Contents">
      <style:text-properties style:font-name="Verdana" fo:font-size="10pt" officeooo:rsid="000f7acf" officeooo:paragraph-rsid="000f7acf" style:font-size-asian="10pt" style:font-size-complex="10pt"/>
    </style:style>
    <style:style style:name="P4" style:family="paragraph" style:parent-style-name="Table_20_Contents">
      <style:text-properties style:font-name="Verdana" fo:font-size="10pt" officeooo:rsid="000fe7cc" officeooo:paragraph-rsid="000fe7cc" style:font-size-asian="10pt" style:font-size-complex="10pt"/>
    </style:style>
    <style:style style:name="P5" style:family="paragraph" style:parent-style-name="Table_20_Contents">
      <style:text-properties style:font-name="Verdana" fo:font-size="10pt" fo:font-weight="bold" officeooo:rsid="001cde70" officeooo:paragraph-rsid="001cde70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Verdana" fo:font-size="10pt" fo:font-weight="bold" officeooo:rsid="002332d6" officeooo:paragraph-rsid="002332d6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Verdana" fo:font-size="12pt" officeooo:rsid="00187df1" officeooo:paragraph-rsid="00187df1" style:font-size-asian="12pt" style:font-size-complex="12pt"/>
    </style:style>
    <style:style style:name="P8" style:family="paragraph" style:parent-style-name="Table_20_Contents">
      <style:paragraph-properties fo:text-align="end" style:justify-single-word="false"/>
      <style:text-properties style:font-name="Verdana" fo:font-size="12pt" officeooo:rsid="00187df1" officeooo:paragraph-rsid="00187df1" style:font-size-asian="12pt" style:font-size-complex="12pt"/>
    </style:style>
    <style:style style:name="P9" style:family="paragraph" style:parent-style-name="Table_20_Contents">
      <style:text-properties style:font-name="Verdana" fo:font-size="8pt" style:font-size-asian="8pt" style:font-size-complex="8pt"/>
    </style:style>
    <style:style style:name="P10" style:family="paragraph" style:parent-style-name="Table_20_Contents">
      <style:text-properties style:font-name="Verdana" fo:font-size="8pt" officeooo:rsid="001cde70" officeooo:paragraph-rsid="001cde70" style:font-size-asian="8pt" style:font-size-complex="8pt"/>
    </style:style>
    <style:style style:name="P11" style:family="paragraph" style:parent-style-name="Table_20_Contents">
      <style:text-properties style:font-name="Verdana" fo:font-size="8pt" officeooo:rsid="001ec5d7" officeooo:paragraph-rsid="001ec5d7" style:font-size-asian="8pt" style:font-size-complex="8pt"/>
    </style:style>
    <style:style style:name="P12" style:family="paragraph" style:parent-style-name="Table_20_Contents">
      <style:text-properties style:font-name="Verdana" fo:font-size="8pt" officeooo:rsid="001f7f6b" officeooo:paragraph-rsid="001f7f6b" style:font-size-asian="8pt" style:font-size-complex="8pt"/>
    </style:style>
    <style:style style:name="P13" style:family="paragraph" style:parent-style-name="Table_20_Contents">
      <style:text-properties style:font-name="Verdana" fo:font-size="8pt" officeooo:rsid="00231e20" officeooo:paragraph-rsid="00231e20" style:font-size-asian="8pt" style:font-size-complex="8pt"/>
    </style:style>
    <style:style style:name="P14" style:family="paragraph" style:parent-style-name="Table_20_Contents">
      <style:text-properties style:font-name="Verdana" fo:font-size="8pt" officeooo:rsid="002332d6" officeooo:paragraph-rsid="002332d6" style:font-size-asian="8pt" style:font-size-complex="8pt"/>
    </style:style>
    <style:style style:name="P15" style:family="paragraph" style:parent-style-name="Table_20_Contents">
      <style:paragraph-properties>
        <style:tab-stops>
          <style:tab-stop style:position="9.107cm"/>
          <style:tab-stop style:position="13.009cm"/>
        </style:tab-stops>
      </style:paragraph-properties>
      <style:text-properties style:font-name="Verdana" fo:font-size="8pt" officeooo:paragraph-rsid="0024e2b1" style:font-size-asian="8pt" style:font-size-complex="8pt"/>
    </style:style>
    <style:style style:name="P16" style:family="paragraph" style:parent-style-name="Table_20_Contents">
      <style:text-properties style:font-name="Verdana" fo:font-size="8pt" officeooo:rsid="0024e2b1" officeooo:paragraph-rsid="0024e2b1" style:font-size-asian="8pt" style:font-size-complex="8pt"/>
    </style:style>
    <style:style style:name="P17" style:family="paragraph" style:parent-style-name="Table_20_Contents">
      <style:text-properties style:font-name="Verdana" fo:font-size="8pt" officeooo:rsid="0024e2b1" officeooo:paragraph-rsid="0026b6cd" style:font-size-asian="8pt" style:font-size-complex="8pt"/>
    </style:style>
    <style:style style:name="P18" style:family="paragraph" style:parent-style-name="Table_20_Contents">
      <style:text-properties style:font-name="Verdana" fo:font-size="8pt" officeooo:rsid="0026b6cd" officeooo:paragraph-rsid="0026b6cd" style:font-size-asian="8pt" style:font-size-complex="8pt"/>
    </style:style>
    <style:style style:name="P19" style:family="paragraph" style:parent-style-name="Table_20_Contents">
      <style:paragraph-properties fo:text-align="end" style:justify-single-word="false"/>
      <style:text-properties fo:color="#666666" style:font-name="Times New Roman" fo:font-size="19.5pt" fo:font-weight="bold" officeooo:rsid="000fe7cc" officeooo:paragraph-rsid="000fe7cc" style:font-size-asian="19.5pt" style:font-weight-asian="bold" style:font-size-complex="19.5pt" style:font-weight-complex="bold"/>
    </style:style>
    <style:style style:name="P20" style:family="paragraph" style:parent-style-name="Table_20_Contents">
      <style:paragraph-properties fo:text-align="end" style:justify-single-word="false"/>
      <style:text-properties fo:color="#930e0e" style:font-name="Times New Roman" fo:font-size="16.5pt" fo:font-weight="bold" style:font-size-asian="16.5pt" style:font-weight-asian="bold" style:font-size-complex="16.5pt" style:font-weight-complex="bold"/>
    </style:style>
    <style:style style:name="P21" style:family="paragraph" style:parent-style-name="Table_20_Contents">
      <style:paragraph-properties>
        <style:tab-stops>
          <style:tab-stop style:position="2.469cm"/>
          <style:tab-stop style:position="4.962cm"/>
        </style:tab-stops>
      </style:paragraph-properties>
      <style:text-properties officeooo:paragraph-rsid="002332d6"/>
    </style:style>
    <style:style style:name="P22" style:family="paragraph" style:parent-style-name="Table_20_Contents">
      <style:paragraph-properties fo:margin-top="0.101cm" fo:margin-bottom="0cm" loext:contextual-spacing="false">
        <style:tab-stops>
          <style:tab-stop style:position="2.492cm"/>
          <style:tab-stop style:position="5.006cm"/>
        </style:tab-stops>
      </style:paragraph-properties>
      <style:text-properties style:font-name="Verdana" fo:font-size="8pt" officeooo:rsid="00204ced" officeooo:paragraph-rsid="00204ced" style:font-size-asian="8pt" style:font-size-complex="8pt"/>
    </style:style>
    <style:style style:name="P23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style:font-name="Verdana" fo:font-size="8pt" officeooo:rsid="0024e2b1" officeooo:paragraph-rsid="0026b6cd" style:font-size-asian="8pt" style:font-size-complex="8pt"/>
    </style:style>
    <style:style style:name="P24" style:family="paragraph" style:parent-style-name="Text_20_body">
      <style:text-properties style:font-name="Verdana" fo:font-size="6pt" style:font-size-asian="5.25pt" style:font-size-complex="6pt"/>
    </style:style>
    <style:style style:name="P25" style:family="paragraph" style:parent-style-name="Standard">
      <style:paragraph-properties fo:text-align="end" style:justify-single-word="false"/>
      <style:text-properties style:font-name="Verdana" fo:font-size="10pt" officeooo:paragraph-rsid="001cde70" style:font-size-asian="10pt" style:font-size-complex="10pt"/>
    </style:style>
    <style:style style:name="P26" style:family="paragraph" style:parent-style-name="Standard">
      <style:text-properties style:font-name="Verdana" fo:font-size="8pt" style:font-size-asian="8pt" style:font-size-complex="8pt"/>
    </style:style>
    <style:style style:name="P27" style:family="paragraph" style:parent-style-name="Standard">
      <style:text-properties style:font-name="Verdana" fo:font-size="8pt" officeooo:rsid="001cde70" officeooo:paragraph-rsid="001cde70" style:font-size-asian="8pt" style:font-size-complex="8pt"/>
    </style:style>
    <style:style style:name="P28" style:family="paragraph" style:parent-style-name="Standard">
      <style:text-properties style:font-name="Verdana" fo:font-size="8pt" officeooo:rsid="001cde70" officeooo:paragraph-rsid="001dd41f" style:font-size-asian="8pt" style:font-size-complex="8pt"/>
    </style:style>
    <style:style style:name="P29" style:family="paragraph" style:parent-style-name="Standard">
      <style:text-properties style:font-name="Verdana" fo:font-size="8pt" officeooo:rsid="001cde70" officeooo:paragraph-rsid="001ec5d7" style:font-size-asian="8pt" style:font-size-complex="8pt"/>
    </style:style>
    <style:style style:name="P30" style:family="paragraph" style:parent-style-name="Standard">
      <style:text-properties style:font-name="Verdana" fo:font-size="8pt" officeooo:paragraph-rsid="001cde70" style:font-size-asian="8pt" style:font-size-complex="8pt"/>
    </style:style>
    <style:style style:name="P31" style:family="paragraph" style:parent-style-name="Standard">
      <style:text-properties style:font-name="Verdana" fo:font-size="8pt" officeooo:rsid="001ec5d7" officeooo:paragraph-rsid="001f7f6b" style:font-size-asian="8pt" style:font-size-complex="8pt"/>
    </style:style>
    <style:style style:name="P32" style:family="paragraph" style:parent-style-name="Standard">
      <style:text-properties style:font-name="Verdana" fo:font-size="8pt" officeooo:rsid="001f7f6b" officeooo:paragraph-rsid="00212737" style:font-size-asian="8pt" style:font-size-complex="8pt"/>
    </style:style>
    <style:style style:name="P33" style:family="paragraph" style:parent-style-name="Standard">
      <style:text-properties style:font-name="Verdana" fo:font-size="8pt" officeooo:rsid="00231e20" officeooo:paragraph-rsid="00231e20" style:font-size-asian="8pt" style:font-size-complex="8pt"/>
    </style:style>
    <style:style style:name="P34" style:family="paragraph" style:parent-style-name="Standard">
      <style:paragraph-properties>
        <style:tab-stops>
          <style:tab-stop style:position="2.492cm"/>
          <style:tab-stop style:position="4.983cm"/>
        </style:tab-stops>
      </style:paragraph-properties>
      <style:text-properties style:font-name="Verdana" fo:font-size="8pt" officeooo:rsid="00231e20" officeooo:paragraph-rsid="00231e20" style:font-size-asian="8pt" style:font-size-complex="8pt"/>
    </style:style>
    <style:style style:name="P35" style:family="paragraph" style:parent-style-name="Standard">
      <style:text-properties style:font-name="Verdana" fo:font-size="8pt" officeooo:rsid="002332d6" officeooo:paragraph-rsid="002332d6" style:font-size-asian="8pt" style:font-size-complex="8pt"/>
    </style:style>
    <style:style style:name="P36" style:family="paragraph" style:parent-style-name="Standard">
      <style:text-properties style:font-name="Verdana" fo:font-size="8pt" officeooo:paragraph-rsid="002332d6" style:font-size-asian="8pt" style:font-size-complex="8pt"/>
    </style:style>
    <style:style style:name="P37" style:family="paragraph" style:parent-style-name="Standard">
      <style:paragraph-properties>
        <style:tab-stops>
          <style:tab-stop style:position="0.706cm"/>
        </style:tab-stops>
      </style:paragraph-properties>
      <style:text-properties style:font-name="Verdana" fo:font-size="8pt" officeooo:paragraph-rsid="0026b6cd" style:font-size-asian="8pt" style:font-size-complex="8pt"/>
    </style:style>
    <style:style style:name="P38" style:family="paragraph" style:parent-style-name="Standard">
      <style:paragraph-properties>
        <style:tab-stops>
          <style:tab-stop style:position="0.706cm"/>
        </style:tab-stops>
      </style:paragraph-properties>
      <style:text-properties style:font-name="Verdana" fo:font-size="8pt" officeooo:paragraph-rsid="0026b6cd" style:font-size-asian="8pt" style:font-size-complex="8pt"/>
    </style:style>
    <style:style style:name="P39" style:family="paragraph" style:parent-style-name="Standard">
      <style:text-properties style:font-name="Verdana" fo:font-size="8pt" fo:font-style="normal" officeooo:rsid="00231e20" officeooo:paragraph-rsid="00231e20" style:font-size-asian="8pt" style:font-style-asian="normal" style:font-size-complex="8pt" style:font-style-complex="normal"/>
    </style:style>
    <style:style style:name="P40" style:family="paragraph" style:parent-style-name="Standard">
      <style:text-properties style:font-name="Verdana" fo:font-size="6pt" style:font-size-asian="5.25pt" style:font-size-complex="6pt"/>
    </style:style>
    <style:style style:name="P41" style:family="paragraph" style:parent-style-name="Standard">
      <style:paragraph-properties>
        <style:tab-stops>
          <style:tab-stop style:position="2.469cm"/>
          <style:tab-stop style:position="4.3cm"/>
          <style:tab-stop style:position="4.962cm"/>
        </style:tab-stops>
      </style:paragraph-properties>
      <style:text-properties officeooo:paragraph-rsid="0024e2b1"/>
    </style:style>
    <style:style style:name="P42" style:family="paragraph">
      <style:paragraph-properties fo:text-align="start"/>
      <style:text-properties style:text-line-through-style="none" style:text-line-through-type="none" fo:font-family="Verdana" style:font-style-name="Fett" style:font-family-generic="swiss" fo:font-size="10pt" fo:font-style="normal" style:text-underline-style="none" fo:font-weight="bold"/>
    </style:style>
    <style:style style:name="P43" style:family="paragraph">
      <style:paragraph-properties fo:text-align="start"/>
      <style:text-properties style:text-line-through-style="none" style:text-line-through-type="none" fo:font-family="Verdana" style:font-style-name="Standard" style:font-family-generic="swiss" fo:font-size="10pt" fo:font-style="normal" style:text-underline-style="none"/>
    </style:style>
    <style:style style:name="P44" style:family="paragraph">
      <style:paragraph-properties fo:text-align="start"/>
      <style:text-properties style:text-line-through-style="none" style:text-line-through-type="none" fo:font-family="Verdana" style:font-style-name="Fett" style:font-family-generic="swiss" fo:font-size="12pt" fo:font-style="normal" style:text-underline-style="none" fo:font-weight="bold"/>
    </style:style>
    <style:style style:name="P45" style:family="paragraph">
      <style:paragraph-properties fo:text-align="end"/>
      <style:text-properties style:text-line-through-style="none" style:text-line-through-type="none" fo:font-family="Verdana" style:font-style-name="Fett" style:font-family-generic="swiss" fo:font-size="12pt" fo:font-style="normal" style:text-underline-style="none" fo:font-weight="bold"/>
    </style:style>
    <style:style style:name="P46" style:family="paragraph">
      <style:paragraph-properties fo:text-align="start"/>
      <style:text-properties style:text-line-through-style="none" style:text-line-through-type="none" fo:font-family="Verdana" style:font-style-name="Fett" style:font-family-generic="swiss" fo:font-size="10pt" fo:font-style="normal" style:text-underline-style="none" fo:font-weight="normal"/>
    </style:style>
    <style:style style:name="P47" style:family="paragraph">
      <style:paragraph-properties fo:text-align="start"/>
      <style:text-properties fo:font-family="Verdana" style:font-style-name="Standard" style:font-family-generic="swiss" fo:font-size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2332d6"/>
    </style:style>
    <style:style style:name="T3" style:family="text">
      <style:text-properties style:font-name="Verdana" fo:font-size="8pt" officeooo:rsid="00231e20" style:font-size-asian="8pt" style:font-size-complex="8pt"/>
    </style:style>
    <style:style style:name="T4" style:family="text">
      <style:text-properties style:font-name="Verdana" fo:font-size="8pt" officeooo:rsid="002332d6" style:font-size-asian="8pt" style:font-size-complex="8pt"/>
    </style:style>
    <style:style style:name="T5" style:family="text">
      <style:text-properties style:font-name="Verdana" fo:font-size="8pt" officeooo:rsid="0024e2b1" style:font-size-asian="8pt" style:font-size-complex="8pt"/>
    </style:style>
    <style:style style:name="T6" style:family="text">
      <style:text-properties officeooo:rsid="0024e2b1"/>
    </style:style>
    <style:style style:name="T7" style:family="text">
      <style:text-properties officeooo:rsid="0026b6cd"/>
    </style:style>
    <style:style style:name="gr1" style:family="graphic">
      <style:graphic-properties draw:textarea-vertical-align="middle" fo:border="none #c0c0c0" style:wrap="run-through" style:number-wrapped-paragraphs="no-limit" style:vertical-pos="from-top" style:horizontal-pos="from-left" style:horizontal-rel="paragraph"/>
    </style:style>
    <style:style style:name="gr2" style:family="graphic">
      <style:graphic-properties draw:textarea-vertical-align="middle" fo:background-color="#dddddd" fo:border="none #c0c0c0" style:wrap="run-through" style:number-wrapped-paragraphs="no-limit" style:vertical-pos="from-top" style:horizontal-pos="from-left" style:horizontal-rel="paragraph"/>
    </style:style>
    <style:style style:name="gr3" style:family="graphic" style:data-style-name="C10107">
      <style:graphic-properties fo:border="none #c0c0c0" style:wrap="run-through" style:number-wrapped-paragraphs="no-limit" style:vertical-pos="from-top" style:horizontal-pos="from-left" style:horizontal-rel="paragraph"/>
    </style:style>
    <style:style style:name="gr4" style:family="graphic">
      <style:graphic-properties draw:textarea-vertical-align="top" style:wrap="run-through" style:number-wrapped-paragraphs="no-limit" style:vertical-pos="from-top" style:horizontal-pos="from-left" style:horizontal-rel="paragraph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/>
    </style: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</office:automatic-styles>
  <office:body>
    <office:text text:use-soft-page-breaks="true"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FirmaName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rmaStrasse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rmaOrt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MA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ersonalNr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rmaName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amiliennameMA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VornameMA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asseMA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LZOrtMA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GeburtsdatumMA" form:control-implementation="ooo:com.sun.star.form.component.DateField" xml:id="control11" form:id="control11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GeschlechtMA1" form:control-implementation="ooo:com.sun.star.form.component.CheckBox" xml:id="control12" form:id="control12" form:label="Markierfel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schlechtMA2" form:control-implementation="ooo:com.sun.star.form.component.CheckBox" xml:id="control13" form:id="control13" form:label="Markierfel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schlechtMA3" form:control-implementation="ooo:com.sun.star.form.component.CheckBox" xml:id="control14" form:id="control14" form:label="Markierfel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VersicherungsNrMA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GeburtsortLandMA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GeschlechtMA1" form:control-implementation="ooo:com.sun.star.form.component.CheckBox" xml:id="control17" form:id="control17" form:label="Markierfel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schlechtMA1" form:control-implementation="ooo:com.sun.star.form.component.CheckBox" xml:id="control18" form:id="control18" form:label="Markierfel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StaatMA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rbeitnehmerNrMA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rmaName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rmaName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EintrittMA" form:control-implementation="ooo:com.sun.star.form.component.DateField" xml:id="control23" form:id="control23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ErsteintrittMA" form:control-implementation="ooo:com.sun.star.form.component.DateField" xml:id="control24" form:id="control2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BeschBetrieb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rmaName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rmaName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GeschlechtMA1" form:control-implementation="ooo:com.sun.star.form.component.CheckBox" xml:id="control28" form:id="control28" form:label="Markierfel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schlechtMA1" form:control-implementation="ooo:com.sun.star.form.component.CheckBox" xml:id="control29" form:id="control29" form:label="Markierfel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schlechtMA1" form:control-implementation="ooo:com.sun.star.form.component.CheckBox" xml:id="control30" form:id="control30" form:label="Markierfel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schlechtMA1" form:control-implementation="ooo:com.sun.star.form.component.CheckBox" xml:id="control31" form:id="control31" form:label="Markierfel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FirmaName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GeschlechtMA1" form:control-implementation="ooo:com.sun.star.form.component.CheckBox" xml:id="control33" form:id="control33" form:label="Markierfel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schlechtMA1" form:control-implementation="ooo:com.sun.star.form.component.CheckBox" xml:id="control34" form:id="control34" form:label="Markierfel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schlechtMA1" form:control-implementation="ooo:com.sun.star.form.component.CheckBox" xml:id="control35" form:id="control35" form:label="Markierfel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schlechtMA1" form:control-implementation="ooo:com.sun.star.form.component.CheckBox" xml:id="control36" form:id="control36" form:label="Markierfel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schlechtMA1" form:control-implementation="ooo:com.sun.star.form.component.CheckBox" xml:id="control37" form:id="control37" form:label="Markierfel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schlechtMA1" form:control-implementation="ooo:com.sun.star.form.component.CheckBox" xml:id="control38" form:id="control38" form:label="Markierfel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schlechtMA1" form:control-implementation="ooo:com.sun.star.form.component.CheckBox" xml:id="control39" form:id="control39" form:label="Markierfel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schlechtMA1" form:control-implementation="ooo:com.sun.star.form.component.CheckBox" xml:id="control40" form:id="control40" form:label="Markierfel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schlechtMA1" form:control-implementation="ooo:com.sun.star.form.component.CheckBox" xml:id="control41" form:id="control41" form:label="Markierfel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schlechtMA1" form:control-implementation="ooo:com.sun.star.form.component.CheckBox" xml:id="control42" form:id="control42" form:label="Markierfel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schlechtMA1" form:control-implementation="ooo:com.sun.star.form.component.CheckBox" xml:id="control43" form:id="control43" form:label="Markierfel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schlechtMA1" form:control-implementation="ooo:com.sun.star.form.component.CheckBox" xml:id="control44" form:id="control44" form:label="Markierfel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schlechtMA1" form:control-implementation="ooo:com.sun.star.form.component.CheckBox" xml:id="control45" form:id="control45" form:label="Markierfel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schlechtMA1" form:control-implementation="ooo:com.sun.star.form.component.CheckBox" xml:id="control46" form:id="control46" form:label="Markierfel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table:number-columns-spanned="2" office:value-type="string">
            <text:p text:style-name="P1">Personalfragebogen</text:p>
            <text:p text:style-name="P3">(grau hinterlegte Felder sind vom Arbeitgeber auszufüllen)</text:p>
          </table:table-cell>
          <table:covered-table-cell/>
          <table:table-cell table:style-name="Tabelle1.A1" office:value-type="string">
            <text:p text:style-name="P19">Detlef Gundlach</text:p>
            <text:p text:style-name="P20">Steuerberater</text:p>
          </table:table-cell>
        </table:table-row>
        <table:table-row table:style-name="Tabelle1.2">
          <table:table-cell table:style-name="Tabelle1.A2" office:value-type="string">
            <text:p text:style-name="P4">Firma:</text:p>
          </table:table-cell>
          <table:table-cell table:style-name="Tabelle1.A2" office:value-type="string">
            <text:p text:style-name="P2"><draw:control text:anchor-type="as-char" svg:y="0cm" draw:z-index="0" draw:name="Form1" draw:style-name="gr1" draw:text-style-name="P42" svg:width="9.501cm" svg:height="0.5cm" draw:control="control1"/></text:p>
          </table:table-cell>
          <table:table-cell table:style-name="Tabelle1.A2" office:value-type="string">
            <text:p text:style-name="P2"/>
          </table:table-cell>
        </table:table-row>
        <table:table-row table:style-name="Tabelle1.2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2"><draw:control text:anchor-type="as-char" svg:y="0cm" draw:z-index="1" draw:name="Form2" draw:style-name="gr1" draw:text-style-name="P43" svg:width="9.501cm" svg:height="0.5cm" draw:control="control2"/></text:p>
          </table:table-cell>
          <table:table-cell table:style-name="Tabelle1.A2" office:value-type="string">
            <text:p text:style-name="P2"/>
          </table:table-cell>
        </table:table-row>
        <table:table-row table:style-name="Tabelle1.2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2"><draw:control text:anchor-type="as-char" svg:y="0cm" draw:z-index="2" draw:name="Form3" draw:style-name="gr1" draw:text-style-name="P43" svg:width="9.501cm" svg:height="0.5cm" draw:control="control3"/></text:p>
          </table:table-cell>
          <table:table-cell table:style-name="Tabelle1.A2" office:value-type="string">
            <text:p text:style-name="P2"/>
          </table:table-cell>
        </table:table-row>
        <table:table-row table:style-name="Tabelle1.2">
          <table:table-cell table:style-name="Tabelle1.A2" table:number-columns-spanned="2" office:value-type="string">
            <text:p text:style-name="P7">Name des Mitarbeiters</text:p>
          </table:table-cell>
          <table:covered-table-cell/>
          <table:table-cell table:style-name="Tabelle1.A2" office:value-type="string">
            <text:p text:style-name="P8">Personalnummer</text:p>
          </table:table-cell>
        </table:table-row>
        <table:table-row table:style-name="Tabelle1.2">
          <table:table-cell table:style-name="Tabelle1.A2" table:number-columns-spanned="2" office:value-type="string">
            <text:p text:style-name="P4"><draw:control text:anchor-type="as-char" svg:y="0cm" draw:z-index="3" draw:name="Form4" draw:style-name="gr2" draw:text-style-name="P44" svg:width="9cm" svg:height="0.6cm" draw:control="control4"/></text:p>
          </table:table-cell>
          <table:covered-table-cell/>
          <table:table-cell table:style-name="Tabelle1.A2" office:value-type="string">
            <text:p text:style-name="P25"><draw:control text:anchor-type="as-char" svg:y="0cm" draw:z-index="4" draw:name="Form4" draw:style-name="gr2" draw:text-style-name="P45" svg:width="5.501cm" svg:height="0.6cm" draw:control="control5"/></text:p>
          </table:table-cell>
        </table:table-row>
      </table:table>
      <text:p text:style-name="P40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table:number-columns-spanned="3" office:value-type="string">
            <text:p text:style-name="P9">Dieser Personalfragebogen dient zur Vorerfassung von Personaldaten für das DATEV-Lohnabrechnungsprogramm. Zur Wahrung der Aufbewahrungsfrist wird der ausgefüllte Personalfragebogen von dem Arbeitgeber / der lohnabrechnenden Stelle gespeichert.</text:p>
          </table:table-cell>
          <table:covered-table-cell/>
          <table:covered-table-cell/>
        </table:table-row>
        <table:table-row>
          <table:table-cell table:style-name="Tabelle2.A2" table:number-columns-spanned="3" office:value-type="string">
            <text:p text:style-name="P5">Persönliche Angaben</text:p>
          </table:table-cell>
          <table:covered-table-cell/>
          <table:covered-table-cell/>
        </table:table-row>
        <table:table-row>
          <table:table-cell table:style-name="Tabelle2.A3" table:number-columns-spanned="2" office:value-type="string">
            <text:p text:style-name="P10">Familienname, ggf. Geburtsname</text:p>
            <text:p text:style-name="P29"><draw:control text:anchor-type="as-char" svg:y="0cm" draw:z-index="6" draw:name="Form1" draw:style-name="gr1" draw:text-style-name="P46" svg:width="8cm" svg:height="0.5cm" draw:control="control7"/></text:p>
          </table:table-cell>
          <table:covered-table-cell/>
          <table:table-cell table:style-name="Tabelle2.C3" office:value-type="string">
            <text:p text:style-name="P10">Vorname</text:p>
            <text:p text:style-name="P29"><draw:control text:anchor-type="as-char" svg:y="0cm" draw:z-index="7" draw:name="Form1" draw:style-name="gr1" draw:text-style-name="P46" svg:width="8cm" svg:height="0.5cm" draw:control="control8"/></text:p>
          </table:table-cell>
        </table:table-row>
        <table:table-row>
          <table:table-cell table:style-name="Tabelle2.A3" table:number-columns-spanned="2" office:value-type="string">
            <text:p text:style-name="P11">Straße und Hausnummer inkl. Anschriftenzusatz</text:p>
            <text:p text:style-name="P31"><draw:control text:anchor-type="as-char" svg:y="0cm" draw:z-index="8" draw:name="Form1" draw:style-name="gr1" draw:text-style-name="P46" svg:width="8cm" svg:height="0.5cm" draw:control="control9"/></text:p>
          </table:table-cell>
          <table:covered-table-cell/>
          <table:table-cell table:style-name="Tabelle2.C3" office:value-type="string">
            <text:p text:style-name="P11">PLZ, Ort</text:p>
            <text:p text:style-name="P31"><draw:control text:anchor-type="as-char" svg:y="0cm" draw:z-index="9" draw:name="Form1" draw:style-name="gr1" draw:text-style-name="P46" svg:width="8cm" svg:height="0.5cm" draw:control="control10"/></text:p>
          </table:table-cell>
        </table:table-row>
        <table:table-row table:style-name="Tabelle2.5">
          <table:table-cell table:style-name="Tabelle2.A3" table:number-columns-spanned="2" office:value-type="string">
            <text:p text:style-name="P11">Geburtsdatum</text:p>
            <text:p text:style-name="P11"><draw:control text:anchor-type="as-char" svg:y="0cm" draw:z-index="10" draw:name="Form5" draw:style-name="gr3" draw:text-style-name="P47" svg:width="2.5cm" svg:height="0.5cm" draw:control="control11"/></text:p>
          </table:table-cell>
          <table:covered-table-cell/>
          <table:table-cell table:style-name="Tabelle2.C5" office:value-type="string">
            <text:p text:style-name="P11">Geschlecht</text:p>
            <text:p text:style-name="P22"><draw:control text:anchor-type="as-char" svg:y="-0.298cm" draw:z-index="11" draw:name="Form6" draw:style-name="gr4" draw:text-style-name="P47" svg:width="0.5cm" svg:height="0.5cm" draw:control="control12"/>männlich<text:tab/><draw:control text:anchor-type="as-char" svg:y="-0.298cm" draw:z-index="12" draw:name="Form6" draw:style-name="gr5" draw:text-style-name="P47" svg:width="0.5cm" svg:height="0.5cm" draw:control="control13"/>weiblich<text:tab/><draw:control text:anchor-type="as-char" svg:y="-0.298cm" draw:z-index="13" draw:name="Form6" draw:style-name="gr5" draw:text-style-name="P47" svg:width="0.5cm" svg:height="0.5cm" draw:control="control14"/>divers</text:p>
          </table:table-cell>
        </table:table-row>
        <table:table-row>
          <table:table-cell table:style-name="Tabelle2.A3" table:number-columns-spanned="2" office:value-type="string">
            <text:p text:style-name="P12">Versicherungsnummer gem. Sozialversicherungsausweis</text:p>
            <text:p text:style-name="P32"><draw:control text:anchor-type="as-char" svg:y="0cm" draw:z-index="14" draw:name="Form1" draw:style-name="gr1" draw:text-style-name="P42" svg:width="8cm" svg:height="0.5cm" draw:control="control15"/></text:p>
          </table:table-cell>
          <table:covered-table-cell/>
          <table:table-cell table:style-name="Tabelle2.C3" office:value-type="string">
            <text:p text:style-name="P9"/>
          </table:table-cell>
        </table:table-row>
        <table:table-row table:style-name="Tabelle2.5">
          <table:table-cell table:style-name="Tabelle2.A3" table:number-columns-spanned="2" office:value-type="string">
            <text:p text:style-name="P13">Geburtsort, -land <text:span text:style-name="T1">(nur bei fehlender Versicherungs-Nr.)</text:span></text:p>
            <text:p text:style-name="P39"><draw:control text:anchor-type="as-char" svg:y="0cm" draw:z-index="15" draw:name="Form1" draw:style-name="gr1" draw:text-style-name="P42" svg:width="8cm" svg:height="0.5cm" draw:control="control16"/></text:p>
          </table:table-cell>
          <table:covered-table-cell/>
          <table:table-cell table:style-name="Tabelle2.C5" office:value-type="string">
            <text:p text:style-name="P13">Schwerbehindert</text:p>
            <text:p text:style-name="P34"><draw:control text:anchor-type="as-char" svg:y="-0.298cm" draw:z-index="16" draw:name="Form6" draw:style-name="gr4" draw:text-style-name="P47" svg:width="0.5cm" svg:height="0.5cm" draw:control="control17"/>ja<text:tab/><draw:control text:anchor-type="as-char" svg:y="-0.298cm" draw:z-index="17" draw:name="Form6" draw:style-name="gr4" draw:text-style-name="P47" svg:width="0.5cm" svg:height="0.5cm" draw:control="control18"/>nein</text:p>
          </table:table-cell>
        </table:table-row>
        <table:table-row>
          <table:table-cell table:style-name="Tabelle2.A3" table:number-columns-spanned="2" office:value-type="string">
            <text:p text:style-name="P13">Staatsangehörigkeit</text:p>
            <text:p text:style-name="P33"><draw:control text:anchor-type="as-char" svg:y="0cm" draw:z-index="18" draw:name="Form1" draw:style-name="gr1" draw:text-style-name="P42" svg:width="8cm" svg:height="0.5cm" draw:control="control19"/></text:p>
          </table:table-cell>
          <table:covered-table-cell/>
          <table:table-cell table:style-name="Tabelle2.C3" office:value-type="string">
            <text:p text:style-name="P13">Arbeitnehmernummer Sozialkasse – Bau</text:p>
            <text:p text:style-name="P33"><draw:control text:anchor-type="as-char" svg:y="0cm" draw:z-index="19" draw:name="Form1" draw:style-name="gr1" draw:text-style-name="P42" svg:width="8cm" svg:height="0.5cm" draw:control="control20"/></text:p>
          </table:table-cell>
        </table:table-row>
        <table:table-row>
          <table:table-cell table:style-name="Tabelle2.A3" table:number-columns-spanned="2" office:value-type="string">
            <text:p text:style-name="P14">IBAN</text:p>
            <text:p text:style-name="P35"><draw:control text:anchor-type="as-char" svg:y="0cm" draw:z-index="20" draw:name="Form1" draw:style-name="gr1" draw:text-style-name="P42" svg:width="8cm" svg:height="0.5cm" draw:control="control21"/></text:p>
          </table:table-cell>
          <table:covered-table-cell/>
          <table:table-cell table:style-name="Tabelle2.C3" office:value-type="string">
            <text:p text:style-name="P14">BIC</text:p>
            <text:p text:style-name="P35"><draw:control text:anchor-type="as-char" svg:y="0cm" draw:z-index="21" draw:name="Form1" draw:style-name="gr1" draw:text-style-name="P42" svg:width="8cm" svg:height="0.5cm" draw:control="control22"/></text:p>
          </table:table-cell>
        </table:table-row>
        <table:table-row>
          <table:table-cell table:style-name="Tabelle2.A2" table:number-columns-spanned="3" office:value-type="string">
            <text:p text:style-name="P6">Beschäftigung</text:p>
          </table:table-cell>
          <table:covered-table-cell/>
          <table:covered-table-cell/>
        </table:table-row>
        <table:table-row table:style-name="Tabelle2.5">
          <table:table-cell table:style-name="Tabelle2.A3" office:value-type="string">
            <text:p text:style-name="P14">Eintrittsdatum</text:p>
            <text:p text:style-name="P35"><draw:control text:anchor-type="as-char" svg:y="0cm" draw:z-index="22" draw:name="Form5" draw:style-name="gr3" draw:text-style-name="P47" svg:width="2.5cm" svg:height="0.5cm" draw:control="control23"/></text:p>
          </table:table-cell>
          <table:table-cell table:style-name="Tabelle2.B11" office:value-type="string">
            <text:p text:style-name="P14">Ersteintrittsdatum</text:p>
            <text:p text:style-name="P35"><draw:control text:anchor-type="as-char" svg:y="0cm" draw:z-index="23" draw:name="Form5" draw:style-name="gr3" draw:text-style-name="P47" svg:width="2.5cm" svg:height="0.5cm" draw:control="control24"/></text:p>
          </table:table-cell>
          <table:table-cell table:style-name="Tabelle2.C3" office:value-type="string">
            <text:p text:style-name="P14">Beschäftigungsbetrieb</text:p>
            <text:p text:style-name="P35"><draw:control text:anchor-type="as-char" svg:y="0cm" draw:z-index="24" draw:name="Form1" draw:style-name="gr1" draw:text-style-name="P42" svg:width="8cm" svg:height="0.5cm" draw:control="control25"/></text:p>
          </table:table-cell>
        </table:table-row>
        <table:table-row table:style-name="Tabelle2.5">
          <table:table-cell table:style-name="Tabelle2.A3" table:number-columns-spanned="2" office:value-type="string">
            <text:p text:style-name="P14">Berutsbezeichnung</text:p>
            <text:p text:style-name="P35"><draw:control text:anchor-type="as-char" svg:y="0cm" draw:z-index="25" draw:name="Form1" draw:style-name="gr1" draw:text-style-name="P42" svg:width="8cm" svg:height="0.5cm" draw:control="control26"/></text:p>
          </table:table-cell>
          <table:covered-table-cell/>
          <table:table-cell table:style-name="Tabelle2.C5" office:value-type="string">
            <text:p text:style-name="P14">Ausgeübte Tätigkeit</text:p>
            <text:p text:style-name="P35"><draw:control text:anchor-type="as-char" svg:y="0cm" draw:z-index="26" draw:name="Form1" draw:style-name="gr1" draw:text-style-name="P42" svg:width="8cm" svg:height="0.5cm" draw:control="control27"/></text:p>
          </table:table-cell>
        </table:table-row>
        <table:table-row table:style-name="Tabelle2.5">
          <table:table-cell table:style-name="Tabelle2.A13" table:number-columns-spanned="2" office:value-type="string">
            <text:p text:style-name="P36"><draw:control text:anchor-type="as-char" svg:y="-0.298cm" draw:z-index="27" draw:name="Form6" draw:style-name="gr4" draw:text-style-name="P47" svg:width="0.5cm" svg:height="0.5cm" draw:control="control28"/><text:span text:style-name="T2">Hauptbeschäftigung</text:span></text:p>
            <text:p text:style-name="P36"><draw:control text:anchor-type="as-char" svg:y="-0.298cm" draw:z-index="28" draw:name="Form6" draw:style-name="gr4" draw:text-style-name="P47" svg:width="0.5cm" svg:height="0.5cm" draw:control="control29"/><text:span text:style-name="T2">Nebenbeschäftigung</text:span></text:p>
          </table:table-cell>
          <table:covered-table-cell/>
          <table:table-cell table:style-name="Tabelle2.C5" office:value-type="string">
            <text:p text:style-name="P21"><text:span text:style-name="T4">Probezeit<text:tab/></text:span><text:span text:style-name="T3"><draw:control text:anchor-type="as-char" svg:y="-0.298cm" draw:z-index="29" draw:name="Form6" draw:style-name="gr4" draw:text-style-name="P47" svg:width="0.5cm" svg:height="0.5cm" draw:control="control30"/></text:span><text:span text:style-name="T3">ja<text:tab/></text:span><text:span text:style-name="T3"><draw:control text:anchor-type="as-char" svg:y="-0.298cm" draw:z-index="30" draw:name="Form6" draw:style-name="gr4" draw:text-style-name="P47" svg:width="0.5cm" svg:height="0.5cm" draw:control="control31"/></text:span><text:span text:style-name="T3">nein</text:span></text:p>
            <text:p text:style-name="P41"><text:span text:style-name="T5">Dauer der Probezeit:<text:tab/></text:span><text:span text:style-name="T3"><draw:control text:anchor-type="as-char" svg:y="-0.298cm" draw:z-index="31" draw:name="Form1" draw:style-name="gr1" draw:text-style-name="P42" svg:width="4.001cm" svg:height="0.5cm" draw:control="control32"/></text:span></text:p>
          </table:table-cell>
        </table:table-row>
        <table:table-row>
          <table:table-cell table:style-name="Tabelle2.C3" table:number-columns-spanned="3" office:value-type="string">
            <text:p text:style-name="P15"><text:span text:style-name="T6">Üben Sie weitere Beschäftigungen aus?<text:tab/></text:span><text:span text:style-name="T6"><draw:control text:anchor-type="as-char" svg:y="-0.298cm" draw:z-index="32" draw:name="Form6" draw:style-name="gr4" draw:text-style-name="P47" svg:width="0.5cm" svg:height="0.5cm" draw:control="control33"/></text:span><text:span text:style-name="T6">ja<text:tab/></text:span><text:span text:style-name="T6"><draw:control text:anchor-type="as-char" svg:y="-0.298cm" draw:z-index="33" draw:name="Form6" draw:style-name="gr4" draw:text-style-name="P47" svg:width="0.5cm" svg:height="0.5cm" draw:control="control34"/></text:span><text:span text:style-name="T6">nein</text:span></text:p>
            <text:p text:style-name="P15"><text:span text:style-name="T6">Handelt es sich hierbei um eine geringfügige Beschäftigung?<text:tab/></text:span><text:span text:style-name="T6"><draw:control text:anchor-type="as-char" svg:y="-0.298cm" draw:z-index="34" draw:name="Form6" draw:style-name="gr4" draw:text-style-name="P47" svg:width="0.5cm" svg:height="0.5cm" draw:control="control35"/></text:span><text:span text:style-name="T6">ja<text:tab/></text:span><text:span text:style-name="T6"><draw:control text:anchor-type="as-char" svg:y="-0.298cm" draw:z-index="35" draw:name="Form6" draw:style-name="gr4" draw:text-style-name="P47" svg:width="0.5cm" svg:height="0.5cm" draw:control="control36"/></text:span><text:span text:style-name="T6">nein</text:span></text:p>
          </table:table-cell>
          <table:covered-table-cell/>
          <table:covered-table-cell/>
        </table:table-row>
      </table:table>
      <text:p text:style-name="P24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 table:style-name="Tabelle4.1">
          <table:table-cell table:style-name="Tabelle4.A1" office:value-type="string">
            <text:p text:style-name="P17">Höchster</text:p>
            <text:p text:style-name="P23">Schulabschluss</text:p>
          </table:table-cell>
          <table:table-cell table:style-name="Tabelle4.B1" office:value-type="string">
            <text:p text:style-name="P37"><draw:control text:anchor-type="as-char" svg:y="-0.298cm" draw:z-index="37" draw:name="Form6" draw:style-name="gr4" draw:text-style-name="P47" svg:width="0.5cm" svg:height="0.5cm" draw:control="control38"/><text:tab/><text:span text:style-name="T7">ohne Schulabschluss</text:span></text:p>
            <text:p text:style-name="P37"><draw:control text:anchor-type="as-char" svg:y="-0.298cm" draw:z-index="36" draw:name="Form6" draw:style-name="gr4" draw:text-style-name="P47" svg:width="0.5cm" svg:height="0.5cm" draw:control="control37"/><text:tab/><text:span text:style-name="T7">Haupt-/Volksschulabschluss</text:span></text:p>
            <text:p text:style-name="P37"><draw:control text:anchor-type="as-char" svg:y="-0.298cm" draw:z-index="38" draw:name="Form6" draw:style-name="gr4" draw:text-style-name="P47" svg:width="0.5cm" svg:height="0.5cm" draw:control="control39"/><text:tab/><text:span text:style-name="T7">Mittlere Reife / gleichwertiger</text:span></text:p>
            <text:p text:style-name="P37"><text:tab/><text:span text:style-name="T7">Abschluss</text:span></text:p>
            <text:p text:style-name="P37"><draw:control text:anchor-type="as-char" svg:y="-0.298cm" draw:z-index="39" draw:name="Form6" draw:style-name="gr4" draw:text-style-name="P47" svg:width="0.5cm" svg:height="0.5cm" draw:control="control40"/><text:tab/><text:span text:style-name="T7">Abitur / Fachabitur</text:span></text:p>
          </table:table-cell>
          <table:table-cell table:style-name="Tabelle4.C1" office:value-type="string">
            <text:p text:style-name="P18">Höchste</text:p>
            <text:p text:style-name="P18">Berufs-</text:p>
            <text:p text:style-name="P18">ausbildung</text:p>
          </table:table-cell>
          <table:table-cell table:style-name="Tabelle4.D1" office:value-type="string">
            <text:p text:style-name="P37"><draw:control text:anchor-type="as-char" svg:y="-0.298cm" draw:z-index="41" draw:name="Form6" draw:style-name="gr4" draw:text-style-name="P47" svg:width="0.5cm" svg:height="0.5cm" draw:control="control42"/><text:tab/><text:span text:style-name="T7">ohne beruflichen Ausbildungsabschl.</text:span></text:p>
            <text:p text:style-name="P37"><draw:control text:anchor-type="as-char" svg:y="-0.298cm" draw:z-index="42" draw:name="Form6" draw:style-name="gr4" draw:text-style-name="P47" svg:width="0.5cm" svg:height="0.5cm" draw:control="control43"/><text:tab/><text:span text:style-name="T7">Anerkannte Berufsausbildung</text:span></text:p>
            <text:p text:style-name="P37"><draw:control text:anchor-type="as-char" svg:y="-0.298cm" draw:z-index="43" draw:name="Form6" draw:style-name="gr4" draw:text-style-name="P47" svg:width="0.5cm" svg:height="0.5cm" draw:control="control44"/><text:tab/><text:span text:style-name="T7">Meister / Techniker / gleichwertiger</text:span></text:p>
            <text:p text:style-name="P37"><text:tab/><text:span text:style-name="T7">Fachschulabschluss</text:span></text:p>
            <text:p text:style-name="P37"><draw:control text:anchor-type="as-char" svg:y="-0.298cm" draw:z-index="40" draw:name="Form6" draw:style-name="gr4" draw:text-style-name="P47" svg:width="0.5cm" svg:height="0.5cm" draw:control="control41"/><text:tab/><text:span text:style-name="T7">Bachelor</text:span></text:p>
            <text:p text:style-name="P37"><draw:control text:anchor-type="as-char" svg:y="-0.298cm" draw:z-index="44" draw:name="Form6" draw:style-name="gr4" draw:text-style-name="P47" svg:width="0.5cm" svg:height="0.5cm" draw:control="control45"/><text:tab/><text:span text:style-name="T7">Diplom / Magister / Staatsexamen</text:span></text:p>
            <text:p text:style-name="P37"><draw:control text:anchor-type="as-char" svg:y="-0.298cm" draw:z-index="45" draw:name="Form6" draw:style-name="gr4" draw:text-style-name="P47" svg:width="0.5cm" svg:height="0.5cm" draw:control="control46"/><text:tab/><text:span text:style-name="T7">Promotion</text:span></text:p>
          </table:table-cell>
        </table:table-row>
      </table:table>
      <text:p text:style-name="Text_20_body"/>
      <table:table table:name="Tabelle5" table:style-name="Tabelle5">
        <table:table-column table:style-name="Tabelle5.A"/>
        <table:table-column table:style-name="Tabelle5.B"/>
        <table:table-column table:style-name="Tabelle5.A"/>
        <table:table-column table:style-name="Tabelle5.B"/>
        <table:table-row>
          <table:table-cell table:style-name="Tabelle5.A1" office:value-type="string">
            <text:p text:style-name="P9"/>
          </table:table-cell>
          <table:table-cell table:style-name="Tabelle5.A1" office:value-type="string">
            <text:p text:style-name="P9"/>
          </table:table-cell>
          <table:table-cell table:style-name="Tabelle5.A1" office:value-type="string">
            <text:p text:style-name="P9"/>
          </table:table-cell>
          <table:table-cell table:style-name="Tabelle5.D1" office:value-type="string">
            <text:p text:style-name="P9"/>
          </table:table-cell>
        </table:table-row>
        <table:table-row>
          <table:table-cell table:style-name="Tabelle5.A2" office:value-type="string">
            <text:p text:style-name="P9"/>
          </table:table-cell>
          <table:table-cell table:style-name="Tabelle5.A2" office:value-type="string">
            <text:p text:style-name="P9"/>
          </table:table-cell>
          <table:table-cell table:style-name="Tabelle5.A2" office:value-type="string">
            <text:p text:style-name="P9"/>
          </table:table-cell>
          <table:table-cell table:style-name="Tabelle5.D2" office:value-type="string">
            <text:p text:style-name="P9"/>
          </table:table-cell>
        </table:table-row>
        <table:table-row>
          <table:table-cell table:style-name="Tabelle5.A2" office:value-type="string">
            <text:p text:style-name="P9"/>
          </table:table-cell>
          <table:table-cell table:style-name="Tabelle5.A2" office:value-type="string">
            <text:p text:style-name="P9"/>
          </table:table-cell>
          <table:table-cell table:style-name="Tabelle5.A2" office:value-type="string">
            <text:p text:style-name="P9"/>
          </table:table-cell>
          <table:table-cell table:style-name="Tabelle5.D2" office:value-type="string">
            <text:p text:style-name="P9"/>
          </table:table-cell>
        </table:table-row>
        <text:soft-page-break/>
        <table:table-row>
          <table:table-cell table:style-name="Tabelle5.A2" office:value-type="string">
            <text:p text:style-name="P9"/>
          </table:table-cell>
          <table:table-cell table:style-name="Tabelle5.A2" office:value-type="string">
            <text:p text:style-name="P9"/>
          </table:table-cell>
          <table:table-cell table:style-name="Tabelle5.A2" office:value-type="string">
            <text:p text:style-name="P9"/>
          </table:table-cell>
          <table:table-cell table:style-name="Tabelle5.D2" office:value-type="string">
            <text:p text:style-name="P9"/>
          </table:table-cell>
        </table:table-row>
      </table:table>
      <text:p text:style-name="P27"/>
      <text:p text:style-name="P27"/>
      <text:p text:style-name="P27"/>
      <text:p text:style-name="P28"><draw:control text:anchor-type="as-char" svg:y="0cm" draw:z-index="5" draw:name="Form1" draw:style-name="gr1" draw:text-style-name="P42" svg:width="8cm" svg:height="0.5cm" draw:control="control6"/></text:p>
      <text:p text:style-name="P27"/>
      <text:p text:style-name="P30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Times New Roman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1T12:55:22.109000000</meta:creation-date>
    <meta:generator>LibreOffice/6.2.5.2$Windows_x86 LibreOffice_project/1ec314fa52f458adc18c4f025c545a4e8b22c159</meta:generator>
    <dc:date>2019-07-11T18:29:39.899000000</dc:date>
    <meta:editing-duration>PT1H25M8S</meta:editing-duration>
    <meta:editing-cycles>16</meta:editing-cycles>
    <meta:document-statistic meta:table-count="4" meta:image-count="0" meta:object-count="0" meta:page-count="2" meta:paragraph-count="75" meta:word-count="144" meta:character-count="1348" meta:non-whitespace-character-count="1243"/>
  </office:meta>
</office:document-meta>
</file>