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adornments="Black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19.001cm" style:page-number="auto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2.732cm" style:rel-column-width="9426*"/>
    </style:style>
    <style:style style:name="Group_5f_Header.B" style:display-name="Group_Header.B" style:family="table-column">
      <style:table-column-properties style:column-width="0.042cm" style:rel-column-width="145*"/>
    </style:style>
    <style:style style:name="Group_5f_Header.C" style:display-name="Group_Header.C" style:family="table-column">
      <style:table-column-properties style:column-width="0.041cm" style:rel-column-width="139*"/>
    </style:style>
    <style:style style:name="Group_5f_Header.D" style:display-name="Group_Header.D" style:family="table-column">
      <style:table-column-properties style:column-width="4.182cm" style:rel-column-width="14424*"/>
    </style:style>
    <style:style style:name="Group_5f_Header.E" style:display-name="Group_Header.E" style:family="table-column">
      <style:table-column-properties style:column-width="1.746cm" style:rel-column-width="6025*"/>
    </style:style>
    <style:style style:name="Group_5f_Header.F" style:display-name="Group_Header.F" style:family="table-column">
      <style:table-column-properties style:column-width="2.895cm" style:rel-column-width="9985*"/>
    </style:style>
    <style:style style:name="Group_5f_Header.G" style:display-name="Group_Header.G" style:family="table-column">
      <style:table-column-properties style:column-width="0.799cm" style:rel-column-width="2757*"/>
    </style:style>
    <style:style style:name="Group_5f_Header.H" style:display-name="Group_Header.H" style:family="table-column">
      <style:table-column-properties style:column-width="2.147cm" style:rel-column-width="7403*"/>
    </style:style>
    <style:style style:name="Group_5f_Header.I" style:display-name="Group_Header.I" style:family="table-column">
      <style:table-column-properties style:column-width="0.101cm" style:rel-column-width="346*"/>
    </style:style>
    <style:style style:name="Group_5f_Header.J" style:display-name="Group_Header.J" style:family="table-column">
      <style:table-column-properties style:column-width="0.164cm" style:rel-column-width="564*"/>
    </style:style>
    <style:style style:name="Group_5f_Header.L" style:display-name="Group_Header.L" style:family="table-column">
      <style:table-column-properties style:column-width="2.536cm" style:rel-column-width="8746*"/>
    </style:style>
    <style:style style:name="Group_5f_Header.N" style:display-name="Group_Header.N" style:family="table-column">
      <style:table-column-properties style:column-width="1.536cm" style:rel-column-width="5297*"/>
    </style:style>
    <style:style style:name="Group_5f_Header.1" style:display-name="Group_Header.1" style:family="table-row">
      <style:table-row-properties style:row-height="0.37cm"/>
    </style:style>
    <style:style style:name="Group_5f_Header.2" style:display-name="Group_Header.2" style:family="table-row">
      <style:table-row-properties style:row-height="0.131cm"/>
    </style:style>
    <style:style style:name="Group_5f_Header.D2" style:display-name="Group_Header.D2" style:family="table-cell">
      <style:table-cell-properties style:vertical-align="top" fo:background-color="transparent">
        <style:background-image/>
      </style:table-cell-properties>
    </style:style>
    <style:style style:name="Group_5f_Header.3" style:display-name="Group_Header.3" style:family="table-row">
      <style:table-row-properties style:row-height="0.004cm"/>
    </style:style>
    <style:style style:name="Group_5f_Header.H3" style:display-name="Group_Header.H3" style:family="table-cell">
      <style:table-cell-properties style:vertical-align="top" fo:background-color="transparent">
        <style:background-image/>
      </style:table-cell-properties>
    </style:style>
    <style:style style:name="Group_5f_Header.4" style:display-name="Group_Header.4" style:family="table-row">
      <style:table-row-properties style:row-height="0.367cm"/>
    </style:style>
    <style:style style:name="Group_5f_Header.H4" style:display-name="Group_Header.H4" style:family="table-cell">
      <style:table-cell-properties style:vertical-align="top" fo:background-color="transparent">
        <style:background-image/>
      </style:table-cell-properties>
    </style:style>
    <style:style style:name="Group_5f_Header.K4" style:display-name="Group_Header.K4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.5" style:display-name="Group_Header.5" style:family="table-row">
      <style:table-row-properties style:row-height="0.12cm"/>
    </style:style>
    <style:style style:name="Group_5f_Header.H5" style:display-name="Group_Header.H5" style:family="table-cell">
      <style:table-cell-properties style:vertical-align="top" fo:background-color="transparent">
        <style:background-image/>
      </style:table-cell-properties>
    </style:style>
    <style:style style:name="Group_5f_Header.6" style:display-name="Group_Header.6" style:family="table-row">
      <style:table-row-properties style:row-height="0.011cm"/>
    </style:style>
    <style:style style:name="Group_5f_Header.H6" style:display-name="Group_Header.H6" style:family="table-cell">
      <style:table-cell-properties style:vertical-align="top" fo:background-color="transparent">
        <style:background-image/>
      </style:table-cell-properties>
    </style:style>
    <style:style style:name="Group_5f_Header.8" style:display-name="Group_Header.8" style:family="table-row">
      <style:table-row-properties style:row-height="0.178cm"/>
    </style:style>
    <style:style style:name="Group_5f_Header.9" style:display-name="Group_Header.9" style:family="table-row">
      <style:table-row-properties style:row-height="0.019cm"/>
    </style:style>
    <style:style style:name="Group_5f_Header.L9" style:display-name="Group_Header.L9" style:family="table-cell" style:data-style-name="N20037">
      <style:table-cell-properties style:vertical-align="top" fo:background-color="transparent">
        <style:background-image/>
      </style:table-cell-properties>
    </style:style>
    <style:style style:name="Group_5f_Header.10" style:display-name="Group_Header.10" style:family="table-row">
      <style:table-row-properties style:row-height="0.289cm"/>
    </style:style>
    <style:style style:name="Group_5f_Header.G10" style:display-name="Group_Header.G10" style:family="table-cell">
      <style:table-cell-properties style:vertical-align="top" fo:background-color="transparent">
        <style:background-image/>
      </style:table-cell-properties>
    </style:style>
    <style:style style:name="Group_5f_Header.11" style:display-name="Group_Header.11" style:family="table-row">
      <style:table-row-properties style:row-height="0.102cm"/>
    </style:style>
    <style:style style:name="Group_5f_Header.G11" style:display-name="Group_Header.G11" style:family="table-cell">
      <style:table-cell-properties style:vertical-align="top" fo:background-color="transparent">
        <style:background-image/>
      </style:table-cell-properties>
    </style:style>
    <style:style style:name="Group_5f_Header.12" style:display-name="Group_Header.12" style:family="table-row">
      <style:table-row-properties style:row-height="0.088cm"/>
    </style:style>
    <style:style style:name="Group_5f_Header.G12" style:display-name="Group_Header.G12" style:family="table-cell">
      <style:table-cell-properties style:vertical-align="top" fo:background-color="transparent">
        <style:background-image/>
      </style:table-cell-properties>
    </style:style>
    <style:style style:name="Group_5f_Header.G13" style:display-name="Group_Header.G13" style:family="table-cell">
      <style:table-cell-properties style:vertical-align="top" fo:background-color="transparent">
        <style:background-image/>
      </style:table-cell-properties>
    </style:style>
    <style:style style:name="Group_5f_Header.14" style:display-name="Group_Header.14" style:family="table-row">
      <style:table-row-properties style:row-height="0.392cm"/>
    </style:style>
    <style:style style:name="Group_5f_Header.15" style:display-name="Group_Header.15" style:family="table-row">
      <style:table-row-properties style:row-height="0.407cm"/>
    </style:style>
    <style:style style:name="Detail" style:family="table">
      <style:table-properties style:width="19.001cm" table:align="margins" fo:background-color="transparent">
        <style:background-image/>
      </style:table-properties>
    </style:style>
    <style:style style:name="Detail.A" style:family="table-column">
      <style:table-column-properties style:column-width="15.431cm" style:rel-column-width="53221*"/>
    </style:style>
    <style:style style:name="Detail.B" style:family="table-column">
      <style:table-column-properties style:column-width="2.57cm" style:rel-column-width="8864*"/>
    </style:style>
    <style:style style:name="Detail.C" style:family="table-column">
      <style:table-column-properties style:column-width="1cm" style:rel-column-width="3450*"/>
    </style:style>
    <style:style style:name="Detail.1" style:family="table-row">
      <style:table-row-properties style:row-height="1cm"/>
    </style:style>
    <style:style style:name="Detail.2" style:family="table-row">
      <style:table-row-properties style:row-height="0.499cm"/>
    </style:style>
    <style:style style:name="Detail.B2" style:family="table-cell">
      <style:table-cell-properties style:vertical-align="top" fo:background-color="transparent">
        <style:background-image/>
      </style:table-cell-properties>
    </style:style>
    <style:style style:name="Detail.B3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0" style:display-name="Group_Header0" style:family="table">
      <style:table-properties style:width="19.001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2.732cm" style:rel-column-width="9426*"/>
    </style:style>
    <style:style style:name="Group_5f_Header0.B" style:display-name="Group_Header0.B" style:family="table-column">
      <style:table-column-properties style:column-width="0.042cm" style:rel-column-width="145*"/>
    </style:style>
    <style:style style:name="Group_5f_Header0.C" style:display-name="Group_Header0.C" style:family="table-column">
      <style:table-column-properties style:column-width="0.041cm" style:rel-column-width="139*"/>
    </style:style>
    <style:style style:name="Group_5f_Header0.D" style:display-name="Group_Header0.D" style:family="table-column">
      <style:table-column-properties style:column-width="4.182cm" style:rel-column-width="14424*"/>
    </style:style>
    <style:style style:name="Group_5f_Header0.E" style:display-name="Group_Header0.E" style:family="table-column">
      <style:table-column-properties style:column-width="1.746cm" style:rel-column-width="6025*"/>
    </style:style>
    <style:style style:name="Group_5f_Header0.F" style:display-name="Group_Header0.F" style:family="table-column">
      <style:table-column-properties style:column-width="2.895cm" style:rel-column-width="9985*"/>
    </style:style>
    <style:style style:name="Group_5f_Header0.G" style:display-name="Group_Header0.G" style:family="table-column">
      <style:table-column-properties style:column-width="0.799cm" style:rel-column-width="2757*"/>
    </style:style>
    <style:style style:name="Group_5f_Header0.H" style:display-name="Group_Header0.H" style:family="table-column">
      <style:table-column-properties style:column-width="2.147cm" style:rel-column-width="7403*"/>
    </style:style>
    <style:style style:name="Group_5f_Header0.I" style:display-name="Group_Header0.I" style:family="table-column">
      <style:table-column-properties style:column-width="0.101cm" style:rel-column-width="346*"/>
    </style:style>
    <style:style style:name="Group_5f_Header0.J" style:display-name="Group_Header0.J" style:family="table-column">
      <style:table-column-properties style:column-width="0.164cm" style:rel-column-width="564*"/>
    </style:style>
    <style:style style:name="Group_5f_Header0.L" style:display-name="Group_Header0.L" style:family="table-column">
      <style:table-column-properties style:column-width="2.536cm" style:rel-column-width="8746*"/>
    </style:style>
    <style:style style:name="Group_5f_Header0.N" style:display-name="Group_Header0.N" style:family="table-column">
      <style:table-column-properties style:column-width="1.536cm" style:rel-column-width="5297*"/>
    </style:style>
    <style:style style:name="Group_5f_Header0.1" style:display-name="Group_Header0.1" style:family="table-row">
      <style:table-row-properties style:row-height="0.37cm"/>
    </style:style>
    <style:style style:name="Group_5f_Header0.2" style:display-name="Group_Header0.2" style:family="table-row">
      <style:table-row-properties style:row-height="0.131cm"/>
    </style:style>
    <style:style style:name="Group_5f_Header0.D2" style:display-name="Group_Header0.D2" style:family="table-cell">
      <style:table-cell-properties style:vertical-align="top" fo:background-color="transparent">
        <style:background-image/>
      </style:table-cell-properties>
    </style:style>
    <style:style style:name="Group_5f_Header0.3" style:display-name="Group_Header0.3" style:family="table-row">
      <style:table-row-properties style:row-height="0.004cm"/>
    </style:style>
    <style:style style:name="Group_5f_Header0.H3" style:display-name="Group_Header0.H3" style:family="table-cell">
      <style:table-cell-properties style:vertical-align="top" fo:background-color="transparent">
        <style:background-image/>
      </style:table-cell-properties>
    </style:style>
    <style:style style:name="Group_5f_Header0.4" style:display-name="Group_Header0.4" style:family="table-row">
      <style:table-row-properties style:row-height="0.367cm"/>
    </style:style>
    <style:style style:name="Group_5f_Header0.H4" style:display-name="Group_Header0.H4" style:family="table-cell">
      <style:table-cell-properties style:vertical-align="top" fo:background-color="transparent">
        <style:background-image/>
      </style:table-cell-properties>
    </style:style>
    <style:style style:name="Group_5f_Header0.K4" style:display-name="Group_Header0.K4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0.5" style:display-name="Group_Header0.5" style:family="table-row">
      <style:table-row-properties style:row-height="0.12cm"/>
    </style:style>
    <style:style style:name="Group_5f_Header0.H5" style:display-name="Group_Header0.H5" style:family="table-cell">
      <style:table-cell-properties style:vertical-align="top" fo:background-color="transparent">
        <style:background-image/>
      </style:table-cell-properties>
    </style:style>
    <style:style style:name="Group_5f_Header0.6" style:display-name="Group_Header0.6" style:family="table-row">
      <style:table-row-properties style:row-height="0.011cm"/>
    </style:style>
    <style:style style:name="Group_5f_Header0.H6" style:display-name="Group_Header0.H6" style:family="table-cell">
      <style:table-cell-properties style:vertical-align="top" fo:background-color="transparent">
        <style:background-image/>
      </style:table-cell-properties>
    </style:style>
    <style:style style:name="Group_5f_Header0.8" style:display-name="Group_Header0.8" style:family="table-row">
      <style:table-row-properties style:row-height="0.178cm"/>
    </style:style>
    <style:style style:name="Group_5f_Header0.9" style:display-name="Group_Header0.9" style:family="table-row">
      <style:table-row-properties style:row-height="0.019cm"/>
    </style:style>
    <style:style style:name="Group_5f_Header0.L9" style:display-name="Group_Header0.L9" style:family="table-cell" style:data-style-name="N20037">
      <style:table-cell-properties style:vertical-align="top" fo:background-color="transparent">
        <style:background-image/>
      </style:table-cell-properties>
    </style:style>
    <style:style style:name="Group_5f_Header0.10" style:display-name="Group_Header0.10" style:family="table-row">
      <style:table-row-properties style:row-height="0.289cm"/>
    </style:style>
    <style:style style:name="Group_5f_Header0.G10" style:display-name="Group_Header0.G10" style:family="table-cell">
      <style:table-cell-properties style:vertical-align="top" fo:background-color="transparent">
        <style:background-image/>
      </style:table-cell-properties>
    </style:style>
    <style:style style:name="Group_5f_Header0.11" style:display-name="Group_Header0.11" style:family="table-row">
      <style:table-row-properties style:row-height="0.102cm"/>
    </style:style>
    <style:style style:name="Group_5f_Header0.G11" style:display-name="Group_Header0.G11" style:family="table-cell">
      <style:table-cell-properties style:vertical-align="top" fo:background-color="transparent">
        <style:background-image/>
      </style:table-cell-properties>
    </style:style>
    <style:style style:name="Group_5f_Header0.12" style:display-name="Group_Header0.12" style:family="table-row">
      <style:table-row-properties style:row-height="0.088cm"/>
    </style:style>
    <style:style style:name="Group_5f_Header0.G12" style:display-name="Group_Header0.G12" style:family="table-cell">
      <style:table-cell-properties style:vertical-align="top" fo:background-color="transparent">
        <style:background-image/>
      </style:table-cell-properties>
    </style:style>
    <style:style style:name="Group_5f_Header0.G13" style:display-name="Group_Header0.G13" style:family="table-cell">
      <style:table-cell-properties style:vertical-align="top" fo:background-color="transparent">
        <style:background-image/>
      </style:table-cell-properties>
    </style:style>
    <style:style style:name="Group_5f_Header0.14" style:display-name="Group_Header0.14" style:family="table-row">
      <style:table-row-properties style:row-height="0.392cm"/>
    </style:style>
    <style:style style:name="Group_5f_Header0.15" style:display-name="Group_Header0.15" style:family="table-row">
      <style:table-row-properties style:row-height="0.407cm"/>
    </style:style>
    <style:style style:name="Detail0" style:family="table">
      <style:table-properties style:width="19.001cm" table:align="margins" fo:background-color="transparent">
        <style:background-image/>
      </style:table-properties>
    </style:style>
    <style:style style:name="Detail0.A" style:family="table-column">
      <style:table-column-properties style:column-width="15.431cm" style:rel-column-width="53221*"/>
    </style:style>
    <style:style style:name="Detail0.B" style:family="table-column">
      <style:table-column-properties style:column-width="2.57cm" style:rel-column-width="8864*"/>
    </style:style>
    <style:style style:name="Detail0.C" style:family="table-column">
      <style:table-column-properties style:column-width="1cm" style:rel-column-width="3450*"/>
    </style:style>
    <style:style style:name="Detail0.1" style:family="table-row">
      <style:table-row-properties style:row-height="1cm"/>
    </style:style>
    <style:style style:name="Detail0.2" style:family="table-row">
      <style:table-row-properties style:row-height="0.499cm"/>
    </style:style>
    <style:style style:name="Detail0.B2" style:family="table-cell">
      <style:table-cell-properties style:vertical-align="top" fo:background-color="transparent">
        <style:background-image/>
      </style:table-cell-properties>
    </style:style>
    <style:style style:name="Detail0.B3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1" style:display-name="Group_Header1" style:family="table">
      <style:table-properties style:width="19.001cm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2.732cm" style:rel-column-width="9426*"/>
    </style:style>
    <style:style style:name="Group_5f_Header1.B" style:display-name="Group_Header1.B" style:family="table-column">
      <style:table-column-properties style:column-width="0.042cm" style:rel-column-width="145*"/>
    </style:style>
    <style:style style:name="Group_5f_Header1.C" style:display-name="Group_Header1.C" style:family="table-column">
      <style:table-column-properties style:column-width="0.041cm" style:rel-column-width="139*"/>
    </style:style>
    <style:style style:name="Group_5f_Header1.D" style:display-name="Group_Header1.D" style:family="table-column">
      <style:table-column-properties style:column-width="4.182cm" style:rel-column-width="14424*"/>
    </style:style>
    <style:style style:name="Group_5f_Header1.E" style:display-name="Group_Header1.E" style:family="table-column">
      <style:table-column-properties style:column-width="1.746cm" style:rel-column-width="6025*"/>
    </style:style>
    <style:style style:name="Group_5f_Header1.F" style:display-name="Group_Header1.F" style:family="table-column">
      <style:table-column-properties style:column-width="2.895cm" style:rel-column-width="9985*"/>
    </style:style>
    <style:style style:name="Group_5f_Header1.G" style:display-name="Group_Header1.G" style:family="table-column">
      <style:table-column-properties style:column-width="0.799cm" style:rel-column-width="2757*"/>
    </style:style>
    <style:style style:name="Group_5f_Header1.H" style:display-name="Group_Header1.H" style:family="table-column">
      <style:table-column-properties style:column-width="2.147cm" style:rel-column-width="7403*"/>
    </style:style>
    <style:style style:name="Group_5f_Header1.I" style:display-name="Group_Header1.I" style:family="table-column">
      <style:table-column-properties style:column-width="0.101cm" style:rel-column-width="346*"/>
    </style:style>
    <style:style style:name="Group_5f_Header1.J" style:display-name="Group_Header1.J" style:family="table-column">
      <style:table-column-properties style:column-width="0.164cm" style:rel-column-width="564*"/>
    </style:style>
    <style:style style:name="Group_5f_Header1.L" style:display-name="Group_Header1.L" style:family="table-column">
      <style:table-column-properties style:column-width="2.536cm" style:rel-column-width="8746*"/>
    </style:style>
    <style:style style:name="Group_5f_Header1.N" style:display-name="Group_Header1.N" style:family="table-column">
      <style:table-column-properties style:column-width="1.536cm" style:rel-column-width="5297*"/>
    </style:style>
    <style:style style:name="Group_5f_Header1.1" style:display-name="Group_Header1.1" style:family="table-row">
      <style:table-row-properties style:row-height="0.37cm"/>
    </style:style>
    <style:style style:name="Group_5f_Header1.2" style:display-name="Group_Header1.2" style:family="table-row">
      <style:table-row-properties style:row-height="0.131cm"/>
    </style:style>
    <style:style style:name="Group_5f_Header1.D2" style:display-name="Group_Header1.D2" style:family="table-cell">
      <style:table-cell-properties style:vertical-align="top" fo:background-color="transparent">
        <style:background-image/>
      </style:table-cell-properties>
    </style:style>
    <style:style style:name="Group_5f_Header1.3" style:display-name="Group_Header1.3" style:family="table-row">
      <style:table-row-properties style:row-height="0.004cm"/>
    </style:style>
    <style:style style:name="Group_5f_Header1.H3" style:display-name="Group_Header1.H3" style:family="table-cell">
      <style:table-cell-properties style:vertical-align="top" fo:background-color="transparent">
        <style:background-image/>
      </style:table-cell-properties>
    </style:style>
    <style:style style:name="Group_5f_Header1.4" style:display-name="Group_Header1.4" style:family="table-row">
      <style:table-row-properties style:row-height="0.367cm"/>
    </style:style>
    <style:style style:name="Group_5f_Header1.H4" style:display-name="Group_Header1.H4" style:family="table-cell">
      <style:table-cell-properties style:vertical-align="top" fo:background-color="transparent">
        <style:background-image/>
      </style:table-cell-properties>
    </style:style>
    <style:style style:name="Group_5f_Header1.K4" style:display-name="Group_Header1.K4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1.5" style:display-name="Group_Header1.5" style:family="table-row">
      <style:table-row-properties style:row-height="0.12cm"/>
    </style:style>
    <style:style style:name="Group_5f_Header1.H5" style:display-name="Group_Header1.H5" style:family="table-cell">
      <style:table-cell-properties style:vertical-align="top" fo:background-color="transparent">
        <style:background-image/>
      </style:table-cell-properties>
    </style:style>
    <style:style style:name="Group_5f_Header1.6" style:display-name="Group_Header1.6" style:family="table-row">
      <style:table-row-properties style:row-height="0.011cm"/>
    </style:style>
    <style:style style:name="Group_5f_Header1.H6" style:display-name="Group_Header1.H6" style:family="table-cell">
      <style:table-cell-properties style:vertical-align="top" fo:background-color="transparent">
        <style:background-image/>
      </style:table-cell-properties>
    </style:style>
    <style:style style:name="Group_5f_Header1.8" style:display-name="Group_Header1.8" style:family="table-row">
      <style:table-row-properties style:row-height="0.178cm"/>
    </style:style>
    <style:style style:name="Group_5f_Header1.9" style:display-name="Group_Header1.9" style:family="table-row">
      <style:table-row-properties style:row-height="0.019cm"/>
    </style:style>
    <style:style style:name="Group_5f_Header1.L9" style:display-name="Group_Header1.L9" style:family="table-cell" style:data-style-name="N20037">
      <style:table-cell-properties style:vertical-align="top" fo:background-color="transparent">
        <style:background-image/>
      </style:table-cell-properties>
    </style:style>
    <style:style style:name="Group_5f_Header1.10" style:display-name="Group_Header1.10" style:family="table-row">
      <style:table-row-properties style:row-height="0.289cm"/>
    </style:style>
    <style:style style:name="Group_5f_Header1.G10" style:display-name="Group_Header1.G10" style:family="table-cell">
      <style:table-cell-properties style:vertical-align="top" fo:background-color="transparent">
        <style:background-image/>
      </style:table-cell-properties>
    </style:style>
    <style:style style:name="Group_5f_Header1.11" style:display-name="Group_Header1.11" style:family="table-row">
      <style:table-row-properties style:row-height="0.102cm"/>
    </style:style>
    <style:style style:name="Group_5f_Header1.G11" style:display-name="Group_Header1.G11" style:family="table-cell">
      <style:table-cell-properties style:vertical-align="top" fo:background-color="transparent">
        <style:background-image/>
      </style:table-cell-properties>
    </style:style>
    <style:style style:name="Group_5f_Header1.12" style:display-name="Group_Header1.12" style:family="table-row">
      <style:table-row-properties style:row-height="0.088cm"/>
    </style:style>
    <style:style style:name="Group_5f_Header1.G12" style:display-name="Group_Header1.G12" style:family="table-cell">
      <style:table-cell-properties style:vertical-align="top" fo:background-color="transparent">
        <style:background-image/>
      </style:table-cell-properties>
    </style:style>
    <style:style style:name="Group_5f_Header1.G13" style:display-name="Group_Header1.G13" style:family="table-cell">
      <style:table-cell-properties style:vertical-align="top" fo:background-color="transparent">
        <style:background-image/>
      </style:table-cell-properties>
    </style:style>
    <style:style style:name="Group_5f_Header1.14" style:display-name="Group_Header1.14" style:family="table-row">
      <style:table-row-properties style:row-height="0.392cm"/>
    </style:style>
    <style:style style:name="Group_5f_Header1.15" style:display-name="Group_Header1.15" style:family="table-row">
      <style:table-row-properties style:row-height="0.407cm"/>
    </style:style>
    <style:style style:name="Detail1" style:family="table">
      <style:table-properties style:width="19.001cm" table:align="margins" fo:background-color="transparent">
        <style:background-image/>
      </style:table-properties>
    </style:style>
    <style:style style:name="Detail1.A" style:family="table-column">
      <style:table-column-properties style:column-width="15.431cm" style:rel-column-width="53221*"/>
    </style:style>
    <style:style style:name="Detail1.B" style:family="table-column">
      <style:table-column-properties style:column-width="2.57cm" style:rel-column-width="8864*"/>
    </style:style>
    <style:style style:name="Detail1.C" style:family="table-column">
      <style:table-column-properties style:column-width="1cm" style:rel-column-width="3450*"/>
    </style:style>
    <style:style style:name="Detail1.1" style:family="table-row">
      <style:table-row-properties style:row-height="1cm"/>
    </style:style>
    <style:style style:name="Detail1.2" style:family="table-row">
      <style:table-row-properties style:row-height="0.499cm"/>
    </style:style>
    <style:style style:name="Detail1.B2" style:family="table-cell">
      <style:table-cell-properties style:vertical-align="top" fo:background-color="transparent">
        <style:background-image/>
      </style:table-cell-properties>
    </style:style>
    <style:style style:name="Detail1.B3" style:family="table-cell" style:data-style-name="N20000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9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language="en" fo:country="GB" fo:font-style="normal" fo:text-shadow="none" style:text-underline-style="solid" style:text-underline-width="auto" style:text-underline-color="#ffffff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18pt" fo:letter-spacing="normal" fo:language="en" fo:country="GB" fo:font-style="normal" fo:text-shadow="none" style:text-underline-style="none" fo:font-weight="900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number-style style:name="N20000" number:language="en" number:country="IN">
      <number:number number:min-integer-digits="1"/>
    </number:number-style>
    <number:date-style style:name="N20037" number:language="en" number:country="IN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oup_Header" table:style-name="Group_5f_Header">
        <table:table-column table:style-name="Group_5f_Header.A"/>
        <table:table-column table:style-name="Group_5f_Header.B"/>
        <table:table-column table:style-name="Group_5f_Header.C"/>
        <table:table-column table:style-name="Group_5f_Header.D"/>
        <table:table-column table:style-name="Group_5f_Header.E"/>
        <table:table-column table:style-name="Group_5f_Header.F"/>
        <table:table-column table:style-name="Group_5f_Header.G"/>
        <table:table-column table:style-name="Group_5f_Header.H"/>
        <table:table-column table:style-name="Group_5f_Header.I"/>
        <table:table-column table:style-name="Group_5f_Header.J"/>
        <table:table-column table:style-name="Group_5f_Header.C"/>
        <table:table-column table:style-name="Group_5f_Header.L"/>
        <table:table-column table:style-name="Group_5f_Header.C"/>
        <table:table-column table:style-name="Group_5f_Header.N"/>
        <table:table-row table:style-name="Group_5f_Header.1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D2" table:number-rows-spanned="3" table:number-columns-spanned="2" office:value-type="string">
            <text:p text:style-name="P3">Uncle Lou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D2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H3" table:number-rows-spanned="4" table:number-columns-spanned="2" office:value-type="string">
            <text:p text:style-name="P2">Invoice No: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D2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H3"/>
          <table:covered-table-cell/>
          <table:table-cell office:value-type="string">
            <text:p text:style-name="Standard"/>
          </table:table-cell>
          <table:table-cell table:style-name="Group_5f_Header.K4" table:number-rows-spanned="4" table:number-columns-spanned="2" office:value-type="float" office:value="1">
            <text:p text:style-name="P4">1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H3"/>
          <table:covered-table-cell/>
          <table:table-cell office:value-type="string">
            <text:p text:style-name="Standard"/>
          </table:table-cell>
          <table:covered-table-cell table:style-name="Group_5f_Header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D2" table:number-rows-spanned="5" table:number-columns-spanned="3" office:value-type="string">
            <text:p text:style-name="P3">1234 Main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H3"/>
          <table:covered-table-cell/>
          <table:table-cell office:value-type="string">
            <text:p text:style-name="Standard"/>
          </table:table-cell>
          <table:covered-table-cell table:style-name="Group_5f_Header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8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L9" table:number-rows-spanned="4" table:number-columns-spanned="2" office:value-type="date" office:date-value="2021-05-16">
            <text:p text:style-name="P4">16/05/2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D2"/>
          <table:covered-table-cell/>
          <table:covered-table-cell/>
          <table:table-cell office:value-type="string">
            <text:p text:style-name="Standard"/>
          </table:table-cell>
          <table:table-cell table:style-name="Group_5f_Header.G10" table:number-rows-spanned="4" table:number-columns-spanned="2" office:value-type="string">
            <text:p text:style-name="P2">Invoice Date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L9"/>
          <table:covered-table-cell/>
          <table:table-cell office:value-type="string">
            <text:p text:style-name="Standard"/>
          </table:table-cell>
        </table:table-row>
        <table:table-row table:style-name="Group_5f_Header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L9"/>
          <table:covered-table-cell/>
          <table:table-cell office:value-type="string">
            <text:p text:style-name="Standard"/>
          </table:table-cell>
        </table:table-row>
        <table:table-row table:style-name="Group_5f_Header.12">
          <table:table-cell office:value-type="string">
            <text:p text:style-name="Standard"/>
          </table:table-cell>
          <table:table-cell table:style-name="Group_5f_Header.D2" table:number-rows-spanned="3" table:number-columns-spanned="3" office:value-type="string">
            <text:p text:style-name="P3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L9"/>
          <table:covered-table-cell/>
          <table:table-cell office:value-type="string">
            <text:p text:style-name="Standard"/>
          </table:table-cell>
        </table:table-row>
        <table:table-row table:style-name="Group_5f_Header.9">
          <table:table-cell office:value-type="string">
            <text:p text:style-name="Standard"/>
          </table:table-cell>
          <table:covered-table-cell table:style-name="Group_5f_Header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14">
          <table:table-cell office:value-type="string">
            <text:p text:style-name="Standard"/>
          </table:table-cell>
          <table:covered-table-cell table:style-name="Group_5f_Header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15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row table:style-name="Detail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3">Converted 3 computers from windows to linux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3" office:value-type="float" office:value="50">
            <text:p text:style-name="P3">50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3">Brought us a piza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3">Added linux server to the network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3" office:value-type="float" office:value="35">
            <text:p text:style-name="P3">35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3">Brought piza again</text:p>
          </table:table-cell>
          <table:table-cell office:value-type="string">
            <text:p text:style-name="Standard"/>
          </table:table-cell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F"/>
        <table:table-column table:style-name="Group_5f_Header0.G"/>
        <table:table-column table:style-name="Group_5f_Header0.H"/>
        <table:table-column table:style-name="Group_5f_Header0.I"/>
        <table:table-column table:style-name="Group_5f_Header0.J"/>
        <table:table-column table:style-name="Group_5f_Header0.C"/>
        <table:table-column table:style-name="Group_5f_Header0.L"/>
        <table:table-column table:style-name="Group_5f_Header0.C"/>
        <table:table-column table:style-name="Group_5f_Header0.N"/>
        <table:table-row table:style-name="Group_5f_Header0.1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D2" table:number-rows-spanned="3" table:number-columns-spanned="2" office:value-type="string">
            <text:p text:style-name="P3">Made up Publishing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D2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H3" table:number-rows-spanned="4" table:number-columns-spanned="2" office:value-type="string">
            <text:p text:style-name="P2">Invoice No: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D2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H3"/>
          <table:covered-table-cell/>
          <table:table-cell office:value-type="string">
            <text:p text:style-name="Standard"/>
          </table:table-cell>
          <table:table-cell table:style-name="Group_5f_Header0.K4" table:number-rows-spanned="4" table:number-columns-spanned="2" office:value-type="float" office:value="2">
            <text:p text:style-name="P4">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H3"/>
          <table:covered-table-cell/>
          <table:table-cell office:value-type="string">
            <text:p text:style-name="Standard"/>
          </table:table-cell>
          <table:covered-table-cell table:style-name="Group_5f_Header0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D2" table:number-rows-spanned="5" table:number-columns-spanned="3" office:value-type="string">
            <text:p text:style-name="P3">3925 Second Ave.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H3"/>
          <table:covered-table-cell/>
          <table:table-cell office:value-type="string">
            <text:p text:style-name="Standard"/>
          </table:table-cell>
          <table:covered-table-cell table:style-name="Group_5f_Header0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8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L9" table:number-rows-spanned="4" table:number-columns-spanned="2" office:value-type="date" office:date-value="2023-02-20">
            <text:p text:style-name="P4">20/02/2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D2"/>
          <table:covered-table-cell/>
          <table:covered-table-cell/>
          <table:table-cell office:value-type="string">
            <text:p text:style-name="Standard"/>
          </table:table-cell>
          <table:table-cell table:style-name="Group_5f_Header0.G10" table:number-rows-spanned="4" table:number-columns-spanned="2" office:value-type="string">
            <text:p text:style-name="P2">Invoice Date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L9"/>
          <table:covered-table-cell/>
          <table:table-cell office:value-type="string">
            <text:p text:style-name="Standard"/>
          </table:table-cell>
        </table:table-row>
        <table:table-row table:style-name="Group_5f_Header0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L9"/>
          <table:covered-table-cell/>
          <table:table-cell office:value-type="string">
            <text:p text:style-name="Standard"/>
          </table:table-cell>
        </table:table-row>
        <table:table-row table:style-name="Group_5f_Header0.12">
          <table:table-cell office:value-type="string">
            <text:p text:style-name="Standard"/>
          </table:table-cell>
          <table:table-cell table:style-name="Group_5f_Header0.D2" table:number-rows-spanned="3" table:number-columns-spanned="3" office:value-type="string">
            <text:p text:style-name="P3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L9"/>
          <table:covered-table-cell/>
          <table:table-cell office:value-type="string">
            <text:p text:style-name="Standard"/>
          </table:table-cell>
        </table:table-row>
        <table:table-row table:style-name="Group_5f_Header0.9">
          <table:table-cell office:value-type="string">
            <text:p text:style-name="Standard"/>
          </table:table-cell>
          <table:covered-table-cell table:style-name="Group_5f_Header0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0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14">
          <table:table-cell office:value-type="string">
            <text:p text:style-name="Standard"/>
          </table:table-cell>
          <table:covered-table-cell table:style-name="Group_5f_Header0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15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row table:style-name="Detail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3">Article about LibreOffice Draw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3" office:value-type="float" office:value="50">
            <text:p text:style-name="P3">5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3">Published in isuue 107 - April 2014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3">Article about LibreOffice Writ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3" office:value-type="float" office:value="50">
            <text:p text:style-name="P3">5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3">Published in issue 108 - May 2024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3">Article about LibreOffice Base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3" office:value-type="float" office:value="50">
            <text:p text:style-name="P3">5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3">Published in issue 109 - June 2023</text:p>
          </table:table-cell>
          <table:table-cell office:value-type="string">
            <text:p text:style-name="Standard"/>
          </table:table-cell>
        </table:table-row>
      </table:table>
      <table:table table:name="Group_Header1" table:style-name="Group_5f_Header1">
        <table:table-column table:style-name="Group_5f_Header1.A"/>
        <table:table-column table:style-name="Group_5f_Header1.B"/>
        <table:table-column table:style-name="Group_5f_Header1.C"/>
        <table:table-column table:style-name="Group_5f_Header1.D"/>
        <table:table-column table:style-name="Group_5f_Header1.E"/>
        <table:table-column table:style-name="Group_5f_Header1.F"/>
        <table:table-column table:style-name="Group_5f_Header1.G"/>
        <table:table-column table:style-name="Group_5f_Header1.H"/>
        <table:table-column table:style-name="Group_5f_Header1.I"/>
        <table:table-column table:style-name="Group_5f_Header1.J"/>
        <table:table-column table:style-name="Group_5f_Header1.C"/>
        <table:table-column table:style-name="Group_5f_Header1.L"/>
        <table:table-column table:style-name="Group_5f_Header1.C"/>
        <table:table-column table:style-name="Group_5f_Header1.N"/>
        <text:soft-page-break/>
        <table:table-row table:style-name="Group_5f_Header1.1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D2" table:number-rows-spanned="3" table:number-columns-spanned="2" office:value-type="string">
            <text:p text:style-name="P3">Big Computer Co.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D2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H3" table:number-rows-spanned="4" table:number-columns-spanned="2" office:value-type="string">
            <text:p text:style-name="P2">Invoice No: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D2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H3"/>
          <table:covered-table-cell/>
          <table:table-cell office:value-type="string">
            <text:p text:style-name="Standard"/>
          </table:table-cell>
          <table:table-cell table:style-name="Group_5f_Header1.K4" table:number-rows-spanned="4" table:number-columns-spanned="2" office:value-type="float" office:value="3">
            <text:p text:style-name="P4">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H3"/>
          <table:covered-table-cell/>
          <table:table-cell office:value-type="string">
            <text:p text:style-name="Standard"/>
          </table:table-cell>
          <table:covered-table-cell table:style-name="Group_5f_Header1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D2" table:number-rows-spanned="5" table:number-columns-spanned="3" office:value-type="string">
            <text:p text:style-name="P3">2211 Sycamore st.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H3"/>
          <table:covered-table-cell/>
          <table:table-cell office:value-type="string">
            <text:p text:style-name="Standard"/>
          </table:table-cell>
          <table:covered-table-cell table:style-name="Group_5f_Header1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K4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8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L9" table:number-rows-spanned="4" table:number-columns-spanned="2" office:value-type="date" office:date-value="2023-08-13">
            <text:p text:style-name="P4">13/08/2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1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D2"/>
          <table:covered-table-cell/>
          <table:covered-table-cell/>
          <table:table-cell office:value-type="string">
            <text:p text:style-name="Standard"/>
          </table:table-cell>
          <table:table-cell table:style-name="Group_5f_Header1.G10" table:number-rows-spanned="4" table:number-columns-spanned="2" office:value-type="string">
            <text:p text:style-name="P2">Invoice Date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L9"/>
          <table:covered-table-cell/>
          <table:table-cell office:value-type="string">
            <text:p text:style-name="Standard"/>
          </table:table-cell>
        </table:table-row>
        <table:table-row table:style-name="Group_5f_Header1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L9"/>
          <table:covered-table-cell/>
          <table:table-cell office:value-type="string">
            <text:p text:style-name="Standard"/>
          </table:table-cell>
        </table:table-row>
        <table:table-row table:style-name="Group_5f_Header1.12">
          <table:table-cell office:value-type="string">
            <text:p text:style-name="Standard"/>
          </table:table-cell>
          <table:table-cell table:style-name="Group_5f_Header1.D2" table:number-rows-spanned="3" table:number-columns-spanned="3" office:value-type="string">
            <text:p text:style-name="P3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L9"/>
          <table:covered-table-cell/>
          <table:table-cell office:value-type="string">
            <text:p text:style-name="Standard"/>
          </table:table-cell>
        </table:table-row>
        <table:table-row table:style-name="Group_5f_Header1.9">
          <table:table-cell office:value-type="string">
            <text:p text:style-name="Standard"/>
          </table:table-cell>
          <table:covered-table-cell table:style-name="Group_5f_Header1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Group_5f_Header1.G10"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14">
          <table:table-cell office:value-type="string">
            <text:p text:style-name="Standard"/>
          </table:table-cell>
          <table:covered-table-cell table:style-name="Group_5f_Header1.D2"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15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1" table:style-name="Detail1">
        <table:table-column table:style-name="Detail1.A"/>
        <table:table-column table:style-name="Detail1.B"/>
        <table:table-column table:style-name="Detail1.C"/>
        <table:table-row table:style-name="Detail1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1.2">
          <table:table-cell office:value-type="string">
            <text:p text:style-name="Standard"/>
          </table:table-cell>
          <table:table-cell table:style-name="Detail1.B2" office:value-type="string">
            <text:p text:style-name="P3">Work on date recovery project</text:p>
          </table:table-cell>
          <table:table-cell office:value-type="string">
            <text:p text:style-name="Standard"/>
          </table:table-cell>
        </table:table-row>
        <table:table-row table:style-name="Detail1.2">
          <table:table-cell office:value-type="string">
            <text:p text:style-name="Standard"/>
          </table:table-cell>
          <table:table-cell table:style-name="Detail1.B3" office:value-type="float" office:value="1500">
            <text:p text:style-name="P3">1500</text:p>
          </table:table-cell>
          <table:table-cell office:value-type="string">
            <text:p text:style-name="Standard"/>
          </table:table-cell>
        </table:table-row>
        <table:table-row table:style-name="Detail1.2">
          <table:table-cell office:value-type="string">
            <text:p text:style-name="Standard"/>
          </table:table-cell>
          <table:table-cell table:style-name="Detail1.B2" office:value-type="string">
            <text:p text:style-name="P3">Fixed cost project</text:p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adornments="Black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Page_5f_header0" style:display-name="Page_header0" style:family="table">
      <style:table-properties style:width="19.001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1cm" style:rel-column-width="3449*"/>
    </style:style>
    <style:style style:name="Page_5f_header0.B" style:display-name="Page_header0.B" style:family="table-column">
      <style:table-column-properties style:column-width="3.251cm" style:rel-column-width="11213*"/>
    </style:style>
    <style:style style:name="Page_5f_header0.C" style:display-name="Page_header0.C" style:family="table-column">
      <style:table-column-properties style:column-width="0.499cm" style:rel-column-width="1721*"/>
    </style:style>
    <style:style style:name="Page_5f_header0.D" style:display-name="Page_header0.D" style:family="table-column">
      <style:table-column-properties style:column-width="0.75cm" style:rel-column-width="2585*"/>
    </style:style>
    <style:style style:name="Page_5f_header0.F" style:display-name="Page_header0.F" style:family="table-column">
      <style:table-column-properties style:column-width="4.5cm" style:rel-column-width="15521*"/>
    </style:style>
    <style:style style:name="Page_5f_header0.H" style:display-name="Page_header0.H" style:family="table-column">
      <style:table-column-properties style:column-width="1.75cm" style:rel-column-width="6035*"/>
    </style:style>
    <style:style style:name="Page_5f_header0.I" style:display-name="Page_header0.I" style:family="table-column">
      <style:table-column-properties style:column-width="0.25cm" style:rel-column-width="863*"/>
    </style:style>
    <style:style style:name="Page_5f_header0.J" style:display-name="Page_header0.J" style:family="table-column">
      <style:table-column-properties style:column-width="4.249cm" style:rel-column-width="14657*"/>
    </style:style>
    <style:style style:name="Page_5f_header0.K" style:display-name="Page_header0.K" style:family="table-column">
      <style:table-column-properties style:column-width="1.002cm" style:rel-column-width="3457*"/>
    </style:style>
    <style:style style:name="Page_5f_header0.1" style:display-name="Page_header0.1" style:family="table-row">
      <style:table-row-properties style:row-height="1.251cm"/>
    </style:style>
    <style:style style:name="Page_5f_header0.D1" style:display-name="Page_header0.D1" style:family="table-cell">
      <style:table-cell-properties style:vertical-align="top" fo:background-color="transparent">
        <style:background-image/>
      </style:table-cell-properties>
    </style:style>
    <style:style style:name="Page_5f_header0.2" style:display-name="Page_header0.2" style:family="table-row">
      <style:table-row-properties style:row-height="1.499cm"/>
    </style:style>
    <style:style style:name="Page_5f_header0.3" style:display-name="Page_header0.3" style:family="table-row">
      <style:table-row-properties style:row-height="0.499cm"/>
    </style:style>
    <style:style style:name="Page_5f_header0.4" style:display-name="Page_header0.4" style:family="table-row">
      <style:table-row-properties style:row-height="1cm"/>
    </style:style>
    <style:style style:name="Page_5f_header0.5" style:display-name="Page_header0.5" style:family="table-row">
      <style:table-row-properties style:row-height="0.076cm"/>
    </style:style>
    <style:style style:name="Page_5f_header0.6" style:display-name="Page_header0.6" style:family="table-row">
      <style:table-row-properties style:row-height="0.45cm"/>
    </style:style>
    <style:style style:name="Page_5f_header0.I6" style:display-name="Page_header0.I6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7" style:display-name="Page_header0.7" style:family="table-row">
      <style:table-row-properties style:row-height="0.101cm"/>
    </style:style>
    <style:style style:name="Page_5f_header0.B7" style:display-name="Page_header0.B7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I7" style:display-name="Page_header0.I7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I8" style:display-name="Page_header0.I8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9" style:display-name="Page_header0.9" style:family="table-row">
      <style:table-row-properties style:row-height="0.425cm"/>
    </style:style>
    <style:style style:name="Page_5f_footer0" style:display-name="Page_footer0" style:family="table">
      <style:table-properties style:width="19.001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3cm" style:rel-column-width="10348*"/>
    </style:style>
    <style:style style:name="Page_5f_footer0.B" style:display-name="Page_footer0.B" style:family="table-column">
      <style:table-column-properties style:column-width="14.75cm" style:rel-column-width="50872*"/>
    </style:style>
    <style:style style:name="Page_5f_footer0.C" style:display-name="Page_footer0.C" style:family="table-column">
      <style:table-column-properties style:column-width="1.251cm" style:rel-column-width="4315*"/>
    </style:style>
    <style:style style:name="Page_5f_footer0.1" style:display-name="Page_footer0.1" style:family="table-row">
      <style:table-row-properties style:row-height="0.25cm"/>
    </style:style>
    <style:style style:name="Page_5f_footer0.2" style:display-name="Page_footer0.2" style:family="table-row">
      <style:table-row-properties style:row-height="3.251cm"/>
    </style:style>
    <style:style style:name="Page_5f_footer0.B2" style:display-name="Page_footer0.B2" style:family="table-cell" style:data-style-name="N10002">
      <style:table-cell-properties style:vertical-align="top" fo:background-color="transparent">
        <style:background-image/>
      </style:table-cell-properties>
    </style:style>
    <style:style style:name="Page_5f_footer0.3" style:display-name="Page_footer0.3" style:family="table-row">
      <style:table-row-properties style:row-height="0.75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language="en" fo:country="GB" fo:font-style="normal" fo:text-shadow="none" style:text-underline-style="solid" style:text-underline-width="auto" style:text-underline-color="#ffffff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18pt" fo:letter-spacing="normal" fo:language="en" fo:country="GB" fo:font-style="normal" fo:text-shadow="none" style:text-underline-style="none" fo:font-weight="900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9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-top="1cm" fo:margin-bottom="1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75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4.249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number:number-style style:name="N10002" number:language="en" number:country="US">
      <number:number number:decimal-places="2" number:min-decimal-places="2" number:min-integer-digits="1"/>
    </number:number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 table:number-columns-repeated="2"/>
          <table:table-column table:style-name="Page_5f_header0.F"/>
          <table:table-column table:style-name="Page_5f_header0.A"/>
          <table:table-column table:style-name="Page_5f_header0.H"/>
          <table:table-column table:style-name="Page_5f_header0.I"/>
          <table:table-column table:style-name="Page_5f_header0.J"/>
          <table:table-column table:style-name="Page_5f_header0.K"/>
          <table:table-row table:style-name="Page_5f_header0.1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D1" table:number-columns-spanned="6" office:value-type="string">
              <text:p text:style-name="MP1">Your Company Name</text:p>
            </table:table-cell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2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D1" table:number-columns-spanned="5" office:value-type="string">
              <text:p text:style-name="MP2">1234 Your Street<text:line-break/>your city LA 12345<text:line-break/>Mob: 9874547124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3"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4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D1" table:number-columns-spanned="2" office:value-type="string">
              <text:p text:style-name="MP3">INVOICE</text:p>
            </table:table-cell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5"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6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I6" table:number-rows-spanned="3" table:number-columns-spanned="2" office:value-type="string">
              <text:p text:style-name="Standard"/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Page_5f_header0.7">
            <table:table-cell office:value-type="string">
              <text:p text:style-name="Standard"/>
            </table:table-cell>
            <table:table-cell table:style-name="Page_5f_header0.B7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covered-table-cell table:style-name="Page_5f_header0.I6"/>
            <table:covered-table-cell/>
            <table:table-cell office:value-type="string">
              <text:p text:style-name="Standard"/>
            </table:table-cell>
          </table:table-row>
          <table:table-row table:style-name="Page_5f_header0.6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covered-table-cell table:style-name="Page_5f_header0.I6"/>
            <table:covered-table-cell/>
            <table:table-cell office:value-type="string">
              <text:p text:style-name="Standard"/>
            </table:table-cell>
          </table:table-row>
          <table:table-row table:style-name="Page_5f_header0.9"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footer0.2">
            <table:table-cell office:value-type="string">
              <text:p text:style-name="Standard"/>
            </table:table-cell>
            <table:table-cell table:style-name="Page_5f_footer0.B2" office:value-type="float" office:value="50">
              <text:p text:style-name="MP4">50.00</text:p>
            </table:table-cell>
            <table:table-cell office:value-type="string">
              <text:p text:style-name="Standard"/>
            </table:table-cell>
          </table:table-row>
          <table:table-row table:style-name="Page_5f_footer0.3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meta:document-statistic meta:table-count="8" meta:image-count="0" meta:object-count="0" meta:page-count="2" meta:paragraph-count="58" meta:word-count="133" meta:character-count="708" meta:non-whitespace-character-count="633"/>
  </office:meta>
</office:document-meta>
</file>