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Palatino-Roman" svg:font-family="Palatino-Roman" style:font-family-generic="roman"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officeooo:paragraph-rsid="0018e74d"/>
    </style:style>
    <style:style style:name="P2"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officeooo:paragraph-rsid="000bceea"/>
    </style:style>
    <style:style style:name="P4"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officeooo:paragraph-rsid="000ce13b"/>
    </style:style>
    <style:style style:name="P5"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officeooo:paragraph-rsid="000e0a9a"/>
    </style:style>
    <style:style style:name="P6"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7"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officeooo:paragraph-rsid="001156f0"/>
    </style:style>
    <style:style style:name="P8" style:family="paragraph" style:parent-style-name="Standard">
      <style:text-properties officeooo:rsid="0012d569" officeooo:paragraph-rsid="001379c8"/>
    </style:style>
    <style:style style:name="P9" style:family="paragraph" style:parent-style-name="Standard">
      <style:text-properties officeooo:rsid="0012d569" officeooo:paragraph-rsid="001dac1a"/>
    </style:style>
    <style:style style:name="P10" style:family="paragraph" style:parent-style-name="Standard">
      <style:text-properties officeooo:rsid="0012d569" officeooo:paragraph-rsid="001f8c94"/>
    </style:style>
    <style:style style:name="P11" style:family="paragraph" style:parent-style-name="Standard">
      <style:text-properties officeooo:rsid="001379c8" officeooo:paragraph-rsid="001379c8"/>
    </style:style>
    <style:style style:name="P12" style:family="paragraph" style:parent-style-name="Standard">
      <style:text-properties officeooo:rsid="001963d0" officeooo:paragraph-rsid="001963d0"/>
    </style:style>
    <style:style style:name="P13" style:family="paragraph" style:parent-style-name="Standard">
      <style:text-properties officeooo:rsid="001963d0" officeooo:paragraph-rsid="001af13e"/>
    </style:style>
    <style:style style:name="P14" style:family="paragraph" style:parent-style-name="Standard">
      <style:text-properties officeooo:rsid="001af13e" officeooo:paragraph-rsid="001af13e"/>
    </style:style>
    <style:style style:name="P15" style:family="paragraph" style:parent-style-name="Standard">
      <style:text-properties officeooo:rsid="001ca01a" officeooo:paragraph-rsid="001ca01a"/>
    </style:style>
    <style:style style:name="P16" style:family="paragraph" style:parent-style-name="Standard">
      <style:text-properties style:text-line-through-style="solid" style:text-line-through-type="single" officeooo:rsid="0012d569" officeooo:paragraph-rsid="001379c8"/>
    </style:style>
    <style:style style:name="P17" style:family="paragraph" style:parent-style-name="Comment">
      <style:text-properties style:font-name="F"/>
    </style:style>
    <style:style style:name="T1" style:family="text">
      <style:text-properties style:use-window-font-color="true" loext:opacity="0%" style:font-name="Palatino-Roman" fo:font-size="12pt" style:font-size-asian="12pt"/>
    </style:style>
    <style:style style:name="T2" style:family="text">
      <style:text-properties style:use-window-font-color="true" loext:opacity="0%" style:font-name="Palatino-Roman" fo:font-size="12pt" style:font-size-asian="12pt" fo:background-color="#ffffff"/>
    </style:style>
    <style:style style:name="T3" style:family="text">
      <style:text-properties style:use-window-font-color="true" loext:opacity="0%" style:font-name="Palatino-Roman" fo:font-size="12pt" officeooo:rsid="0009d9bc" style:font-size-asian="12pt"/>
    </style:style>
    <style:style style:name="T4" style:family="text">
      <style:text-properties style:use-window-font-color="true" loext:opacity="0%" style:font-name="Palatino-Roman" fo:font-size="12pt" officeooo:rsid="000bceea" style:font-size-asian="12pt"/>
    </style:style>
    <style:style style:name="T5" style:family="text">
      <style:text-properties style:use-window-font-color="true" loext:opacity="0%" style:font-name="Palatino-Roman" fo:font-size="12pt" officeooo:rsid="000ce13b" style:font-size-asian="12pt"/>
    </style:style>
    <style:style style:name="T6" style:family="text">
      <style:text-properties style:use-window-font-color="true" loext:opacity="0%" style:font-name="Palatino-Roman" fo:font-size="12pt" officeooo:rsid="000e0a9a" style:font-size-asian="12pt"/>
    </style:style>
    <style:style style:name="T7" style:family="text">
      <style:text-properties style:use-window-font-color="true" loext:opacity="0%" style:font-name="Palatino-Roman" fo:font-size="12pt" officeooo:rsid="000e10d9" style:font-size-asian="12pt"/>
    </style:style>
    <style:style style:name="T8" style:family="text">
      <style:text-properties style:use-window-font-color="true" loext:opacity="0%" style:font-name="Palatino-Roman" fo:font-size="12pt" officeooo:rsid="000fdb07" style:font-size-asian="12pt"/>
    </style:style>
    <style:style style:name="T9" style:family="text">
      <style:text-properties style:use-window-font-color="true" loext:opacity="0%" style:font-name="Palatino-Roman" fo:font-size="12pt" officeooo:rsid="001156f0" style:font-size-asian="12pt"/>
    </style:style>
    <style:style style:name="T10" style:family="text">
      <style:text-properties style:use-window-font-color="true" loext:opacity="0%" style:font-name="Palatino-Roman" fo:font-size="12pt" officeooo:rsid="00125263" style:font-size-asian="12pt"/>
    </style:style>
    <style:style style:name="T11" style:family="text">
      <style:text-properties style:use-window-font-color="true" loext:opacity="0%" style:font-name="Palatino-Roman" fo:font-size="12pt" officeooo:rsid="0012d569" style:font-size-asian="12pt" fo:background-color="#ffffff"/>
    </style:style>
    <style:style style:name="T12" style:family="text">
      <style:text-properties officeooo:rsid="001379c8"/>
    </style:style>
    <style:style style:name="T13" style:family="text">
      <style:text-properties officeooo:rsid="0016f553"/>
    </style:style>
    <style:style style:name="T14" style:family="text">
      <style:text-properties officeooo:rsid="001af13e"/>
    </style:style>
    <style:style style:name="T15" style:family="text">
      <style:text-properties style:text-line-through-style="solid" style:text-line-through-type="single"/>
    </style:style>
    <style:style style:name="T16" style:family="text">
      <style:text-properties style:text-line-through-style="solid" style:text-line-through-type="single" officeooo:rsid="001379c8"/>
    </style:style>
    <style:style style:name="T17" style:family="text">
      <style:text-properties style:text-line-through-style="solid" style:text-line-through-type="single" officeooo:rsid="00147dfb"/>
    </style:style>
    <style:style style:name="T18" style:family="text">
      <style:text-properties style:text-line-through-style="solid" style:text-line-through-type="single" officeooo:rsid="0016516f"/>
    </style:style>
    <style:style style:name="T19" style:family="text">
      <style:text-properties style:text-line-through-style="solid" style:text-line-through-type="single" officeooo:rsid="0016f553"/>
    </style:style>
    <style:style style:name="T20" style:family="text">
      <style:text-properties style:text-line-through-style="solid" style:text-line-through-type="single" officeooo:rsid="0018e74d"/>
    </style:style>
    <style:style style:name="T21" style:family="text">
      <style:text-properties style:text-line-through-style="solid" style:text-line-through-type="single" officeooo:rsid="001dac1a"/>
    </style:style>
    <style:style style:name="T22" style:family="text">
      <style:text-properties officeooo:rsid="001dac1a"/>
    </style:style>
    <style:style style:name="T23" style:family="text">
      <style:text-properties officeooo:rsid="001f8c94"/>
    </style:style>
    <style:style style:name="T24" style:family="text">
      <style:text-properties style:use-window-font-color="true" loext:opacity="0%" style:font-name="F" fo:font-size="12pt" fo:language="en" fo:country="US" style:letter-kerning="true" style:font-name-asian="F" style:font-size-asian="12pt" style:language-asian="zh" style:country-asian="CN" style:font-name-complex="Lucida Sans" style:font-size-complex="12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3"/></text:h>
      <text:p text:style-name="P5" loext:marker-style-name="T1"><text:span text:style-name="T3"/></text:p>
      <text:p text:style-name="P5" loext:marker-style-name="T1"><text:span text:style-name="T3">“</text:span><text:span text:style-name="T6">You’re a good person,” felt strange coming out of my mouth. It’s the sort of thing I said to comfort someone who had good intentions but still behaved like, say, a bigoted jerk. But I was saying it to my friend Nathan Brown, </text:span><text:span text:style-name="T3">who has been</text:span><text:span text:style-name="T1"> in prison </text:span><text:span text:style-name="T3">for 47 years.</text:span><text:span text:style-name="T1"> </text:span></text:p>
      <text:p text:style-name="P5" loext:marker-style-name="T1"><text:span text:style-name="T1"/></text:p>
      <text:p text:style-name="P5" loext:marker-style-name="T1"><text:span text:style-name="T6">Can a person who helped kill a child be a “good person”? </text:span><text:span text:style-name="T1">I’</text:span><text:span text:style-name="T3">d been mulling over this qualifier for a while, </text:span><text:span text:style-name="T6">not sure it was even my place to say such a thing. </text:span></text:p>
      <text:p text:style-name="P5" loext:marker-style-name="T1"><text:span text:style-name="T6"/></text:p>
      <text:p text:style-name="P2" loext:marker-style-name="T1"><text:span text:style-name="T7">Nathan responded almost automatically, but not without any hostility. </text:span><text:span text:style-name="T1">“No, I’m not,” he said. </text:span></text:p>
      <text:p text:style-name="P2" loext:marker-style-name="T1"><text:span text:style-name="T7"/></text:p>
      <text:p text:style-name="P2" loext:marker-style-name="T1"><text:span text:style-name="T7">We were at the end of our weekly, monitored phone call, and the Securus Bot had already told us we had one minute left</text:span><text:span text:style-name="T1">. </text:span><text:span text:style-name="T7">As it bid us g</text:span><text:span text:style-name="T1">oodbye, Nathan </text:span><text:span text:style-name="T7">gave his usual salutation</text:span><text:span text:style-name="T1">, “take great care and know that I love you.”</text:span></text:p>
      <text:p text:style-name="P3" loext:marker-style-name="T1"><text:span text:style-name="T7"/></text:p>
      <text:p text:style-name="P7" loext:marker-style-name="T1"><text:span text:style-name="T7">For the rest of the day, I kicked myself for saying anything and assumed </text:span><text:span text:style-name="T8">he’d dismissed my remark because of what he had done.</text:span><text:span text:style-name="T7"> </text:span><text:span text:style-name="T3">In 1976, </text:span><text:span text:style-name="T8">Nathan was 19 and already heavily addicted to alcohol and marijuana. Without a high school diploma and illiterate, he got a job as a janitor. Then he joined the Marine Reserves in the hopes of cleaning himself up. He said he found drugs easier to get, not harder. Around the same time, Nathan got involved with two other men, a few years older and with criminal records. Those </text:span><text:span text:style-name="T4">two men </text:span><text:span text:style-name="T8">hatched a plan to rob an isolated gas station </text:span><text:span text:style-name="T9">they’d cased </text:span><text:span text:style-name="T8">in Taliaferro County, Georgia. </text:span><text:span text:style-name="T9">Nathan remembers objecting to the plan because they knew the station attendant could have his son with him, as he did when they cased it. Then he hid out at his girlfriend’s house hoping they’d go without him. They didn’t. </text:span></text:p>
      <text:p text:style-name="P7" loext:marker-style-name="T1"><text:span text:style-name="T9"/></text:p>
      <text:p text:style-name="P7" loext:marker-style-name="T1"><text:span text:style-name="T9">Nathan drove to the station and helped steal about $1,000.</text:span><text:span text:style-name="T8"> </text:span><text:span text:style-name="T9">This is where the story gets much more disturbing. That boy was at the station. Jose High, XXX and Nathan then kidnapped the man and his stepson, putting the boy in the backseat and the man in the trunk. They drove them </text:span><text:span text:style-name="T4">down a logging road, </text:span><text:span text:style-name="T9">laid them down in the dirt, and shot them. High was the ringleader and s</text:span><text:span text:style-name="T4">hot the boy in the head. </text:span><text:span text:style-name="T7">Nathan intentionally misaimed </text:span><text:span text:style-name="T9">his gun at the stepfather. T</text:span><text:span text:style-name="T7">he bullet</text:span><text:span text:style-name="T4"> grazed </text:span><text:span text:style-name="T7">his skull and hand. </text:span><text:span text:style-name="T10">That man, XXX,</text:span><text:span text:style-name="T7"> </text:span><text:span text:style-name="T10">managed to </text:span><text:span text:style-name="T4">walk over a mile to get help. </text:span></text:p>
      <text:p text:style-name="P3" loext:marker-style-name="T1"><text:span text:style-name="T4"><text:tab/></text:span></text:p>
      <text:p text:style-name="P4" loext:marker-style-name="T1"><text:span text:style-name="T4">All of this happened the </text:span><text:span text:style-name="T1">year before I was born </text:span><text:span text:style-name="T4">in Metro Detroit, </text:span><text:span text:style-name="T10">but my</text:span><text:span text:style-name="T4"> brother Alex would have been 18 months old. </text:span><text:span text:style-name="T10">At</text:span><text:span text:style-name="T4"> 16, </text:span><text:span text:style-name="T10">he was</text:span><text:span text:style-name="T4"> murdered by another group of teenagers with even less motive </text:span><text:span text:style-name="T10">than Nathan’s</text:span><text:span text:style-name="T4">. “A Senseless Death in Our Age of Violence,” was what columnist Mitch Albom called it.</text:span><text:span text:style-name="T5"> Alex was killed for sport by a group of boys who didn’t know him. They were along to observe a fist fight that didn’t go their friend’s way. That friend told them to, “get him,” so they did. They kicked him to death. </text:span></text:p>
      <text:p text:style-name="P4" loext:marker-style-name="T1"><text:span text:style-name="T5"/></text:p>
      <text:p text:style-name="P2" loext:marker-style-name="T1"><text:span text:style-name="T10">So you could say I wasn’t predisposed to befriending people convicted of murder, but I had always believed that we can, and do, make horrible mistakes as humans. In my own life, I’ve known rage and grief I had no idea could exist in me. So when Nathan sent a letter thanking me for creating the</text:span><text:span text:style-name="T1"> podcast, “Shots in the Back: Exhuming the 1970 Augusta Riot” </text:span><text:span text:style-name="T10">I was theoretically open to communicating with him. He’d gotten my address with permission. A volunteer at the prison reached me on social media explaining that my podcast told </text:span><text:span text:style-name="T1">the story of his hometown’s Civil Rights Uprising. </text:span><text:span text:style-name="T10">He’d never understood why the riot had happened and wanted to thank me for my work. </text:span></text:p>
      <text:p text:style-name="P2" loext:marker-style-name="T2"><text:span text:style-name="T2"/></text:p>
      <text:p text:style-name="P2" loext:marker-style-name="T2"><text:soft-page-break/><text:span text:style-name="T2">Nathan </text:span><text:span text:style-name="T11">not only thanked me in the letter but also inquired about my motivations for pursuing the story, after all, I’m White and not from around these parts. I appreciated the curiosity of the question, but I avoided writing him back</text:span><text:span text:style-name="T2">. </text:span><text:span text:style-name="T11">What did he want? What expectations would responding bring? Months went by before </text:span><text:span text:style-name="T2">his friend </text:span><text:span text:style-name="T11">messaged to ask</text:span><text:span text:style-name="T2"> if I had received </text:span><text:span text:style-name="T11">his letter</text:span><text:span text:style-name="T2">. </text:span><text:span text:style-name="T11">I explained I had been busy and was about to leave town for</text:span><text:span text:style-name="T2"> my father’s funeral. </text:span><text:span text:style-name="T11">I’d write to him later.</text:span></text:p>
      <text:p text:style-name="P2" loext:marker-style-name="T2"><text:span text:style-name="T11"/></text:p>
      <text:p text:style-name="P2" loext:marker-style-name="T2"><text:span text:style-name="T2">Nathan sent me a condolence card. </text:span></text:p>
      <text:p text:style-name="Standard"/>
      <text:p text:style-name="P9">I explain all this to make it clear that I am no missionary. <text:span text:style-name="T12">I knew b</text:span>efriending Nathan would remind me of my own murdered brother and the fact that the people who killed him <text:span text:style-name="T12">left</text:span> confinement in seven years. <text:span text:style-name="T12">While I said I forgave those individuals, I </text:span><text:span text:style-name="T22">was</text:span><text:span text:style-name="T12"> outrage</text:span><text:span text:style-name="T22">d</text:span><text:span text:style-name="T12"> when I learned they’d </text:span><text:span text:style-name="T22">all </text:span><text:span text:style-name="T12">gone on to have full careers, </text:span><text:span text:style-name="T22">some with </text:span><text:span text:style-name="T12">Disney vacations </text:span><text:span text:style-name="T22">another with a</text:span><text:span text:style-name="T12"> honeymoon on </text:span><text:span text:style-name="T22">a </text:span><text:span text:style-name="T12">remote beach. </text:span></text:p>
      <text:p text:style-name="P9"/>
      <text:p text:style-name="P9"><text:span text:style-name="T22">My mother had hoped </text:span><text:span text:style-name="T23">conviction and </text:span><text:span text:style-name="T22">sentencing would lessen her pain, or, at least, serve as cold comfort. Just a week before she died she told a group of friends and family that it did not. After enduring four trials and four sentencing hearings, she was just as bereft. </text:span></text:p>
      <text:p text:style-name="P8"/>
      <text:p text:style-name="P10"><text:span text:style-name="T22">“An eye for an eye” is appealing because it ensures the perpetrator also can’t have what was taken from the victim. </text:span><text:span text:style-name="T23">It is revenge exclusively because </text:span><text:span text:style-name="T22">it </text:span><text:span text:style-name="T23">ca</text:span><text:span text:style-name="T22">n’t take away the pain of the loss. </text:span><text:span text:style-name="T23">It is mathematically clean, though, which is why Nathan and his codefendents were originally sentenced to death. The fact that they were Black and their victims were White may also have had something to do with it. </text:span></text:p>
      <text:p text:style-name="P10"/>
      <text:p text:style-name="P8"><text:span text:style-name="T16">How dare they, was my feeling. How dare they get to experience </text:span><text:span text:style-name="T21">life</text:span><text:span text:style-name="T16"> while </text:span><text:span text:style-name="T21">my brother rotted,</text:span><text:span text:style-name="T16"> while my mother remained traumatized not just by his death but by enduring four criminal trials in which the then-teens denied wrongdoing. By their testimony, none of them kicked my brother in the head, neck and chest. The bruises just appeared, the swelling in his brain stem was a random event. <text:s/></text:span></text:p>
      <text:p text:style-name="P16"/>
      <text:p text:style-name="P11"><text:span text:style-name="T15">All this to say, </text:span><text:span text:style-name="T17">I was far more invested in my own pain than I was in </text:span><text:span text:style-name="T18">developing a</text:span><text:span text:style-name="T17"> friendship with</text:span><text:span text:style-name="T15"> a person who committed an equally atrocious crime. </text:span><text:span text:style-name="T19">But slowly we did become friends, </text:span><text:span text:style-name="T20">graduating from letters to phone calls to emails to visits and letters of support for h</text:span><text:span text:style-name="T20"><office:annotation office:name="__Annotation__87_156338438" loext:resolved="false"><dc:creator>Unknown Author</dc:creator><dc:date>2024-04-18T14:52:26.982864042</dc:date><text:p text:style-name="Comment">Next step – those ppl got out, Nathan got a death sentence, then a second chance</text:p></office:annotation></text:span><text:span text:style-name="T20">is parole</text:span><office:annotation-end office:name="__Annotation__87_156338438"/><text:span text:style-name="T13"><office:annotation office:name="__Annotation__74_156338438" loext:resolved="false"><dc:creator>Unknown Author</dc:creator><dc:date>2024-04-18T14:05:38.194132102</dc:date><text:p text:style-name="P17"><text:span text:style-name="T24"><text:s/></text:span><text:span text:style-name="T24">At first I dabbled in our friendship, responding to letters weeks later. But Nathan was steadfastly kind, appreciative and convinced God had brought him to me to lead me back to His Fold. I also wondered why we had intersected, but where he thought he was the one with something to offer, I believed I was the one. I belie</text:span></text:p></office:annotation></text:span><text:span text:style-name="T19">.</text:span><office:annotation-end office:name="__Annotation__74_156338438"/></text:p>
      <text:p text:style-name="P11"/>
      <text:p text:style-name="P12">Outline: </text:p>
      <text:p text:style-name="P12"/>
      <text:p text:style-name="P12">Intro question of goodness</text:p>
      <text:p text:style-name="P12"><text:tab/>Nathan denies being good</text:p>
      <text:p text:style-name="P12"><text:tab/>when does a person get to be called ‘good’?</text:p>
      <text:p text:style-name="P12"/>
      <text:p text:style-name="P12">Circumstances of why this is relevant</text:p>
      <text:p text:style-name="P12"><text:tab/>parole</text:p>
      <text:p text:style-name="P12"><text:tab/>define relationship (who am I to make this statement)</text:p>
      <text:p text:style-name="P12"><text:tab/>explain his crimes</text:p>
      <text:p text:style-name="P12"><text:tab/>explain my brother’s murder</text:p>
      <text:p text:style-name="P12"/>
      <text:p text:style-name="P12">Parole is about second chances, not goodness</text:p>
      <text:p text:style-name="P12"><text:tab/>Parole is decided on…</text:p>
      <text:p text:style-name="P12"><text:tab/><text:tab/>but not in the cases of ‘capital’ crimes (was this capital)</text:p>
      <text:p text:style-name="P12"><text:tab/>Punishment is about...<text:tab/></text:p>
      <text:p text:style-name="P12"><text:tab/><text:tab/>Would have argued they were not reformed</text:p>
      <text:p text:style-name="P12"><text:tab/><text:tab/>Nathan was initially not given a second chance</text:p>
      <text:p text:style-name="P12"><text:tab/><text:tab/><text:tab/>now that he has one, it should be honored</text:p>
      <text:p text:style-name="P12"><text:tab/>DA believes he should be punished in perpetuity </text:p>
      <text:p text:style-name="P12"><text:tab/><text:tab/>that’s retribution</text:p>
      <text:p text:style-name="P12"><text:tab/>Nathan believes God gave him chance to redeem himself</text:p>
      <text:p text:style-name="P12"><text:tab/><text:tab/>Nathan has done everything he can to redeem</text:p>
      <text:p text:style-name="P12"><text:tab/><text:tab/><text:tab/>degrees, mentorship, apologies, donations</text:p>
      <text:p text:style-name="P12"/>
      <text:p text:style-name="P13">Since Nathan’s goodness isn’t at issue, <text:span text:style-name="T14">what is?</text:span></text:p>
      <text:p text:style-name="P13"><text:tab/><text:span text:style-name="T14">The family and the DA’s willingness to let a person lead a new life</text:span></text:p>
      <text:p text:style-name="P13"><text:tab/><text:tab/><text:span text:style-name="T14">I chose to live in the present, to accept justice is not fairness</text:span></text:p>
      <text:p text:style-name="P13"><text:tab/><text:span text:style-name="T14">Nathan has nothing else he can do</text:span></text:p>
      <text:p text:style-name="P13"><text:span text:style-name="T14"><text:tab/>this is the most I can do</text:span> </text:p>
      <text:p text:style-name="P13"/>
      <text:p text:style-name="P14">Nathan says he isn’t a good person</text:p>
      <text:p text:style-name="P14"><text:tab/>Because Jesus says so, the only good one is God</text:p>
      <text:p text:style-name="P14"><text:tab/><text:tab/>everyone else </text:p>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Palatino-Roman" svg:font-family="Palatino-Roman" style:font-family-generic="roman"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mment" style:family="paragraph" style:parent-style-name="Standard" style:class="extra">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7T11:05:40.678334209</meta:creation-date>
    <dc:date>2024-04-18T16:30:22.378391302</dc:date>
    <meta:editing-duration>PT1M1S</meta:editing-duration>
    <meta:editing-cycles>1</meta:editing-cycles>
    <meta:document-statistic meta:table-count="0" meta:image-count="0" meta:object-count="0" meta:page-count="2" meta:paragraph-count="45" meta:word-count="1206" meta:character-count="6638" meta:non-whitespace-character-count="5423"/>
    <meta:generator>LibreOffice/24.2.2.2$MacOSX_AARCH64 LibreOffice_project/d56cc158d8a96260b836f100ef4b4ef25d6f1a01</meta:generator>
  </office:meta>
</office:document-meta>
</file>