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ID number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Black</text:p>
          </table:table-cell>
          <table:table-cell office:value-type="float" office:value="456321" calcext:value-type="float">
            <text:p>456321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Smith</text:p>
          </table:table-cell>
          <table:table-cell office:value-type="float" office:value="789132" calcext:value-type="float">
            <text:p>789132</text:p>
          </table:table-cell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Jones</text:p>
          </table:table-cell>
          <table:table-cell office:value-type="float" office:value="228589" calcext:value-type="float">
            <text:p>228589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office:value-type="string" calcext:value-type="string">
            <text:p>Simmons</text:p>
          </table:table-cell>
          <table:table-cell office:value-type="float" office:value="375941" calcext:value-type="float">
            <text:p>375941</text:p>
          </table:table-cell>
        </table:table-row>
        <table:table-row table:style-name="ro1">
          <table:table-cell office:value-type="string" calcext:value-type="string">
            <text:p>Lucy</text:p>
          </table:table-cell>
          <table:table-cell office:value-type="string" calcext:value-type="string">
            <text:p>Carlson</text:p>
          </table:table-cell>
          <table:table-cell office:value-type="float" office:value="161890" calcext:value-type="float">
            <text:p>161890</text:p>
          </table:table-cell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Miles</text:p>
          </table:table-cell>
          <table:table-cell office:value-type="float" office:value="297784" calcext:value-type="float">
            <text:p>297784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 calcext:value-type="string">
            <text:p>ID number</text:p>
          </table:table-cell>
        </table:table-row>
        <table:table-row table:style-name="ro1">
          <table:table-cell office:value-type="float" office:value="789132" calcext:value-type="float">
            <text:p>789132</text:p>
          </table:table-cell>
        </table:table-row>
        <table:table-row table:style-name="ro1">
          <table:table-cell office:value-type="float" office:value="375941" calcext:value-type="float">
            <text:p>375941</text:p>
          </table:table-cell>
        </table:table-row>
        <table:table-row table:style-name="ro1">
          <table:table-cell office:value-type="float" office:value="161890" calcext:value-type="float">
            <text:p>161890</text:p>
          </table:table-cell>
        </table:table-row>
      </table:table>
      <table:named-expressions>
        <table:named-range table:name="MyFilter" table:base-cell-address="$Feuille2.$A$1" table:cell-range-address="$Feuille2.$A$1:.$A$40" table:range-usable-as="filter"/>
      </table:named-expressions>
      <table:database-ranges>
        <table:database-range table:name="__Anonymous_Sheet_DB__0" table:target-range-address="Feuille1.A1:Feuille1.C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9-11T15:06:29.984000000</meta:creation-date>
    <dc:date>2015-09-11T15:12:46.303000000</dc:date>
    <dc:creator>Pierre-Yves SAMYN</dc:creator>
    <meta:editing-duration>PT6M15S</meta:editing-duration>
    <meta:editing-cycles>4</meta:editing-cycles>
    <meta:generator>LibreOffice/5.0.2.1$Windows_x86 LibreOffice_project/9a18d52abbdfbdc2ac9acebec2b92e7859eb73b7</meta:generator>
    <meta:document-statistic meta:table-count="2" meta:cell-count="25" meta:object-count="0"/>
  </office:meta>
</office:document-meta>
</file>