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260000026FA047CC95.png" manifest:media-type="image/png"/>
  <manifest:file-entry manifest:full-path="Pictures/10000001000002670000012AA8092CB1.png" manifest:media-type="image/png"/>
  <manifest:file-entry manifest:full-path="Pictures/10000001000004310000014D3246B97C.png" manifest:media-type="image/png"/>
  <manifest:file-entry manifest:full-path="Pictures/1000000100000581000001A2F95BA4C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8e20" officeooo:paragraph-rsid="000e8e2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tenquelle </text:p>
      <text:p text:style-name="P1"><draw:frame draw:style-name="fr1" draw:name="Bild3" text:anchor-type="as-char" svg:width="7.237cm" svg:height="8.197cm" draw:z-index="1"><draw:image xlink:href="Pictures/10000001000002260000026FA047CC95.png" xlink:type="simple" xlink:show="embed" xlink:actuate="onLoad" draw:mime-type="image/png"/></draw:frame><draw:frame draw:style-name="fr1" draw:name="Bild4" text:anchor-type="as-char" svg:width="17cm" svg:height="5.274cm" draw:z-index="2"><draw:image xlink:href="Pictures/10000001000004310000014D3246B97C.png" xlink:type="simple" xlink:show="embed" xlink:actuate="onLoad" draw:mime-type="image/png"/></draw:frame></text:p>
      <text:p text:style-name="Standard"/>
      <text:p text:style-name="Standard"><draw:frame draw:style-name="fr1" draw:name="Bild1" text:anchor-type="as-char" svg:width="9.94cm" svg:height="4.815cm" draw:z-index="3"><draw:image xlink:href="Pictures/10000001000002670000012AA8092CB1.png" xlink:type="simple" xlink:show="embed" xlink:actuate="onLoad" draw:mime-type="image/png"/></draw:frame></text:p>
      <text:p text:style-name="Standard"/>
      <text:p text:style-name="Standard"><draw:frame draw:style-name="fr1" draw:name="Bild2" text:anchor-type="as-char" svg:width="17cm" svg:height="5.043cm" draw:z-index="0"><draw:image xlink:href="Pictures/1000000100000581000001A2F95BA4CE.png" xlink:type="simple" xlink:show="embed" xlink:actuate="onLoad" draw:mime-type="image/png"/></draw:frame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text:database-display text:table-name="SP" text:table-type="table" text:column-name="Vorname" text:database-name="MailMerge">Renn </text:database-display><text:tab/><text:database-display text:table-name="SP" text:table-type="table" text:column-name="Geschlecht" text:database-name="MailMerge">M</text:database-display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usanne Mohn</meta:initial-creator>
    <meta:creation-date>2025-02-03T14:59:19.363000000</meta:creation-date>
    <meta:generator>LibreOffice/24.8.4.2$Windows_X86_64 LibreOffice_project/bb3cfa12c7b1bf994ecc5649a80400d06cd71002</meta:generator>
    <dc:date>2025-02-03T16:04:10.599000000</dc:date>
    <dc:creator>Susanne Mohn</dc:creator>
    <meta:editing-duration>PT53M7S</meta:editing-duration>
    <meta:editing-cycles>9</meta:editing-cycles>
    <meta:document-statistic meta:table-count="0" meta:image-count="4" meta:object-count="0" meta:page-count="2" meta:paragraph-count="5" meta:word-count="4" meta:character-count="31" meta:non-whitespace-character-count="27"/>
  </office:meta>
</office:document-meta>
</file>