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62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5.745cm"/>
    </style:style>
    <style:style style:name="co5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style:font-name="Arial"/>
    </style:style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Flat No.</text:p>
          </table:table-cell>
          <table:table-cell office:value-type="string" calcext:value-type="string">
            <text:p>Forename 1</text:p>
          </table:table-cell>
          <table:table-cell office:value-type="string" calcext:value-type="string">
            <text:p>Surname 1</text:p>
          </table:table-cell>
          <table:table-cell office:value-type="string" calcext:value-type="string">
            <text:p>Forename 2</text:p>
          </table:table-cell>
          <table:table-cell office:value-type="string" calcext:value-type="string">
            <text:p>Surname 2</text:p>
          </table:table-cell>
          <table:table-cell office:value-type="string" calcext:value-type="string">
            <text:p>Full Names</text:p>
          </table:table-cell>
          <table:table-cell office:value-type="string" calcext:value-type="string">
            <text:p>Forename(s)</text:p>
          </table:table-cell>
          <table:table-cell office:value-type="string" calcext:value-type="string">
            <text:p>email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lbus</text:p>
          </table:table-cell>
          <table:table-cell office:value-type="string" calcext:value-type="string">
            <text:p>Dumbledore</text:p>
          </table:table-cell>
          <table:table-cell table:number-columns-repeated="2"/>
          <table:table-cell table:formula="of:=[.B2] &amp;&quot; &quot;&amp; [.C2] &amp; IF ([.D2]&lt;&gt;&quot;&quot;;&quot; &amp; &quot;&amp; [.D2] &amp;&quot; &quot;&amp;[.E2];&quot;&quot;)" office:value-type="string" office:string-value="Albus Dumbledore" calcext:value-type="string">
            <text:p>Albus Dumbledore</text:p>
          </table:table-cell>
          <table:table-cell table:formula="of:=[.B2] &amp; IF ([.D2]&lt;&gt;&quot;&quot;;&quot; &amp; &quot;&amp; [.D2];&quot;&quot;)" office:value-type="string" office:string-value="Albus" calcext:value-type="string">
            <text:p>Albus</text:p>
          </table:table-cell>
          <table:table-cell office:value-type="string" calcext:value-type="string">
            <text:p>ad@hogwarts.ac.uk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nerva</text:p>
          </table:table-cell>
          <table:table-cell office:value-type="string" calcext:value-type="string">
            <text:p>McGonegal</text:p>
          </table:table-cell>
          <table:table-cell table:number-columns-repeated="2"/>
          <table:table-cell table:formula="of:=[.B3] &amp;&quot; &quot;&amp; [.C3] &amp; IF ([.D3]&lt;&gt;&quot;&quot;;&quot; &amp; &quot;&amp; [.D3] &amp;&quot; &quot;&amp;[.E3];&quot;&quot;)" office:value-type="string" office:string-value="Minerva McGonegal" calcext:value-type="string">
            <text:p>Minerva McGonegal</text:p>
          </table:table-cell>
          <table:table-cell table:formula="of:=[.B3] &amp; IF ([.D3]&lt;&gt;&quot;&quot;;&quot; &amp; &quot;&amp; [.D3];&quot;&quot;)" office:value-type="string" office:string-value="Minerva" calcext:value-type="string">
            <text:p>Minerva</text:p>
          </table:table-cell>
          <table:table-cell office:value-type="string" calcext:value-type="string">
            <text:p>mg@hogwarts.ac.uk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artholemew</text:p>
          </table:table-cell>
          <table:table-cell office:value-type="string" calcext:value-type="string">
            <text:p>Crouch</text:p>
          </table:table-cell>
          <table:table-cell table:number-columns-repeated="2"/>
          <table:table-cell table:formula="of:=[.B4] &amp;&quot; &quot;&amp; [.C4] &amp; IF ([.D4]&lt;&gt;&quot;&quot;;&quot; &amp; &quot;&amp; [.D4] &amp;&quot; &quot;&amp;[.E4];&quot;&quot;)" office:value-type="string" office:string-value="Bartholemew Crouch" calcext:value-type="string">
            <text:p>Bartholemew Crouch</text:p>
          </table:table-cell>
          <table:table-cell table:formula="of:=[.B4] &amp; IF ([.D4]&lt;&gt;&quot;&quot;;&quot; &amp; &quot;&amp; [.D4];&quot;&quot;)" office:value-type="string" office:string-value="Bartholemew" calcext:value-type="string">
            <text:p>Bartholemew</text:p>
          </table:table-cell>
          <table:table-cell office:value-type="string" calcext:value-type="string">
            <text:p>bc@hogwarts.ac.uk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Quirinuis</text:p>
          </table:table-cell>
          <table:table-cell office:value-type="string" calcext:value-type="string">
            <text:p>Quirrel</text:p>
          </table:table-cell>
          <table:table-cell table:number-columns-repeated="2"/>
          <table:table-cell table:formula="of:=[.B5] &amp;&quot; &quot;&amp; [.C5] &amp; IF ([.D5]&lt;&gt;&quot;&quot;;&quot; &amp; &quot;&amp; [.D5] &amp;&quot; &quot;&amp;[.E5];&quot;&quot;)" office:value-type="string" office:string-value="Quirinuis Quirrel" calcext:value-type="string">
            <text:p>Quirinuis Quirrel</text:p>
          </table:table-cell>
          <table:table-cell table:formula="of:=[.B5] &amp; IF ([.D5]&lt;&gt;&quot;&quot;;&quot; &amp; &quot;&amp; [.D5];&quot;&quot;)" office:value-type="string" office:string-value="Quirinuis" calcext:value-type="string">
            <text:p>Quirinuis</text:p>
          </table:table-cell>
          <table:table-cell office:value-type="string" calcext:value-type="string">
            <text:p>qq@hogwarts.ac.uk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mycus</text:p>
          </table:table-cell>
          <table:table-cell office:value-type="string" calcext:value-type="string">
            <text:p>Carrow</text:p>
          </table:table-cell>
          <table:table-cell table:number-columns-repeated="2"/>
          <table:table-cell table:formula="of:=[.B6] &amp;&quot; &quot;&amp; [.C6] &amp; IF ([.D6]&lt;&gt;&quot;&quot;;&quot; &amp; &quot;&amp; [.D6] &amp;&quot; &quot;&amp;[.E6];&quot;&quot;)" office:value-type="string" office:string-value="Amycus Carrow" calcext:value-type="string">
            <text:p>Amycus Carrow</text:p>
          </table:table-cell>
          <table:table-cell table:formula="of:=[.B6] &amp; IF ([.D6]&lt;&gt;&quot;&quot;;&quot; &amp; &quot;&amp; [.D6];&quot;&quot;)" office:value-type="string" office:string-value="Amycus" calcext:value-type="string">
            <text:p>Amycus</text:p>
          </table:table-cell>
          <table:table-cell office:value-type="string" calcext:value-type="string">
            <text:p>ac@hogwarts.ac.uk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ybill</text:p>
          </table:table-cell>
          <table:table-cell office:value-type="string" calcext:value-type="string">
            <text:p>Trelawney</text:p>
          </table:table-cell>
          <table:table-cell table:number-columns-repeated="2"/>
          <table:table-cell table:formula="of:=[.B7] &amp;&quot; &quot;&amp; [.C7] &amp; IF ([.D7]&lt;&gt;&quot;&quot;;&quot; &amp; &quot;&amp; [.D7] &amp;&quot; &quot;&amp;[.E7];&quot;&quot;)" office:value-type="string" office:string-value="Sybill Trelawney" calcext:value-type="string">
            <text:p>Sybill Trelawney</text:p>
          </table:table-cell>
          <table:table-cell table:formula="of:=[.B7] &amp; IF ([.D7]&lt;&gt;&quot;&quot;;&quot; &amp; &quot;&amp; [.D7];&quot;&quot;)" office:value-type="string" office:string-value="Sybill" calcext:value-type="string">
            <text:p>Sybill</text:p>
          </table:table-cell>
          <table:table-cell office:value-type="string" calcext:value-type="string">
            <text:p>st@hogwarts.ac.uk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Gilderoy</text:p>
          </table:table-cell>
          <table:table-cell office:value-type="string" calcext:value-type="string">
            <text:p>Lockhart</text:p>
          </table:table-cell>
          <table:table-cell office:value-type="string" calcext:value-type="string">
            <text:p>Aurora</text:p>
          </table:table-cell>
          <table:table-cell office:value-type="string" calcext:value-type="string">
            <text:p>Sinistra</text:p>
          </table:table-cell>
          <table:table-cell table:formula="of:=[.B8] &amp;&quot; &quot;&amp; [.C8] &amp; IF ([.D8]&lt;&gt;&quot;&quot;;&quot; &amp; &quot;&amp; [.D8] &amp;&quot; &quot;&amp;[.E8];&quot;&quot;)" office:value-type="string" office:string-value="Gilderoy Lockhart &amp; Aurora Sinistra" calcext:value-type="string">
            <text:p>Gilderoy Lockhart &amp; Aurora Sinistra</text:p>
          </table:table-cell>
          <table:table-cell table:formula="of:=[.B8] &amp; IF ([.D8]&lt;&gt;&quot;&quot;;&quot; &amp; &quot;&amp; [.D8];&quot;&quot;)" office:value-type="string" office:string-value="Gilderoy &amp; Aurora" calcext:value-type="string">
            <text:p>Gilderoy &amp; Aurora</text:p>
          </table:table-cell>
          <table:table-cell office:value-type="string" calcext:value-type="string">
            <text:p>gl@hogwarts.ac.uk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Rolanda</text:p>
          </table:table-cell>
          <table:table-cell office:value-type="string" calcext:value-type="string">
            <text:p>Hooch</text:p>
          </table:table-cell>
          <table:table-cell/>
          <table:table-cell table:style-name="ce2"/>
          <table:table-cell table:formula="of:=[.B9] &amp;&quot; &quot;&amp; [.C9] &amp; IF ([.D9]&lt;&gt;&quot;&quot;;&quot; &amp; &quot;&amp; [.D9] &amp;&quot; &quot;&amp;[.E9];&quot;&quot;)" office:value-type="string" office:string-value="Rolanda Hooch" calcext:value-type="string">
            <text:p>Rolanda Hooch</text:p>
          </table:table-cell>
          <table:table-cell table:formula="of:=[.B9] &amp; IF ([.D9]&lt;&gt;&quot;&quot;;&quot; &amp; &quot;&amp; [.D9];&quot;&quot;)" office:value-type="string" office:string-value="Rolanda" calcext:value-type="string">
            <text:p>Rolanda</text:p>
          </table:table-cell>
          <table:table-cell office:value-type="string" calcext:value-type="string">
            <text:p>rh@hogwarts.ac.uk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9"/>
        </table:table-row>
        <table:table-row table:style-name="ro2">
          <table:table-cell table:style-name="Default"/>
          <table:table-cell office:value-type="string" calcext:value-type="string">
            <text:p><text:a xlink:href="https://www.edinburgh.gov.uk/downloads/file/26386/tenement-toolkit-templates-and-checklists" xlink:type="simple">https://www.edinburgh.gov.uk/downloads/file/26386/tenement-toolkit-templates-and-checklists</text:a></text:p>
          </table:table-cell>
          <table:table-cell table:number-columns-repeated="8"/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Total cost</text:p>
          </table:table-cell>
          <table:table-cell office:value-type="string" calcext:value-type="string">
            <text:p>Cost per flat</text:p>
          </table:table-cell>
        </table:table-row>
        <table:table-row table:style-name="ro1">
          <table:table-cell/>
          <table:table-cell table:style-name="ce5" office:value-type="currency" office:currency="GBP" office:value="800" calcext:value-type="currency">
            <text:p>£800.00</text:p>
          </table:table-cell>
          <table:table-cell table:style-name="ce5" table:formula="of:=[.B2]/8" office:value-type="currency" office:currency="GBP" office:value="100" calcext:value-type="currency">
            <text:p>£100.00</text:p>
          </table:table-cell>
        </table:table-row>
      </table:table>
      <table:named-expressions/>
      <table:database-ranges>
        <table:database-range table:name="__Anonymous_Sheet_DB__0" table:target-range-address="Sheet1.A2:Sheet1.H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/00/0000</text:date>, <text:time style:data-style-name="N2" text:time-value="17:33:11.3727712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20:49:50.656740484</meta:creation-date>
    <dc:date>2021-02-19T17:42:16.035810167</dc:date>
    <meta:editing-duration>PT4H11M26S</meta:editing-duration>
    <meta:editing-cycles>12</meta:editing-cycles>
    <meta:generator>LibreOffice/6.4.6.2$Linux_X86_64 LibreOffice_project/40$Build-2</meta:generator>
    <meta:document-statistic meta:table-count="2" meta:cell-count="63" meta:object-count="0"/>
  </office:meta>
</office:document-meta>
</file>