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text-properties officeooo:rsid="001ac87b" officeooo:paragraph-rsid="001ac8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page in portrait mode. It starts fully-justified on the left and should wrap around once it gets to the right margi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6T21:47:49.195496864</meta:creation-date>
    <dc:date>2023-12-26T21:49:52.783099655</dc:date>
    <meta:editing-duration>PT2M14S</meta:editing-duration>
    <meta:editing-cycles>1</meta:editing-cycles>
    <meta:document-statistic meta:table-count="0" meta:image-count="0" meta:object-count="0" meta:page-count="1" meta:paragraph-count="1" meta:word-count="24" meta:character-count="127" meta:non-whitespace-character-count="104"/>
    <meta:generator>LibreOffice/7.6.4.1$FreeBSD_X86_64 LibreOffice_project/60$Build-1</meta:generator>
  </office:meta>
</office:document-meta>
</file>