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Gothic" svg:font-family="'MS Gothic'"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667cm" style:rel-column-width="21845*"/>
    </style:style>
    <style:style style:name="Tab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1.C1" style:family="table-cell">
      <style:table-cell-properties fo:background-color="transparent" fo:padding="0.097cm" fo:border="0.5pt solid #000000" style:writing-mode="page">
        <style:background-image/>
      </style:table-cell-properties>
    </style:style>
    <style:style style:name="Tab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Frame_20_contents">
      <style:text-properties officeooo:rsid="000e7e17" officeooo:paragraph-rsid="000e7e17"/>
    </style:style>
    <style:style style:name="P2" style:family="paragraph" style:parent-style-name="Standard">
      <style:text-properties officeooo:rsid="000cdaca" officeooo:paragraph-rsid="000cdaca"/>
    </style:style>
    <style:style style:name="P3" style:family="paragraph" style:parent-style-name="Standard">
      <style:text-properties officeooo:rsid="000cdaca" officeooo:paragraph-rsid="000fde8d"/>
    </style:style>
    <style:style style:name="P4" style:family="paragraph" style:parent-style-name="Standard">
      <style:text-properties officeooo:rsid="000de779" officeooo:paragraph-rsid="000e7e17"/>
    </style:style>
    <style:style style:name="P5" style:family="paragraph" style:parent-style-name="Standard">
      <style:text-properties officeooo:paragraph-rsid="000cdaca"/>
    </style:style>
    <style:style style:name="P6" style:family="paragraph" style:parent-style-name="Standard">
      <style:text-properties officeooo:paragraph-rsid="000fde8d"/>
    </style:style>
    <style:style style:name="P7" style:family="paragraph" style:parent-style-name="Standard">
      <style:text-properties officeooo:rsid="000e7e17" officeooo:paragraph-rsid="000e7e17"/>
    </style:style>
    <style:style style:name="P8" style:family="paragraph" style:parent-style-name="Standard">
      <style:text-properties officeooo:rsid="000cdaca" officeooo:paragraph-rsid="0013dab9"/>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3dab9" officeooo:paragraph-rsid="0013dab9"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12" style:family="paragraph">
      <loext:graphic-properties draw:fill="none"/>
    </style:style>
    <style:style style:name="T1" style:family="text">
      <style:text-properties officeooo:rsid="00085897"/>
    </style:style>
    <style:style style:name="T2" style:family="text">
      <style:text-properties officeooo:rsid="000cdaca"/>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1.355cm" fo:min-width="4.106cm" style:run-through="foreground" style:wrap="run-through" style:number-wrapped-paragraphs="no-limit" style:vertical-pos="from-top" style:vertical-rel="paragraph" style:horizontal-pos="from-left" style:horizontal-rel="paragraph"/>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Insert Formatted Date"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nsertCurrentDateFormatted?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1" draw:z-index="1" draw:name="Shape1" draw:style-name="gr1" draw:text-style-name="P11" svg:width="6.12cm" svg:height="1.001cm" svg:x="14.88cm" svg:y="6.249cm" draw:control="control1"/>
      <text:p text:style-name="Standard"><draw:custom-shape text:anchor-type="paragraph" draw:z-index="2" draw:name="Shape2" draw:style-name="gr2" draw:text-style-name="P12" svg:width="4.252cm" svg:height="1.5cm" svg:x="13.342cm" svg:y="0.249cm"><text:p>Brzliwtz</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1">uzzhutu </text:span><text:date style:data-style-name="N30" text:date-value="2018-10-09T12:45:04.442999814" text:fixed="true">09.10.18</text:date><text:s/><text:span text:style-name="T1">l 2018-10-09 ioo </text:span><text:a xlink:type="simple" xlink:href="http://www.psilosoph.de/" text:style-name="Internet_20_link" text:visited-style-name="Visited_20_Internet_20_Link"><text:span text:style-name="T1">www.psilosoph.de</text:span></text:a><text:span text:style-name="T1"> uoiu 2018-10-09 </text:span></text:p>
      <text:p text:style-name="Standard"/>
      <text:p text:style-name="Standard"/>
      <text:p text:style-name="P2">poipüipi oipoio popo <text:date style:data-style-name="N36" text:date-value="2018-10-09T14:37:43.205000292">09.10.2018</text:date><text:s/>o oip</text:p>
      <text:p text:style-name="P8"><draw:frame draw:style-name="fr1" draw:name="Frame1" text:anchor-type="paragraph" svg:x="1.09cm" svg:y="0.302cm" svg:width="8.253cm" draw:z-index="0"><draw:text-box fo:min-height="0.79cm"><text:p text:style-name="P1">juoiuou </text:p></draw:text-box></draw:frame>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text:p>
      <table:table table:name="Table1" table:style-name="Table1">
        <table:table-column table:style-name="Table1.A" table:number-columns-repeated="3"/>
        <table:table-row>
          <table:table-cell table:style-name="Table1.A1" office:value-type="string">
            <text:p text:style-name="P10">bla</text:p>
          </table:table-cell>
          <table:table-cell table:style-name="Table1.A1" office:value-type="string">
            <text:p text:style-name="P10">balalala</text:p>
          </table:table-cell>
          <table:table-cell table:style-name="Table1.C1" office:value-type="string">
            <text:p text:style-name="P9"/>
          </table:table-cell>
        </table:table-row>
        <table:table-row>
          <table:table-cell table:style-name="Table1.A2" office:value-type="string">
            <text:p text:style-name="P9"/>
          </table:table-cell>
          <table:table-cell table:style-name="Table1.A2" office:value-type="string">
            <text:p text:style-name="P10">fhgjkhgj</text:p>
          </table:table-cell>
          <table:table-cell table:style-name="Table1.C2" office:value-type="string">
            <text:p text:style-name="P9"/>
          </table:table-cell>
        </table:table-row>
        <table:table-row>
          <table:table-cell table:style-name="Table1.A2" office:value-type="string">
            <text:p text:style-name="P9"/>
          </table:table-cell>
          <table:table-cell table:style-name="Table1.A2" office:value-type="string">
            <text:p text:style-name="P9"/>
          </table:table-cell>
          <table:table-cell table:style-name="Table1.C2" office:value-type="string">
            <text:p text:style-name="P10">hkhi </text:p>
          </table:table-cell>
        </table:table-row>
        <table:table-row>
          <table:table-cell table:style-name="Table1.A2" office:value-type="string">
            <text:p text:style-name="P10">ihi</text:p>
          </table:table-cell>
          <table:table-cell table:style-name="Table1.A2" office:value-type="string">
            <text:p text:style-name="P9"/>
          </table:table-cell>
          <table:table-cell table:style-name="Table1.C2" office:value-type="string">
            <text:p text:style-name="P9"/>
          </table:table-cell>
        </table:table-row>
      </table:table>
      <text:p text:style-name="P8">He tried to nervously tap his way along in the inky darkness and suddenly stiffened: it was a dead-end, he would have to go back the <text:s/>2018-10-09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5"/>
      <text:p text:style-name="P3">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2018-10-09 <text:s/>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6"/>
      <text:p text:style-name="P6"><text:span text:style-name="T2">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text:span><text:soft-page-break/><text:span text:style-name="T2">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p text:style-name="P6"/>
      <text:p text:style-name="P6"/>
      <text:p text:style-name="P4">z</text:p>
      <text:p text:style-name="P4"/>
      <text:p text:style-name="P7">ljhöu lkk ü2018-10-09oüp2018-10-09o oüo uiu uoi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1" svg:font-family="Albany"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lbany" svg:font-family="Albany" style:font-family-generic="system" style:font-pitch="variable"/>
    <style:font-face style:name="MS Gothic" svg:font-family="'MS 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MS Gothic" style:font-size-asian="10.5pt" style:language-asian="ja" style:country-asian="JP" style:font-name-complex="Albany"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MS Gothic" style:font-size-asian="10.5pt" style:language-asian="ja" style:country-asian="JP" style:font-name-complex="Alban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Albany" style:font-family-complex="Albany"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lbany1" style:font-family-complex="Albany"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lbany1" style:font-family-complex="Albany"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lbany1" style:font-family-complex="Albany"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09T12:44:23.162000000</meta:creation-date>
    <dc:date>2018-10-09T14:37:42.846000000</dc:date>
    <meta:editing-duration>PT12M38S</meta:editing-duration>
    <meta:editing-cycles>5</meta:editing-cycles>
    <meta:generator>LibreOffice/6.1.1.2$Windows_X86_64 LibreOffice_project/5d19a1bfa650b796764388cd8b33a5af1f5baa1b</meta:generator>
    <meta:document-statistic meta:table-count="1" meta:image-count="0" meta:object-count="0" meta:page-count="2" meta:paragraph-count="14" meta:word-count="847" meta:character-count="4544" meta:non-whitespace-character-count="3704"/>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REM Crude sketch!

Sub insertCurrentDateFormatted(Optional pEvent, Optional pFormatCode As String)
If IsMissing(pFormatCode) Then pFormatCode = "YYYY-MM-DD"
currDateText    = " " &amp; Format(Int(Now()), pFormatCode) &amp; " "
REM That's very raw.
REM En enhanced version should probably inser spaces only under conditions.
theRg          = ThisComponent.CurrentSelection(0)
If NOT theRg.SupportsService("com.sun.star.text.TextRange") AND _
   NOT theRg.SupportsService("com.sun.star.drawing.Text")         Then
  MsgBox "Can only insert based on a text range."        &amp; Chr(10) &amp; _
         "Table cursors not supported."                  &amp; Chr(10) &amp; _
         "A text range within a cell of a  table is OK." &amp; Chr(10) &amp; _
         "Shapes will append the date at the end of the text."
  Exit Sub
End If
thePosition     = theRg.End()
targetText      = thePosition.Text
tC              = targetText.CreateTextCursorByRange(thePosition)
targetText.InsertString(tC, currDateText, Tru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