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ORG.LIBREOFFICE.RANDBETWEEN.NV(0;1000)" office:value-type="float" office:value="709" calcext:value-type="float">
            <text:p>709</text:p>
          </table:table-cell>
          <table:table-cell table:formula="of:=RAND()" office:value-type="float" office:value="0.967415130277749" calcext:value-type="float">
            <text:p>0,967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RANK([.$C1];[.$C$1:.$C$24])" office:value-type="float" office:value="2" calcext:value-type="float">
            <text:p>2</text:p>
          </table:table-cell>
          <table:table-cell table:formula="of:=INDEX([.$B$1:.$B$24];[.G1])"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ORG.LIBREOFFICE.RANDBETWEEN.NV(0;1000)" office:value-type="float" office:value="452" calcext:value-type="float">
            <text:p>452</text:p>
          </table:table-cell>
          <table:table-cell table:formula="of:=RAND()" office:value-type="float" office:value="0.481054938318296" calcext:value-type="float">
            <text:p>0,4810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RANK([.$C2];[.$C$1:.$C$24])" office:value-type="float" office:value="14" calcext:value-type="float">
            <text:p>14</text:p>
          </table:table-cell>
          <table:table-cell table:formula="of:=INDEX([.$B$1:.$B$24];[.G2])" office:value-type="float" office:value="930" calcext:value-type="float">
            <text:p>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ORG.LIBREOFFICE.RANDBETWEEN.NV(0;1000)" office:value-type="float" office:value="624" calcext:value-type="float">
            <text:p>624</text:p>
          </table:table-cell>
          <table:table-cell table:formula="of:=RAND()" office:value-type="float" office:value="0.644638496743061" calcext:value-type="float">
            <text:p>0,6446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RANK([.$C3];[.$C$1:.$C$24])" office:value-type="float" office:value="10" calcext:value-type="float">
            <text:p>10</text:p>
          </table:table-cell>
          <table:table-cell table:formula="of:=INDEX([.$B$1:.$B$24];[.G3])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ORG.LIBREOFFICE.RANDBETWEEN.NV(0;1000)" office:value-type="float" office:value="210" calcext:value-type="float">
            <text:p>210</text:p>
          </table:table-cell>
          <table:table-cell table:formula="of:=RAND()" office:value-type="float" office:value="0.101057740319626" calcext:value-type="float">
            <text:p>0,1010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RANK([.$C4];[.$C$1:.$C$24])" office:value-type="float" office:value="21" calcext:value-type="float">
            <text:p>21</text:p>
          </table:table-cell>
          <table:table-cell table:formula="of:=INDEX([.$B$1:.$B$24];[.G4])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ORG.LIBREOFFICE.RANDBETWEEN.NV(0;1000)" office:value-type="float" office:value="936" calcext:value-type="float">
            <text:p>936</text:p>
          </table:table-cell>
          <table:table-cell table:formula="of:=RAND()" office:value-type="float" office:value="0.596094373977623" calcext:value-type="float">
            <text:p>0,5960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RANK([.$C5];[.$C$1:.$C$24])" office:value-type="float" office:value="12" calcext:value-type="float">
            <text:p>12</text:p>
          </table:table-cell>
          <table:table-cell table:formula="of:=INDEX([.$B$1:.$B$24];[.G5])"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ORG.LIBREOFFICE.RANDBETWEEN.NV(0;1000)" office:value-type="float" office:value="816" calcext:value-type="float">
            <text:p>816</text:p>
          </table:table-cell>
          <table:table-cell table:formula="of:=RAND()" office:value-type="float" office:value="0.0862222456673057" calcext:value-type="float">
            <text:p>0,0862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RANK([.$C6];[.$C$1:.$C$24])" office:value-type="float" office:value="23" calcext:value-type="float">
            <text:p>23</text:p>
          </table:table-cell>
          <table:table-cell table:formula="of:=INDEX([.$B$1:.$B$24];[.G6])"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ORG.LIBREOFFICE.RANDBETWEEN.NV(0;1000)" office:value-type="float" office:value="154" calcext:value-type="float">
            <text:p>154</text:p>
          </table:table-cell>
          <table:table-cell table:formula="of:=RAND()" office:value-type="float" office:value="0.771838399997604" calcext:value-type="float">
            <text:p>0,77184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ORG.LIBREOFFICE.RANDBETWEEN.NV(0;1000)" office:value-type="float" office:value="371" calcext:value-type="float">
            <text:p>371</text:p>
          </table:table-cell>
          <table:table-cell table:formula="of:=RAND()" office:value-type="float" office:value="0.318296555292597" calcext:value-type="float">
            <text:p>0,318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ORG.LIBREOFFICE.RANDBETWEEN.NV(0;1000)" office:value-type="float" office:value="574" calcext:value-type="float">
            <text:p>574</text:p>
          </table:table-cell>
          <table:table-cell table:formula="of:=RAND()" office:value-type="float" office:value="0.909545996697106" calcext:value-type="float">
            <text:p>0,90955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ORG.LIBREOFFICE.RANDBETWEEN.NV(0;1000)" office:value-type="float" office:value="279" calcext:value-type="float">
            <text:p>279</text:p>
          </table:table-cell>
          <table:table-cell table:formula="of:=RAND()" office:value-type="float" office:value="0.168895484952782" calcext:value-type="float">
            <text:p>0,1689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ORG.LIBREOFFICE.RANDBETWEEN.NV(0;1000)" office:value-type="float" office:value="223" calcext:value-type="float">
            <text:p>223</text:p>
          </table:table-cell>
          <table:table-cell table:formula="of:=RAND()" office:value-type="float" office:value="0.29117994229996" calcext:value-type="float">
            <text:p>0,29118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ORG.LIBREOFFICE.RANDBETWEEN.NV(0;1000)" office:value-type="float" office:value="778" calcext:value-type="float">
            <text:p>778</text:p>
          </table:table-cell>
          <table:table-cell table:formula="of:=RAND()" office:value-type="float" office:value="0.538165054611233" calcext:value-type="float">
            <text:p>0,53817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ORG.LIBREOFFICE.RANDBETWEEN.NV(0;1000)" office:value-type="float" office:value="60" calcext:value-type="float">
            <text:p>60</text:p>
          </table:table-cell>
          <table:table-cell table:formula="of:=RAND()" office:value-type="float" office:value="0.00210041176745802" calcext:value-type="float">
            <text:p>0,0021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ORG.LIBREOFFICE.RANDBETWEEN.NV(0;1000)" office:value-type="float" office:value="930" calcext:value-type="float">
            <text:p>930</text:p>
          </table:table-cell>
          <table:table-cell table:formula="of:=RAND()" office:value-type="float" office:value="0.663440715212157" calcext:value-type="float">
            <text:p>0,66344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ORG.LIBREOFFICE.RANDBETWEEN.NV(0;1000)" office:value-type="float" office:value="498" calcext:value-type="float">
            <text:p>498</text:p>
          </table:table-cell>
          <table:table-cell table:formula="of:=RAND()" office:value-type="float" office:value="0.602960868274091" calcext:value-type="float">
            <text:p>0,60296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ORG.LIBREOFFICE.RANDBETWEEN.NV(0;1000)" office:value-type="float" office:value="533" calcext:value-type="float">
            <text:p>533</text:p>
          </table:table-cell>
          <table:table-cell table:formula="of:=RAND()" office:value-type="float" office:value="0.905379210323237" calcext:value-type="float">
            <text:p>0,90538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ORG.LIBREOFFICE.RANDBETWEEN.NV(0;1000)" office:value-type="float" office:value="998" calcext:value-type="float">
            <text:p>998</text:p>
          </table:table-cell>
          <table:table-cell table:formula="of:=RAND()" office:value-type="float" office:value="0.834776026916084" calcext:value-type="float">
            <text:p>0,8347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ORG.LIBREOFFICE.RANDBETWEEN.NV(0;1000)" office:value-type="float" office:value="71" calcext:value-type="float">
            <text:p>71</text:p>
          </table:table-cell>
          <table:table-cell table:formula="of:=RAND()" office:value-type="float" office:value="0.377860051121321" calcext:value-type="float">
            <text:p>0,37786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ORG.LIBREOFFICE.RANDBETWEEN.NV(0;1000)" office:value-type="float" office:value="851" calcext:value-type="float">
            <text:p>851</text:p>
          </table:table-cell>
          <table:table-cell table:formula="of:=RAND()" office:value-type="float" office:value="0.956113387582927" calcext:value-type="float">
            <text:p>0,9561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ORG.LIBREOFFICE.RANDBETWEEN.NV(0;1000)" office:value-type="float" office:value="775" calcext:value-type="float">
            <text:p>775</text:p>
          </table:table-cell>
          <table:table-cell table:formula="of:=RAND()" office:value-type="float" office:value="0.357146672623455" calcext:value-type="float">
            <text:p>0,35715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ORG.LIBREOFFICE.RANDBETWEEN.NV(0;1000)" office:value-type="float" office:value="85" calcext:value-type="float">
            <text:p>85</text:p>
          </table:table-cell>
          <table:table-cell table:formula="of:=RAND()" office:value-type="float" office:value="0.0927034179897475" calcext:value-type="float">
            <text:p>0,0927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ORG.LIBREOFFICE.RANDBETWEEN.NV(0;1000)" office:value-type="float" office:value="472" calcext:value-type="float">
            <text:p>472</text:p>
          </table:table-cell>
          <table:table-cell table:formula="of:=RAND()" office:value-type="float" office:value="0.691802658323495" calcext:value-type="float">
            <text:p>0,6918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ORG.LIBREOFFICE.RANDBETWEEN.NV(0;1000)" office:value-type="float" office:value="565" calcext:value-type="float">
            <text:p>565</text:p>
          </table:table-cell>
          <table:table-cell table:formula="of:=RAND()" office:value-type="float" office:value="0.22011886815114" calcext:value-type="float">
            <text:p>0,2201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ORG.LIBREOFFICE.RANDBETWEEN.NV(0;1000)" office:value-type="float" office:value="126" calcext:value-type="float">
            <text:p>126</text:p>
          </table:table-cell>
          <table:table-cell table:formula="of:=RAND()" office:value-type="float" office:value="0.997149682995458" calcext:value-type="float">
            <text:p>0,99715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23:59:19.2446558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  <dc:title>MyDefault1</dc:title>
    <meta:creation-date>2024-05-14T23:53:06.391470303</meta:creation-date>
    <meta:editing-cycles>3</meta:editing-cycles>
    <meta:editing-duration>PT6M23S</meta:editing-duration>
    <meta:initial-creator>Andreas Säger</meta:initial-creator>
    <dc:date>2024-05-14T23:59:41.288072745</dc:date>
    <dc:creator>Andreas Säger</dc:creator>
    <meta:document-statistic meta:table-count="3" meta:cell-count="9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5-14T23:53:06.143194277"/>
  </office:meta>
</office:document-meta>
</file>