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Dem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Rese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tnReset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27.8mm" svg:height="13.81mm" svg:x="143.18mm" svg:y="5.05mm" draw:control="control1"/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ata 1</text:p>
          </table:table-cell>
          <table:table-cell office:value-type="string" calcext:value-type="string">
            <text:p>Data 2</text:p>
          </table:table-cell>
          <table:table-cell office:value-type="string" calcext:value-type="string">
            <text:p>Data 3</text:p>
          </table:table-cell>
          <table:table-cell office:value-type="string" calcext:value-type="string">
            <text:p>Data 4</text:p>
          </table:table-cell>
          <table:table-cell office:value-type="string" calcext:value-type="string">
            <text:p>Data 5</text:p>
          </table:table-cell>
          <table:table-cell/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HYPERLINK(&quot;vnd.sun.star.script:Standard.Module1.onClickLink?language=Basic&amp;location=document&amp;?rownumber=1&quot;;&quot;Run Macro&quot;)" office:value-type="string" office:string-value="Run Macro" calcext:value-type="string">
            <text:p>Run Macro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HYPERLINK(&quot;vnd.sun.star.script:Standard.Module1.onClickLink?language=Basic&amp;location=document&amp;?rownumber=18&quot;;&quot;Run Macro&quot;)" office:value-type="string" office:string-value="Run Macro" calcext:value-type="string">
            <text:p>Run Macro</text:p>
          </table:table-cell>
        </table:table-row>
        <table:table-row table:style-name="ro1"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HYPERLINK(&quot;vnd.sun.star.script:Standard.Module1.onClickLink?language=Basic&amp;location=document&amp;?rownumber=28&quot;;&quot;Run Macro&quot;)" office:value-type="string" office:string-value="Run Macro" calcext:value-type="string">
            <text:p>Run Macro</text:p>
          </table:table-cell>
        </table:table-row>
        <table:table-row table:style-name="ro1"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HYPERLINK(&quot;vnd.sun.star.script:Standard.Module1.onClickLink?language=Basic&amp;location=document&amp;?rownumber=29&quot;;&quot;Run Macro&quot;)" office:value-type="string" office:string-value="Run Macro" calcext:value-type="string">
            <text:p>Run Macro</text:p>
          </table:table-cell>
        </table:table-row>
        <table:table-row table:style-name="ro1"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4" calcext:value-type="float">
            <text:p>4</text:p>
          </table:table-cell>
          <table:table-cell table:formula="of:=RANDBETWEEN(1;9)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3" calcext:value-type="float">
            <text:p>3</text:p>
          </table:table-cell>
          <table:table-cell table:formula="of:=RANDBETWEEN(1;9)" office:value-type="float" office:value="1" calcext:value-type="float">
            <text:p>1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HYPERLINK(&quot;vnd.sun.star.script:Standard.Module1.onClickLink?language=Basic&amp;location=document&amp;?rownumber=31&quot;;&quot;Run Macro&quot;)" office:value-type="string" office:string-value="Run Macro" calcext:value-type="string">
            <text:p>Run Macro</text:p>
          </table:table-cell>
        </table:table-row>
        <table:table-row table:style-name="ro1"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5" calcext:value-type="float">
            <text:p>5</text:p>
          </table:table-cell>
          <table:table-cell table:formula="of:=RANDBETWEEN(1;9)" office:value-type="float" office:value="7" calcext:value-type="float">
            <text:p>7</text:p>
          </table:table-cell>
          <table:table-cell table:formula="of:=RANDBETWEEN(1;9)" office:value-type="float" office:value="9" calcext:value-type="float">
            <text:p>9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2" calcext:value-type="float">
            <text:p>2</text:p>
          </table:table-cell>
          <table:table-cell table:formula="of:=RANDBETWEEN(1;9)" office:value-type="float" office:value="6" calcext:value-type="float">
            <text:p>6</text:p>
          </table:table-cell>
          <table:table-cell table:formula="of:=RANDBETWEEN(1;9)" office:value-type="float" office:value="8" calcext:value-type="float">
            <text:p>8</text:p>
          </table:table-cell>
          <table:table-cell table:formula="of:=RANDBETWEEN(1;9)" office:value-type="float" office:value="5" calcext:value-type="float">
            <text:p>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8-18T17:34:12.610000000</meta:creation-date>
    <dc:date>2023-08-18T20:05:57.631000000</dc:date>
    <dc:creator>Vladyslav Orlov aka JohnSUN</dc:creator>
    <meta:editing-duration>PT36M54S</meta:editing-duration>
    <meta:editing-cycles>24</meta:editing-cycles>
    <meta:generator>LibreOffice/7.5.1.2$Windows_X86_64 LibreOffice_project/fcbaee479e84c6cd81291587d2ee68cba099e129</meta:generator>
    <dc:description>https://ask.libreoffice.org/t/is-it-possible-to-insert-buttons-into-a-spreadsheet-from-a-macro/94771</dc:description>
    <meta:document-statistic meta:table-count="1" meta:cell-count="175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Sub btnReset
Const LINK_TO_MACRO_PREFIX = "=HYPERLINK(""vnd.sun.star.script:Standard.Module1.onClickLink?language=Basic&amp;location=document&amp;?rownumber="
Const LINK_TO_MACRO_SUFFIX = """;""Run Macro"")"
'vnd.sun.star.script:Standard.Module1.mySub?language=Basic&amp;location=document
Dim oSheet As Variant
Dim oCursor As Variant
Dim nEndRow As Long
Dim oDataRange As Variant
Dim oDataArray As Variant
Dim oLinkRange As Variant
Dim oFormulaArray As Variant
Dim i As Long 
	oSheet = ThisComponent.getCurrentController().getActiveSheet()

	oCursor = oSheet.createCursor()
	oCursor.gotoEndOfUsedArea(True)
	nEndRow = oCursor.getRangeAddress().EndRow

	oDataRange = oSheet.getCellRangeByPosition(0, 0, 4, nEndRow)
	oDataArray = oDataRange.getDataArray()

	oLinkRange = oSheet.getCellRangeByPosition(5, 0, 5, nEndRow)
	oLinkRange.clearContents(-1)
	oFormulaArray = oLinkRange.getFormulaArray()
	
	For i = 1 To Ubound(oDataArray)
		If isRowGood(oDataArray(i)) Then oFormulaArray(i)(0) = LINK_TO_MACRO_PREFIX &amp; i &amp; LINK_TO_MACRO_SUFFIX
	Next i
	
	oLinkRange.setFormulaArray(oFormulaArray)
End Sub

Function isRowGood(aRowData As Variant) As Boolean 
Dim i As Long 
	isRowGood = False
	For i = LBound(aRowData) To UBound(aRowData)
		If aRowData(i) &lt; 5 Then Exit Function 
	Next i
	isRowGood = True
End Function

Sub onClickLink(sParam As String)
Dim aParam As Variant 
	aParam = Split(sParam,"rownumber=")
	MsgBox("You call macro from row " &amp; (Val(aParam(1)) + 1))
	ThisComponent.getCurrentController().getActiveSheet().getCellByPosition(5, Val(aParam(1))).clearContents(-1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