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F" svg:font-family="" style:font-family-generic="roman"/>
    <style:font-face style:name="Liberation serif" svg:font-family="'Liberation serif'" style:font-family-generic="roman"/>
    <style:font-face style:name="Calibri" svg:font-family="Calibri" style:font-family-generic="swiss"/>
    <style:font-face style:name="Liberation sans" svg:font-family="'Liberation sans'" style:font-family-generic="swiss"/>
    <style:font-face style:name="Segoe UI" svg:font-family="'Segoe U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office:name="__Annotation__1448_21353468921111111111111111111111111111111111111" style:name="P1" style:family="paragraph" style:parent-style-name="Standard">
      <style:paragraph-properties fo:line-height="115%" fo:text-align="justify" style:justify-single-word="false"/>
      <style:text-properties fo:font-size="10pt" style:font-size-asian="10pt" style:font-size-complex="10pt"/>
    </style:style>
    <style:style style:name="P2" style:family="paragraph" style:parent-style-name="Standard">
      <style:paragraph-properties fo:line-height="115%" fo:text-align="justify" style:justify-single-word="false"/>
    </style:style>
    <style:style style:name="P3" style:family="paragraph" style:parent-style-name="Heading_20_4">
      <style:text-properties fo:font-style="normal" fo:font-weight="normal" style:font-style-asian="normal" style:font-weight-asian="normal" style:font-style-complex="normal" style:font-weight-complex="normal"/>
    </style:style>
    <style:style style:name="P4" style:family="paragraph" style:parent-style-name="Standard">
      <style:paragraph-properties fo:line-height="115%" fo:text-align="justify" style:justify-single-word="false"/>
      <style:text-properties fo:color="#000000" fo:font-size="12pt" fo:font-style="normal" style:font-size-asian="12pt" style:font-style-asian="normal" style:font-size-complex="12pt" style:font-style-complex="normal"/>
    </style:style>
    <style:style style:name="P5" style:family="paragraph" style:parent-style-name="Footnote">
      <style:paragraph-properties fo:line-height="115%" fo:text-align="justify"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font-size="10pt" style:font-size-asian="10pt" style:font-size-complex="10pt"/>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ext-properties fo:color="#000000" fo:font-size="12pt" fo:font-style="normal" style:font-size-asian="12pt" style:font-style-asian="normal" style:font-size-complex="12pt" style:font-style-complex="normal"/>
    </style:style>
    <style:style style:name="P10" style:family="paragraph" style:parent-style-name="Standard">
      <style:paragraph-properties fo:line-height="115%" fo:text-align="justify" style:justify-single-word="false"/>
      <style:text-properties fo:color="#000000" fo:font-size="10pt" fo:font-style="italic" style:font-size-asian="10pt" style:font-style-asian="italic" style:font-size-complex="10pt" style:font-style-complex="italic"/>
    </style:style>
    <style:style style:name="P11" style:family="paragraph" style:parent-style-name="Standard">
      <style:paragraph-properties fo:line-height="115%" fo:text-align="justify" style:justify-single-word="false"/>
      <style:text-properties fo:font-size="10pt" style:font-size-asian="10pt" style:font-size-complex="10pt"/>
    </style:style>
    <style:style style:name="P12" style:family="paragraph" style:parent-style-name="Standard" style:list-style-name="L3"/>
    <style:style style:name="P13" style:family="paragraph" style:parent-style-name="Standard">
      <style:paragraph-properties fo:text-align="justify" style:justify-single-word="false"/>
    </style:style>
    <style:style style:name="P14" style:family="paragraph" style:parent-style-name="Footnote">
      <style:paragraph-properties fo:line-height="115%" fo:text-align="justify" style:justify-single-word="false"/>
    </style:style>
    <style:style style:name="P15" style:family="paragraph" style:parent-style-name="Heading_20_4">
      <style:text-properties fo:font-style="normal" fo:font-weight="normal" style:font-style-asian="normal" style:font-weight-asian="normal" style:font-style-complex="normal" style:font-weight-complex="normal"/>
    </style:style>
    <style:style style:name="P16" style:family="paragraph" style:parent-style-name="Text_20_body" style:list-style-name="L1"/>
    <style:style style:name="P17" style:family="paragraph" style:parent-style-name="Text_20_body">
      <style:paragraph-properties fo:line-height="115%" fo:text-align="justify" style:justify-single-word="false"/>
    </style:style>
    <style:style style:name="P18" style:family="paragraph" style:parent-style-name="Citavi_20_Literaturverzeichnis">
      <style:paragraph-properties fo:line-height="115%" fo:text-align="justify" style:justify-single-word="false"/>
      <style:text-properties style:font-name="Calibri" fo:font-size="11pt" fo:language="de" fo:country="DE" style:font-name-asian="Calibri" style:font-size-asian="11pt" style:font-name-complex="Calibri" style:font-size-complex="11pt"/>
    </style:style>
    <style:style style:name="P19" style:family="paragraph" style:parent-style-name="Citavi_20_Literaturverzeichnis" style:list-style-name="">
      <style:paragraph-properties fo:margin-top="0cm" fo:margin-bottom="0.212cm" fo:line-height="107%" fo:text-align="start" style:justify-single-word="false" style:text-autospace="none" style:writing-mode="lr-tb"/>
      <style:text-properties style:font-name="Calibri" fo:font-size="11pt" fo:language="de" fo:country="DE" style:font-name-asian="Calibri" style:font-size-asian="11pt" style:font-name-complex="Calibri" style:font-size-complex="11pt"/>
    </style:style>
    <style:style style:name="P20" style:family="paragraph" style:parent-style-name="Citavi_20_Literaturverzeichnis" style:list-style-name="">
      <style:paragraph-properties fo:margin-top="0cm" fo:margin-bottom="0.212cm" fo:line-height="107%" fo:text-align="start" style:justify-single-word="false" style:text-autospace="none" style:writing-mode="lr-tb"/>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text-properties style:font-name="F" fo:font-size="12pt"/>
    </style:style>
    <style:style style:name="P24" style:family="paragraph">
      <style:paragraph-properties fo:line-height="115%" fo:text-align="justify"/>
    </style:style>
    <style:style style:name="P25" style:family="paragraph">
      <style:paragraph-properties fo:margin-left="0cm" fo:margin-right="0cm" fo:text-indent="0cm"/>
    </style:style>
    <style:style style:name="T1" style:family="text">
      <style:text-properties fo:color="#111111" style:font-name="Liberation serif" fo:font-size="12pt" fo:font-weight="normal" style:font-size-asian="12pt" style:font-weight-asian="normal" style:font-size-complex="12pt" style:font-weight-complex="normal"/>
    </style:style>
    <style:style style:name="T2" style:family="text">
      <style:text-properties fo:color="#000000" style:font-name="Liberation serif" fo:font-size="12pt" fo:font-weight="normal" style:font-size-asian="12pt" style:font-weight-asian="normal" style:font-size-complex="12pt" style:font-weight-complex="normal"/>
    </style:style>
    <style:style style:name="T3" style:family="text"/>
    <style:style style:name="T4" style:family="text">
      <style:text-properties fo:font-size="10pt" style:font-size-asian="10pt" style:font-size-complex="10pt"/>
    </style:style>
    <style:style style:name="T5" style:family="text">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loext:opacity="0%"/>
    </style:style>
    <style:style style:name="T6" style:family="text">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loext:opacity="0%"/>
    </style:style>
    <style:style style:name="T7" style:family="text">
      <style:text-properties fo:color="#000000" style:font-name="Liberation serif" fo:font-size="12pt" fo:font-weight="normal" style:font-size-asian="12pt" style:font-weight-asian="normal" style:font-size-complex="12pt" style:font-weight-complex="normal"/>
    </style:style>
    <style:style style:name="T8" style:family="text">
      <style:text-properties fo:color="#111111" style:font-name="Liberation serif" fo:font-size="12pt" fo:font-weight="normal" style:font-size-asian="12pt" style:font-weight-asian="normal" style:font-size-complex="12pt" style:font-weight-complex="normal"/>
    </style:style>
    <style:style style:name="T9" style:family="text">
      <style:text-properties style:font-name="Calibri" fo:font-size="11pt" fo:language="de" fo:country="DE" style:font-name-asian="Calibri" style:font-size-asian="11pt" style:font-name-complex="Calibri" style:font-size-complex="11pt"/>
    </style:style>
    <style:style style:name="T10" style:family="text">
      <style:text-properties style:font-name="Calibri" fo:font-size="11pt" fo:language="de" fo:country="DE" fo:font-style="italic" style:font-name-asian="Calibri" style:font-size-asian="11pt" style:font-name-complex="Calibri" style:font-size-complex="11pt"/>
    </style:style>
    <style:style style:name="T11" style:family="text">
      <style:text-properties style:use-window-font-color="true" style:text-outline="false" style:text-line-through-styl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T12"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T13" style:family="text">
      <style:text-properties style:use-window-font-color="true" style:text-outline="false" style:text-line-through-styl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ource Han Sans CN Regular" style:font-size-asian="12pt" style:language-asian="zxx" style:country-asian="none" style:font-style-asian="normal" style:font-weight-asian="normal" style:font-name-complex="Lohit Devanagari" style:font-size-complex="12pt" style:language-complex="zxx" style:country-complex="none" style:font-style-complex="normal" style:font-weight-complex="normal" style:text-emphasize="none" style:text-scale="100%" style:font-relief="none" style:text-overline-style="none" style:text-overline-color="font-color" loext:opacity="0%"/>
    </style:style>
    <style:style style:name="T1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style:font-name="Segoe UI" fo:font-size="10pt" fo:language="de" fo:country="DE" style:language-asian="zh" style:country-asian="CN" style:language-complex="hi" style:country-complex="IN"/>
    </style:style>
    <style:style style:name="T17" style:family="text">
      <style:text-properties style:use-window-font-color="true" style:text-outline="false" style:text-line-through-style="none" style:text-position="0% 100%" style:font-name="Liberation Serif"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T18" style:family="text">
      <style:text-properties fo:font-size="10pt" fo:language="de" fo:country="DE" style:language-asian="zh" style:country-asian="CN" style:language-complex="hi" style:country-complex="IN"/>
    </style:style>
    <style:style style:name="T19" style:family="text">
      <style:text-properties style:use-window-font-color="true" style:text-outline="false" style:text-line-through-style="none" style:text-position="0% 100%" style:font-name="Segoe UI"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loext:opacity="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27862768" text:id="ct227862768">
          <text:insertion>
            <office:change-info>
              <dc:creator>Unbekannter Autor</dc:creator>
              <dc:date>2025-10-11T13:04:08</dc:date>
            </office:change-info>
          </text:insertion>
        </text:changed-region>
        <text:changed-region xml:id="ct227863912" text:id="ct227863912">
          <text:insertion>
            <office:change-info>
              <dc:creator>Unbekannter Autor</dc:creator>
              <dc:date>2025-10-11T13:05:32</dc:date>
            </office:change-info>
          </text:insertion>
        </text:changed-region>
        <text:changed-region xml:id="ct227862352" text:id="ct227862352">
          <text:insertion>
            <office:change-info>
              <dc:creator>Unbekannter Autor</dc:creator>
              <dc:date>2025-10-11T13:07:17</dc:date>
            </office:change-info>
          </text:insertion>
        </text:changed-region>
        <text:changed-region xml:id="ct227862976" text:id="ct227862976">
          <text:insertion>
            <office:change-info>
              <dc:creator>Unbekannter Autor</dc:creator>
              <dc:date>2025-10-11T13:08:20</dc:date>
            </office:change-info>
          </text:insertion>
        </text:changed-region>
        <text:changed-region xml:id="ct227864224" text:id="ct227864224">
          <text:insertion>
            <office:change-info>
              <dc:creator>Unbekannter Autor</dc:creator>
              <dc:date>2025-10-11T13:08:53</dc:date>
            </office:change-info>
          </text:insertion>
        </text:changed-region>
        <text:changed-region xml:id="ct227861936" text:id="ct227861936">
          <text:insertion>
            <office:change-info>
              <dc:creator>Unbekannter Autor</dc:creator>
              <dc:date>2025-10-11T13:09:37</dc:date>
            </office:change-info>
          </text:insertion>
        </text:changed-region>
        <text:changed-region xml:id="ct227864952" text:id="ct227864952">
          <text:insertion>
            <office:change-info>
              <dc:creator>Unbekannter Autor</dc:creator>
              <dc:date>2025-10-11T13:10:12</dc:date>
            </office:change-info>
          </text:insertion>
        </text:changed-region>
        <text:changed-region xml:id="ct227863080" text:id="ct227863080">
          <text:insertion>
            <office:change-info>
              <dc:creator>Unbekannter Autor</dc:creator>
              <dc:date>2025-10-11T13:11:05</dc:date>
            </office:change-info>
          </text:insertion>
        </text:changed-region>
        <text:changed-region xml:id="ct227862456" text:id="ct227862456">
          <text:insertion>
            <office:change-info>
              <dc:creator>Unbekannter Autor</dc:creator>
              <dc:date>2025-10-11T13:13:12</dc:date>
            </office:change-info>
          </text:insertion>
        </text:changed-region>
        <text:changed-region xml:id="ct227863184" text:id="ct227863184">
          <text:insertion>
            <office:change-info>
              <dc:creator>Unbekannter Autor</dc:creator>
              <dc:date>2025-10-11T13:13:29</dc:date>
            </office:change-info>
          </text:insertion>
        </text:changed-region>
        <text:changed-region xml:id="ct227864328" text:id="ct227864328">
          <text:insertion>
            <office:change-info>
              <dc:creator>Unbekannter Autor</dc:creator>
              <dc:date>2025-10-11T13:14:14</dc:date>
            </office:change-info>
          </text:insertion>
        </text:changed-region>
        <text:changed-region xml:id="ct227863392" text:id="ct227863392">
          <text:insertion>
            <office:change-info>
              <dc:creator>Unbekannter Autor</dc:creator>
              <dc:date>2025-10-11T13:15:49</dc:date>
            </office:change-info>
          </text:insertion>
        </text:changed-region>
        <text:changed-region xml:id="ct227863496" text:id="ct227863496">
          <text:insertion>
            <office:change-info>
              <dc:creator>Unbekannter Autor</dc:creator>
              <dc:date>2025-10-11T13:16:10</dc:date>
            </office:change-info>
          </text:insertion>
        </text:changed-region>
        <text:changed-region xml:id="ct227864744" text:id="ct227864744">
          <text:insertion>
            <office:change-info>
              <dc:creator>Unbekannter Autor</dc:creator>
              <dc:date>2025-10-11T13:17:18</dc:date>
            </office:change-info>
          </text:insertion>
        </text:changed-region>
        <text:changed-region xml:id="ct227865160" text:id="ct227865160">
          <text:insertion>
            <office:change-info>
              <dc:creator>Unbekannter Autor</dc:creator>
              <dc:date>2025-10-11T13:19:11</dc:date>
            </office:change-info>
          </text:insertion>
        </text:changed-region>
        <text:changed-region xml:id="ct227865888" text:id="ct227865888">
          <text:insertion>
            <office:change-info>
              <dc:creator>Unbekannter Autor</dc:creator>
              <dc:date>2025-10-11T13:19:31</dc:date>
            </office:change-info>
          </text:insertion>
        </text:changed-region>
        <text:changed-region xml:id="ct227865472" text:id="ct227865472">
          <text:insertion>
            <office:change-info>
              <dc:creator>Unbekannter Autor</dc:creator>
              <dc:date>2025-10-11T13:22:19</dc:date>
            </office:change-info>
          </text:insertion>
        </text:changed-region>
        <text:changed-region xml:id="ct227865680" text:id="ct227865680">
          <text:insertion>
            <office:change-info>
              <dc:creator>Unbekannter Autor</dc:creator>
              <dc:date>2025-10-11T13:23:25</dc:date>
            </office:change-info>
          </text:insertion>
        </text:changed-region>
        <text:changed-region xml:id="ct227865264" text:id="ct227865264">
          <text:insertion>
            <office:change-info>
              <dc:creator>Unbekannter Autor</dc:creator>
              <dc:date>2025-10-11T13:25:55</dc:date>
            </office:change-info>
          </text:insertion>
        </text:changed-region>
        <text:changed-region xml:id="ct227865784" text:id="ct227865784">
          <text:insertion>
            <office:change-info>
              <dc:creator>Unbekannter Autor</dc:creator>
              <dc:date>2025-10-11T13:26:38</dc:date>
            </office:change-info>
          </text:insertion>
        </text:changed-region>
        <text:changed-region xml:id="ct227910448" text:id="ct227910448">
          <text:insertion>
            <office:change-info>
              <dc:creator>Unbekannter Autor</dc:creator>
              <dc:date>2025-10-11T13:28:46</dc:date>
            </office:change-info>
          </text:insertion>
        </text:changed-region>
        <text:changed-region xml:id="ct227908992" text:id="ct227908992">
          <text:insertion>
            <office:change-info>
              <dc:creator>Unbekannter Autor</dc:creator>
              <dc:date>2025-10-11T14:34:38</dc:date>
            </office:change-info>
          </text:insertion>
        </text:changed-region>
        <text:changed-region xml:id="ct227907536" text:id="ct227907536">
          <text:insertion>
            <office:change-info>
              <dc:creator>Unbekannter Autor</dc:creator>
              <dc:date>2025-10-11T14:36:03</dc:date>
            </office:change-info>
          </text:insertion>
        </text:changed-region>
        <text:changed-region xml:id="ct227908160" text:id="ct227908160">
          <text:insertion>
            <office:change-info>
              <dc:creator>Unbekannter Autor</dc:creator>
              <dc:date>2025-10-12T12:03:04</dc:date>
            </office:change-info>
          </text:insertion>
        </text:changed-region>
        <text:changed-region xml:id="ct227908888" text:id="ct227908888">
          <text:insertion>
            <office:change-info>
              <dc:creator>Unbekannter Autor</dc:creator>
              <dc:date>2025-10-11T13:45:12</dc:date>
            </office:change-info>
          </text:insertion>
        </text:changed-region>
        <text:changed-region xml:id="ct227907952" text:id="ct227907952">
          <text:insertion>
            <office:change-info>
              <dc:creator>Unbekannter Autor</dc:creator>
              <dc:date>2025-10-11T16:13:14</dc:date>
            </office:change-info>
          </text:insertion>
        </text:changed-region>
        <text:changed-region xml:id="ct227907744" text:id="ct227907744">
          <text:insertion>
            <office:change-info>
              <dc:creator>Unbekannter Autor</dc:creator>
              <dc:date>2025-10-11T16:14:17</dc:date>
            </office:change-info>
          </text:insertion>
        </text:changed-region>
        <text:changed-region xml:id="ct228100312" text:id="ct228100312">
          <text:insertion>
            <office:change-info>
              <dc:creator>Unbekannter Autor</dc:creator>
              <dc:date>2025-10-12T10:14:51</dc:date>
            </office:change-info>
          </text:insertion>
        </text:changed-region>
        <text:changed-region xml:id="ct231087592" text:id="ct231087592">
          <text:insertion>
            <office:change-info>
              <dc:creator>anna </dc:creator>
              <dc:date>2025-10-12T16:30:00</dc:date>
            </office:change-info>
          </text:insertion>
        </text:changed-region>
        <text:changed-region xml:id="ct231087280" text:id="ct231087280">
          <text:deletion>
            <office:change-info>
              <dc:creator>anna </dc:creator>
              <dc:date>2025-10-12T16:30:00</dc:date>
            </office:change-info>
            <text:p text:style-name="P1">b</text:p>
          </text:deletion>
          <text:insertion>
            <office:change-info office:chg-author="Unbekannter Autor" office:chg-date-time="2025-10-12T10:14:51"/>
          </text:insertion>
        </text:changed-region>
        <text:changed-region xml:id="ct231086864" text:id="ct231086864">
          <text:insertion>
            <office:change-info>
              <dc:creator>Unbekannter Autor</dc:creator>
              <dc:date>2025-10-12T10:14:51</dc:date>
            </office:change-info>
          </text:insertion>
        </text:changed-region>
        <text:changed-region xml:id="ct231087800" text:id="ct231087800">
          <text:insertion>
            <office:change-info>
              <dc:creator>anna </dc:creator>
              <dc:date>2025-10-12T16:30:00</dc:date>
            </office:change-info>
          </text:insertion>
        </text:changed-region>
        <text:changed-region xml:id="ct231086552" text:id="ct231086552">
          <text:deletion>
            <office:change-info>
              <dc:creator>anna </dc:creator>
              <dc:date>2025-10-12T16:30:00</dc:date>
            </office:change-info>
            <text:p text:style-name="P1">.</text:p>
          </text:deletion>
          <text:insertion>
            <office:change-info office:chg-author="Unbekannter Autor" office:chg-date-time="2025-10-12T10:14:51"/>
          </text:insertion>
        </text:changed-region>
        <text:changed-region xml:id="ct231086656" text:id="ct231086656">
          <text:insertion>
            <office:change-info>
              <dc:creator>Unbekannter Autor</dc:creator>
              <dc:date>2025-10-12T10:14:51</dc:date>
            </office:change-info>
          </text:insertion>
        </text:changed-region>
        <text:changed-region xml:id="ct228101352" text:id="ct228101352">
          <text:insertion>
            <office:change-info>
              <dc:creator>Unbekannter Autor</dc:creator>
              <dc:date>2025-10-12T12:06:28</dc:date>
            </office:change-info>
          </text:insertion>
        </text:changed-region>
        <text:changed-region xml:id="ct228094072" text:id="ct228094072">
          <text:insertion>
            <office:change-info>
              <dc:creator>Unbekannter Autor</dc:creator>
              <dc:date>2025-10-12T12:08:13</dc:date>
            </office:change-info>
          </text:insertion>
        </text:changed-region>
        <text:changed-region xml:id="ct228096672" text:id="ct228096672">
          <text:insertion>
            <office:change-info>
              <dc:creator>Unbekannter Autor</dc:creator>
              <dc:date>2025-10-12T12:09:05</dc:date>
            </office:change-info>
          </text:insertion>
        </text:changed-region>
        <text:changed-region xml:id="ct228095008" text:id="ct228095008">
          <text:insertion>
            <office:change-info>
              <dc:creator>Unbekannter Autor</dc:creator>
              <dc:date>2025-10-12T11:10:05</dc:date>
            </office:change-info>
          </text:insertion>
        </text:changed-region>
        <text:changed-region xml:id="ct228094696" text:id="ct228094696">
          <text:insertion>
            <office:change-info>
              <dc:creator>Unbekannter Autor</dc:creator>
              <dc:date>2025-10-12T10:38:55</dc:date>
            </office:change-info>
          </text:insertion>
        </text:changed-region>
        <text:changed-region xml:id="ct228096048" text:id="ct228096048">
          <text:insertion>
            <office:change-info>
              <dc:creator>Unbekannter Autor</dc:creator>
              <dc:date>2025-10-12T12:09:45</dc:date>
            </office:change-info>
          </text:insertion>
        </text:changed-region>
        <text:changed-region xml:id="ct228094800" text:id="ct228094800">
          <text:insertion>
            <office:change-info>
              <dc:creator>Unbekannter Autor</dc:creator>
              <dc:date>2025-10-12T11:18:00</dc:date>
            </office:change-info>
          </text:insertion>
        </text:changed-region>
        <text:changed-region xml:id="ct228095320" text:id="ct228095320">
          <text:insertion>
            <office:change-info>
              <dc:creator>Unbekannter Autor</dc:creator>
              <dc:date>2025-10-12T11:33:11</dc:date>
            </office:change-info>
          </text:insertion>
        </text:changed-region>
        <text:changed-region xml:id="ct231076984" text:id="ct231076984">
          <text:insertion>
            <office:change-info>
              <dc:creator>anna </dc:creator>
              <dc:date>2025-10-12T16:59:00</dc:date>
            </office:change-info>
          </text:insertion>
        </text:changed-region>
        <text:changed-region xml:id="ct230081224" text:id="ct230081224">
          <text:insertion>
            <office:change-info>
              <dc:creator>anna </dc:creator>
              <dc:date>2025-10-12T17:04:00</dc:date>
            </office:change-info>
          </text:insertion>
        </text:changed-region>
        <text:changed-region xml:id="ct346657912" text:id="ct346657912">
          <text:insertion>
            <office:change-info>
              <dc:creator>anna </dc:creator>
              <dc:date>2025-10-12T17:03:00</dc:date>
            </office:change-info>
          </text:insertion>
        </text:changed-region>
        <text:changed-region xml:id="ct231084160" text:id="ct231084160">
          <text:insertion>
            <office:change-info>
              <dc:creator>anna </dc:creator>
              <dc:date>2025-10-12T17:02:00</dc:date>
            </office:change-info>
          </text:insertion>
        </text:changed-region>
        <text:changed-region xml:id="ct230070408" text:id="ct230070408">
          <text:insertion>
            <office:change-info>
              <dc:creator>anna </dc:creator>
              <dc:date>2025-10-12T17:05:00</dc:date>
            </office:change-info>
          </text:insertion>
        </text:changed-region>
        <text:changed-region xml:id="ct229836840" text:id="ct229836840">
          <text:insertion>
            <office:change-info>
              <dc:creator>anna </dc:creator>
              <dc:date>2025-10-12T16:37:00</dc:date>
            </office:change-info>
          </text:insertion>
        </text:changed-region>
        <text:changed-region xml:id="ct352749440" text:id="ct352749440">
          <text:insertion>
            <office:change-info>
              <dc:creator>anna </dc:creator>
              <dc:date>2025-10-12T17:06:00</dc:date>
            </office:change-info>
          </text:insertion>
        </text:changed-region>
        <text:changed-region xml:id="ct352756824" text:id="ct352756824">
          <text:deletion>
            <office:change-info>
              <dc:creator>anna </dc:creator>
              <dc:date>2025-10-12T17:06:00</dc:date>
            </office:change-info>
            <text:p text:style-name="Standard"/>
            <text:p text:style-name="Standard"/>
            <text:h text:style-name="Heading_20_1" text:outline-level="1"/>
          </text:deletion>
        </text:changed-region>
        <text:changed-region xml:id="ct229841624" text:id="ct229841624">
          <text:insertion>
            <office:change-info>
              <dc:creator>anna </dc:creator>
              <dc:date>2025-10-12T16:40:00</dc:date>
            </office:change-info>
          </text:insertion>
        </text:changed-region>
        <text:changed-region xml:id="ct229844328" text:id="ct229844328">
          <text:insertion>
            <office:change-info>
              <dc:creator>anna </dc:creator>
              <dc:date>2025-10-12T16:41:00</dc:date>
            </office:change-info>
          </text:insertion>
        </text:changed-region>
        <text:changed-region xml:id="ct229842768" text:id="ct229842768">
          <text:insertion>
            <office:change-info>
              <dc:creator>anna </dc:creator>
              <dc:date>2025-10-12T16:42:00</dc:date>
            </office:change-info>
          </text:insertion>
        </text:changed-region>
        <text:changed-region xml:id="ct229842352" text:id="ct229842352">
          <text:insertion>
            <office:change-info>
              <dc:creator>anna </dc:creator>
              <dc:date>2025-10-12T16:43:00</dc:date>
            </office:change-info>
          </text:insertion>
        </text:changed-region>
        <text:changed-region xml:id="ct231096744" text:id="ct231096744">
          <text:insertion>
            <office:change-info>
              <dc:creator>anna </dc:creator>
              <dc:date>2025-10-12T16:47:00</dc:date>
            </office:change-info>
          </text:insertion>
        </text:changed-region>
        <text:changed-region xml:id="ct346689736" text:id="ct346689736">
          <text:insertion>
            <office:change-info>
              <dc:creator>anna </dc:creator>
              <dc:date>2025-10-12T16:54:00</dc:date>
            </office:change-info>
          </text:insertion>
        </text:changed-region>
        <text:changed-region xml:id="ct231098824" text:id="ct231098824">
          <text:insertion>
            <office:change-info>
              <dc:creator>anna </dc:creator>
              <dc:date>2025-10-12T16:48:00</dc:date>
            </office:change-info>
          </text:insertion>
        </text:changed-region>
        <text:changed-region xml:id="ct346687864" text:id="ct346687864">
          <text:insertion>
            <office:change-info>
              <dc:creator>anna </dc:creator>
              <dc:date>2025-10-12T16:54:00</dc:date>
            </office:change-info>
          </text:insertion>
        </text:changed-region>
        <text:changed-region xml:id="ct346688696" text:id="ct346688696">
          <text:insertion>
            <office:change-info>
              <dc:creator>anna </dc:creator>
              <dc:date>2025-10-12T16:55:00</dc:date>
            </office:change-info>
          </text:insertion>
        </text:changed-region>
        <text:changed-region xml:id="ct231074488" text:id="ct231074488">
          <text:insertion>
            <office:change-info>
              <dc:creator>anna </dc:creator>
              <dc:date>2025-10-12T16:56:00</dc:date>
            </office:change-info>
          </text:insertion>
        </text:changed-region>
        <text:changed-region xml:id="ct231071576" text:id="ct231071576">
          <text:insertion>
            <office:change-info>
              <dc:creator>anna </dc:creator>
              <dc:date>2025-10-12T16:57:00</dc:date>
            </office:change-info>
          </text:insertion>
        </text:changed-region>
        <text:changed-region xml:id="ct229839752" text:id="ct229839752">
          <text:insertion>
            <office:change-info>
              <dc:creator>anna </dc:creator>
              <dc:date>2025-10-12T16:58:00</dc:date>
            </office:change-info>
          </text:insertion>
        </text:changed-region>
        <text:changed-region xml:id="ct231072616" text:id="ct231072616">
          <text:insertion>
            <office:change-info>
              <dc:creator>anna </dc:creator>
              <dc:date>2025-10-12T16:32:00</dc:date>
            </office:change-info>
          </text:insertion>
        </text:changed-region>
        <text:changed-region xml:id="ct352758176" text:id="ct352758176">
          <text:insertion>
            <office:change-info>
              <dc:creator>anna </dc:creator>
              <dc:date>2025-10-12T17:07:00</dc:date>
            </office:change-info>
          </text:insertion>
        </text:changed-region>
        <text:changed-region xml:id="ct231083640" text:id="ct231083640">
          <text:insertion>
            <office:change-info>
              <dc:creator>anna </dc:creator>
              <dc:date>2025-10-12T14:58:00</dc:date>
            </office:change-info>
          </text:insertion>
        </text:changed-region>
        <text:changed-region xml:id="ct227556976" text:id="ct227556976">
          <text:insertion>
            <office:change-info>
              <dc:creator>anna </dc:creator>
              <dc:date>2025-10-11T20:13:00</dc:date>
            </office:change-info>
          </text:insertion>
        </text:changed-region>
        <text:changed-region xml:id="ct226728952" text:id="ct226728952">
          <text:insertion>
            <office:change-info>
              <dc:creator>Unbekannter Autor</dc:creator>
              <dc:date>2025-10-11T13:02:22</dc:date>
              <text:p>Kommentar hinzugefügt</text:p>
              <text:p/>
              <text:p/>
              <text:p/>
            </office:change-info>
          </text:insertion>
        </text:changed-region>
        <text:changed-region xml:id="ct227863808" text:id="ct227863808">
          <text:insertion>
            <office:change-info>
              <dc:creator>anna </dc:creator>
              <dc:date>2025-10-11T20:16:00</dc:date>
            </office:change-info>
          </text:insertion>
        </text:changed-region>
        <text:changed-region xml:id="ct227864016" text:id="ct227864016">
          <text:deletion>
            <office:change-info>
              <dc:creator>Unbekannter Autor</dc:creator>
              <dc:date>2025-10-11T13:03:11</dc:date>
            </office:change-info>
            <text:p text:style-name="P2"/>
            <text:p text:style-name="P2"/>
          </text:deletion>
        </text:changed-region>
        <text:changed-region xml:id="ct231084056" text:id="ct231084056">
          <text:deletion>
            <office:change-info>
              <dc:creator>anna </dc:creator>
              <dc:date>2025-10-12T14:59:00</dc:date>
            </office:change-info>
            <text:p text:style-name="P2">Menschen</text:p>
          </text:deletion>
        </text:changed-region>
        <text:changed-region xml:id="ct231083328" text:id="ct231083328">
          <text:insertion>
            <office:change-info>
              <dc:creator>anna </dc:creator>
              <dc:date>2025-10-12T14:59:00</dc:date>
            </office:change-info>
          </text:insertion>
        </text:changed-region>
        <text:changed-region xml:id="ct345136336" text:id="ct345136336">
          <text:insertion>
            <office:change-info>
              <dc:creator>anna </dc:creator>
              <dc:date>2025-10-12T15:04:00</dc:date>
            </office:change-info>
          </text:insertion>
        </text:changed-region>
        <text:changed-region xml:id="ct231084992" text:id="ct231084992">
          <text:deletion>
            <office:change-info>
              <dc:creator>anna </dc:creator>
              <dc:date>2025-10-12T14:59:00</dc:date>
            </office:change-info>
            <text:p text:style-name="P2">für die Zielgruppe</text:p>
          </text:deletion>
        </text:changed-region>
        <text:changed-region xml:id="ct232127656" text:id="ct232127656">
          <text:insertion>
            <office:change-info>
              <dc:creator>anna </dc:creator>
              <dc:date>2025-10-12T15:04:00</dc:date>
            </office:change-info>
          </text:insertion>
        </text:changed-region>
        <text:changed-region xml:id="ct231083432" text:id="ct231083432">
          <text:deletion>
            <office:change-info>
              <dc:creator>anna </dc:creator>
              <dc:date>2025-10-12T15:00:00</dc:date>
            </office:change-info>
            <text:p text:style-name="P2"><office:annotation><dc:creator>anna </dc:creator><dc:date>2025-10-11T20:18:39.20</dc:date><text:p text:style-name="P21"><text:span text:style-name="T12">Satz umformulieren</text:span></text:p></office:annotation></text:p>
          </text:deletion>
        </text:changed-region>
        <text:changed-region xml:id="ct227864848" text:id="ct227864848">
          <text:deletion>
            <office:change-info>
              <dc:creator>Unbekannter Autor</dc:creator>
              <dc:date>2025-10-12T12:11:48</dc:date>
            </office:change-info>
            <text:p text:style-name="P2">)</text:p>
          </text:deletion>
        </text:changed-region>
        <text:changed-region xml:id="ct227862664" text:id="ct227862664">
          <text:deletion>
            <office:change-info>
              <dc:creator>Unbekannter Autor</dc:creator>
              <dc:date>2025-10-12T12:11:48</dc:date>
            </office:change-info>
            <text:p text:style-name="P2"><office:annotation><dc:creator>anna </dc:creator><dc:date>2025-10-11T20:20:37.12</dc:date><text:p text:style-name="P21"><text:span text:style-name="T12">Hier noch die tatsächliche quellenangabe</text:span></text:p></office:annotation></text:p>
          </text:deletion>
          <text:insertion>
            <office:change-info office:chg-author="anna " office:chg-date-time="2025-10-11T20:20:00"/>
          </text:insertion>
        </text:changed-region>
        <text:changed-region xml:id="ct227862872" text:id="ct227862872">
          <text:deletion>
            <office:change-info>
              <dc:creator>Unbekannter Autor</dc:creator>
              <dc:date>2025-10-11T13:06:06</dc:date>
            </office:change-info>
            <text:p text:style-name="P2"><text:s/></text:p>
          </text:deletion>
        </text:changed-region>
        <text:changed-region xml:id="ct227864640" text:id="ct227864640">
          <text:insertion>
            <office:change-info>
              <dc:creator>Unbekannter Autor</dc:creator>
              <dc:date>2025-10-11T14:49:10</dc:date>
              <text:p>Kommentar hinzugefügt</text:p>
              <text:p/>
              <text:p/>
              <text:p/>
            </office:change-info>
          </text:insertion>
        </text:changed-region>
        <text:changed-region xml:id="ct227863704" text:id="ct227863704">
          <text:insertion>
            <office:change-info>
              <dc:creator>Unbekannter Autor</dc:creator>
              <dc:date>2025-10-12T11:44:29</dc:date>
            </office:change-info>
          </text:insertion>
        </text:changed-region>
        <text:changed-region xml:id="ct227864536" text:id="ct227864536">
          <text:deletion>
            <office:change-info>
              <dc:creator>Unbekannter Autor</dc:creator>
              <dc:date>2025-10-12T11:44:29</dc:date>
            </office:change-info>
            <text:p text:style-name="P2">/</text:p>
          </text:deletion>
        </text:changed-region>
        <text:changed-region xml:id="ct227862248" text:id="ct227862248">
          <text:insertion>
            <office:change-info>
              <dc:creator>Unbekannter Autor</dc:creator>
              <dc:date>2025-10-11T14:49:36</dc:date>
              <text:p>Kommentar hinzugefügt</text:p>
              <text:p/>
              <text:p/>
              <text:p/>
            </office:change-info>
          </text:insertion>
        </text:changed-region>
        <text:changed-region xml:id="ct227864120" text:id="ct227864120">
          <text:insertion>
            <office:change-info>
              <dc:creator>Unbekannter Autor</dc:creator>
              <dc:date>2025-10-11T13:07:16</dc:date>
            </office:change-info>
          </text:insertion>
        </text:changed-region>
        <text:changed-region xml:id="ct227862144" text:id="ct227862144">
          <text:insertion>
            <office:change-info>
              <dc:creator>Unbekannter Autor</dc:creator>
              <dc:date>2025-10-11T14:50:20</dc:date>
              <text:p>Kommentar hinzugefügt</text:p>
              <text:p/>
              <text:p/>
              <text:p/>
            </office:change-info>
          </text:insertion>
        </text:changed-region>
        <text:changed-region xml:id="ct231084680" text:id="ct231084680">
          <text:insertion>
            <office:change-info>
              <dc:creator>anna </dc:creator>
              <dc:date>2025-10-12T15:01:00</dc:date>
            </office:change-info>
          </text:insertion>
        </text:changed-region>
        <text:changed-region xml:id="ct231084784" text:id="ct231084784">
          <text:deletion>
            <office:change-info>
              <dc:creator>anna </dc:creator>
              <dc:date>2025-10-12T15:01:00</dc:date>
            </office:change-info>
            <text:p text:style-name="P2">hatten</text:p>
          </text:deletion>
        </text:changed-region>
        <text:changed-region xml:id="ct231085824" text:id="ct231085824">
          <text:insertion>
            <office:change-info>
              <dc:creator>anna </dc:creator>
              <dc:date>2025-10-12T15:01:00</dc:date>
            </office:change-info>
          </text:insertion>
        </text:changed-region>
        <text:changed-region xml:id="ct227863288" text:id="ct227863288">
          <text:insertion>
            <office:change-info>
              <dc:creator>Unbekannter Autor</dc:creator>
              <dc:date>2025-10-11T14:51:00</dc:date>
              <text:p>Kommentar hinzugefügt</text:p>
              <text:p/>
              <text:p/>
              <text:p/>
            </office:change-info>
          </text:insertion>
        </text:changed-region>
        <text:changed-region xml:id="ct227865056" text:id="ct227865056">
          <text:insertion>
            <office:change-info>
              <dc:creator>Unbekannter Autor</dc:creator>
              <dc:date>2025-10-11T13:14:13</dc:date>
            </office:change-info>
          </text:insertion>
        </text:changed-region>
        <text:changed-region xml:id="ct227864432" text:id="ct227864432">
          <text:deletion>
            <office:change-info>
              <dc:creator>anna </dc:creator>
              <dc:date>2025-10-11T19:55:00</dc:date>
            </office:change-info>
            <text:p text:style-name="P2"><office:annotation><dc:creator>Unbekannter Autor</dc:creator><dc:date>2025-10-11T13:15:13.12</dc:date><text:p text:style-name="P21"><text:span text:style-name="T13">ich würde das „logischerweise” streichen.</text:span></text:p></office:annotation></text:p>
          </text:deletion>
        </text:changed-region>
        <text:changed-region xml:id="ct231089256" text:id="ct231089256">
          <text:deletion>
            <office:change-info>
              <dc:creator>anna </dc:creator>
              <dc:date>2025-10-12T15:01:00</dc:date>
            </office:change-info>
            <text:p text:style-name="P2"><text:s/></text:p>
            <text:p text:style-name="P2"/>
          </text:deletion>
        </text:changed-region>
        <text:changed-region xml:id="ct231097992" text:id="ct231097992">
          <text:insertion>
            <office:change-info>
              <dc:creator>anna </dc:creator>
              <dc:date>2025-10-12T16:49:00</dc:date>
            </office:change-info>
          </text:insertion>
        </text:changed-region>
        <text:changed-region xml:id="ct345135192" text:id="ct345135192">
          <text:deletion>
            <office:change-info>
              <dc:creator>anna </dc:creator>
              <dc:date>2025-10-12T15:03:00</dc:date>
            </office:change-info>
            <text:p text:style-name="P2"/>
            <text:p text:style-name="P2"/>
          </text:deletion>
        </text:changed-region>
        <text:changed-region xml:id="ct231086448" text:id="ct231086448">
          <text:deletion>
            <office:change-info>
              <dc:creator>anna </dc:creator>
              <dc:date>2025-10-12T15:02:00</dc:date>
            </office:change-info>
            <text:p text:style-name="P2"><office:annotation office:name="__Annotation__1448_21353468921111111111111111111111111111111111111"><dc:creator>anna </dc:creator><dc:date>2025-10-11T20:24:27.23</dc:date><text:p text:style-name="P21"><text:span text:style-name="T12">Vielleicht lieber: Und die praktische Arbeit des MVP konnte erstmals umgesetzt werden o.ä.</text:span></text:p></office:annotation><office:annotation-end office:name="__Annotation__1448_21353468921111111111111111111111111111111111111"/></text:p>
          </text:deletion>
        </text:changed-region>
        <text:changed-region xml:id="ct227910656" text:id="ct227910656">
          <text:insertion>
            <office:change-info>
              <dc:creator>Unbekannter Autor</dc:creator>
              <dc:date>2025-10-12T09:42:01</dc:date>
              <text:p>Kommentar hinzugefügt</text:p>
              <text:p/>
            </office:change-info>
          </text:insertion>
        </text:changed-region>
        <text:changed-region xml:id="ct227910760" text:id="ct227910760">
          <text:insertion>
            <office:change-info>
              <dc:creator>anna </dc:creator>
              <dc:date>2025-10-11T20:29:00</dc:date>
            </office:change-info>
          </text:insertion>
        </text:changed-region>
        <text:changed-region xml:id="ct227910864" text:id="ct227910864">
          <text:insertion>
            <office:change-info>
              <dc:creator>anna </dc:creator>
              <dc:date>2025-10-11T20:31:00</dc:date>
            </office:change-info>
          </text:insertion>
        </text:changed-region>
        <text:changed-region xml:id="ct227910968" text:id="ct227910968">
          <text:insertion>
            <office:change-info>
              <dc:creator>anna </dc:creator>
              <dc:date>2025-10-11T20:33:00</dc:date>
            </office:change-info>
          </text:insertion>
        </text:changed-region>
        <text:changed-region xml:id="ct227907432" text:id="ct227907432">
          <text:insertion>
            <office:change-info>
              <dc:creator>anna </dc:creator>
              <dc:date>2025-10-11T20:35:00</dc:date>
            </office:change-info>
          </text:insertion>
        </text:changed-region>
        <text:changed-region xml:id="ct227910136" text:id="ct227910136">
          <text:insertion>
            <office:change-info>
              <dc:creator>anna </dc:creator>
              <dc:date>2025-10-11T20:37:00</dc:date>
            </office:change-info>
          </text:insertion>
        </text:changed-region>
        <text:changed-region xml:id="ct227907016" text:id="ct227907016">
          <text:insertion>
            <office:change-info>
              <dc:creator>Unbekannter Autor</dc:creator>
              <dc:date>2025-10-11T15:48:59</dc:date>
            </office:change-info>
          </text:insertion>
        </text:changed-region>
        <text:changed-region xml:id="ct231101216" text:id="ct231101216">
          <text:insertion>
            <office:change-info>
              <dc:creator>anna </dc:creator>
              <dc:date>2025-10-12T16:49:00</dc:date>
            </office:change-info>
          </text:insertion>
        </text:changed-region>
        <text:changed-region xml:id="ct229843600" text:id="ct229843600">
          <text:insertion>
            <office:change-info>
              <dc:creator>anna </dc:creator>
              <dc:date>2025-10-12T16:44:00</dc:date>
            </office:change-info>
          </text:insertion>
        </text:changed-region>
        <text:changed-region xml:id="ct229843912" text:id="ct229843912">
          <text:deletion>
            <office:change-info>
              <dc:creator>anna </dc:creator>
              <dc:date>2025-10-12T16:44:00</dc:date>
            </office:change-info>
            <text:h text:style-name="Heading_20_2" text:outline-level="2">   </text:h>
          </text:deletion>
        </text:changed-region>
        <text:changed-region xml:id="ct346679856" text:id="ct346679856">
          <text:insertion>
            <office:change-info>
              <dc:creator>anna </dc:creator>
              <dc:date>2025-10-12T16:53:00</dc:date>
            </office:change-info>
          </text:insertion>
        </text:changed-region>
        <text:changed-region xml:id="ct231100176" text:id="ct231100176">
          <text:insertion>
            <office:change-info>
              <dc:creator>anna </dc:creator>
              <dc:date>2025-10-12T16:51:00</dc:date>
            </office:change-info>
          </text:insertion>
        </text:changed-region>
        <text:changed-region xml:id="ct231101320" text:id="ct231101320">
          <text:insertion>
            <office:change-info>
              <dc:creator>anna </dc:creator>
              <dc:date>2025-10-12T16:50:00</dc:date>
            </office:change-info>
          </text:insertion>
        </text:changed-region>
        <text:changed-region xml:id="ct231102360" text:id="ct231102360">
          <text:deletion>
            <office:change-info>
              <dc:creator>anna </dc:creator>
              <dc:date>2025-10-12T16:50:00</dc:date>
            </office:change-info>
            <text:h text:style-name="Heading_20_4" text:outline-level="4"><text:s/></text:h>
          </text:deletion>
        </text:changed-region>
        <text:changed-region xml:id="ct227909824" text:id="ct227909824">
          <text:deletion>
            <office:change-info>
              <dc:creator>anna </dc:creator>
              <dc:date>2025-10-12T16:45:00</dc:date>
            </office:change-info>
            <text:h text:style-name="Heading_20_4" text:outline-level="4"><text:tab/></text:h>
          </text:deletion>
          <text:insertion>
            <office:change-info office:chg-author="Unbekannter Autor" office:chg-date-time="2025-10-11T16:02:55"/>
          </text:insertion>
        </text:changed-region>
        <text:changed-region xml:id="ct229829456" text:id="ct229829456">
          <text:deletion>
            <office:change-info>
              <dc:creator>anna </dc:creator>
              <dc:date>2025-10-12T16:45:00</dc:date>
            </office:change-info>
            <text:h text:style-name="Heading_20_4" text:outline-level="4">1.1 o</text:h>
          </text:deletion>
        </text:changed-region>
        <text:changed-region xml:id="ct227908056" text:id="ct227908056">
          <text:insertion>
            <office:change-info>
              <dc:creator>Unbekannter Autor</dc:creator>
              <dc:date>2025-10-11T14:14:50</dc:date>
            </office:change-info>
          </text:insertion>
        </text:changed-region>
        <text:changed-region xml:id="ct346679960" text:id="ct346679960">
          <text:insertion>
            <office:change-info>
              <dc:creator>anna </dc:creator>
              <dc:date>2025-10-12T16:53:00</dc:date>
            </office:change-info>
          </text:insertion>
        </text:changed-region>
        <text:changed-region xml:id="ct231100592" text:id="ct231100592">
          <text:insertion>
            <office:change-info>
              <dc:creator>anna </dc:creator>
              <dc:date>2025-10-12T16:51:00</dc:date>
            </office:change-info>
          </text:insertion>
        </text:changed-region>
        <text:changed-region xml:id="ct229830080" text:id="ct229830080">
          <text:insertion>
            <office:change-info>
              <dc:creator>anna </dc:creator>
              <dc:date>2025-10-12T16:45:00</dc:date>
            </office:change-info>
          </text:insertion>
        </text:changed-region>
        <text:changed-region xml:id="ct227908784" text:id="ct227908784">
          <text:deletion>
            <office:change-info>
              <dc:creator>anna </dc:creator>
              <dc:date>2025-10-12T16:45:00</dc:date>
            </office:change-info>
            <text:h text:style-name="Heading_20_4" text:outline-level="4"><text:tab/></text:h>
          </text:deletion>
          <text:insertion>
            <office:change-info office:chg-author="Unbekannter Autor" office:chg-date-time="2025-10-11T16:03:04"/>
          </text:insertion>
        </text:changed-region>
        <text:changed-region xml:id="ct229828832" text:id="ct229828832">
          <text:deletion>
            <office:change-info>
              <dc:creator>anna </dc:creator>
              <dc:date>2025-10-12T16:45:00</dc:date>
            </office:change-info>
            <text:h text:style-name="Heading_20_4" text:outline-level="4"><text:s/>1.2 n</text:h>
          </text:deletion>
        </text:changed-region>
        <text:changed-region xml:id="ct227909720" text:id="ct227909720">
          <text:insertion>
            <office:change-info>
              <dc:creator>Unbekannter Autor</dc:creator>
              <dc:date>2025-10-11T13:45:11</dc:date>
            </office:change-info>
          </text:insertion>
        </text:changed-region>
        <text:changed-region xml:id="ct346690360" text:id="ct346690360">
          <text:insertion>
            <office:change-info>
              <dc:creator>anna </dc:creator>
              <dc:date>2025-10-12T16:54:00</dc:date>
            </office:change-info>
          </text:insertion>
        </text:changed-region>
        <text:changed-region xml:id="ct231100384" text:id="ct231100384">
          <text:insertion>
            <office:change-info>
              <dc:creator>anna </dc:creator>
              <dc:date>2025-10-12T16:51:00</dc:date>
            </office:change-info>
          </text:insertion>
        </text:changed-region>
        <text:changed-region xml:id="ct229831224" text:id="ct229831224">
          <text:insertion>
            <office:change-info>
              <dc:creator>anna </dc:creator>
              <dc:date>2025-10-12T16:45:00</dc:date>
            </office:change-info>
          </text:insertion>
        </text:changed-region>
        <text:changed-region xml:id="ct227909200" text:id="ct227909200">
          <text:deletion>
            <office:change-info>
              <dc:creator>anna </dc:creator>
              <dc:date>2025-10-12T16:45:00</dc:date>
            </office:change-info>
            <text:h text:style-name="Heading_20_4" text:outline-level="4"><text:tab/></text:h>
          </text:deletion>
          <text:insertion>
            <office:change-info office:chg-author="Unbekannter Autor" office:chg-date-time="2025-10-11T16:03:13"/>
          </text:insertion>
        </text:changed-region>
        <text:changed-region xml:id="ct229831016" text:id="ct229831016">
          <text:deletion>
            <office:change-info>
              <dc:creator>anna </dc:creator>
              <dc:date>2025-10-12T16:45:00</dc:date>
            </office:change-info>
            <text:h text:style-name="Heading_20_4" text:outline-level="4"><text:s/>1.3 n</text:h>
          </text:deletion>
        </text:changed-region>
        <text:changed-region xml:id="ct227909304" text:id="ct227909304">
          <text:insertion>
            <office:change-info>
              <dc:creator>Unbekannter Autor</dc:creator>
              <dc:date>2025-10-11T14:38:02</dc:date>
            </office:change-info>
          </text:insertion>
        </text:changed-region>
        <text:changed-region xml:id="ct227908576" text:id="ct227908576">
          <text:insertion>
            <office:change-info>
              <dc:creator>Unbekannter Autor</dc:creator>
              <dc:date>2025-10-11T14:04:06</dc:date>
              <text:p>Kommentar hinzugefügt</text:p>
              <text:p/>
              <text:p/>
              <text:p/>
            </office:change-info>
          </text:insertion>
        </text:changed-region>
        <text:changed-region xml:id="ct231101632" text:id="ct231101632">
          <text:insertion>
            <office:change-info>
              <dc:creator>anna </dc:creator>
              <dc:date>2025-10-12T16:51:00</dc:date>
            </office:change-info>
          </text:insertion>
        </text:changed-region>
        <text:changed-region xml:id="ct229844120" text:id="ct229844120">
          <text:insertion>
            <office:change-info>
              <dc:creator>anna </dc:creator>
              <dc:date>2025-10-12T16:44:00</dc:date>
            </office:change-info>
          </text:insertion>
        </text:changed-region>
        <text:changed-region xml:id="ct227910240" text:id="ct227910240">
          <text:deletion>
            <office:change-info>
              <dc:creator>Unbekannter Autor</dc:creator>
              <dc:date>2025-10-11T14:45:48</dc:date>
            </office:change-info>
            <text:h text:style-name="Heading_20_3" text:outline-level="3">3</text:h>
          </text:deletion>
        </text:changed-region>
        <text:changed-region xml:id="ct227909408" text:id="ct227909408">
          <text:insertion>
            <office:change-info>
              <dc:creator>Unbekannter Autor</dc:creator>
              <dc:date>2025-10-11T14:45:48</dc:date>
            </office:change-info>
          </text:insertion>
        </text:changed-region>
        <text:changed-region xml:id="ct229841728" text:id="ct229841728">
          <text:deletion>
            <office:change-info>
              <dc:creator>anna </dc:creator>
              <dc:date>2025-10-12T16:44:00</dc:date>
            </office:change-info>
            <text:h text:style-name="Heading_20_3" text:outline-level="3">(statt Rechtskreiswechsel)</text:h>
          </text:deletion>
        </text:changed-region>
        <text:changed-region xml:id="ct229828936" text:id="ct229828936">
          <text:deletion>
            <office:change-info>
              <dc:creator>anna </dc:creator>
              <dc:date>2025-10-12T16:46:00</dc:date>
            </office:change-info>
            <text:h text:style-name="Heading_20_3" text:outline-level="3"/>
            <text:h text:style-name="Heading_20_4" text:outline-level="4"/>
          </text:deletion>
        </text:changed-region>
        <text:changed-region xml:id="ct346687968" text:id="ct346687968">
          <text:insertion>
            <office:change-info>
              <dc:creator>anna </dc:creator>
              <dc:date>2025-10-12T16:54:00</dc:date>
            </office:change-info>
          </text:insertion>
        </text:changed-region>
        <text:changed-region xml:id="ct231101736" text:id="ct231101736">
          <text:insertion>
            <office:change-info>
              <dc:creator>anna </dc:creator>
              <dc:date>2025-10-12T16:52:00</dc:date>
            </office:change-info>
          </text:insertion>
        </text:changed-region>
        <text:changed-region xml:id="ct227907640" text:id="ct227907640">
          <text:deletion>
            <office:change-info>
              <dc:creator>anna </dc:creator>
              <dc:date>2025-10-12T16:46:00</dc:date>
            </office:change-info>
            <text:h text:style-name="Heading_20_4" text:outline-level="4"><text:tab/></text:h>
          </text:deletion>
          <text:insertion>
            <office:change-info office:chg-author="Unbekannter Autor" office:chg-date-time="2025-10-11T16:03:19"/>
          </text:insertion>
        </text:changed-region>
        <text:changed-region xml:id="ct227909512" text:id="ct227909512">
          <text:deletion>
            <office:change-info>
              <dc:creator>Unbekannter Autor</dc:creator>
              <dc:date>2025-10-11T14:47:58</dc:date>
            </office:change-info>
            <text:h text:style-name="Heading_20_4" text:outline-level="4">3</text:h>
          </text:deletion>
        </text:changed-region>
        <text:changed-region xml:id="ct227907224" text:id="ct227907224">
          <text:deletion>
            <office:change-info>
              <dc:creator>anna </dc:creator>
              <dc:date>2025-10-12T16:46:00</dc:date>
            </office:change-info>
            <text:h text:style-name="Heading_20_4" text:outline-level="4">2</text:h>
          </text:deletion>
          <text:insertion>
            <office:change-info office:chg-author="Unbekannter Autor" office:chg-date-time="2025-10-11T14:47:58"/>
          </text:insertion>
        </text:changed-region>
        <text:changed-region xml:id="ct229830392" text:id="ct229830392">
          <text:deletion>
            <office:change-info>
              <dc:creator>anna </dc:creator>
              <dc:date>2025-10-12T16:46:00</dc:date>
            </office:change-info>
            <text:h text:style-name="Heading_20_4" text:outline-level="4">.1 </text:h>
          </text:deletion>
        </text:changed-region>
        <text:changed-region xml:id="ct346690152" text:id="ct346690152">
          <text:insertion>
            <office:change-info>
              <dc:creator>anna </dc:creator>
              <dc:date>2025-10-12T16:54:00</dc:date>
            </office:change-info>
          </text:insertion>
        </text:changed-region>
        <text:changed-region xml:id="ct231096224" text:id="ct231096224">
          <text:insertion>
            <office:change-info>
              <dc:creator>anna </dc:creator>
              <dc:date>2025-10-12T16:52:00</dc:date>
            </office:change-info>
          </text:insertion>
        </text:changed-region>
        <text:changed-region xml:id="ct229831432" text:id="ct229831432">
          <text:deletion>
            <office:change-info>
              <dc:creator>anna </dc:creator>
              <dc:date>2025-10-12T16:46:00</dc:date>
            </office:change-info>
            <text:h text:style-name="Heading_20_4" text:outline-level="4"><text:tab/>3.2 </text:h>
          </text:deletion>
        </text:changed-region>
        <text:changed-region xml:id="ct227909928" text:id="ct227909928">
          <text:insertion>
            <office:change-info>
              <dc:creator>Unbekannter Autor</dc:creator>
              <dc:date>2025-10-11T14:04:21</dc:date>
              <text:p>Kommentar hinzugefügt</text:p>
              <text:p/>
              <text:p/>
              <text:p/>
            </office:change-info>
          </text:insertion>
        </text:changed-region>
        <text:changed-region xml:id="ct227909616" text:id="ct227909616">
          <text:deletion>
            <office:change-info>
              <dc:creator>Unbekannter Autor</dc:creator>
              <dc:date>2025-10-11T13:54:20</dc:date>
            </office:change-info>
            <text:p text:style-name="P2">i</text:p>
          </text:deletion>
        </text:changed-region>
        <text:changed-region xml:id="ct227907328" text:id="ct227907328">
          <text:insertion>
            <office:change-info>
              <dc:creator>Unbekannter Autor</dc:creator>
              <dc:date>2025-10-11T13:54:38</dc:date>
              <text:p>Kommentar hinzugefügt</text:p>
              <text:p/>
              <text:p/>
              <text:p/>
            </office:change-info>
          </text:insertion>
        </text:changed-region>
        <text:changed-region xml:id="ct346677256" text:id="ct346677256">
          <text:insertion>
            <office:change-info>
              <dc:creator>anna </dc:creator>
              <dc:date>2025-10-12T16:52:00</dc:date>
            </office:change-info>
          </text:insertion>
        </text:changed-region>
        <text:changed-region xml:id="ct229830600" text:id="ct229830600">
          <text:insertion>
            <office:change-info>
              <dc:creator>anna </dc:creator>
              <dc:date>2025-10-12T16:46:00</dc:date>
            </office:change-info>
          </text:insertion>
        </text:changed-region>
        <text:changed-region xml:id="ct346676736" text:id="ct346676736">
          <text:insertion>
            <office:change-info>
              <dc:creator>anna </dc:creator>
              <dc:date>2025-10-12T16:52:00</dc:date>
            </office:change-info>
          </text:insertion>
        </text:changed-region>
        <text:changed-region xml:id="ct229830496" text:id="ct229830496">
          <text:deletion>
            <office:change-info>
              <dc:creator>anna </dc:creator>
              <dc:date>2025-10-12T16:46:00</dc:date>
            </office:change-info>
            <text:h text:style-name="P3" text:outline-level="4"><text:tab/>3.1 (</text:h>
          </text:deletion>
        </text:changed-region>
        <text:changed-region xml:id="ct352778872" text:id="ct352778872">
          <text:format-change>
            <office:change-info>
              <dc:creator>anna </dc:creator>
              <dc:date>2025-10-12T17:11:00</dc:date>
            </office:change-info>
          </text:format-change>
        </text:changed-region>
        <text:changed-region xml:id="ct227910032" text:id="ct227910032">
          <text:insertion>
            <office:change-info>
              <dc:creator>Unbekannter Autor</dc:creator>
              <dc:date>2025-10-11T16:21:35</dc:date>
              <text:p>Kommentar hinzugefügt</text:p>
              <text:p/>
              <text:p/>
              <text:p/>
            </office:change-info>
          </text:insertion>
        </text:changed-region>
        <text:changed-region xml:id="ct229829976" text:id="ct229829976">
          <text:deletion>
            <office:change-info>
              <dc:creator>anna </dc:creator>
              <dc:date>2025-10-12T16:46:00</dc:date>
            </office:change-info>
            <text:p text:style-name="P2"/>
            <text:h text:style-name="Heading_20_4" text:outline-level="4"/>
          </text:deletion>
        </text:changed-region>
        <text:changed-region xml:id="ct346675280" text:id="ct346675280">
          <text:insertion>
            <office:change-info>
              <dc:creator>anna </dc:creator>
              <dc:date>2025-10-12T16:53:00</dc:date>
            </office:change-info>
          </text:insertion>
        </text:changed-region>
        <text:changed-region xml:id="ct229830704" text:id="ct229830704">
          <text:insertion>
            <office:change-info>
              <dc:creator>anna </dc:creator>
              <dc:date>2025-10-12T16:46:00</dc:date>
            </office:change-info>
          </text:insertion>
        </text:changed-region>
        <text:changed-region xml:id="ct227907120" text:id="ct227907120">
          <text:deletion>
            <office:change-info>
              <dc:creator>anna </dc:creator>
              <dc:date>2025-10-12T16:46:00</dc:date>
            </office:change-info>
            <text:h text:style-name="Heading_20_4" text:outline-level="4"><text:tab/></text:h>
          </text:deletion>
          <text:insertion>
            <office:change-info office:chg-author="Unbekannter Autor" office:chg-date-time="2025-10-12T09:54:02"/>
          </text:insertion>
        </text:changed-region>
        <text:changed-region xml:id="ct229831536" text:id="ct229831536">
          <text:deletion>
            <office:change-info>
              <dc:creator>anna </dc:creator>
              <dc:date>2025-10-12T16:46:00</dc:date>
            </office:change-info>
            <text:h text:style-name="Heading_20_4" text:outline-level="4"><text:s/>4.2o</text:h>
          </text:deletion>
        </text:changed-region>
        <text:changed-region xml:id="ct227907848" text:id="ct227907848">
          <text:insertion>
            <office:change-info>
              <dc:creator>Unbekannter Autor</dc:creator>
              <dc:date>2025-10-11T16:21:08</dc:date>
              <text:p>Kommentar hinzugefügt</text:p>
              <text:p/>
              <text:p/>
              <text:p/>
            </office:change-info>
          </text:insertion>
        </text:changed-region>
        <text:changed-region xml:id="ct228101456" text:id="ct228101456">
          <text:insertion>
            <office:change-info>
              <dc:creator>anna </dc:creator>
              <dc:date>2025-10-11T19:58:00</dc:date>
            </office:change-info>
          </text:insertion>
        </text:changed-region>
        <text:changed-region xml:id="ct346678712" text:id="ct346678712">
          <text:insertion>
            <office:change-info>
              <dc:creator>anna </dc:creator>
              <dc:date>2025-10-12T16:53:00</dc:date>
            </office:change-info>
          </text:insertion>
        </text:changed-region>
        <text:changed-region xml:id="ct229829352" text:id="ct229829352">
          <text:insertion>
            <office:change-info>
              <dc:creator>anna </dc:creator>
              <dc:date>2025-10-12T16:47:00</dc:date>
            </office:change-info>
          </text:insertion>
        </text:changed-region>
        <text:changed-region xml:id="ct229829248" text:id="ct229829248">
          <text:deletion>
            <office:change-info>
              <dc:creator>anna </dc:creator>
              <dc:date>2025-10-12T16:47:00</dc:date>
            </office:change-info>
            <text:h text:style-name="Heading_20_3" text:outline-level="3">   </text:h>
          </text:deletion>
        </text:changed-region>
        <text:changed-region xml:id="ct229829144" text:id="ct229829144">
          <text:deletion>
            <office:change-info>
              <dc:creator>anna </dc:creator>
              <dc:date>2025-10-12T16:46:00</dc:date>
            </office:change-info>
            <text:h text:style-name="Heading_20_3" text:outline-level="3"><text:s/></text:h>
          </text:deletion>
        </text:changed-region>
        <text:changed-region xml:id="ct228101040" text:id="ct228101040">
          <text:insertion>
            <office:change-info>
              <dc:creator>Unbekannter Autor</dc:creator>
              <dc:date>2025-10-12T09:54:26</dc:date>
            </office:change-info>
          </text:insertion>
        </text:changed-region>
        <text:changed-region xml:id="ct346678608" text:id="ct346678608">
          <text:insertion>
            <office:change-info>
              <dc:creator>anna </dc:creator>
              <dc:date>2025-10-12T16:53:00</dc:date>
            </office:change-info>
          </text:insertion>
        </text:changed-region>
        <text:changed-region xml:id="ct229830288" text:id="ct229830288">
          <text:insertion>
            <office:change-info>
              <dc:creator>anna </dc:creator>
              <dc:date>2025-10-12T16:47:00</dc:date>
            </office:change-info>
          </text:insertion>
        </text:changed-region>
        <text:changed-region xml:id="ct229829560" text:id="ct229829560">
          <text:deletion>
            <office:change-info>
              <dc:creator>anna </dc:creator>
              <dc:date>2025-10-12T16:47:00</dc:date>
            </office:change-info>
            <text:h text:style-name="Heading_20_4" text:outline-level="4">        4.1 r</text:h>
          </text:deletion>
        </text:changed-region>
        <text:changed-region xml:id="ct229844224" text:id="ct229844224">
          <text:deletion>
            <office:change-info>
              <dc:creator>anna </dc:creator>
              <dc:date>2025-10-12T16:47:00</dc:date>
            </office:change-info>
            <text:p text:style-name="P2"/>
            <text:h text:style-name="Heading_20_4" text:outline-level="4"/>
          </text:deletion>
        </text:changed-region>
        <text:changed-region xml:id="ct346678816" text:id="ct346678816">
          <text:insertion>
            <office:change-info>
              <dc:creator>anna </dc:creator>
              <dc:date>2025-10-12T16:53:00</dc:date>
            </office:change-info>
          </text:insertion>
        </text:changed-region>
        <text:changed-region xml:id="ct346679648" text:id="ct346679648">
          <text:deletion>
            <office:change-info>
              <dc:creator>anna </dc:creator>
              <dc:date>2025-10-12T16:47:00</dc:date>
            </office:change-info>
            <text:h text:style-name="Heading_20_4" text:outline-level="4"><text:tab/>4.2 </text:h>
          </text:deletion>
        </text:changed-region>
        <text:changed-region xml:id="ct231071056" text:id="ct231071056">
          <text:insertion>
            <office:change-info>
              <dc:creator>anna </dc:creator>
              <dc:date>2025-10-12T16:56:00</dc:date>
            </office:change-info>
          </text:insertion>
        </text:changed-region>
        <text:changed-region xml:id="ct231070848" text:id="ct231070848">
          <text:deletion>
            <office:change-info>
              <dc:creator>anna </dc:creator>
              <dc:date>2025-10-12T16:56:00</dc:date>
            </office:change-info>
            <text:h text:style-name="Heading_20_1" text:outline-level="1" text:is-list-header="true">4</text:h>
          </text:deletion>
        </text:changed-region>
        <text:changed-region xml:id="ct228100728" text:id="ct228100728">
          <text:insertion>
            <office:change-info>
              <dc:creator>anna </dc:creator>
              <dc:date>2025-10-11T20:02:00</dc:date>
            </office:change-info>
          </text:insertion>
        </text:changed-region>
        <text:changed-region xml:id="ct228101248" text:id="ct228101248">
          <text:insertion>
            <office:change-info>
              <dc:creator>anna </dc:creator>
              <dc:date>2025-10-11T20:04:00</dc:date>
            </office:change-info>
          </text:insertion>
        </text:changed-region>
        <text:changed-region xml:id="ct228100936" text:id="ct228100936">
          <text:insertion>
            <office:change-info>
              <dc:creator>anna </dc:creator>
              <dc:date>2025-10-11T20:03:00</dc:date>
            </office:change-info>
          </text:insertion>
        </text:changed-region>
        <text:changed-region xml:id="ct228100104" text:id="ct228100104">
          <text:deletion>
            <office:change-info>
              <dc:creator>anna </dc:creator>
              <dc:date>2025-10-11T20:04:00</dc:date>
            </office:change-info>
            <text:p text:style-name="Text_20_body"/>
            <text:p text:style-name="Text_20_body"/>
          </text:deletion>
        </text:changed-region>
        <text:changed-region xml:id="ct345116368" text:id="ct345116368">
          <text:deletion>
            <office:change-info>
              <dc:creator>anna </dc:creator>
              <dc:date>2025-10-12T15:10:00</dc:date>
            </office:change-info>
            <text:p text:style-name="Text_20_body"/>
            <text:h text:style-name="Heading_20_2" text:outline-level="2"/>
          </text:deletion>
        </text:changed-region>
        <text:changed-region xml:id="ct352757032" text:id="ct352757032">
          <text:deletion>
            <office:change-info>
              <dc:creator>anna </dc:creator>
              <dc:date>2025-10-12T17:13:00</dc:date>
            </office:change-info>
            <text:h text:style-name="Heading_20_2" text:outline-level="2">Was braucht es? Politische </text:h>
          </text:deletion>
        </text:changed-region>
        <text:changed-region xml:id="ct228100208" text:id="ct228100208">
          <text:insertion>
            <office:change-info>
              <dc:creator>anna </dc:creator>
              <dc:date>2025-10-11T20:17:00</dc:date>
            </office:change-info>
          </text:insertion>
        </text:changed-region>
        <text:changed-region xml:id="ct228101144" text:id="ct228101144">
          <text:insertion>
            <office:change-info>
              <dc:creator>Unbekannter Autor</dc:creator>
              <dc:date>2025-10-12T11:14:48</dc:date>
              <text:p>Kommentar hinzugefügt</text:p>
              <text:p/>
            </office:change-info>
          </text:insertion>
        </text:changed-region>
        <text:changed-region xml:id="ct345115952" text:id="ct345115952">
          <text:insertion>
            <office:change-info>
              <dc:creator>anna </dc:creator>
              <dc:date>2025-10-12T15:13:00</dc:date>
            </office:change-info>
          </text:insertion>
        </text:changed-region>
        <text:changed-region xml:id="ct228100624" text:id="ct228100624">
          <text:deletion>
            <office:change-info>
              <dc:creator>Unbekannter Autor</dc:creator>
              <dc:date>2025-10-12T11:14:08</dc:date>
            </office:change-info>
            <text:h text:style-name="Heading_20_2" text:outline-level="2"/>
            <text:p text:style-name="Text_20_body"><text:span text:style-name="T1"/></text:p>
          </text:deletion>
        </text:changed-region>
        <text:changed-region xml:id="ct352780848" text:id="ct352780848">
          <text:format-change>
            <office:change-info>
              <dc:creator>anna </dc:creator>
              <dc:date>2025-10-12T15:13:00</dc:date>
            </office:change-info>
          </text:format-change>
        </text:changed-region>
        <text:changed-region xml:id="ct228100416" text:id="ct228100416">
          <text:insertion>
            <office:change-info>
              <dc:creator>Unbekannter Autor</dc:creator>
              <dc:date>2025-10-12T10:46:47</dc:date>
            </office:change-info>
          </text:insertion>
        </text:changed-region>
        <text:changed-region xml:id="ct352779080" text:id="ct352779080">
          <text:format-change>
            <office:change-info>
              <dc:creator>anna </dc:creator>
              <dc:date>2025-10-12T15:13:00</dc:date>
            </office:change-info>
          </text:format-change>
        </text:changed-region>
        <text:changed-region xml:id="ct352780120" text:id="ct352780120">
          <text:format-change>
            <office:change-info>
              <dc:creator>anna </dc:creator>
              <dc:date>2025-10-12T15:10:00</dc:date>
            </office:change-info>
          </text:format-change>
        </text:changed-region>
        <text:changed-region xml:id="ct228094176" text:id="ct228094176">
          <text:insertion>
            <office:change-info>
              <dc:creator>Unbekannter Autor</dc:creator>
              <dc:date>2025-10-12T10:40:27</dc:date>
            </office:change-info>
          </text:insertion>
        </text:changed-region>
        <text:changed-region xml:id="ct345117096" text:id="ct345117096">
          <text:insertion>
            <office:change-info>
              <dc:creator>anna </dc:creator>
              <dc:date>2025-10-12T15:11:00</dc:date>
            </office:change-info>
          </text:insertion>
        </text:changed-region>
        <text:changed-region xml:id="ct345118032" text:id="ct345118032">
          <text:insertion>
            <office:change-info>
              <dc:creator>anna </dc:creator>
              <dc:date>2025-10-12T15:12:00</dc:date>
            </office:change-info>
          </text:insertion>
        </text:changed-region>
        <text:changed-region xml:id="ct228096360" text:id="ct228096360">
          <text:deletion>
            <office:change-info>
              <dc:creator>Unbekannter Autor</dc:creator>
              <dc:date>2025-10-12T10:40:26</dc:date>
            </office:change-info>
            <text:p text:style-name="Text_20_body"/>
            <text:p text:style-name="Text_20_body"><text:span text:style-name="T2"/></text:p>
          </text:deletion>
        </text:changed-region>
        <text:changed-region xml:id="ct352780536" text:id="ct352780536">
          <text:format-change>
            <office:change-info>
              <dc:creator>anna </dc:creator>
              <dc:date>2025-10-12T15:10:00</dc:date>
            </office:change-info>
          </text:format-change>
        </text:changed-region>
        <text:changed-region xml:id="ct228095944" text:id="ct228095944">
          <text:insertion>
            <office:change-info>
              <dc:creator>Unbekannter Autor</dc:creator>
              <dc:date>2025-10-12T11:10:04</dc:date>
            </office:change-info>
          </text:insertion>
        </text:changed-region>
        <text:changed-region xml:id="ct352779392" text:id="ct352779392">
          <text:format-change>
            <office:change-info>
              <dc:creator>anna </dc:creator>
              <dc:date>2025-10-12T15:10:00</dc:date>
            </office:change-info>
          </text:format-change>
        </text:changed-region>
        <text:changed-region xml:id="ct228094592" text:id="ct228094592">
          <text:insertion>
            <office:change-info>
              <dc:creator>Unbekannter Autor</dc:creator>
              <dc:date>2025-10-12T10:40:35</dc:date>
            </office:change-info>
          </text:insertion>
        </text:changed-region>
        <text:changed-region xml:id="ct228094280" text:id="ct228094280">
          <text:deletion>
            <office:change-info>
              <dc:creator>anna </dc:creator>
              <dc:date>2025-10-12T15:14:00</dc:date>
            </office:change-info>
            <text:p text:style-name="P2"><office:annotation><dc:creator>Unbekannter Autor</dc:creator><dc:date>2025-10-12T10:41:20.30</dc:date><text:p text:style-name="P21"><text:span text:style-name="T11">bericht oder bereich?</text:span></text:p></office:annotation></text:p>
          </text:deletion>
          <text:insertion>
            <office:change-info office:chg-author="Unbekannter Autor" office:chg-date-time="2025-10-12T10:41:20">
              <text:p>Kommentar hinzugefügt</text:p>
              <text:p/>
            </office:change-info>
          </text:insertion>
        </text:changed-region>
        <text:changed-region xml:id="ct228093552" text:id="ct228093552">
          <text:insertion>
            <office:change-info>
              <dc:creator>Unbekannter Autor</dc:creator>
              <dc:date>2025-10-12T11:20:00</dc:date>
            </office:change-info>
          </text:insertion>
        </text:changed-region>
        <text:changed-region xml:id="ct226730928" text:id="ct226730928">
          <text:insertion>
            <office:change-info>
              <dc:creator>anna </dc:creator>
              <dc:date>2025-10-12T15:15:00</dc:date>
            </office:change-info>
          </text:insertion>
        </text:changed-region>
        <text:changed-region xml:id="ct231098408" text:id="ct231098408">
          <text:insertion>
            <office:change-info>
              <dc:creator>anna </dc:creator>
              <dc:date>2025-10-12T15:15:00</dc:date>
            </office:change-info>
          </text:insertion>
        </text:changed-region>
        <text:changed-region xml:id="ct228093656" text:id="ct228093656">
          <text:insertion>
            <office:change-info>
              <dc:creator>Unbekannter Autor</dc:creator>
              <dc:date>2025-10-12T11:37:10</dc:date>
            </office:change-info>
          </text:insertion>
        </text:changed-region>
        <text:changed-region xml:id="ct228093760" text:id="ct228093760">
          <text:insertion>
            <office:change-info>
              <dc:creator>Unbekannter Autor</dc:creator>
              <dc:date>2025-10-12T11:40:21</dc:date>
            </office:change-info>
          </text:insertion>
        </text:changed-region>
        <text:changed-region xml:id="ct231099448" text:id="ct231099448">
          <text:insertion>
            <office:change-info>
              <dc:creator>anna </dc:creator>
              <dc:date>2025-10-12T15:16:00</dc:date>
            </office:change-info>
          </text:insertion>
        </text:changed-region>
        <text:changed-region xml:id="ct231098720" text:id="ct231098720">
          <text:deletion>
            <office:change-info>
              <dc:creator>anna </dc:creator>
              <dc:date>2025-10-12T15:16:00</dc:date>
            </office:change-info>
            <text:p text:style-name="P4">r</text:p>
          </text:deletion>
        </text:changed-region>
        <text:changed-region xml:id="ct232119752" text:id="ct232119752">
          <text:insertion>
            <office:change-info>
              <dc:creator>anna </dc:creator>
              <dc:date>2025-10-12T15:16:00</dc:date>
            </office:change-info>
          </text:insertion>
        </text:changed-region>
        <text:changed-region xml:id="ct346680480" text:id="ct346680480">
          <text:insertion>
            <office:change-info>
              <dc:creator>anna </dc:creator>
              <dc:date>2025-10-12T15:17:00</dc:date>
            </office:change-info>
          </text:insertion>
        </text:changed-region>
        <text:changed-region xml:id="ct346684952" text:id="ct346684952">
          <text:insertion>
            <office:change-info>
              <dc:creator>anna </dc:creator>
              <dc:date>2025-10-12T15:18:00</dc:date>
            </office:change-info>
          </text:insertion>
        </text:changed-region>
        <text:changed-region xml:id="ct346684432" text:id="ct346684432">
          <text:insertion>
            <office:change-info>
              <dc:creator>anna </dc:creator>
              <dc:date>2025-10-12T15:19:00</dc:date>
            </office:change-info>
          </text:insertion>
        </text:changed-region>
        <text:changed-region xml:id="ct346685264" text:id="ct346685264">
          <text:insertion>
            <office:change-info>
              <dc:creator>anna </dc:creator>
              <dc:date>2025-10-12T15:20:00</dc:date>
            </office:change-info>
          </text:insertion>
        </text:changed-region>
        <text:changed-region xml:id="ct346685992" text:id="ct346685992">
          <text:insertion>
            <office:change-info>
              <dc:creator>anna </dc:creator>
              <dc:date>2025-10-12T15:21:00</dc:date>
            </office:change-info>
          </text:insertion>
        </text:changed-region>
        <text:changed-region xml:id="ct346680168" text:id="ct346680168">
          <text:insertion>
            <office:change-info>
              <dc:creator>anna </dc:creator>
              <dc:date>2025-10-12T15:22:00</dc:date>
            </office:change-info>
          </text:insertion>
        </text:changed-region>
        <text:changed-region xml:id="ct346685472" text:id="ct346685472">
          <text:insertion>
            <office:change-info>
              <dc:creator>anna </dc:creator>
              <dc:date>2025-10-12T15:23:00</dc:date>
            </office:change-info>
          </text:insertion>
        </text:changed-region>
        <text:changed-region xml:id="ct346684536" text:id="ct346684536">
          <text:insertion>
            <office:change-info>
              <dc:creator>anna </dc:creator>
              <dc:date>2025-10-12T15:24:00</dc:date>
            </office:change-info>
          </text:insertion>
        </text:changed-region>
        <text:changed-region xml:id="ct346684640" text:id="ct346684640">
          <text:insertion>
            <office:change-info>
              <dc:creator>anna </dc:creator>
              <dc:date>2025-10-12T15:25:00</dc:date>
            </office:change-info>
          </text:insertion>
        </text:changed-region>
        <text:changed-region xml:id="ct346686096" text:id="ct346686096">
          <text:insertion>
            <office:change-info>
              <dc:creator>anna </dc:creator>
              <dc:date>2025-10-12T15:26:00</dc:date>
            </office:change-info>
          </text:insertion>
        </text:changed-region>
        <text:changed-region xml:id="ct346685576" text:id="ct346685576">
          <text:insertion>
            <office:change-info>
              <dc:creator>anna </dc:creator>
              <dc:date>2025-10-12T15:28:00</dc:date>
            </office:change-info>
          </text:insertion>
        </text:changed-region>
        <text:changed-region xml:id="ct346688488" text:id="ct346688488">
          <text:insertion>
            <office:change-info>
              <dc:creator>anna </dc:creator>
              <dc:date>2025-10-12T15:29:00</dc:date>
            </office:change-info>
          </text:insertion>
        </text:changed-region>
        <text:changed-region xml:id="ct346684328" text:id="ct346684328">
          <text:insertion>
            <office:change-info>
              <dc:creator>anna </dc:creator>
              <dc:date>2025-10-12T15:30:00</dc:date>
            </office:change-info>
          </text:insertion>
        </text:changed-region>
        <text:changed-region xml:id="ct346687344" text:id="ct346687344">
          <text:insertion>
            <office:change-info>
              <dc:creator>anna </dc:creator>
              <dc:date>2025-10-12T15:32:00</dc:date>
            </office:change-info>
          </text:insertion>
        </text:changed-region>
        <text:changed-region xml:id="ct346687448" text:id="ct346687448">
          <text:insertion>
            <office:change-info>
              <dc:creator>anna </dc:creator>
              <dc:date>2025-10-12T15:33:00</dc:date>
            </office:change-info>
          </text:insertion>
        </text:changed-region>
        <text:changed-region xml:id="ct231093520" text:id="ct231093520">
          <text:insertion>
            <office:change-info>
              <dc:creator>anna </dc:creator>
              <dc:date>2025-10-12T15:37:00</dc:date>
            </office:change-info>
          </text:insertion>
        </text:changed-region>
        <text:changed-region xml:id="ct231095704" text:id="ct231095704">
          <text:insertion>
            <office:change-info>
              <dc:creator>anna </dc:creator>
              <dc:date>2025-10-12T15:38:00</dc:date>
            </office:change-info>
          </text:insertion>
        </text:changed-region>
        <text:changed-region xml:id="ct231095184" text:id="ct231095184">
          <text:insertion>
            <office:change-info>
              <dc:creator>anna </dc:creator>
              <dc:date>2025-10-12T15:39:00</dc:date>
            </office:change-info>
          </text:insertion>
        </text:changed-region>
        <text:changed-region xml:id="ct346680272" text:id="ct346680272">
          <text:deletion>
            <office:change-info>
              <dc:creator>anna </dc:creator>
              <dc:date>2025-10-12T15:17:00</dc:date>
            </office:change-info>
            <text:p text:style-name="Text_20_body"/>
            <text:p text:style-name="Text_20_body"/>
          </text:deletion>
        </text:changed-region>
        <text:changed-region xml:id="ct231070640" text:id="ct231070640">
          <text:insertion>
            <office:change-info>
              <dc:creator>anna </dc:creator>
              <dc:date>2025-10-12T16:31:00</dc:date>
            </office:change-info>
          </text:insertion>
        </text:changed-region>
        <text:changed-region xml:id="ct231095808" text:id="ct231095808">
          <text:deletion>
            <office:change-info>
              <dc:creator>anna </dc:creator>
              <dc:date>2025-10-12T15:39:00</dc:date>
            </office:change-info>
            <text:p text:style-name="Text_20_body"/>
            <text:p text:style-name="Text_20_body"/>
          </text:deletion>
        </text:changed-region>
        <text:changed-region xml:id="ct231070224" text:id="ct231070224">
          <text:insertion>
            <office:change-info>
              <dc:creator>anna </dc:creator>
              <dc:date>2025-10-12T16:31:00</dc:date>
            </office:change-info>
          </text:insertion>
        </text:changed-region>
        <text:changed-region xml:id="ct231070328" text:id="ct231070328">
          <text:deletion>
            <office:change-info>
              <dc:creator>anna </dc:creator>
              <dc:date>2025-10-12T16:31:00</dc:date>
            </office:change-info>
            <text:h text:style-name="Heading_20_1" text:outline-level="1">Quellen</text:h>
          </text:deletion>
        </text:changed-region>
        <text:changed-region xml:id="ct231088736" text:id="ct231088736">
          <text:insertion>
            <office:change-info>
              <dc:creator>anna </dc:creator>
              <dc:date>2025-10-12T16:31:00</dc:date>
            </office:change-info>
          </text:insertion>
        </text:changed-region>
        <text:changed-region xml:id="ct228095424" text:id="ct228095424">
          <text:deletion>
            <office:change-info>
              <dc:creator>anna </dc:creator>
              <dc:date>2025-10-12T16:31:00</dc:date>
            </office:change-info>
            <text:p text:style-name="P2"/>
            <text:p text:style-name="P5">ARD Mediathek: <text:a xlink:type="simple" xlink:href="https://www.ardmediathek.de/video/buten-un-binnen-oder-regionalmagazin/so-hilft-das-bremer-projekt-housing-first-obdachlosen/radio-bremen/Y3JpZDovL3JhZGlvYnJlbWVuLmRlL29wZW5tZWRpYXRlc3QvcmFkaW9icmVtZW4uZGUvb3Blbm1lZGlhLzJfMTU5Mjk5MS9zZWN0aW9uL3VybjphcmQ6ZXBpc29kZToyMTNiOWFhOWIyMDUzMjNh" text:style-name="Internet_20_link" text:visited-style-name="Visited_20_Internet_20_Link">https://www.ardmediathek.de/video/buten-un-binnen-oder-regionalmagazin/so-hilft-das-bremer-projekt-housing-first-obdachlosen/radio-bremen/Y3JpZDovL3JhZGlvYnJlbWVuLmRlL29wZW5tZWRpYXRlc3QvcmFkaW9icmVtZW4uZGUvb3Blbm1lZGlhLzJfMTU5Mjk5MS9zZWN0aW9uL3VybjphcmQ6ZXBpc29kZToyMTNiOWFhOWIyMDUzMjNh</text:a></text:p>
            <text:p text:style-name="P5">Ärzte der Welt (2023): Appel gegen AsylbLG. <text:a xlink:type="simple" xlink:href="https://www.aerztederwelt.org/sites/default/files/Appell%20gegen%20AsylbLG_Jan%202023_1.pdf" text:style-name="Internet_20_link" text:visited-style-name="Visited_20_Internet_20_Link">https://www.aerztederwelt.org/sites/default/files/Appell%20gegen%20AsylbLG_Jan%202023_1.pdf</text:a>. Letzter Zugriff: 12.10.2025</text:p>
            <text:p text:style-name="P5"/>
            <text:p text:style-name="P5"><office:annotation office:name="__Annotation__5448_38927380941111111111111111111111111111111"><dc:creator>Unbekannter Autor</dc:creator><dc:date>2025-10-12T12:04:27.31</dc:date><text:p text:style-name="P21"><text:span text:style-name="T11">hast du Zugriff auf citavi um das korrekt hier aufzuführen?</text:span></text:p></office:annotation>Bremisches Schulgesetz 2005 https://www.transparenz.bremen.de/metainformationen/bremisches-schulgesetz-bremschulg-in-der-fassung-der-bekanntmachung-vom-28-juni-2005-69600?template=20_gp_ifg_meta_detail_d#jlr-SchulGBRV4P27<office:annotation-end office:name="__Annotation__5448_38927380941111111111111111111111111111111"/></text:p>
            <text:p text:style-name="P2"/>
          </text:deletion>
          <text:insertion>
            <office:change-info office:chg-author="Unbekannter Autor" office:chg-date-time="2025-10-12T12:03:58"/>
          </text:insertion>
        </text:changed-region>
        <text:changed-region xml:id="ct231087904" text:id="ct231087904">
          <text:deletion>
            <office:change-info>
              <dc:creator>anna </dc:creator>
              <dc:date>2025-10-12T16:31:00</dc:date>
            </office:change-info>
            <text:p text:style-name="P2"/>
            <text:p text:style-name="P2">Bölt, Ute; Nemitz, Sabine; Schelhase, Torsten; Schirrmacher, Heiko (2024): Gesundheit. In: Sozialbericht 2024- ein Datenreport für Deutschland. Hrsg. Bundeszentrale fürpolitische Bildung. https://www.bpb.de/system/files/dokument_pdf/08_sozialbericht_24_bf_k1.pdf. Letzter Zugriff: 12.10.2025</text:p>
            <text:p text:style-name="P2"/>
            <text:p text:style-name="P2"/>
            <text:p text:style-name="P2">Human Rights (Watch 2025) "Es zerreißt einen"- Armut und Geschlecht im deutschen Sozialsta</text:p>
          </text:deletion>
        </text:changed-region>
        <text:changed-region xml:id="ct228093864" text:id="ct228093864">
          <text:deletion>
            <office:change-info>
              <dc:creator>anna </dc:creator>
              <dc:date>2025-10-12T16:31:00</dc:date>
            </office:change-info>
            <text:p text:style-name="P2">a</text:p>
          </text:deletion>
          <text:insertion>
            <office:change-info office:chg-author="Unbekannter Autor" office:chg-date-time="2025-10-11T16:04:31"/>
          </text:insertion>
        </text:changed-region>
        <text:changed-region xml:id="ct228093968" text:id="ct228093968">
          <text:deletion>
            <office:change-info>
              <dc:creator>Unbekannter Autor</dc:creator>
              <dc:date>2025-10-11T16:04:30</dc:date>
            </office:change-info>
            <text:p text:style-name="P2">t</text:p>
          </text:deletion>
        </text:changed-region>
        <text:changed-region xml:id="ct231089360" text:id="ct231089360">
          <text:deletion>
            <office:change-info>
              <dc:creator>anna </dc:creator>
              <dc:date>2025-10-12T16:31:00</dc:date>
            </office:change-info>
            <text:p text:style-name="P2">t- </text:p>
            <text:p text:style-name="P2">https://www.hrw.org/sites/default/files/media_2025/03/germany0325de%20web.pdf</text:p>
            <text:p text:style-name="P2"/>
            <text:p text:style-name="P2"/>
            <text:p text:style-name="P2">Gerhardus, A.; Gerstl, S.; Göbberd, L.; Schaaf, M. &amp; Oeltjen, L. (2024). Evaluation des</text:p>
            <text:p text:style-name="P2">Projekts: "Förderung der medizinischen und gesundheitlichen Versorgung von nichtversicherten und</text:p>
            <text:p text:style-name="P2">papierlosen Menschen in Bremen - ein Modellprojekt". Abschlussbericht. Universität Bremen. Bremen.</text:p>
            <text:p text:style-name="P2"/>
            <text:p text:style-name="P2"/>
            <text:p text:style-name="P2">Bader, Carolin; Gach, Janina; Offe, Johanna (2022): Ver(un)sichert? Wie Ausgrenzung psychisch belastet. Krank und ohne Zugang zu Gesundheitsversorgung in Deutschland. Ärzte der Welt Gesundheitsreport. München: Ärzte der Welt e.V.</text:p>
            <text:p text:style-name="P2"/>
            <text:p text:style-name="P2"/>
            <text:p text:style-name="P2">Huster, Ernst-Ulrich; Boeckh, Jürgen (2024): Handbuch Armut und soziale Ausgrenzung. Wiesbaden: Springer Fachmedien GmbH.</text:p>
            <text:p text:style-name="P2"/>
            <text:p text:style-name="P2"/>
            <text:p text:style-name="P2">Finzi, Jan A. (2023): Wohnungsnot, Geschlecht und Gesundheit. Eine Analyse von Teilhabe und Stigmatisierung. Wiesbaden: Springer VS.</text:p>
            <text:p text:style-name="P2"/>
            <text:p text:style-name="P2"/>
            <text:p text:style-name="P2">Führer, Amand (2023): Determinanten der Gesundheit und medizinischen Versorgung von Asylsuchenden in Deutschland. Bundesgesundheitsblatt (das ist noch nicht richtig zitiert)</text:p>
          </text:deletion>
        </text:changed-region>
        <text:changed-region xml:id="ct228096464" text:id="ct228096464">
          <text:deletion>
            <office:change-info>
              <dc:creator>anna </dc:creator>
              <dc:date>2025-10-12T16:31:00</dc:date>
            </office:change-info>
            <text:p text:style-name="P2"/>
            <text:p text:style-name="P2"/>
            <text:p text:style-name="P2"/>
          </text:deletion>
          <text:insertion>
            <office:change-info office:chg-author="Unbekannter Autor" office:chg-date-time="2025-10-12T11:34:05"/>
          </text:insertion>
        </text:changed-region>
        <text:changed-region xml:id="ct231088216" text:id="ct231088216">
          <text:deletion>
            <office:change-info>
              <dc:creator>anna </dc:creator>
              <dc:date>2025-10-12T16:31:00</dc:date>
            </office:change-info>
            <text:p text:style-name="P2">Kühn, Boris; Schlicht, Julian (2023): Kommunale Untterbringung von Geflüchteten- probelme und Lösungsansätze. Hrsg: Mediendienst Integration.</text:p>
          </text:deletion>
        </text:changed-region>
        <text:changed-region xml:id="ct228094384" text:id="ct228094384">
          <text:deletion>
            <office:change-info>
              <dc:creator>anna </dc:creator>
              <dc:date>2025-10-12T16:31:00</dc:date>
            </office:change-info>
            <text:p text:style-name="P2"/>
            <text:p text:style-name="P2"/>
          </text:deletion>
          <text:insertion>
            <office:change-info office:chg-author="Unbekannter Autor" office:chg-date-time="2025-10-12T11:35:53"/>
          </text:insertion>
        </text:changed-region>
        <text:changed-region xml:id="ct231088320" text:id="ct231088320">
          <text:deletion>
            <office:change-info>
              <dc:creator>anna </dc:creator>
              <dc:date>2025-10-12T16:31:00</dc:date>
            </office:change-info>
            <text:p text:style-name="P2"><text:s/>https://mediendienst-integration.de/fileadmin/Dateien/MEDIENDIENST_Expertise_Unterbringung_Gefluechtete.pdf. Letzter Zugriff</text:p>
          </text:deletion>
        </text:changed-region>
        <text:changed-region xml:id="ct228094488" text:id="ct228094488">
          <text:deletion>
            <office:change-info>
              <dc:creator>anna </dc:creator>
              <dc:date>2025-10-12T16:31:00</dc:date>
            </office:change-info>
            <text:p text:style-name="P2">:</text:p>
          </text:deletion>
          <text:insertion>
            <office:change-info office:chg-author="Unbekannter Autor" office:chg-date-time="2025-10-12T12:12:39"/>
          </text:insertion>
        </text:changed-region>
        <text:changed-region xml:id="ct228095112" text:id="ct228095112">
          <text:deletion>
            <office:change-info>
              <dc:creator>Unbekannter Autor</dc:creator>
              <dc:date>2025-10-12T12:12:39</dc:date>
            </office:change-info>
            <text:p text:style-name="P2">. </text:p>
          </text:deletion>
        </text:changed-region>
        <text:changed-region xml:id="ct231088424" text:id="ct231088424">
          <text:deletion>
            <office:change-info>
              <dc:creator>anna </dc:creator>
              <dc:date>2025-10-12T16:31:00</dc:date>
            </office:change-info>
            <text:p text:style-name="P2">12.10.2025</text:p>
            <text:p text:style-name="P2"/>
            <text:p text:style-name="P2"/>
            <text:p text:style-name="P2">Lang, Sarah Alexandra; Austermann-Grofer, Carolin; Siwek, Maria; Tinnemann, Peter; Zöllner, Rebecca (2024): (Keine) Behandlung von Menschen ohne Krankenveresicherungsschutz. Wenn der Zugang zur stationären chirurigischen Versorgung verwehrt bleibt. (noch nicht richtig)</text:p>
            <text:p text:style-name="P2"/>
            <text:p text:style-name="P2"/>
            <text:p text:style-name="P2">Lampert, Thomas; Hoebel, Jens; Kroll, Lars Eric (2019): Soziale Unterschiede in der Mortalität und Lebenserwartung in Deutschland - Aktuelle Situation und Trends.</text:p>
            <text:p text:style-name="P2"/>
          </text:deletion>
        </text:changed-region>
        <text:changed-region xml:id="ct228095528" text:id="ct228095528">
          <text:deletion>
            <office:change-info>
              <dc:creator>anna </dc:creator>
              <dc:date>2025-10-12T16:31:00</dc:date>
            </office:change-info>
            <text:p text:style-name="P2"/>
            <text:p text:style-name="P2">Schabram, Greta; Aust, Andreas; Kipping, Katja; Rock, Joachim (2025): Verschärfung der Armut- Paritätischer Armutsbericht. Hrsg: Der Paritätische. </text:p>
          </text:deletion>
          <text:insertion>
            <office:change-info office:chg-author="Unbekannter Autor" office:chg-date-time="2025-10-12T11:49:39"/>
          </text:insertion>
        </text:changed-region>
        <text:changed-region xml:id="ct228095632" text:id="ct228095632">
          <text:deletion>
            <office:change-info>
              <dc:creator>anna </dc:creator>
              <dc:date>2025-10-12T16:31:00</dc:date>
            </office:change-info>
            <text:p text:style-name="P2"><text:a xlink:type="simple" xlink:href="https://www.der-paritaetische.de/fileadmin/user_upload/Publikationen/doc/armutsbericht_2025_web_fin.pdf" text:style-name="Internet_20_link" text:visited-style-name="Visited_20_Internet_20_Link">https://www.der-paritaetische.de/fileadmin/user_upload/Publikationen/doc/armutsbericht_2025_web_fin.pdf</text:a>. Letzter Zugriff: 12.10.2025</text:p>
          </text:deletion>
          <text:insertion>
            <office:change-info office:chg-author="Unbekannter Autor" office:chg-date-time="2025-10-12T11:50:46"/>
          </text:insertion>
        </text:changed-region>
        <text:changed-region xml:id="ct228095840" text:id="ct228095840">
          <text:deletion>
            <office:change-info>
              <dc:creator>anna </dc:creator>
              <dc:date>2025-10-12T16:31:00</dc:date>
            </office:change-info>
            <text:p text:style-name="P2"/>
            <text:p text:style-name="P2"/>
            <text:p text:style-name="P2">senatssitzung Bremen am 12.08.2025: https://www.rathaus.bremen.de/sixcms/media.php/13/20250812_top_1_Pilotprojekt_Housing_First.pdf</text:p>
          </text:deletion>
          <text:insertion>
            <office:change-info office:chg-author="Unbekannter Autor" office:chg-date-time="2025-10-12T12:07:03"/>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Welche Rolle spielt Armut beim Klientel des MVP Bremen und wie drückt sie sich anhand gesellschaftlicher Teilhabe aus?<text:change-start text:change-id="ct231076984"/> </text:p>
      <text:p text:style-name="Title"/>
      <text:p text:style-name="Title"/>
      <text:p text:style-name="Title">Arm und unversorgt? <text:s/>Versorgungslücke<text:change-end text:change-id="ct231076984"/><text:change-start text:change-id="ct230081224"/>n<text:change-end text:change-id="ct230081224"/><text:change-start text:change-id="ct346657912"/> des Klientel des MVP Bremen<text:change-end text:change-id="ct346657912"/><text:change-start text:change-id="ct231084160"/> <text:change-end text:change-id="ct231084160"/><text:change-start text:change-id="ct230070408"/><office:annotation><dc:creator>anna </dc:creator><dc:date>2025-10-12T17:05:23.06</dc:date><text:p text:style-name="P22"><text:span text:style-name="T14">Der titel vorschlag klingt stigmatisierend, aber ich bin noch am brainstormen</text:span></text:p></office:annotation><text:change-end text:change-id="ct230070408"/></text:p>
      <text:p text:style-name="Standard"><text:change-start text:change-id="ct229836840"/></text:p>
      <text:p text:style-name="Standard">Welche Rolle spielt Armut bei der gesundheitlichen (nicht-)Versorgung des Klientel des MVP Bremen?</text:p>
      <text:p text:style-name="Standard"><text:change-end text:change-id="ct229836840"/><text:change-start text:change-id="ct35274944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352749440"/><text:change text:change-id="ct352756824"/><text:change-start text:change-id="ct229841624"/>Abstract</text:p>
      <text:p text:style-name="P13"><text:soft-page-break/></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change-end text:change-id="ct229841624"/><text:change-start text:change-id="ct229844328"/>Inhalt</text:h>
      <text:list xml:id="list2306835547293945029" text:style-name="L3">
        <text:list-item>
          <text:p text:style-name="P12">Thema und Aufbau des Beitrages</text:p>
        </text:list-item>
        <text:list-item>
          <text:p text:style-name="P12">Ergebnisse</text:p>
        </text:list-item>
        <text:list-item>
          <text:p text:style-name="P12">Forschungsstand und Relevanz der Thematik</text:p>
        </text:list-item>
        <text:list-item>
          <text:p text:style-name="P12"><text:change-end text:change-id="ct229844328"/><text:change-start text:change-id="ct229842768"/>Das Projekt MVP Bremen</text:p>
          <text:p text:style-name="P12">4.1. Anknüpfung an vorherigen Beitrag</text:p>
          <text:p text:style-name="P12">4.2. MVP in aktuellen Zahlen <text:change-end text:change-id="ct229842768"/><text:change-start text:change-id="ct229842352"/></text:p>
        </text:list-item>
        <text:list-item>
          <text:p text:style-name="P12">Fallkonstellationen beim MVP </text:p>
          <text:p text:style-name="P12">5.1.<text:change-end text:change-id="ct229842352"/><text:change-start text:change-id="ct231096744"/> Fallkonstellation <text:change-end text:change-id="ct231096744"/><text:change-start text:change-id="ct346689736"/>1<text:change-end text:change-id="ct346689736"/><text:change-start text:change-id="ct231098824"/>: Papierlosigkeit</text:p>
          <text:p text:style-name="P12">5.2. Fallkonstellation <text:change-end text:change-id="ct231098824"/><text:change-start text:change-id="ct346687864"/>2<text:change-end text:change-id="ct346687864"/><text:change-start text:change-id="ct346688696"/>: Nutzer:innen im Zuständigkeitswechsel</text:p>
          <text:p text:style-name="P12">5.3. Fallkonstellation 3: Nicht-<text:change-end text:change-id="ct346688696"/><text:change-start text:change-id="ct231074488"/>versicherte Nutzer:innen</text:p>
          <text:p text:style-name="P12">5.4. Fallkonstellation 4: Nutzer:innen ohne Versicherungsnachweis</text:p>
        </text:list-item>
        <text:list-item>
          <text:p text:style-name="P12">Analyse<text:change-end text:change-id="ct231074488"/><text:change-start text:change-id="ct231071576"/>: Wie lässt sich anhand der Fallkonstellation die Rolle von Armut und gesellschaftlicher Teilhabe von MVP- Klienten beschreiben? <office:annotation><dc:creator>anna </dc:creator><dc:date>2025-10-12T16:58:40.77</dc:date><text:p text:style-name="P23"><text:span text:style-name="T14">Oder: Welche Rolle spielt Armut bei der (nicht-) Versorgung des Klientel des MVP Bremen</text:span></text:p></office:annotation></text:p>
        </text:list-item>
        <text:list-item>
          <text:p text:style-name="P12">Forderungen aus der praktischen Arbeit<text:change-end text:change-id="ct231071576"/><text:change-start text:change-id="ct229839752"/></text:p>
        </text:list-item>
        <text:list-item>
          <text:p text:style-name="P12">Fazit</text:p>
        </text:list-item>
        <text:list-item>
          <text:p text:style-name="P12">Literaturverzeichnis <text:change-end text:change-id="ct229839752"/><text:change-start text:change-id="ct231072616"/></text:p>
        </text:list-item>
      </text:list>
      <text:p text:style-name="Standard"/>
      <text:p text:style-name="Standard"><text:change-end text:change-id="ct231072616"/><text:change-start text:change-id="ct35275817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text:s/><text:change-end text:change-id="ct352758176"/>1. Thema und Aufbau des Beitrags</text:h>
      <text:p text:style-name="P2">In der Stadt Bremen lag die Armutsquote im März 2024 bei 28,3%, im Land Bremen bei 29,1%.<text:note text:id="ftn1" text:note-class="footnote"><text:note-citation>1</text:note-citation><text:note-body><text:p text:style-name="P1"><text:s/>Schabram et al 2025: 18</text:p></text:note-body></text:note> Die Armutsquote ist in Bremen demnach weitaus höher als in anderen Bundesländern. Dabei ist ein Trend zu immer längeren Bearbeitungszeiten von (Sozial)leistungsanträgen seitens der Behörden zu beobachten. Dadurch werden Menschen dem Risiko ausgesetzt, über längere Zeiträume medizinisch und gesundheitlich unversorgt zu bleiben.</text:p>
      <text:p text:style-name="P2">Dieser Beitrag beschäftigt sich mit den vorhandenen Regelungs- und Umsetzungslücken von Menschen mit Armutserfahrungen und der gleichberechtigten gesellschaftlichen Teilhabe in Bezug auf gesundheitliche Versorgung. Armut stellt einen entscheidenden Faktor für gesundheitliche Ungleichheit dar. Besonders deutlich wird die zentrale Rolle von Armutserfahrungen jedoch bei der Arbeit mit Menschen ohne Zugang zu medizinischer Versorgung. Im Rahmen der Arbeit des Projektes zur Förderung der medizinischen und gesundheitlichen Versorgung von nicht versicherten und papierlosen Menschen in Bremen (MVP Bremen) zielt dieser Beitrag darauf ab, die gängigen Fallkonstellationen in der sozial- und aufenthaltsrechtlichen Beratung aufzuzeigen und die Regelungs- und Umsetzungslücken zu identifizieren, die eine gleichberechtigte Teilhabe von Menschen mit Armutserfahrung in Bremen verhindern. Zunächst wird die Arbeit des MVP Bremen vorgestellt und die Aufgaben und Tätigkeiten erläutert. Anhand der Analyse von Fallkonstellationen in Bezug auf die Leitfrage des Beitrags werden die Herausforderungen in der Beratungsarbeit benannt und eingeordnet. Abschließend werden die Ergebnisse sowie die daraus resultierende Verantwortung und Rolle für Projekte wie das MVP Bremen machtkritisch reflektiert.</text:p>
      <text:p text:style-name="P2"/>
      <text:h text:style-name="Heading_20_1" text:outline-level="1"><text:s/>2. Ergebnisse</text:h>
      <text:p text:style-name="P2">Häufige Gründe warum Menschen das MVP in Bremen aufsuchen<text:change-start text:change-id="ct231083640"/>,<text:change-end text:change-id="ct231083640"/> sind aufenthaltsrechtliche Papierlosigkeit, ruhende Leistungen in der gesetzlichen Krankenversicherung oder erschwerter Zugang zu einer privaten Krankenversicherung. Durch lange Bearbeitungsdauer und die Verweigerung von vorläufigen Leistungen bei Mittellosigkeit wird es Betroffenen zunehmend erschwert, ihren Leistungsanspruch durchzusetzen. Antragsstellungen setzen immer größere Kapazitäten und Ressourcen voraus, die im Falle von Krankheit und Nichtversorgung oft nicht oder nur sehr begrenzt vorhanden sind.</text:p>
      <text:p text:style-name="P2">Die Fallanalysen zeigen, dass es verschiedene, immer wieder auftretende Fallkonstellationen gibt, in denen den Betroffenen der Zugang zu medizinischer Versorgung systematisch versperrt bleibt.</text:p>
      <text:p text:style-name="P2">Differenziert wird an dieser Stelle zwischen Konstellationen mit theoretischem Zugang, bei denen praktische Hürden zur Durchsetzung von Ansprüchen ein Problem darstellen und Konstellationen, die praktische, als auch theoretische Ausschlüsse aus gesundheitlicher Versorgung erfahren, wie es bei Papierlosigkeit in der Regel der Fall ist.</text:p>
      <text:p text:style-name="P2">Aus den Fallanalysen wird deutlich werden, dass der Zugang zu sozialen Leistungen und somit auch zu medizinischer Versorgung zunehmend erschwert wird. <office:annotation office:name="__Annotation__4_2218273018"><dc:creator>Unbekannter Autor</dc:creator><dc:date>2025-10-11T13:02:22.19</dc:date><text:p text:style-name="P21"><text:span text:style-name="T13">Zahlen wir nicht alle für gesundheitl. versorgung? vielleicht können wir das hier noch umformulieren</text:span></text:p></office:annotation>Die Folge ist, dass Menschen<text:change-start text:change-id="ct227556976"/> <text:change-end text:change-id="ct227556976"/>jegliche Kosten, die durch Untersuchungen/Krankenhausaufenthalte etc. entstanden sind, selbst begleichen <text:s/>oder, wenn dies nicht möglich ist, unversorgt bleiben<text:change-start text:change-id="ct226728952"/><office:annotation-end office:name="__Annotation__4_2218273018"/><text:change-end text:change-id="ct226728952"/><text:change-start text:change-id="ct227863808"/><office:annotation><dc:creator>anna </dc:creator><dc:date>2025-10-11T20:16:23.20</dc:date><text:p text:style-name="P21"><text:span text:style-name="T19">Antwort auf Unbekannter Autor (11.10.2025, 13:02): "..."</text:span></text:p><text:p><text:span text:style-name="T16">Wird es so deutlicher?</text:span></text:p></office:annotation><text:change-end text:change-id="ct227863808"/>. Für eine gleichberechtigte Teilhabe von Menschen mit Armutserfahrung ist ein uneingeschränkter Zugang zu medizinischer Versorgung notwendig. Ähnlich wie die das Konzept „Housing First“ von Sam Tsemberis für den Bereich der Wohnungslosigkeit, kommen die Fallanalysen zu dem Ergebnis, dass<text:change text:change-id="ct227864016"/>medizinische Versorgung nicht nach Belieben aufgeschoben werden kann, wenn eine gleichberechtigte Teilhabe am gesellschaftlichen Leben angestrebt wird. Sie ist vielmehr Voraussetzung dafür.</text:p>
      <text:p text:style-name="P2"><text:soft-page-break/></text:p>
      <text:p text:style-name="P2"/>
      <text:h text:style-name="Heading_20_1" text:outline-level="1">3. Forschungsstand und Relevanz der Thematik</text:h>
      <text:p text:style-name="P2">Gerhardus et al. kamen in ihrer MVP bezogenen Projektevaluation zu dem Schluss, dass das Ziel <text:change text:change-id="ct231084056"/><text:change-start text:change-id="ct231083328"/>Menschen der Zielgruppe<text:change-end text:change-id="ct231083328"/><text:change-start text:change-id="ct345136336"/> <text:change-end text:change-id="ct345136336"/>den Zugang zu gesundheitlicher Versorgung <text:change text:change-id="ct231084992"/><text:s/>zu ermöglichen<text:change-start text:change-id="ct232127656"/>,<text:change-end text:change-id="ct232127656"/> erfolgreich umgesetzt wird<text:change text:change-id="ct231083432"/>. Dabei spielen sowohl das medizinische Angebot als auch die aufenthalts- und sozialrechtliche Beratung eine zentrale Rolle dabei, das Menschenrecht auf gesundheitliche Versorgung auch für nicht versicherte zu verbessern. Gerhardus et al. empfehlen, aufgrund der hohen Nachfrage, eine Aufstockung der finanziellen Ressourcen.<text:note text:id="ftn2" text:note-class="footnote"><text:note-citation>2</text:note-citation><text:note-body><text:p text:style-name="P1"><text:change-start text:change-id="ct227862768"/><text:s/>vgl. Gerhardus et al 2024: 51-53<text:change-end text:change-id="ct227862768"/></text:p></text:note-body></text:note> </text:p>
      <text:p text:style-name="P2">Hoebel et al. kommen im Sozialbericht 2024 zu dem Schluss, dass die "sozioökonomische und [die] gesundheitliche[r] Lage" der Menschen im Zusammenhang miteinander stehen. Daraus schließen die Autoren<text:change text:change-id="ct227864848"/><text:change text:change-id="ct227862664"/>, j<office:annotation office:name="__Annotation__4487_2218273018"><dc:creator>Unbekannter Autor</dc:creator><dc:date>2025-10-11T14:49:10.21</dc:date><text:p text:style-name="P21"><text:span text:style-name="T13">Analyse</text:span></text:p></office:annotation>e sozialökonomisch benachteiligter ein Mensch, desto schlechter die Gesundheitsschancen und desto höher das Risiko zu erkranken. Als Gründe dafür werden strukturelle Aspekte wie Arbeits-, und Wohnbedingungen, chronischer Stress und Zukunftssorgen sowie ein "gesundheitsriskanter Lebenstil" genannt<text:change text:change-id="ct227862872"/>.<text:note text:id="ftn3" text:note-class="footnote"><text:note-citation>3</text:note-citation><text:note-body><text:p text:style-name="P2"><text:change-start text:change-id="ct227863912"/><text:s/>Vgl. <text:span text:style-name="T4">Bölt</text:span><text:span text:style-name="T4"> et al. 2024: 318 </text:span><text:change-end text:change-id="ct227863912"/></text:p></text:note-body></text:note><text:change-start text:change-id="ct227864640"/><office:annotation-end office:name="__Annotation__4487_2218273018"/><text:change-end text:change-id="ct227864640"/></text:p>
      <text:p text:style-name="P2">Huster<text:change-start text:change-id="ct227863704"/> und<text:change-end text:change-id="ct227863704"/><text:change text:change-id="ct227864536"/>Boeckh beleuchten die gesundheitliche Ungleichheit von verschiedenen Altersgruppen mit Blick auf den Sozialstatus. So sei es auffallend unter Eltern, die bei der "Studie zur Gesundheit von Kindern und Jugendlichen in Deutschland" (KiGGS) teilgenommen haben, dass Eltern mit niedrigerem Sozialstatus den Gesundheitszustand schlech<office:annotation office:name="__Annotation__4488_2218273018"><dc:creator>Unbekannter Autor</dc:creator><dc:date>2025-10-11T14:49:36.21</dc:date><text:p text:style-name="P21"><text:span text:style-name="T13">analyse</text:span></text:p></office:annotation>ter einstufen, als Eltern mit einem hohen sozialen Status. Außerdem ist der Anteil der Minderjährigen, die durch gesundheitliche Probleme dauerhaft beeinträchtigt sind, bei den Kinder und Jugendlichen mit geringerem Sozialstatus im Vergleich zu denen mit hohem Sozialstatus knapp doppelt so hoch<text:change-start text:change-id="ct227862248"/><office:annotation-end office:name="__Annotation__4488_2218273018"/><text:change-end text:change-id="ct227862248"/>.<text:change-start text:change-id="ct227864120"/><text:note text:id="ftn4" text:note-class="footnote"><text:note-citation>4</text:note-citation><text:note-body><text:p text:style-name="P1"><text:change-start text:change-id="ct227862352"/><text:s/>vgl. Huster/Boeckh : 469<text:change-end text:change-id="ct227862352"/></text:p></text:note-body></text:note><text:change-end text:change-id="ct227864120"/> Diese Unterschiede des Gesundheitzustandes lassen sich ebenfalls im weiteren Verlauf des Lebens beobachten. Zum einen ist dies bei der unterschiedlichen Lebenserwartung und zum anderen an der Häufigkeit auftretender Erkrankungen zu sehen. So seien Herz-Kreislauf-Erkrankungen und Stoffwechselerkrankungen bei Personen mittleren Alters mit niedirgem Sozialstatus gemäß der Studie zur Gesundheit Erwachsener in Deutschland (DEGS) häufiger vertreten als bei Personen mit höherem Sozialstatus.<text:note text:id="ftn5" text:note-class="footnote"><text:note-citation>5</text:note-citation><text:note-body><text:p text:style-name="P1"><text:change-start text:change-id="ct227862976"/><text:s/>vgl. Huster/Boeckh : 471<text:change-end text:change-id="ct227862976"/></text:p></text:note-body></text:note> <text:s/>Diese Unterschiede in der Lebenserwartung und Mortalität verdeutlichen die vorherrschende sozialen und gesundheitlichen Ungleichheit. Die Autoren Lampert/Hoebel/Kroll resümieren anhand der Daten des sozio-oekonomischen Panels (SOEP), dass bei Personen, deren Einkommen sich unter der Armutsrisikogrenze ansiedelt, ein erheblicher Unterschied im Mortalitätsrisko im Vergleich zum Durschnitt der Bevölkerung zu beobachten ist;<text:note text:id="ftn6" text:note-class="footnote"><text:note-citation>6</text:note-citation><text:note-body><text:p text:style-name="P1"><text:change-start text:change-id="ct227864224"/><text:s/>vgl. Lampert/Hoebel/Kroll 2019: 6<text:change-end text:change-id="ct227864224"/></text:p></text:note-body></text:note> So "sterben 13% der Frauen und 27% der Männer aus der niedrigsten Einkommensgruppe bereits vor Vollendung des 65. Lebensjahres, während dies in der höchsten Einkommensgruppe lediglich auf 8% der Frauen und 14% der Männer zutrifft."<text:note text:id="ftn7" text:note-class="footnote"><text:note-citation>7</text:note-citation><text:note-body><text:p text:style-name="P1"><text:change-start text:change-id="ct227861936"/><text:s/>Lampert/Hoebel/Kroll 2019: 3<text:change-end text:change-id="ct227861936"/></text:p></text:note-body></text:note> <office:annotation office:name="__Annotation__4489_2218273018"><dc:creator>Unbekannter Autor</dc:creator><dc:date>2025-10-11T14:50:20.22</dc:date><text:p text:style-name="P21"><text:span text:style-name="T13">analyse</text:span></text:p></office:annotation>Besonders deutlich werden die Auswirkungen von Armut auf die Gesundheit bei Personen in Wohnungsnot; </text:p>
      <text:p text:style-name="P2"><text:soft-page-break/>"Der schlechte Gesundheitszustand  von <text:change-start text:change-id="ct227862144"/><office:annotation-end office:name="__Annotation__4489_2218273018"/><text:change-end text:change-id="ct227862144"/>Menschen in Wohnungsnot, also der extremsten Form von Armut, überrascht daher nicht" .<text:note text:id="ftn8" text:note-class="footnote"><text:note-citation>8</text:note-citation><text:note-body><text:p text:style-name="P1"><text:change-start text:change-id="ct227864952"/><text:s/>Finzi 2023 :120<text:change-end text:change-id="ct227864952"/></text:p></text:note-body></text:note> Diese Personengruppe ist häufig von Krankheit bedroht oder betroffen. </text:p>
      <text:p text:style-name="P2">Der Ausschluss von Personen aus dem regulären Gesundheitssystem zeichnet sich auch bei der Analyse der Personengruppen, die alternative Projekte in Anspruch nehmen, ab. Ärzte der Welt veröffentlichten im Gesundheitsreport 2022, welche Personengruppen ihrer Erfahrung nach mangelnd versorgt sind; Sie benennen Menschen ohne Krankenversicherung oder mit Beitragsschulden, Migrant*innen aus EU-Mitgliedsstaaten, Menschen im Asylverfahren oder mit Duldung und Menschen ohne geregelten Aufenthaltsstatus .<text:note text:id="ftn9" text:note-class="footnote"><text:note-citation>9</text:note-citation><text:note-body><text:p text:style-name="P1"><text:change-start text:change-id="ct227863080"/>vgl. Bader/ Gach/ Offe 2022: 4<text:change-end text:change-id="ct227863080"/></text:p></text:note-body></text:note> Die Armutsbetroffenheit des Klientel der Ärzte der Welt der Inlandsprojekte ist deutlich: 98% der befragten Patient*innen lebten unter der Armutsgrenze. Auch die Wohnverhältnisse wurden als mehrheitlich (81,8%) prekär beschrieben. 20% der Klient*innen waren obdachlos, 30,7% lebten in einer Art der Unterkunft, 29,4% lebten bei Bekannten oder an ihrem Arbeitsplatz und 18,2% gaben an einen eigenen Wohnraum als Mieter*in oder als Besitz zur Verfügung zu haben .<text:note text:id="ftn10" text:note-class="footnote"><text:note-citation>10</text:note-citation><text:note-body><text:p text:style-name="P1"><text:change-start text:change-id="ct227862456"/>vgl.Bader/ Gach/ Offe 2022: 9<text:change-end text:change-id="ct227862456"/></text:p></text:note-body></text:note> <office:annotation office:name="__Annotation__66_2218273018"><dc:creator>Unbekannter Autor</dc:creator><dc:date>2025-10-11T13:12:42.22</dc:date><text:p text:style-name="P21"><text:span text:style-name="T13">Satz überarbeiten</text:span></text:p></office:annotation> <text:change-start text:change-id="ct231084680"/>Ebenfalls gaben <text:change-end text:change-id="ct231084680"/>60,1 % der Befragten <text:change text:change-id="ct231084784"/><text:change-start text:change-id="ct231085824"/>an,<text:change-end text:change-id="ct231085824"/> in den vergangenen 12 Monaten darauf verzichtet, medizinische Versorgung in Anspruch zu nehmen, obwohl sie krank waren.<text:note text:id="ftn11" text:note-class="footnote"><text:note-citation>11</text:note-citation><text:note-body><text:p text:style-name="P1"><text:change-start text:change-id="ct227863184"/>Bader/Gach/Offe 2022: 10<text:change-end text:change-id="ct227863184"/></text:p></text:note-body></text:note> </text:p>
      <text:p text:style-name="P2"><office:annotation office:name="__Annotation__4490_2218273018"><dc:creator>Unbekannter Autor</dc:creator><dc:date>2025-10-11T14:51:00.23</dc:date><text:p text:style-name="P21"><text:span text:style-name="T13">analyse</text:span></text:p></office:annotation>Besonders Asylsuchende oder Menschen mit ungeklärtem Aufenthaltstitel sind eine vulnerable Personengruppe. Durch rechtliche Regelungen unterliegen sie häufig Wohnsitzauflagen und Meldepflichten, ohne Anspruch auf soziale Leistungen zu haben. Zur Absicherung besteht lediglich Anspruch auf reduzierte Leistungen nach dem AsylbLG. Zudem ist der Zugang zum Arbeitsmarkt eingeschränk<text:change-start text:change-id="ct227863288"/><office:annotation-end office:name="__Annotation__4490_2218273018"/><text:change-end text:change-id="ct227863288"/>t.<text:change-start text:change-id="ct227865056"/><text:note text:id="ftn12" text:note-class="footnote"><text:note-citation>12</text:note-citation><text:note-body><text:p text:style-name="P1"><text:change-start text:change-id="ct227864328"/>vgl. Führer 2023: 1083<text:change-end text:change-id="ct227864328"/></text:p></text:note-body></text:note><text:change-end text:change-id="ct227865056"/> Diese Sonderregelungen führen <text:s/>zu einem erhöhten Armutsrisiko<text:change text:change-id="ct227864432"/> <text:s/>"Der an sich juristisch und (medizin-) ethisch bereits hoch problematische Ansatz, Asylsuchende aus dem Bezug von Sozialleistungen auszugliedern, wird dadurch noch problematischer, dass beide für die medizinische Versorgung unmittelbar relevanten Paragraphen durch ein hohes Maß an Ermessensspielraum gekennzeichnet sind."<text:note text:id="ftn13" text:note-class="footnote"><text:note-citation>13</text:note-citation><text:note-body><text:p text:style-name="P1"><text:change-start text:change-id="ct227863392"/>vgl. Führer 2023: 1084<text:change-end text:change-id="ct227863392"/></text:p></text:note-body></text:note> <text:s/>Diese Praxis kann dazu führen, dass unterschiedliche Sozialämter ihr Ermessen unterschiedlichen auslegen und die Rechtssicherheit daraus folgend leidet.<text:note text:id="ftn14" text:note-class="footnote"><text:note-citation>14</text:note-citation><text:note-body><text:p text:style-name="P1"><text:change-start text:change-id="ct227863496"/>ebd. 1084<text:change-end text:change-id="ct227863496"/></text:p></text:note-body></text:note> </text:p>
      <text:p text:style-name="P2"/>
      <text:p text:style-name="P2">Rassismus hat einen Einfluss auf Armutsgefährdung.<text:change text:change-id="ct231089256"/>In der NaDiRa Studie des DeZIM- Instituts untersuchen die Autor:innen den Zusammenhang von Rassismuserfahrungen und Gesundheit und kommen u.a. zu dem Ergebnis, dass Diskrminierungserfahrungen den Zugang zu medizinischer Versorgung hemmen .<text:note text:id="ftn15" text:note-class="footnote"><text:note-citation>15</text:note-citation><text:note-body><text:p text:style-name="P1"><text:change-start text:change-id="ct227864744"/>DeZIM-Institut 2023: 142<text:change-end text:change-id="ct227864744"/></text:p></text:note-body></text:note> Rassistische Strukturen sind im Gesundheitswesen festgeschrieben. Migrant*innen sind am stärksten von Ausschlüssen aus dem gesundheitlichen Regelsystem betroffen. Dies manifestiert sich auch durch gesetzliche Regelungen wie das Asylbewerberleistungsgesetz, die Übermittlungspflicht nach §87 AufenthG und den Ausschlüssen in den Sozialgesetzbüchern. Die fehlende Versorgung führt zu erhöhter Morbidität und Mortalität. Ebenfalls sind Menschen ohne Krankenversicherung besonders betroffen von chronischen Erkrankungen, psychischen Belastungen und den gesundheitlichen Folgen der sozialen Isolation. Das Risiko für Komplikationen und Fortschreiten von Krankheitsbildern ist erhöht, da der Zugang zur Präventation nur eingeschränkt oder nicht vorhanden ist .<text:note text:id="ftn16" text:note-class="footnote"><text:note-citation>16</text:note-citation><text:note-body><text:p text:style-name="P1"><text:change-start text:change-id="ct227865160"/>vgl. Lang/ Austermann-Grofer/ Siwek et al. 2024: 2f<text:change-end text:change-id="ct227865160"/></text:p></text:note-body></text:note> "Langfristige Arbeitsunfähigkeit und Pflegebedürftigkeit führen dazu, dass betroffene Personen in eine Abwärtsspirale aus Armut und Krankheit geraten."<text:note text:id="ftn17" text:note-class="footnote"><text:note-citation>17</text:note-citation><text:note-body><text:p text:style-name="P1"><text:change-start text:change-id="ct227865888"/>Lang/ Austermann-Grofer/ Siwek et al. 2024: 3<text:change-end text:change-id="ct227865888"/></text:p></text:note-body></text:note></text:p>
      <text:h text:style-name="Heading_20_1" text:outline-level="1"><text:change-start text:change-id="ct231097992"/><text:soft-page-break/>4<text:change-end text:change-id="ct231097992"/>. Das Projekt MVP Bremen</text:h>
      <text:h text:style-name="Heading_20_2" text:outline-level="2">4.1 MVP Bremen: Anknüpfung aus vorigem Beitrag</text:h>
      <text:p text:style-name="P2">Seit dem Jahr 2022 finanziert das Land Bremen das Projekt MVP Bremen. Damit soll Personengruppen, die ihren Lebensmittelpunkt in Bremen haben und denen der Zugang zu medizinischer Versorgung aus verschiedensten Gründen gänzlich fehlt, ein geregelter Weg zu qualifizierter Behandlung ermöglicht werden. Dies betrifft sowohl Menschen ohne Papiere, die Sans Papiers, als auch Teile der Unionsbürger:innen sowie einzelne deutsche Staatsangehörige. Im Juli 2022 erhielt der Trägerverein des MVP Bremen die erste Zuwendung des Landes Bremen und die praktische <text:span text:style-name="T5"><text:s/>Arbeit des MVP konnte </text:span><text:span text:style-name="T5">beginnen</text:span><text:span text:style-name="T5">.</text:span><text:change text:change-id="ct345135192"/><text:change text:change-id="ct231086448"/>.<text:note text:id="ftn18" text:note-class="footnote"><text:note-citation>18</text:note-citation><text:note-body><text:p text:style-name="P1"><text:change-start text:change-id="ct227865472"/>Für einen detaillierten historischen Abriss zur Entstehung des MVP Bremen verweisen wir an dieser Stelle auf folgenden Beitrag:<text:change-end text:change-id="ct227865472"/></text:p></text:note-body></text:note></text:p>
      <text:p text:style-name="P2"><text:s text:c="4"/>• Zentral für die Arbeit und Voraussetzung der Behandlung und der Kostenübernahmezusage ist das Clearing bzw. das Erstgespräch. Dieses umfasst die Klärung der Situation und Beratung bezüglich einer möglichen Regularisierung. Die zugehörigen Gespräche führen die Klient:innen mit sozial- und aufenthaltsrechtlich geschulten Berater:innen. Im Rahmen der offenen Sprechstunde haben Nutzer:innen<text:note text:id="ftn19" text:note-class="footnote"><text:note-citation>19</text:note-citation><text:note-body><text:p text:style-name="P1"><text:change-start text:change-id="ct227865680"/>Patient:innen und Klient:innen werden als Nutzer:innen zusammengefasst<text:change-end text:change-id="ct227865680"/></text:p></text:note-body></text:note> die Möglichkeit, die Beratung aufzusuchen. Je nach Gesprächsergebnis wird die Kostenübernahme für eine Behandlung zugesagt und/oder mit den Nutzer:innen an einer Regularisierung – bei Papierlosigkeit – bzw. die Durchsetzung eines Anspruchs auf soziale Leistungen oder Krankenversicherung verfolgt. Dabei hat eine Versicherung oder die (Wieder-)Herstellung des rechtlichen Zugangs zum Sozialsystem immer Vorrang vor einer Behandlung über das MVP Bremen.</text:p>
      <text:p text:style-name="P2">Das Clearing fungiert demnach als Unterstützungsangebot für</text:p>
      <text:p text:style-name="P2"><text:s text:c="4"/>• die Hilfestellung bzgl. sozialer Leistungen und/oder einer Krankenversicherung,</text:p>
      <text:p text:style-name="P2"><text:s text:c="4"/>• die Klärung für vorübergehende Behandlungen und/oder</text:p>
      <text:p text:style-name="P2"><text:s text:c="4"/>• Regularisierungsmöglichkeiten</text:p>
      <text:p text:style-name="P2">Nach dem Clearinggespräch können Patient:innen die medizinische Behandlung vor Ort in Anspruch nehmen und/oder erhalten einen Kostenübernahmeschein. In der mehrmals wöchentlich stattfindenden Sprechstunde sind neben grundlegender Untersuchung und Behandlung auch einzelne technische Untersuchungen wie Labor, EKG und Ultraschall möglich. Bei Bedarf können Privatrezepte, die mit einem Apothekenschein einzulösen sind, ausgestellt werden. Sprachmittler:innen können kurzfristig per Telefon zu den Untersuchungen und Clearinggesprächen zugeschaltet werden.<text:note text:id="ftn20" text:note-class="footnote"><text:note-citation>20</text:note-citation><text:note-body><text:p text:style-name="P1"><text:change-start text:change-id="ct227865264"/>Die Sprachmittler:innen stehen über eine Sprachmittlungsfirma mit Schwerpunkt medizinische Versorgung zur Verfügung.<text:change-end text:change-id="ct227865264"/></text:p></text:note-body></text:note></text:p>
      <text:p text:style-name="P2">Die Ärzt:innen vor Ort sind auf die Patient:innengruppen eingestellt, insbesondere für Patient:innen, die anfänglich Schwierigkeiten haben, sich im regulären Gesundheitssystem ausreichend <text:soft-page-break/>zurechtzufinden oder dort u.a. rassistische Ausgrenzungserfahrungen machen.<text:note text:id="ftn21" text:note-class="footnote"><text:note-citation>21</text:note-citation><text:note-body><text:p text:style-name="P1"><text:change-start text:change-id="ct227865784"/>DeZIM, 2023; Bartig et al., 2021<text:change-end text:change-id="ct227865784"/></text:p></text:note-body></text:note> Darüber hinaus können die Ärzt:innen vor Ort für die medizinische Behandlung auch als Lots:innen für spezifische Anliegen dienen. Entscheidend für ein Vertrauensverhältnis ist in erster Linie ein sensibler Umgang mit den Patient:innen, was Zeit und Aufmerksamkeit voraussetzt. </text:p>
      <text:h text:style-name="Heading_20_2" text:outline-level="2">4.2 MVP in aktuellen Zahlen </text:h>
      <text:p text:style-name="P2">Die Praxis zeigt, dass ca.  xx%<text:change-start text:change-id="ct227910656"/><office:annotation><dc:creator>Unbekannter Autor</dc:creator><dc:date>2025-10-12T09:42:01.25</dc:date><text:p text:style-name="P21"><text:span text:style-name="T17">Antwort auf anna <text:s/>(11.10.2025, 20:28): "..."</text:span></text:p><text:p><text:span text:style-name="T18">Im Büro, die kann ich morgen raussuchen.</text:span></text:p></office:annotation><text:change-end text:change-id="ct227910656"/> der Patient:innen sich auch oder nur vor Ort behandeln lassen; xx% der Patient:innen suchen mit dem Behandlungsschein direkt Ärzt:innen der eigenen Wahl auf.</text:p>
      <text:p text:style-name="P2"><text:s text:c="4"/>• 25%-30% der Menschen, die das MVP aufsuchen, nehmen lediglich die Beratung in Anspruch. </text:p>
      <text:p text:style-name="P2"><text:s text:c="4"/>• Stand Ende September 2025: mehr als 2100 Nutzer:innen seit Projektbeginn</text:p>
      <text:p text:style-name="P2"><text:s text:c="4"/>• davon 587 Nutzer:innen als vulnerabel eingestuft.<text:note text:id="ftn22" text:note-class="footnote"><text:note-citation>22</text:note-citation><text:note-body><text:p text:style-name="P1"><text:change-start text:change-id="ct227910448"/>Kriterien für Merkmal vulnerabel: UMF, Behinderung, schwanger, alleinerziehend, betroffen von Menschenhandel, schwere körperliche Erkrankung, psychische Störung; Folter, Vergewaltigung oder sonstige schwere Gewalt, LSBTIQ*, &gt;65 Jahre, &lt;18 Jahre, sonstige Gründe nach EU-Richtlinien<text:change-end text:change-id="ct227910448"/></text:p></text:note-body></text:note></text:p>
      <text:p text:style-name="P2"><text:s text:c="4"/>• mehr als jede:r vierte Nutzer:in hat einen Schutzbedarf </text:p>
      <text:p text:style-name="P2"><text:s text:c="4"/>• 117 Staatsangehörigkeiten</text:p>
      <text:p text:style-name="P2"><text:s/></text:p>
      <text:p text:style-name="P2"><text:change-start text:change-id="ct227910760"/>Es ist aufgrund der Heterogenität unmöglich die verschiedenen Lebensbedingungen und Bedarfe der Nutzer:innen des MVP Bremens endgültig abzubilden<text:change-end text:change-id="ct227910760"/><text:change-start text:change-id="ct227910864"/>. Trotzdem bilden sich in der Beratungstätigkeit Fallkonstellationen ab, die wiederkehrend sind und somit auf systematische (Versorungs-)Lücken hinweisen kön<text:change-end text:change-id="ct227910864"/><text:change-start text:change-id="ct227910968"/>nen. Im Folgenden soll die Benennung ebendieser Fallkonstellation eine Annäherung an die <text:change-end text:change-id="ct227910968"/><text:change-start text:change-id="ct227907432"/>Frage nach der Rolle von Armut und gesellschaftlicher Teilhabe für das Klientel d<text:change-end text:change-id="ct227907432"/><text:change-start text:change-id="ct227910136"/>es MVP Bremen darstellen.<text:change-end text:change-id="ct227910136"/></text:p>
      <text:h text:style-name="Heading_20_1" text:outline-level="1">5. Fallkonstellationen beim MVP Bremen<text:change-start text:change-id="ct227907016"/></text:h>
      <text:p text:style-name="Text_20_body"><text:change-end text:change-id="ct227907016"/>Anhand der Beratungspraxis sind drei grundsätzliche Fallkonstellationen beim MVP Bremen auszumachen:</text:p>
      <text:list xml:id="list3138549292822387002" text:style-name="L1">
        <text:list-item>
          <text:p text:style-name="P16">Menschen ohne Papiere</text:p>
        </text:list-item>
        <text:list-item>
          <text:p text:style-name="P16">Menschen im Zuständigkeitswechsel</text:p>
        </text:list-item>
        <text:list-item>
          <text:p text:style-name="P16">Menschen ohne Krankenversicherung</text:p>
        </text:list-item>
        <text:list-item>
          <text:p text:style-name="P16">Menschen mit ruhenden Leistungen</text:p>
        </text:list-item>
      </text:list>
      <text:p text:style-name="Text_20_body">Innerhalb dieser vier Kategorien gibt es Abweichungen und Unterschiede. An dieser Stelle handelt es sich um den Versuch Beratungskonstellationen darzustellen. Diese Beratungskonstellationen können sich überschneiden. Da sich das MVP auf nicht versicherte und papierlose setzen wir in diesem Beitrag auch den Fokus auf ebendiese Beratungskonstellation. Wir sind uns bewusst, dass eine scharfe Abgrenzung von Problemstellungen hier nicht möglich ist und sind uns den damit einhergehenden Widersprüchen bewusst. Daher soll dies lediglich ein Versuch sein, die unterschiedlichen systemischen Schwierigkeiten, denen Nutzer:innen des MVP begegnen aufzuzeigen. </text:p>
      <text:h text:style-name="Heading_20_2" text:outline-level="2"><text:soft-page-break/> <text:change-start text:change-id="ct231101216"/>5<text:change-end text:change-id="ct231101216"/><text:change-start text:change-id="ct229843600"/>.1.<text:change-end text:change-id="ct229843600"/><text:change text:change-id="ct229843912"/>Fallkonstellation 1: Papierlosigkeit</text:h>
      <text:h text:style-name="Heading_20_4" text:outline-level="4"><text:change-start text:change-id="ct346679856"/>Fallkonstellation 1<text:change-end text:change-id="ct346679856"/><text:change-start text:change-id="ct231100176"/>a)<text:change-end text:change-id="ct231100176"/><text:change-start text:change-id="ct231101320"/> O<text:change-end text:change-id="ct231101320"/><text:change text:change-id="ct231102360"/><text:change text:change-id="ct227909824"/><text:change text:change-id="ct229829456"/>hne Behördenkontakt<text:change-start text:change-id="ct227908056"/></text:h>
      <text:p text:style-name="Text_20_body"><text:change-end text:change-id="ct227908056"/>Fester Bestandteil der Zielgruppe des MVP sind papierlose Menschen ohne Behördenkontakt mit gewöhnlichem Aufenthalt in Bremen. Papierlos heißt in diesem Fall, dass Menschen keine von deutschen Behörden ausgestellten Ausweispapiere besitzen und sich durch den Nationalpass kein Aufenthaltsrecht in Deutschland ableitet.<text:note text:id="ftn23" text:note-class="footnote"><text:note-citation>23</text:note-citation><text:note-body><text:p text:style-name="Footnote"><text:change-start text:change-id="ct227908992"/>Unionsbürger:innen dürfen aufgrund ihrer Staatsangehörigkeit sich auch ohne eine deutsche Aufenthaltserlaubnis erlaubt im Bundesgebiet aufhalten<text:change-end text:change-id="ct227908992"/><text:change-start text:change-id="ct227907536"/>.<text:change-end text:change-id="ct227907536"/></text:p></text:note-body></text:note> Die Aufenthaltsdauer reicht von Tagen bis Jahren. Nicht selten ist das Ergebnis der Beratung, dass eine Regularisierung mehr Risiken als Chancen darstellt. Menschen, auf die diese Fallkonstellation zutrifft haben nicht die Möglichkeit sich kranken zuversichern. Das Recht auf Bildung soll papierlosen Kindern die Möglichkeit des Schulbesuchs bieten.<text:note text:id="ftn24" text:note-class="footnote"><text:note-citation>24</text:note-citation><text:note-body><text:p text:style-name="Footnote"><text:change-start text:change-id="ct227908160"/>Bremisches Schulgesetz 2005 <text:change-end text:change-id="ct227908160"/></text:p></text:note-body></text:note> Die Teilnahme am öffentlichen Leben ist somit eingeschränkt, sobald eine Aufenthaltserlaubnis oder ähnliches deutsches Dokument (es geht nicht um staatenlose Menschen) Voraussetzung zur Teilnahme im öffentlichen Raum sind. </text:p>
      <text:h text:style-name="Heading_20_4" text:outline-level="4"><text:change-start text:change-id="ct346679960"/>Fallkonstellation 1<text:change-end text:change-id="ct346679960"/><text:change-start text:change-id="ct231100592"/>b) <text:change-end text:change-id="ct231100592"/><text:change-start text:change-id="ct229830080"/>N<text:change-end text:change-id="ct229830080"/><text:change text:change-id="ct227908784"/><text:change text:change-id="ct229828832"/>ach Umverteilung</text:h>
      <text:p text:style-name="P2">Eine Fallkonstellation, die <text:s/>in der Beratung beim MVP immer wieder auftaucht, ist die der Menschen, die nach §15a AufenthG verteilt worden sind. §15a regelt für unerlaubt eingereiste Personen, die keinen Asylantrag stellen, dass sie vor der Entscheidung über die Erteilung eines Aufenthaltstitels oder eine mögliche Aussetzung der Abschiebung, auf die Bundesländer in Deutschland verteilt werden. Personen, die dieser Verteilung nicht folgen und in Bremen bleiben, sind daraufhin papierlos und nichtversichert. Die §15a Anhörungen zur Entscheidung über die Verteilung werden unserer Erfahrung nach umgehend nach der Aufnahme in der Zentralen Aufnahmestelle für Asylbewerber und Flüchtlinge im Lande Bremen (ZASt) abgehalten. Als Gründe gegen eine Verteilung werden familiäre Beziehungen anerkannt. Dabei jedoch lediglich die, zwischen Eltern und ihren minderjährigen Kindern oder die von zwei verheirateten Personen. Unserer Erfahrung nach müssen weitere Gründe, die gegen eine Verteilung sprechen können, bereits vor der Anhörung gut dokumentiert vorgelegt werden, um berücksichtigt zu werden. Dies erweist sich für Personen ohne soziale Leistungen und Zugang zur medizinischen Versorgung als Herausforderung. Bei den Entscheidungen über die Verteilungen werden dementsprechend Schutzbedarfe der Betroffenen oft nicht ausreichend berücksichtigt. </text:p>
      <text:p text:style-name="P2">Auch Personen, die Asyl beantragen wollen, sind von der Zuweisung an andere Bundesländer betroffen. Wenn eine Person in einer Erstaufnahmestelle ankommt und ein Asylgesuch stellt, wird sie vor der Stellung eines Asylantrages nach § 46 AsylG einer Aufnahmeeinrichtung zugewiesen. Die Zuweisung erfolgt nach dem EASY- Quotensystem. </text:p>
      <text:p text:style-name="P2">„Die EASY-Verteilung der asylsuchenden Personen geschieht in anonymisierter Form. Es wird weder ein Name noch eine Personenkennziffer oder Ähnliches in das System gespeichert. Das EASY-System ist damit keine Datenbank im üblichen Sinne, sondern nur ein reines fallbasiertes Verteilungssystem, welches lediglich die Merkmale "aufnehmendes Bundesland", "Herkunftsland" und die Familienzusammensetzung kennt.</text:p>
      <text:p text:style-name="P2">Nach Eingabe einer Erstmeldung durch eine Erstaufnahmeeinrichtung zeigt der Rechner innerhalb von 3-4 Sekunden die Verteilentscheidung an und registriert diese anhand einer vom System <text:soft-page-break/>vergebenen und für das jeweilige Bundesland fortlaufenden Optionsnummer.“<text:change-start text:change-id="ct227909720"/><text:note text:id="ftn25" text:note-class="footnote"><text:note-citation>25</text:note-citation><text:note-body><text:p text:style-name="P1"><text:change-start text:change-id="ct227908888"/>https://www.bamf.de/DE/Themen/AsylFluechtlingsschutz/AblaufAsylverfahrens/Erstverteilung/erstverteilung-node.html<text:change-end text:change-id="ct227908888"/></text:p></text:note-body></text:note><text:change-end text:change-id="ct227909720"/> <text:s/>Diese Praxis der Zuweisung an andere Orte, führen die Personen weg von einem oft vertrauten Umfeld mit einem sozialen Netzwerk. Personen, die ihr nicht folgen, sind in Bremen daraufhin papierlos und der Asylantrag wird nicht bearbeitet.</text:p>
      <text:p text:style-name="P2">Deshalb ist diese Fallkonstellation in unserer Beratung häufig vertreten. Das MVP Bremen kann für diese Personengruppe zumindest die medizinische Versorgung sicherstellen, soweit die Personen in Kenntnis über die Arbeit des MVPs sind und die Hemmschwelle des "Sich-Offenbarens" überwinden können.</text:p>
      <text:p text:style-name="P2"/>
      <text:h text:style-name="Heading_20_4" text:outline-level="4"><text:change-start text:change-id="ct346690360"/>Fallkonstellation 1<text:change-end text:change-id="ct346690360"/><text:change-start text:change-id="ct231100384"/>c) <text:change-end text:change-id="ct231100384"/><text:change-start text:change-id="ct229831224"/>N<text:change-end text:change-id="ct229831224"/><text:change text:change-id="ct227909200"/><text:change text:change-id="ct229831016"/>ach abgelehntem Asylverfahren<text:change-start text:change-id="ct227909304"/></text:h>
      <text:p text:style-name="Text_20_body"><text:change-end text:change-id="ct227909304"/>Menschen die nach einem abgelehntem Asylverfahren aus Angst vor Abschiebung sich vor den Behörden verstecken haben in der Regel keine gültige Aufenthaltsgestattung oder Duldung. Diese wird von den Sozialämtern in Bremen verlangt vorzulegen, damit die Leistungen nach dem AsylbLG weiter bewilligt werden. </text:p>
      <text:p text:style-name="P2"><text:s text:c="4"/>• Fallkonstellation 2: Regularisierung<text:change-start text:change-id="ct227908576"/><office:annotation><dc:creator>Unbekannter Autor</dc:creator><dc:date>2025-10-11T14:04:06.26</dc:date><text:p text:style-name="P25"><text:span text:style-name="T13">Wie lässt sich anhand der Fallkonstellation die Rolle von Armut und gesellschaftlicher Teilhabe von MVP- Klienten beschreiben?</text:span></text:p></office:annotation><text:change-end text:change-id="ct227908576"/></text:p>
      <text:p text:style-name="P2">    </text:p>
      <text:h text:style-name="Heading_20_3" text:outline-level="3"><text:change-start text:change-id="ct231101632"/>5<text:change-end text:change-id="ct231101632"/><text:change-start text:change-id="ct229844120"/>.2. <text:change-end text:change-id="ct229844120"/>Fallkonstellation <text:change text:change-id="ct227910240"/><text:change-start text:change-id="ct227909408"/>2<text:change-end text:change-id="ct227909408"/>: Nutzer:innen im Zuständigkeitswechsel <text:change text:change-id="ct229841728"/><text:change text:change-id="ct229828936"/><text:change-start text:change-id="ct346687968"/>Fallkonstellation 2<text:change-end text:change-id="ct346687968"/><text:change-start text:change-id="ct231101736"/>a)<text:change-end text:change-id="ct231101736"/><text:change text:change-id="ct227907640"/><text:change text:change-id="ct227909512"/><text:change text:change-id="ct227907224"/><text:change text:change-id="ct229830392"/>AsylbLG- Jobcenter</text:h>
      <text:p text:style-name="P2">Zuständigkeitswechsel meint den Wechsel der Zuständigkeit, beispielsweise vom Sozialamt und AsylbLG-Bezug, hin zum Jobcenter in den Bürgergeldbezug. Im AsylbLG Leistungsbezug befinden sich in erster Linie Personen im Asylverfahren, mit Duldung oder Verfahrensbescheinigung bzw. beantragter - jedoch noch nicht ausgestellter - Duldung oder Aufenthaltserlaubnis. Da die Beantragung einer Aufenthaltserlaubnis sich in Bremen erfahrungsgemäß über mehrere Wochen bis Monate zieht, sind wir zu der Praxis übergegangen bei der Beantragung einer Aufenthaltserlaubnis, hilfsweise eine Duldung zu beantragen. Parallel wird bei Bedarf ein Antrag auf soziale Leistungen gem. dem AsylbLG gestellt. Der Bezug der Leistungen ist ein zentrales Ziel in der Beratung, da durch den Bezug der AsylbLG-Leistungen auch der Anspruch auf gesundheitliche und medizinische Versorgung gem. § 264 SGB V besteht und die Antragsteller:in in der Regel nach wenigen Wochen eine AOK-Karte erhalten. Der Besitz einer AOK-Karte kann zur Reduktion von Stigmatisierung beispielsweise in Praxen und Apotheken beitragen. Zwar sind die Antragsteller:innen (noch) nicht krankenversichert, sondern lediglich von der AOK betreut, die Karte ist optisch jedoch identisch zu denen der Versicherten. Anstatt vorher mit dem lila Behandlungsschein von unserer Beratungsstelle in der Arztpraxis vorzusprechen sind die Antragsteller:innen Teil eines gewöhnlichen Ablaufs. Sobald das Migrationsamt eine Aufenthaltserlaubnis erteilt, sieht sich das Sozialamt <text:s/>nicht mehr zuständig für die zuvor noch leistungsbeziehende Person. Stattdessen ist nun das Jobcenter zuständig. Das Sozialamt stellt zum Monatsende die Leistungen ein und fordert die Person auf, ihre AOK-Karte zurück zugeben. Die AOK Bremen sperrt die Karte parallel. Gleichzeitig dauert die Beantragung der Bürgergeldleistungen erfahrungsgemäß <text:s/>über <text:s/>einen Monat. Die Mittellosigkeit scheint dabei keine relevante Rolle zu spielen. Das Sozialamt verweist auf das Jobcenter und das Jobcenter gewährt keine vorläufigen Leistungen. So kommt es, dass Antragsteller:innen über <text:soft-page-break/>Wochen erneut keinen Zugang zu medizinischer und gesundheitlicher Versorgung haben. Diese ist jedoch unverzichtbar, beispielsweise nach einer Entbindung, bei einer Diabeteserkrankung, als Dialysepatient u. s. w. . Dies hat zu einer Verschiebung des Beratungsziels geführt. Der Bezug von AsylbLG -Leistungen ist demnach nicht ausreichend, um die gesundheitliche Versorgung sicherzustellen. Stattdessen greift die Versicherungspflicht und das nachhaltige Versicherungsverhältnis erst, wenn Nutzer:innen Mitglieder einer GKV werden.</text:p>
      <text:p text:style-name="P2"/>
      <text:h text:style-name="Heading_20_4" text:outline-level="4"><text:change-start text:change-id="ct346690152"/>Fallkonstellation 2<text:change-end text:change-id="ct346690152"/><text:change-start text:change-id="ct231096224"/>b)<text:change-end text:change-id="ct231096224"/><text:change text:change-id="ct229831432"/>Nutzer:innen nach Haftentlassung</text:h>
      <text:p text:style-name="P2">Es kommt immer wieder vor, dass Menschen zu offenen Sprechstunde des MVP Bremen kommen, die kürzlich aus der JVA entlassen wurden und direkt im Anschluss an ihre Entlassung, beispielsweise aufgrund von Suchterkrankung und Substitution auf medizinische Versorgung angewiesen sind. Dabei beobachten wir, dass es teilweise Wochen oder Monate dauert bis der Zuständigkeitswechsel erfolgt. Insbesondere wenn eine Haftentlassung ohne ausreichend Zeit zur Vorbereitung stattfindet, sind Nutzer:innen mit langen Wartezeiten bis zum Leistungsbezug konfrontiert. Dies ist auch dann der Fall, wenn Nutzer:innen vor ihrem Haftantritt bereits krankenversichert waren. Nach der Haftentlassung erhalten Nutzer:innen erst dann einen Versicherungsnachweis, wenn die Zahlungen über das Jobcenter erfolgt sind. Die Nutzer:innen, die das MVP aufsuchen, erhalten den Kontakt in der Regel über Mitarbeitende aus der Drogenhilfe, die die Nutzer:innen in der Regel bei ihren Leistungsanträgen unterstützen. Dies zeigt, dass selbst bei der Inanspruchnahme bestehender Unterstützungen durch u.a. Sozialarbeiter:innen der Zugang zu medizinischer und gesundheitlicher Versorgung nur sehr erschwert umzusetzen ist. <text:change-start text:change-id="ct227909928"/><office:annotation><dc:creator>Unbekannter Autor</dc:creator><dc:date>2025-10-11T14:04:21.27</dc:date><text:p text:style-name="P25"><text:span text:style-name="T13">Wie lässt sich anhand der Fallkonstellation die Rolle von Armut und gesellschaftlicher Teilhabe von MVP- Klienten beschreiben?</text:span></text:p></office:annotation><text:change-end text:change-id="ct227909928"/><office:annotation office:name="__Annotation__202_2218273018"><dc:creator>Unbekannter Autor</dc:creator><dc:date>2025-10-11T13:54:38.27</dc:date><text:p text:style-name="P21"><text:span text:style-name="T13">Analyse?</text:span></text:p></office:annotation>Der Aspekt der Resozialisierung und der staatlichen Aufgabe Mensche<text:change text:change-id="ct227909616"/>n nach ihrer Haftentlassung eine Reintegration zu ermöglichen, wird hier nicht ausreichend nachgekommen. <text:change-start text:change-id="ct227907328"/><office:annotation-end office:name="__Annotation__202_2218273018"/><text:change-end text:change-id="ct227907328"/></text:p>
      <text:p text:style-name="P2"/>
      <text:h text:style-name="Heading_20_3" text:outline-level="3"><text:change-start text:change-id="ct346677256"/>5<text:change-end text:change-id="ct346677256"/><text:change-start text:change-id="ct229830600"/>.3. <text:change-end text:change-id="ct229830600"/>Fallkonstellation 3: nichtversicherte Nutzer:innen</text:h>
      <text:h text:style-name="P3" text:outline-level="4"><text:change-start text:change-id="ct346676736"/>Fallkonstellation 3a)<text:change-end text:change-id="ct346676736"/><text:change text:change-id="ct229830496"/><text:change-start text:change-id="ct352778872"/>(ehemals) prekär beschäftigte) Unionsbürger:innen<text:change-end text:change-id="ct352778872"/></text:h>
      <text:p text:style-name="P2">Wenn Unionsbürger:innen ihre Arbeit verlieren, ist es schwieriger für die Betroffenen Hilfe vom Staat in Anspruch zu nehmen. Voraussetzungen für einen Anspruch auf Leistungen ist eine zuvor sozialversicherungspflichtige Beschäftigung für mindestens ein Jahr. Eine wiederkehrende Beratungskonstellation ist, dass ein Beschäftigungsverhältnis diesen Zeitraum nicht überschritten hat und Betroffene daher keinen Anspruch haben. Weiter sind die Beschäftigungsverhältnisse oft intransparent, das heißt Betroffene werden zum Teil nie vom Arbeitgeber als Arbeitnehmer bei einer Krankenversicherung angemeldet, die Kündigungen gibt es oft nicht in schriftlicher Form oder es wird behauptet, die Arbeitnehmer:in hätte gekündigt. Wenn es durch den Arbeitnehmer:innenstatus eine Krankenversicherungsverhältnis gibt, und die Betroffenen sich nicht rechtzeitig um die obligatorische Anschlussversicherung kümmern, pflegen Krankenversicherungen die Praxis, Personen aufgrund von Umzug in Ausland abzumelden. Dies ist angesichts der Versicherungspflicht eine schwierige Situation. Die Betroffenen leben in weiterhin in Bremen/Deutschland, sind aber nicht mehr krankenversichert.</text:p>
      <text:p text:style-name="P2"><text:change-start text:change-id="ct227910032"/><office:annotation office:name="__Annotation__7873_2218273018"><dc:creator>Unbekannter Autor</dc:creator><dc:date>2025-10-11T16:21:35.27</dc:date><text:p text:style-name="P21"><text:span text:style-name="T13">Ich schlage vor, wir streichen diese Konstellation, weil wir ansonsten überhaupt nicht auf Erkrankungen in der Fallanalyse eingehen und hier plötzlich schon. </text:span></text:p></office:annotation><text:change-end text:change-id="ct227910032"/><text:change text:change-id="ct229829976"/><text:change-start text:change-id="ct346675280"/>Fallkonstellation 3b) <text:change-end text:change-id="ct346675280"/><text:change-start text:change-id="ct229830704"/>O<text:change-end text:change-id="ct229830704"/><text:change text:change-id="ct227907120"/><text:change text:change-id="ct229831536"/>bdachlose Klienten</text:p>
      <text:p text:style-name="P2">Da es für obdachlose Menschen in Bremen spezielle Angebote gibt wird das MVP in diesem Fall <text:soft-page-break/>seltener in Anspruch genommen, als annehmbar.<text:note text:id="ftn26" text:note-class="footnote"><text:note-citation>26</text:note-citation><text:note-body><text:p text:style-name="Footnote"><text:change-start text:change-id="ct227907952"/>In Bremen gibt es die medizinische Versorgung obdachloser (MVO), wo obdachlose Menschen mehrmals die W<text:span text:style-name="T4">o</text:span>che Ärzt:innen aufsuchen und sich behand<text:change-end text:change-id="ct227907952"/><text:change-start text:change-id="ct227907744"/>eln lassen können. <text:change-end text:change-id="ct227907744"/></text:p></text:note-body></text:note> Aus diesem Grund suchen in erster Linie nicht versicherte obdachlose Menschen das MVP Bremen auf, deren Behandlungsbedarf die bestehenden Angebote überschreitet. An dieser Stelle fungiert das MVP in erster Linie als Kostenträger für weiterführende Behandlungen, die ohne Kostenübernahme sonst nicht vorgenommen werden würden. </text:p>
      <text:p text:style-name="P2"><text:change-start text:change-id="ct227907848"/><office:annotation office:name="__Annotation__7872_2218273018"><dc:creator>Unbekannter Autor</dc:creator><dc:date>2025-10-11T16:21:08.28</dc:date><text:p text:style-name="P21"><text:span text:style-name="T13">würde ich weglassen, da uns aktuell keine Fälle mehr bekannt sind. </text:span></text:p></office:annotation><text:change-end text:change-id="ct227907848"/><text:change-start text:change-id="ct228101456"/><office:annotation><dc:creator>anna </dc:creator><dc:date>2025-10-11T19:58:40.28</dc:date><text:p text:style-name="P21"><text:span text:style-name="T19">Ich finde es auch sinnvoll, die beiden Kosntellationen wegzulassen</text:span></text:p><text:p><text:span text:style-name="T16"/></text:p></office:annotation><text:change-end text:change-id="ct228101456"/></text:p>
      <text:h text:style-name="Heading_20_3" text:outline-level="3"><text:change-start text:change-id="ct346678712"/>5<text:change-end text:change-id="ct346678712"/><text:change-start text:change-id="ct229829352"/>.4.<text:change-end text:change-id="ct229829352"/><text:change text:change-id="ct229829248"/><text:change text:change-id="ct229829144"/>Fallkonstellation<text:change-start text:change-id="ct228101040"/> <text:change-end text:change-id="ct228101040"/>4: kein Versicherungsnachweis</text:h>
      <text:h text:style-name="Heading_20_4" text:outline-level="4"><text:change-start text:change-id="ct346678608"/>Fallkonstellation 4a) <text:change-end text:change-id="ct346678608"/><text:change-start text:change-id="ct229830288"/>R<text:change-end text:change-id="ct229830288"/><text:change text:change-id="ct229829560"/>uhende Leistungen</text:h>
      <text:p text:style-name="P2">Eine weitere Fallkonstellation in der Beratung beim MVP ist die, der „Ruhenden Leistungen“. Dabei kommt es nicht selten vor, dass Personen mit dem Glauben in die Beratung kommen, dass sie nicht versichert seien, obwohl sie zuletzt bei einer gesetzlichen Krankenkasse versichert waren. Das hat zur Folge, dass die Personen unter Umständen seit Jahren keine Ärzt*innen mehr aufgesucht haben. In Deutschland existiert seit 2007 die Versicherungspflicht, die eine Pflicht der Krankenversicherung zur sozialen Absicherung vorsieht. Dementsprechend können Menschen nicht einfach wegen ausstehenden Beiträgen aus einer GKV gekündigt werden. Es kommt vor, dass Menschen ihre Beiträge nicht zahlen (können). Nach zwei nicht gezahlten Monatsbeiträgen tritt das Ruhen der Leistungen ein. Menschen, die betroffen sind, können denken, dass ihre Leistungen damit stillgelegt sind. In der Beratungsarbeit sehen wir einen Zusammenhang damit, dass bei Ruhenden Leistungen in der Regel die Krankenkassenkarte gesperrt wird und dem Glauben, keinen Anspruch mehr auf die Leistungen der Krankenversicherung zu haben. Doch auch Personen, die sich über ihren Anspruch gegenüber der Krankenkasse bewusst sind, kommen zu uns in die Beratung, da das Erlangen eines Versicherungsnachweises sich vermehrt als schwierig erweist. Die Menschen in der Beratung haben des Öfteren das Gefühl keine Behandlung in Anspruch nehmen zu können, bis sie die Rückstände nachgezahlt haben, oder dass in Anspruch genommene Leistungen Ihnen weitere Kosten bzw. Schulden verursachen könnten. Während ihre Beitragsschulden jeden Monat wachsen, nehmen sie möglicherweise über Jahre, aus Sorge vor Schulden, ihren Anspruch auf gesundheitliche Versorgung nicht wahr. Solange das Ruhen der Leistungen besteht, besteht jedoch ein Anspruch auf Behandlung von akuten Erkrankungen und Schmerzzuständen sowie Leistungen in Bezug auf Schwangerschaft. Nach §16 SGB V muss die Krankenkasse im Fall von zwei ausstehenden Beitragszahlungen, die versicherte Person schriftlich darauf hinweisen, dass bei vorliegender Hilfebedürftigkeit eine Beantragung der Übernahme der Beitragszahlungen durch einen Sozialleistungsträger möglich ist. Die Übernahme der fortlaufenden Beiträge hat zur Folge, dass das Ruhen der Leistungen beendet ist und die Versicherte wieder Zugang zu dem vollen Umfang der Leistungen hat. In der Beratung ergibt sich der Eindruck, dass diese Informationen für die betroffenen Personen nicht ausreichend aufbereitet werden. Das führt dazu, dass sich Beitragsschulden vermehren und gesundheitliche Zustände verschlechtern. In dieser Fallkonstellation ist der theoretische Zugang zur gesundheitlichen Versorgung gegeben und trotzdem führen die praktischen Hürden dazu, dass betroffenen Menschen keine gesundheitliche Versorgung zu Teil werden. Unserer Einschätzung nach fehlt die Aufklärung über den Umfang der Ruhenden Leistungen der Krankenkasse gegenüber ihren Versicherten. Außerdem fehlt eine niederschwellige Möglichkeit einen Versicherungsnachweis zu erhalten. In der Beratung kommt es vor, dass die Krankenkassen sich auf Grund der ruhenden Leistungen weigern, einen Nachweis über <text:soft-page-break/>die bestehende Versicherung auszustellen. Ohne Nachweis über den Versichertenstatus stehen auch die Personen, die um Ihren Anspruch wissen, vor verschlossenen Praxis-Türen. </text:p>
      <text:p text:style-name="P2"><text:change text:change-id="ct229844224"/><text:change-start text:change-id="ct346678816"/>Fallkonstellation 4b) <text:change-end text:change-id="ct346678816"/><text:change text:change-id="ct346679648"/>Obligatorische Anschluss-Versicherung (OAV)</text:p>
      <text:p text:style-name="P2">Eine ähnliche Fallkonstellation ist diese: Eine Person hat ihr Arbeitsverhältnis beendet und kommt in die Beratung ins MVP, weil sie denkt, seitdem nicht mehr versichert zu sein. Es kommt vor, dass seitdem mehrere Jahre vergangen sind. Auch hier greift die Versicherungspflicht, welche dazu führt, dass das Versicherungsverhältnis einer Person nicht ohne Grundlage beendet werden kann. Nach einem Arbeitsplatzverlust ist eine Person noch einen Monat nachversichert und kommt dann Kraft Gesetzes in die obligatorische Anschlussversicherung (OAV). In der Beratung scheint es, dass die bürokratische Hemmschwelle des Aufbaus einer OAV für Betroffene hoch ist, da die Briefe der Krankenkasse dazu häufig Verwirrung schaffen und unbeantwortet bleiben. Wenn keine Angaben zum Einkommen seitens der Versicherten gemacht werden, wird in der Regel angenommen, dass der höchste Versicherungsbeitrag gezahlt werden kann. Ähnlich wie in der vorangehenden Fallkonstellation, kann dies dazu führen, dass Beiträge nicht gezahlt werden, die Versicherungskarte gesperrt wird und Personen denken, dass sie nicht mehr versichert wären. In der Beratung stellt sich dann ebenfalls die Frage des Umgangs mit Beitragsschulden von mehreren Jahren, mit denen die Betroffenen nicht gerechnet haben. Hier fehlt unserer Einschätzung nach, eine Beratung seitens der Krankenkassen zur OAV und der vereinfachten Senkung des Beitrags. </text:p>
      <text:h text:style-name="Heading_20_1" text:outline-level="1" text:is-list-header="true"><text:change-start text:change-id="ct231071056"/>6<text:change-end text:change-id="ct231071056"/><text:change text:change-id="ct231070848"/>. Analyse: Wie lässt sich anhand der Fallkonstellation die Rolle von Armut und gesellschaftlicher Teilhabe von MVP- Klienten beschreiben?</text:h>
      <text:p text:style-name="P2">Die Zielgruppe des MVP sind Menschen ohne Aufenthaltsdokumente, die in Bremen leben und keinen rechtlichen Status in Deutschland haben. Ohne Ausweispapiere oder Aufenthaltsrecht bleiben ihnen grundlegende gesellschaftliche Teilhabemöglichkeiten verwehrt. Sie können sich nicht krankenversichern, haben nur eingeschränkt Zugang zu Bildung und sind vom öffentlichen Leben ausgeschlossen, sobald offizielle Dokumente zur Voraussetzung werden. Papierlosigkeit führt somit zu einer strukturellen Ausgrenzung und verhindert <text:s/>gleichberechtigte Teilhabe an der Gesellschaft.</text:p>
      <text:p text:style-name="P17">Durch die bundesweite Zuweisung nach §15a AufenthG oder §46 AsylG verlieren Menschen ihren Zugang zu gesellschaftlicher Teilhabe. Wer der Zuweisung nicht folgt – etwa aus familiären, sozialen oder gesundheitlichen Gründen – bleibt in Bremen ohne Aufenthaltsstatus, ohne Zugang zu sozialen Leistungen, medizinischer Versorgung oder Unterbringung. Schutzbedarfe werden im Zuweisungsverfahren oft nicht ausreichend berücksichtigt, da nur enge familiäre Beziehungen zählen und andere Gründe frühzeitig und gut dokumentiert eingebracht werden müssen – was für viele Betroffene kaum möglich ist.</text:p>
      <text:p text:style-name="Text_20_body">Besonders betroffen sind auch Menschen mit Asylgesuch, deren Antrag nicht bearbeitet wird, wenn sie der Zuweisung nicht folgen. Auch nach einem abgelehnten Asylverfahren führt die Angst vor Abschiebung häufig in die Papierlosigkeit und den Rückzug aus dem behördlichen System. In allen Fällen bedeutet der fehlende Aufenthaltsstatus einen drastischen Ausschluss aus zentralen Bereichen gesellschaftlicher Teilhabe – etwa Gesundheit, Bildung, Wohnen und sozialem Leben. </text:p>
      <text:p text:style-name="P17"><text:soft-page-break/>Der Wechsel von Sozialamt zu Jobcenter – etwa bei Erteilung einer Aufenthaltserlaubnis oder nach Haftentlassung – führt häufig zu Versorgungslücken, die die gesellschaftliche Teilhabe massiv einschränken. In der Übergangszeit erhalten Betroffene oft über Wochen keine sozialen Leistungen und haben keinen Zugang zur medizinischen Versorgung, obwohl diese für viele essenziell ist, z. B. bei chronischen Erkrankungen oder nach einer Geburt. Das betrifft insbesondere Menschen mit unsicherem Aufenthaltsstatus oder nach einer Haftentlassung, die dringend auf ein funktionierendes Unterstützungssystem angewiesen wären.<text:change-start text:change-id="ct228100728"/> <text:change-end text:change-id="ct228100728"/>Die daraus resultierende Mittellosigkeit und fehlende Krankenversorgung verstärken soziale Ausgrenzung. Auch Menschen nach der Haftentlassung, insbesondere mit dringenden Behandlungenbedarf sind betroffen: Trotz bestehender Hilfsangebote, <text:s/>scheitert eine zügige Widereingliederung oft an bürokratischen Hürden. Der staatliche Auftrag zur Resozialisierung wird dadurch nicht ausreichend erfüllt, und betroffene Personen bleiben in einer prekären Lebenssituation zurück.</text:p>
      <text:p text:style-name="Text_20_body">Insgesamt zeigt sich, dass die bürokratischen Zuständigkeitswechsel nicht an den Bedürfnissen der Betroffenen orientiert sind und ihre gesellschaftliche Teilhabe systematisch behindern.</text:p>
      <text:p text:style-name="P17">Viele Menschen, die das MVP Bremen aufsuchen, verlieren durch bürokratische Hürden faktisch ihren Zugang zur gesundheitlichen Versorgung – und damit zu einem zentralen Element gesellschaftlicher Teilhabe. </text:p>
      <text:p text:style-name="Text_20_body">Unionsbürger:innen ohne durchgehendes sozialversicherungspflichtiges Arbeitsverhältnis erhalten nach Jobverlust oft keine staatlichen Leistungen und geraten so in die Papierlosigkeit – und aus dem gesellschaftlichen System. Fehlende Anmeldungen durch Arbeitgeber, intransparente Kündigungen oder fehlender Zugang zur Krankenversicherung verschärfen diesen Ausschluss.</text:p>
      <text:p text:style-name="Text_20_body">Auch Menschen mit ruhenden Leistungen oder in der obligatorischen Anschlussversicherung (OAV) erleben faktisch einen Ausschluss: Obwohl sie versichert sind, glauben viele, keinen Anspruch zu haben, da sie keine gültige Versicherungskarte besitzen oder hohe Beitragsschulden befürchten. Die Krankenkassen informieren unzureichend über bestehende Rechte und Pflichten, was dazu führt, dass Betroffene ärztliche Hilfe jahrelang meiden.</text:p>
      <text:p text:style-name="Text_20_body">Diese Unsicherheiten und bürokratischen Hürden führen dazu, dass viele Menschen mit rechtlichem Anspruch auf Gesundheitsversorgung praktisch ausgeschlossen sind – mit massiven Folgen für ihre Gesundheit, Teilhabe und Würde. <text:change-start text:change-id="ct228101248"/>Die finanzielle Abhängigkeit der Menschen von der Bearbeitung der Anträge bei den Behörden erhöhen den Druck auf ihre Lebenssituation und schränkt ihre Handlungsspielräume stark ein. Besonders in Verbindung mit Erkrankungen und Nicht-Behandlung dieser, verstärken sich die Wirkung der Armuts- und Ausschlusserfahrungen. <text:s/><text:change-end text:change-id="ct228101248"/>Der fehlende Zugang zur medizinischen Versorgung wird so zum Symptom eines tieferliegenden gesellschaftlichen Ausschlusses. Gesellschaftliche Teilhabe wird dadurch nicht nur erschwert, sondern in vielen Fällen systematisch verhindert.<text:change-start text:change-id="ct228100936"/> <text:change-end text:change-id="ct228100936"/><text:change text:change-id="ct228100104"/><text:change text:change-id="ct345116368"/>5. <text:change text:change-id="ct352757032"/>Forderungen aus der praktischen Arbeit<text:change-start text:change-id="ct228100208"/><office:annotation><dc:creator>anna </dc:creator><dc:date>2025-10-11T20:17:26.29</dc:date><text:p text:style-name="P21"><text:span text:style-name="T12">Sollten wir an dieser stelle noch mal auf das Konzept „Housing First“ von Sam Tsemberis eingehen, da eingangs benannt?</text:span></text:p></office:annotation><text:change-end text:change-id="ct228100208"/><text:change-start text:change-id="ct228101144"/><office:annotation><dc:creator>Unbekannter Autor</dc:creator><dc:date>2025-10-12T11:14:48.29</dc:date><text:p text:style-name="P21"><text:span text:style-name="T17">Antwort auf anna <text:s/>(11.10.2025, 20:17): "..."</text:span></text:p><text:p><text:span text:style-name="T18">Hab <text:s/>ich gemacht, wie findest dus?</text:span></text:p></office:annotation><text:change-end text:change-id="ct228101144"/><text:change-start text:change-id="ct345115952"/><office:annotation><dc:creator>anna </dc:creator><dc:date>2025-10-12T15:13:47.46</dc:date><text:p text:style-name="P22"><text:span text:style-name="T15">Antwort auf Unbekannter Autor (12.10.2025, 11:14): "..."</text:span></text:p><text:p><text:span text:style-name="T16">Super, ich wollte es noch mal auf gesundheit beziehen (letzter satz des abschnitts)</text:span></text:p></office:annotation><text:change-end text:change-id="ct345115952"/><text:change text:change-id="ct228100624"/><text:change-start text:change-id="ct352780848"/><text:span text:style-name="T1">Das Ziel der Armutsbekämpfung ist ein politisches Ziel, was auf Bundes-, Länder und kommunaler Ebene Priorität haben sollte. Durch den Abbau sozialer Ungleichheit in den Bereichen der Unterbringung, Lebensverhältnisse und Arbeitsverhältnisse kann auch gesundheitlicher Ungleichheit entgegen gewirkt werden.</text:span><text:span text:style-name="T1"><text:note text:id="ftn27" text:note-class="footnote"><text:note-citation>27</text:note-citation><text:note-body><text:p text:style-name="P1"><text:change-start text:change-id="ct228100312"/>vgl. Bölt et al. 2024: 319 Hrsg. <text:change-end text:change-id="ct228100312"/><text:change-start text:change-id="ct231087592"/>B<text:change-end text:change-id="ct231087592"/><text:change text:change-id="ct231087280"/><text:change-start text:change-id="ct231086864"/>undeszentrale f<text:change-end text:change-id="ct231086864"/><text:change-start text:change-id="ct231087800"/>ür<text:change-end text:change-id="ct231087800"/><text:change text:change-id="ct231086552"/><text:change-start text:change-id="ct231086656"/> politische Bildung<text:change-end text:change-id="ct231086656"/></text:p></text:note-body></text:note></text:span><text:span text:style-name="T1"> Dabei können Konzeptansätze wie „Housing First“ ein erster Schritt sein. Aktuell plant die Bremer Regierung eine Verstetigung des Housing First Pilotprojektes in Bremen.</text:span><text:change-end text:change-id="ct352780848"/><text:change-start text:change-id="ct228100416"/><text:span text:style-name="T1"><text:note text:id="ftn28" text:note-class="footnote"><text:note-citation>28</text:note-citation><text:note-body><text:p text:style-name="Footnote"><text:change-start text:change-id="ct228101352"/>Senatssitzung am 12. August 2025: 15<text:change-end text:change-id="ct228101352"/></text:p></text:note-body></text:note></text:span><text:change-end text:change-id="ct228100416"/><text:change-start text:change-id="ct352779080"/><text:span text:style-name="T1"> Von dem Angebot sind papierlose Menschen derzeit ausgeschlossen. Die Beratungspraxis des MVP zeigt, dass die Anzahl an besonders schutzbedürftigen Menschen hoch ist. An dieser Stelle wäre eine Ausweitung des Angebotes an papierlose Menschen sinnvoll, insbesondere dann, wenn von einer behördlichen Registrierung der Personen abgesehen werden würde</text:span><text:change-end text:change-id="ct352779080"/><text:change-start text:change-id="ct352780120"/><text:span text:style-name="T2">.</text:span><text:span text:style-name="T2"><text:note text:id="ftn29" text:note-class="footnote"><text:note-citation>29</text:note-citation><text:note-body><text:p text:style-name="Footnote"><text:change-start text:change-id="ct228094072"/>ARD Mediathek 24.09.2025<text:change-end text:change-id="ct228094072"/></text:p></text:note-body></text:note></text:span><text:change-end text:change-id="ct352780120"/><text:change-start text:change-id="ct228094176"/><text:span text:style-name="T2"> </text:span><text:change-end text:change-id="ct228094176"/><text:change-start text:change-id="ct345117096"/><text:span text:style-name="T2">Darüber hinaus wäre</text:span><text:change-end text:change-id="ct345117096"/><text:change-start text:change-id="ct345118032"/><text:span text:style-name="T2"> eine Ausweitung des Konzeptes auf weitere Grundrechte zum Beispiel im Sinne eines „Healthcare first“ wünschenswert.</text:span><text:change-end text:change-id="ct345118032"/><text:change text:change-id="ct228096360"/><text:change-start text:change-id="ct352780536"/><text:span text:style-name="T2">Um allen Menschen eine gesundheitliche Versorgung ermöglichen zu können, ist der Abbau von Ausschlüssen von Personengruppen essenziell. Gesundheitsversorgung sollte als Grundrecht, unabhängig von der aufenthaltsrechtlichen Situation von Menschen umgesetzt werden.</text:span><text:change-end text:change-id="ct352780536"/><text:change-start text:change-id="ct228095944"/><text:span text:style-name="T2"><text:note text:id="ftn30" text:note-class="footnote"><text:note-citation>30</text:note-citation><text:note-body><text:p text:style-name="P1"><text:change-start text:change-id="ct228096672"/><text:s/>H<text:change-end text:change-id="ct228096672"/><text:change-start text:change-id="ct228095008"/>uman Rights Watch 2025: 11<text:change-end text:change-id="ct228095008"/></text:p></text:note-body></text:note></text:span><text:change-end text:change-id="ct228095944"/><text:change-start text:change-id="ct352779392"/><text:span text:style-name="T2"> </text:span><text:change-end text:change-id="ct352779392"/></text:p>
      <text:p text:style-name="P2"><text:soft-page-break/>Gerade Menschen, die AsylbLG beziehen, sowie Unionsbürger:innen müssen an das reguläre Gesundheitssystem angebunden zu werden.<text:change-start text:change-id="ct228094592"/> <text:change-end text:change-id="ct228094592"/>Bader et. al sprechen sich zudem dafür aus, dass die Ausnahme der Übermittlungspflicht auf den Sozial- und Gesundheitsbereich<text:change text:change-id="ct228094280"/> ausgeweitet wird.<text:note text:id="ftn31" text:note-class="footnote"><text:note-citation>31</text:note-citation><text:note-body><text:p text:style-name="P1"><text:change-start text:change-id="ct228094696"/>Bader/Gach/Offe 2022: 6<text:change-end text:change-id="ct228094696"/></text:p></text:note-body></text:note> Verbindliche Fristen zur Bearbeitung von (Sozial)leistungsanträgen oder hilfsweise die regelmäßige Erbringung von vorläufigen Leistungen sind ebenfalls von großer Bedeutung, um Versorgungslücken zu vermeiden. Auch die Abläufe der Behörden im Bezug auf einen Zuständigkeitswechsel müssen verbessert werden, um Unterbrechungen in der Versorgung zu unterbinden. Über allen konkreten Verbesserungsvorschlägen steht die zivilgesellschaftliche Forderung das AsylbLG abzuschaffen.<text:note text:id="ftn32" text:note-class="footnote"><text:note-citation>32</text:note-citation><text:note-body><text:p text:style-name="Footnote"><text:change-start text:change-id="ct228096048"/>Ärzte der Welt 2023<text:change-end text:change-id="ct228096048"/></text:p></text:note-body></text:note> Von Armut betroffene Menschen basierend auf den Aufenthaltsstatus schlechter zu stellen als andere ist Diskriminierung. In der Praxis stehen Betroffene vor der Herausforderung unter dem Existenzminimum zu leben.</text:p>
      <text:p text:style-name="P2">Auf Seiten der Krankenkassen sollte aktive Aufklärung über die Rechte ihrer Versicherten bei Ruhenden Leistungen angestrebt werden<office:annotation><dc:creator>anna </dc:creator><dc:date>2025-10-11T21:20:13.30</dc:date><text:p text:style-name="P24"><text:span text:style-name="T12">eigentlich würde ich gerne schreiben: politik sollte armutsbekämpfung zum ziel haben, private krankenversicherung sollte einer generellen gkv weichen und menschen sollten nicht zugewiesen werden, sondern an den orten, an denen sie seien wollen, versorgt werden. Aber das ist ein wenig zu unspezifisch bzw weit gegriffen oder?</text:span></text:p><text:p text:style-name="P24"><text:span text:style-name="T12"/></text:p></office:annotation><office:annotation><dc:creator>Unbekannter Autor</dc:creator><dc:date>2025-10-12T10:01:01.30</dc:date><text:p text:style-name="P21"><text:span text:style-name="T17">Antwort auf anna <text:s/>(11.10.2025, 21:20): "..."</text:span></text:p><text:p><text:span text:style-name="T18">Ich finde die Vorschläge gut. Wir haben ja auch spezifischere Vorschläge. </text:span></text:p></office:annotation>. Leistungen, wie Brillen, Zahnersatz und Mobilitätshilfe, sollen durch die Beiträge der GKV übernommen werden.<text:note text:id="ftn33" text:note-class="footnote"><text:note-citation>33</text:note-citation><text:note-body><text:p text:style-name="P1"><text:change-start text:change-id="ct228094800"/>Human Rights Watch 2025: 12<text:change-end text:change-id="ct228094800"/></text:p></text:note-body></text:note><text:change-start text:change-id="ct228093552"/></text:p>
      <text:p text:style-name="P2"><text:change-end text:change-id="ct228093552"/>Auf die Umverteilung von Menschen, ausgehend vom Asyl-, und Aufenthaltsgesetz, soll des Weiteren verzichtet werden. Während mehrere Forschungsarbeiten zu der Erkenntnis kamen, dass das System der Umverteilung keine Vorteile bringt, ist die Praxis aus gesellschaftlicher <text:change-start text:change-id="ct226730928"/>Perspektive <text:change-end text:change-id="ct226730928"/>schädlich. Stattdessen sollte<text:change-start text:change-id="ct231098408"/>n<text:change-end text:change-id="ct231098408"/> Menschen an dem Ort ihrer Wahl die Möglichkeit sozialer Teilhabe erhalten. Dies wäre eine Verbesserung der Lebensumstände für die Menschen und für die Gesellschaft, da durch u.a. soziale Netzwerke Gesundheit gefördert wird. Im Fall ukrainscher Geflüchteter kommt der Mediendienst Integration zu folgender Erkenntnis: <text:change-start text:change-id="ct228093656"/></text:p>
      <text:p text:style-name="P10"><text:change-end text:change-id="ct228093656"/>„Die Unterbringung der Gesamtheit von einer Million Ukrainer*innen hätte die Systeme von Land und Kommunen vor deutlich gravierendere und womöglich unlösbare Herausforderungen gestellt. Nur dank der Befreiung von der Unterbringungspflicht und dank der Möglichkeit zur freien Wohnortwahl konnte die hohe Aufnahmebereitschaft aus der Bevölkerung voll genutzt und die hohe Zahl der Ankünfte bewältigt werden. Auch wenn es gerade am Anfang Gebiete gegeben hat, in denen sich Geflüchtete –zumindest vorübergehend – regional sammelten, haben sich Geflüchtete aus <text:soft-page-break/>der Ukraine inzwischen unter den Bundesländern ungefähr so verteilt, wie der Verteilungsschlüssel für Schutzsuchende es vorsieht.“<text:note text:id="ftn34" text:note-class="footnote"><text:note-citation>34</text:note-citation><text:note-body><text:p text:style-name="Footnote"><text:change-start text:change-id="ct228095320"/>Kühn/ Schlicht 2023: 15<text:change-end text:change-id="ct228095320"/></text:p></text:note-body></text:note><text:change-start text:change-id="ct228093760"/></text:p>
      <text:p text:style-name="P4"><text:change-end text:change-id="ct228093760"/>Diese Erkenntnis hat weniger mit der beschriebenen Personengruppe, sondern mit de<text:change-start text:change-id="ct231099448"/>m<text:change-end text:change-id="ct231099448"/><text:change text:change-id="ct231098720"/> politischen und gesellschaftlichen Willen, Menschen in ihrer gesellschaftlichen Teilhabe zu stärken<text:change-start text:change-id="ct232119752"/>, zu tun<text:change-end text:change-id="ct232119752"/>.</text:p>
      <text:p text:style-name="P2"/>
      <text:h text:style-name="Heading_20_1" text:outline-level="1">6. Fazit<text:change-start text:change-id="ct346680480"/></text:h>
      <text:p text:style-name="Text_20_body"><text:change-end text:change-id="ct346680480"/><text:change-start text:change-id="ct346684952"/>In diesem Beitrag wurde dargelegt, dass Armut ein maßgeblicher Faktor für die Gesundheit und die gesundheitliche Ungleichheit darstellt. <text:change-end text:change-id="ct346684952"/><text:change-start text:change-id="ct346684432"/>Der Zugang zu gesundheitlicher Versogung muss für alle Personen vorhanden sein, unabhängig von Aufenthaltsstatus und Armutserfahrungen. Desweiteren wurden klare Versorgunglücken<text:change-end text:change-id="ct346684432"/><text:change-start text:change-id="ct346685264"/> und Ausschlüsse identifiziert. Besonders im Bezug auf die Abhängigkeit von behördlichen Entscheidungen, die der Versorung von Personen aktuell vorangehen müssen<text:change-end text:change-id="ct346685264"/><text:change-start text:change-id="ct346685992"/> und den rechtlichen Ausschluss ganzer Personengruppen. <text:change-end text:change-id="ct346685992"/><text:change-start text:change-id="ct346680168"/>Zwar kann das MVP Bremen Versorgungslücken vorübergehend schließen, das Projekt ist allerdings zum einen nur im Land Bremen in dieser Form verfügba<text:change-end text:change-id="ct346680168"/><text:change-start text:change-id="ct346685472"/>r und kann dementsprechend nicht bundeseweit den Bedarf decken und zum anderen sollte die reguläre Versorgung des Klientels das <text:change-end text:change-id="ct346685472"/><text:change-start text:change-id="ct346684536"/>übergeordnete Ziel sein. Die auf<text:change-end text:change-id="ct346684536"/><text:change-start text:change-id="ct346684640"/>geführten Fallkonstellationen der Beratungspraxis des MVP verdeutlichten die Auswirkungen von Armut auf das Klientel. Die systemischen Ausschlüsse der Menschen führen zu <text:change-end text:change-id="ct346684640"/><text:change-start text:change-id="ct346686096"/>armutsgeprägten und teilhabeeingeschränkten Lebensbedingungen<text:change-end text:change-id="ct346686096"/><text:change-start text:change-id="ct346685576"/>. <text:change-end text:change-id="ct346685576"/><text:change-start text:change-id="ct346688488"/>Als Forderungen aus der praktischen Arbeit wurd<text:change-end text:change-id="ct346688488"/><text:change-start text:change-id="ct346684328"/>en sowohl <text:change-end text:change-id="ct346684328"/><text:change-start text:change-id="ct346687344"/>langfristige Ziele als auch konkrete, kurzfristiger umsetzbare Vorschläge angeführt.<text:change-end text:change-id="ct346687344"/><text:change-start text:change-id="ct346687448"/> <text:change-end text:change-id="ct346687448"/><text:change-start text:change-id="ct231093520"/>Dabei <text:change-end text:change-id="ct231093520"/><text:change-start text:change-id="ct231095704"/>ist der Standpunkt, wie bei Housing First in Bezug auf das Recht auf Wohnen, dass gesundheitliche Versorung/ das Recht auf Gesundheit die Basis für eine gesellschaftliche Teilhabe darstellt<text:change-end text:change-id="ct231095704"/><text:change-start text:change-id="ct231095184"/>. <text:change-end text:change-id="ct231095184"/><text:change text:change-id="ct346680272"/><text:change-start text:change-id="ct231070640"/></text:p>
      <text:p text:style-name="Text_20_body"/>
      <text:p text:style-name="Text_20_body"/>
      <text:p text:style-name="Text_20_body"/>
      <text:p text:style-name="Text_20_body"/>
      <text:p text:style-name="Text_20_body"/>
      <text:p text:style-name="Text_20_body"/>
      <text:p text:style-name="Text_20_body"><text:change-end text:change-id="ct231070640"/><text:change text:change-id="ct231095808"/></text:p>
      <text:h text:style-name="Heading_20_1" text:outline-level="1">7. <text:change-start text:change-id="ct231070224"/>Literaturverzeichnis<text:change-end text:change-id="ct231070224"/><text:change text:change-id="ct231070328"/><text:change-start text:change-id="ct231088736"/></text:h>
      <text:p text:style-name="P2"/>
      <text:p text:style-name="P18">ARD Mediathek (2025): buten un binnen | regionalmagazin: So hilft das Bremer Projekt 'Housing First' Obdachlosen - hier anschauen. ARD.de. Online verfügbar unter https://www.ardmediathek.de/video/buten-un-binnen-oder-regionalmagazin/so-hilft-das-bremer-projekt-<text:soft-page-break/>housing-first-obdachlosen/radio-bremen/Y3JpZDovL3JhZGlvYnJlbWVuLmRlL29wZW5tZWRpYXRlc3QvcmFkaW9icmVtZW4uZGUvb3Blbm1lZGlhLzJfMTU5Mjk5MS9zZWN0aW9uL3VybjphcmQ6ZXBpc29kZToyMTNiOWFhOWIyMDUzMjNh, zuletzt aktualisiert am 12.10.2025, zuletzt geprüft am 12.10.2025.</text:p>
      <text:p text:style-name="P19">Ärzte der Welt (2023): Appel gegen AsylbLG. Online verfügbar unter https://www.aerztederwelt.org/sites/default/files/Appell%20gegen%20AsylbLG_Jan%202023_1.pdf, zuletzt geprüft am 12.10.2025.</text:p>
      <text:p text:style-name="P19">Bader, Carolin; Gach, Janina; Offe, Johanna (2022): Ver(un)sichert? Wie Ausgrenzung psychisch belastet. Krank und ohne Zugang zu Gesundheitsversorgung in Deutschland. Ärzte der Welt Gesundheitsreport. München: Ärzte der Welt e.V.</text:p>
      <text:p text:style-name="P19">Bölt, Ute; Nemitz, Sabine; Schelhase, Torsten; Schirrmacher, Heiko (2025): Gesundheit. In: Bundeszentrale für politische Bildung (Hg.): Sozialbericht 2024 | bpb.de, S. 305–319.</text:p>
      <text:p text:style-name="P19">Bremisches Schulgesetz (BremSchulG) in der Fassung der Bekanntmachung vom 28. Juni 2005 - Transparenzportal Bremen (2005). Online verfügbar unter https://www.transparenz.bremen.de/metainformationen/bremisches-schulgesetz-bremschulg-in-der-fassung-der-bekanntmachung-vom-28-juni-2005-69600?template=20_gp_ifg_meta_detail_d#jlr-SchulGBRV4P27, zuletzt aktualisiert am 12.10.2025, zuletzt geprüft am 12.10.2025.</text:p>
      <text:p text:style-name="P19">Bundeszentrale für politische Bildung (Hg.) (2025): Sozialbericht 2024 | bpb.de. Online verfügbar unter https://www.bpb.de/kurz-knapp/zahlen-und-fakten/sozialbericht-2024/, zuletzt geprüft am 12.10.2025.</text:p>
      <text:p text:style-name="P19">Finzi, Jan A. (2023): Wohnungsnot, Geschlecht und Gesundheit. Eine Analyse von Teilhabe und Stigmatisierung. Wiesbaden: Springer VS.</text:p>
      <text:p text:style-name="P20"><text:span text:style-name="T9">Führer, Amand (2023): Determinanten der Gesundheit und medizinischen Versorgung von Asylsuchenden in Deutschland. In: </text:span><text:span text:style-name="T10">Bundesgesundheitsbl </text:span><text:span text:style-name="T9">66 (10), S. 1083–1091. DOI: 10.1007/s00103-023-03762-9.</text:span></text:p>
      <text:p text:style-name="P19">Gerhadus, A.; Gerstl, S.; Göbbert, L.; Schaaf M.; Oeltjen, L. (2024): Evaluation des Projekts: "Förderung der medzinischen und gesundheitlichen Versorgung von nichtversicherten und papierlosen Menschen in Bremen - ein Modellprojekt". Abschlussbericht. Bremen: Universität Bremen.</text:p>
      <text:p text:style-name="P19">Huster, Ernst-Ulrich; Boekh, Jürgen (2024): Handbuch Armut und soziale Ausgrenzung. Wiesbaden: Springer Fachmedien GmbH.</text:p>
      <text:p text:style-name="P20"><text:span text:style-name="T9">Kartik Raj (2025): „Es zerreißt einen“. In: </text:span><text:span text:style-name="T10">Human Rights Watch</text:span><text:span text:style-name="T9">, S. 1–97. Online verfügbar unter https://www.hrw.org/de/report/2025/03/24/es-zerreisst-einen/armut-und-geschlecht-im-deutschen-sozialstaat, zuletzt geprüft am 12.10.2025.</text:span></text:p>
      <text:p text:style-name="P19">Kühn, Boris; Schlicht, Julian (2023): Flüchtlingsrat NRW: EXPERTISE - Kommunale Unterbringung von Geflüchteten – Probleme und Lösungsansätze. Hg. v. Mediendienst Integration. Berlin. Online verfügbar unter https://www.frnrw.de/themen-a-z/unterbringung-von-fluechtlingen/unterbringung-in-den-kommunen/expertise-kommunale-unterbringung-von-geflu%CC%88chteten-probleme-und-lo%CC%88sungsansa%CC%88tze.html, zuletzt aktualisiert am 12.10.2025, zuletzt geprüft am 12.10.2025.</text:p>
      <text:p text:style-name="P19">Lampert, Thomas; Hoebel, Jens; Kroll, Lars Eric (2019): Soziale Unterschiede in der Mortalität und Lebenserwartung in Deutschland. Aktuelle Situation und Trends. Unter Mitarbeit von Robert Koch-Institut.</text:p>
      <text:p text:style-name="P20"><text:span text:style-name="T9">Lang, Sarah Alexandra; Austermann-Grofer, Carolin; Siwek, Maria; Tinnemann, Peter; Zöllner, Rebecca (2025): (Keine) Behandlung von Menschen ohne Krankenversicherungsschutz : Wenn der Zugang zur stationären chirurgischen Versorgung verwehrt bleibt. In: </text:span><text:span text:style-name="T10">Chirurgie </text:span><text:span text:style-name="T9">96 (3), S. 205–212. DOI: 10.1007/s00104-024-02234-3.</text:span></text:p>
      <text:p text:style-name="P19">Schabram, Greta; Aust, Andreas; Kipping, Katja; Rock, Joachim (2025): Verschärfung der Armut: Paritätischer Armutsbericht 2025. Hg. v. Der Paritätische. Online verfügbar unter https://www.der-paritaetische.de/alle-<text:soft-page-break/>meldungen/verschaerfung-der-armut-paritaetischer-armutsbericht-2025/, zuletzt aktualisiert am 12.10.2025, zuletzt geprüft am 12.10.2025.</text:p>
      <text:p text:style-name="P19">Senatssitzung Bremen am 12.08.2025. Online verfügbar unter https://www.rathaus.bremen.de/sixcms/media.php/13/20250812_top_1_Pilotprojekt_Housing_First.pdf.</text:p>
      <text:p text:style-name="P2"><text:change-end text:change-id="ct231088736"/><text:change text:change-id="ct228095424"/><text:change text:change-id="ct231087904"/><text:change text:change-id="ct228093864"/><text:change text:change-id="ct228093968"/><text:change text:change-id="ct231089360"/><text:change text:change-id="ct228096464"/><text:change text:change-id="ct231088216"/><text:change text:change-id="ct228094384"/><text:change text:change-id="ct231088320"/><text:change text:change-id="ct228094488"/><text:change text:change-id="ct228095112"/><text:change text:change-id="ct231088424"/><text:change text:change-id="ct228095528"/><text:change text:change-id="ct228095632"/><text:change text:change-id="ct2280958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F" svg:font-family="" style:font-family-generic="roman"/>
    <style:font-face style:name="Liberation serif" svg:font-family="'Liberation serif'" style:font-family-generic="roman"/>
    <style:font-face style:name="Calibri" svg:font-family="Calibri" style:font-family-generic="swiss"/>
    <style:font-face style:name="Liberation sans" svg:font-family="'Liberation sans'" style:font-family-generic="swiss"/>
    <style:font-face style:name="Segoe UI" svg:font-family="'Segoe U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ource Han Sans CN Regular" style:font-size-asian="14pt" style:font-name-complex="Lohit Devanagari" style:font-size-complex="14pt"/>
    </style:style>
    <style:style style:name="Text_20_body" style:display-name="Text body" style:family="paragraph" style:parent-style-name="Standard" style:class="text">
      <style:paragraph-properties fo:margin-top="0cm" fo:margin-bottom="0.247cm"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default-outline-level="8" style:class="text">
      <style:paragraph-properties fo:margin-top="0.106cm" fo:margin-bottom="0.106cm"/>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text-properties fo:font-size="9pt" fo:font-weight="bold" style:font-size-asian="9pt" style:font-weight-asian="bold" style:font-size-complex="9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next-style-name="Standard" style:default-outline-level="1" style:list-style-name="">
      <style:paragraph-properties fo:margin-left="0cm" fo:margin-right="0cm" fo:margin-top="0cm" fo:margin-bottom="1.376cm" fo:line-height="107%" fo:keep-together="always" fo:text-indent="0cm" style:auto-text-indent="false" fo:keep-with-next="always" style:text-autospace="none" style:writing-mode="lr-tb"/>
      <style:text-properties style:font-name="Calibri" fo:font-size="17pt" fo:font-weight="bold" style:font-name-asian="Calibri" style:font-size-asian="17pt" style:font-weight-asian="bold" style:font-name-complex="Calibri" style:font-size-complex="17pt" style:font-weight-complex="bold"/>
    </style:style>
    <style:style style:name="heading_20_2" style:display-name="heading 2" style:family="paragraph" style:next-style-name="Standard" style:default-outline-level="2" style:list-style-name="">
      <style:paragraph-properties fo:margin-left="0cm" fo:margin-right="0cm" fo:margin-top="1.376cm" fo:margin-bottom="0.917cm" fo:line-height="107%" fo:keep-together="always" fo:text-indent="0cm" style:auto-text-indent="false" fo:keep-with-next="always" style:text-autospace="none" style:writing-mode="lr-tb"/>
      <style:text-properties style:font-name="Calibri"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heading_20_3" style:display-name="heading 3" style:family="paragraph" style:next-style-name="Standard" style:default-outline-level="3" style:list-style-name="">
      <style:paragraph-properties fo:margin-left="0cm" fo:margin-right="0cm" fo:margin-top="0.917cm" fo:margin-bottom="0.247cm" fo:line-height="107%" fo:keep-together="always" fo:text-indent="0cm" style:auto-text-indent="false" fo:keep-with-next="always" style:text-autospace="none" style:writing-mode="lr-tb"/>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heading_20_4" style:display-name="heading 4" style:family="paragraph" style:next-style-name="Standard" style:default-outline-level="4" style:list-style-name="">
      <style:paragraph-properties fo:margin-left="0cm" fo:margin-right="0cm" fo:margin-top="0.917cm" fo:margin-bottom="0cm" fo:line-height="107%" fo:keep-together="always" fo:text-indent="0cm" style:auto-text-indent="false" fo:keep-with-next="always" style:text-autospace="none" style:writing-mode="lr-tb"/>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heading_20_5" style:display-name="heading 5" style:family="paragraph" style:next-style-name="Standard" style:default-outline-level="5" style:list-style-name="">
      <style:paragraph-properties fo:margin-left="0cm" fo:margin-right="0cm" fo:margin-top="0.917cm" fo:margin-bottom="0cm" fo:line-height="107%" fo:keep-together="always" fo:text-indent="0cm" style:auto-text-indent="false" fo:keep-with-next="always" style:text-autospace="none" style:writing-mode="lr-tb"/>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heading_20_6" style:display-name="heading 6" style:family="paragraph" style:next-style-name="Standard" style:default-outline-level="6" style:list-style-name="">
      <style:paragraph-properties fo:margin-left="0cm" fo:margin-right="0cm" fo:margin-top="0.917cm" fo:margin-bottom="0cm" fo:line-height="107%" fo:keep-together="always" fo:text-indent="0cm" style:auto-text-indent="false" fo:keep-with-next="always" style:text-autospace="none" style:writing-mode="lr-tb"/>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heading_20_7" style:display-name="heading 7" style:family="paragraph" style:next-style-name="Standard" style:default-outline-level="7" style:list-style-name="">
      <style:paragraph-properties fo:margin-left="0cm" fo:margin-right="0cm" fo:margin-top="0.917cm" fo:margin-bottom="0cm" fo:line-height="107%" fo:keep-together="always" fo:text-indent="0cm" style:auto-text-indent="false" fo:keep-with-next="always" style:text-autospace="none" style:writing-mode="lr-tb"/>
      <style:text-properties style:font-name="Calibri" fo:font-size="11pt" fo:font-style="italic" style:font-name-asian="Calibri" style:font-size-asian="11pt" style:font-style-asian="italic" style:font-name-complex="Calibri" style:font-size-complex="11pt" style:font-style-complex="italic"/>
    </style:style>
    <style:style style:name="heading_20_8" style:display-name="heading 8" style:family="paragraph" style:next-style-name="Standard" style:default-outline-level="8" style:list-style-name="">
      <style:paragraph-properties fo:margin-left="0cm" fo:margin-right="0cm" fo:margin-top="0.917cm" fo:margin-bottom="0cm" fo:line-height="107%" fo:keep-together="always" fo:text-indent="0cm" style:auto-text-indent="false" fo:keep-with-next="always" style:text-autospace="none" style:writing-mode="lr-tb"/>
      <style:text-properties style:font-name="Calibri" fo:font-size="11pt" fo:font-style="italic" style:font-name-asian="Calibri" style:font-size-asian="11pt" style:font-style-asian="italic" style:font-name-complex="Calibri" style:font-size-complex="11pt" style:font-style-complex="italic"/>
    </style:style>
    <style:style style:name="heading_20_9" style:display-name="heading 9" style:family="paragraph" style:next-style-name="Standard" style:default-outline-level="9" style:list-style-name="">
      <style:paragraph-properties fo:margin-left="0cm" fo:margin-right="0cm" fo:margin-top="0.917cm" fo:margin-bottom="0cm" fo:line-height="107%" fo:keep-together="always" fo:text-indent="0cm" style:auto-text-indent="false" fo:keep-with-next="always" style:text-autospace="none" style:writing-mode="lr-tb"/>
      <style:text-properties style:font-name="Calibri" fo:font-size="11pt" fo:font-style="italic" style:font-name-asian="Calibri" style:font-size-asian="11pt" style:font-style-asian="italic" style:font-name-complex="Calibri" style:font-size-complex="11pt" style:font-style-complex="italic"/>
    </style:style>
    <style:style style:name="footnote_20_text" style:display-name="footnote text" style:family="paragraph">
      <style:paragraph-properties fo:margin-left="0.4cm" fo:margin-right="0cm" fo:margin-top="0cm" fo:margin-bottom="0cm" fo:line-height="9%" fo:text-indent="-0.4cm" style:auto-text-indent="false" style:text-autospace="none" style:writing-mode="lr-tb"/>
      <style:text-properties style:font-name="Calibri" fo:font-size="9.5pt" style:font-name-asian="Calibri" style:font-size-asian="9.5pt" style:font-name-complex="Calibri" style:font-size-complex="9.5pt"/>
    </style:style>
    <style:style style:name="toc_20_1" style:display-name="toc 1" style:family="paragraph" style:next-style-name="Standard">
      <style:paragraph-properties fo:margin-left="1cm" fo:margin-right="0cm" fo:margin-top="1.376cm" fo:margin-bottom="0.282cm" fo:line-height="107%" fo:keep-together="always" fo:text-indent="-1cm" style:auto-text-indent="false" fo:keep-with-next="always" style:text-autospace="none" style:writing-mode="lr-tb"/>
      <style:text-properties style:font-name="Calibri" fo:font-size="11pt" fo:font-weight="bold" style:font-name-asian="Calibri" style:font-size-asian="11pt" style:font-weight-asian="bold" style:font-name-complex="Calibri" style:font-size-complex="11pt" style:font-weight-complex="bold"/>
    </style:style>
    <style:style style:name="toc_20_2" style:display-name="toc 2" style:family="paragraph" style:next-style-name="Standard">
      <style:paragraph-properties fo:margin-left="2cm" fo:margin-right="0cm" fo:margin-top="0.247cm" fo:margin-bottom="0.282cm" fo:line-height="107%" fo:text-indent="-1cm" style:auto-text-indent="false" style:text-autospace="none" style:writing-mode="lr-tb"/>
      <style:text-properties style:font-name="Calibri" fo:font-size="11pt" fo:font-style="italic" style:font-name-asian="Calibri" style:font-size-asian="11pt" style:font-style-asian="italic" style:font-name-complex="Calibri" style:font-size-complex="11pt" style:font-style-complex="italic"/>
    </style:style>
    <style:style style:name="toc_20_3" style:display-name="toc 3" style:family="paragraph" style:next-style-name="Standard">
      <style:paragraph-properties fo:margin-left="3cm" fo:margin-right="0cm" fo:margin-top="0cm" fo:margin-bottom="0.282cm" fo:line-height="107%" fo:text-indent="-1cm" style:auto-text-indent="false" style:text-autospace="none" style:writing-mode="lr-tb"/>
      <style:text-properties style:font-name="Calibri" fo:font-size="11pt" style:font-name-asian="Calibri" style:font-size-asian="11pt" style:font-name-complex="Calibri" style:font-size-complex="11pt"/>
    </style:style>
    <style:style style:name="toc_20_4" style:display-name="toc 4" style:family="paragraph" style:next-style-name="Standard">
      <style:paragraph-properties fo:margin-left="1.27cm" fo:margin-right="0cm" fo:margin-top="0cm" fo:margin-bottom="0.282cm" fo:line-height="107%" fo:text-indent="0cm" style:auto-text-indent="false" style:text-autospace="none" style:writing-mode="lr-tb"/>
      <style:text-properties style:font-name="Calibri" fo:font-size="11pt" style:font-name-asian="Calibri" style:font-size-asian="11pt" style:font-name-complex="Calibri" style:font-size-complex="11pt"/>
    </style:style>
    <style:style style:name="toc_20_5" style:display-name="toc 5" style:family="paragraph" style:next-style-name="Standard">
      <style:paragraph-properties fo:margin-left="1.693cm" fo:margin-right="0cm" fo:margin-top="0cm" fo:margin-bottom="0.282cm" fo:line-height="107%" fo:text-indent="0cm" style:auto-text-indent="false" style:text-autospace="none" style:writing-mode="lr-tb"/>
      <style:text-properties style:font-name="Calibri" fo:font-size="11pt" style:font-name-asian="Calibri" style:font-size-asian="11pt" style:font-name-complex="Calibri" style:font-size-complex="11pt"/>
    </style:style>
    <style:style style:name="toc_20_6" style:display-name="toc 6" style:family="paragraph" style:next-style-name="Standard">
      <style:paragraph-properties fo:margin-left="2.117cm" fo:margin-right="0cm" fo:margin-top="0cm" fo:margin-bottom="0.282cm" fo:line-height="107%" fo:text-indent="0cm" style:auto-text-indent="false" style:text-autospace="none" style:writing-mode="lr-tb"/>
      <style:text-properties style:font-name="Calibri" fo:font-size="11pt" style:font-name-asian="Calibri" style:font-size-asian="11pt" style:font-name-complex="Calibri" style:font-size-complex="11pt"/>
    </style:style>
    <style:style style:name="toc_20_7" style:display-name="toc 7" style:family="paragraph" style:next-style-name="Standard">
      <style:paragraph-properties fo:margin-left="2.54cm" fo:margin-right="0cm" fo:margin-top="0cm" fo:margin-bottom="0.282cm" fo:line-height="107%" fo:text-indent="0cm" style:auto-text-indent="false" style:text-autospace="none" style:writing-mode="lr-tb"/>
      <style:text-properties style:font-name="Calibri" fo:font-size="11pt" style:font-name-asian="Calibri" style:font-size-asian="11pt" style:font-name-complex="Calibri" style:font-size-complex="11pt"/>
    </style:style>
    <style:style style:name="toc_20_8" style:display-name="toc 8" style:family="paragraph" style:next-style-name="Standard">
      <style:paragraph-properties fo:margin-left="2.963cm" fo:margin-right="0cm" fo:margin-top="0cm" fo:margin-bottom="0.282cm" fo:line-height="107%" fo:text-indent="0cm" style:auto-text-indent="false" style:text-autospace="none" style:writing-mode="lr-tb"/>
      <style:text-properties style:font-name="Calibri" fo:font-size="11pt" style:font-name-asian="Calibri" style:font-size-asian="11pt" style:font-name-complex="Calibri" style:font-size-complex="11pt"/>
    </style:style>
    <style:style style:name="toc_20_9" style:display-name="toc 9" style:family="paragraph" style:next-style-name="Standard">
      <style:paragraph-properties fo:margin-left="3.387cm" fo:margin-right="0cm" fo:margin-top="0cm" fo:margin-bottom="0.282cm" fo:line-height="107%" fo:text-indent="0cm" style:auto-text-indent="false" style:text-autospace="none" style:writing-mode="lr-tb"/>
      <style:text-properties style:font-name="Calibri" fo:font-size="11pt" style:font-name-asian="Calibri" style:font-size-asian="11pt" style:font-name-complex="Calibri" style:font-size-complex="11pt"/>
    </style:style>
    <style:style style:name="Citavi_20_Literaturverzeichnis" style:display-name="Citavi Literaturverzeichnis" style:family="paragraph">
      <style:paragraph-properties fo:margin-left="0cm" fo:margin-right="0cm" fo:margin-top="0cm" fo:margin-bottom="0.212cm" fo:line-height="107%" fo:text-indent="0cm" style:auto-text-indent="false" style:text-autospace="none" style:writing-mode="lr-tb"/>
      <style:text-properties style:font-name="Calibri" fo:font-size="11pt" style:font-name-asian="Calibri" style:font-size-asian="11pt" style:font-name-complex="Calibri" style:font-size-complex="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1T12:50:58.935660595</meta:creation-date>
    <dc:title>Default</dc:title>
    <meta:editing-cycles>13</meta:editing-cycles>
    <meta:generator>OpenOffice/4.1.15$Win32 OpenOffice.org_project/4115m2$Build-9813</meta:generator>
    <meta:editing-duration>PT10H43M42S</meta:editing-duration>
    <dc:date>2025-10-12T17:17:06.21</dc:date>
    <meta:document-statistic meta:table-count="0" meta:image-count="0" meta:object-count="0" meta:page-count="18" meta:paragraph-count="225" meta:word-count="6233" meta:character-count="50502"/>
    <dc:creator>anna </dc:creator>
  </office:meta>
</office:document-meta>
</file>