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ffa6a6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00" fo:border-left="2.24pt solid #000000" fo:border-right="2.24pt solid #000000" fo:border-top="2.24pt solid #000000"/>
    </style:style>
    <style:style style:name="ce12" style:family="table-cell" style:parent-style-name="Default">
      <style:table-cell-properties fo:border-bottom="none" fo:background-color="#ffff00" fo:border-left="2.24pt solid #000000" fo:border-right="2.24pt solid #000000" fo:border-top="none"/>
    </style:style>
    <style:style style:name="ce13" style:family="table-cell" style:parent-style-name="Default">
      <style:table-cell-properties fo:border-bottom="2.24pt solid #000000" fo:background-color="#ffff00" fo:border-left="2.24pt solid #000000" fo:border-right="2.24pt solid #000000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ec9ba4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7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lumns A, B show the assignment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of characters or glyps to kruti Dev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s given by the questioner AniruddhaMohod.</text:p>
          </table:table-cell>
          <table:table-cell table:number-columns-repeated="13"/>
        </table:table-row>
        <table:table-row table:style-name="ro1">
          <table:table-cell table:style-name="ce5" office:value-type="string" calcext:value-type="string">
            <text:p>He did it in a different way, but I transformed</text:p>
          </table:table-cell>
          <table:table-cell table:number-columns-repeated="13"/>
        </table:table-row>
        <table:table-row table:style-name="ro1">
          <table:table-cell table:style-name="ce5" office:value-type="string" calcext:value-type="string">
            <text:p>very thoroughly in to this table. 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he question "<text:a xlink:href="https://ask.libreoffice.org/t/127582" xlink:type="simple">https://ask.libreoffice.org/t/127582</text:a>"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tarted with the statement:</text:p>
          </table:table-cell>
          <table:table-cell table:number-columns-repeated="13"/>
        </table:table-row>
        <table:table-row table:style-name="ro1">
          <table:table-cell table:style-name="ce5" office:value-type="string" calcext:value-type="string">
            <text:p>I have created a macro with ... that is useful to convert text</text:p>
          </table:table-cell>
          <table:table-cell table:number-columns-repeated="13"/>
        </table:table-row>
        <table:table-row table:style-name="ro1">
          <table:table-cell table:style-name="ce5" office:value-type="string" calcext:value-type="string">
            <text:p>written in Kruti Dev Font to Unicode and vice versa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he macro was included and contained (in principle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n assignment table</text:p>
          </table:table-cell>
          <table:table-cell table:number-columns-repeated="13"/>
        </table:table-row>
        <table:table-row table:style-name="ro1">
          <table:table-cell table:style-name="ce5" office:value-type="string" calcext:value-type="string">
            <text:p>kruti Dev code &lt;===&gt; special character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here the characcter looked "south-east asian" to me,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(say like Devanagari font)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t did not contain any Unicode places (numbers) but</text:p>
          </table:table-cell>
          <table:table-cell table:number-columns-repeated="6"/>
          <table:table-cell table:style-name="ce23" office:value-type="string" calcext:value-type="string" table:number-columns-spanned="7" table:number-rows-spanned="1">
            <text:p>Now sorted by code places:</text:p>
          </table:table-cell>
          <table:covered-table-cell table:number-columns-repeated="6"/>
        </table:table-row>
        <table:table-row table:style-name="ro1">
          <table:table-cell office:value-type="string" calcext:value-type="string">
            <text:p>"target strings" which were actually one character each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ow these "as-if characters" are in column B now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lumns C, D show what I got as "unicode places"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or them. <text:span text:style-name="T1">The strangest experience for me was columns D, E.</text:span></text:p>
          </table:table-cell>
          <table:table-cell table:number-columns-repeated="10"/>
          <table:table-cell table:style-name="ce14" office:value-type="string" calcext:value-type="string">
            <text:p>Look at: </text:p>
          </table:table-cell>
          <table:table-cell table:style-name="ce5" office:value-type="string" calcext:value-type="string">
            <text:p>M78:M81</text:p>
          </table:table-cell>
          <table:table-cell table:style-name="ce5" office:value-type="string" calcext:value-type="string">
            <text:p>(e.g.)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uinicode</text:p>
          </table:table-cell>
          <table:table-cell table:style-name="ce2" office:value-type="string" calcext:value-type="string">
            <text:p>uinicode</text:p>
          </table:table-cell>
          <table:table-cell table:style-name="ce8" office:value-type="string" calcext:value-type="string">
            <text:p>Max length = </text:p>
          </table:table-cell>
          <table:table-cell table:number-columns-repeated="6"/>
          <table:table-cell table:style-name="ce15" office:value-type="string" calcext:value-type="string">
            <text:p>Check with I78:I81 in edit mode!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 office:value-type="string" calcext:value-type="string">
            <text:p>decimal</text:p>
          </table:table-cell>
          <table:table-cell table:style-name="ce2" office:value-type="string" calcext:value-type="string">
            <text:p>HEX</text:p>
          </table:table-cell>
          <table:table-cell table:style-name="ce9" table:formula="of:=MAX([.E22:.E1309])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%</text:p>
          </table:table-cell>
          <table:table-cell office:value-type="string" calcext:value-type="string">
            <text:p>कः</text:p>
          </table:table-cell>
          <table:table-cell table:formula="of:=UNICODE([.B22])" office:value-type="float" office:value="2325" calcext:value-type="float">
            <text:p>2325</text:p>
          </table:table-cell>
          <table:table-cell table:formula="of:=DEC2HEX([.C22]; 4)" office:value-type="string" office:string-value="0915" calcext:value-type="string">
            <text:p>0915</text:p>
          </table:table-cell>
          <table:table-cell table:formula="of:=LEN([.B22])" office:value-type="float" office:value="2" calcext:value-type="float">
            <text:p>2</text:p>
          </table:table-cell>
          <table:table-cell table:number-columns-repeated="2"/>
          <table:table-cell table:number-columns-repeated="2" office:value-type="string" calcext:value-type="string">
            <text:p>!</text:p>
          </table:table-cell>
          <table:table-cell table:formula="of:=UNICODE([.I22])" office:value-type="float" office:value="33" calcext:value-type="float">
            <text:p>33</text:p>
          </table:table-cell>
          <table:table-cell table:formula="of:=DEC2HEX([.J22]; 4)" office:value-type="string" office:string-value="0021" calcext:value-type="string">
            <text:p>0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%</text:p>
          </table:table-cell>
          <table:table-cell office:value-type="string" calcext:value-type="string">
            <text:p>खः</text:p>
          </table:table-cell>
          <table:table-cell table:formula="of:=UNICODE([.B23])" office:value-type="float" office:value="2326" calcext:value-type="float">
            <text:p>2326</text:p>
          </table:table-cell>
          <table:table-cell table:formula="of:=DEC2HEX([.C23]; 4)" office:value-type="string" office:string-value="0916" calcext:value-type="string">
            <text:p>0916</text:p>
          </table:table-cell>
          <table:table-cell table:formula="of:=LEN([.B2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^</text:p>
          </table:table-cell>
          <table:table-cell office:value-type="string" calcext:value-type="string">
            <text:p>'</text:p>
          </table:table-cell>
          <table:table-cell table:formula="of:=UNICODE([.I23])" office:value-type="float" office:value="39" calcext:value-type="float">
            <text:p>39</text:p>
          </table:table-cell>
          <table:table-cell table:formula="of:=DEC2HEX([.J23]; 4)" office:value-type="string" office:string-value="0027" calcext:value-type="string">
            <text:p>00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%</text:p>
          </table:table-cell>
          <table:table-cell office:value-type="string" calcext:value-type="string">
            <text:p>गः</text:p>
          </table:table-cell>
          <table:table-cell table:formula="of:=UNICODE([.B24])" office:value-type="float" office:value="2327" calcext:value-type="float">
            <text:p>2327</text:p>
          </table:table-cell>
          <table:table-cell table:formula="of:=DEC2HEX([.C24]; 4)" office:value-type="string" office:string-value="0917" calcext:value-type="string">
            <text:p>0917</text:p>
          </table:table-cell>
          <table:table-cell table:formula="of:=LEN([.B2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¼</text:p>
          </table:table-cell>
          <table:table-cell office:value-type="string" calcext:value-type="string">
            <text:p>(</text:p>
          </table:table-cell>
          <table:table-cell table:formula="of:=UNICODE([.I24])" office:value-type="float" office:value="40" calcext:value-type="float">
            <text:p>40</text:p>
          </table:table-cell>
          <table:table-cell table:formula="of:=DEC2HEX([.J24]; 4)" office:value-type="string" office:string-value="0028" calcext:value-type="string">
            <text:p>00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%</text:p>
          </table:table-cell>
          <table:table-cell office:value-type="string" calcext:value-type="string">
            <text:p>घः</text:p>
          </table:table-cell>
          <table:table-cell table:formula="of:=UNICODE([.B25])" office:value-type="float" office:value="2328" calcext:value-type="float">
            <text:p>2328</text:p>
          </table:table-cell>
          <table:table-cell table:formula="of:=DEC2HEX([.C25]; 4)" office:value-type="string" office:string-value="0918" calcext:value-type="string">
            <text:p>0918</text:p>
          </table:table-cell>
          <table:table-cell table:formula="of:=LEN([.B2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½</text:p>
          </table:table-cell>
          <table:table-cell office:value-type="string" calcext:value-type="string">
            <text:p>)</text:p>
          </table:table-cell>
          <table:table-cell table:formula="of:=UNICODE([.I25])" office:value-type="float" office:value="41" calcext:value-type="float">
            <text:p>41</text:p>
          </table:table-cell>
          <table:table-cell table:formula="of:=DEC2HEX([.J25]; 4)" office:value-type="string" office:string-value="0029" calcext:value-type="string">
            <text:p>00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%</text:p>
          </table:table-cell>
          <table:table-cell office:value-type="string" calcext:value-type="string">
            <text:p>चः</text:p>
          </table:table-cell>
          <table:table-cell table:formula="of:=UNICODE([.B26])" office:value-type="float" office:value="2330" calcext:value-type="float">
            <text:p>2330</text:p>
          </table:table-cell>
          <table:table-cell table:formula="of:=DEC2HEX([.C26]; 4)" office:value-type="string" office:string-value="091A" calcext:value-type="string">
            <text:p>091A</text:p>
          </table:table-cell>
          <table:table-cell table:formula="of:=LEN([.B2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]</text:p>
          </table:table-cell>
          <table:table-cell office:value-type="string" calcext:value-type="string">
            <text:p>,</text:p>
          </table:table-cell>
          <table:table-cell table:formula="of:=UNICODE([.I26])" office:value-type="float" office:value="44" calcext:value-type="float">
            <text:p>44</text:p>
          </table:table-cell>
          <table:table-cell table:formula="of:=DEC2HEX([.J26]; 4)" office:value-type="string" office:string-value="002C" calcext:value-type="string">
            <text:p>00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%</text:p>
          </table:table-cell>
          <table:table-cell office:value-type="string" calcext:value-type="string">
            <text:p>छः</text:p>
          </table:table-cell>
          <table:table-cell table:formula="of:=UNICODE([.B27])" office:value-type="float" office:value="2331" calcext:value-type="float">
            <text:p>2331</text:p>
          </table:table-cell>
          <table:table-cell table:formula="of:=DEC2HEX([.C27]; 4)" office:value-type="string" office:string-value="091B" calcext:value-type="string">
            <text:p>091B</text:p>
          </table:table-cell>
          <table:table-cell table:formula="of:=LEN([.B2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&amp;</text:p>
          </table:table-cell>
          <table:table-cell office:value-type="string" calcext:value-type="string">
            <text:p>-</text:p>
          </table:table-cell>
          <table:table-cell table:formula="of:=UNICODE([.I27])" office:value-type="float" office:value="45" calcext:value-type="float">
            <text:p>45</text:p>
          </table:table-cell>
          <table:table-cell table:formula="of:=DEC2HEX([.J27]; 4)" office:value-type="string" office:string-value="002D" calcext:value-type="string">
            <text:p>00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%</text:p>
          </table:table-cell>
          <table:table-cell office:value-type="string" calcext:value-type="string">
            <text:p>जः</text:p>
          </table:table-cell>
          <table:table-cell table:formula="of:=UNICODE([.B28])" office:value-type="float" office:value="2332" calcext:value-type="float">
            <text:p>2332</text:p>
          </table:table-cell>
          <table:table-cell table:formula="of:=DEC2HEX([.C28]; 4)" office:value-type="string" office:string-value="091C" calcext:value-type="string">
            <text:p>091C</text:p>
          </table:table-cell>
          <table:table-cell table:formula="of:=LEN([.B2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.</text:p>
          </table:table-cell>
          <table:table-cell table:formula="of:=UNICODE([.I28])" office:value-type="float" office:value="46" calcext:value-type="float">
            <text:p>46</text:p>
          </table:table-cell>
          <table:table-cell table:formula="of:=DEC2HEX([.J28]; 4)" office:value-type="string" office:string-value="002E" calcext:value-type="string">
            <text:p>00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%</text:p>
          </table:table-cell>
          <table:table-cell office:value-type="string" calcext:value-type="string">
            <text:p>झः</text:p>
          </table:table-cell>
          <table:table-cell table:formula="of:=UNICODE([.B29])" office:value-type="float" office:value="2333" calcext:value-type="float">
            <text:p>2333</text:p>
          </table:table-cell>
          <table:table-cell table:formula="of:=DEC2HEX([.C29]; 4)" office:value-type="string" office:string-value="091D" calcext:value-type="string">
            <text:p>091D</text:p>
          </table:table-cell>
          <table:table-cell table:formula="of:=LEN([.B2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@</text:p>
          </table:table-cell>
          <table:table-cell office:value-type="string" calcext:value-type="string">
            <text:p>/</text:p>
          </table:table-cell>
          <table:table-cell table:formula="of:=UNICODE([.I29])" office:value-type="float" office:value="47" calcext:value-type="float">
            <text:p>47</text:p>
          </table:table-cell>
          <table:table-cell table:formula="of:=DEC2HEX([.J29]; 4)" office:value-type="string" office:string-value="002F" calcext:value-type="string">
            <text:p>002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¥%</text:p>
          </table:table-cell>
          <table:table-cell office:value-type="string" calcext:value-type="string">
            <text:p>ञः</text:p>
          </table:table-cell>
          <table:table-cell table:formula="of:=UNICODE([.B30])" office:value-type="float" office:value="2334" calcext:value-type="float">
            <text:p>2334</text:p>
          </table:table-cell>
          <table:table-cell table:formula="of:=DEC2HEX([.C30]; 4)" office:value-type="string" office:string-value="091E" calcext:value-type="string">
            <text:p>091E</text:p>
          </table:table-cell>
          <table:table-cell table:formula="of:=LEN([.B3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(</text:p>
          </table:table-cell>
          <table:table-cell office:value-type="string" calcext:value-type="string">
            <text:p>;</text:p>
          </table:table-cell>
          <table:table-cell table:formula="of:=UNICODE([.I30])" office:value-type="float" office:value="59" calcext:value-type="float">
            <text:p>59</text:p>
          </table:table-cell>
          <table:table-cell table:formula="of:=DEC2HEX([.J30]; 4)" office:value-type="string" office:string-value="003B" calcext:value-type="string">
            <text:p>003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%</text:p>
          </table:table-cell>
          <table:table-cell office:value-type="string" calcext:value-type="string">
            <text:p>टः</text:p>
          </table:table-cell>
          <table:table-cell table:formula="of:=UNICODE([.B31])" office:value-type="float" office:value="2335" calcext:value-type="float">
            <text:p>2335</text:p>
          </table:table-cell>
          <table:table-cell table:formula="of:=DEC2HEX([.C31]; 4)" office:value-type="string" office:string-value="091F" calcext:value-type="string">
            <text:p>091F</text:p>
          </table:table-cell>
          <table:table-cell table:formula="of:=LEN([.B3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\\</text:p>
          </table:table-cell>
          <table:table-cell office:value-type="string" calcext:value-type="string">
            <text:p>?</text:p>
          </table:table-cell>
          <table:table-cell table:formula="of:=UNICODE([.I31])" office:value-type="float" office:value="63" calcext:value-type="float">
            <text:p>63</text:p>
          </table:table-cell>
          <table:table-cell table:formula="of:=DEC2HEX([.J31]; 4)" office:value-type="string" office:string-value="003F" calcext:value-type="string">
            <text:p>003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%</text:p>
          </table:table-cell>
          <table:table-cell office:value-type="string" calcext:value-type="string">
            <text:p>ठः</text:p>
          </table:table-cell>
          <table:table-cell table:formula="of:=UNICODE([.B32])" office:value-type="float" office:value="2336" calcext:value-type="float">
            <text:p>2336</text:p>
          </table:table-cell>
          <table:table-cell table:formula="of:=DEC2HEX([.C32]; 4)" office:value-type="string" office:string-value="0920" calcext:value-type="string">
            <text:p>0920</text:p>
          </table:table-cell>
          <table:table-cell table:formula="of:=LEN([.B3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×</text:p>
          </table:table-cell>
          <table:table-cell table:formula="of:=UNICODE([.I32])" office:value-type="float" office:value="215" calcext:value-type="float">
            <text:p>215</text:p>
          </table:table-cell>
          <table:table-cell table:formula="of:=DEC2HEX([.J32]; 4)" office:value-type="string" office:string-value="00D7" calcext:value-type="string">
            <text:p>00D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%</text:p>
          </table:table-cell>
          <table:table-cell office:value-type="string" calcext:value-type="string">
            <text:p>डः</text:p>
          </table:table-cell>
          <table:table-cell table:formula="of:=UNICODE([.B33])" office:value-type="float" office:value="2337" calcext:value-type="float">
            <text:p>2337</text:p>
          </table:table-cell>
          <table:table-cell table:formula="of:=DEC2HEX([.C33]; 4)" office:value-type="string" office:string-value="0921" calcext:value-type="string">
            <text:p>0921</text:p>
          </table:table-cell>
          <table:table-cell table:formula="of:=LEN([.B3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ं</text:p>
          </table:table-cell>
          <table:table-cell table:formula="of:=UNICODE([.I33])" office:value-type="float" office:value="2306" calcext:value-type="float">
            <text:p>2306</text:p>
          </table:table-cell>
          <table:table-cell table:formula="of:=DEC2HEX([.J33]; 4)" office:value-type="string" office:string-value="0902" calcext:value-type="string">
            <text:p>09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%</text:p>
          </table:table-cell>
          <table:table-cell office:value-type="string" calcext:value-type="string">
            <text:p>ढः</text:p>
          </table:table-cell>
          <table:table-cell table:formula="of:=UNICODE([.B34])" office:value-type="float" office:value="2338" calcext:value-type="float">
            <text:p>2338</text:p>
          </table:table-cell>
          <table:table-cell table:formula="of:=DEC2HEX([.C34]; 4)" office:value-type="string" office:string-value="0922" calcext:value-type="string">
            <text:p>0922</text:p>
          </table:table-cell>
          <table:table-cell table:formula="of:=LEN([.B3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%</text:p>
          </table:table-cell>
          <table:table-cell office:value-type="string" calcext:value-type="string">
            <text:p>ः</text:p>
          </table:table-cell>
          <table:table-cell table:formula="of:=UNICODE([.I34])" office:value-type="float" office:value="2307" calcext:value-type="float">
            <text:p>2307</text:p>
          </table:table-cell>
          <table:table-cell table:formula="of:=DEC2HEX([.J34]; 4)" office:value-type="string" office:string-value="0903" calcext:value-type="string">
            <text:p>09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%</text:p>
          </table:table-cell>
          <table:table-cell office:value-type="string" calcext:value-type="string">
            <text:p>णः</text:p>
          </table:table-cell>
          <table:table-cell table:formula="of:=UNICODE([.B35])" office:value-type="float" office:value="2339" calcext:value-type="float">
            <text:p>2339</text:p>
          </table:table-cell>
          <table:table-cell table:formula="of:=DEC2HEX([.C35]; 4)" office:value-type="string" office:string-value="0923" calcext:value-type="string">
            <text:p>0923</text:p>
          </table:table-cell>
          <table:table-cell table:formula="of:=LEN([.B3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अ</text:p>
          </table:table-cell>
          <table:table-cell table:formula="of:=UNICODE([.I35])" office:value-type="float" office:value="2309" calcext:value-type="float">
            <text:p>2309</text:p>
          </table:table-cell>
          <table:table-cell table:formula="of:=DEC2HEX([.J35]; 4)" office:value-type="string" office:string-value="0905" calcext:value-type="string">
            <text:p>09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%</text:p>
          </table:table-cell>
          <table:table-cell office:value-type="string" calcext:value-type="string">
            <text:p>तः</text:p>
          </table:table-cell>
          <table:table-cell table:formula="of:=UNICODE([.B36])" office:value-type="float" office:value="2340" calcext:value-type="float">
            <text:p>2340</text:p>
          </table:table-cell>
          <table:table-cell table:formula="of:=DEC2HEX([.C36]; 4)" office:value-type="string" office:string-value="0924" calcext:value-type="string">
            <text:p>0924</text:p>
          </table:table-cell>
          <table:table-cell table:formula="of:=LEN([.B3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k</text:p>
          </table:table-cell>
          <table:table-cell office:value-type="string" calcext:value-type="string">
            <text:p>आ</text:p>
          </table:table-cell>
          <table:table-cell table:formula="of:=UNICODE([.I36])" office:value-type="float" office:value="2310" calcext:value-type="float">
            <text:p>2310</text:p>
          </table:table-cell>
          <table:table-cell table:formula="of:=DEC2HEX([.J36]; 4)" office:value-type="string" office:string-value="0906" calcext:value-type="string">
            <text:p>09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%</text:p>
          </table:table-cell>
          <table:table-cell office:value-type="string" calcext:value-type="string">
            <text:p>थः</text:p>
          </table:table-cell>
          <table:table-cell table:formula="of:=UNICODE([.B37])" office:value-type="float" office:value="2341" calcext:value-type="float">
            <text:p>2341</text:p>
          </table:table-cell>
          <table:table-cell table:formula="of:=DEC2HEX([.C37]; 4)" office:value-type="string" office:string-value="0925" calcext:value-type="string">
            <text:p>0925</text:p>
          </table:table-cell>
          <table:table-cell table:formula="of:=LEN([.B3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इ</text:p>
          </table:table-cell>
          <table:table-cell table:formula="of:=UNICODE([.I37])" office:value-type="float" office:value="2311" calcext:value-type="float">
            <text:p>2311</text:p>
          </table:table-cell>
          <table:table-cell table:formula="of:=DEC2HEX([.J37]; 4)" office:value-type="string" office:string-value="0907" calcext:value-type="string">
            <text:p>09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%</text:p>
          </table:table-cell>
          <table:table-cell office:value-type="string" calcext:value-type="string">
            <text:p>दः</text:p>
          </table:table-cell>
          <table:table-cell table:formula="of:=UNICODE([.B38])" office:value-type="float" office:value="2342" calcext:value-type="float">
            <text:p>2342</text:p>
          </table:table-cell>
          <table:table-cell table:formula="of:=DEC2HEX([.C38]; 4)" office:value-type="string" office:string-value="0926" calcext:value-type="string">
            <text:p>0926</text:p>
          </table:table-cell>
          <table:table-cell table:formula="of:=LEN([.B3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Z</text:p>
          </table:table-cell>
          <table:table-cell office:value-type="string" calcext:value-type="string">
            <text:p>ई</text:p>
          </table:table-cell>
          <table:table-cell table:formula="of:=UNICODE([.I38])" office:value-type="float" office:value="2312" calcext:value-type="float">
            <text:p>2312</text:p>
          </table:table-cell>
          <table:table-cell table:formula="of:=DEC2HEX([.J38]; 4)" office:value-type="string" office:string-value="0908" calcext:value-type="string">
            <text:p>09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%</text:p>
          </table:table-cell>
          <table:table-cell office:value-type="string" calcext:value-type="string">
            <text:p>धः</text:p>
          </table:table-cell>
          <table:table-cell table:formula="of:=UNICODE([.B39])" office:value-type="float" office:value="2343" calcext:value-type="float">
            <text:p>2343</text:p>
          </table:table-cell>
          <table:table-cell table:formula="of:=DEC2HEX([.C39]; 4)" office:value-type="string" office:string-value="0927" calcext:value-type="string">
            <text:p>0927</text:p>
          </table:table-cell>
          <table:table-cell table:formula="of:=LEN([.B3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उ</text:p>
          </table:table-cell>
          <table:table-cell table:formula="of:=UNICODE([.I39])" office:value-type="float" office:value="2313" calcext:value-type="float">
            <text:p>2313</text:p>
          </table:table-cell>
          <table:table-cell table:formula="of:=DEC2HEX([.J39]; 4)" office:value-type="string" office:string-value="0909" calcext:value-type="string">
            <text:p>09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%</text:p>
          </table:table-cell>
          <table:table-cell office:value-type="string" calcext:value-type="string">
            <text:p>नः</text:p>
          </table:table-cell>
          <table:table-cell table:formula="of:=UNICODE([.B40])" office:value-type="float" office:value="2344" calcext:value-type="float">
            <text:p>2344</text:p>
          </table:table-cell>
          <table:table-cell table:formula="of:=DEC2HEX([.C40]; 4)" office:value-type="string" office:string-value="0928" calcext:value-type="string">
            <text:p>0928</text:p>
          </table:table-cell>
          <table:table-cell table:formula="of:=LEN([.B4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Å</text:p>
          </table:table-cell>
          <table:table-cell office:value-type="string" calcext:value-type="string">
            <text:p>ऊ</text:p>
          </table:table-cell>
          <table:table-cell table:formula="of:=UNICODE([.I40])" office:value-type="float" office:value="2314" calcext:value-type="float">
            <text:p>2314</text:p>
          </table:table-cell>
          <table:table-cell table:formula="of:=DEC2HEX([.J40]; 4)" office:value-type="string" office:string-value="090A" calcext:value-type="string">
            <text:p>090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%</text:p>
          </table:table-cell>
          <table:table-cell office:value-type="string" calcext:value-type="string">
            <text:p>पः</text:p>
          </table:table-cell>
          <table:table-cell table:formula="of:=UNICODE([.B41])" office:value-type="float" office:value="2346" calcext:value-type="float">
            <text:p>2346</text:p>
          </table:table-cell>
          <table:table-cell table:formula="of:=DEC2HEX([.C41]; 4)" office:value-type="string" office:string-value="092A" calcext:value-type="string">
            <text:p>092A</text:p>
          </table:table-cell>
          <table:table-cell table:formula="of:=LEN([.B4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q</text:p>
          </table:table-cell>
          <table:table-cell office:value-type="string" calcext:value-type="string">
            <text:p>ऊ</text:p>
          </table:table-cell>
          <table:table-cell table:formula="of:=UNICODE([.I41])" office:value-type="float" office:value="2314" calcext:value-type="float">
            <text:p>2314</text:p>
          </table:table-cell>
          <table:table-cell table:formula="of:=DEC2HEX([.J41]; 4)" office:value-type="string" office:string-value="090A" calcext:value-type="string">
            <text:p>090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%</text:p>
          </table:table-cell>
          <table:table-cell office:value-type="string" calcext:value-type="string">
            <text:p>फः</text:p>
          </table:table-cell>
          <table:table-cell table:formula="of:=UNICODE([.B42])" office:value-type="float" office:value="2347" calcext:value-type="float">
            <text:p>2347</text:p>
          </table:table-cell>
          <table:table-cell table:formula="of:=DEC2HEX([.C42]; 4)" office:value-type="string" office:string-value="092B" calcext:value-type="string">
            <text:p>092B</text:p>
          </table:table-cell>
          <table:table-cell table:formula="of:=LEN([.B4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_</text:p>
          </table:table-cell>
          <table:table-cell office:value-type="string" calcext:value-type="string">
            <text:p>ऋ</text:p>
          </table:table-cell>
          <table:table-cell table:formula="of:=UNICODE([.I42])" office:value-type="float" office:value="2315" calcext:value-type="float">
            <text:p>2315</text:p>
          </table:table-cell>
          <table:table-cell table:formula="of:=DEC2HEX([.J42]; 4)" office:value-type="string" office:string-value="090B" calcext:value-type="string">
            <text:p>090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%</text:p>
          </table:table-cell>
          <table:table-cell office:value-type="string" calcext:value-type="string">
            <text:p>बः</text:p>
          </table:table-cell>
          <table:table-cell table:formula="of:=UNICODE([.B43])" office:value-type="float" office:value="2348" calcext:value-type="float">
            <text:p>2348</text:p>
          </table:table-cell>
          <table:table-cell table:formula="of:=DEC2HEX([.C43]; 4)" office:value-type="string" office:string-value="092C" calcext:value-type="string">
            <text:p>092C</text:p>
          </table:table-cell>
          <table:table-cell table:formula="of:=LEN([.B4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,</text:p>
          </table:table-cell>
          <table:table-cell office:value-type="string" calcext:value-type="string">
            <text:p>ए</text:p>
          </table:table-cell>
          <table:table-cell table:formula="of:=UNICODE([.I43])" office:value-type="float" office:value="2319" calcext:value-type="float">
            <text:p>2319</text:p>
          </table:table-cell>
          <table:table-cell table:formula="of:=DEC2HEX([.J43]; 4)" office:value-type="string" office:string-value="090F" calcext:value-type="string">
            <text:p>090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%</text:p>
          </table:table-cell>
          <table:table-cell office:value-type="string" calcext:value-type="string">
            <text:p>भः</text:p>
          </table:table-cell>
          <table:table-cell table:formula="of:=UNICODE([.B44])" office:value-type="float" office:value="2349" calcext:value-type="float">
            <text:p>2349</text:p>
          </table:table-cell>
          <table:table-cell table:formula="of:=DEC2HEX([.C44]; 4)" office:value-type="string" office:string-value="092D" calcext:value-type="string">
            <text:p>092D</text:p>
          </table:table-cell>
          <table:table-cell table:formula="of:=LEN([.B4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,s</text:p>
          </table:table-cell>
          <table:table-cell office:value-type="string" calcext:value-type="string">
            <text:p>ऐ</text:p>
          </table:table-cell>
          <table:table-cell table:formula="of:=UNICODE([.I44])" office:value-type="float" office:value="2320" calcext:value-type="float">
            <text:p>2320</text:p>
          </table:table-cell>
          <table:table-cell table:formula="of:=DEC2HEX([.J44]; 4)" office:value-type="string" office:string-value="0910" calcext:value-type="string">
            <text:p>09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%</text:p>
          </table:table-cell>
          <table:table-cell office:value-type="string" calcext:value-type="string">
            <text:p>मः</text:p>
          </table:table-cell>
          <table:table-cell table:formula="of:=UNICODE([.B45])" office:value-type="float" office:value="2350" calcext:value-type="float">
            <text:p>2350</text:p>
          </table:table-cell>
          <table:table-cell table:formula="of:=DEC2HEX([.C45]; 4)" office:value-type="string" office:string-value="092E" calcext:value-type="string">
            <text:p>092E</text:p>
          </table:table-cell>
          <table:table-cell table:formula="of:=LEN([.B4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kW</text:p>
          </table:table-cell>
          <table:table-cell office:value-type="string" calcext:value-type="string">
            <text:p>ऑ</text:p>
          </table:table-cell>
          <table:table-cell table:formula="of:=UNICODE([.I45])" office:value-type="float" office:value="2321" calcext:value-type="float">
            <text:p>2321</text:p>
          </table:table-cell>
          <table:table-cell table:formula="of:=DEC2HEX([.J45]; 4)" office:value-type="string" office:string-value="0911" calcext:value-type="string">
            <text:p>09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%</text:p>
          </table:table-cell>
          <table:table-cell office:value-type="string" calcext:value-type="string">
            <text:p>यः</text:p>
          </table:table-cell>
          <table:table-cell table:formula="of:=UNICODE([.B46])" office:value-type="float" office:value="2351" calcext:value-type="float">
            <text:p>2351</text:p>
          </table:table-cell>
          <table:table-cell table:formula="of:=DEC2HEX([.C46]; 4)" office:value-type="string" office:string-value="092F" calcext:value-type="string">
            <text:p>092F</text:p>
          </table:table-cell>
          <table:table-cell table:formula="of:=LEN([.B4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ks</text:p>
          </table:table-cell>
          <table:table-cell office:value-type="string" calcext:value-type="string">
            <text:p>ओ</text:p>
          </table:table-cell>
          <table:table-cell table:formula="of:=UNICODE([.I46])" office:value-type="float" office:value="2323" calcext:value-type="float">
            <text:p>2323</text:p>
          </table:table-cell>
          <table:table-cell table:formula="of:=DEC2HEX([.J46]; 4)" office:value-type="string" office:string-value="0913" calcext:value-type="string">
            <text:p>09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%</text:p>
          </table:table-cell>
          <table:table-cell office:value-type="string" calcext:value-type="string">
            <text:p>रः</text:p>
          </table:table-cell>
          <table:table-cell table:formula="of:=UNICODE([.B47])" office:value-type="float" office:value="2352" calcext:value-type="float">
            <text:p>2352</text:p>
          </table:table-cell>
          <table:table-cell table:formula="of:=DEC2HEX([.C47]; 4)" office:value-type="string" office:string-value="0930" calcext:value-type="string">
            <text:p>0930</text:p>
          </table:table-cell>
          <table:table-cell table:formula="of:=LEN([.B4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kS</text:p>
          </table:table-cell>
          <table:table-cell office:value-type="string" calcext:value-type="string">
            <text:p>औ</text:p>
          </table:table-cell>
          <table:table-cell table:formula="of:=UNICODE([.I47])" office:value-type="float" office:value="2324" calcext:value-type="float">
            <text:p>2324</text:p>
          </table:table-cell>
          <table:table-cell table:formula="of:=DEC2HEX([.J47]; 4)" office:value-type="string" office:string-value="0914" calcext:value-type="string">
            <text:p>0914</text:p>
          </table:table-cell>
          <table:table-cell table:style-name="ce3" table:formula="of:=UNICHAR([.J47])" office:value-type="string" office:string-value="औ" calcext:value-type="string">
            <text:p>औ</text:p>
          </table:table-cell>
          <table:table-cell table:style-name="ce3" table:formula="of:=LEN([.I47])" office:value-type="float" office:value="1" calcext:value-type="float">
            <text:p>1</text:p>
          </table:table-cell>
          <table:table-cell table:style-name="ce3" table:formula="of:=LEN([.H47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%</text:p>
          </table:table-cell>
          <table:table-cell office:value-type="string" calcext:value-type="string">
            <text:p>लः</text:p>
          </table:table-cell>
          <table:table-cell table:formula="of:=UNICODE([.B48])" office:value-type="float" office:value="2354" calcext:value-type="float">
            <text:p>2354</text:p>
          </table:table-cell>
          <table:table-cell table:formula="of:=DEC2HEX([.C48]; 4)" office:value-type="string" office:string-value="0932" calcext:value-type="string">
            <text:p>0932</text:p>
          </table:table-cell>
          <table:table-cell table:formula="of:=LEN([.B4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%</text:p>
          </table:table-cell>
          <table:table-cell office:value-type="string" calcext:value-type="string">
            <text:p>कः</text:p>
          </table:table-cell>
          <table:table-cell table:formula="of:=UNICODE([.I48])" office:value-type="float" office:value="2325" calcext:value-type="float">
            <text:p>2325</text:p>
          </table:table-cell>
          <table:table-cell table:formula="of:=DEC2HEX([.J48]; 4)" office:value-type="string" office:string-value="0915" calcext:value-type="string">
            <text:p>0915</text:p>
          </table:table-cell>
          <table:table-cell table:style-name="ce4" table:formula="of:=UNICHAR([.J48])" office:value-type="string" office:string-value="क" calcext:value-type="string">
            <text:p>क</text:p>
          </table:table-cell>
          <table:table-cell table:style-name="ce4" table:formula="of:=LEN([.I48])" office:value-type="float" office:value="2" calcext:value-type="float">
            <text:p>2</text:p>
          </table:table-cell>
          <table:table-cell table:style-name="ce4" table:formula="of:=LEN([.H4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%</text:p>
          </table:table-cell>
          <table:table-cell office:value-type="string" calcext:value-type="string">
            <text:p>वः</text:p>
          </table:table-cell>
          <table:table-cell table:formula="of:=UNICODE([.B49])" office:value-type="float" office:value="2357" calcext:value-type="float">
            <text:p>2357</text:p>
          </table:table-cell>
          <table:table-cell table:formula="of:=DEC2HEX([.C49]; 4)" office:value-type="string" office:string-value="0935" calcext:value-type="string">
            <text:p>0935</text:p>
          </table:table-cell>
          <table:table-cell table:formula="of:=LEN([.B4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{k%</text:p>
          </table:table-cell>
          <table:table-cell office:value-type="string" calcext:value-type="string">
            <text:p>क्षः</text:p>
          </table:table-cell>
          <table:table-cell table:formula="of:=UNICODE([.I49])" office:value-type="float" office:value="2325" calcext:value-type="float">
            <text:p>2325</text:p>
          </table:table-cell>
          <table:table-cell table:formula="of:=DEC2HEX([.J49]; 4)" office:value-type="string" office:string-value="0915" calcext:value-type="string">
            <text:p>0915</text:p>
          </table:table-cell>
          <table:table-cell table:style-name="ce4" table:formula="of:=UNICHAR([.J49])" office:value-type="string" office:string-value="क" calcext:value-type="string">
            <text:p>क</text:p>
          </table:table-cell>
          <table:table-cell table:style-name="ce4" table:formula="of:=LEN([.I49])" office:value-type="float" office:value="4" calcext:value-type="float">
            <text:p>4</text:p>
          </table:table-cell>
          <table:table-cell table:style-name="ce4" table:formula="of:=LEN([.H4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‘k%</text:p>
          </table:table-cell>
          <table:table-cell office:value-type="string" calcext:value-type="string">
            <text:p>शः</text:p>
          </table:table-cell>
          <table:table-cell table:formula="of:=UNICODE([.B50])" office:value-type="float" office:value="2358" calcext:value-type="float">
            <text:p>2358</text:p>
          </table:table-cell>
          <table:table-cell table:formula="of:=DEC2HEX([.C50]; 4)" office:value-type="string" office:string-value="0936" calcext:value-type="string">
            <text:p>0936</text:p>
          </table:table-cell>
          <table:table-cell table:formula="of:=LEN([.B5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{</text:p>
          </table:table-cell>
          <table:table-cell office:value-type="string" calcext:value-type="string">
            <text:p>क्ष्‍ि</text:p>
          </table:table-cell>
          <table:table-cell table:formula="of:=UNICODE([.I50])" office:value-type="float" office:value="2325" calcext:value-type="float">
            <text:p>2325</text:p>
          </table:table-cell>
          <table:table-cell table:formula="of:=DEC2HEX([.J50]; 4)" office:value-type="string" office:string-value="0915" calcext:value-type="string">
            <text:p>0915</text:p>
          </table:table-cell>
          <table:table-cell table:style-name="ce4" table:formula="of:=UNICHAR([.J50])" office:value-type="string" office:string-value="क" calcext:value-type="string">
            <text:p>क</text:p>
          </table:table-cell>
          <table:table-cell table:style-name="ce4" table:formula="of:=LEN([.I50])" office:value-type="float" office:value="6" calcext:value-type="float">
            <text:p>6</text:p>
          </table:table-cell>
          <table:table-cell table:style-name="ce4" table:formula="of:=LEN([.H5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%</text:p>
          </table:table-cell>
          <table:table-cell office:value-type="string" calcext:value-type="string">
            <text:p>सः</text:p>
          </table:table-cell>
          <table:table-cell table:formula="of:=UNICODE([.B51])" office:value-type="float" office:value="2360" calcext:value-type="float">
            <text:p>2360</text:p>
          </table:table-cell>
          <table:table-cell table:formula="of:=DEC2HEX([.C51]; 4)" office:value-type="string" office:string-value="0938" calcext:value-type="string">
            <text:p>0938</text:p>
          </table:table-cell>
          <table:table-cell table:formula="of:=LEN([.B5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D</text:p>
          </table:table-cell>
          <table:table-cell office:value-type="string" calcext:value-type="string">
            <text:p>क्‍ि</text:p>
          </table:table-cell>
          <table:table-cell table:formula="of:=UNICODE([.I51])" office:value-type="float" office:value="2325" calcext:value-type="float">
            <text:p>2325</text:p>
          </table:table-cell>
          <table:table-cell table:formula="of:=DEC2HEX([.J51]; 4)" office:value-type="string" office:string-value="0915" calcext:value-type="string">
            <text:p>0915</text:p>
          </table:table-cell>
          <table:table-cell table:style-name="ce4" table:formula="of:=UNICHAR([.J51])" office:value-type="string" office:string-value="क" calcext:value-type="string">
            <text:p>क</text:p>
          </table:table-cell>
          <table:table-cell table:style-name="ce4" table:formula="of:=LEN([.I51])" office:value-type="float" office:value="4" calcext:value-type="float">
            <text:p>4</text:p>
          </table:table-cell>
          <table:table-cell table:style-name="ce4" table:formula="of:=LEN([.H5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%</text:p>
          </table:table-cell>
          <table:table-cell office:value-type="string" calcext:value-type="string">
            <text:p>हः</text:p>
          </table:table-cell>
          <table:table-cell table:formula="of:=UNICODE([.B52])" office:value-type="float" office:value="2361" calcext:value-type="float">
            <text:p>2361</text:p>
          </table:table-cell>
          <table:table-cell table:formula="of:=DEC2HEX([.C52]; 4)" office:value-type="string" office:string-value="0939" calcext:value-type="string">
            <text:p>0939</text:p>
          </table:table-cell>
          <table:table-cell table:formula="of:=LEN([.B5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;</text:p>
          </table:table-cell>
          <table:table-cell office:value-type="string" calcext:value-type="string">
            <text:p>क्य</text:p>
          </table:table-cell>
          <table:table-cell table:formula="of:=UNICODE([.I52])" office:value-type="float" office:value="2325" calcext:value-type="float">
            <text:p>2325</text:p>
          </table:table-cell>
          <table:table-cell table:formula="of:=DEC2HEX([.J52]; 4)" office:value-type="string" office:string-value="0915" calcext:value-type="string">
            <text:p>0915</text:p>
          </table:table-cell>
          <table:table-cell table:style-name="ce4" table:formula="of:=UNICHAR([.J52])" office:value-type="string" office:string-value="क" calcext:value-type="string">
            <text:p>क</text:p>
          </table:table-cell>
          <table:table-cell table:style-name="ce4" table:formula="of:=LEN([.I52])" office:value-type="float" office:value="3" calcext:value-type="float">
            <text:p>3</text:p>
          </table:table-cell>
          <table:table-cell table:style-name="ce4" table:formula="of:=LEN([.H5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%</text:p>
          </table:table-cell>
          <table:table-cell office:value-type="string" calcext:value-type="string">
            <text:p>ळः</text:p>
          </table:table-cell>
          <table:table-cell table:formula="of:=UNICODE([.B53])" office:value-type="float" office:value="2355" calcext:value-type="float">
            <text:p>2355</text:p>
          </table:table-cell>
          <table:table-cell table:formula="of:=DEC2HEX([.C53]; 4)" office:value-type="string" office:string-value="0933" calcext:value-type="string">
            <text:p>0933</text:p>
          </table:table-cell>
          <table:table-cell table:formula="of:=LEN([.B5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;k</text:p>
          </table:table-cell>
          <table:table-cell office:value-type="string" calcext:value-type="string">
            <text:p>क्या</text:p>
          </table:table-cell>
          <table:table-cell table:formula="of:=UNICODE([.I53])" office:value-type="float" office:value="2325" calcext:value-type="float">
            <text:p>2325</text:p>
          </table:table-cell>
          <table:table-cell table:formula="of:=DEC2HEX([.J53]; 4)" office:value-type="string" office:string-value="0915" calcext:value-type="string">
            <text:p>0915</text:p>
          </table:table-cell>
          <table:table-cell table:style-name="ce4" table:formula="of:=UNICHAR([.J53])" office:value-type="string" office:string-value="क" calcext:value-type="string">
            <text:p>क</text:p>
          </table:table-cell>
          <table:table-cell table:style-name="ce4" table:formula="of:=LEN([.I53])" office:value-type="float" office:value="4" calcext:value-type="float">
            <text:p>4</text:p>
          </table:table-cell>
          <table:table-cell table:style-name="ce4" table:formula="of:=LEN([.H5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{k%</text:p>
          </table:table-cell>
          <table:table-cell office:value-type="string" calcext:value-type="string">
            <text:p>क्षः</text:p>
          </table:table-cell>
          <table:table-cell table:formula="of:=UNICODE([.B54])" office:value-type="float" office:value="2325" calcext:value-type="float">
            <text:p>2325</text:p>
          </table:table-cell>
          <table:table-cell table:formula="of:=DEC2HEX([.C54]; 4)" office:value-type="string" office:string-value="0915" calcext:value-type="string">
            <text:p>0915</text:p>
          </table:table-cell>
          <table:table-cell table:formula="of:=LEN([.B5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r</text:p>
          </table:table-cell>
          <table:table-cell office:value-type="string" calcext:value-type="string">
            <text:p>क्‍त</text:p>
          </table:table-cell>
          <table:table-cell table:formula="of:=UNICODE([.I54])" office:value-type="float" office:value="2325" calcext:value-type="float">
            <text:p>2325</text:p>
          </table:table-cell>
          <table:table-cell table:formula="of:=DEC2HEX([.J54]; 4)" office:value-type="string" office:string-value="0915" calcext:value-type="string">
            <text:p>0915</text:p>
          </table:table-cell>
          <table:table-cell table:style-name="ce4" table:formula="of:=UNICHAR([.J54])" office:value-type="string" office:string-value="क" calcext:value-type="string">
            <text:p>क</text:p>
          </table:table-cell>
          <table:table-cell table:style-name="ce4" table:formula="of:=LEN([.I54])" office:value-type="float" office:value="4" calcext:value-type="float">
            <text:p>4</text:p>
          </table:table-cell>
          <table:table-cell table:style-name="ce4" table:formula="of:=LEN([.H5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%</text:p>
          </table:table-cell>
          <table:table-cell office:value-type="string" calcext:value-type="string">
            <text:p>ज्ञः</text:p>
          </table:table-cell>
          <table:table-cell table:formula="of:=UNICODE([.B55])" office:value-type="float" office:value="2332" calcext:value-type="float">
            <text:p>2332</text:p>
          </table:table-cell>
          <table:table-cell table:formula="of:=DEC2HEX([.C55]; 4)" office:value-type="string" office:string-value="091C" calcext:value-type="string">
            <text:p>091C</text:p>
          </table:table-cell>
          <table:table-cell table:formula="of:=LEN([.B5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rh</text:p>
          </table:table-cell>
          <table:table-cell office:value-type="string" calcext:value-type="string">
            <text:p>क्‍ती</text:p>
          </table:table-cell>
          <table:table-cell table:formula="of:=UNICODE([.I55])" office:value-type="float" office:value="2325" calcext:value-type="float">
            <text:p>2325</text:p>
          </table:table-cell>
          <table:table-cell table:formula="of:=DEC2HEX([.J55]; 4)" office:value-type="string" office:string-value="0915" calcext:value-type="string">
            <text:p>0915</text:p>
          </table:table-cell>
          <table:table-cell table:style-name="ce4" table:formula="of:=UNICHAR([.J55])" office:value-type="string" office:string-value="क" calcext:value-type="string">
            <text:p>क</text:p>
          </table:table-cell>
          <table:table-cell table:style-name="ce4" table:formula="of:=LEN([.I55])" office:value-type="float" office:value="5" calcext:value-type="float">
            <text:p>5</text:p>
          </table:table-cell>
          <table:table-cell table:style-name="ce4" table:formula="of:=LEN([.H5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‘k</text:p>
          </table:table-cell>
          <table:table-cell office:value-type="string" calcext:value-type="string">
            <text:p>श</text:p>
          </table:table-cell>
          <table:table-cell table:formula="of:=UNICODE([.B56])" office:value-type="float" office:value="2358" calcext:value-type="float">
            <text:p>2358</text:p>
          </table:table-cell>
          <table:table-cell table:formula="of:=DEC2HEX([.C56]; 4)" office:value-type="string" office:string-value="0936" calcext:value-type="string">
            <text:p>0936</text:p>
          </table:table-cell>
          <table:table-cell table:formula="of:=LEN([.B56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rha</text:p>
          </table:table-cell>
          <table:table-cell office:value-type="string" calcext:value-type="string">
            <text:p>क्‍तीं</text:p>
          </table:table-cell>
          <table:table-cell table:formula="of:=UNICODE([.I56])" office:value-type="float" office:value="2325" calcext:value-type="float">
            <text:p>2325</text:p>
          </table:table-cell>
          <table:table-cell table:formula="of:=DEC2HEX([.J56]; 4)" office:value-type="string" office:string-value="0915" calcext:value-type="string">
            <text:p>0915</text:p>
          </table:table-cell>
          <table:table-cell table:style-name="ce4" table:formula="of:=UNICHAR([.J56])" office:value-type="string" office:string-value="क" calcext:value-type="string">
            <text:p>क</text:p>
          </table:table-cell>
          <table:table-cell table:style-name="ce4" table:formula="of:=LEN([.I56])" office:value-type="float" office:value="6" calcext:value-type="float">
            <text:p>6</text:p>
          </table:table-cell>
          <table:table-cell table:style-name="ce4" table:formula="of:=LEN([.H5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‘kk</text:p>
          </table:table-cell>
          <table:table-cell office:value-type="string" calcext:value-type="string">
            <text:p>शा</text:p>
          </table:table-cell>
          <table:table-cell table:formula="of:=UNICODE([.B57])" office:value-type="float" office:value="2358" calcext:value-type="float">
            <text:p>2358</text:p>
          </table:table-cell>
          <table:table-cell table:formula="of:=DEC2HEX([.C57]; 4)" office:value-type="string" office:string-value="0936" calcext:value-type="string">
            <text:p>0936</text:p>
          </table:table-cell>
          <table:table-cell table:formula="of:=LEN([.B5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ô</text:p>
          </table:table-cell>
          <table:table-cell office:value-type="string" calcext:value-type="string">
            <text:p>क्क</text:p>
          </table:table-cell>
          <table:table-cell table:formula="of:=UNICODE([.I57])" office:value-type="float" office:value="2325" calcext:value-type="float">
            <text:p>2325</text:p>
          </table:table-cell>
          <table:table-cell table:formula="of:=DEC2HEX([.J57]; 4)" office:value-type="string" office:string-value="0915" calcext:value-type="string">
            <text:p>0915</text:p>
          </table:table-cell>
          <table:table-cell table:style-name="ce4" table:formula="of:=UNICHAR([.J57])" office:value-type="string" office:string-value="क" calcext:value-type="string">
            <text:p>क</text:p>
          </table:table-cell>
          <table:table-cell table:style-name="ce4" table:formula="of:=LEN([.I57])" office:value-type="float" office:value="3" calcext:value-type="float">
            <text:p>3</text:p>
          </table:table-cell>
          <table:table-cell table:style-name="ce4" table:formula="of:=LEN([.H5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‘kh</text:p>
          </table:table-cell>
          <table:table-cell office:value-type="string" calcext:value-type="string">
            <text:p>शी</text:p>
          </table:table-cell>
          <table:table-cell table:formula="of:=UNICODE([.B58])" office:value-type="float" office:value="2358" calcext:value-type="float">
            <text:p>2358</text:p>
          </table:table-cell>
          <table:table-cell table:formula="of:=DEC2HEX([.C58]; 4)" office:value-type="string" office:string-value="0936" calcext:value-type="string">
            <text:p>0936</text:p>
          </table:table-cell>
          <table:table-cell table:formula="of:=LEN([.B5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—</text:p>
          </table:table-cell>
          <table:table-cell office:value-type="string" calcext:value-type="string">
            <text:p>कृ</text:p>
          </table:table-cell>
          <table:table-cell table:formula="of:=UNICODE([.I58])" office:value-type="float" office:value="2325" calcext:value-type="float">
            <text:p>2325</text:p>
          </table:table-cell>
          <table:table-cell table:formula="of:=DEC2HEX([.J58]; 4)" office:value-type="string" office:string-value="0915" calcext:value-type="string">
            <text:p>0915</text:p>
          </table:table-cell>
          <table:table-cell table:style-name="ce4" table:formula="of:=UNICHAR([.J58])" office:value-type="string" office:string-value="क" calcext:value-type="string">
            <text:p>क</text:p>
          </table:table-cell>
          <table:table-cell table:style-name="ce4" table:formula="of:=LEN([.I58])" office:value-type="float" office:value="2" calcext:value-type="float">
            <text:p>2</text:p>
          </table:table-cell>
          <table:table-cell table:style-name="ce4" table:formula="of:=LEN([.H5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’k</text:p>
          </table:table-cell>
          <table:table-cell office:value-type="string" calcext:value-type="string">
            <text:p>शि</text:p>
          </table:table-cell>
          <table:table-cell table:formula="of:=UNICODE([.B59])" office:value-type="float" office:value="2358" calcext:value-type="float">
            <text:p>2358</text:p>
          </table:table-cell>
          <table:table-cell table:formula="of:=DEC2HEX([.C59]; 4)" office:value-type="string" office:string-value="0936" calcext:value-type="string">
            <text:p>0936</text:p>
          </table:table-cell>
          <table:table-cell table:formula="of:=LEN([.B5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‰</text:p>
          </table:table-cell>
          <table:table-cell office:value-type="string" calcext:value-type="string">
            <text:p>क्त</text:p>
          </table:table-cell>
          <table:table-cell table:formula="of:=UNICODE([.I59])" office:value-type="float" office:value="2325" calcext:value-type="float">
            <text:p>2325</text:p>
          </table:table-cell>
          <table:table-cell table:formula="of:=DEC2HEX([.J59]; 4)" office:value-type="string" office:string-value="0915" calcext:value-type="string">
            <text:p>0915</text:p>
          </table:table-cell>
          <table:table-cell table:style-name="ce4" table:formula="of:=UNICHAR([.J59])" office:value-type="string" office:string-value="क" calcext:value-type="string">
            <text:p>क</text:p>
          </table:table-cell>
          <table:table-cell table:style-name="ce4" table:formula="of:=LEN([.I59])" office:value-type="float" office:value="3" calcext:value-type="float">
            <text:p>3</text:p>
          </table:table-cell>
          <table:table-cell table:style-name="ce4" table:formula="of:=LEN([.H5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‘kq</text:p>
          </table:table-cell>
          <table:table-cell office:value-type="string" calcext:value-type="string">
            <text:p>शु</text:p>
          </table:table-cell>
          <table:table-cell table:formula="of:=UNICODE([.B60])" office:value-type="float" office:value="2358" calcext:value-type="float">
            <text:p>2358</text:p>
          </table:table-cell>
          <table:table-cell table:formula="of:=DEC2HEX([.C60]; 4)" office:value-type="string" office:string-value="0936" calcext:value-type="string">
            <text:p>0936</text:p>
          </table:table-cell>
          <table:table-cell table:formula="of:=LEN([.B6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Ñ</text:p>
          </table:table-cell>
          <table:table-cell office:value-type="string" calcext:value-type="string">
            <text:p>कृ</text:p>
          </table:table-cell>
          <table:table-cell table:formula="of:=UNICODE([.I60])" office:value-type="float" office:value="2325" calcext:value-type="float">
            <text:p>2325</text:p>
          </table:table-cell>
          <table:table-cell table:formula="of:=DEC2HEX([.J60]; 4)" office:value-type="string" office:string-value="0915" calcext:value-type="string">
            <text:p>0915</text:p>
          </table:table-cell>
          <table:table-cell table:style-name="ce4" table:formula="of:=UNICHAR([.J60])" office:value-type="string" office:string-value="क" calcext:value-type="string">
            <text:p>क</text:p>
          </table:table-cell>
          <table:table-cell table:style-name="ce4" table:formula="of:=LEN([.I60])" office:value-type="float" office:value="2" calcext:value-type="float">
            <text:p>2</text:p>
          </table:table-cell>
          <table:table-cell table:style-name="ce4" table:formula="of:=LEN([.H6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‘kw</text:p>
          </table:table-cell>
          <table:table-cell office:value-type="string" calcext:value-type="string">
            <text:p>शू</text:p>
          </table:table-cell>
          <table:table-cell table:formula="of:=UNICODE([.B61])" office:value-type="float" office:value="2358" calcext:value-type="float">
            <text:p>2358</text:p>
          </table:table-cell>
          <table:table-cell table:formula="of:=DEC2HEX([.C61]; 4)" office:value-type="string" office:string-value="0936" calcext:value-type="string">
            <text:p>0936</text:p>
          </table:table-cell>
          <table:table-cell table:formula="of:=LEN([.B6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Ø</text:p>
          </table:table-cell>
          <table:table-cell office:value-type="string" calcext:value-type="string">
            <text:p>क्र</text:p>
          </table:table-cell>
          <table:table-cell table:formula="of:=UNICODE([.I61])" office:value-type="float" office:value="2325" calcext:value-type="float">
            <text:p>2325</text:p>
          </table:table-cell>
          <table:table-cell table:formula="of:=DEC2HEX([.J61]; 4)" office:value-type="string" office:string-value="0915" calcext:value-type="string">
            <text:p>0915</text:p>
          </table:table-cell>
          <table:table-cell table:style-name="ce4" table:formula="of:=UNICHAR([.J61])" office:value-type="string" office:string-value="क" calcext:value-type="string">
            <text:p>क</text:p>
          </table:table-cell>
          <table:table-cell table:style-name="ce4" table:formula="of:=LEN([.I61])" office:value-type="float" office:value="3" calcext:value-type="float">
            <text:p>3</text:p>
          </table:table-cell>
          <table:table-cell table:style-name="ce4" table:formula="of:=LEN([.H6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‘ks</text:p>
          </table:table-cell>
          <table:table-cell office:value-type="string" calcext:value-type="string">
            <text:p>शे </text:p>
          </table:table-cell>
          <table:table-cell table:formula="of:=UNICODE([.B62])" office:value-type="float" office:value="2358" calcext:value-type="float">
            <text:p>2358</text:p>
          </table:table-cell>
          <table:table-cell table:formula="of:=DEC2HEX([.C62]; 4)" office:value-type="string" office:string-value="0936" calcext:value-type="string">
            <text:p>0936</text:p>
          </table:table-cell>
          <table:table-cell table:formula="of:=LEN([.B6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ä</text:p>
          </table:table-cell>
          <table:table-cell office:value-type="string" calcext:value-type="string">
            <text:p>क्त</text:p>
          </table:table-cell>
          <table:table-cell table:formula="of:=UNICODE([.I62])" office:value-type="float" office:value="2325" calcext:value-type="float">
            <text:p>2325</text:p>
          </table:table-cell>
          <table:table-cell table:formula="of:=DEC2HEX([.J62]; 4)" office:value-type="string" office:string-value="0915" calcext:value-type="string">
            <text:p>0915</text:p>
          </table:table-cell>
          <table:table-cell table:style-name="ce4" table:formula="of:=UNICHAR([.J62])" office:value-type="string" office:string-value="क" calcext:value-type="string">
            <text:p>क</text:p>
          </table:table-cell>
          <table:table-cell table:style-name="ce4" table:formula="of:=LEN([.I62])" office:value-type="float" office:value="3" calcext:value-type="float">
            <text:p>3</text:p>
          </table:table-cell>
          <table:table-cell table:style-name="ce4" table:formula="of:=LEN([.H6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‘kS</text:p>
          </table:table-cell>
          <table:table-cell office:value-type="string" calcext:value-type="string">
            <text:p>शै</text:p>
          </table:table-cell>
          <table:table-cell table:formula="of:=UNICODE([.B63])" office:value-type="float" office:value="2358" calcext:value-type="float">
            <text:p>2358</text:p>
          </table:table-cell>
          <table:table-cell table:formula="of:=DEC2HEX([.C63]; 4)" office:value-type="string" office:string-value="0936" calcext:value-type="string">
            <text:p>0936</text:p>
          </table:table-cell>
          <table:table-cell table:formula="of:=LEN([.B6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ô</text:p>
          </table:table-cell>
          <table:table-cell office:value-type="string" calcext:value-type="string">
            <text:p>क्क</text:p>
          </table:table-cell>
          <table:table-cell table:formula="of:=UNICODE([.I63])" office:value-type="float" office:value="2325" calcext:value-type="float">
            <text:p>2325</text:p>
          </table:table-cell>
          <table:table-cell table:formula="of:=DEC2HEX([.J63]; 4)" office:value-type="string" office:string-value="0915" calcext:value-type="string">
            <text:p>0915</text:p>
          </table:table-cell>
          <table:table-cell table:style-name="ce4" table:formula="of:=UNICHAR([.J63])" office:value-type="string" office:string-value="क" calcext:value-type="string">
            <text:p>क</text:p>
          </table:table-cell>
          <table:table-cell table:style-name="ce4" table:formula="of:=LEN([.I63])" office:value-type="float" office:value="3" calcext:value-type="float">
            <text:p>3</text:p>
          </table:table-cell>
          <table:table-cell table:style-name="ce4" table:formula="of:=LEN([.H6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‘ka</text:p>
          </table:table-cell>
          <table:table-cell office:value-type="string" calcext:value-type="string">
            <text:p>शं</text:p>
          </table:table-cell>
          <table:table-cell table:formula="of:=UNICODE([.B64])" office:value-type="float" office:value="2358" calcext:value-type="float">
            <text:p>2358</text:p>
          </table:table-cell>
          <table:table-cell table:formula="of:=DEC2HEX([.C64]; 4)" office:value-type="string" office:string-value="0936" calcext:value-type="string">
            <text:p>0936</text:p>
          </table:table-cell>
          <table:table-cell table:formula="of:=LEN([.B6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Dr</text:p>
          </table:table-cell>
          <table:table-cell office:value-type="string" calcext:value-type="string">
            <text:p>क्ति</text:p>
          </table:table-cell>
          <table:table-cell table:formula="of:=UNICODE([.I64])" office:value-type="float" office:value="2325" calcext:value-type="float">
            <text:p>2325</text:p>
          </table:table-cell>
          <table:table-cell table:formula="of:=DEC2HEX([.J64]; 4)" office:value-type="string" office:string-value="0915" calcext:value-type="string">
            <text:p>0915</text:p>
          </table:table-cell>
          <table:table-cell table:style-name="ce4" table:formula="of:=UNICHAR([.J64])" office:value-type="string" office:string-value="क" calcext:value-type="string">
            <text:p>क</text:p>
          </table:table-cell>
          <table:table-cell table:style-name="ce4" table:formula="of:=LEN([.I64])" office:value-type="float" office:value="4" calcext:value-type="float">
            <text:p>4</text:p>
          </table:table-cell>
          <table:table-cell table:style-name="ce4" table:formula="of:=LEN([.H6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‘</text:p>
          </table:table-cell>
          <table:table-cell office:value-type="string" calcext:value-type="string">
            <text:p>श्</text:p>
          </table:table-cell>
          <table:table-cell table:formula="of:=UNICODE([.B65])" office:value-type="float" office:value="2358" calcext:value-type="float">
            <text:p>2358</text:p>
          </table:table-cell>
          <table:table-cell table:formula="of:=DEC2HEX([.C65]; 4)" office:value-type="string" office:string-value="0936" calcext:value-type="string">
            <text:p>0936</text:p>
          </table:table-cell>
          <table:table-cell table:formula="of:=LEN([.B6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{k</text:p>
          </table:table-cell>
          <table:table-cell office:value-type="string" calcext:value-type="string">
            <text:p>क्षि</text:p>
          </table:table-cell>
          <table:table-cell table:formula="of:=UNICODE([.I65])" office:value-type="float" office:value="2325" calcext:value-type="float">
            <text:p>2325</text:p>
          </table:table-cell>
          <table:table-cell table:formula="of:=DEC2HEX([.J65]; 4)" office:value-type="string" office:string-value="0915" calcext:value-type="string">
            <text:p>0915</text:p>
          </table:table-cell>
          <table:table-cell table:style-name="ce4" table:formula="of:=UNICHAR([.J65])" office:value-type="string" office:string-value="क" calcext:value-type="string">
            <text:p>क</text:p>
          </table:table-cell>
          <table:table-cell table:style-name="ce4" table:formula="of:=LEN([.I65])" office:value-type="float" office:value="4" calcext:value-type="float">
            <text:p>4</text:p>
          </table:table-cell>
          <table:table-cell table:style-name="ce4" table:formula="of:=LEN([.H6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“k</text:p>
          </table:table-cell>
          <table:table-cell office:value-type="string" calcext:value-type="string">
            <text:p>ष</text:p>
          </table:table-cell>
          <table:table-cell table:formula="of:=UNICODE([.B66])" office:value-type="float" office:value="2359" calcext:value-type="float">
            <text:p>2359</text:p>
          </table:table-cell>
          <table:table-cell table:formula="of:=DEC2HEX([.C66]; 4)" office:value-type="string" office:string-value="0937" calcext:value-type="string">
            <text:p>0937</text:p>
          </table:table-cell>
          <table:table-cell table:formula="of:=LEN([.B66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{k</text:p>
          </table:table-cell>
          <table:table-cell office:value-type="string" calcext:value-type="string">
            <text:p>क्ष</text:p>
          </table:table-cell>
          <table:table-cell table:formula="of:=UNICODE([.I66])" office:value-type="float" office:value="2325" calcext:value-type="float">
            <text:p>2325</text:p>
          </table:table-cell>
          <table:table-cell table:formula="of:=DEC2HEX([.J66]; 4)" office:value-type="string" office:string-value="0915" calcext:value-type="string">
            <text:p>0915</text:p>
          </table:table-cell>
          <table:table-cell table:style-name="ce4" table:formula="of:=UNICHAR([.J66])" office:value-type="string" office:string-value="क" calcext:value-type="string">
            <text:p>क</text:p>
          </table:table-cell>
          <table:table-cell table:style-name="ce4" table:formula="of:=LEN([.I66])" office:value-type="float" office:value="3" calcext:value-type="float">
            <text:p>3</text:p>
          </table:table-cell>
          <table:table-cell table:style-name="ce4" table:formula="of:=LEN([.H6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“kk</text:p>
          </table:table-cell>
          <table:table-cell office:value-type="string" calcext:value-type="string">
            <text:p>षा</text:p>
          </table:table-cell>
          <table:table-cell table:formula="of:=UNICODE([.B67])" office:value-type="float" office:value="2359" calcext:value-type="float">
            <text:p>2359</text:p>
          </table:table-cell>
          <table:table-cell table:formula="of:=DEC2HEX([.C67]; 4)" office:value-type="string" office:string-value="0937" calcext:value-type="string">
            <text:p>0937</text:p>
          </table:table-cell>
          <table:table-cell table:formula="of:=LEN([.B6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{ka</text:p>
          </table:table-cell>
          <table:table-cell office:value-type="string" calcext:value-type="string">
            <text:p>क्षं</text:p>
          </table:table-cell>
          <table:table-cell table:formula="of:=UNICODE([.I67])" office:value-type="float" office:value="2325" calcext:value-type="float">
            <text:p>2325</text:p>
          </table:table-cell>
          <table:table-cell table:formula="of:=DEC2HEX([.J67]; 4)" office:value-type="string" office:string-value="0915" calcext:value-type="string">
            <text:p>0915</text:p>
          </table:table-cell>
          <table:table-cell table:style-name="ce4" table:formula="of:=UNICHAR([.J67])" office:value-type="string" office:string-value="क" calcext:value-type="string">
            <text:p>क</text:p>
          </table:table-cell>
          <table:table-cell table:style-name="ce4" table:formula="of:=LEN([.I67])" office:value-type="float" office:value="4" calcext:value-type="float">
            <text:p>4</text:p>
          </table:table-cell>
          <table:table-cell table:style-name="ce4" table:formula="of:=LEN([.H67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“kh</text:p>
          </table:table-cell>
          <table:table-cell office:value-type="string" calcext:value-type="string">
            <text:p>षी</text:p>
          </table:table-cell>
          <table:table-cell table:formula="of:=UNICODE([.B68])" office:value-type="float" office:value="2359" calcext:value-type="float">
            <text:p>2359</text:p>
          </table:table-cell>
          <table:table-cell table:formula="of:=DEC2HEX([.C68]; 4)" office:value-type="string" office:string-value="0937" calcext:value-type="string">
            <text:p>0937</text:p>
          </table:table-cell>
          <table:table-cell table:formula="of:=LEN([.B6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{k%</text:p>
          </table:table-cell>
          <table:table-cell office:value-type="string" calcext:value-type="string">
            <text:p>क्ष:</text:p>
          </table:table-cell>
          <table:table-cell table:formula="of:=UNICODE([.I68])" office:value-type="float" office:value="2325" calcext:value-type="float">
            <text:p>2325</text:p>
          </table:table-cell>
          <table:table-cell table:formula="of:=DEC2HEX([.J68]; 4)" office:value-type="string" office:string-value="0915" calcext:value-type="string">
            <text:p>0915</text:p>
          </table:table-cell>
          <table:table-cell table:style-name="ce4" table:formula="of:=UNICHAR([.J68])" office:value-type="string" office:string-value="क" calcext:value-type="string">
            <text:p>क</text:p>
          </table:table-cell>
          <table:table-cell table:style-name="ce4" table:formula="of:=LEN([.I68])" office:value-type="float" office:value="4" calcext:value-type="float">
            <text:p>4</text:p>
          </table:table-cell>
          <table:table-cell table:style-name="ce4" table:formula="of:=LEN([.H6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”k</text:p>
          </table:table-cell>
          <table:table-cell office:value-type="string" calcext:value-type="string">
            <text:p>षि</text:p>
          </table:table-cell>
          <table:table-cell table:formula="of:=UNICODE([.B69])" office:value-type="float" office:value="2359" calcext:value-type="float">
            <text:p>2359</text:p>
          </table:table-cell>
          <table:table-cell table:formula="of:=DEC2HEX([.C69]; 4)" office:value-type="string" office:string-value="0937" calcext:value-type="string">
            <text:p>0937</text:p>
          </table:table-cell>
          <table:table-cell table:formula="of:=LEN([.B6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{kh</text:p>
          </table:table-cell>
          <table:table-cell office:value-type="string" calcext:value-type="string">
            <text:p>क्षी</text:p>
          </table:table-cell>
          <table:table-cell table:formula="of:=UNICODE([.I69])" office:value-type="float" office:value="2325" calcext:value-type="float">
            <text:p>2325</text:p>
          </table:table-cell>
          <table:table-cell table:formula="of:=DEC2HEX([.J69]; 4)" office:value-type="string" office:string-value="0915" calcext:value-type="string">
            <text:p>0915</text:p>
          </table:table-cell>
          <table:table-cell table:style-name="ce4" table:formula="of:=UNICHAR([.J69])" office:value-type="string" office:string-value="क" calcext:value-type="string">
            <text:p>क</text:p>
          </table:table-cell>
          <table:table-cell table:style-name="ce4" table:formula="of:=LEN([.I69])" office:value-type="float" office:value="4" calcext:value-type="float">
            <text:p>4</text:p>
          </table:table-cell>
          <table:table-cell table:style-name="ce4" table:formula="of:=LEN([.H6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“kq</text:p>
          </table:table-cell>
          <table:table-cell office:value-type="string" calcext:value-type="string">
            <text:p>षु</text:p>
          </table:table-cell>
          <table:table-cell table:formula="of:=UNICODE([.B70])" office:value-type="float" office:value="2359" calcext:value-type="float">
            <text:p>2359</text:p>
          </table:table-cell>
          <table:table-cell table:formula="of:=DEC2HEX([.C70]; 4)" office:value-type="string" office:string-value="0937" calcext:value-type="string">
            <text:p>0937</text:p>
          </table:table-cell>
          <table:table-cell table:formula="of:=LEN([.B7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{kq</text:p>
          </table:table-cell>
          <table:table-cell office:value-type="string" calcext:value-type="string">
            <text:p>क्षु</text:p>
          </table:table-cell>
          <table:table-cell table:formula="of:=UNICODE([.I70])" office:value-type="float" office:value="2325" calcext:value-type="float">
            <text:p>2325</text:p>
          </table:table-cell>
          <table:table-cell table:formula="of:=DEC2HEX([.J70]; 4)" office:value-type="string" office:string-value="0915" calcext:value-type="string">
            <text:p>0915</text:p>
          </table:table-cell>
          <table:table-cell table:style-name="ce4" table:formula="of:=UNICHAR([.J70])" office:value-type="string" office:string-value="क" calcext:value-type="string">
            <text:p>क</text:p>
          </table:table-cell>
          <table:table-cell table:style-name="ce4" table:formula="of:=LEN([.I70])" office:value-type="float" office:value="4" calcext:value-type="float">
            <text:p>4</text:p>
          </table:table-cell>
          <table:table-cell table:style-name="ce4" table:formula="of:=LEN([.H7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“kw</text:p>
          </table:table-cell>
          <table:table-cell office:value-type="string" calcext:value-type="string">
            <text:p>षू</text:p>
          </table:table-cell>
          <table:table-cell table:formula="of:=UNICODE([.B71])" office:value-type="float" office:value="2359" calcext:value-type="float">
            <text:p>2359</text:p>
          </table:table-cell>
          <table:table-cell table:formula="of:=DEC2HEX([.C71]; 4)" office:value-type="string" office:string-value="0937" calcext:value-type="string">
            <text:p>0937</text:p>
          </table:table-cell>
          <table:table-cell table:formula="of:=LEN([.B7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{kw</text:p>
          </table:table-cell>
          <table:table-cell office:value-type="string" calcext:value-type="string">
            <text:p>क्षू</text:p>
          </table:table-cell>
          <table:table-cell table:formula="of:=UNICODE([.I71])" office:value-type="float" office:value="2325" calcext:value-type="float">
            <text:p>2325</text:p>
          </table:table-cell>
          <table:table-cell table:formula="of:=DEC2HEX([.J71]; 4)" office:value-type="string" office:string-value="0915" calcext:value-type="string">
            <text:p>0915</text:p>
          </table:table-cell>
          <table:table-cell table:style-name="ce4" table:formula="of:=UNICHAR([.J71])" office:value-type="string" office:string-value="क" calcext:value-type="string">
            <text:p>क</text:p>
          </table:table-cell>
          <table:table-cell table:style-name="ce4" table:formula="of:=LEN([.I71])" office:value-type="float" office:value="4" calcext:value-type="float">
            <text:p>4</text:p>
          </table:table-cell>
          <table:table-cell table:style-name="ce4" table:formula="of:=LEN([.H7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“ks</text:p>
          </table:table-cell>
          <table:table-cell office:value-type="string" calcext:value-type="string">
            <text:p>षे </text:p>
          </table:table-cell>
          <table:table-cell table:formula="of:=UNICODE([.B72])" office:value-type="float" office:value="2359" calcext:value-type="float">
            <text:p>2359</text:p>
          </table:table-cell>
          <table:table-cell table:formula="of:=DEC2HEX([.C72]; 4)" office:value-type="string" office:string-value="0937" calcext:value-type="string">
            <text:p>0937</text:p>
          </table:table-cell>
          <table:table-cell table:formula="of:=LEN([.B7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{kW</text:p>
          </table:table-cell>
          <table:table-cell office:value-type="string" calcext:value-type="string">
            <text:p>क्षॅ</text:p>
          </table:table-cell>
          <table:table-cell table:formula="of:=UNICODE([.I72])" office:value-type="float" office:value="2325" calcext:value-type="float">
            <text:p>2325</text:p>
          </table:table-cell>
          <table:table-cell table:formula="of:=DEC2HEX([.J72]; 4)" office:value-type="string" office:string-value="0915" calcext:value-type="string">
            <text:p>0915</text:p>
          </table:table-cell>
          <table:table-cell table:style-name="ce4" table:formula="of:=UNICHAR([.J72])" office:value-type="string" office:string-value="क" calcext:value-type="string">
            <text:p>क</text:p>
          </table:table-cell>
          <table:table-cell table:style-name="ce4" table:formula="of:=LEN([.I72])" office:value-type="float" office:value="4" calcext:value-type="float">
            <text:p>4</text:p>
          </table:table-cell>
          <table:table-cell table:style-name="ce4" table:formula="of:=LEN([.H7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“kS</text:p>
          </table:table-cell>
          <table:table-cell office:value-type="string" calcext:value-type="string">
            <text:p>षै</text:p>
          </table:table-cell>
          <table:table-cell table:formula="of:=UNICODE([.B73])" office:value-type="float" office:value="2359" calcext:value-type="float">
            <text:p>2359</text:p>
          </table:table-cell>
          <table:table-cell table:formula="of:=DEC2HEX([.C73]; 4)" office:value-type="string" office:string-value="0937" calcext:value-type="string">
            <text:p>0937</text:p>
          </table:table-cell>
          <table:table-cell table:formula="of:=LEN([.B7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{ks</text:p>
          </table:table-cell>
          <table:table-cell office:value-type="string" calcext:value-type="string">
            <text:p>क्षे</text:p>
          </table:table-cell>
          <table:table-cell table:formula="of:=UNICODE([.I73])" office:value-type="float" office:value="2325" calcext:value-type="float">
            <text:p>2325</text:p>
          </table:table-cell>
          <table:table-cell table:formula="of:=DEC2HEX([.J73]; 4)" office:value-type="string" office:string-value="0915" calcext:value-type="string">
            <text:p>0915</text:p>
          </table:table-cell>
          <table:table-cell table:style-name="ce4" table:formula="of:=UNICHAR([.J73])" office:value-type="string" office:string-value="क" calcext:value-type="string">
            <text:p>क</text:p>
          </table:table-cell>
          <table:table-cell table:style-name="ce4" table:formula="of:=LEN([.I73])" office:value-type="float" office:value="4" calcext:value-type="float">
            <text:p>4</text:p>
          </table:table-cell>
          <table:table-cell table:style-name="ce4" table:formula="of:=LEN([.H7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“ka</text:p>
          </table:table-cell>
          <table:table-cell office:value-type="string" calcext:value-type="string">
            <text:p>षं</text:p>
          </table:table-cell>
          <table:table-cell table:formula="of:=UNICODE([.B74])" office:value-type="float" office:value="2359" calcext:value-type="float">
            <text:p>2359</text:p>
          </table:table-cell>
          <table:table-cell table:formula="of:=DEC2HEX([.C74]; 4)" office:value-type="string" office:string-value="0937" calcext:value-type="string">
            <text:p>0937</text:p>
          </table:table-cell>
          <table:table-cell table:formula="of:=LEN([.B7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{kS</text:p>
          </table:table-cell>
          <table:table-cell office:value-type="string" calcext:value-type="string">
            <text:p>क्षै</text:p>
          </table:table-cell>
          <table:table-cell table:formula="of:=UNICODE([.I74])" office:value-type="float" office:value="2325" calcext:value-type="float">
            <text:p>2325</text:p>
          </table:table-cell>
          <table:table-cell table:formula="of:=DEC2HEX([.J74]; 4)" office:value-type="string" office:string-value="0915" calcext:value-type="string">
            <text:p>0915</text:p>
          </table:table-cell>
          <table:table-cell table:style-name="ce4" table:formula="of:=UNICHAR([.J74])" office:value-type="string" office:string-value="क" calcext:value-type="string">
            <text:p>क</text:p>
          </table:table-cell>
          <table:table-cell table:style-name="ce4" table:formula="of:=LEN([.I74])" office:value-type="float" office:value="4" calcext:value-type="float">
            <text:p>4</text:p>
          </table:table-cell>
          <table:table-cell table:style-name="ce4" table:formula="of:=LEN([.H7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“</text:p>
          </table:table-cell>
          <table:table-cell office:value-type="string" calcext:value-type="string">
            <text:p>ष्</text:p>
          </table:table-cell>
          <table:table-cell table:formula="of:=UNICODE([.B75])" office:value-type="float" office:value="2359" calcext:value-type="float">
            <text:p>2359</text:p>
          </table:table-cell>
          <table:table-cell table:formula="of:=DEC2HEX([.C75]; 4)" office:value-type="string" office:string-value="0937" calcext:value-type="string">
            <text:p>0937</text:p>
          </table:table-cell>
          <table:table-cell table:formula="of:=LEN([.B7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क्</text:p>
          </table:table-cell>
          <table:table-cell table:formula="of:=UNICODE([.I75])" office:value-type="float" office:value="2325" calcext:value-type="float">
            <text:p>2325</text:p>
          </table:table-cell>
          <table:table-cell table:formula="of:=DEC2HEX([.J75]; 4)" office:value-type="string" office:string-value="0915" calcext:value-type="string">
            <text:p>0915</text:p>
          </table:table-cell>
          <table:table-cell table:style-name="ce4" table:formula="of:=UNICHAR([.J75])" office:value-type="string" office:string-value="क" calcext:value-type="string">
            <text:p>क</text:p>
          </table:table-cell>
          <table:table-cell table:style-name="ce4" table:formula="of:=LEN([.I75])" office:value-type="float" office:value="2" calcext:value-type="float">
            <text:p>2</text:p>
          </table:table-cell>
          <table:table-cell table:style-name="ce4" table:formula="of:=LEN([.H7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k</text:p>
          </table:table-cell>
          <table:table-cell office:value-type="string" calcext:value-type="string">
            <text:p>श्रा</text:p>
          </table:table-cell>
          <table:table-cell table:formula="of:=UNICODE([.B76])" office:value-type="float" office:value="2358" calcext:value-type="float">
            <text:p>2358</text:p>
          </table:table-cell>
          <table:table-cell table:formula="of:=DEC2HEX([.C76]; 4)" office:value-type="string" office:string-value="0936" calcext:value-type="string">
            <text:p>0936</text:p>
          </table:table-cell>
          <table:table-cell table:formula="of:=LEN([.B7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dz</text:p>
          </table:table-cell>
          <table:table-cell office:value-type="string" calcext:value-type="string">
            <text:p>क्रि</text:p>
          </table:table-cell>
          <table:table-cell table:formula="of:=UNICODE([.I76])" office:value-type="float" office:value="2325" calcext:value-type="float">
            <text:p>2325</text:p>
          </table:table-cell>
          <table:table-cell table:formula="of:=DEC2HEX([.J76]; 4)" office:value-type="string" office:string-value="0915" calcext:value-type="string">
            <text:p>0915</text:p>
          </table:table-cell>
          <table:table-cell table:style-name="ce4" table:formula="of:=UNICHAR([.J76])" office:value-type="string" office:string-value="क" calcext:value-type="string">
            <text:p>क</text:p>
          </table:table-cell>
          <table:table-cell table:style-name="ce4" table:formula="of:=LEN([.I76])" office:value-type="float" office:value="4" calcext:value-type="float">
            <text:p>4</text:p>
          </table:table-cell>
          <table:table-cell table:style-name="ce4" table:formula="of:=LEN([.H7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=kk</text:p>
          </table:table-cell>
          <table:table-cell office:value-type="string" calcext:value-type="string">
            <text:p>त्रा</text:p>
          </table:table-cell>
          <table:table-cell table:formula="of:=UNICODE([.B77])" office:value-type="float" office:value="2340" calcext:value-type="float">
            <text:p>2340</text:p>
          </table:table-cell>
          <table:table-cell table:formula="of:=DEC2HEX([.C77]; 4)" office:value-type="string" office:string-value="0924" calcext:value-type="string">
            <text:p>0924</text:p>
          </table:table-cell>
          <table:table-cell table:formula="of:=LEN([.B7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Dr</text:p>
          </table:table-cell>
          <table:table-cell office:value-type="string" calcext:value-type="string">
            <text:p>क्ति</text:p>
          </table:table-cell>
          <table:table-cell table:formula="of:=UNICODE([.I77])" office:value-type="float" office:value="2325" calcext:value-type="float">
            <text:p>2325</text:p>
          </table:table-cell>
          <table:table-cell table:formula="of:=DEC2HEX([.J77]; 4)" office:value-type="string" office:string-value="0915" calcext:value-type="string">
            <text:p>0915</text:p>
          </table:table-cell>
          <table:table-cell table:style-name="ce4" table:formula="of:=UNICHAR([.J77])" office:value-type="string" office:string-value="क" calcext:value-type="string">
            <text:p>क</text:p>
          </table:table-cell>
          <table:table-cell table:style-name="ce4" table:formula="of:=LEN([.I77])" office:value-type="float" office:value="4" calcext:value-type="float">
            <text:p>4</text:p>
          </table:table-cell>
          <table:table-cell table:style-name="ce4" table:formula="of:=LEN([.H77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X</text:p>
          </table:table-cell>
          <table:table-cell office:value-type="string" calcext:value-type="string">
            <text:p>ग्‍ि</text:p>
          </table:table-cell>
          <table:table-cell table:formula="of:=UNICODE([.B78])" office:value-type="float" office:value="2327" calcext:value-type="float">
            <text:p>2327</text:p>
          </table:table-cell>
          <table:table-cell table:formula="of:=DEC2HEX([.C78]; 4)" office:value-type="string" office:string-value="0917" calcext:value-type="string">
            <text:p>0917</text:p>
          </table:table-cell>
          <table:table-cell table:formula="of:=LEN([.B7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d</text:p>
          </table:table-cell>
          <table:table-cell table:style-name="ce11" office:value-type="string" calcext:value-type="string">
            <text:p>कि</text:p>
          </table:table-cell>
          <table:table-cell table:formula="of:=UNICODE([.I78])" office:value-type="float" office:value="2325" calcext:value-type="float">
            <text:p>2325</text:p>
          </table:table-cell>
          <table:table-cell table:formula="of:=DEC2HEX([.J78]; 4)" office:value-type="string" office:string-value="0915" calcext:value-type="string">
            <text:p>0915</text:p>
          </table:table-cell>
          <table:table-cell table:style-name="ce4" table:formula="of:=UNICHAR([.J78])" office:value-type="string" office:string-value="क" calcext:value-type="string">
            <text:p>क</text:p>
          </table:table-cell>
          <table:table-cell table:style-name="ce11" table:formula="of:=LEN([.I78])" office:value-type="float" office:value="2" calcext:value-type="float">
            <text:p>2</text:p>
          </table:table-cell>
          <table:table-cell table:style-name="ce4" table:formula="of:=LEN([.H7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?</text:p>
          </table:table-cell>
          <table:table-cell office:value-type="string" calcext:value-type="string">
            <text:p>घ्‍ि</text:p>
          </table:table-cell>
          <table:table-cell table:formula="of:=UNICODE([.B79])" office:value-type="float" office:value="2328" calcext:value-type="float">
            <text:p>2328</text:p>
          </table:table-cell>
          <table:table-cell table:formula="of:=DEC2HEX([.C79]; 4)" office:value-type="string" office:string-value="0918" calcext:value-type="string">
            <text:p>0918</text:p>
          </table:table-cell>
          <table:table-cell table:formula="of:=LEN([.B7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D</text:p>
          </table:table-cell>
          <table:table-cell table:style-name="ce12" office:value-type="string" calcext:value-type="string">
            <text:p>क्‍ि</text:p>
          </table:table-cell>
          <table:table-cell table:formula="of:=UNICODE([.I79])" office:value-type="float" office:value="2325" calcext:value-type="float">
            <text:p>2325</text:p>
          </table:table-cell>
          <table:table-cell table:formula="of:=DEC2HEX([.J79]; 4)" office:value-type="string" office:string-value="0915" calcext:value-type="string">
            <text:p>0915</text:p>
          </table:table-cell>
          <table:table-cell table:style-name="ce4" table:formula="of:=UNICHAR([.J79])" office:value-type="string" office:string-value="क" calcext:value-type="string">
            <text:p>क</text:p>
          </table:table-cell>
          <table:table-cell table:style-name="ce12" table:formula="of:=LEN([.I79])" office:value-type="float" office:value="4" calcext:value-type="float">
            <text:p>4</text:p>
          </table:table-cell>
          <table:table-cell table:style-name="ce4" table:formula="of:=LEN([.H7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&gt;</text:p>
          </table:table-cell>
          <table:table-cell office:value-type="string" calcext:value-type="string">
            <text:p>झि</text:p>
          </table:table-cell>
          <table:table-cell table:formula="of:=UNICODE([.B80])" office:value-type="float" office:value="2333" calcext:value-type="float">
            <text:p>2333</text:p>
          </table:table-cell>
          <table:table-cell table:formula="of:=DEC2HEX([.C80]; 4)" office:value-type="string" office:string-value="091D" calcext:value-type="string">
            <text:p>091D</text:p>
          </table:table-cell>
          <table:table-cell table:formula="of:=LEN([.B8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{k</text:p>
          </table:table-cell>
          <table:table-cell table:style-name="ce12" office:value-type="string" calcext:value-type="string">
            <text:p>क्षि</text:p>
          </table:table-cell>
          <table:table-cell table:formula="of:=UNICODE([.I80])" office:value-type="float" office:value="2325" calcext:value-type="float">
            <text:p>2325</text:p>
          </table:table-cell>
          <table:table-cell table:formula="of:=DEC2HEX([.J80]; 4)" office:value-type="string" office:string-value="0915" calcext:value-type="string">
            <text:p>0915</text:p>
          </table:table-cell>
          <table:table-cell table:style-name="ce4" table:formula="of:=UNICHAR([.J80])" office:value-type="string" office:string-value="क" calcext:value-type="string">
            <text:p>क</text:p>
          </table:table-cell>
          <table:table-cell table:style-name="ce12" table:formula="of:=LEN([.I80])" office:value-type="float" office:value="4" calcext:value-type="float">
            <text:p>4</text:p>
          </table:table-cell>
          <table:table-cell table:style-name="ce4" table:formula="of:=LEN([.H8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{</text:p>
          </table:table-cell>
          <table:table-cell office:value-type="string" calcext:value-type="string">
            <text:p>क्ष्‍ि</text:p>
          </table:table-cell>
          <table:table-cell table:formula="of:=UNICODE([.B81])" office:value-type="float" office:value="2325" calcext:value-type="float">
            <text:p>2325</text:p>
          </table:table-cell>
          <table:table-cell table:formula="of:=DEC2HEX([.C81]; 4)" office:value-type="string" office:string-value="0915" calcext:value-type="string">
            <text:p>0915</text:p>
          </table:table-cell>
          <table:table-cell table:formula="of:=LEN([.B81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f{</text:p>
          </table:table-cell>
          <table:table-cell table:style-name="ce13" office:value-type="string" calcext:value-type="string">
            <text:p>क्ष्‍ि</text:p>
          </table:table-cell>
          <table:table-cell table:formula="of:=UNICODE([.I81])" office:value-type="float" office:value="2325" calcext:value-type="float">
            <text:p>2325</text:p>
          </table:table-cell>
          <table:table-cell table:formula="of:=DEC2HEX([.J81]; 4)" office:value-type="string" office:string-value="0915" calcext:value-type="string">
            <text:p>0915</text:p>
          </table:table-cell>
          <table:table-cell table:style-name="ce4" table:formula="of:=UNICHAR([.J81])" office:value-type="string" office:string-value="क" calcext:value-type="string">
            <text:p>क</text:p>
          </table:table-cell>
          <table:table-cell table:style-name="ce13" table:formula="of:=LEN([.I81])" office:value-type="float" office:value="6" calcext:value-type="float">
            <text:p>6</text:p>
          </table:table-cell>
          <table:table-cell table:style-name="ce4" table:formula="of:=LEN([.H8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क्‍ि</text:p>
          </table:table-cell>
          <table:table-cell table:formula="of:=UNICODE([.B82])" office:value-type="float" office:value="2325" calcext:value-type="float">
            <text:p>2325</text:p>
          </table:table-cell>
          <table:table-cell table:formula="of:=DEC2HEX([.C82]; 4)" office:value-type="string" office:string-value="0915" calcext:value-type="string">
            <text:p>0915</text:p>
          </table:table-cell>
          <table:table-cell table:formula="of:=LEN([.B8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zks</text:p>
          </table:table-cell>
          <table:table-cell office:value-type="string" calcext:value-type="string">
            <text:p>क्रो</text:p>
          </table:table-cell>
          <table:table-cell table:formula="of:=UNICODE([.I82])" office:value-type="float" office:value="2325" calcext:value-type="float">
            <text:p>2325</text:p>
          </table:table-cell>
          <table:table-cell table:formula="of:=DEC2HEX([.J82]; 4)" office:value-type="string" office:string-value="0915" calcext:value-type="string">
            <text:p>0915</text:p>
          </table:table-cell>
          <table:table-cell table:style-name="ce4" table:formula="of:=UNICHAR([.J82])" office:value-type="string" office:string-value="क" calcext:value-type="string">
            <text:p>क</text:p>
          </table:table-cell>
          <table:table-cell table:style-name="ce4" table:formula="of:=LEN([.I82])" office:value-type="float" office:value="4" calcext:value-type="float">
            <text:p>4</text:p>
          </table:table-cell>
          <table:table-cell table:style-name="ce4" table:formula="of:=LEN([.H82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F</text:p>
          </table:table-cell>
          <table:table-cell office:value-type="string" calcext:value-type="string">
            <text:p>थ्‍ि</text:p>
          </table:table-cell>
          <table:table-cell table:formula="of:=UNICODE([.B83])" office:value-type="float" office:value="2341" calcext:value-type="float">
            <text:p>2341</text:p>
          </table:table-cell>
          <table:table-cell table:formula="of:=DEC2HEX([.C83]; 4)" office:value-type="string" office:string-value="0925" calcext:value-type="string">
            <text:p>0925</text:p>
          </table:table-cell>
          <table:table-cell table:formula="of:=LEN([.B8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zkS</text:p>
          </table:table-cell>
          <table:table-cell office:value-type="string" calcext:value-type="string">
            <text:p>क्रौ</text:p>
          </table:table-cell>
          <table:table-cell table:formula="of:=UNICODE([.I83])" office:value-type="float" office:value="2325" calcext:value-type="float">
            <text:p>2325</text:p>
          </table:table-cell>
          <table:table-cell table:formula="of:=DEC2HEX([.J83]; 4)" office:value-type="string" office:string-value="0915" calcext:value-type="string">
            <text:p>0915</text:p>
          </table:table-cell>
          <table:table-cell table:style-name="ce4" table:formula="of:=UNICHAR([.J83])" office:value-type="string" office:string-value="क" calcext:value-type="string">
            <text:p>क</text:p>
          </table:table-cell>
          <table:table-cell table:style-name="ce4" table:formula="of:=LEN([.I83])" office:value-type="float" office:value="4" calcext:value-type="float">
            <text:p>4</text:p>
          </table:table-cell>
          <table:table-cell table:style-name="ce4" table:formula="of:=LEN([.H8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H</text:p>
          </table:table-cell>
          <table:table-cell office:value-type="string" calcext:value-type="string">
            <text:p>भ्‍ि</text:p>
          </table:table-cell>
          <table:table-cell table:formula="of:=UNICODE([.B84])" office:value-type="float" office:value="2349" calcext:value-type="float">
            <text:p>2349</text:p>
          </table:table-cell>
          <table:table-cell table:formula="of:=DEC2HEX([.C84]; 4)" office:value-type="string" office:string-value="092D" calcext:value-type="string">
            <text:p>092D</text:p>
          </table:table-cell>
          <table:table-cell table:formula="of:=LEN([.B8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zk</text:p>
          </table:table-cell>
          <table:table-cell office:value-type="string" calcext:value-type="string">
            <text:p>क्रा</text:p>
          </table:table-cell>
          <table:table-cell table:formula="of:=UNICODE([.I84])" office:value-type="float" office:value="2325" calcext:value-type="float">
            <text:p>2325</text:p>
          </table:table-cell>
          <table:table-cell table:formula="of:=DEC2HEX([.J84]; 4)" office:value-type="string" office:string-value="0915" calcext:value-type="string">
            <text:p>0915</text:p>
          </table:table-cell>
          <table:table-cell table:style-name="ce4" table:formula="of:=UNICHAR([.J84])" office:value-type="string" office:string-value="क" calcext:value-type="string">
            <text:p>क</text:p>
          </table:table-cell>
          <table:table-cell table:style-name="ce4" table:formula="of:=LEN([.I84])" office:value-type="float" office:value="4" calcext:value-type="float">
            <text:p>4</text:p>
          </table:table-cell>
          <table:table-cell table:style-name="ce4" table:formula="of:=LEN([.H8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स्‍ि</text:p>
          </table:table-cell>
          <table:table-cell table:formula="of:=UNICODE([.B85])" office:value-type="float" office:value="2360" calcext:value-type="float">
            <text:p>2360</text:p>
          </table:table-cell>
          <table:table-cell table:formula="of:=DEC2HEX([.C85]; 4)" office:value-type="string" office:string-value="0938" calcext:value-type="string">
            <text:p>0938</text:p>
          </table:table-cell>
          <table:table-cell table:formula="of:=LEN([.B8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z</text:p>
          </table:table-cell>
          <table:table-cell office:value-type="string" calcext:value-type="string">
            <text:p>क्र</text:p>
          </table:table-cell>
          <table:table-cell table:formula="of:=UNICODE([.I85])" office:value-type="float" office:value="2325" calcext:value-type="float">
            <text:p>2325</text:p>
          </table:table-cell>
          <table:table-cell table:formula="of:=DEC2HEX([.J85]; 4)" office:value-type="string" office:string-value="0915" calcext:value-type="string">
            <text:p>0915</text:p>
          </table:table-cell>
          <table:table-cell table:style-name="ce4" table:formula="of:=UNICHAR([.J85])" office:value-type="string" office:string-value="क" calcext:value-type="string">
            <text:p>क</text:p>
          </table:table-cell>
          <table:table-cell table:style-name="ce4" table:formula="of:=LEN([.I85])" office:value-type="float" office:value="3" calcext:value-type="float">
            <text:p>3</text:p>
          </table:table-cell>
          <table:table-cell table:style-name="ce4" table:formula="of:=LEN([.H85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त्‍ि</text:p>
          </table:table-cell>
          <table:table-cell table:formula="of:=UNICODE([.B86])" office:value-type="float" office:value="2340" calcext:value-type="float">
            <text:p>2340</text:p>
          </table:table-cell>
          <table:table-cell table:formula="of:=DEC2HEX([.C86]; 4)" office:value-type="string" office:string-value="0924" calcext:value-type="string">
            <text:p>0924</text:p>
          </table:table-cell>
          <table:table-cell table:formula="of:=LEN([.B8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s</text:p>
          </table:table-cell>
          <table:table-cell office:value-type="string" calcext:value-type="string">
            <text:p>के</text:p>
          </table:table-cell>
          <table:table-cell table:formula="of:=UNICODE([.I86])" office:value-type="float" office:value="2325" calcext:value-type="float">
            <text:p>2325</text:p>
          </table:table-cell>
          <table:table-cell table:formula="of:=DEC2HEX([.J86]; 4)" office:value-type="string" office:string-value="0915" calcext:value-type="string">
            <text:p>0915</text:p>
          </table:table-cell>
          <table:table-cell table:style-name="ce4" table:formula="of:=UNICHAR([.J86])" office:value-type="string" office:string-value="क" calcext:value-type="string">
            <text:p>क</text:p>
          </table:table-cell>
          <table:table-cell table:style-name="ce4" table:formula="of:=LEN([.I86])" office:value-type="float" office:value="2" calcext:value-type="float">
            <text:p>2</text:p>
          </table:table-cell>
          <table:table-cell table:style-name="ce4" table:formula="of:=LEN([.H8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  <table:table-cell table:formula="of:=UNICODE([.B87])" office:value-type="float" office:value="2343" calcext:value-type="float">
            <text:p>2343</text:p>
          </table:table-cell>
          <table:table-cell table:formula="of:=DEC2HEX([.C87]; 4)" office:value-type="string" office:string-value="0927" calcext:value-type="string">
            <text:p>0927</text:p>
          </table:table-cell>
          <table:table-cell table:formula="of:=LEN([.B8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S</text:p>
          </table:table-cell>
          <table:table-cell office:value-type="string" calcext:value-type="string">
            <text:p>कै</text:p>
          </table:table-cell>
          <table:table-cell table:formula="of:=UNICODE([.I87])" office:value-type="float" office:value="2325" calcext:value-type="float">
            <text:p>2325</text:p>
          </table:table-cell>
          <table:table-cell table:formula="of:=DEC2HEX([.J87]; 4)" office:value-type="string" office:string-value="0915" calcext:value-type="string">
            <text:p>0915</text:p>
          </table:table-cell>
          <table:table-cell table:style-name="ce4" table:formula="of:=UNICHAR([.J87])" office:value-type="string" office:string-value="क" calcext:value-type="string">
            <text:p>क</text:p>
          </table:table-cell>
          <table:table-cell table:style-name="ce4" table:formula="of:=LEN([.I87])" office:value-type="float" office:value="2" calcext:value-type="float">
            <text:p>2</text:p>
          </table:table-cell>
          <table:table-cell table:style-name="ce4" table:formula="of:=LEN([.H8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'</text:p>
          </table:table-cell>
          <table:table-cell office:value-type="string" calcext:value-type="string">
            <text:p>श्‍ि</text:p>
          </table:table-cell>
          <table:table-cell table:formula="of:=UNICODE([.B88])" office:value-type="float" office:value="2358" calcext:value-type="float">
            <text:p>2358</text:p>
          </table:table-cell>
          <table:table-cell table:formula="of:=DEC2HEX([.C88]; 4)" office:value-type="string" office:string-value="0936" calcext:value-type="string">
            <text:p>0936</text:p>
          </table:table-cell>
          <table:table-cell table:formula="of:=LEN([.B8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kW</text:p>
          </table:table-cell>
          <table:table-cell office:value-type="string" calcext:value-type="string">
            <text:p>कॉ</text:p>
          </table:table-cell>
          <table:table-cell table:formula="of:=UNICODE([.I88])" office:value-type="float" office:value="2325" calcext:value-type="float">
            <text:p>2325</text:p>
          </table:table-cell>
          <table:table-cell table:formula="of:=DEC2HEX([.J88]; 4)" office:value-type="string" office:string-value="0915" calcext:value-type="string">
            <text:p>0915</text:p>
          </table:table-cell>
          <table:table-cell table:style-name="ce4" table:formula="of:=UNICHAR([.J88])" office:value-type="string" office:string-value="क" calcext:value-type="string">
            <text:p>क</text:p>
          </table:table-cell>
          <table:table-cell table:style-name="ce4" table:formula="of:=LEN([.I88])" office:value-type="float" office:value="2" calcext:value-type="float">
            <text:p>2</text:p>
          </table:table-cell>
          <table:table-cell table:style-name="ce4" table:formula="of:=LEN([.H8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"+</text:p>
          </table:table-cell>
          <table:table-cell office:value-type="string" calcext:value-type="string">
            <text:p>ष्‍ि</text:p>
          </table:table-cell>
          <table:table-cell table:formula="of:=UNICODE([.B89])" office:value-type="float" office:value="2359" calcext:value-type="float">
            <text:p>2359</text:p>
          </table:table-cell>
          <table:table-cell table:formula="of:=DEC2HEX([.C89]; 4)" office:value-type="string" office:string-value="0937" calcext:value-type="string">
            <text:p>0937</text:p>
          </table:table-cell>
          <table:table-cell table:formula="of:=LEN([.B8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kS</text:p>
          </table:table-cell>
          <table:table-cell office:value-type="string" calcext:value-type="string">
            <text:p>कौ</text:p>
          </table:table-cell>
          <table:table-cell table:formula="of:=UNICODE([.I89])" office:value-type="float" office:value="2325" calcext:value-type="float">
            <text:p>2325</text:p>
          </table:table-cell>
          <table:table-cell table:formula="of:=DEC2HEX([.J89]; 4)" office:value-type="string" office:string-value="0915" calcext:value-type="string">
            <text:p>0915</text:p>
          </table:table-cell>
          <table:table-cell table:style-name="ce4" table:formula="of:=UNICHAR([.J89])" office:value-type="string" office:string-value="क" calcext:value-type="string">
            <text:p>क</text:p>
          </table:table-cell>
          <table:table-cell table:style-name="ce4" table:formula="of:=LEN([.I89])" office:value-type="float" office:value="2" calcext:value-type="float">
            <text:p>2</text:p>
          </table:table-cell>
          <table:table-cell table:style-name="ce4" table:formula="of:=LEN([.H8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[</text:p>
          </table:table-cell>
          <table:table-cell office:value-type="string" calcext:value-type="string">
            <text:p>ख्‍ि</text:p>
          </table:table-cell>
          <table:table-cell table:formula="of:=UNICODE([.B90])" office:value-type="float" office:value="2326" calcext:value-type="float">
            <text:p>2326</text:p>
          </table:table-cell>
          <table:table-cell table:formula="of:=DEC2HEX([.C90]; 4)" office:value-type="string" office:string-value="0916" calcext:value-type="string">
            <text:p>0916</text:p>
          </table:table-cell>
          <table:table-cell table:formula="of:=LEN([.B9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ks</text:p>
          </table:table-cell>
          <table:table-cell office:value-type="string" calcext:value-type="string">
            <text:p>को</text:p>
          </table:table-cell>
          <table:table-cell table:formula="of:=UNICODE([.I90])" office:value-type="float" office:value="2325" calcext:value-type="float">
            <text:p>2325</text:p>
          </table:table-cell>
          <table:table-cell table:formula="of:=DEC2HEX([.J90]; 4)" office:value-type="string" office:string-value="0915" calcext:value-type="string">
            <text:p>0915</text:p>
          </table:table-cell>
          <table:table-cell table:style-name="ce4" table:formula="of:=UNICHAR([.J90])" office:value-type="string" office:string-value="क" calcext:value-type="string">
            <text:p>क</text:p>
          </table:table-cell>
          <table:table-cell table:style-name="ce4" table:formula="of:=LEN([.I90])" office:value-type="float" office:value="2" calcext:value-type="float">
            <text:p>2</text:p>
          </table:table-cell>
          <table:table-cell table:style-name="ce4" table:formula="of:=LEN([.H9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.</text:p>
          </table:table-cell>
          <table:table-cell office:value-type="string" calcext:value-type="string">
            <text:p>ण्‍ि</text:p>
          </table:table-cell>
          <table:table-cell table:formula="of:=UNICODE([.B91])" office:value-type="float" office:value="2339" calcext:value-type="float">
            <text:p>2339</text:p>
          </table:table-cell>
          <table:table-cell table:formula="of:=DEC2HEX([.C91]; 4)" office:value-type="string" office:string-value="0923" calcext:value-type="string">
            <text:p>0923</text:p>
          </table:table-cell>
          <table:table-cell table:formula="of:=LEN([.B9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का</text:p>
          </table:table-cell>
          <table:table-cell table:formula="of:=UNICODE([.I91])" office:value-type="float" office:value="2325" calcext:value-type="float">
            <text:p>2325</text:p>
          </table:table-cell>
          <table:table-cell table:formula="of:=DEC2HEX([.J91]; 4)" office:value-type="string" office:string-value="0915" calcext:value-type="string">
            <text:p>0915</text:p>
          </table:table-cell>
          <table:table-cell table:style-name="ce4" table:formula="of:=UNICHAR([.J91])" office:value-type="string" office:string-value="क" calcext:value-type="string">
            <text:p>क</text:p>
          </table:table-cell>
          <table:table-cell table:style-name="ce4" table:formula="of:=LEN([.I91])" office:value-type="float" office:value="2" calcext:value-type="float">
            <text:p>2</text:p>
          </table:table-cell>
          <table:table-cell table:style-name="ce4" table:formula="of:=LEN([.H9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/</text:p>
          </table:table-cell>
          <table:table-cell office:value-type="string" calcext:value-type="string">
            <text:p>ध्‍ि</text:p>
          </table:table-cell>
          <table:table-cell table:formula="of:=UNICODE([.B92])" office:value-type="float" office:value="2343" calcext:value-type="float">
            <text:p>2343</text:p>
          </table:table-cell>
          <table:table-cell table:formula="of:=DEC2HEX([.C92]; 4)" office:value-type="string" office:string-value="0927" calcext:value-type="string">
            <text:p>0927</text:p>
          </table:table-cell>
          <table:table-cell table:formula="of:=LEN([.B9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k</text:p>
          </table:table-cell>
          <table:table-cell office:value-type="string" calcext:value-type="string">
            <text:p>का</text:p>
          </table:table-cell>
          <table:table-cell table:formula="of:=UNICODE([.I92])" office:value-type="float" office:value="2325" calcext:value-type="float">
            <text:p>2325</text:p>
          </table:table-cell>
          <table:table-cell table:formula="of:=DEC2HEX([.J92]; 4)" office:value-type="string" office:string-value="0915" calcext:value-type="string">
            <text:p>0915</text:p>
          </table:table-cell>
          <table:table-cell table:style-name="ce4" table:formula="of:=UNICHAR([.J92])" office:value-type="string" office:string-value="क" calcext:value-type="string">
            <text:p>क</text:p>
          </table:table-cell>
          <table:table-cell table:style-name="ce4" table:formula="of:=LEN([.I92])" office:value-type="float" office:value="2" calcext:value-type="float">
            <text:p>2</text:p>
          </table:table-cell>
          <table:table-cell table:style-name="ce4" table:formula="of:=LEN([.H9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=</text:p>
          </table:table-cell>
          <table:table-cell office:value-type="string" calcext:value-type="string">
            <text:p>त्रि</text:p>
          </table:table-cell>
          <table:table-cell table:formula="of:=UNICODE([.B93])" office:value-type="float" office:value="2340" calcext:value-type="float">
            <text:p>2340</text:p>
          </table:table-cell>
          <table:table-cell table:formula="of:=DEC2HEX([.C93]; 4)" office:value-type="string" office:string-value="0924" calcext:value-type="string">
            <text:p>0924</text:p>
          </table:table-cell>
          <table:table-cell table:formula="of:=LEN([.B9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h</text:p>
          </table:table-cell>
          <table:table-cell office:value-type="string" calcext:value-type="string">
            <text:p>की</text:p>
          </table:table-cell>
          <table:table-cell table:formula="of:=UNICODE([.I93])" office:value-type="float" office:value="2325" calcext:value-type="float">
            <text:p>2325</text:p>
          </table:table-cell>
          <table:table-cell table:formula="of:=DEC2HEX([.J93]; 4)" office:value-type="string" office:string-value="0915" calcext:value-type="string">
            <text:p>0915</text:p>
          </table:table-cell>
          <table:table-cell table:style-name="ce4" table:formula="of:=UNICHAR([.J93])" office:value-type="string" office:string-value="क" calcext:value-type="string">
            <text:p>क</text:p>
          </table:table-cell>
          <table:table-cell table:style-name="ce4" table:formula="of:=LEN([.I93])" office:value-type="float" office:value="2" calcext:value-type="float">
            <text:p>2</text:p>
          </table:table-cell>
          <table:table-cell table:style-name="ce4" table:formula="of:=LEN([.H9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}</text:p>
          </table:table-cell>
          <table:table-cell office:value-type="string" calcext:value-type="string">
            <text:p>द्वि</text:p>
          </table:table-cell>
          <table:table-cell table:formula="of:=UNICODE([.B94])" office:value-type="float" office:value="2342" calcext:value-type="float">
            <text:p>2342</text:p>
          </table:table-cell>
          <table:table-cell table:formula="of:=DEC2HEX([.C94]; 4)" office:value-type="string" office:string-value="0926" calcext:value-type="string">
            <text:p>0926</text:p>
          </table:table-cell>
          <table:table-cell table:formula="of:=LEN([.B9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;k</text:p>
          </table:table-cell>
          <table:table-cell office:value-type="string" calcext:value-type="string">
            <text:p>क्या</text:p>
          </table:table-cell>
          <table:table-cell table:formula="of:=UNICODE([.I94])" office:value-type="float" office:value="2325" calcext:value-type="float">
            <text:p>2325</text:p>
          </table:table-cell>
          <table:table-cell table:formula="of:=DEC2HEX([.J94]; 4)" office:value-type="string" office:string-value="0915" calcext:value-type="string">
            <text:p>0915</text:p>
          </table:table-cell>
          <table:table-cell table:style-name="ce4" table:formula="of:=UNICHAR([.J94])" office:value-type="string" office:string-value="क" calcext:value-type="string">
            <text:p>क</text:p>
          </table:table-cell>
          <table:table-cell table:style-name="ce4" table:formula="of:=LEN([.I94])" office:value-type="float" office:value="4" calcext:value-type="float">
            <text:p>4</text:p>
          </table:table-cell>
          <table:table-cell table:style-name="ce4" table:formula="of:=LEN([.H9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E</text:p>
          </table:table-cell>
          <table:table-cell office:value-type="string" calcext:value-type="string">
            <text:p>म्‍ि</text:p>
          </table:table-cell>
          <table:table-cell table:formula="of:=UNICODE([.B95])" office:value-type="float" office:value="2350" calcext:value-type="float">
            <text:p>2350</text:p>
          </table:table-cell>
          <table:table-cell table:formula="of:=DEC2HEX([.C95]; 4)" office:value-type="string" office:string-value="092E" calcext:value-type="string">
            <text:p>092E</text:p>
          </table:table-cell>
          <table:table-cell table:formula="of:=LEN([.B9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;</text:p>
          </table:table-cell>
          <table:table-cell office:value-type="string" calcext:value-type="string">
            <text:p>क्य</text:p>
          </table:table-cell>
          <table:table-cell table:formula="of:=UNICODE([.I95])" office:value-type="float" office:value="2325" calcext:value-type="float">
            <text:p>2325</text:p>
          </table:table-cell>
          <table:table-cell table:formula="of:=DEC2HEX([.J95]; 4)" office:value-type="string" office:string-value="0915" calcext:value-type="string">
            <text:p>0915</text:p>
          </table:table-cell>
          <table:table-cell table:style-name="ce4" table:formula="of:=UNICHAR([.J95])" office:value-type="string" office:string-value="क" calcext:value-type="string">
            <text:p>क</text:p>
          </table:table-cell>
          <table:table-cell table:style-name="ce4" table:formula="of:=LEN([.I95])" office:value-type="float" office:value="3" calcext:value-type="float">
            <text:p>3</text:p>
          </table:table-cell>
          <table:table-cell table:style-name="ce4" table:formula="of:=LEN([.H95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ज्‍ि</text:p>
          </table:table-cell>
          <table:table-cell table:formula="of:=UNICODE([.B96])" office:value-type="float" office:value="2332" calcext:value-type="float">
            <text:p>2332</text:p>
          </table:table-cell>
          <table:table-cell table:formula="of:=DEC2HEX([.C96]; 4)" office:value-type="string" office:string-value="091C" calcext:value-type="string">
            <text:p>091C</text:p>
          </table:table-cell>
          <table:table-cell table:formula="of:=LEN([.B9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{kks</text:p>
          </table:table-cell>
          <table:table-cell office:value-type="string" calcext:value-type="string">
            <text:p>क्षो</text:p>
          </table:table-cell>
          <table:table-cell table:formula="of:=UNICODE([.I96])" office:value-type="float" office:value="2325" calcext:value-type="float">
            <text:p>2325</text:p>
          </table:table-cell>
          <table:table-cell table:formula="of:=DEC2HEX([.J96]; 4)" office:value-type="string" office:string-value="0915" calcext:value-type="string">
            <text:p>0915</text:p>
          </table:table-cell>
          <table:table-cell table:style-name="ce4" table:formula="of:=UNICHAR([.J96])" office:value-type="string" office:string-value="क" calcext:value-type="string">
            <text:p>क</text:p>
          </table:table-cell>
          <table:table-cell table:style-name="ce4" table:formula="of:=LEN([.I96])" office:value-type="float" office:value="4" calcext:value-type="float">
            <text:p>4</text:p>
          </table:table-cell>
          <table:table-cell table:style-name="ce4" table:formula="of:=LEN([.H9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Y</text:p>
          </table:table-cell>
          <table:table-cell office:value-type="string" calcext:value-type="string">
            <text:p>ल्‍ि</text:p>
          </table:table-cell>
          <table:table-cell table:formula="of:=UNICODE([.B97])" office:value-type="float" office:value="2354" calcext:value-type="float">
            <text:p>2354</text:p>
          </table:table-cell>
          <table:table-cell table:formula="of:=DEC2HEX([.C97]; 4)" office:value-type="string" office:string-value="0932" calcext:value-type="string">
            <text:p>0932</text:p>
          </table:table-cell>
          <table:table-cell table:formula="of:=LEN([.B9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{kkS</text:p>
          </table:table-cell>
          <table:table-cell office:value-type="string" calcext:value-type="string">
            <text:p>क्षौ</text:p>
          </table:table-cell>
          <table:table-cell table:formula="of:=UNICODE([.I97])" office:value-type="float" office:value="2325" calcext:value-type="float">
            <text:p>2325</text:p>
          </table:table-cell>
          <table:table-cell table:formula="of:=DEC2HEX([.J97]; 4)" office:value-type="string" office:string-value="0915" calcext:value-type="string">
            <text:p>0915</text:p>
          </table:table-cell>
          <table:table-cell table:style-name="ce4" table:formula="of:=UNICHAR([.J97])" office:value-type="string" office:string-value="क" calcext:value-type="string">
            <text:p>क</text:p>
          </table:table-cell>
          <table:table-cell table:style-name="ce4" table:formula="of:=LEN([.I97])" office:value-type="float" office:value="4" calcext:value-type="float">
            <text:p>4</text:p>
          </table:table-cell>
          <table:table-cell table:style-name="ce4" table:formula="of:=LEN([.H9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न्‍ि</text:p>
          </table:table-cell>
          <table:table-cell table:formula="of:=UNICODE([.B98])" office:value-type="float" office:value="2344" calcext:value-type="float">
            <text:p>2344</text:p>
          </table:table-cell>
          <table:table-cell table:formula="of:=DEC2HEX([.C98]; 4)" office:value-type="string" office:string-value="0928" calcext:value-type="string">
            <text:p>0928</text:p>
          </table:table-cell>
          <table:table-cell table:formula="of:=LEN([.B9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{kk</text:p>
          </table:table-cell>
          <table:table-cell office:value-type="string" calcext:value-type="string">
            <text:p>क्षा</text:p>
          </table:table-cell>
          <table:table-cell table:formula="of:=UNICODE([.I98])" office:value-type="float" office:value="2325" calcext:value-type="float">
            <text:p>2325</text:p>
          </table:table-cell>
          <table:table-cell table:formula="of:=DEC2HEX([.J98]; 4)" office:value-type="string" office:string-value="0915" calcext:value-type="string">
            <text:p>0915</text:p>
          </table:table-cell>
          <table:table-cell table:style-name="ce4" table:formula="of:=UNICHAR([.J98])" office:value-type="string" office:string-value="क" calcext:value-type="string">
            <text:p>क</text:p>
          </table:table-cell>
          <table:table-cell table:style-name="ce4" table:formula="of:=LEN([.I98])" office:value-type="float" office:value="4" calcext:value-type="float">
            <text:p>4</text:p>
          </table:table-cell>
          <table:table-cell table:style-name="ce4" table:formula="of:=LEN([.H9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प्‍ि</text:p>
          </table:table-cell>
          <table:table-cell table:formula="of:=UNICODE([.B99])" office:value-type="float" office:value="2346" calcext:value-type="float">
            <text:p>2346</text:p>
          </table:table-cell>
          <table:table-cell table:formula="of:=DEC2HEX([.C99]; 4)" office:value-type="string" office:string-value="092A" calcext:value-type="string">
            <text:p>092A</text:p>
          </table:table-cell>
          <table:table-cell table:formula="of:=LEN([.B9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क</text:p>
          </table:table-cell>
          <table:table-cell table:formula="of:=UNICODE([.I99])" office:value-type="float" office:value="2325" calcext:value-type="float">
            <text:p>2325</text:p>
          </table:table-cell>
          <table:table-cell table:formula="of:=DEC2HEX([.J99]; 4)" office:value-type="string" office:string-value="0915" calcext:value-type="string">
            <text:p>0915</text:p>
          </table:table-cell>
          <table:table-cell table:style-name="ce4" table:formula="of:=UNICHAR([.J99])" office:value-type="string" office:string-value="क" calcext:value-type="string">
            <text:p>क</text:p>
          </table:table-cell>
          <table:table-cell table:style-name="ce4" table:formula="of:=LEN([.I99])" office:value-type="float" office:value="1" calcext:value-type="float">
            <text:p>1</text:p>
          </table:table-cell>
          <table:table-cell table:style-name="ce4" table:formula="of:=LEN([.H9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व्‍ि</text:p>
          </table:table-cell>
          <table:table-cell table:formula="of:=UNICODE([.B100])" office:value-type="float" office:value="2357" calcext:value-type="float">
            <text:p>2357</text:p>
          </table:table-cell>
          <table:table-cell table:formula="of:=DEC2HEX([.C100]; 4)" office:value-type="string" office:string-value="0935" calcext:value-type="string">
            <text:p>0935</text:p>
          </table:table-cell>
          <table:table-cell table:formula="of:=LEN([.B10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{k</text:p>
          </table:table-cell>
          <table:table-cell office:value-type="string" calcext:value-type="string">
            <text:p>क्ष</text:p>
          </table:table-cell>
          <table:table-cell table:formula="of:=UNICODE([.I100])" office:value-type="float" office:value="2325" calcext:value-type="float">
            <text:p>2325</text:p>
          </table:table-cell>
          <table:table-cell table:formula="of:=DEC2HEX([.J100]; 4)" office:value-type="string" office:string-value="0915" calcext:value-type="string">
            <text:p>0915</text:p>
          </table:table-cell>
          <table:table-cell table:style-name="ce4" table:formula="of:=UNICHAR([.J100])" office:value-type="string" office:string-value="क" calcext:value-type="string">
            <text:p>क</text:p>
          </table:table-cell>
          <table:table-cell table:style-name="ce4" table:formula="of:=LEN([.I100])" office:value-type="float" office:value="3" calcext:value-type="float">
            <text:p>3</text:p>
          </table:table-cell>
          <table:table-cell table:style-name="ce4" table:formula="of:=LEN([.H10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P</text:p>
          </table:table-cell>
          <table:table-cell office:value-type="string" calcext:value-type="string">
            <text:p>च्‍ि</text:p>
          </table:table-cell>
          <table:table-cell table:formula="of:=UNICODE([.B101])" office:value-type="float" office:value="2330" calcext:value-type="float">
            <text:p>2330</text:p>
          </table:table-cell>
          <table:table-cell table:formula="of:=DEC2HEX([.C101]; 4)" office:value-type="string" office:string-value="091A" calcext:value-type="string">
            <text:p>091A</text:p>
          </table:table-cell>
          <table:table-cell table:formula="of:=LEN([.B10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%</text:p>
          </table:table-cell>
          <table:table-cell office:value-type="string" calcext:value-type="string">
            <text:p>खः</text:p>
          </table:table-cell>
          <table:table-cell table:formula="of:=UNICODE([.I101])" office:value-type="float" office:value="2326" calcext:value-type="float">
            <text:p>2326</text:p>
          </table:table-cell>
          <table:table-cell table:formula="of:=DEC2HEX([.J101]; 4)" office:value-type="string" office:string-value="0916" calcext:value-type="string">
            <text:p>0916</text:p>
          </table:table-cell>
          <table:table-cell table:style-name="ce3" table:formula="of:=UNICHAR([.J101])" office:value-type="string" office:string-value="ख" calcext:value-type="string">
            <text:p>ख</text:p>
          </table:table-cell>
          <table:table-cell table:style-name="ce3" table:formula="of:=LEN([.I101])" office:value-type="float" office:value="2" calcext:value-type="float">
            <text:p>2</text:p>
          </table:table-cell>
          <table:table-cell table:style-name="ce3" table:formula="of:=LEN([.H10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office:value-type="string" calcext:value-type="string">
            <text:p>ब्‍ि</text:p>
          </table:table-cell>
          <table:table-cell table:formula="of:=UNICODE([.B102])" office:value-type="float" office:value="2348" calcext:value-type="float">
            <text:p>2348</text:p>
          </table:table-cell>
          <table:table-cell table:formula="of:=DEC2HEX([.C102]; 4)" office:value-type="string" office:string-value="092C" calcext:value-type="string">
            <text:p>092C</text:p>
          </table:table-cell>
          <table:table-cell table:formula="of:=LEN([.B10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[</text:p>
          </table:table-cell>
          <table:table-cell office:value-type="string" calcext:value-type="string">
            <text:p>ख्‍ि</text:p>
          </table:table-cell>
          <table:table-cell table:formula="of:=UNICODE([.I102])" office:value-type="float" office:value="2326" calcext:value-type="float">
            <text:p>2326</text:p>
          </table:table-cell>
          <table:table-cell table:formula="of:=DEC2HEX([.J102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lZ</text:p>
          </table:table-cell>
          <table:table-cell office:value-type="string" calcext:value-type="string">
            <text:p>र्न्स</text:p>
          </table:table-cell>
          <table:table-cell table:formula="of:=UNICODE([.B103])" office:value-type="float" office:value="2352" calcext:value-type="float">
            <text:p>2352</text:p>
          </table:table-cell>
          <table:table-cell table:formula="of:=DEC2HEX([.C103]; 4)" office:value-type="string" office:string-value="0930" calcext:value-type="string">
            <text:p>0930</text:p>
          </table:table-cell>
          <table:table-cell table:formula="of:=LEN([.B103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[;</text:p>
          </table:table-cell>
          <table:table-cell office:value-type="string" calcext:value-type="string">
            <text:p>ख्य</text:p>
          </table:table-cell>
          <table:table-cell table:formula="of:=UNICODE([.I103])" office:value-type="float" office:value="2326" calcext:value-type="float">
            <text:p>2326</text:p>
          </table:table-cell>
          <table:table-cell table:formula="of:=DEC2HEX([.J103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l</text:p>
          </table:table-cell>
          <table:table-cell office:value-type="string" calcext:value-type="string">
            <text:p>न्स</text:p>
          </table:table-cell>
          <table:table-cell table:formula="of:=UNICODE([.B104])" office:value-type="float" office:value="2344" calcext:value-type="float">
            <text:p>2344</text:p>
          </table:table-cell>
          <table:table-cell table:formula="of:=DEC2HEX([.C104]; 4)" office:value-type="string" office:string-value="0928" calcext:value-type="string">
            <text:p>0928</text:p>
          </table:table-cell>
          <table:table-cell table:formula="of:=LEN([.B104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[;k</text:p>
          </table:table-cell>
          <table:table-cell office:value-type="string" calcext:value-type="string">
            <text:p>ख्या</text:p>
          </table:table-cell>
          <table:table-cell table:formula="of:=UNICODE([.I104])" office:value-type="float" office:value="2326" calcext:value-type="float">
            <text:p>2326</text:p>
          </table:table-cell>
          <table:table-cell table:formula="of:=DEC2HEX([.J104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Z</text:p>
          </table:table-cell>
          <table:table-cell office:value-type="string" calcext:value-type="string">
            <text:p>र्म्स</text:p>
          </table:table-cell>
          <table:table-cell table:formula="of:=UNICODE([.B105])" office:value-type="float" office:value="2352" calcext:value-type="float">
            <text:p>2352</text:p>
          </table:table-cell>
          <table:table-cell table:formula="of:=DEC2HEX([.C105]; 4)" office:value-type="string" office:string-value="0930" calcext:value-type="string">
            <text:p>0930</text:p>
          </table:table-cell>
          <table:table-cell table:formula="of:=LEN([.B105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f[kz</text:p>
          </table:table-cell>
          <table:table-cell office:value-type="string" calcext:value-type="string">
            <text:p>ख्रि</text:p>
          </table:table-cell>
          <table:table-cell table:formula="of:=UNICODE([.I105])" office:value-type="float" office:value="2326" calcext:value-type="float">
            <text:p>2326</text:p>
          </table:table-cell>
          <table:table-cell table:formula="of:=DEC2HEX([.J105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म्स</text:p>
          </table:table-cell>
          <table:table-cell table:formula="of:=UNICODE([.B106])" office:value-type="float" office:value="2350" calcext:value-type="float">
            <text:p>2350</text:p>
          </table:table-cell>
          <table:table-cell table:formula="of:=DEC2HEX([.C106]; 4)" office:value-type="string" office:string-value="092E" calcext:value-type="string">
            <text:p>092E</text:p>
          </table:table-cell>
          <table:table-cell table:formula="of:=LEN([.B10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[k</text:p>
          </table:table-cell>
          <table:table-cell office:value-type="string" calcext:value-type="string">
            <text:p>खि</text:p>
          </table:table-cell>
          <table:table-cell table:formula="of:=UNICODE([.I106])" office:value-type="float" office:value="2326" calcext:value-type="float">
            <text:p>2326</text:p>
          </table:table-cell>
          <table:table-cell table:formula="of:=DEC2HEX([.J106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gZ</text:p>
          </table:table-cell>
          <table:table-cell office:value-type="string" calcext:value-type="string">
            <text:p>र्व्ह</text:p>
          </table:table-cell>
          <table:table-cell table:formula="of:=UNICODE([.B107])" office:value-type="float" office:value="2352" calcext:value-type="float">
            <text:p>2352</text:p>
          </table:table-cell>
          <table:table-cell table:formula="of:=DEC2HEX([.C107]; 4)" office:value-type="string" office:string-value="0930" calcext:value-type="string">
            <text:p>0930</text:p>
          </table:table-cell>
          <table:table-cell table:formula="of:=LEN([.B107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[k</text:p>
          </table:table-cell>
          <table:table-cell office:value-type="string" calcext:value-type="string">
            <text:p>ख</text:p>
          </table:table-cell>
          <table:table-cell table:formula="of:=UNICODE([.I107])" office:value-type="float" office:value="2326" calcext:value-type="float">
            <text:p>2326</text:p>
          </table:table-cell>
          <table:table-cell table:formula="of:=DEC2HEX([.J107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g</text:p>
          </table:table-cell>
          <table:table-cell office:value-type="string" calcext:value-type="string">
            <text:p>व्ह</text:p>
          </table:table-cell>
          <table:table-cell table:formula="of:=UNICODE([.B108])" office:value-type="float" office:value="2357" calcext:value-type="float">
            <text:p>2357</text:p>
          </table:table-cell>
          <table:table-cell table:formula="of:=DEC2HEX([.C108]; 4)" office:value-type="string" office:string-value="0935" calcext:value-type="string">
            <text:p>0935</text:p>
          </table:table-cell>
          <table:table-cell table:formula="of:=LEN([.B10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[ka</text:p>
          </table:table-cell>
          <table:table-cell office:value-type="string" calcext:value-type="string">
            <text:p>खं</text:p>
          </table:table-cell>
          <table:table-cell table:formula="of:=UNICODE([.I108])" office:value-type="float" office:value="2326" calcext:value-type="float">
            <text:p>2326</text:p>
          </table:table-cell>
          <table:table-cell table:formula="of:=DEC2HEX([.J108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gsZ</text:p>
          </table:table-cell>
          <table:table-cell office:value-type="string" calcext:value-type="string">
            <text:p>र्व्हे</text:p>
          </table:table-cell>
          <table:table-cell table:formula="of:=UNICODE([.B109])" office:value-type="float" office:value="2352" calcext:value-type="float">
            <text:p>2352</text:p>
          </table:table-cell>
          <table:table-cell table:formula="of:=DEC2HEX([.C109]; 4)" office:value-type="string" office:string-value="0930" calcext:value-type="string">
            <text:p>0930</text:p>
          </table:table-cell>
          <table:table-cell table:formula="of:=LEN([.B109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[kkW</text:p>
          </table:table-cell>
          <table:table-cell office:value-type="string" calcext:value-type="string">
            <text:p>खाॅ</text:p>
          </table:table-cell>
          <table:table-cell table:formula="of:=UNICODE([.I109])" office:value-type="float" office:value="2326" calcext:value-type="float">
            <text:p>2326</text:p>
          </table:table-cell>
          <table:table-cell table:formula="of:=DEC2HEX([.J109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;Z</text:p>
          </table:table-cell>
          <table:table-cell office:value-type="string" calcext:value-type="string">
            <text:p>र्घ्य</text:p>
          </table:table-cell>
          <table:table-cell table:formula="of:=UNICODE([.B110])" office:value-type="float" office:value="2352" calcext:value-type="float">
            <text:p>2352</text:p>
          </table:table-cell>
          <table:table-cell table:formula="of:=DEC2HEX([.C110]; 4)" office:value-type="string" office:string-value="0930" calcext:value-type="string">
            <text:p>0930</text:p>
          </table:table-cell>
          <table:table-cell table:formula="of:=LEN([.B110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[kW</text:p>
          </table:table-cell>
          <table:table-cell office:value-type="string" calcext:value-type="string">
            <text:p>खॅ</text:p>
          </table:table-cell>
          <table:table-cell table:formula="of:=UNICODE([.I110])" office:value-type="float" office:value="2326" calcext:value-type="float">
            <text:p>2326</text:p>
          </table:table-cell>
          <table:table-cell table:formula="of:=DEC2HEX([.J110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;</text:p>
          </table:table-cell>
          <table:table-cell office:value-type="string" calcext:value-type="string">
            <text:p>घ्य</text:p>
          </table:table-cell>
          <table:table-cell table:formula="of:=UNICODE([.B111])" office:value-type="float" office:value="2328" calcext:value-type="float">
            <text:p>2328</text:p>
          </table:table-cell>
          <table:table-cell table:formula="of:=DEC2HEX([.C111]; 4)" office:value-type="string" office:string-value="0918" calcext:value-type="string">
            <text:p>0918</text:p>
          </table:table-cell>
          <table:table-cell table:formula="of:=LEN([.B11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[k%</text:p>
          </table:table-cell>
          <table:table-cell office:value-type="string" calcext:value-type="string">
            <text:p>ख:</text:p>
          </table:table-cell>
          <table:table-cell table:formula="of:=UNICODE([.I111])" office:value-type="float" office:value="2326" calcext:value-type="float">
            <text:p>2326</text:p>
          </table:table-cell>
          <table:table-cell table:formula="of:=DEC2HEX([.J111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;kZ</text:p>
          </table:table-cell>
          <table:table-cell office:value-type="string" calcext:value-type="string">
            <text:p>र्घ्या</text:p>
          </table:table-cell>
          <table:table-cell table:formula="of:=UNICODE([.B112])" office:value-type="float" office:value="2352" calcext:value-type="float">
            <text:p>2352</text:p>
          </table:table-cell>
          <table:table-cell table:formula="of:=DEC2HEX([.C112]; 4)" office:value-type="string" office:string-value="0930" calcext:value-type="string">
            <text:p>0930</text:p>
          </table:table-cell>
          <table:table-cell table:formula="of:=LEN([.B112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[kq</text:p>
          </table:table-cell>
          <table:table-cell office:value-type="string" calcext:value-type="string">
            <text:p>खु</text:p>
          </table:table-cell>
          <table:table-cell table:formula="of:=UNICODE([.I112])" office:value-type="float" office:value="2326" calcext:value-type="float">
            <text:p>2326</text:p>
          </table:table-cell>
          <table:table-cell table:formula="of:=DEC2HEX([.J112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;k</text:p>
          </table:table-cell>
          <table:table-cell office:value-type="string" calcext:value-type="string">
            <text:p>घ्या</text:p>
          </table:table-cell>
          <table:table-cell table:formula="of:=UNICODE([.B113])" office:value-type="float" office:value="2328" calcext:value-type="float">
            <text:p>2328</text:p>
          </table:table-cell>
          <table:table-cell table:formula="of:=DEC2HEX([.C113]; 4)" office:value-type="string" office:string-value="0918" calcext:value-type="string">
            <text:p>0918</text:p>
          </table:table-cell>
          <table:table-cell table:formula="of:=LEN([.B11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w</text:p>
          </table:table-cell>
          <table:table-cell office:value-type="string" calcext:value-type="string">
            <text:p>खू</text:p>
          </table:table-cell>
          <table:table-cell table:formula="of:=UNICODE([.I113])" office:value-type="float" office:value="2326" calcext:value-type="float">
            <text:p>2326</text:p>
          </table:table-cell>
          <table:table-cell table:formula="of:=DEC2HEX([.J113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;Z</text:p>
          </table:table-cell>
          <table:table-cell office:value-type="string" calcext:value-type="string">
            <text:p>र्च्य</text:p>
          </table:table-cell>
          <table:table-cell table:formula="of:=UNICODE([.B114])" office:value-type="float" office:value="2352" calcext:value-type="float">
            <text:p>2352</text:p>
          </table:table-cell>
          <table:table-cell table:formula="of:=DEC2HEX([.C114]; 4)" office:value-type="string" office:string-value="0930" calcext:value-type="string">
            <text:p>0930</text:p>
          </table:table-cell>
          <table:table-cell table:formula="of:=LEN([.B114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f[kz</text:p>
          </table:table-cell>
          <table:table-cell office:value-type="string" calcext:value-type="string">
            <text:p>ख्रि</text:p>
          </table:table-cell>
          <table:table-cell table:formula="of:=UNICODE([.I114])" office:value-type="float" office:value="2326" calcext:value-type="float">
            <text:p>2326</text:p>
          </table:table-cell>
          <table:table-cell table:formula="of:=DEC2HEX([.J114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;</text:p>
          </table:table-cell>
          <table:table-cell office:value-type="string" calcext:value-type="string">
            <text:p>च्य</text:p>
          </table:table-cell>
          <table:table-cell table:formula="of:=UNICODE([.B115])" office:value-type="float" office:value="2330" calcext:value-type="float">
            <text:p>2330</text:p>
          </table:table-cell>
          <table:table-cell table:formula="of:=DEC2HEX([.C115]; 4)" office:value-type="string" office:string-value="091A" calcext:value-type="string">
            <text:p>091A</text:p>
          </table:table-cell>
          <table:table-cell table:formula="of:=LEN([.B11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[k</text:p>
          </table:table-cell>
          <table:table-cell office:value-type="string" calcext:value-type="string">
            <text:p>खि</text:p>
          </table:table-cell>
          <table:table-cell table:formula="of:=UNICODE([.I115])" office:value-type="float" office:value="2326" calcext:value-type="float">
            <text:p>2326</text:p>
          </table:table-cell>
          <table:table-cell table:formula="of:=DEC2HEX([.J115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;kZ</text:p>
          </table:table-cell>
          <table:table-cell office:value-type="string" calcext:value-type="string">
            <text:p>र्च्या</text:p>
          </table:table-cell>
          <table:table-cell table:formula="of:=UNICODE([.B116])" office:value-type="float" office:value="2352" calcext:value-type="float">
            <text:p>2352</text:p>
          </table:table-cell>
          <table:table-cell table:formula="of:=DEC2HEX([.C116]; 4)" office:value-type="string" office:string-value="0930" calcext:value-type="string">
            <text:p>0930</text:p>
          </table:table-cell>
          <table:table-cell table:formula="of:=LEN([.B116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f[</text:p>
          </table:table-cell>
          <table:table-cell office:value-type="string" calcext:value-type="string">
            <text:p>ख्‍ि</text:p>
          </table:table-cell>
          <table:table-cell table:formula="of:=UNICODE([.I116])" office:value-type="float" office:value="2326" calcext:value-type="float">
            <text:p>2326</text:p>
          </table:table-cell>
          <table:table-cell table:formula="of:=DEC2HEX([.J116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;k</text:p>
          </table:table-cell>
          <table:table-cell office:value-type="string" calcext:value-type="string">
            <text:p>च्या</text:p>
          </table:table-cell>
          <table:table-cell table:formula="of:=UNICODE([.B117])" office:value-type="float" office:value="2330" calcext:value-type="float">
            <text:p>2330</text:p>
          </table:table-cell>
          <table:table-cell table:formula="of:=DEC2HEX([.C117]; 4)" office:value-type="string" office:string-value="091A" calcext:value-type="string">
            <text:p>091A</text:p>
          </table:table-cell>
          <table:table-cell table:formula="of:=LEN([.B11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zs</text:p>
          </table:table-cell>
          <table:table-cell office:value-type="string" calcext:value-type="string">
            <text:p>ख्रे</text:p>
          </table:table-cell>
          <table:table-cell table:formula="of:=UNICODE([.I117])" office:value-type="float" office:value="2326" calcext:value-type="float">
            <text:p>2326</text:p>
          </table:table-cell>
          <table:table-cell table:formula="of:=DEC2HEX([.J117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;Z</text:p>
          </table:table-cell>
          <table:table-cell office:value-type="string" calcext:value-type="string">
            <text:p>र्क्य</text:p>
          </table:table-cell>
          <table:table-cell table:formula="of:=UNICODE([.B118])" office:value-type="float" office:value="2352" calcext:value-type="float">
            <text:p>2352</text:p>
          </table:table-cell>
          <table:table-cell table:formula="of:=DEC2HEX([.C118]; 4)" office:value-type="string" office:string-value="0930" calcext:value-type="string">
            <text:p>0930</text:p>
          </table:table-cell>
          <table:table-cell table:formula="of:=LEN([.B118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[kzs</text:p>
          </table:table-cell>
          <table:table-cell office:value-type="string" calcext:value-type="string">
            <text:p>ख्रे</text:p>
          </table:table-cell>
          <table:table-cell table:formula="of:=UNICODE([.I118])" office:value-type="float" office:value="2326" calcext:value-type="float">
            <text:p>2326</text:p>
          </table:table-cell>
          <table:table-cell table:formula="of:=DEC2HEX([.J118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;</text:p>
          </table:table-cell>
          <table:table-cell office:value-type="string" calcext:value-type="string">
            <text:p>क्य</text:p>
          </table:table-cell>
          <table:table-cell table:formula="of:=UNICODE([.B119])" office:value-type="float" office:value="2325" calcext:value-type="float">
            <text:p>2325</text:p>
          </table:table-cell>
          <table:table-cell table:formula="of:=DEC2HEX([.C119]; 4)" office:value-type="string" office:string-value="0915" calcext:value-type="string">
            <text:p>0915</text:p>
          </table:table-cell>
          <table:table-cell table:formula="of:=LEN([.B11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[kzks</text:p>
          </table:table-cell>
          <table:table-cell office:value-type="string" calcext:value-type="string">
            <text:p>ख्रो</text:p>
          </table:table-cell>
          <table:table-cell table:formula="of:=UNICODE([.I119])" office:value-type="float" office:value="2326" calcext:value-type="float">
            <text:p>2326</text:p>
          </table:table-cell>
          <table:table-cell table:formula="of:=DEC2HEX([.J119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;kZ</text:p>
          </table:table-cell>
          <table:table-cell office:value-type="string" calcext:value-type="string">
            <text:p>र्क्या</text:p>
          </table:table-cell>
          <table:table-cell table:formula="of:=UNICODE([.B120])" office:value-type="float" office:value="2352" calcext:value-type="float">
            <text:p>2352</text:p>
          </table:table-cell>
          <table:table-cell table:formula="of:=DEC2HEX([.C120]; 4)" office:value-type="string" office:string-value="0930" calcext:value-type="string">
            <text:p>0930</text:p>
          </table:table-cell>
          <table:table-cell table:formula="of:=LEN([.B120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[kzkS</text:p>
          </table:table-cell>
          <table:table-cell office:value-type="string" calcext:value-type="string">
            <text:p>ख्रौ</text:p>
          </table:table-cell>
          <table:table-cell table:formula="of:=UNICODE([.I120])" office:value-type="float" office:value="2326" calcext:value-type="float">
            <text:p>2326</text:p>
          </table:table-cell>
          <table:table-cell table:formula="of:=DEC2HEX([.J120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;k</text:p>
          </table:table-cell>
          <table:table-cell office:value-type="string" calcext:value-type="string">
            <text:p>क्या</text:p>
          </table:table-cell>
          <table:table-cell table:formula="of:=UNICODE([.B121])" office:value-type="float" office:value="2325" calcext:value-type="float">
            <text:p>2325</text:p>
          </table:table-cell>
          <table:table-cell table:formula="of:=DEC2HEX([.C121]; 4)" office:value-type="string" office:string-value="0915" calcext:value-type="string">
            <text:p>0915</text:p>
          </table:table-cell>
          <table:table-cell table:formula="of:=LEN([.B12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zk</text:p>
          </table:table-cell>
          <table:table-cell office:value-type="string" calcext:value-type="string">
            <text:p>ख्रा</text:p>
          </table:table-cell>
          <table:table-cell table:formula="of:=UNICODE([.I121])" office:value-type="float" office:value="2326" calcext:value-type="float">
            <text:p>2326</text:p>
          </table:table-cell>
          <table:table-cell table:formula="of:=DEC2HEX([.J121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;Z</text:p>
          </table:table-cell>
          <table:table-cell office:value-type="string" calcext:value-type="string">
            <text:p>र्म्य</text:p>
          </table:table-cell>
          <table:table-cell table:formula="of:=UNICODE([.B122])" office:value-type="float" office:value="2352" calcext:value-type="float">
            <text:p>2352</text:p>
          </table:table-cell>
          <table:table-cell table:formula="of:=DEC2HEX([.C122]; 4)" office:value-type="string" office:string-value="0930" calcext:value-type="string">
            <text:p>0930</text:p>
          </table:table-cell>
          <table:table-cell table:formula="of:=LEN([.B122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[kz</text:p>
          </table:table-cell>
          <table:table-cell office:value-type="string" calcext:value-type="string">
            <text:p>ख्र</text:p>
          </table:table-cell>
          <table:table-cell table:formula="of:=UNICODE([.I122])" office:value-type="float" office:value="2326" calcext:value-type="float">
            <text:p>2326</text:p>
          </table:table-cell>
          <table:table-cell table:formula="of:=DEC2HEX([.J122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;</text:p>
          </table:table-cell>
          <table:table-cell office:value-type="string" calcext:value-type="string">
            <text:p>म्य</text:p>
          </table:table-cell>
          <table:table-cell table:formula="of:=UNICODE([.B123])" office:value-type="float" office:value="2350" calcext:value-type="float">
            <text:p>2350</text:p>
          </table:table-cell>
          <table:table-cell table:formula="of:=DEC2HEX([.C123]; 4)" office:value-type="string" office:string-value="092E" calcext:value-type="string">
            <text:p>092E</text:p>
          </table:table-cell>
          <table:table-cell table:formula="of:=LEN([.B12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[kW</text:p>
          </table:table-cell>
          <table:table-cell office:value-type="string" calcext:value-type="string">
            <text:p>खॉ</text:p>
          </table:table-cell>
          <table:table-cell table:formula="of:=UNICODE([.I123])" office:value-type="float" office:value="2326" calcext:value-type="float">
            <text:p>2326</text:p>
          </table:table-cell>
          <table:table-cell table:formula="of:=DEC2HEX([.J123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;kZ</text:p>
          </table:table-cell>
          <table:table-cell office:value-type="string" calcext:value-type="string">
            <text:p>र्म्या</text:p>
          </table:table-cell>
          <table:table-cell table:formula="of:=UNICODE([.B124])" office:value-type="float" office:value="2352" calcext:value-type="float">
            <text:p>2352</text:p>
          </table:table-cell>
          <table:table-cell table:formula="of:=DEC2HEX([.C124]; 4)" office:value-type="string" office:string-value="0930" calcext:value-type="string">
            <text:p>0930</text:p>
          </table:table-cell>
          <table:table-cell table:formula="of:=LEN([.B124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[ks</text:p>
          </table:table-cell>
          <table:table-cell office:value-type="string" calcext:value-type="string">
            <text:p>खे</text:p>
          </table:table-cell>
          <table:table-cell table:formula="of:=UNICODE([.I124])" office:value-type="float" office:value="2326" calcext:value-type="float">
            <text:p>2326</text:p>
          </table:table-cell>
          <table:table-cell table:formula="of:=DEC2HEX([.J124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;k</text:p>
          </table:table-cell>
          <table:table-cell office:value-type="string" calcext:value-type="string">
            <text:p>म्या</text:p>
          </table:table-cell>
          <table:table-cell table:formula="of:=UNICODE([.B125])" office:value-type="float" office:value="2350" calcext:value-type="float">
            <text:p>2350</text:p>
          </table:table-cell>
          <table:table-cell table:formula="of:=DEC2HEX([.C125]; 4)" office:value-type="string" office:string-value="092E" calcext:value-type="string">
            <text:p>092E</text:p>
          </table:table-cell>
          <table:table-cell table:formula="of:=LEN([.B12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S</text:p>
          </table:table-cell>
          <table:table-cell office:value-type="string" calcext:value-type="string">
            <text:p>खै</text:p>
          </table:table-cell>
          <table:table-cell table:formula="of:=UNICODE([.I125])" office:value-type="float" office:value="2326" calcext:value-type="float">
            <text:p>2326</text:p>
          </table:table-cell>
          <table:table-cell table:formula="of:=DEC2HEX([.J125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lZ</text:p>
          </table:table-cell>
          <table:table-cell office:value-type="string" calcext:value-type="string">
            <text:p>र्ल्स</text:p>
          </table:table-cell>
          <table:table-cell table:formula="of:=UNICODE([.B126])" office:value-type="float" office:value="2352" calcext:value-type="float">
            <text:p>2352</text:p>
          </table:table-cell>
          <table:table-cell table:formula="of:=DEC2HEX([.C126]; 4)" office:value-type="string" office:string-value="0930" calcext:value-type="string">
            <text:p>0930</text:p>
          </table:table-cell>
          <table:table-cell table:formula="of:=LEN([.B126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[kkS</text:p>
          </table:table-cell>
          <table:table-cell office:value-type="string" calcext:value-type="string">
            <text:p>खौ</text:p>
          </table:table-cell>
          <table:table-cell table:formula="of:=UNICODE([.I126])" office:value-type="float" office:value="2326" calcext:value-type="float">
            <text:p>2326</text:p>
          </table:table-cell>
          <table:table-cell table:formula="of:=DEC2HEX([.J126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l</text:p>
          </table:table-cell>
          <table:table-cell office:value-type="string" calcext:value-type="string">
            <text:p>ल्स</text:p>
          </table:table-cell>
          <table:table-cell table:formula="of:=UNICODE([.B127])" office:value-type="float" office:value="2354" calcext:value-type="float">
            <text:p>2354</text:p>
          </table:table-cell>
          <table:table-cell table:formula="of:=DEC2HEX([.C127]; 4)" office:value-type="string" office:string-value="0932" calcext:value-type="string">
            <text:p>0932</text:p>
          </table:table-cell>
          <table:table-cell table:formula="of:=LEN([.B12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[kks</text:p>
          </table:table-cell>
          <table:table-cell office:value-type="string" calcext:value-type="string">
            <text:p>खो</text:p>
          </table:table-cell>
          <table:table-cell table:formula="of:=UNICODE([.I127])" office:value-type="float" office:value="2326" calcext:value-type="float">
            <text:p>2326</text:p>
          </table:table-cell>
          <table:table-cell table:formula="of:=DEC2HEX([.J127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;Z</text:p>
          </table:table-cell>
          <table:table-cell office:value-type="string" calcext:value-type="string">
            <text:p>र्ध्य</text:p>
          </table:table-cell>
          <table:table-cell table:formula="of:=UNICODE([.B128])" office:value-type="float" office:value="2352" calcext:value-type="float">
            <text:p>2352</text:p>
          </table:table-cell>
          <table:table-cell table:formula="of:=DEC2HEX([.C128]; 4)" office:value-type="string" office:string-value="0930" calcext:value-type="string">
            <text:p>0930</text:p>
          </table:table-cell>
          <table:table-cell table:formula="of:=LEN([.B128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[kk</text:p>
          </table:table-cell>
          <table:table-cell office:value-type="string" calcext:value-type="string">
            <text:p>खा</text:p>
          </table:table-cell>
          <table:table-cell table:formula="of:=UNICODE([.I128])" office:value-type="float" office:value="2326" calcext:value-type="float">
            <text:p>2326</text:p>
          </table:table-cell>
          <table:table-cell table:formula="of:=DEC2HEX([.J128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;</text:p>
          </table:table-cell>
          <table:table-cell office:value-type="string" calcext:value-type="string">
            <text:p>ध्य</text:p>
          </table:table-cell>
          <table:table-cell table:formula="of:=UNICODE([.B129])" office:value-type="float" office:value="2343" calcext:value-type="float">
            <text:p>2343</text:p>
          </table:table-cell>
          <table:table-cell table:formula="of:=DEC2HEX([.C129]; 4)" office:value-type="string" office:string-value="0927" calcext:value-type="string">
            <text:p>0927</text:p>
          </table:table-cell>
          <table:table-cell table:formula="of:=LEN([.B12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[kh</text:p>
          </table:table-cell>
          <table:table-cell office:value-type="string" calcext:value-type="string">
            <text:p>खी</text:p>
          </table:table-cell>
          <table:table-cell table:formula="of:=UNICODE([.I129])" office:value-type="float" office:value="2326" calcext:value-type="float">
            <text:p>2326</text:p>
          </table:table-cell>
          <table:table-cell table:formula="of:=DEC2HEX([.J129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;kZ</text:p>
          </table:table-cell>
          <table:table-cell office:value-type="string" calcext:value-type="string">
            <text:p>र्ध्या</text:p>
          </table:table-cell>
          <table:table-cell table:formula="of:=UNICODE([.B130])" office:value-type="float" office:value="2352" calcext:value-type="float">
            <text:p>2352</text:p>
          </table:table-cell>
          <table:table-cell table:formula="of:=DEC2HEX([.C130]; 4)" office:value-type="string" office:string-value="0930" calcext:value-type="string">
            <text:p>0930</text:p>
          </table:table-cell>
          <table:table-cell table:formula="of:=LEN([.B130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[;k</text:p>
          </table:table-cell>
          <table:table-cell office:value-type="string" calcext:value-type="string">
            <text:p>ख्या</text:p>
          </table:table-cell>
          <table:table-cell table:formula="of:=UNICODE([.I130])" office:value-type="float" office:value="2326" calcext:value-type="float">
            <text:p>2326</text:p>
          </table:table-cell>
          <table:table-cell table:formula="of:=DEC2HEX([.J130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  <table:table-cell table:formula="of:=UNICODE([.B131])" office:value-type="float" office:value="2343" calcext:value-type="float">
            <text:p>2343</text:p>
          </table:table-cell>
          <table:table-cell table:formula="of:=DEC2HEX([.C131]; 4)" office:value-type="string" office:string-value="0927" calcext:value-type="string">
            <text:p>0927</text:p>
          </table:table-cell>
          <table:table-cell table:formula="of:=LEN([.B13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;</text:p>
          </table:table-cell>
          <table:table-cell office:value-type="string" calcext:value-type="string">
            <text:p>ख्य</text:p>
          </table:table-cell>
          <table:table-cell table:formula="of:=UNICODE([.I131])" office:value-type="float" office:value="2326" calcext:value-type="float">
            <text:p>2326</text:p>
          </table:table-cell>
          <table:table-cell table:formula="of:=DEC2HEX([.J131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Z</text:p>
          </table:table-cell>
          <table:table-cell office:value-type="string" calcext:value-type="string">
            <text:p>र्त्य</text:p>
          </table:table-cell>
          <table:table-cell table:formula="of:=UNICODE([.B132])" office:value-type="float" office:value="2352" calcext:value-type="float">
            <text:p>2352</text:p>
          </table:table-cell>
          <table:table-cell table:formula="of:=DEC2HEX([.C132]; 4)" office:value-type="string" office:string-value="0930" calcext:value-type="string">
            <text:p>0930</text:p>
          </table:table-cell>
          <table:table-cell table:formula="of:=LEN([.B132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[k</text:p>
          </table:table-cell>
          <table:table-cell office:value-type="string" calcext:value-type="string">
            <text:p>ख</text:p>
          </table:table-cell>
          <table:table-cell table:formula="of:=UNICODE([.I132])" office:value-type="float" office:value="2326" calcext:value-type="float">
            <text:p>2326</text:p>
          </table:table-cell>
          <table:table-cell table:formula="of:=DEC2HEX([.J132]; 4)" office:value-type="string" office:string-value="0916" calcext:value-type="string">
            <text:p>09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</text:p>
          </table:table-cell>
          <table:table-cell office:value-type="string" calcext:value-type="string">
            <text:p>त्य</text:p>
          </table:table-cell>
          <table:table-cell table:formula="of:=UNICODE([.B133])" office:value-type="float" office:value="2340" calcext:value-type="float">
            <text:p>2340</text:p>
          </table:table-cell>
          <table:table-cell table:formula="of:=DEC2HEX([.C133]; 4)" office:value-type="string" office:string-value="0924" calcext:value-type="string">
            <text:p>0924</text:p>
          </table:table-cell>
          <table:table-cell table:formula="of:=LEN([.B13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%</text:p>
          </table:table-cell>
          <table:table-cell office:value-type="string" calcext:value-type="string">
            <text:p>गः</text:p>
          </table:table-cell>
          <table:table-cell table:formula="of:=UNICODE([.I133])" office:value-type="float" office:value="2327" calcext:value-type="float">
            <text:p>2327</text:p>
          </table:table-cell>
          <table:table-cell table:formula="of:=DEC2HEX([.J133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kZ</text:p>
          </table:table-cell>
          <table:table-cell office:value-type="string" calcext:value-type="string">
            <text:p>र्त्या</text:p>
          </table:table-cell>
          <table:table-cell table:formula="of:=UNICODE([.B134])" office:value-type="float" office:value="2352" calcext:value-type="float">
            <text:p>2352</text:p>
          </table:table-cell>
          <table:table-cell table:formula="of:=DEC2HEX([.C134]; 4)" office:value-type="string" office:string-value="0930" calcext:value-type="string">
            <text:p>0930</text:p>
          </table:table-cell>
          <table:table-cell table:formula="of:=LEN([.B134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fX</text:p>
          </table:table-cell>
          <table:table-cell office:value-type="string" calcext:value-type="string">
            <text:p>ग्‍ि</text:p>
          </table:table-cell>
          <table:table-cell table:formula="of:=UNICODE([.I134])" office:value-type="float" office:value="2327" calcext:value-type="float">
            <text:p>2327</text:p>
          </table:table-cell>
          <table:table-cell table:formula="of:=DEC2HEX([.J134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k</text:p>
          </table:table-cell>
          <table:table-cell office:value-type="string" calcext:value-type="string">
            <text:p>त्या</text:p>
          </table:table-cell>
          <table:table-cell table:formula="of:=UNICODE([.B135])" office:value-type="float" office:value="2340" calcext:value-type="float">
            <text:p>2340</text:p>
          </table:table-cell>
          <table:table-cell table:formula="of:=DEC2HEX([.C135]; 4)" office:value-type="string" office:string-value="0924" calcext:value-type="string">
            <text:p>0924</text:p>
          </table:table-cell>
          <table:table-cell table:formula="of:=LEN([.B13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;</text:p>
          </table:table-cell>
          <table:table-cell office:value-type="string" calcext:value-type="string">
            <text:p>ग्य</text:p>
          </table:table-cell>
          <table:table-cell table:formula="of:=UNICODE([.I135])" office:value-type="float" office:value="2327" calcext:value-type="float">
            <text:p>2327</text:p>
          </table:table-cell>
          <table:table-cell table:formula="of:=DEC2HEX([.J135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~;Z</text:p>
          </table:table-cell>
          <table:table-cell office:value-type="string" calcext:value-type="string">
            <text:p>र्फ्य</text:p>
          </table:table-cell>
          <table:table-cell table:formula="of:=UNICODE([.B136])" office:value-type="float" office:value="2352" calcext:value-type="float">
            <text:p>2352</text:p>
          </table:table-cell>
          <table:table-cell table:formula="of:=DEC2HEX([.C136]; 4)" office:value-type="string" office:string-value="0930" calcext:value-type="string">
            <text:p>0930</text:p>
          </table:table-cell>
          <table:table-cell table:formula="of:=LEN([.B136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;k</text:p>
          </table:table-cell>
          <table:table-cell office:value-type="string" calcext:value-type="string">
            <text:p>ग्या</text:p>
          </table:table-cell>
          <table:table-cell table:formula="of:=UNICODE([.I136])" office:value-type="float" office:value="2327" calcext:value-type="float">
            <text:p>2327</text:p>
          </table:table-cell>
          <table:table-cell table:formula="of:=DEC2HEX([.J136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~;</text:p>
          </table:table-cell>
          <table:table-cell office:value-type="string" calcext:value-type="string">
            <text:p>फ्य</text:p>
          </table:table-cell>
          <table:table-cell table:formula="of:=UNICODE([.B137])" office:value-type="float" office:value="2347" calcext:value-type="float">
            <text:p>2347</text:p>
          </table:table-cell>
          <table:table-cell table:formula="of:=DEC2HEX([.C137]; 4)" office:value-type="string" office:string-value="092B" calcext:value-type="string">
            <text:p>092B</text:p>
          </table:table-cell>
          <table:table-cell table:formula="of:=LEN([.B13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xz</text:p>
          </table:table-cell>
          <table:table-cell office:value-type="string" calcext:value-type="string">
            <text:p>ग्रि</text:p>
          </table:table-cell>
          <table:table-cell table:formula="of:=UNICODE([.I137])" office:value-type="float" office:value="2327" calcext:value-type="float">
            <text:p>2327</text:p>
          </table:table-cell>
          <table:table-cell table:formula="of:=DEC2HEX([.J137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~</text:p>
          </table:table-cell>
          <table:table-cell office:value-type="string" calcext:value-type="string">
            <text:p>फ्</text:p>
          </table:table-cell>
          <table:table-cell table:formula="of:=UNICODE([.B138])" office:value-type="float" office:value="2347" calcext:value-type="float">
            <text:p>2347</text:p>
          </table:table-cell>
          <table:table-cell table:formula="of:=DEC2HEX([.C138]; 4)" office:value-type="string" office:string-value="092B" calcext:value-type="string">
            <text:p>092B</text:p>
          </table:table-cell>
          <table:table-cell table:formula="of:=LEN([.B13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ग्</text:p>
          </table:table-cell>
          <table:table-cell table:formula="of:=UNICODE([.I138])" office:value-type="float" office:value="2327" calcext:value-type="float">
            <text:p>2327</text:p>
          </table:table-cell>
          <table:table-cell table:formula="of:=DEC2HEX([.J138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~;kZ</text:p>
          </table:table-cell>
          <table:table-cell office:value-type="string" calcext:value-type="string">
            <text:p>र्फ्या</text:p>
          </table:table-cell>
          <table:table-cell table:formula="of:=UNICODE([.B139])" office:value-type="float" office:value="2352" calcext:value-type="float">
            <text:p>2352</text:p>
          </table:table-cell>
          <table:table-cell table:formula="of:=DEC2HEX([.C139]; 4)" office:value-type="string" office:string-value="0930" calcext:value-type="string">
            <text:p>0930</text:p>
          </table:table-cell>
          <table:table-cell table:formula="of:=LEN([.B139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zks</text:p>
          </table:table-cell>
          <table:table-cell office:value-type="string" calcext:value-type="string">
            <text:p>ग्रो</text:p>
          </table:table-cell>
          <table:table-cell table:formula="of:=UNICODE([.I139])" office:value-type="float" office:value="2327" calcext:value-type="float">
            <text:p>2327</text:p>
          </table:table-cell>
          <table:table-cell table:formula="of:=DEC2HEX([.J139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~;k</text:p>
          </table:table-cell>
          <table:table-cell office:value-type="string" calcext:value-type="string">
            <text:p>फ्या</text:p>
          </table:table-cell>
          <table:table-cell table:formula="of:=UNICODE([.B140])" office:value-type="float" office:value="2347" calcext:value-type="float">
            <text:p>2347</text:p>
          </table:table-cell>
          <table:table-cell table:formula="of:=DEC2HEX([.C140]; 4)" office:value-type="string" office:string-value="092B" calcext:value-type="string">
            <text:p>092B</text:p>
          </table:table-cell>
          <table:table-cell table:formula="of:=LEN([.B14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zkS</text:p>
          </table:table-cell>
          <table:table-cell office:value-type="string" calcext:value-type="string">
            <text:p>ग्रौ</text:p>
          </table:table-cell>
          <table:table-cell table:formula="of:=UNICODE([.I140])" office:value-type="float" office:value="2327" calcext:value-type="float">
            <text:p>2327</text:p>
          </table:table-cell>
          <table:table-cell table:formula="of:=DEC2HEX([.J140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;kZ</text:p>
          </table:table-cell>
          <table:table-cell office:value-type="string" calcext:value-type="string">
            <text:p>र्थ्या</text:p>
          </table:table-cell>
          <table:table-cell table:formula="of:=UNICODE([.B141])" office:value-type="float" office:value="2352" calcext:value-type="float">
            <text:p>2352</text:p>
          </table:table-cell>
          <table:table-cell table:formula="of:=DEC2HEX([.C141]; 4)" office:value-type="string" office:string-value="0930" calcext:value-type="string">
            <text:p>0930</text:p>
          </table:table-cell>
          <table:table-cell table:formula="of:=LEN([.B141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zk</text:p>
          </table:table-cell>
          <table:table-cell office:value-type="string" calcext:value-type="string">
            <text:p>ग्रा</text:p>
          </table:table-cell>
          <table:table-cell table:formula="of:=UNICODE([.I141])" office:value-type="float" office:value="2327" calcext:value-type="float">
            <text:p>2327</text:p>
          </table:table-cell>
          <table:table-cell table:formula="of:=DEC2HEX([.J141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र्थ्य</text:p>
          </table:table-cell>
          <table:table-cell table:formula="of:=UNICODE([.B142])" office:value-type="float" office:value="2352" calcext:value-type="float">
            <text:p>2352</text:p>
          </table:table-cell>
          <table:table-cell table:formula="of:=DEC2HEX([.C142]; 4)" office:value-type="string" office:string-value="0930" calcext:value-type="string">
            <text:p>0930</text:p>
          </table:table-cell>
          <table:table-cell table:formula="of:=LEN([.B142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z</text:p>
          </table:table-cell>
          <table:table-cell office:value-type="string" calcext:value-type="string">
            <text:p>ग्र</text:p>
          </table:table-cell>
          <table:table-cell table:formula="of:=UNICODE([.I142])" office:value-type="float" office:value="2327" calcext:value-type="float">
            <text:p>2327</text:p>
          </table:table-cell>
          <table:table-cell table:formula="of:=DEC2HEX([.J142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;</text:p>
          </table:table-cell>
          <table:table-cell office:value-type="string" calcext:value-type="string">
            <text:p>थ्य</text:p>
          </table:table-cell>
          <table:table-cell table:formula="of:=UNICODE([.B143])" office:value-type="float" office:value="2341" calcext:value-type="float">
            <text:p>2341</text:p>
          </table:table-cell>
          <table:table-cell table:formula="of:=DEC2HEX([.C143]; 4)" office:value-type="string" office:string-value="0925" calcext:value-type="string">
            <text:p>0925</text:p>
          </table:table-cell>
          <table:table-cell table:formula="of:=LEN([.B14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s</text:p>
          </table:table-cell>
          <table:table-cell office:value-type="string" calcext:value-type="string">
            <text:p>गे</text:p>
          </table:table-cell>
          <table:table-cell table:formula="of:=UNICODE([.I143])" office:value-type="float" office:value="2327" calcext:value-type="float">
            <text:p>2327</text:p>
          </table:table-cell>
          <table:table-cell table:formula="of:=DEC2HEX([.J143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;k</text:p>
          </table:table-cell>
          <table:table-cell office:value-type="string" calcext:value-type="string">
            <text:p>थ्या</text:p>
          </table:table-cell>
          <table:table-cell table:formula="of:=UNICODE([.B144])" office:value-type="float" office:value="2341" calcext:value-type="float">
            <text:p>2341</text:p>
          </table:table-cell>
          <table:table-cell table:formula="of:=DEC2HEX([.C144]; 4)" office:value-type="string" office:string-value="0925" calcext:value-type="string">
            <text:p>0925</text:p>
          </table:table-cell>
          <table:table-cell table:formula="of:=LEN([.B14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S</text:p>
          </table:table-cell>
          <table:table-cell office:value-type="string" calcext:value-type="string">
            <text:p>गै</text:p>
          </table:table-cell>
          <table:table-cell table:formula="of:=UNICODE([.I144])" office:value-type="float" office:value="2327" calcext:value-type="float">
            <text:p>2327</text:p>
          </table:table-cell>
          <table:table-cell table:formula="of:=DEC2HEX([.J144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ghZ</text:p>
          </table:table-cell>
          <table:table-cell office:value-type="string" calcext:value-type="string">
            <text:p>र्व्ही</text:p>
          </table:table-cell>
          <table:table-cell table:formula="of:=UNICODE([.B145])" office:value-type="float" office:value="2352" calcext:value-type="float">
            <text:p>2352</text:p>
          </table:table-cell>
          <table:table-cell table:formula="of:=DEC2HEX([.C145]; 4)" office:value-type="string" office:string-value="0930" calcext:value-type="string">
            <text:p>0930</text:p>
          </table:table-cell>
          <table:table-cell table:formula="of:=LEN([.B145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s</text:p>
          </table:table-cell>
          <table:table-cell office:value-type="string" calcext:value-type="string">
            <text:p>गे</text:p>
          </table:table-cell>
          <table:table-cell table:formula="of:=UNICODE([.I145])" office:value-type="float" office:value="2327" calcext:value-type="float">
            <text:p>2327</text:p>
          </table:table-cell>
          <table:table-cell table:formula="of:=DEC2HEX([.J145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gh</text:p>
          </table:table-cell>
          <table:table-cell office:value-type="string" calcext:value-type="string">
            <text:p>व्ही</text:p>
          </table:table-cell>
          <table:table-cell table:formula="of:=UNICODE([.B146])" office:value-type="float" office:value="2357" calcext:value-type="float">
            <text:p>2357</text:p>
          </table:table-cell>
          <table:table-cell table:formula="of:=DEC2HEX([.C146]; 4)" office:value-type="string" office:string-value="0935" calcext:value-type="string">
            <text:p>0935</text:p>
          </table:table-cell>
          <table:table-cell table:formula="of:=LEN([.B14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kW</text:p>
          </table:table-cell>
          <table:table-cell office:value-type="string" calcext:value-type="string">
            <text:p>गॉ</text:p>
          </table:table-cell>
          <table:table-cell table:formula="of:=UNICODE([.I146])" office:value-type="float" office:value="2327" calcext:value-type="float">
            <text:p>2327</text:p>
          </table:table-cell>
          <table:table-cell table:formula="of:=DEC2HEX([.J146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;Z</text:p>
          </table:table-cell>
          <table:table-cell office:value-type="string" calcext:value-type="string">
            <text:p>र्ज्य</text:p>
          </table:table-cell>
          <table:table-cell table:formula="of:=UNICODE([.B147])" office:value-type="float" office:value="2352" calcext:value-type="float">
            <text:p>2352</text:p>
          </table:table-cell>
          <table:table-cell table:formula="of:=DEC2HEX([.C147]; 4)" office:value-type="string" office:string-value="0930" calcext:value-type="string">
            <text:p>0930</text:p>
          </table:table-cell>
          <table:table-cell table:formula="of:=LEN([.B147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ks</text:p>
          </table:table-cell>
          <table:table-cell office:value-type="string" calcext:value-type="string">
            <text:p>गो</text:p>
          </table:table-cell>
          <table:table-cell table:formula="of:=UNICODE([.I147])" office:value-type="float" office:value="2327" calcext:value-type="float">
            <text:p>2327</text:p>
          </table:table-cell>
          <table:table-cell table:formula="of:=DEC2HEX([.J147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;kZ</text:p>
          </table:table-cell>
          <table:table-cell office:value-type="string" calcext:value-type="string">
            <text:p>र्ज्या</text:p>
          </table:table-cell>
          <table:table-cell table:formula="of:=UNICODE([.B148])" office:value-type="float" office:value="2352" calcext:value-type="float">
            <text:p>2352</text:p>
          </table:table-cell>
          <table:table-cell table:formula="of:=DEC2HEX([.C148]; 4)" office:value-type="string" office:string-value="0930" calcext:value-type="string">
            <text:p>0930</text:p>
          </table:table-cell>
          <table:table-cell table:formula="of:=LEN([.B148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kS</text:p>
          </table:table-cell>
          <table:table-cell office:value-type="string" calcext:value-type="string">
            <text:p>गौ</text:p>
          </table:table-cell>
          <table:table-cell table:formula="of:=UNICODE([.I148])" office:value-type="float" office:value="2327" calcext:value-type="float">
            <text:p>2327</text:p>
          </table:table-cell>
          <table:table-cell table:formula="of:=DEC2HEX([.J148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;</text:p>
          </table:table-cell>
          <table:table-cell office:value-type="string" calcext:value-type="string">
            <text:p>ज्य</text:p>
          </table:table-cell>
          <table:table-cell table:formula="of:=UNICODE([.B149])" office:value-type="float" office:value="2332" calcext:value-type="float">
            <text:p>2332</text:p>
          </table:table-cell>
          <table:table-cell table:formula="of:=DEC2HEX([.C149]; 4)" office:value-type="string" office:string-value="091C" calcext:value-type="string">
            <text:p>091C</text:p>
          </table:table-cell>
          <table:table-cell table:formula="of:=LEN([.B14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k</text:p>
          </table:table-cell>
          <table:table-cell office:value-type="string" calcext:value-type="string">
            <text:p>गा</text:p>
          </table:table-cell>
          <table:table-cell table:formula="of:=UNICODE([.I149])" office:value-type="float" office:value="2327" calcext:value-type="float">
            <text:p>2327</text:p>
          </table:table-cell>
          <table:table-cell table:formula="of:=DEC2HEX([.J149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;k</text:p>
          </table:table-cell>
          <table:table-cell office:value-type="string" calcext:value-type="string">
            <text:p>ज्या</text:p>
          </table:table-cell>
          <table:table-cell table:formula="of:=UNICODE([.B150])" office:value-type="float" office:value="2332" calcext:value-type="float">
            <text:p>2332</text:p>
          </table:table-cell>
          <table:table-cell table:formula="of:=DEC2HEX([.C150]; 4)" office:value-type="string" office:string-value="091C" calcext:value-type="string">
            <text:p>091C</text:p>
          </table:table-cell>
          <table:table-cell table:formula="of:=LEN([.B15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h</text:p>
          </table:table-cell>
          <table:table-cell office:value-type="string" calcext:value-type="string">
            <text:p>गी</text:p>
          </table:table-cell>
          <table:table-cell table:formula="of:=UNICODE([.I150])" office:value-type="float" office:value="2327" calcext:value-type="float">
            <text:p>2327</text:p>
          </table:table-cell>
          <table:table-cell table:formula="of:=DEC2HEX([.J150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;Z</text:p>
          </table:table-cell>
          <table:table-cell office:value-type="string" calcext:value-type="string">
            <text:p>र्ल्य</text:p>
          </table:table-cell>
          <table:table-cell table:formula="of:=UNICODE([.B151])" office:value-type="float" office:value="2352" calcext:value-type="float">
            <text:p>2352</text:p>
          </table:table-cell>
          <table:table-cell table:formula="of:=DEC2HEX([.C151]; 4)" office:value-type="string" office:string-value="0930" calcext:value-type="string">
            <text:p>0930</text:p>
          </table:table-cell>
          <table:table-cell table:formula="of:=LEN([.B151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;k</text:p>
          </table:table-cell>
          <table:table-cell office:value-type="string" calcext:value-type="string">
            <text:p>ग्या</text:p>
          </table:table-cell>
          <table:table-cell table:formula="of:=UNICODE([.I151])" office:value-type="float" office:value="2327" calcext:value-type="float">
            <text:p>2327</text:p>
          </table:table-cell>
          <table:table-cell table:formula="of:=DEC2HEX([.J151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;kZ</text:p>
          </table:table-cell>
          <table:table-cell office:value-type="string" calcext:value-type="string">
            <text:p>र्ल्या</text:p>
          </table:table-cell>
          <table:table-cell table:formula="of:=UNICODE([.B152])" office:value-type="float" office:value="2352" calcext:value-type="float">
            <text:p>2352</text:p>
          </table:table-cell>
          <table:table-cell table:formula="of:=DEC2HEX([.C152]; 4)" office:value-type="string" office:string-value="0930" calcext:value-type="string">
            <text:p>0930</text:p>
          </table:table-cell>
          <table:table-cell table:formula="of:=LEN([.B152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;</text:p>
          </table:table-cell>
          <table:table-cell office:value-type="string" calcext:value-type="string">
            <text:p>ग्य</text:p>
          </table:table-cell>
          <table:table-cell table:formula="of:=UNICODE([.I152])" office:value-type="float" office:value="2327" calcext:value-type="float">
            <text:p>2327</text:p>
          </table:table-cell>
          <table:table-cell table:formula="of:=DEC2HEX([.J152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;</text:p>
          </table:table-cell>
          <table:table-cell office:value-type="string" calcext:value-type="string">
            <text:p>ल्य</text:p>
          </table:table-cell>
          <table:table-cell table:formula="of:=UNICODE([.B153])" office:value-type="float" office:value="2354" calcext:value-type="float">
            <text:p>2354</text:p>
          </table:table-cell>
          <table:table-cell table:formula="of:=DEC2HEX([.C153]; 4)" office:value-type="string" office:string-value="0932" calcext:value-type="string">
            <text:p>0932</text:p>
          </table:table-cell>
          <table:table-cell table:formula="of:=LEN([.B15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xz</text:p>
          </table:table-cell>
          <table:table-cell office:value-type="string" calcext:value-type="string">
            <text:p>ग्रि</text:p>
          </table:table-cell>
          <table:table-cell table:formula="of:=UNICODE([.I153])" office:value-type="float" office:value="2327" calcext:value-type="float">
            <text:p>2327</text:p>
          </table:table-cell>
          <table:table-cell table:formula="of:=DEC2HEX([.J153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;k</text:p>
          </table:table-cell>
          <table:table-cell office:value-type="string" calcext:value-type="string">
            <text:p>ल्या</text:p>
          </table:table-cell>
          <table:table-cell table:formula="of:=UNICODE([.B154])" office:value-type="float" office:value="2354" calcext:value-type="float">
            <text:p>2354</text:p>
          </table:table-cell>
          <table:table-cell table:formula="of:=DEC2HEX([.C154]; 4)" office:value-type="string" office:string-value="0932" calcext:value-type="string">
            <text:p>0932</text:p>
          </table:table-cell>
          <table:table-cell table:formula="of:=LEN([.B15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x</text:p>
          </table:table-cell>
          <table:table-cell office:value-type="string" calcext:value-type="string">
            <text:p>गि</text:p>
          </table:table-cell>
          <table:table-cell table:formula="of:=UNICODE([.I154])" office:value-type="float" office:value="2327" calcext:value-type="float">
            <text:p>2327</text:p>
          </table:table-cell>
          <table:table-cell table:formula="of:=DEC2HEX([.J154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;Z</text:p>
          </table:table-cell>
          <table:table-cell office:value-type="string" calcext:value-type="string">
            <text:p>र्न्य</text:p>
          </table:table-cell>
          <table:table-cell table:formula="of:=UNICODE([.B155])" office:value-type="float" office:value="2352" calcext:value-type="float">
            <text:p>2352</text:p>
          </table:table-cell>
          <table:table-cell table:formula="of:=DEC2HEX([.C155]; 4)" office:value-type="string" office:string-value="0930" calcext:value-type="string">
            <text:p>0930</text:p>
          </table:table-cell>
          <table:table-cell table:formula="of:=LEN([.B155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fX</text:p>
          </table:table-cell>
          <table:table-cell office:value-type="string" calcext:value-type="string">
            <text:p>ग्‍ि</text:p>
          </table:table-cell>
          <table:table-cell table:formula="of:=UNICODE([.I155])" office:value-type="float" office:value="2327" calcext:value-type="float">
            <text:p>2327</text:p>
          </table:table-cell>
          <table:table-cell table:formula="of:=DEC2HEX([.J155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;kZ</text:p>
          </table:table-cell>
          <table:table-cell office:value-type="string" calcext:value-type="string">
            <text:p>र्न्या</text:p>
          </table:table-cell>
          <table:table-cell table:formula="of:=UNICODE([.B156])" office:value-type="float" office:value="2352" calcext:value-type="float">
            <text:p>2352</text:p>
          </table:table-cell>
          <table:table-cell table:formula="of:=DEC2HEX([.C156]; 4)" office:value-type="string" office:string-value="0930" calcext:value-type="string">
            <text:p>0930</text:p>
          </table:table-cell>
          <table:table-cell table:formula="of:=LEN([.B156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ग</text:p>
          </table:table-cell>
          <table:table-cell table:formula="of:=UNICODE([.I156])" office:value-type="float" office:value="2327" calcext:value-type="float">
            <text:p>2327</text:p>
          </table:table-cell>
          <table:table-cell table:formula="of:=DEC2HEX([.J156]; 4)" office:value-type="string" office:string-value="0917" calcext:value-type="string">
            <text:p>0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;</text:p>
          </table:table-cell>
          <table:table-cell office:value-type="string" calcext:value-type="string">
            <text:p>न्य</text:p>
          </table:table-cell>
          <table:table-cell table:formula="of:=UNICODE([.B157])" office:value-type="float" office:value="2344" calcext:value-type="float">
            <text:p>2344</text:p>
          </table:table-cell>
          <table:table-cell table:formula="of:=DEC2HEX([.C157]; 4)" office:value-type="string" office:string-value="0928" calcext:value-type="string">
            <text:p>0928</text:p>
          </table:table-cell>
          <table:table-cell table:formula="of:=LEN([.B15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?k%</text:p>
          </table:table-cell>
          <table:table-cell office:value-type="string" calcext:value-type="string">
            <text:p>घः</text:p>
          </table:table-cell>
          <table:table-cell table:formula="of:=UNICODE([.I157])" office:value-type="float" office:value="2328" calcext:value-type="float">
            <text:p>2328</text:p>
          </table:table-cell>
          <table:table-cell table:formula="of:=DEC2HEX([.J157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;k</text:p>
          </table:table-cell>
          <table:table-cell office:value-type="string" calcext:value-type="string">
            <text:p>न्या</text:p>
          </table:table-cell>
          <table:table-cell table:formula="of:=UNICODE([.B158])" office:value-type="float" office:value="2344" calcext:value-type="float">
            <text:p>2344</text:p>
          </table:table-cell>
          <table:table-cell table:formula="of:=DEC2HEX([.C158]; 4)" office:value-type="string" office:string-value="0928" calcext:value-type="string">
            <text:p>0928</text:p>
          </table:table-cell>
          <table:table-cell table:formula="of:=LEN([.B15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?</text:p>
          </table:table-cell>
          <table:table-cell office:value-type="string" calcext:value-type="string">
            <text:p>घ्‍ि</text:p>
          </table:table-cell>
          <table:table-cell table:formula="of:=UNICODE([.I158])" office:value-type="float" office:value="2328" calcext:value-type="float">
            <text:p>2328</text:p>
          </table:table-cell>
          <table:table-cell table:formula="of:=DEC2HEX([.J158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;Z</text:p>
          </table:table-cell>
          <table:table-cell office:value-type="string" calcext:value-type="string">
            <text:p>र्प्य</text:p>
          </table:table-cell>
          <table:table-cell table:formula="of:=UNICODE([.B159])" office:value-type="float" office:value="2352" calcext:value-type="float">
            <text:p>2352</text:p>
          </table:table-cell>
          <table:table-cell table:formula="of:=DEC2HEX([.C159]; 4)" office:value-type="string" office:string-value="0930" calcext:value-type="string">
            <text:p>0930</text:p>
          </table:table-cell>
          <table:table-cell table:formula="of:=LEN([.B159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?;</text:p>
          </table:table-cell>
          <table:table-cell office:value-type="string" calcext:value-type="string">
            <text:p>घ्य</text:p>
          </table:table-cell>
          <table:table-cell table:formula="of:=UNICODE([.I159])" office:value-type="float" office:value="2328" calcext:value-type="float">
            <text:p>2328</text:p>
          </table:table-cell>
          <table:table-cell table:formula="of:=DEC2HEX([.J159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;kZ</text:p>
          </table:table-cell>
          <table:table-cell office:value-type="string" calcext:value-type="string">
            <text:p>र्प्या</text:p>
          </table:table-cell>
          <table:table-cell table:formula="of:=UNICODE([.B160])" office:value-type="float" office:value="2352" calcext:value-type="float">
            <text:p>2352</text:p>
          </table:table-cell>
          <table:table-cell table:formula="of:=DEC2HEX([.C160]; 4)" office:value-type="string" office:string-value="0930" calcext:value-type="string">
            <text:p>0930</text:p>
          </table:table-cell>
          <table:table-cell table:formula="of:=LEN([.B160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?;k</text:p>
          </table:table-cell>
          <table:table-cell office:value-type="string" calcext:value-type="string">
            <text:p>घ्या</text:p>
          </table:table-cell>
          <table:table-cell table:formula="of:=UNICODE([.I160])" office:value-type="float" office:value="2328" calcext:value-type="float">
            <text:p>2328</text:p>
          </table:table-cell>
          <table:table-cell table:formula="of:=DEC2HEX([.J160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;</text:p>
          </table:table-cell>
          <table:table-cell office:value-type="string" calcext:value-type="string">
            <text:p>प्य</text:p>
          </table:table-cell>
          <table:table-cell table:formula="of:=UNICODE([.B161])" office:value-type="float" office:value="2346" calcext:value-type="float">
            <text:p>2346</text:p>
          </table:table-cell>
          <table:table-cell table:formula="of:=DEC2HEX([.C161]; 4)" office:value-type="string" office:string-value="092A" calcext:value-type="string">
            <text:p>092A</text:p>
          </table:table-cell>
          <table:table-cell table:formula="of:=LEN([.B16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?k</text:p>
          </table:table-cell>
          <table:table-cell office:value-type="string" calcext:value-type="string">
            <text:p>घि</text:p>
          </table:table-cell>
          <table:table-cell table:formula="of:=UNICODE([.I161])" office:value-type="float" office:value="2328" calcext:value-type="float">
            <text:p>2328</text:p>
          </table:table-cell>
          <table:table-cell table:formula="of:=DEC2HEX([.J161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;k</text:p>
          </table:table-cell>
          <table:table-cell office:value-type="string" calcext:value-type="string">
            <text:p>प्या</text:p>
          </table:table-cell>
          <table:table-cell table:formula="of:=UNICODE([.B162])" office:value-type="float" office:value="2346" calcext:value-type="float">
            <text:p>2346</text:p>
          </table:table-cell>
          <table:table-cell table:formula="of:=DEC2HEX([.C162]; 4)" office:value-type="string" office:string-value="092A" calcext:value-type="string">
            <text:p>092A</text:p>
          </table:table-cell>
          <table:table-cell table:formula="of:=LEN([.B16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?kz</text:p>
          </table:table-cell>
          <table:table-cell office:value-type="string" calcext:value-type="string">
            <text:p>घ्रि</text:p>
          </table:table-cell>
          <table:table-cell table:formula="of:=UNICODE([.I162])" office:value-type="float" office:value="2328" calcext:value-type="float">
            <text:p>2328</text:p>
          </table:table-cell>
          <table:table-cell table:formula="of:=DEC2HEX([.J162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;Z</text:p>
          </table:table-cell>
          <table:table-cell office:value-type="string" calcext:value-type="string">
            <text:p>र्व्य</text:p>
          </table:table-cell>
          <table:table-cell table:formula="of:=UNICODE([.B163])" office:value-type="float" office:value="2352" calcext:value-type="float">
            <text:p>2352</text:p>
          </table:table-cell>
          <table:table-cell table:formula="of:=DEC2HEX([.C163]; 4)" office:value-type="string" office:string-value="0930" calcext:value-type="string">
            <text:p>0930</text:p>
          </table:table-cell>
          <table:table-cell table:formula="of:=LEN([.B163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?k</text:p>
          </table:table-cell>
          <table:table-cell office:value-type="string" calcext:value-type="string">
            <text:p>घ</text:p>
          </table:table-cell>
          <table:table-cell table:formula="of:=UNICODE([.I163])" office:value-type="float" office:value="2328" calcext:value-type="float">
            <text:p>2328</text:p>
          </table:table-cell>
          <table:table-cell table:formula="of:=DEC2HEX([.J163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;kZ</text:p>
          </table:table-cell>
          <table:table-cell office:value-type="string" calcext:value-type="string">
            <text:p>र्व्या</text:p>
          </table:table-cell>
          <table:table-cell table:formula="of:=UNICODE([.B164])" office:value-type="float" office:value="2352" calcext:value-type="float">
            <text:p>2352</text:p>
          </table:table-cell>
          <table:table-cell table:formula="of:=DEC2HEX([.C164]; 4)" office:value-type="string" office:string-value="0930" calcext:value-type="string">
            <text:p>0930</text:p>
          </table:table-cell>
          <table:table-cell table:formula="of:=LEN([.B164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घ्</text:p>
          </table:table-cell>
          <table:table-cell table:formula="of:=UNICODE([.I164])" office:value-type="float" office:value="2328" calcext:value-type="float">
            <text:p>2328</text:p>
          </table:table-cell>
          <table:table-cell table:formula="of:=DEC2HEX([.J164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;</text:p>
          </table:table-cell>
          <table:table-cell office:value-type="string" calcext:value-type="string">
            <text:p>व्य</text:p>
          </table:table-cell>
          <table:table-cell table:formula="of:=UNICODE([.B165])" office:value-type="float" office:value="2357" calcext:value-type="float">
            <text:p>2357</text:p>
          </table:table-cell>
          <table:table-cell table:formula="of:=DEC2HEX([.C165]; 4)" office:value-type="string" office:string-value="0935" calcext:value-type="string">
            <text:p>0935</text:p>
          </table:table-cell>
          <table:table-cell table:formula="of:=LEN([.B16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?k</text:p>
          </table:table-cell>
          <table:table-cell office:value-type="string" calcext:value-type="string">
            <text:p>घि</text:p>
          </table:table-cell>
          <table:table-cell table:formula="of:=UNICODE([.I165])" office:value-type="float" office:value="2328" calcext:value-type="float">
            <text:p>2328</text:p>
          </table:table-cell>
          <table:table-cell table:formula="of:=DEC2HEX([.J165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;k</text:p>
          </table:table-cell>
          <table:table-cell office:value-type="string" calcext:value-type="string">
            <text:p>व्या</text:p>
          </table:table-cell>
          <table:table-cell table:formula="of:=UNICODE([.B166])" office:value-type="float" office:value="2357" calcext:value-type="float">
            <text:p>2357</text:p>
          </table:table-cell>
          <table:table-cell table:formula="of:=DEC2HEX([.C166]; 4)" office:value-type="string" office:string-value="0935" calcext:value-type="string">
            <text:p>0935</text:p>
          </table:table-cell>
          <table:table-cell table:formula="of:=LEN([.B16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k</text:p>
          </table:table-cell>
          <table:table-cell office:value-type="string" calcext:value-type="string">
            <text:p>घ</text:p>
          </table:table-cell>
          <table:table-cell table:formula="of:=UNICODE([.I166])" office:value-type="float" office:value="2328" calcext:value-type="float">
            <text:p>2328</text:p>
          </table:table-cell>
          <table:table-cell table:formula="of:=DEC2HEX([.J166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+;Z</text:p>
          </table:table-cell>
          <table:table-cell office:value-type="string" calcext:value-type="string">
            <text:p>र्ष्य</text:p>
          </table:table-cell>
          <table:table-cell table:formula="of:=UNICODE([.B167])" office:value-type="float" office:value="2352" calcext:value-type="float">
            <text:p>2352</text:p>
          </table:table-cell>
          <table:table-cell table:formula="of:=DEC2HEX([.C167]; 4)" office:value-type="string" office:string-value="0930" calcext:value-type="string">
            <text:p>0930</text:p>
          </table:table-cell>
          <table:table-cell table:formula="of:=LEN([.B167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?ka</text:p>
          </table:table-cell>
          <table:table-cell office:value-type="string" calcext:value-type="string">
            <text:p>घं</text:p>
          </table:table-cell>
          <table:table-cell table:formula="of:=UNICODE([.I167])" office:value-type="float" office:value="2328" calcext:value-type="float">
            <text:p>2328</text:p>
          </table:table-cell>
          <table:table-cell table:formula="of:=DEC2HEX([.J167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+;kZ</text:p>
          </table:table-cell>
          <table:table-cell office:value-type="string" calcext:value-type="string">
            <text:p>र्ष्या</text:p>
          </table:table-cell>
          <table:table-cell table:formula="of:=UNICODE([.B168])" office:value-type="float" office:value="2352" calcext:value-type="float">
            <text:p>2352</text:p>
          </table:table-cell>
          <table:table-cell table:formula="of:=DEC2HEX([.C168]; 4)" office:value-type="string" office:string-value="0930" calcext:value-type="string">
            <text:p>0930</text:p>
          </table:table-cell>
          <table:table-cell table:formula="of:=LEN([.B168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?k%</text:p>
          </table:table-cell>
          <table:table-cell office:value-type="string" calcext:value-type="string">
            <text:p>घः </text:p>
          </table:table-cell>
          <table:table-cell table:formula="of:=UNICODE([.I168])" office:value-type="float" office:value="2328" calcext:value-type="float">
            <text:p>2328</text:p>
          </table:table-cell>
          <table:table-cell table:formula="of:=DEC2HEX([.J168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+;</text:p>
          </table:table-cell>
          <table:table-cell office:value-type="string" calcext:value-type="string">
            <text:p>ष्य</text:p>
          </table:table-cell>
          <table:table-cell table:formula="of:=UNICODE([.B169])" office:value-type="float" office:value="2359" calcext:value-type="float">
            <text:p>2359</text:p>
          </table:table-cell>
          <table:table-cell table:formula="of:=DEC2HEX([.C169]; 4)" office:value-type="string" office:string-value="0937" calcext:value-type="string">
            <text:p>0937</text:p>
          </table:table-cell>
          <table:table-cell table:formula="of:=LEN([.B16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?kq</text:p>
          </table:table-cell>
          <table:table-cell office:value-type="string" calcext:value-type="string">
            <text:p>घु</text:p>
          </table:table-cell>
          <table:table-cell table:formula="of:=UNICODE([.I169])" office:value-type="float" office:value="2328" calcext:value-type="float">
            <text:p>2328</text:p>
          </table:table-cell>
          <table:table-cell table:formula="of:=DEC2HEX([.J169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+;k</text:p>
          </table:table-cell>
          <table:table-cell office:value-type="string" calcext:value-type="string">
            <text:p>ष्या</text:p>
          </table:table-cell>
          <table:table-cell table:formula="of:=UNICODE([.B170])" office:value-type="float" office:value="2359" calcext:value-type="float">
            <text:p>2359</text:p>
          </table:table-cell>
          <table:table-cell table:formula="of:=DEC2HEX([.C170]; 4)" office:value-type="string" office:string-value="0937" calcext:value-type="string">
            <text:p>0937</text:p>
          </table:table-cell>
          <table:table-cell table:formula="of:=LEN([.B17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kw</text:p>
          </table:table-cell>
          <table:table-cell office:value-type="string" calcext:value-type="string">
            <text:p>घू</text:p>
          </table:table-cell>
          <table:table-cell table:formula="of:=UNICODE([.I170])" office:value-type="float" office:value="2328" calcext:value-type="float">
            <text:p>2328</text:p>
          </table:table-cell>
          <table:table-cell table:formula="of:=DEC2HEX([.J170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;Z</text:p>
          </table:table-cell>
          <table:table-cell office:value-type="string" calcext:value-type="string">
            <text:p>र्स्य</text:p>
          </table:table-cell>
          <table:table-cell table:formula="of:=UNICODE([.B171])" office:value-type="float" office:value="2352" calcext:value-type="float">
            <text:p>2352</text:p>
          </table:table-cell>
          <table:table-cell table:formula="of:=DEC2HEX([.C171]; 4)" office:value-type="string" office:string-value="0930" calcext:value-type="string">
            <text:p>0930</text:p>
          </table:table-cell>
          <table:table-cell table:formula="of:=LEN([.B171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?kW</text:p>
          </table:table-cell>
          <table:table-cell office:value-type="string" calcext:value-type="string">
            <text:p>घॅ</text:p>
          </table:table-cell>
          <table:table-cell table:formula="of:=UNICODE([.I171])" office:value-type="float" office:value="2328" calcext:value-type="float">
            <text:p>2328</text:p>
          </table:table-cell>
          <table:table-cell table:formula="of:=DEC2HEX([.J171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;kZ</text:p>
          </table:table-cell>
          <table:table-cell office:value-type="string" calcext:value-type="string">
            <text:p>र्स्या</text:p>
          </table:table-cell>
          <table:table-cell table:formula="of:=UNICODE([.B172])" office:value-type="float" office:value="2352" calcext:value-type="float">
            <text:p>2352</text:p>
          </table:table-cell>
          <table:table-cell table:formula="of:=DEC2HEX([.C172]; 4)" office:value-type="string" office:string-value="0930" calcext:value-type="string">
            <text:p>0930</text:p>
          </table:table-cell>
          <table:table-cell table:formula="of:=LEN([.B172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f?kz</text:p>
          </table:table-cell>
          <table:table-cell office:value-type="string" calcext:value-type="string">
            <text:p>घ्रि</text:p>
          </table:table-cell>
          <table:table-cell table:formula="of:=UNICODE([.I172])" office:value-type="float" office:value="2328" calcext:value-type="float">
            <text:p>2328</text:p>
          </table:table-cell>
          <table:table-cell table:formula="of:=DEC2HEX([.J172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;</text:p>
          </table:table-cell>
          <table:table-cell office:value-type="string" calcext:value-type="string">
            <text:p>स्य</text:p>
          </table:table-cell>
          <table:table-cell table:formula="of:=UNICODE([.B173])" office:value-type="float" office:value="2360" calcext:value-type="float">
            <text:p>2360</text:p>
          </table:table-cell>
          <table:table-cell table:formula="of:=DEC2HEX([.C173]; 4)" office:value-type="string" office:string-value="0938" calcext:value-type="string">
            <text:p>0938</text:p>
          </table:table-cell>
          <table:table-cell table:formula="of:=LEN([.B17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?k</text:p>
          </table:table-cell>
          <table:table-cell office:value-type="string" calcext:value-type="string">
            <text:p>घि</text:p>
          </table:table-cell>
          <table:table-cell table:formula="of:=UNICODE([.I173])" office:value-type="float" office:value="2328" calcext:value-type="float">
            <text:p>2328</text:p>
          </table:table-cell>
          <table:table-cell table:formula="of:=DEC2HEX([.J173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;k</text:p>
          </table:table-cell>
          <table:table-cell office:value-type="string" calcext:value-type="string">
            <text:p>स्या</text:p>
          </table:table-cell>
          <table:table-cell table:formula="of:=UNICODE([.B174])" office:value-type="float" office:value="2360" calcext:value-type="float">
            <text:p>2360</text:p>
          </table:table-cell>
          <table:table-cell table:formula="of:=DEC2HEX([.C174]; 4)" office:value-type="string" office:string-value="0938" calcext:value-type="string">
            <text:p>0938</text:p>
          </table:table-cell>
          <table:table-cell table:formula="of:=LEN([.B17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?</text:p>
          </table:table-cell>
          <table:table-cell office:value-type="string" calcext:value-type="string">
            <text:p>घ्‍ि</text:p>
          </table:table-cell>
          <table:table-cell table:formula="of:=UNICODE([.I174])" office:value-type="float" office:value="2328" calcext:value-type="float">
            <text:p>2328</text:p>
          </table:table-cell>
          <table:table-cell table:formula="of:=DEC2HEX([.J174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;Z</text:p>
          </table:table-cell>
          <table:table-cell office:value-type="string" calcext:value-type="string">
            <text:p>र्भ्य</text:p>
          </table:table-cell>
          <table:table-cell table:formula="of:=UNICODE([.B175])" office:value-type="float" office:value="2352" calcext:value-type="float">
            <text:p>2352</text:p>
          </table:table-cell>
          <table:table-cell table:formula="of:=DEC2HEX([.C175]; 4)" office:value-type="string" office:string-value="0930" calcext:value-type="string">
            <text:p>0930</text:p>
          </table:table-cell>
          <table:table-cell table:formula="of:=LEN([.B175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?kzks</text:p>
          </table:table-cell>
          <table:table-cell office:value-type="string" calcext:value-type="string">
            <text:p>घ्रो</text:p>
          </table:table-cell>
          <table:table-cell table:formula="of:=UNICODE([.I175])" office:value-type="float" office:value="2328" calcext:value-type="float">
            <text:p>2328</text:p>
          </table:table-cell>
          <table:table-cell table:formula="of:=DEC2HEX([.J175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;kZ</text:p>
          </table:table-cell>
          <table:table-cell office:value-type="string" calcext:value-type="string">
            <text:p>र्भ्या</text:p>
          </table:table-cell>
          <table:table-cell table:formula="of:=UNICODE([.B176])" office:value-type="float" office:value="2352" calcext:value-type="float">
            <text:p>2352</text:p>
          </table:table-cell>
          <table:table-cell table:formula="of:=DEC2HEX([.C176]; 4)" office:value-type="string" office:string-value="0930" calcext:value-type="string">
            <text:p>0930</text:p>
          </table:table-cell>
          <table:table-cell table:formula="of:=LEN([.B176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?kzkS</text:p>
          </table:table-cell>
          <table:table-cell office:value-type="string" calcext:value-type="string">
            <text:p>घ्रौ</text:p>
          </table:table-cell>
          <table:table-cell table:formula="of:=UNICODE([.I176])" office:value-type="float" office:value="2328" calcext:value-type="float">
            <text:p>2328</text:p>
          </table:table-cell>
          <table:table-cell table:formula="of:=DEC2HEX([.J176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;</text:p>
          </table:table-cell>
          <table:table-cell office:value-type="string" calcext:value-type="string">
            <text:p>भ्य</text:p>
          </table:table-cell>
          <table:table-cell table:formula="of:=UNICODE([.B177])" office:value-type="float" office:value="2349" calcext:value-type="float">
            <text:p>2349</text:p>
          </table:table-cell>
          <table:table-cell table:formula="of:=DEC2HEX([.C177]; 4)" office:value-type="string" office:string-value="092D" calcext:value-type="string">
            <text:p>092D</text:p>
          </table:table-cell>
          <table:table-cell table:formula="of:=LEN([.B17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?kzk</text:p>
          </table:table-cell>
          <table:table-cell office:value-type="string" calcext:value-type="string">
            <text:p>घ्रा</text:p>
          </table:table-cell>
          <table:table-cell table:formula="of:=UNICODE([.I177])" office:value-type="float" office:value="2328" calcext:value-type="float">
            <text:p>2328</text:p>
          </table:table-cell>
          <table:table-cell table:formula="of:=DEC2HEX([.J177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;k</text:p>
          </table:table-cell>
          <table:table-cell office:value-type="string" calcext:value-type="string">
            <text:p>भ्या</text:p>
          </table:table-cell>
          <table:table-cell table:formula="of:=UNICODE([.B178])" office:value-type="float" office:value="2349" calcext:value-type="float">
            <text:p>2349</text:p>
          </table:table-cell>
          <table:table-cell table:formula="of:=DEC2HEX([.C178]; 4)" office:value-type="string" office:string-value="092D" calcext:value-type="string">
            <text:p>092D</text:p>
          </table:table-cell>
          <table:table-cell table:formula="of:=LEN([.B17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kz</text:p>
          </table:table-cell>
          <table:table-cell office:value-type="string" calcext:value-type="string">
            <text:p>घ्र</text:p>
          </table:table-cell>
          <table:table-cell table:formula="of:=UNICODE([.I178])" office:value-type="float" office:value="2328" calcext:value-type="float">
            <text:p>2328</text:p>
          </table:table-cell>
          <table:table-cell table:formula="of:=DEC2HEX([.J178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;Z</text:p>
          </table:table-cell>
          <table:table-cell office:value-type="string" calcext:value-type="string">
            <text:p>र्ग्य</text:p>
          </table:table-cell>
          <table:table-cell table:formula="of:=UNICODE([.B179])" office:value-type="float" office:value="2352" calcext:value-type="float">
            <text:p>2352</text:p>
          </table:table-cell>
          <table:table-cell table:formula="of:=DEC2HEX([.C179]; 4)" office:value-type="string" office:string-value="0930" calcext:value-type="string">
            <text:p>0930</text:p>
          </table:table-cell>
          <table:table-cell table:formula="of:=LEN([.B179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?ks</text:p>
          </table:table-cell>
          <table:table-cell office:value-type="string" calcext:value-type="string">
            <text:p>घे</text:p>
          </table:table-cell>
          <table:table-cell table:formula="of:=UNICODE([.I179])" office:value-type="float" office:value="2328" calcext:value-type="float">
            <text:p>2328</text:p>
          </table:table-cell>
          <table:table-cell table:formula="of:=DEC2HEX([.J179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;kZ</text:p>
          </table:table-cell>
          <table:table-cell office:value-type="string" calcext:value-type="string">
            <text:p>र्ग्या</text:p>
          </table:table-cell>
          <table:table-cell table:formula="of:=UNICODE([.B180])" office:value-type="float" office:value="2352" calcext:value-type="float">
            <text:p>2352</text:p>
          </table:table-cell>
          <table:table-cell table:formula="of:=DEC2HEX([.C180]; 4)" office:value-type="string" office:string-value="0930" calcext:value-type="string">
            <text:p>0930</text:p>
          </table:table-cell>
          <table:table-cell table:formula="of:=LEN([.B180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?kS</text:p>
          </table:table-cell>
          <table:table-cell office:value-type="string" calcext:value-type="string">
            <text:p>घै</text:p>
          </table:table-cell>
          <table:table-cell table:formula="of:=UNICODE([.I180])" office:value-type="float" office:value="2328" calcext:value-type="float">
            <text:p>2328</text:p>
          </table:table-cell>
          <table:table-cell table:formula="of:=DEC2HEX([.J180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;</text:p>
          </table:table-cell>
          <table:table-cell office:value-type="string" calcext:value-type="string">
            <text:p>ग्य</text:p>
          </table:table-cell>
          <table:table-cell table:formula="of:=UNICODE([.B181])" office:value-type="float" office:value="2327" calcext:value-type="float">
            <text:p>2327</text:p>
          </table:table-cell>
          <table:table-cell table:formula="of:=DEC2HEX([.C181]; 4)" office:value-type="string" office:string-value="0917" calcext:value-type="string">
            <text:p>0917</text:p>
          </table:table-cell>
          <table:table-cell table:formula="of:=LEN([.B18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?kks</text:p>
          </table:table-cell>
          <table:table-cell office:value-type="string" calcext:value-type="string">
            <text:p>घो</text:p>
          </table:table-cell>
          <table:table-cell table:formula="of:=UNICODE([.I181])" office:value-type="float" office:value="2328" calcext:value-type="float">
            <text:p>2328</text:p>
          </table:table-cell>
          <table:table-cell table:formula="of:=DEC2HEX([.J181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;k</text:p>
          </table:table-cell>
          <table:table-cell office:value-type="string" calcext:value-type="string">
            <text:p>ग्या</text:p>
          </table:table-cell>
          <table:table-cell table:formula="of:=UNICODE([.B182])" office:value-type="float" office:value="2327" calcext:value-type="float">
            <text:p>2327</text:p>
          </table:table-cell>
          <table:table-cell table:formula="of:=DEC2HEX([.C182]; 4)" office:value-type="string" office:string-value="0917" calcext:value-type="string">
            <text:p>0917</text:p>
          </table:table-cell>
          <table:table-cell table:formula="of:=LEN([.B18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kkS</text:p>
          </table:table-cell>
          <table:table-cell office:value-type="string" calcext:value-type="string">
            <text:p>घौ</text:p>
          </table:table-cell>
          <table:table-cell table:formula="of:=UNICODE([.I182])" office:value-type="float" office:value="2328" calcext:value-type="float">
            <text:p>2328</text:p>
          </table:table-cell>
          <table:table-cell table:formula="of:=DEC2HEX([.J182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;Z</text:p>
          </table:table-cell>
          <table:table-cell office:value-type="string" calcext:value-type="string">
            <text:p>र्ब्य</text:p>
          </table:table-cell>
          <table:table-cell table:formula="of:=UNICODE([.B183])" office:value-type="float" office:value="2352" calcext:value-type="float">
            <text:p>2352</text:p>
          </table:table-cell>
          <table:table-cell table:formula="of:=DEC2HEX([.C183]; 4)" office:value-type="string" office:string-value="0930" calcext:value-type="string">
            <text:p>0930</text:p>
          </table:table-cell>
          <table:table-cell table:formula="of:=LEN([.B183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?kk</text:p>
          </table:table-cell>
          <table:table-cell office:value-type="string" calcext:value-type="string">
            <text:p>घा</text:p>
          </table:table-cell>
          <table:table-cell table:formula="of:=UNICODE([.I183])" office:value-type="float" office:value="2328" calcext:value-type="float">
            <text:p>2328</text:p>
          </table:table-cell>
          <table:table-cell table:formula="of:=DEC2HEX([.J183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;kZ</text:p>
          </table:table-cell>
          <table:table-cell office:value-type="string" calcext:value-type="string">
            <text:p>र्ब्या</text:p>
          </table:table-cell>
          <table:table-cell table:formula="of:=UNICODE([.B184])" office:value-type="float" office:value="2352" calcext:value-type="float">
            <text:p>2352</text:p>
          </table:table-cell>
          <table:table-cell table:formula="of:=DEC2HEX([.C184]; 4)" office:value-type="string" office:string-value="0930" calcext:value-type="string">
            <text:p>0930</text:p>
          </table:table-cell>
          <table:table-cell table:formula="of:=LEN([.B184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?kh</text:p>
          </table:table-cell>
          <table:table-cell office:value-type="string" calcext:value-type="string">
            <text:p>घी</text:p>
          </table:table-cell>
          <table:table-cell table:formula="of:=UNICODE([.I184])" office:value-type="float" office:value="2328" calcext:value-type="float">
            <text:p>2328</text:p>
          </table:table-cell>
          <table:table-cell table:formula="of:=DEC2HEX([.J184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;</text:p>
          </table:table-cell>
          <table:table-cell office:value-type="string" calcext:value-type="string">
            <text:p>ब्य</text:p>
          </table:table-cell>
          <table:table-cell table:formula="of:=UNICODE([.B185])" office:value-type="float" office:value="2348" calcext:value-type="float">
            <text:p>2348</text:p>
          </table:table-cell>
          <table:table-cell table:formula="of:=DEC2HEX([.C185]; 4)" office:value-type="string" office:string-value="092C" calcext:value-type="string">
            <text:p>092C</text:p>
          </table:table-cell>
          <table:table-cell table:formula="of:=LEN([.B18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?;k</text:p>
          </table:table-cell>
          <table:table-cell office:value-type="string" calcext:value-type="string">
            <text:p>घ्या</text:p>
          </table:table-cell>
          <table:table-cell table:formula="of:=UNICODE([.I185])" office:value-type="float" office:value="2328" calcext:value-type="float">
            <text:p>2328</text:p>
          </table:table-cell>
          <table:table-cell table:formula="of:=DEC2HEX([.J185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;k</text:p>
          </table:table-cell>
          <table:table-cell office:value-type="string" calcext:value-type="string">
            <text:p>ब्या</text:p>
          </table:table-cell>
          <table:table-cell table:formula="of:=UNICODE([.B186])" office:value-type="float" office:value="2348" calcext:value-type="float">
            <text:p>2348</text:p>
          </table:table-cell>
          <table:table-cell table:formula="of:=DEC2HEX([.C186]; 4)" office:value-type="string" office:string-value="092C" calcext:value-type="string">
            <text:p>092C</text:p>
          </table:table-cell>
          <table:table-cell table:formula="of:=LEN([.B18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;</text:p>
          </table:table-cell>
          <table:table-cell office:value-type="string" calcext:value-type="string">
            <text:p>घ्य</text:p>
          </table:table-cell>
          <table:table-cell table:formula="of:=UNICODE([.I186])" office:value-type="float" office:value="2328" calcext:value-type="float">
            <text:p>2328</text:p>
          </table:table-cell>
          <table:table-cell table:formula="of:=DEC2HEX([.J186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;Z</text:p>
          </table:table-cell>
          <table:table-cell office:value-type="string" calcext:value-type="string">
            <text:p>र्ख्य</text:p>
          </table:table-cell>
          <table:table-cell table:formula="of:=UNICODE([.B187])" office:value-type="float" office:value="2352" calcext:value-type="float">
            <text:p>2352</text:p>
          </table:table-cell>
          <table:table-cell table:formula="of:=DEC2HEX([.C187]; 4)" office:value-type="string" office:string-value="0930" calcext:value-type="string">
            <text:p>0930</text:p>
          </table:table-cell>
          <table:table-cell table:formula="of:=LEN([.B187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?k</text:p>
          </table:table-cell>
          <table:table-cell office:value-type="string" calcext:value-type="string">
            <text:p>घ</text:p>
          </table:table-cell>
          <table:table-cell table:formula="of:=UNICODE([.I187])" office:value-type="float" office:value="2328" calcext:value-type="float">
            <text:p>2328</text:p>
          </table:table-cell>
          <table:table-cell table:formula="of:=DEC2HEX([.J187]; 4)" office:value-type="string" office:string-value="0918" calcext:value-type="string">
            <text:p>09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;kZ</text:p>
          </table:table-cell>
          <table:table-cell office:value-type="string" calcext:value-type="string">
            <text:p>र्ख्या</text:p>
          </table:table-cell>
          <table:table-cell table:formula="of:=UNICODE([.B188])" office:value-type="float" office:value="2352" calcext:value-type="float">
            <text:p>2352</text:p>
          </table:table-cell>
          <table:table-cell table:formula="of:=DEC2HEX([.C188]; 4)" office:value-type="string" office:string-value="0930" calcext:value-type="string">
            <text:p>0930</text:p>
          </table:table-cell>
          <table:table-cell table:formula="of:=LEN([.B188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%</text:p>
          </table:table-cell>
          <table:table-cell office:value-type="string" calcext:value-type="string">
            <text:p>चः</text:p>
          </table:table-cell>
          <table:table-cell table:formula="of:=UNICODE([.I188])" office:value-type="float" office:value="2330" calcext:value-type="float">
            <text:p>2330</text:p>
          </table:table-cell>
          <table:table-cell table:formula="of:=DEC2HEX([.J188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;</text:p>
          </table:table-cell>
          <table:table-cell office:value-type="string" calcext:value-type="string">
            <text:p>ख्य</text:p>
          </table:table-cell>
          <table:table-cell table:formula="of:=UNICODE([.B189])" office:value-type="float" office:value="2326" calcext:value-type="float">
            <text:p>2326</text:p>
          </table:table-cell>
          <table:table-cell table:formula="of:=DEC2HEX([.C189]; 4)" office:value-type="string" office:string-value="0916" calcext:value-type="string">
            <text:p>0916</text:p>
          </table:table-cell>
          <table:table-cell table:formula="of:=LEN([.B18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P</text:p>
          </table:table-cell>
          <table:table-cell office:value-type="string" calcext:value-type="string">
            <text:p>च्‍ि</text:p>
          </table:table-cell>
          <table:table-cell table:formula="of:=UNICODE([.I189])" office:value-type="float" office:value="2330" calcext:value-type="float">
            <text:p>2330</text:p>
          </table:table-cell>
          <table:table-cell table:formula="of:=DEC2HEX([.J189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;k</text:p>
          </table:table-cell>
          <table:table-cell office:value-type="string" calcext:value-type="string">
            <text:p>ख्या</text:p>
          </table:table-cell>
          <table:table-cell table:formula="of:=UNICODE([.B190])" office:value-type="float" office:value="2326" calcext:value-type="float">
            <text:p>2326</text:p>
          </table:table-cell>
          <table:table-cell table:formula="of:=DEC2HEX([.C190]; 4)" office:value-type="string" office:string-value="0916" calcext:value-type="string">
            <text:p>0916</text:p>
          </table:table-cell>
          <table:table-cell table:formula="of:=LEN([.B19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;</text:p>
          </table:table-cell>
          <table:table-cell office:value-type="string" calcext:value-type="string">
            <text:p>च्य</text:p>
          </table:table-cell>
          <table:table-cell table:formula="of:=UNICODE([.I190])" office:value-type="float" office:value="2330" calcext:value-type="float">
            <text:p>2330</text:p>
          </table:table-cell>
          <table:table-cell table:formula="of:=DEC2HEX([.J190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kZ</text:p>
          </table:table-cell>
          <table:table-cell office:value-type="string" calcext:value-type="string">
            <text:p>र्रा</text:p>
          </table:table-cell>
          <table:table-cell table:formula="of:=UNICODE([.B191])" office:value-type="float" office:value="2352" calcext:value-type="float">
            <text:p>2352</text:p>
          </table:table-cell>
          <table:table-cell table:formula="of:=DEC2HEX([.C191]; 4)" office:value-type="string" office:string-value="0930" calcext:value-type="string">
            <text:p>0930</text:p>
          </table:table-cell>
          <table:table-cell table:formula="of:=LEN([.B19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;k</text:p>
          </table:table-cell>
          <table:table-cell office:value-type="string" calcext:value-type="string">
            <text:p>च्या</text:p>
          </table:table-cell>
          <table:table-cell table:formula="of:=UNICODE([.I191])" office:value-type="float" office:value="2330" calcext:value-type="float">
            <text:p>2330</text:p>
          </table:table-cell>
          <table:table-cell table:formula="of:=DEC2HEX([.J191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</text:p>
          </table:table-cell>
          <table:table-cell office:value-type="string" calcext:value-type="string">
            <text:p>क्‍त</text:p>
          </table:table-cell>
          <table:table-cell table:formula="of:=UNICODE([.B192])" office:value-type="float" office:value="2325" calcext:value-type="float">
            <text:p>2325</text:p>
          </table:table-cell>
          <table:table-cell table:formula="of:=DEC2HEX([.C192]; 4)" office:value-type="string" office:string-value="0915" calcext:value-type="string">
            <text:p>0915</text:p>
          </table:table-cell>
          <table:table-cell table:formula="of:=LEN([.B19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च्</text:p>
          </table:table-cell>
          <table:table-cell table:formula="of:=UNICODE([.I192])" office:value-type="float" office:value="2330" calcext:value-type="float">
            <text:p>2330</text:p>
          </table:table-cell>
          <table:table-cell table:formula="of:=DEC2HEX([.J192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h</text:p>
          </table:table-cell>
          <table:table-cell office:value-type="string" calcext:value-type="string">
            <text:p>क्‍ती</text:p>
          </table:table-cell>
          <table:table-cell table:formula="of:=UNICODE([.B193])" office:value-type="float" office:value="2325" calcext:value-type="float">
            <text:p>2325</text:p>
          </table:table-cell>
          <table:table-cell table:formula="of:=DEC2HEX([.C193]; 4)" office:value-type="string" office:string-value="0915" calcext:value-type="string">
            <text:p>0915</text:p>
          </table:table-cell>
          <table:table-cell table:formula="of:=LEN([.B193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zks</text:p>
          </table:table-cell>
          <table:table-cell office:value-type="string" calcext:value-type="string">
            <text:p>च्रो</text:p>
          </table:table-cell>
          <table:table-cell table:formula="of:=UNICODE([.I193])" office:value-type="float" office:value="2330" calcext:value-type="float">
            <text:p>2330</text:p>
          </table:table-cell>
          <table:table-cell table:formula="of:=DEC2HEX([.J193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ha</text:p>
          </table:table-cell>
          <table:table-cell office:value-type="string" calcext:value-type="string">
            <text:p>क्‍तीं</text:p>
          </table:table-cell>
          <table:table-cell table:formula="of:=UNICODE([.B194])" office:value-type="float" office:value="2325" calcext:value-type="float">
            <text:p>2325</text:p>
          </table:table-cell>
          <table:table-cell table:formula="of:=DEC2HEX([.C194]; 4)" office:value-type="string" office:string-value="0915" calcext:value-type="string">
            <text:p>0915</text:p>
          </table:table-cell>
          <table:table-cell table:formula="of:=LEN([.B194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zkS</text:p>
          </table:table-cell>
          <table:table-cell office:value-type="string" calcext:value-type="string">
            <text:p>च्रौ</text:p>
          </table:table-cell>
          <table:table-cell table:formula="of:=UNICODE([.I194])" office:value-type="float" office:value="2330" calcext:value-type="float">
            <text:p>2330</text:p>
          </table:table-cell>
          <table:table-cell table:formula="of:=DEC2HEX([.J194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s</text:p>
          </table:table-cell>
          <table:table-cell office:value-type="string" calcext:value-type="string">
            <text:p>झाे</text:p>
          </table:table-cell>
          <table:table-cell table:formula="of:=UNICODE([.B195])" office:value-type="float" office:value="2333" calcext:value-type="float">
            <text:p>2333</text:p>
          </table:table-cell>
          <table:table-cell table:formula="of:=DEC2HEX([.C195]; 4)" office:value-type="string" office:string-value="091D" calcext:value-type="string">
            <text:p>091D</text:p>
          </table:table-cell>
          <table:table-cell table:formula="of:=LEN([.B19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s</text:p>
          </table:table-cell>
          <table:table-cell office:value-type="string" calcext:value-type="string">
            <text:p>चे</text:p>
          </table:table-cell>
          <table:table-cell table:formula="of:=UNICODE([.I195])" office:value-type="float" office:value="2330" calcext:value-type="float">
            <text:p>2330</text:p>
          </table:table-cell>
          <table:table-cell table:formula="of:=DEC2HEX([.J195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W</text:p>
          </table:table-cell>
          <table:table-cell office:value-type="string" calcext:value-type="string">
            <text:p>ॲ</text:p>
          </table:table-cell>
          <table:table-cell table:formula="of:=UNICODE([.B196])" office:value-type="float" office:value="2418" calcext:value-type="float">
            <text:p>2418</text:p>
          </table:table-cell>
          <table:table-cell table:formula="of:=DEC2HEX([.C196]; 4)" office:value-type="string" office:string-value="0972" calcext:value-type="string">
            <text:p>0972</text:p>
          </table:table-cell>
          <table:table-cell table:formula="of:=LEN([.B196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S</text:p>
          </table:table-cell>
          <table:table-cell office:value-type="string" calcext:value-type="string">
            <text:p>चै</text:p>
          </table:table-cell>
          <table:table-cell table:formula="of:=UNICODE([.I196])" office:value-type="float" office:value="2330" calcext:value-type="float">
            <text:p>2330</text:p>
          </table:table-cell>
          <table:table-cell table:formula="of:=DEC2HEX([.J196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</text:p>
          </table:table-cell>
          <table:table-cell office:value-type="string" calcext:value-type="string">
            <text:p>स्वि</text:p>
          </table:table-cell>
          <table:table-cell table:formula="of:=UNICODE([.B197])" office:value-type="float" office:value="2360" calcext:value-type="float">
            <text:p>2360</text:p>
          </table:table-cell>
          <table:table-cell table:formula="of:=DEC2HEX([.C197]; 4)" office:value-type="string" office:string-value="0938" calcext:value-type="string">
            <text:p>0938</text:p>
          </table:table-cell>
          <table:table-cell table:formula="of:=LEN([.B19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kW</text:p>
          </table:table-cell>
          <table:table-cell office:value-type="string" calcext:value-type="string">
            <text:p>चॉ</text:p>
          </table:table-cell>
          <table:table-cell table:formula="of:=UNICODE([.I197])" office:value-type="float" office:value="2330" calcext:value-type="float">
            <text:p>2330</text:p>
          </table:table-cell>
          <table:table-cell table:formula="of:=DEC2HEX([.J197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F</text:p>
          </table:table-cell>
          <table:table-cell office:value-type="string" calcext:value-type="string">
            <text:p>स्‍थ्‍</text:p>
          </table:table-cell>
          <table:table-cell table:formula="of:=UNICODE([.B198])" office:value-type="float" office:value="2360" calcext:value-type="float">
            <text:p>2360</text:p>
          </table:table-cell>
          <table:table-cell table:formula="of:=DEC2HEX([.C198]; 4)" office:value-type="string" office:string-value="0938" calcext:value-type="string">
            <text:p>0938</text:p>
          </table:table-cell>
          <table:table-cell table:formula="of:=LEN([.B198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ks</text:p>
          </table:table-cell>
          <table:table-cell office:value-type="string" calcext:value-type="string">
            <text:p>चो</text:p>
          </table:table-cell>
          <table:table-cell table:formula="of:=UNICODE([.I198])" office:value-type="float" office:value="2330" calcext:value-type="float">
            <text:p>2330</text:p>
          </table:table-cell>
          <table:table-cell table:formula="of:=DEC2HEX([.J198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Fk</text:p>
          </table:table-cell>
          <table:table-cell office:value-type="string" calcext:value-type="string">
            <text:p>स्‍थ</text:p>
          </table:table-cell>
          <table:table-cell table:formula="of:=UNICODE([.B199])" office:value-type="float" office:value="2360" calcext:value-type="float">
            <text:p>2360</text:p>
          </table:table-cell>
          <table:table-cell table:formula="of:=DEC2HEX([.C199]; 4)" office:value-type="string" office:string-value="0938" calcext:value-type="string">
            <text:p>0938</text:p>
          </table:table-cell>
          <table:table-cell table:formula="of:=LEN([.B19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kS</text:p>
          </table:table-cell>
          <table:table-cell office:value-type="string" calcext:value-type="string">
            <text:p>चौ</text:p>
          </table:table-cell>
          <table:table-cell table:formula="of:=UNICODE([.I199])" office:value-type="float" office:value="2330" calcext:value-type="float">
            <text:p>2330</text:p>
          </table:table-cell>
          <table:table-cell table:formula="of:=DEC2HEX([.J199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Fkk</text:p>
          </table:table-cell>
          <table:table-cell office:value-type="string" calcext:value-type="string">
            <text:p>स्‍था</text:p>
          </table:table-cell>
          <table:table-cell table:formula="of:=UNICODE([.B200])" office:value-type="float" office:value="2360" calcext:value-type="float">
            <text:p>2360</text:p>
          </table:table-cell>
          <table:table-cell table:formula="of:=DEC2HEX([.C200]; 4)" office:value-type="string" office:string-value="0938" calcext:value-type="string">
            <text:p>0938</text:p>
          </table:table-cell>
          <table:table-cell table:formula="of:=LEN([.B200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k</text:p>
          </table:table-cell>
          <table:table-cell office:value-type="string" calcext:value-type="string">
            <text:p>चा</text:p>
          </table:table-cell>
          <table:table-cell table:formula="of:=UNICODE([.I200])" office:value-type="float" office:value="2330" calcext:value-type="float">
            <text:p>2330</text:p>
          </table:table-cell>
          <table:table-cell table:formula="of:=DEC2HEX([.J200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FkkZ</text:p>
          </table:table-cell>
          <table:table-cell office:value-type="string" calcext:value-type="string">
            <text:p>र्स्था</text:p>
          </table:table-cell>
          <table:table-cell table:formula="of:=UNICODE([.B201])" office:value-type="float" office:value="2352" calcext:value-type="float">
            <text:p>2352</text:p>
          </table:table-cell>
          <table:table-cell table:formula="of:=DEC2HEX([.C201]; 4)" office:value-type="string" office:string-value="0930" calcext:value-type="string">
            <text:p>0930</text:p>
          </table:table-cell>
          <table:table-cell table:formula="of:=LEN([.B201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h</text:p>
          </table:table-cell>
          <table:table-cell office:value-type="string" calcext:value-type="string">
            <text:p>ची</text:p>
          </table:table-cell>
          <table:table-cell table:formula="of:=UNICODE([.I201])" office:value-type="float" office:value="2330" calcext:value-type="float">
            <text:p>2330</text:p>
          </table:table-cell>
          <table:table-cell table:formula="of:=DEC2HEX([.J201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ç</text:p>
          </table:table-cell>
          <table:table-cell office:value-type="string" calcext:value-type="string">
            <text:p>प्र</text:p>
          </table:table-cell>
          <table:table-cell table:formula="of:=UNICODE([.B202])" office:value-type="float" office:value="2346" calcext:value-type="float">
            <text:p>2346</text:p>
          </table:table-cell>
          <table:table-cell table:formula="of:=DEC2HEX([.C202]; 4)" office:value-type="string" office:string-value="092A" calcext:value-type="string">
            <text:p>092A</text:p>
          </table:table-cell>
          <table:table-cell table:formula="of:=LEN([.B20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;k</text:p>
          </table:table-cell>
          <table:table-cell office:value-type="string" calcext:value-type="string">
            <text:p>च्या</text:p>
          </table:table-cell>
          <table:table-cell table:formula="of:=UNICODE([.I202])" office:value-type="float" office:value="2330" calcext:value-type="float">
            <text:p>2330</text:p>
          </table:table-cell>
          <table:table-cell table:formula="of:=DEC2HEX([.J202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ê</text:p>
          </table:table-cell>
          <table:table-cell office:value-type="string" calcext:value-type="string">
            <text:p>ट्ट</text:p>
          </table:table-cell>
          <table:table-cell table:formula="of:=UNICODE([.B203])" office:value-type="float" office:value="2335" calcext:value-type="float">
            <text:p>2335</text:p>
          </table:table-cell>
          <table:table-cell table:formula="of:=DEC2HEX([.C203]; 4)" office:value-type="string" office:string-value="091F" calcext:value-type="string">
            <text:p>091F</text:p>
          </table:table-cell>
          <table:table-cell table:formula="of:=LEN([.B20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;</text:p>
          </table:table-cell>
          <table:table-cell office:value-type="string" calcext:value-type="string">
            <text:p>च्य</text:p>
          </table:table-cell>
          <table:table-cell table:formula="of:=UNICODE([.I203])" office:value-type="float" office:value="2330" calcext:value-type="float">
            <text:p>2330</text:p>
          </table:table-cell>
          <table:table-cell table:formula="of:=DEC2HEX([.J203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ë</text:p>
          </table:table-cell>
          <table:table-cell office:value-type="string" calcext:value-type="string">
            <text:p>ट्ठ</text:p>
          </table:table-cell>
          <table:table-cell table:formula="of:=UNICODE([.B204])" office:value-type="float" office:value="2335" calcext:value-type="float">
            <text:p>2335</text:p>
          </table:table-cell>
          <table:table-cell table:formula="of:=DEC2HEX([.C204]; 4)" office:value-type="string" office:string-value="091F" calcext:value-type="string">
            <text:p>091F</text:p>
          </table:table-cell>
          <table:table-cell table:formula="of:=LEN([.B204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pz</text:p>
          </table:table-cell>
          <table:table-cell office:value-type="string" calcext:value-type="string">
            <text:p>च्रि</text:p>
          </table:table-cell>
          <table:table-cell table:formula="of:=UNICODE([.I204])" office:value-type="float" office:value="2330" calcext:value-type="float">
            <text:p>2330</text:p>
          </table:table-cell>
          <table:table-cell table:formula="of:=DEC2HEX([.J204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ì</text:p>
          </table:table-cell>
          <table:table-cell office:value-type="string" calcext:value-type="string">
            <text:p>ड्ड</text:p>
          </table:table-cell>
          <table:table-cell table:formula="of:=UNICODE([.B205])" office:value-type="float" office:value="2337" calcext:value-type="float">
            <text:p>2337</text:p>
          </table:table-cell>
          <table:table-cell table:formula="of:=DEC2HEX([.C205]; 4)" office:value-type="string" office:string-value="0921" calcext:value-type="string">
            <text:p>0921</text:p>
          </table:table-cell>
          <table:table-cell table:formula="of:=LEN([.B20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p</text:p>
          </table:table-cell>
          <table:table-cell office:value-type="string" calcext:value-type="string">
            <text:p>चि</text:p>
          </table:table-cell>
          <table:table-cell table:formula="of:=UNICODE([.I205])" office:value-type="float" office:value="2330" calcext:value-type="float">
            <text:p>2330</text:p>
          </table:table-cell>
          <table:table-cell table:formula="of:=DEC2HEX([.J205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í</text:p>
          </table:table-cell>
          <table:table-cell office:value-type="string" calcext:value-type="string">
            <text:p>द्द</text:p>
          </table:table-cell>
          <table:table-cell table:formula="of:=UNICODE([.B206])" office:value-type="float" office:value="2342" calcext:value-type="float">
            <text:p>2342</text:p>
          </table:table-cell>
          <table:table-cell table:formula="of:=DEC2HEX([.C206]; 4)" office:value-type="string" office:string-value="0926" calcext:value-type="string">
            <text:p>0926</text:p>
          </table:table-cell>
          <table:table-cell table:formula="of:=LEN([.B20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P</text:p>
          </table:table-cell>
          <table:table-cell office:value-type="string" calcext:value-type="string">
            <text:p>च्‍ि</text:p>
          </table:table-cell>
          <table:table-cell table:formula="of:=UNICODE([.I206])" office:value-type="float" office:value="2330" calcext:value-type="float">
            <text:p>2330</text:p>
          </table:table-cell>
          <table:table-cell table:formula="of:=DEC2HEX([.J206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ï</text:p>
          </table:table-cell>
          <table:table-cell office:value-type="string" calcext:value-type="string">
            <text:p>ड्ढ</text:p>
          </table:table-cell>
          <table:table-cell table:formula="of:=UNICODE([.B207])" office:value-type="float" office:value="2337" calcext:value-type="float">
            <text:p>2337</text:p>
          </table:table-cell>
          <table:table-cell table:formula="of:=DEC2HEX([.C207]; 4)" office:value-type="string" office:string-value="0921" calcext:value-type="string">
            <text:p>0921</text:p>
          </table:table-cell>
          <table:table-cell table:formula="of:=LEN([.B20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च</text:p>
          </table:table-cell>
          <table:table-cell table:formula="of:=UNICODE([.I207])" office:value-type="float" office:value="2330" calcext:value-type="float">
            <text:p>2330</text:p>
          </table:table-cell>
          <table:table-cell table:formula="of:=DEC2HEX([.J207]; 4)" office:value-type="string" office:string-value="091A" calcext:value-type="string">
            <text:p>09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ð</text:p>
          </table:table-cell>
          <table:table-cell office:value-type="string" calcext:value-type="string">
            <text:p>ठ्ठ</text:p>
          </table:table-cell>
          <table:table-cell table:formula="of:=UNICODE([.B208])" office:value-type="float" office:value="2336" calcext:value-type="float">
            <text:p>2336</text:p>
          </table:table-cell>
          <table:table-cell table:formula="of:=DEC2HEX([.C208]; 4)" office:value-type="string" office:string-value="0920" calcext:value-type="string">
            <text:p>0920</text:p>
          </table:table-cell>
          <table:table-cell table:formula="of:=LEN([.B20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%</text:p>
          </table:table-cell>
          <table:table-cell office:value-type="string" calcext:value-type="string">
            <text:p>छः</text:p>
          </table:table-cell>
          <table:table-cell table:formula="of:=UNICODE([.I208])" office:value-type="float" office:value="2331" calcext:value-type="float">
            <text:p>2331</text:p>
          </table:table-cell>
          <table:table-cell table:formula="of:=DEC2HEX([.J208]; 4)" office:value-type="string" office:string-value="091B" calcext:value-type="string">
            <text:p>091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ô</text:p>
          </table:table-cell>
          <table:table-cell office:value-type="string" calcext:value-type="string">
            <text:p>क्क</text:p>
          </table:table-cell>
          <table:table-cell table:formula="of:=UNICODE([.B209])" office:value-type="float" office:value="2325" calcext:value-type="float">
            <text:p>2325</text:p>
          </table:table-cell>
          <table:table-cell table:formula="of:=DEC2HEX([.C209]; 4)" office:value-type="string" office:string-value="0915" calcext:value-type="string">
            <text:p>0915</text:p>
          </table:table-cell>
          <table:table-cell table:formula="of:=LEN([.B20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zks</text:p>
          </table:table-cell>
          <table:table-cell office:value-type="string" calcext:value-type="string">
            <text:p>छ्रो</text:p>
          </table:table-cell>
          <table:table-cell table:formula="of:=UNICODE([.I209])" office:value-type="float" office:value="2331" calcext:value-type="float">
            <text:p>2331</text:p>
          </table:table-cell>
          <table:table-cell table:formula="of:=DEC2HEX([.J209]; 4)" office:value-type="string" office:string-value="091B" calcext:value-type="string">
            <text:p>091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ù</text:p>
          </table:table-cell>
          <table:table-cell office:value-type="string" calcext:value-type="string">
            <text:p>द्म</text:p>
          </table:table-cell>
          <table:table-cell table:formula="of:=UNICODE([.B210])" office:value-type="float" office:value="2342" calcext:value-type="float">
            <text:p>2342</text:p>
          </table:table-cell>
          <table:table-cell table:formula="of:=DEC2HEX([.C210]; 4)" office:value-type="string" office:string-value="0926" calcext:value-type="string">
            <text:p>0926</text:p>
          </table:table-cell>
          <table:table-cell table:formula="of:=LEN([.B21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zks</text:p>
          </table:table-cell>
          <table:table-cell office:value-type="string" calcext:value-type="string">
            <text:p>छ्रो</text:p>
          </table:table-cell>
          <table:table-cell table:formula="of:=UNICODE([.I210])" office:value-type="float" office:value="2331" calcext:value-type="float">
            <text:p>2331</text:p>
          </table:table-cell>
          <table:table-cell table:formula="of:=DEC2HEX([.J210]; 4)" office:value-type="string" office:string-value="091B" calcext:value-type="string">
            <text:p>091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Ÿ</text:p>
          </table:table-cell>
          <table:table-cell office:value-type="string" calcext:value-type="string">
            <text:p>त्त्</text:p>
          </table:table-cell>
          <table:table-cell table:formula="of:=UNICODE([.B211])" office:value-type="float" office:value="2340" calcext:value-type="float">
            <text:p>2340</text:p>
          </table:table-cell>
          <table:table-cell table:formula="of:=DEC2HEX([.C211]; 4)" office:value-type="string" office:string-value="0924" calcext:value-type="string">
            <text:p>0924</text:p>
          </table:table-cell>
          <table:table-cell table:formula="of:=LEN([.B21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zkS</text:p>
          </table:table-cell>
          <table:table-cell office:value-type="string" calcext:value-type="string">
            <text:p>छ्रौ</text:p>
          </table:table-cell>
          <table:table-cell table:formula="of:=UNICODE([.I211])" office:value-type="float" office:value="2331" calcext:value-type="float">
            <text:p>2331</text:p>
          </table:table-cell>
          <table:table-cell table:formula="of:=DEC2HEX([.J211]; 4)" office:value-type="string" office:string-value="091B" calcext:value-type="string">
            <text:p>091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˜</text:p>
          </table:table-cell>
          <table:table-cell office:value-type="string" calcext:value-type="string">
            <text:p>द्भ</text:p>
          </table:table-cell>
          <table:table-cell table:formula="of:=UNICODE([.B212])" office:value-type="float" office:value="2342" calcext:value-type="float">
            <text:p>2342</text:p>
          </table:table-cell>
          <table:table-cell table:formula="of:=DEC2HEX([.C212]; 4)" office:value-type="string" office:string-value="0926" calcext:value-type="string">
            <text:p>0926</text:p>
          </table:table-cell>
          <table:table-cell table:formula="of:=LEN([.B21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s</text:p>
          </table:table-cell>
          <table:table-cell office:value-type="string" calcext:value-type="string">
            <text:p>छे</text:p>
          </table:table-cell>
          <table:table-cell table:formula="of:=UNICODE([.I212])" office:value-type="float" office:value="2331" calcext:value-type="float">
            <text:p>2331</text:p>
          </table:table-cell>
          <table:table-cell table:formula="of:=DEC2HEX([.J212]; 4)" office:value-type="string" office:string-value="091B" calcext:value-type="string">
            <text:p>091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–</text:p>
          </table:table-cell>
          <table:table-cell office:value-type="string" calcext:value-type="string">
            <text:p>दृ</text:p>
          </table:table-cell>
          <table:table-cell table:formula="of:=UNICODE([.B213])" office:value-type="float" office:value="2342" calcext:value-type="float">
            <text:p>2342</text:p>
          </table:table-cell>
          <table:table-cell table:formula="of:=DEC2HEX([.C213]; 4)" office:value-type="string" office:string-value="0926" calcext:value-type="string">
            <text:p>0926</text:p>
          </table:table-cell>
          <table:table-cell table:formula="of:=LEN([.B21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S</text:p>
          </table:table-cell>
          <table:table-cell office:value-type="string" calcext:value-type="string">
            <text:p>छै</text:p>
          </table:table-cell>
          <table:table-cell table:formula="of:=UNICODE([.I213])" office:value-type="float" office:value="2331" calcext:value-type="float">
            <text:p>2331</text:p>
          </table:table-cell>
          <table:table-cell table:formula="of:=DEC2HEX([.J213]; 4)" office:value-type="string" office:string-value="091B" calcext:value-type="string">
            <text:p>091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कृ</text:p>
          </table:table-cell>
          <table:table-cell table:formula="of:=UNICODE([.B214])" office:value-type="float" office:value="2325" calcext:value-type="float">
            <text:p>2325</text:p>
          </table:table-cell>
          <table:table-cell table:formula="of:=DEC2HEX([.C214]; 4)" office:value-type="string" office:string-value="0915" calcext:value-type="string">
            <text:p>0915</text:p>
          </table:table-cell>
          <table:table-cell table:formula="of:=LEN([.B21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ks</text:p>
          </table:table-cell>
          <table:table-cell office:value-type="string" calcext:value-type="string">
            <text:p>छो</text:p>
          </table:table-cell>
          <table:table-cell table:formula="of:=UNICODE([.I214])" office:value-type="float" office:value="2331" calcext:value-type="float">
            <text:p>2331</text:p>
          </table:table-cell>
          <table:table-cell table:formula="of:=DEC2HEX([.J214]; 4)" office:value-type="string" office:string-value="091B" calcext:value-type="string">
            <text:p>091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„</text:p>
          </table:table-cell>
          <table:table-cell office:value-type="string" calcext:value-type="string">
            <text:p>ह्म</text:p>
          </table:table-cell>
          <table:table-cell table:formula="of:=UNICODE([.B215])" office:value-type="float" office:value="2361" calcext:value-type="float">
            <text:p>2361</text:p>
          </table:table-cell>
          <table:table-cell table:formula="of:=DEC2HEX([.C215]; 4)" office:value-type="string" office:string-value="0939" calcext:value-type="string">
            <text:p>0939</text:p>
          </table:table-cell>
          <table:table-cell table:formula="of:=LEN([.B21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kS</text:p>
          </table:table-cell>
          <table:table-cell office:value-type="string" calcext:value-type="string">
            <text:p>छौ</text:p>
          </table:table-cell>
          <table:table-cell table:formula="of:=UNICODE([.I215])" office:value-type="float" office:value="2331" calcext:value-type="float">
            <text:p>2331</text:p>
          </table:table-cell>
          <table:table-cell table:formula="of:=DEC2HEX([.J215]; 4)" office:value-type="string" office:string-value="091B" calcext:value-type="string">
            <text:p>091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‡</text:p>
          </table:table-cell>
          <table:table-cell office:value-type="string" calcext:value-type="string">
            <text:p>ह्व</text:p>
          </table:table-cell>
          <table:table-cell table:formula="of:=UNICODE([.B216])" office:value-type="float" office:value="2361" calcext:value-type="float">
            <text:p>2361</text:p>
          </table:table-cell>
          <table:table-cell table:formula="of:=DEC2HEX([.C216]; 4)" office:value-type="string" office:string-value="0939" calcext:value-type="string">
            <text:p>0939</text:p>
          </table:table-cell>
          <table:table-cell table:formula="of:=LEN([.B21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k</text:p>
          </table:table-cell>
          <table:table-cell office:value-type="string" calcext:value-type="string">
            <text:p>छा</text:p>
          </table:table-cell>
          <table:table-cell table:formula="of:=UNICODE([.I216])" office:value-type="float" office:value="2331" calcext:value-type="float">
            <text:p>2331</text:p>
          </table:table-cell>
          <table:table-cell table:formula="of:=DEC2HEX([.J216]; 4)" office:value-type="string" office:string-value="091B" calcext:value-type="string">
            <text:p>091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‰</text:p>
          </table:table-cell>
          <table:table-cell office:value-type="string" calcext:value-type="string">
            <text:p>क्त</text:p>
          </table:table-cell>
          <table:table-cell table:formula="of:=UNICODE([.B217])" office:value-type="float" office:value="2325" calcext:value-type="float">
            <text:p>2325</text:p>
          </table:table-cell>
          <table:table-cell table:formula="of:=DEC2HEX([.C217]; 4)" office:value-type="string" office:string-value="0915" calcext:value-type="string">
            <text:p>0915</text:p>
          </table:table-cell>
          <table:table-cell table:formula="of:=LEN([.B21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h</text:p>
          </table:table-cell>
          <table:table-cell office:value-type="string" calcext:value-type="string">
            <text:p>छी</text:p>
          </table:table-cell>
          <table:table-cell table:formula="of:=UNICODE([.I217])" office:value-type="float" office:value="2331" calcext:value-type="float">
            <text:p>2331</text:p>
          </table:table-cell>
          <table:table-cell table:formula="of:=DEC2HEX([.J217]; 4)" office:value-type="string" office:string-value="091B" calcext:value-type="string">
            <text:p>091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™</text:p>
          </table:table-cell>
          <table:table-cell office:value-type="string" calcext:value-type="string">
            <text:p>न्न</text:p>
          </table:table-cell>
          <table:table-cell table:formula="of:=UNICODE([.B218])" office:value-type="float" office:value="2344" calcext:value-type="float">
            <text:p>2344</text:p>
          </table:table-cell>
          <table:table-cell table:formula="of:=DEC2HEX([.C218]; 4)" office:value-type="string" office:string-value="0928" calcext:value-type="string">
            <text:p>0928</text:p>
          </table:table-cell>
          <table:table-cell table:formula="of:=LEN([.B21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N</text:p>
          </table:table-cell>
          <table:table-cell office:value-type="string" calcext:value-type="string">
            <text:p>छि</text:p>
          </table:table-cell>
          <table:table-cell table:formula="of:=UNICODE([.I218])" office:value-type="float" office:value="2331" calcext:value-type="float">
            <text:p>2331</text:p>
          </table:table-cell>
          <table:table-cell table:formula="of:=DEC2HEX([.J218]; 4)" office:value-type="string" office:string-value="091B" calcext:value-type="string">
            <text:p>091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Á</text:p>
          </table:table-cell>
          <table:table-cell office:value-type="string" calcext:value-type="string">
            <text:p>प्र</text:p>
          </table:table-cell>
          <table:table-cell table:formula="of:=UNICODE([.B219])" office:value-type="float" office:value="2346" calcext:value-type="float">
            <text:p>2346</text:p>
          </table:table-cell>
          <table:table-cell table:formula="of:=DEC2HEX([.C219]; 4)" office:value-type="string" office:string-value="092A" calcext:value-type="string">
            <text:p>092A</text:p>
          </table:table-cell>
          <table:table-cell table:formula="of:=LEN([.B21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छ</text:p>
          </table:table-cell>
          <table:table-cell table:formula="of:=UNICODE([.I219])" office:value-type="float" office:value="2331" calcext:value-type="float">
            <text:p>2331</text:p>
          </table:table-cell>
          <table:table-cell table:formula="of:=DEC2HEX([.J219]; 4)" office:value-type="string" office:string-value="091B" calcext:value-type="string">
            <text:p>091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Å</text:p>
          </table:table-cell>
          <table:table-cell office:value-type="string" calcext:value-type="string">
            <text:p>ऊ</text:p>
          </table:table-cell>
          <table:table-cell table:formula="of:=UNICODE([.B220])" office:value-type="float" office:value="2314" calcext:value-type="float">
            <text:p>2314</text:p>
          </table:table-cell>
          <table:table-cell table:formula="of:=DEC2HEX([.C220]; 4)" office:value-type="string" office:string-value="090A" calcext:value-type="string">
            <text:p>090A</text:p>
          </table:table-cell>
          <table:table-cell table:formula="of:=LEN([.B220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%</text:p>
          </table:table-cell>
          <table:table-cell office:value-type="string" calcext:value-type="string">
            <text:p>जः</text:p>
          </table:table-cell>
          <table:table-cell table:formula="of:=UNICODE([.I220])" office:value-type="float" office:value="2332" calcext:value-type="float">
            <text:p>2332</text:p>
          </table:table-cell>
          <table:table-cell table:formula="of:=DEC2HEX([.J220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Ì</text:p>
          </table:table-cell>
          <table:table-cell office:value-type="string" calcext:value-type="string">
            <text:p>द्द</text:p>
          </table:table-cell>
          <table:table-cell table:formula="of:=UNICODE([.B221])" office:value-type="float" office:value="2342" calcext:value-type="float">
            <text:p>2342</text:p>
          </table:table-cell>
          <table:table-cell table:formula="of:=DEC2HEX([.C221]; 4)" office:value-type="string" office:string-value="0926" calcext:value-type="string">
            <text:p>0926</text:p>
          </table:table-cell>
          <table:table-cell table:formula="of:=LEN([.B22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K%</text:p>
          </table:table-cell>
          <table:table-cell office:value-type="string" calcext:value-type="string">
            <text:p>ज्ञः</text:p>
          </table:table-cell>
          <table:table-cell table:formula="of:=UNICODE([.I221])" office:value-type="float" office:value="2332" calcext:value-type="float">
            <text:p>2332</text:p>
          </table:table-cell>
          <table:table-cell table:formula="of:=DEC2HEX([.J221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Í</text:p>
          </table:table-cell>
          <table:table-cell office:value-type="string" calcext:value-type="string">
            <text:p>ट्ट</text:p>
          </table:table-cell>
          <table:table-cell table:formula="of:=UNICODE([.B222])" office:value-type="float" office:value="2335" calcext:value-type="float">
            <text:p>2335</text:p>
          </table:table-cell>
          <table:table-cell table:formula="of:=DEC2HEX([.C222]; 4)" office:value-type="string" office:string-value="091F" calcext:value-type="string">
            <text:p>091F</text:p>
          </table:table-cell>
          <table:table-cell table:formula="of:=LEN([.B22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T</text:p>
          </table:table-cell>
          <table:table-cell office:value-type="string" calcext:value-type="string">
            <text:p>ज्‍ि</text:p>
          </table:table-cell>
          <table:table-cell table:formula="of:=UNICODE([.I222])" office:value-type="float" office:value="2332" calcext:value-type="float">
            <text:p>2332</text:p>
          </table:table-cell>
          <table:table-cell table:formula="of:=DEC2HEX([.J222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Î</text:p>
          </table:table-cell>
          <table:table-cell office:value-type="string" calcext:value-type="string">
            <text:p>ट्ठ</text:p>
          </table:table-cell>
          <table:table-cell table:formula="of:=UNICODE([.B223])" office:value-type="float" office:value="2335" calcext:value-type="float">
            <text:p>2335</text:p>
          </table:table-cell>
          <table:table-cell table:formula="of:=DEC2HEX([.C223]; 4)" office:value-type="string" office:string-value="091F" calcext:value-type="string">
            <text:p>091F</text:p>
          </table:table-cell>
          <table:table-cell table:formula="of:=LEN([.B22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;</text:p>
          </table:table-cell>
          <table:table-cell office:value-type="string" calcext:value-type="string">
            <text:p>ज्य</text:p>
          </table:table-cell>
          <table:table-cell table:formula="of:=UNICODE([.I223])" office:value-type="float" office:value="2332" calcext:value-type="float">
            <text:p>2332</text:p>
          </table:table-cell>
          <table:table-cell table:formula="of:=DEC2HEX([.J223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Ï</text:p>
          </table:table-cell>
          <table:table-cell office:value-type="string" calcext:value-type="string">
            <text:p>ड्ड</text:p>
          </table:table-cell>
          <table:table-cell table:formula="of:=UNICODE([.B224])" office:value-type="float" office:value="2337" calcext:value-type="float">
            <text:p>2337</text:p>
          </table:table-cell>
          <table:table-cell table:formula="of:=DEC2HEX([.C224]; 4)" office:value-type="string" office:string-value="0921" calcext:value-type="string">
            <text:p>0921</text:p>
          </table:table-cell>
          <table:table-cell table:formula="of:=LEN([.B224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;k</text:p>
          </table:table-cell>
          <table:table-cell office:value-type="string" calcext:value-type="string">
            <text:p>ज्या</text:p>
          </table:table-cell>
          <table:table-cell table:formula="of:=UNICODE([.I224])" office:value-type="float" office:value="2332" calcext:value-type="float">
            <text:p>2332</text:p>
          </table:table-cell>
          <table:table-cell table:formula="of:=DEC2HEX([.J224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Ñ</text:p>
          </table:table-cell>
          <table:table-cell office:value-type="string" calcext:value-type="string">
            <text:p>कृ</text:p>
          </table:table-cell>
          <table:table-cell table:formula="of:=UNICODE([.B225])" office:value-type="float" office:value="2325" calcext:value-type="float">
            <text:p>2325</text:p>
          </table:table-cell>
          <table:table-cell table:formula="of:=DEC2HEX([.C225]; 4)" office:value-type="string" office:string-value="0915" calcext:value-type="string">
            <text:p>0915</text:p>
          </table:table-cell>
          <table:table-cell table:formula="of:=LEN([.B22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tz</text:p>
          </table:table-cell>
          <table:table-cell office:value-type="string" calcext:value-type="string">
            <text:p>ज्रि</text:p>
          </table:table-cell>
          <table:table-cell table:formula="of:=UNICODE([.I225])" office:value-type="float" office:value="2332" calcext:value-type="float">
            <text:p>2332</text:p>
          </table:table-cell>
          <table:table-cell table:formula="of:=DEC2HEX([.J225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Ô</text:p>
          </table:table-cell>
          <table:table-cell office:value-type="string" calcext:value-type="string">
            <text:p>ड्ढ</text:p>
          </table:table-cell>
          <table:table-cell table:formula="of:=UNICODE([.B226])" office:value-type="float" office:value="2337" calcext:value-type="float">
            <text:p>2337</text:p>
          </table:table-cell>
          <table:table-cell table:formula="of:=DEC2HEX([.C226]; 4)" office:value-type="string" office:string-value="0921" calcext:value-type="string">
            <text:p>0921</text:p>
          </table:table-cell>
          <table:table-cell table:formula="of:=LEN([.B22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ज्</text:p>
          </table:table-cell>
          <table:table-cell table:formula="of:=UNICODE([.I226])" office:value-type="float" office:value="2332" calcext:value-type="float">
            <text:p>2332</text:p>
          </table:table-cell>
          <table:table-cell table:formula="of:=DEC2HEX([.J226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Ø</text:p>
          </table:table-cell>
          <table:table-cell office:value-type="string" calcext:value-type="string">
            <text:p>क्र</text:p>
          </table:table-cell>
          <table:table-cell table:formula="of:=UNICODE([.B227])" office:value-type="float" office:value="2325" calcext:value-type="float">
            <text:p>2325</text:p>
          </table:table-cell>
          <table:table-cell table:formula="of:=DEC2HEX([.C227]; 4)" office:value-type="string" office:string-value="0915" calcext:value-type="string">
            <text:p>0915</text:p>
          </table:table-cell>
          <table:table-cell table:formula="of:=LEN([.B22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zks</text:p>
          </table:table-cell>
          <table:table-cell office:value-type="string" calcext:value-type="string">
            <text:p>ज्रो</text:p>
          </table:table-cell>
          <table:table-cell table:formula="of:=UNICODE([.I227])" office:value-type="float" office:value="2332" calcext:value-type="float">
            <text:p>2332</text:p>
          </table:table-cell>
          <table:table-cell table:formula="of:=DEC2HEX([.J227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Ù</text:p>
          </table:table-cell>
          <table:table-cell office:value-type="string" calcext:value-type="string">
            <text:p>त्त</text:p>
          </table:table-cell>
          <table:table-cell table:formula="of:=UNICODE([.B228])" office:value-type="float" office:value="2340" calcext:value-type="float">
            <text:p>2340</text:p>
          </table:table-cell>
          <table:table-cell table:formula="of:=DEC2HEX([.C228]; 4)" office:value-type="string" office:string-value="0924" calcext:value-type="string">
            <text:p>0924</text:p>
          </table:table-cell>
          <table:table-cell table:formula="of:=LEN([.B22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zkS</text:p>
          </table:table-cell>
          <table:table-cell office:value-type="string" calcext:value-type="string">
            <text:p>ज्रौ</text:p>
          </table:table-cell>
          <table:table-cell table:formula="of:=UNICODE([.I228])" office:value-type="float" office:value="2332" calcext:value-type="float">
            <text:p>2332</text:p>
          </table:table-cell>
          <table:table-cell table:formula="of:=DEC2HEX([.J228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Ú</text:p>
          </table:table-cell>
          <table:table-cell office:value-type="string" calcext:value-type="string">
            <text:p>ऱ्</text:p>
          </table:table-cell>
          <table:table-cell table:formula="of:=UNICODE([.B229])" office:value-type="float" office:value="2353" calcext:value-type="float">
            <text:p>2353</text:p>
          </table:table-cell>
          <table:table-cell table:formula="of:=DEC2HEX([.C229]; 4)" office:value-type="string" office:string-value="0931" calcext:value-type="string">
            <text:p>0931</text:p>
          </table:table-cell>
          <table:table-cell table:formula="of:=LEN([.B22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z</text:p>
          </table:table-cell>
          <table:table-cell office:value-type="string" calcext:value-type="string">
            <text:p>ज्र</text:p>
          </table:table-cell>
          <table:table-cell table:formula="of:=UNICODE([.I229])" office:value-type="float" office:value="2332" calcext:value-type="float">
            <text:p>2332</text:p>
          </table:table-cell>
          <table:table-cell table:formula="of:=DEC2HEX([.J229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Ý</text:p>
          </table:table-cell>
          <table:table-cell office:value-type="string" calcext:value-type="string">
            <text:p>फ्र</text:p>
          </table:table-cell>
          <table:table-cell table:formula="of:=UNICODE([.B230])" office:value-type="float" office:value="2347" calcext:value-type="float">
            <text:p>2347</text:p>
          </table:table-cell>
          <table:table-cell table:formula="of:=DEC2HEX([.C230]; 4)" office:value-type="string" office:string-value="092B" calcext:value-type="string">
            <text:p>092B</text:p>
          </table:table-cell>
          <table:table-cell table:formula="of:=LEN([.B23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s</text:p>
          </table:table-cell>
          <table:table-cell office:value-type="string" calcext:value-type="string">
            <text:p>जे</text:p>
          </table:table-cell>
          <table:table-cell table:formula="of:=UNICODE([.I230])" office:value-type="float" office:value="2332" calcext:value-type="float">
            <text:p>2332</text:p>
          </table:table-cell>
          <table:table-cell table:formula="of:=DEC2HEX([.J230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á</text:p>
          </table:table-cell>
          <table:table-cell office:value-type="string" calcext:value-type="string">
            <text:p>ह्य</text:p>
          </table:table-cell>
          <table:table-cell table:formula="of:=UNICODE([.B231])" office:value-type="float" office:value="2361" calcext:value-type="float">
            <text:p>2361</text:p>
          </table:table-cell>
          <table:table-cell table:formula="of:=DEC2HEX([.C231]; 4)" office:value-type="string" office:string-value="0939" calcext:value-type="string">
            <text:p>0939</text:p>
          </table:table-cell>
          <table:table-cell table:formula="of:=LEN([.B23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S</text:p>
          </table:table-cell>
          <table:table-cell office:value-type="string" calcext:value-type="string">
            <text:p>जै</text:p>
          </table:table-cell>
          <table:table-cell table:formula="of:=UNICODE([.I231])" office:value-type="float" office:value="2332" calcext:value-type="float">
            <text:p>2332</text:p>
          </table:table-cell>
          <table:table-cell table:formula="of:=DEC2HEX([.J231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â</text:p>
          </table:table-cell>
          <table:table-cell office:value-type="string" calcext:value-type="string">
            <text:p>हृ</text:p>
          </table:table-cell>
          <table:table-cell table:formula="of:=UNICODE([.B232])" office:value-type="float" office:value="2361" calcext:value-type="float">
            <text:p>2361</text:p>
          </table:table-cell>
          <table:table-cell table:formula="of:=DEC2HEX([.C232]; 4)" office:value-type="string" office:string-value="0939" calcext:value-type="string">
            <text:p>0939</text:p>
          </table:table-cell>
          <table:table-cell table:formula="of:=LEN([.B23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kW</text:p>
          </table:table-cell>
          <table:table-cell office:value-type="string" calcext:value-type="string">
            <text:p>जॉ</text:p>
          </table:table-cell>
          <table:table-cell table:formula="of:=UNICODE([.I232])" office:value-type="float" office:value="2332" calcext:value-type="float">
            <text:p>2332</text:p>
          </table:table-cell>
          <table:table-cell table:formula="of:=DEC2HEX([.J232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ã</text:p>
          </table:table-cell>
          <table:table-cell office:value-type="string" calcext:value-type="string">
            <text:p>ह्म</text:p>
          </table:table-cell>
          <table:table-cell table:formula="of:=UNICODE([.B233])" office:value-type="float" office:value="2361" calcext:value-type="float">
            <text:p>2361</text:p>
          </table:table-cell>
          <table:table-cell table:formula="of:=DEC2HEX([.C233]; 4)" office:value-type="string" office:string-value="0939" calcext:value-type="string">
            <text:p>0939</text:p>
          </table:table-cell>
          <table:table-cell table:formula="of:=LEN([.B23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kS</text:p>
          </table:table-cell>
          <table:table-cell office:value-type="string" calcext:value-type="string">
            <text:p>जौ</text:p>
          </table:table-cell>
          <table:table-cell table:formula="of:=UNICODE([.I233])" office:value-type="float" office:value="2332" calcext:value-type="float">
            <text:p>2332</text:p>
          </table:table-cell>
          <table:table-cell table:formula="of:=DEC2HEX([.J233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ä</text:p>
          </table:table-cell>
          <table:table-cell office:value-type="string" calcext:value-type="string">
            <text:p>क्त</text:p>
          </table:table-cell>
          <table:table-cell table:formula="of:=UNICODE([.B234])" office:value-type="float" office:value="2325" calcext:value-type="float">
            <text:p>2325</text:p>
          </table:table-cell>
          <table:table-cell table:formula="of:=DEC2HEX([.C234]; 4)" office:value-type="string" office:string-value="0915" calcext:value-type="string">
            <text:p>0915</text:p>
          </table:table-cell>
          <table:table-cell table:formula="of:=LEN([.B234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ks</text:p>
          </table:table-cell>
          <table:table-cell office:value-type="string" calcext:value-type="string">
            <text:p>जो</text:p>
          </table:table-cell>
          <table:table-cell table:formula="of:=UNICODE([.I234])" office:value-type="float" office:value="2332" calcext:value-type="float">
            <text:p>2332</text:p>
          </table:table-cell>
          <table:table-cell table:formula="of:=DEC2HEX([.J234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</text:p>
          </table:table-cell>
          <table:table-cell office:value-type="string" calcext:value-type="string">
            <text:p>न्न</text:p>
          </table:table-cell>
          <table:table-cell table:formula="of:=UNICODE([.B235])" office:value-type="float" office:value="2344" calcext:value-type="float">
            <text:p>2344</text:p>
          </table:table-cell>
          <table:table-cell table:formula="of:=DEC2HEX([.C235]; 4)" office:value-type="string" office:string-value="0928" calcext:value-type="string">
            <text:p>0928</text:p>
          </table:table-cell>
          <table:table-cell table:formula="of:=LEN([.B23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k</text:p>
          </table:table-cell>
          <table:table-cell office:value-type="string" calcext:value-type="string">
            <text:p>जा</text:p>
          </table:table-cell>
          <table:table-cell table:formula="of:=UNICODE([.I235])" office:value-type="float" office:value="2332" calcext:value-type="float">
            <text:p>2332</text:p>
          </table:table-cell>
          <table:table-cell table:formula="of:=DEC2HEX([.J235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æ</text:p>
          </table:table-cell>
          <table:table-cell office:value-type="string" calcext:value-type="string">
            <text:p>द्र</text:p>
          </table:table-cell>
          <table:table-cell table:formula="of:=UNICODE([.B236])" office:value-type="float" office:value="2342" calcext:value-type="float">
            <text:p>2342</text:p>
          </table:table-cell>
          <table:table-cell table:formula="of:=DEC2HEX([.C236]; 4)" office:value-type="string" office:string-value="0926" calcext:value-type="string">
            <text:p>0926</text:p>
          </table:table-cell>
          <table:table-cell table:formula="of:=LEN([.B23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h</text:p>
          </table:table-cell>
          <table:table-cell office:value-type="string" calcext:value-type="string">
            <text:p>जी</text:p>
          </table:table-cell>
          <table:table-cell table:formula="of:=UNICODE([.I236])" office:value-type="float" office:value="2332" calcext:value-type="float">
            <text:p>2332</text:p>
          </table:table-cell>
          <table:table-cell table:formula="of:=DEC2HEX([.J236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ô</text:p>
          </table:table-cell>
          <table:table-cell office:value-type="string" calcext:value-type="string">
            <text:p>क्क</text:p>
          </table:table-cell>
          <table:table-cell table:formula="of:=UNICODE([.B237])" office:value-type="float" office:value="2325" calcext:value-type="float">
            <text:p>2325</text:p>
          </table:table-cell>
          <table:table-cell table:formula="of:=DEC2HEX([.C237]; 4)" office:value-type="string" office:string-value="0915" calcext:value-type="string">
            <text:p>0915</text:p>
          </table:table-cell>
          <table:table-cell table:formula="of:=LEN([.B23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;k</text:p>
          </table:table-cell>
          <table:table-cell office:value-type="string" calcext:value-type="string">
            <text:p>ज्या</text:p>
          </table:table-cell>
          <table:table-cell table:formula="of:=UNICODE([.I237])" office:value-type="float" office:value="2332" calcext:value-type="float">
            <text:p>2332</text:p>
          </table:table-cell>
          <table:table-cell table:formula="of:=DEC2HEX([.J237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ù</text:p>
          </table:table-cell>
          <table:table-cell office:value-type="string" calcext:value-type="string">
            <text:p>द्म</text:p>
          </table:table-cell>
          <table:table-cell table:formula="of:=UNICODE([.B238])" office:value-type="float" office:value="2342" calcext:value-type="float">
            <text:p>2342</text:p>
          </table:table-cell>
          <table:table-cell table:formula="of:=DEC2HEX([.C238]; 4)" office:value-type="string" office:string-value="0926" calcext:value-type="string">
            <text:p>0926</text:p>
          </table:table-cell>
          <table:table-cell table:formula="of:=LEN([.B23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;</text:p>
          </table:table-cell>
          <table:table-cell office:value-type="string" calcext:value-type="string">
            <text:p>ज्य</text:p>
          </table:table-cell>
          <table:table-cell table:formula="of:=UNICODE([.I238])" office:value-type="float" office:value="2332" calcext:value-type="float">
            <text:p>2332</text:p>
          </table:table-cell>
          <table:table-cell table:formula="of:=DEC2HEX([.J238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Dr</text:p>
          </table:table-cell>
          <table:table-cell office:value-type="string" calcext:value-type="string">
            <text:p>क्ति</text:p>
          </table:table-cell>
          <table:table-cell table:formula="of:=UNICODE([.B239])" office:value-type="float" office:value="2325" calcext:value-type="float">
            <text:p>2325</text:p>
          </table:table-cell>
          <table:table-cell table:formula="of:=DEC2HEX([.C239]; 4)" office:value-type="string" office:string-value="0915" calcext:value-type="string">
            <text:p>0915</text:p>
          </table:table-cell>
          <table:table-cell table:formula="of:=LEN([.B23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Kks</text:p>
          </table:table-cell>
          <table:table-cell office:value-type="string" calcext:value-type="string">
            <text:p>ज्ञो</text:p>
          </table:table-cell>
          <table:table-cell table:formula="of:=UNICODE([.I239])" office:value-type="float" office:value="2332" calcext:value-type="float">
            <text:p>2332</text:p>
          </table:table-cell>
          <table:table-cell table:formula="of:=DEC2HEX([.J239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[kz</text:p>
          </table:table-cell>
          <table:table-cell office:value-type="string" calcext:value-type="string">
            <text:p>ख्रि</text:p>
          </table:table-cell>
          <table:table-cell table:formula="of:=UNICODE([.B240])" office:value-type="float" office:value="2326" calcext:value-type="float">
            <text:p>2326</text:p>
          </table:table-cell>
          <table:table-cell table:formula="of:=DEC2HEX([.C240]; 4)" office:value-type="string" office:string-value="0916" calcext:value-type="string">
            <text:p>0916</text:p>
          </table:table-cell>
          <table:table-cell table:formula="of:=LEN([.B24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KkS</text:p>
          </table:table-cell>
          <table:table-cell office:value-type="string" calcext:value-type="string">
            <text:p>ज्ञौ</text:p>
          </table:table-cell>
          <table:table-cell table:formula="of:=UNICODE([.I240])" office:value-type="float" office:value="2332" calcext:value-type="float">
            <text:p>2332</text:p>
          </table:table-cell>
          <table:table-cell table:formula="of:=DEC2HEX([.J240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xz</text:p>
          </table:table-cell>
          <table:table-cell office:value-type="string" calcext:value-type="string">
            <text:p>ग्रि</text:p>
          </table:table-cell>
          <table:table-cell table:formula="of:=UNICODE([.B241])" office:value-type="float" office:value="2327" calcext:value-type="float">
            <text:p>2327</text:p>
          </table:table-cell>
          <table:table-cell table:formula="of:=DEC2HEX([.C241]; 4)" office:value-type="string" office:string-value="0917" calcext:value-type="string">
            <text:p>0917</text:p>
          </table:table-cell>
          <table:table-cell table:formula="of:=LEN([.B24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Kk</text:p>
          </table:table-cell>
          <table:table-cell office:value-type="string" calcext:value-type="string">
            <text:p>ज्ञा</text:p>
          </table:table-cell>
          <table:table-cell table:formula="of:=UNICODE([.I241])" office:value-type="float" office:value="2332" calcext:value-type="float">
            <text:p>2332</text:p>
          </table:table-cell>
          <table:table-cell table:formula="of:=DEC2HEX([.J241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?k</text:p>
          </table:table-cell>
          <table:table-cell office:value-type="string" calcext:value-type="string">
            <text:p>घि</text:p>
          </table:table-cell>
          <table:table-cell table:formula="of:=UNICODE([.B242])" office:value-type="float" office:value="2328" calcext:value-type="float">
            <text:p>2328</text:p>
          </table:table-cell>
          <table:table-cell table:formula="of:=DEC2HEX([.C242]; 4)" office:value-type="string" office:string-value="0918" calcext:value-type="string">
            <text:p>0918</text:p>
          </table:table-cell>
          <table:table-cell table:formula="of:=LEN([.B24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tz</text:p>
          </table:table-cell>
          <table:table-cell office:value-type="string" calcext:value-type="string">
            <text:p>ज्रि</text:p>
          </table:table-cell>
          <table:table-cell table:formula="of:=UNICODE([.I242])" office:value-type="float" office:value="2332" calcext:value-type="float">
            <text:p>2332</text:p>
          </table:table-cell>
          <table:table-cell table:formula="of:=DEC2HEX([.J242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?kz</text:p>
          </table:table-cell>
          <table:table-cell office:value-type="string" calcext:value-type="string">
            <text:p>घ्रि</text:p>
          </table:table-cell>
          <table:table-cell table:formula="of:=UNICODE([.B243])" office:value-type="float" office:value="2328" calcext:value-type="float">
            <text:p>2328</text:p>
          </table:table-cell>
          <table:table-cell table:formula="of:=DEC2HEX([.C243]; 4)" office:value-type="string" office:string-value="0918" calcext:value-type="string">
            <text:p>0918</text:p>
          </table:table-cell>
          <table:table-cell table:formula="of:=LEN([.B24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t</text:p>
          </table:table-cell>
          <table:table-cell office:value-type="string" calcext:value-type="string">
            <text:p>जि</text:p>
          </table:table-cell>
          <table:table-cell table:formula="of:=UNICODE([.I243])" office:value-type="float" office:value="2332" calcext:value-type="float">
            <text:p>2332</text:p>
          </table:table-cell>
          <table:table-cell table:formula="of:=DEC2HEX([.J243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tz</text:p>
          </table:table-cell>
          <table:table-cell office:value-type="string" calcext:value-type="string">
            <text:p>ज्रि</text:p>
          </table:table-cell>
          <table:table-cell table:formula="of:=UNICODE([.B244])" office:value-type="float" office:value="2332" calcext:value-type="float">
            <text:p>2332</text:p>
          </table:table-cell>
          <table:table-cell table:formula="of:=DEC2HEX([.C244]; 4)" office:value-type="string" office:string-value="091C" calcext:value-type="string">
            <text:p>091C</text:p>
          </table:table-cell>
          <table:table-cell table:formula="of:=LEN([.B24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T</text:p>
          </table:table-cell>
          <table:table-cell office:value-type="string" calcext:value-type="string">
            <text:p>ज्‍ि</text:p>
          </table:table-cell>
          <table:table-cell table:formula="of:=UNICODE([.I244])" office:value-type="float" office:value="2332" calcext:value-type="float">
            <text:p>2332</text:p>
          </table:table-cell>
          <table:table-cell table:formula="of:=DEC2HEX([.J244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ks</text:p>
          </table:table-cell>
          <table:table-cell office:value-type="string" calcext:value-type="string">
            <text:p>झाे</text:p>
          </table:table-cell>
          <table:table-cell table:formula="of:=UNICODE([.B245])" office:value-type="float" office:value="2333" calcext:value-type="float">
            <text:p>2333</text:p>
          </table:table-cell>
          <table:table-cell table:formula="of:=DEC2HEX([.C245]; 4)" office:value-type="string" office:string-value="091D" calcext:value-type="string">
            <text:p>091D</text:p>
          </table:table-cell>
          <table:table-cell table:formula="of:=LEN([.B24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K</text:p>
          </table:table-cell>
          <table:table-cell office:value-type="string" calcext:value-type="string">
            <text:p>ज्ञि</text:p>
          </table:table-cell>
          <table:table-cell table:formula="of:=UNICODE([.I245])" office:value-type="float" office:value="2332" calcext:value-type="float">
            <text:p>2332</text:p>
          </table:table-cell>
          <table:table-cell table:formula="of:=DEC2HEX([.J245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kS</text:p>
          </table:table-cell>
          <table:table-cell office:value-type="string" calcext:value-type="string">
            <text:p>झाै</text:p>
          </table:table-cell>
          <table:table-cell table:formula="of:=UNICODE([.B246])" office:value-type="float" office:value="2333" calcext:value-type="float">
            <text:p>2333</text:p>
          </table:table-cell>
          <table:table-cell table:formula="of:=DEC2HEX([.C246]; 4)" office:value-type="string" office:string-value="091D" calcext:value-type="string">
            <text:p>091D</text:p>
          </table:table-cell>
          <table:table-cell table:formula="of:=LEN([.B24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ज</text:p>
          </table:table-cell>
          <table:table-cell table:formula="of:=UNICODE([.I246])" office:value-type="float" office:value="2332" calcext:value-type="float">
            <text:p>2332</text:p>
          </table:table-cell>
          <table:table-cell table:formula="of:=DEC2HEX([.J246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&gt;k</text:p>
          </table:table-cell>
          <table:table-cell office:value-type="string" calcext:value-type="string">
            <text:p>झि</text:p>
          </table:table-cell>
          <table:table-cell table:formula="of:=UNICODE([.B247])" office:value-type="float" office:value="2333" calcext:value-type="float">
            <text:p>2333</text:p>
          </table:table-cell>
          <table:table-cell table:formula="of:=DEC2HEX([.C247]; 4)" office:value-type="string" office:string-value="091D" calcext:value-type="string">
            <text:p>091D</text:p>
          </table:table-cell>
          <table:table-cell table:formula="of:=LEN([.B24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K</text:p>
          </table:table-cell>
          <table:table-cell office:value-type="string" calcext:value-type="string">
            <text:p>ज्ञ</text:p>
          </table:table-cell>
          <table:table-cell table:formula="of:=UNICODE([.I247])" office:value-type="float" office:value="2332" calcext:value-type="float">
            <text:p>2332</text:p>
          </table:table-cell>
          <table:table-cell table:formula="of:=DEC2HEX([.J247]; 4)" office:value-type="string" office:string-value="091C" calcext:value-type="string">
            <text:p>091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h</text:p>
          </table:table-cell>
          <table:table-cell office:value-type="string" calcext:value-type="string">
            <text:p>झी</text:p>
          </table:table-cell>
          <table:table-cell table:formula="of:=UNICODE([.B248])" office:value-type="float" office:value="2333" calcext:value-type="float">
            <text:p>2333</text:p>
          </table:table-cell>
          <table:table-cell table:formula="of:=DEC2HEX([.C248]; 4)" office:value-type="string" office:string-value="091D" calcext:value-type="string">
            <text:p>091D</text:p>
          </table:table-cell>
          <table:table-cell table:formula="of:=LEN([.B24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&gt;%</text:p>
          </table:table-cell>
          <table:table-cell office:value-type="string" calcext:value-type="string">
            <text:p>झः</text:p>
          </table:table-cell>
          <table:table-cell table:formula="of:=UNICODE([.I248])" office:value-type="float" office:value="2333" calcext:value-type="float">
            <text:p>2333</text:p>
          </table:table-cell>
          <table:table-cell table:formula="of:=DEC2HEX([.J248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Vz</text:p>
          </table:table-cell>
          <table:table-cell office:value-type="string" calcext:value-type="string">
            <text:p>ट्रि</text:p>
          </table:table-cell>
          <table:table-cell table:formula="of:=UNICODE([.B249])" office:value-type="float" office:value="2335" calcext:value-type="float">
            <text:p>2335</text:p>
          </table:table-cell>
          <table:table-cell table:formula="of:=DEC2HEX([.C249]; 4)" office:value-type="string" office:string-value="091F" calcext:value-type="string">
            <text:p>091F</text:p>
          </table:table-cell>
          <table:table-cell table:formula="of:=LEN([.B24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&gt;</text:p>
          </table:table-cell>
          <table:table-cell office:value-type="string" calcext:value-type="string">
            <text:p>झि</text:p>
          </table:table-cell>
          <table:table-cell table:formula="of:=UNICODE([.I249])" office:value-type="float" office:value="2333" calcext:value-type="float">
            <text:p>2333</text:p>
          </table:table-cell>
          <table:table-cell table:formula="of:=DEC2HEX([.J249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Mz</text:p>
          </table:table-cell>
          <table:table-cell office:value-type="string" calcext:value-type="string">
            <text:p>ड्रि</text:p>
          </table:table-cell>
          <table:table-cell table:formula="of:=UNICODE([.B250])" office:value-type="float" office:value="2337" calcext:value-type="float">
            <text:p>2337</text:p>
          </table:table-cell>
          <table:table-cell table:formula="of:=DEC2HEX([.C250]; 4)" office:value-type="string" office:string-value="0921" calcext:value-type="string">
            <text:p>0921</text:p>
          </table:table-cell>
          <table:table-cell table:formula="of:=LEN([.B25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s</text:p>
          </table:table-cell>
          <table:table-cell office:value-type="string" calcext:value-type="string">
            <text:p>झाे</text:p>
          </table:table-cell>
          <table:table-cell table:formula="of:=UNICODE([.I250])" office:value-type="float" office:value="2333" calcext:value-type="float">
            <text:p>2333</text:p>
          </table:table-cell>
          <table:table-cell table:formula="of:=DEC2HEX([.J250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;</text:p>
          </table:table-cell>
          <table:table-cell office:value-type="string" calcext:value-type="string">
            <text:p>त्यि</text:p>
          </table:table-cell>
          <table:table-cell table:formula="of:=UNICODE([.B251])" office:value-type="float" office:value="2340" calcext:value-type="float">
            <text:p>2340</text:p>
          </table:table-cell>
          <table:table-cell table:formula="of:=DEC2HEX([.C251]; 4)" office:value-type="string" office:string-value="0924" calcext:value-type="string">
            <text:p>0924</text:p>
          </table:table-cell>
          <table:table-cell table:formula="of:=LEN([.B25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ks</text:p>
          </table:table-cell>
          <table:table-cell office:value-type="string" calcext:value-type="string">
            <text:p>झाे</text:p>
          </table:table-cell>
          <table:table-cell table:formula="of:=UNICODE([.I251])" office:value-type="float" office:value="2333" calcext:value-type="float">
            <text:p>2333</text:p>
          </table:table-cell>
          <table:table-cell table:formula="of:=DEC2HEX([.J251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Fkz</text:p>
          </table:table-cell>
          <table:table-cell office:value-type="string" calcext:value-type="string">
            <text:p>थ्रि</text:p>
          </table:table-cell>
          <table:table-cell table:formula="of:=UNICODE([.B252])" office:value-type="float" office:value="2341" calcext:value-type="float">
            <text:p>2341</text:p>
          </table:table-cell>
          <table:table-cell table:formula="of:=DEC2HEX([.C252]; 4)" office:value-type="string" office:string-value="0925" calcext:value-type="string">
            <text:p>0925</text:p>
          </table:table-cell>
          <table:table-cell table:formula="of:=LEN([.B25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kS</text:p>
          </table:table-cell>
          <table:table-cell office:value-type="string" calcext:value-type="string">
            <text:p>झाै</text:p>
          </table:table-cell>
          <table:table-cell table:formula="of:=UNICODE([.I252])" office:value-type="float" office:value="2333" calcext:value-type="float">
            <text:p>2333</text:p>
          </table:table-cell>
          <table:table-cell table:formula="of:=DEC2HEX([.J252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sZ</text:p>
          </table:table-cell>
          <table:table-cell office:value-type="string" calcext:value-type="string">
            <text:p>थ्रे</text:p>
          </table:table-cell>
          <table:table-cell table:formula="of:=UNICODE([.B253])" office:value-type="float" office:value="2341" calcext:value-type="float">
            <text:p>2341</text:p>
          </table:table-cell>
          <table:table-cell table:formula="of:=DEC2HEX([.C253]; 4)" office:value-type="string" office:string-value="0925" calcext:value-type="string">
            <text:p>0925</text:p>
          </table:table-cell>
          <table:table-cell table:formula="of:=LEN([.B25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&gt;k</text:p>
          </table:table-cell>
          <table:table-cell office:value-type="string" calcext:value-type="string">
            <text:p>झि</text:p>
          </table:table-cell>
          <table:table-cell table:formula="of:=UNICODE([.I253])" office:value-type="float" office:value="2333" calcext:value-type="float">
            <text:p>2333</text:p>
          </table:table-cell>
          <table:table-cell table:formula="of:=DEC2HEX([.J253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द्रि</text:p>
          </table:table-cell>
          <table:table-cell table:formula="of:=UNICODE([.B254])" office:value-type="float" office:value="2342" calcext:value-type="float">
            <text:p>2342</text:p>
          </table:table-cell>
          <table:table-cell table:formula="of:=DEC2HEX([.C254]; 4)" office:value-type="string" office:string-value="0926" calcext:value-type="string">
            <text:p>0926</text:p>
          </table:table-cell>
          <table:table-cell table:formula="of:=LEN([.B25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h</text:p>
          </table:table-cell>
          <table:table-cell office:value-type="string" calcext:value-type="string">
            <text:p>झी</text:p>
          </table:table-cell>
          <table:table-cell table:formula="of:=UNICODE([.I254])" office:value-type="float" office:value="2333" calcext:value-type="float">
            <text:p>2333</text:p>
          </table:table-cell>
          <table:table-cell table:formula="of:=DEC2HEX([.J254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kh</text:p>
          </table:table-cell>
          <table:table-cell office:value-type="string" calcext:value-type="string">
            <text:p>धी</text:p>
          </table:table-cell>
          <table:table-cell table:formula="of:=UNICODE([.B255])" office:value-type="float" office:value="2343" calcext:value-type="float">
            <text:p>2343</text:p>
          </table:table-cell>
          <table:table-cell table:formula="of:=DEC2HEX([.C255]; 4)" office:value-type="string" office:string-value="0927" calcext:value-type="string">
            <text:p>0927</text:p>
          </table:table-cell>
          <table:table-cell table:formula="of:=LEN([.B25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&gt;</text:p>
          </table:table-cell>
          <table:table-cell office:value-type="string" calcext:value-type="string">
            <text:p>झि</text:p>
          </table:table-cell>
          <table:table-cell table:formula="of:=UNICODE([.I255])" office:value-type="float" office:value="2333" calcext:value-type="float">
            <text:p>2333</text:p>
          </table:table-cell>
          <table:table-cell table:formula="of:=DEC2HEX([.J255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/kz</text:p>
          </table:table-cell>
          <table:table-cell office:value-type="string" calcext:value-type="string">
            <text:p>ध्रि</text:p>
          </table:table-cell>
          <table:table-cell table:formula="of:=UNICODE([.B256])" office:value-type="float" office:value="2343" calcext:value-type="float">
            <text:p>2343</text:p>
          </table:table-cell>
          <table:table-cell table:formula="of:=DEC2HEX([.C256]; 4)" office:value-type="string" office:string-value="0927" calcext:value-type="string">
            <text:p>0927</text:p>
          </table:table-cell>
          <table:table-cell table:formula="of:=LEN([.B25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</text:p>
          </table:table-cell>
          <table:table-cell office:value-type="string" calcext:value-type="string">
            <text:p>झ</text:p>
          </table:table-cell>
          <table:table-cell table:formula="of:=UNICODE([.I256])" office:value-type="float" office:value="2333" calcext:value-type="float">
            <text:p>2333</text:p>
          </table:table-cell>
          <table:table-cell table:formula="of:=DEC2HEX([.J256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z</text:p>
          </table:table-cell>
          <table:table-cell office:value-type="string" calcext:value-type="string">
            <text:p>न्रि</text:p>
          </table:table-cell>
          <table:table-cell table:formula="of:=UNICODE([.B257])" office:value-type="float" office:value="2344" calcext:value-type="float">
            <text:p>2344</text:p>
          </table:table-cell>
          <table:table-cell table:formula="of:=DEC2HEX([.C257]; 4)" office:value-type="string" office:string-value="0928" calcext:value-type="string">
            <text:p>0928</text:p>
          </table:table-cell>
          <table:table-cell table:formula="of:=LEN([.B25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&gt;k</text:p>
          </table:table-cell>
          <table:table-cell office:value-type="string" calcext:value-type="string">
            <text:p>झि</text:p>
          </table:table-cell>
          <table:table-cell table:formula="of:=UNICODE([.I257])" office:value-type="float" office:value="2333" calcext:value-type="float">
            <text:p>2333</text:p>
          </table:table-cell>
          <table:table-cell table:formula="of:=DEC2HEX([.J257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z</text:p>
          </table:table-cell>
          <table:table-cell office:value-type="string" calcext:value-type="string">
            <text:p>प्रि</text:p>
          </table:table-cell>
          <table:table-cell table:formula="of:=UNICODE([.B258])" office:value-type="float" office:value="2346" calcext:value-type="float">
            <text:p>2346</text:p>
          </table:table-cell>
          <table:table-cell table:formula="of:=DEC2HEX([.C258]; 4)" office:value-type="string" office:string-value="092A" calcext:value-type="string">
            <text:p>092A</text:p>
          </table:table-cell>
          <table:table-cell table:formula="of:=LEN([.B25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&gt;</text:p>
          </table:table-cell>
          <table:table-cell office:value-type="string" calcext:value-type="string">
            <text:p>झि</text:p>
          </table:table-cell>
          <table:table-cell table:formula="of:=UNICODE([.I258])" office:value-type="float" office:value="2333" calcext:value-type="float">
            <text:p>2333</text:p>
          </table:table-cell>
          <table:table-cell table:formula="of:=DEC2HEX([.J258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Qz</text:p>
          </table:table-cell>
          <table:table-cell office:value-type="string" calcext:value-type="string">
            <text:p>फ्रि</text:p>
          </table:table-cell>
          <table:table-cell table:formula="of:=UNICODE([.B259])" office:value-type="float" office:value="2347" calcext:value-type="float">
            <text:p>2347</text:p>
          </table:table-cell>
          <table:table-cell table:formula="of:=DEC2HEX([.C259]; 4)" office:value-type="string" office:string-value="092B" calcext:value-type="string">
            <text:p>092B</text:p>
          </table:table-cell>
          <table:table-cell table:formula="of:=LEN([.B25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s</text:p>
          </table:table-cell>
          <table:table-cell office:value-type="string" calcext:value-type="string">
            <text:p>झे</text:p>
          </table:table-cell>
          <table:table-cell table:formula="of:=UNICODE([.I259])" office:value-type="float" office:value="2333" calcext:value-type="float">
            <text:p>2333</text:p>
          </table:table-cell>
          <table:table-cell table:formula="of:=DEC2HEX([.J259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;Z</text:p>
          </table:table-cell>
          <table:table-cell office:value-type="string" calcext:value-type="string">
            <text:p>र्क्य</text:p>
          </table:table-cell>
          <table:table-cell table:formula="of:=UNICODE([.B260])" office:value-type="float" office:value="2352" calcext:value-type="float">
            <text:p>2352</text:p>
          </table:table-cell>
          <table:table-cell table:formula="of:=DEC2HEX([.C260]; 4)" office:value-type="string" office:string-value="0930" calcext:value-type="string">
            <text:p>0930</text:p>
          </table:table-cell>
          <table:table-cell table:formula="of:=LEN([.B260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&gt;kS</text:p>
          </table:table-cell>
          <table:table-cell office:value-type="string" calcext:value-type="string">
            <text:p>झै</text:p>
          </table:table-cell>
          <table:table-cell table:formula="of:=UNICODE([.I260])" office:value-type="float" office:value="2333" calcext:value-type="float">
            <text:p>2333</text:p>
          </table:table-cell>
          <table:table-cell table:formula="of:=DEC2HEX([.J260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;kZ</text:p>
          </table:table-cell>
          <table:table-cell office:value-type="string" calcext:value-type="string">
            <text:p>र्क्या</text:p>
          </table:table-cell>
          <table:table-cell table:formula="of:=UNICODE([.B261])" office:value-type="float" office:value="2352" calcext:value-type="float">
            <text:p>2352</text:p>
          </table:table-cell>
          <table:table-cell table:formula="of:=DEC2HEX([.C261]; 4)" office:value-type="string" office:string-value="0930" calcext:value-type="string">
            <text:p>0930</text:p>
          </table:table-cell>
          <table:table-cell table:formula="of:=LEN([.B261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&gt;kks</text:p>
          </table:table-cell>
          <table:table-cell office:value-type="string" calcext:value-type="string">
            <text:p>झो</text:p>
          </table:table-cell>
          <table:table-cell table:formula="of:=UNICODE([.I261])" office:value-type="float" office:value="2333" calcext:value-type="float">
            <text:p>2333</text:p>
          </table:table-cell>
          <table:table-cell table:formula="of:=DEC2HEX([.J261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Z</text:p>
          </table:table-cell>
          <table:table-cell office:value-type="string" calcext:value-type="string">
            <text:p>र्ख</text:p>
          </table:table-cell>
          <table:table-cell table:formula="of:=UNICODE([.B262])" office:value-type="float" office:value="2352" calcext:value-type="float">
            <text:p>2352</text:p>
          </table:table-cell>
          <table:table-cell table:formula="of:=DEC2HEX([.C262]; 4)" office:value-type="string" office:string-value="0930" calcext:value-type="string">
            <text:p>0930</text:p>
          </table:table-cell>
          <table:table-cell table:formula="of:=LEN([.B26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&gt;kkS</text:p>
          </table:table-cell>
          <table:table-cell office:value-type="string" calcext:value-type="string">
            <text:p>झौ</text:p>
          </table:table-cell>
          <table:table-cell table:formula="of:=UNICODE([.I262])" office:value-type="float" office:value="2333" calcext:value-type="float">
            <text:p>2333</text:p>
          </table:table-cell>
          <table:table-cell table:formula="of:=DEC2HEX([.J262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kZ</text:p>
          </table:table-cell>
          <table:table-cell office:value-type="string" calcext:value-type="string">
            <text:p>र्खा</text:p>
          </table:table-cell>
          <table:table-cell table:formula="of:=UNICODE([.B263])" office:value-type="float" office:value="2352" calcext:value-type="float">
            <text:p>2352</text:p>
          </table:table-cell>
          <table:table-cell table:formula="of:=DEC2HEX([.C263]; 4)" office:value-type="string" office:string-value="0930" calcext:value-type="string">
            <text:p>0930</text:p>
          </table:table-cell>
          <table:table-cell table:formula="of:=LEN([.B26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h</text:p>
          </table:table-cell>
          <table:table-cell office:value-type="string" calcext:value-type="string">
            <text:p>झी</text:p>
          </table:table-cell>
          <table:table-cell table:formula="of:=UNICODE([.I263])" office:value-type="float" office:value="2333" calcext:value-type="float">
            <text:p>2333</text:p>
          </table:table-cell>
          <table:table-cell table:formula="of:=DEC2HEX([.J263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[kZ</text:p>
          </table:table-cell>
          <table:table-cell office:value-type="string" calcext:value-type="string">
            <text:p>र्खि</text:p>
          </table:table-cell>
          <table:table-cell table:formula="of:=UNICODE([.B264])" office:value-type="float" office:value="2352" calcext:value-type="float">
            <text:p>2352</text:p>
          </table:table-cell>
          <table:table-cell table:formula="of:=DEC2HEX([.C264]; 4)" office:value-type="string" office:string-value="0930" calcext:value-type="string">
            <text:p>0930</text:p>
          </table:table-cell>
          <table:table-cell table:formula="of:=LEN([.B26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</text:p>
          </table:table-cell>
          <table:table-cell office:value-type="string" calcext:value-type="string">
            <text:p>झा</text:p>
          </table:table-cell>
          <table:table-cell table:formula="of:=UNICODE([.I264])" office:value-type="float" office:value="2333" calcext:value-type="float">
            <text:p>2333</text:p>
          </table:table-cell>
          <table:table-cell table:formula="of:=DEC2HEX([.J264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hZ</text:p>
          </table:table-cell>
          <table:table-cell office:value-type="string" calcext:value-type="string">
            <text:p>र्खी</text:p>
          </table:table-cell>
          <table:table-cell table:formula="of:=UNICODE([.B265])" office:value-type="float" office:value="2352" calcext:value-type="float">
            <text:p>2352</text:p>
          </table:table-cell>
          <table:table-cell table:formula="of:=DEC2HEX([.C265]; 4)" office:value-type="string" office:string-value="0930" calcext:value-type="string">
            <text:p>0930</text:p>
          </table:table-cell>
          <table:table-cell table:formula="of:=LEN([.B26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</text:p>
          </table:table-cell>
          <table:table-cell office:value-type="string" calcext:value-type="string">
            <text:p>झा</text:p>
          </table:table-cell>
          <table:table-cell table:formula="of:=UNICODE([.I265])" office:value-type="float" office:value="2333" calcext:value-type="float">
            <text:p>2333</text:p>
          </table:table-cell>
          <table:table-cell table:formula="of:=DEC2HEX([.J265]; 4)" office:value-type="string" office:string-value="091D" calcext:value-type="string">
            <text:p>09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sZ</text:p>
          </table:table-cell>
          <table:table-cell office:value-type="string" calcext:value-type="string">
            <text:p>र्खे</text:p>
          </table:table-cell>
          <table:table-cell table:formula="of:=UNICODE([.B266])" office:value-type="float" office:value="2352" calcext:value-type="float">
            <text:p>2352</text:p>
          </table:table-cell>
          <table:table-cell table:formula="of:=DEC2HEX([.C266]; 4)" office:value-type="string" office:string-value="0930" calcext:value-type="string">
            <text:p>0930</text:p>
          </table:table-cell>
          <table:table-cell table:formula="of:=LEN([.B26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¥%</text:p>
          </table:table-cell>
          <table:table-cell office:value-type="string" calcext:value-type="string">
            <text:p>ञः</text:p>
          </table:table-cell>
          <table:table-cell table:formula="of:=UNICODE([.I266])" office:value-type="float" office:value="2334" calcext:value-type="float">
            <text:p>2334</text:p>
          </table:table-cell>
          <table:table-cell table:formula="of:=DEC2HEX([.J266]; 4)" office:value-type="string" office:string-value="091E" calcext:value-type="string">
            <text:p>091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SZ</text:p>
          </table:table-cell>
          <table:table-cell office:value-type="string" calcext:value-type="string">
            <text:p>र्खै</text:p>
          </table:table-cell>
          <table:table-cell table:formula="of:=UNICODE([.B267])" office:value-type="float" office:value="2352" calcext:value-type="float">
            <text:p>2352</text:p>
          </table:table-cell>
          <table:table-cell table:formula="of:=DEC2HEX([.C267]; 4)" office:value-type="string" office:string-value="0930" calcext:value-type="string">
            <text:p>0930</text:p>
          </table:table-cell>
          <table:table-cell table:formula="of:=LEN([.B26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%</text:p>
          </table:table-cell>
          <table:table-cell office:value-type="string" calcext:value-type="string">
            <text:p>टः</text:p>
          </table:table-cell>
          <table:table-cell table:formula="of:=UNICODE([.I267])" office:value-type="float" office:value="2335" calcext:value-type="float">
            <text:p>2335</text:p>
          </table:table-cell>
          <table:table-cell table:formula="of:=DEC2HEX([.J267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ksZ</text:p>
          </table:table-cell>
          <table:table-cell office:value-type="string" calcext:value-type="string">
            <text:p>र्खो</text:p>
          </table:table-cell>
          <table:table-cell table:formula="of:=UNICODE([.B268])" office:value-type="float" office:value="2352" calcext:value-type="float">
            <text:p>2352</text:p>
          </table:table-cell>
          <table:table-cell table:formula="of:=DEC2HEX([.C268]; 4)" office:value-type="string" office:string-value="0930" calcext:value-type="string">
            <text:p>0930</text:p>
          </table:table-cell>
          <table:table-cell table:formula="of:=LEN([.B26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ê</text:p>
          </table:table-cell>
          <table:table-cell office:value-type="string" calcext:value-type="string">
            <text:p>ट्ट</text:p>
          </table:table-cell>
          <table:table-cell table:formula="of:=UNICODE([.I268])" office:value-type="float" office:value="2335" calcext:value-type="float">
            <text:p>2335</text:p>
          </table:table-cell>
          <table:table-cell table:formula="of:=DEC2HEX([.J268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kSZ</text:p>
          </table:table-cell>
          <table:table-cell office:value-type="string" calcext:value-type="string">
            <text:p>र्खो</text:p>
          </table:table-cell>
          <table:table-cell table:formula="of:=UNICODE([.B269])" office:value-type="float" office:value="2352" calcext:value-type="float">
            <text:p>2352</text:p>
          </table:table-cell>
          <table:table-cell table:formula="of:=DEC2HEX([.C269]; 4)" office:value-type="string" office:string-value="0930" calcext:value-type="string">
            <text:p>0930</text:p>
          </table:table-cell>
          <table:table-cell table:formula="of:=LEN([.B26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ë</text:p>
          </table:table-cell>
          <table:table-cell office:value-type="string" calcext:value-type="string">
            <text:p>ट्ठ</text:p>
          </table:table-cell>
          <table:table-cell table:formula="of:=UNICODE([.I269])" office:value-type="float" office:value="2335" calcext:value-type="float">
            <text:p>2335</text:p>
          </table:table-cell>
          <table:table-cell table:formula="of:=DEC2HEX([.J269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xZ</text:p>
          </table:table-cell>
          <table:table-cell office:value-type="string" calcext:value-type="string">
            <text:p>र्गि</text:p>
          </table:table-cell>
          <table:table-cell table:formula="of:=UNICODE([.B270])" office:value-type="float" office:value="2352" calcext:value-type="float">
            <text:p>2352</text:p>
          </table:table-cell>
          <table:table-cell table:formula="of:=DEC2HEX([.C270]; 4)" office:value-type="string" office:string-value="0930" calcext:value-type="string">
            <text:p>0930</text:p>
          </table:table-cell>
          <table:table-cell table:formula="of:=LEN([.B27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Í</text:p>
          </table:table-cell>
          <table:table-cell office:value-type="string" calcext:value-type="string">
            <text:p>ट्ट</text:p>
          </table:table-cell>
          <table:table-cell table:formula="of:=UNICODE([.I270])" office:value-type="float" office:value="2335" calcext:value-type="float">
            <text:p>2335</text:p>
          </table:table-cell>
          <table:table-cell table:formula="of:=DEC2HEX([.J270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;Z</text:p>
          </table:table-cell>
          <table:table-cell office:value-type="string" calcext:value-type="string">
            <text:p>र्ग्य</text:p>
          </table:table-cell>
          <table:table-cell table:formula="of:=UNICODE([.B271])" office:value-type="float" office:value="2352" calcext:value-type="float">
            <text:p>2352</text:p>
          </table:table-cell>
          <table:table-cell table:formula="of:=DEC2HEX([.C271]; 4)" office:value-type="string" office:string-value="0930" calcext:value-type="string">
            <text:p>0930</text:p>
          </table:table-cell>
          <table:table-cell table:formula="of:=LEN([.B271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Î</text:p>
          </table:table-cell>
          <table:table-cell office:value-type="string" calcext:value-type="string">
            <text:p>ट्ठ</text:p>
          </table:table-cell>
          <table:table-cell table:formula="of:=UNICODE([.I271])" office:value-type="float" office:value="2335" calcext:value-type="float">
            <text:p>2335</text:p>
          </table:table-cell>
          <table:table-cell table:formula="of:=DEC2HEX([.J271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;kZ</text:p>
          </table:table-cell>
          <table:table-cell office:value-type="string" calcext:value-type="string">
            <text:p>र्ग्या</text:p>
          </table:table-cell>
          <table:table-cell table:formula="of:=UNICODE([.B272])" office:value-type="float" office:value="2352" calcext:value-type="float">
            <text:p>2352</text:p>
          </table:table-cell>
          <table:table-cell table:formula="of:=DEC2HEX([.C272]; 4)" office:value-type="string" office:string-value="0930" calcext:value-type="string">
            <text:p>0930</text:p>
          </table:table-cell>
          <table:table-cell table:formula="of:=LEN([.B272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fVz</text:p>
          </table:table-cell>
          <table:table-cell office:value-type="string" calcext:value-type="string">
            <text:p>ट्रि</text:p>
          </table:table-cell>
          <table:table-cell table:formula="of:=UNICODE([.I272])" office:value-type="float" office:value="2335" calcext:value-type="float">
            <text:p>2335</text:p>
          </table:table-cell>
          <table:table-cell table:formula="of:=DEC2HEX([.J272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Z</text:p>
          </table:table-cell>
          <table:table-cell office:value-type="string" calcext:value-type="string">
            <text:p>र्घ</text:p>
          </table:table-cell>
          <table:table-cell table:formula="of:=UNICODE([.B273])" office:value-type="float" office:value="2352" calcext:value-type="float">
            <text:p>2352</text:p>
          </table:table-cell>
          <table:table-cell table:formula="of:=DEC2HEX([.C273]; 4)" office:value-type="string" office:string-value="0930" calcext:value-type="string">
            <text:p>0930</text:p>
          </table:table-cell>
          <table:table-cell table:formula="of:=LEN([.B27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Vzks</text:p>
          </table:table-cell>
          <table:table-cell office:value-type="string" calcext:value-type="string">
            <text:p>ट्रो</text:p>
          </table:table-cell>
          <table:table-cell table:formula="of:=UNICODE([.I273])" office:value-type="float" office:value="2335" calcext:value-type="float">
            <text:p>2335</text:p>
          </table:table-cell>
          <table:table-cell table:formula="of:=DEC2HEX([.J273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kZ</text:p>
          </table:table-cell>
          <table:table-cell office:value-type="string" calcext:value-type="string">
            <text:p>र्घा</text:p>
          </table:table-cell>
          <table:table-cell table:formula="of:=UNICODE([.B274])" office:value-type="float" office:value="2352" calcext:value-type="float">
            <text:p>2352</text:p>
          </table:table-cell>
          <table:table-cell table:formula="of:=DEC2HEX([.C274]; 4)" office:value-type="string" office:string-value="0930" calcext:value-type="string">
            <text:p>0930</text:p>
          </table:table-cell>
          <table:table-cell table:formula="of:=LEN([.B27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zkS</text:p>
          </table:table-cell>
          <table:table-cell office:value-type="string" calcext:value-type="string">
            <text:p>ट्रौ</text:p>
          </table:table-cell>
          <table:table-cell table:formula="of:=UNICODE([.I274])" office:value-type="float" office:value="2335" calcext:value-type="float">
            <text:p>2335</text:p>
          </table:table-cell>
          <table:table-cell table:formula="of:=DEC2HEX([.J274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?kZ</text:p>
          </table:table-cell>
          <table:table-cell office:value-type="string" calcext:value-type="string">
            <text:p>र्घि</text:p>
          </table:table-cell>
          <table:table-cell table:formula="of:=UNICODE([.B275])" office:value-type="float" office:value="2352" calcext:value-type="float">
            <text:p>2352</text:p>
          </table:table-cell>
          <table:table-cell table:formula="of:=DEC2HEX([.C275]; 4)" office:value-type="string" office:string-value="0930" calcext:value-type="string">
            <text:p>0930</text:p>
          </table:table-cell>
          <table:table-cell table:formula="of:=LEN([.B27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zk</text:p>
          </table:table-cell>
          <table:table-cell office:value-type="string" calcext:value-type="string">
            <text:p>ट्रा</text:p>
          </table:table-cell>
          <table:table-cell table:formula="of:=UNICODE([.I275])" office:value-type="float" office:value="2335" calcext:value-type="float">
            <text:p>2335</text:p>
          </table:table-cell>
          <table:table-cell table:formula="of:=DEC2HEX([.J275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hZ</text:p>
          </table:table-cell>
          <table:table-cell office:value-type="string" calcext:value-type="string">
            <text:p>र्घी</text:p>
          </table:table-cell>
          <table:table-cell table:formula="of:=UNICODE([.B276])" office:value-type="float" office:value="2352" calcext:value-type="float">
            <text:p>2352</text:p>
          </table:table-cell>
          <table:table-cell table:formula="of:=DEC2HEX([.C276]; 4)" office:value-type="string" office:string-value="0930" calcext:value-type="string">
            <text:p>0930</text:p>
          </table:table-cell>
          <table:table-cell table:formula="of:=LEN([.B27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z</text:p>
          </table:table-cell>
          <table:table-cell office:value-type="string" calcext:value-type="string">
            <text:p>ट्र</text:p>
          </table:table-cell>
          <table:table-cell table:formula="of:=UNICODE([.I276])" office:value-type="float" office:value="2335" calcext:value-type="float">
            <text:p>2335</text:p>
          </table:table-cell>
          <table:table-cell table:formula="of:=DEC2HEX([.J276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sZ</text:p>
          </table:table-cell>
          <table:table-cell office:value-type="string" calcext:value-type="string">
            <text:p>र्घे</text:p>
          </table:table-cell>
          <table:table-cell table:formula="of:=UNICODE([.B277])" office:value-type="float" office:value="2352" calcext:value-type="float">
            <text:p>2352</text:p>
          </table:table-cell>
          <table:table-cell table:formula="of:=DEC2HEX([.C277]; 4)" office:value-type="string" office:string-value="0930" calcext:value-type="string">
            <text:p>0930</text:p>
          </table:table-cell>
          <table:table-cell table:formula="of:=LEN([.B27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s</text:p>
          </table:table-cell>
          <table:table-cell office:value-type="string" calcext:value-type="string">
            <text:p>टे</text:p>
          </table:table-cell>
          <table:table-cell table:formula="of:=UNICODE([.I277])" office:value-type="float" office:value="2335" calcext:value-type="float">
            <text:p>2335</text:p>
          </table:table-cell>
          <table:table-cell table:formula="of:=DEC2HEX([.J277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SZ</text:p>
          </table:table-cell>
          <table:table-cell office:value-type="string" calcext:value-type="string">
            <text:p>र्घै</text:p>
          </table:table-cell>
          <table:table-cell table:formula="of:=UNICODE([.B278])" office:value-type="float" office:value="2352" calcext:value-type="float">
            <text:p>2352</text:p>
          </table:table-cell>
          <table:table-cell table:formula="of:=DEC2HEX([.C278]; 4)" office:value-type="string" office:string-value="0930" calcext:value-type="string">
            <text:p>0930</text:p>
          </table:table-cell>
          <table:table-cell table:formula="of:=LEN([.B27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S</text:p>
          </table:table-cell>
          <table:table-cell office:value-type="string" calcext:value-type="string">
            <text:p>टै</text:p>
          </table:table-cell>
          <table:table-cell table:formula="of:=UNICODE([.I278])" office:value-type="float" office:value="2335" calcext:value-type="float">
            <text:p>2335</text:p>
          </table:table-cell>
          <table:table-cell table:formula="of:=DEC2HEX([.J278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ksZ</text:p>
          </table:table-cell>
          <table:table-cell office:value-type="string" calcext:value-type="string">
            <text:p>र्घो</text:p>
          </table:table-cell>
          <table:table-cell table:formula="of:=UNICODE([.B279])" office:value-type="float" office:value="2352" calcext:value-type="float">
            <text:p>2352</text:p>
          </table:table-cell>
          <table:table-cell table:formula="of:=DEC2HEX([.C279]; 4)" office:value-type="string" office:string-value="0930" calcext:value-type="string">
            <text:p>0930</text:p>
          </table:table-cell>
          <table:table-cell table:formula="of:=LEN([.B27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kW</text:p>
          </table:table-cell>
          <table:table-cell office:value-type="string" calcext:value-type="string">
            <text:p>टॉ</text:p>
          </table:table-cell>
          <table:table-cell table:formula="of:=UNICODE([.I279])" office:value-type="float" office:value="2335" calcext:value-type="float">
            <text:p>2335</text:p>
          </table:table-cell>
          <table:table-cell table:formula="of:=DEC2HEX([.J279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kSZ</text:p>
          </table:table-cell>
          <table:table-cell office:value-type="string" calcext:value-type="string">
            <text:p>र्घौ</text:p>
          </table:table-cell>
          <table:table-cell table:formula="of:=UNICODE([.B280])" office:value-type="float" office:value="2352" calcext:value-type="float">
            <text:p>2352</text:p>
          </table:table-cell>
          <table:table-cell table:formula="of:=DEC2HEX([.C280]; 4)" office:value-type="string" office:string-value="0930" calcext:value-type="string">
            <text:p>0930</text:p>
          </table:table-cell>
          <table:table-cell table:formula="of:=LEN([.B28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ks</text:p>
          </table:table-cell>
          <table:table-cell office:value-type="string" calcext:value-type="string">
            <text:p>टो</text:p>
          </table:table-cell>
          <table:table-cell table:formula="of:=UNICODE([.I280])" office:value-type="float" office:value="2335" calcext:value-type="float">
            <text:p>2335</text:p>
          </table:table-cell>
          <table:table-cell table:formula="of:=DEC2HEX([.J280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;Z</text:p>
          </table:table-cell>
          <table:table-cell office:value-type="string" calcext:value-type="string">
            <text:p>र्घ्य</text:p>
          </table:table-cell>
          <table:table-cell table:formula="of:=UNICODE([.B281])" office:value-type="float" office:value="2352" calcext:value-type="float">
            <text:p>2352</text:p>
          </table:table-cell>
          <table:table-cell table:formula="of:=DEC2HEX([.C281]; 4)" office:value-type="string" office:string-value="0930" calcext:value-type="string">
            <text:p>0930</text:p>
          </table:table-cell>
          <table:table-cell table:formula="of:=LEN([.B281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VkS</text:p>
          </table:table-cell>
          <table:table-cell office:value-type="string" calcext:value-type="string">
            <text:p>टौ</text:p>
          </table:table-cell>
          <table:table-cell table:formula="of:=UNICODE([.I281])" office:value-type="float" office:value="2335" calcext:value-type="float">
            <text:p>2335</text:p>
          </table:table-cell>
          <table:table-cell table:formula="of:=DEC2HEX([.J281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;kZ</text:p>
          </table:table-cell>
          <table:table-cell office:value-type="string" calcext:value-type="string">
            <text:p>र्घ्या</text:p>
          </table:table-cell>
          <table:table-cell table:formula="of:=UNICODE([.B282])" office:value-type="float" office:value="2352" calcext:value-type="float">
            <text:p>2352</text:p>
          </table:table-cell>
          <table:table-cell table:formula="of:=DEC2HEX([.C282]; 4)" office:value-type="string" office:string-value="0930" calcext:value-type="string">
            <text:p>0930</text:p>
          </table:table-cell>
          <table:table-cell table:formula="of:=LEN([.B282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Vk</text:p>
          </table:table-cell>
          <table:table-cell office:value-type="string" calcext:value-type="string">
            <text:p>टा</text:p>
          </table:table-cell>
          <table:table-cell table:formula="of:=UNICODE([.I282])" office:value-type="float" office:value="2335" calcext:value-type="float">
            <text:p>2335</text:p>
          </table:table-cell>
          <table:table-cell table:formula="of:=DEC2HEX([.J282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pZ</text:p>
          </table:table-cell>
          <table:table-cell office:value-type="string" calcext:value-type="string">
            <text:p>र्चि</text:p>
          </table:table-cell>
          <table:table-cell table:formula="of:=UNICODE([.B283])" office:value-type="float" office:value="2352" calcext:value-type="float">
            <text:p>2352</text:p>
          </table:table-cell>
          <table:table-cell table:formula="of:=DEC2HEX([.C283]; 4)" office:value-type="string" office:string-value="0930" calcext:value-type="string">
            <text:p>0930</text:p>
          </table:table-cell>
          <table:table-cell table:formula="of:=LEN([.B28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h</text:p>
          </table:table-cell>
          <table:table-cell office:value-type="string" calcext:value-type="string">
            <text:p>टी</text:p>
          </table:table-cell>
          <table:table-cell table:formula="of:=UNICODE([.I283])" office:value-type="float" office:value="2335" calcext:value-type="float">
            <text:p>2335</text:p>
          </table:table-cell>
          <table:table-cell table:formula="of:=DEC2HEX([.J283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;Z</text:p>
          </table:table-cell>
          <table:table-cell office:value-type="string" calcext:value-type="string">
            <text:p>र्च्य</text:p>
          </table:table-cell>
          <table:table-cell table:formula="of:=UNICODE([.B284])" office:value-type="float" office:value="2352" calcext:value-type="float">
            <text:p>2352</text:p>
          </table:table-cell>
          <table:table-cell table:formula="of:=DEC2HEX([.C284]; 4)" office:value-type="string" office:string-value="0930" calcext:value-type="string">
            <text:p>0930</text:p>
          </table:table-cell>
          <table:table-cell table:formula="of:=LEN([.B284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fVz</text:p>
          </table:table-cell>
          <table:table-cell office:value-type="string" calcext:value-type="string">
            <text:p>ट्रि</text:p>
          </table:table-cell>
          <table:table-cell table:formula="of:=UNICODE([.I284])" office:value-type="float" office:value="2335" calcext:value-type="float">
            <text:p>2335</text:p>
          </table:table-cell>
          <table:table-cell table:formula="of:=DEC2HEX([.J284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;kZ</text:p>
          </table:table-cell>
          <table:table-cell office:value-type="string" calcext:value-type="string">
            <text:p>र्च्या</text:p>
          </table:table-cell>
          <table:table-cell table:formula="of:=UNICODE([.B285])" office:value-type="float" office:value="2352" calcext:value-type="float">
            <text:p>2352</text:p>
          </table:table-cell>
          <table:table-cell table:formula="of:=DEC2HEX([.C285]; 4)" office:value-type="string" office:string-value="0930" calcext:value-type="string">
            <text:p>0930</text:p>
          </table:table-cell>
          <table:table-cell table:formula="of:=LEN([.B285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fV</text:p>
          </table:table-cell>
          <table:table-cell office:value-type="string" calcext:value-type="string">
            <text:p>टि</text:p>
          </table:table-cell>
          <table:table-cell table:formula="of:=UNICODE([.I285])" office:value-type="float" office:value="2335" calcext:value-type="float">
            <text:p>2335</text:p>
          </table:table-cell>
          <table:table-cell table:formula="of:=DEC2HEX([.J285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र्छि</text:p>
          </table:table-cell>
          <table:table-cell table:formula="of:=UNICODE([.B286])" office:value-type="float" office:value="2352" calcext:value-type="float">
            <text:p>2352</text:p>
          </table:table-cell>
          <table:table-cell table:formula="of:=DEC2HEX([.C286]; 4)" office:value-type="string" office:string-value="0930" calcext:value-type="string">
            <text:p>0930</text:p>
          </table:table-cell>
          <table:table-cell table:formula="of:=LEN([.B28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ट</text:p>
          </table:table-cell>
          <table:table-cell table:formula="of:=UNICODE([.I286])" office:value-type="float" office:value="2335" calcext:value-type="float">
            <text:p>2335</text:p>
          </table:table-cell>
          <table:table-cell table:formula="of:=DEC2HEX([.J286]; 4)" office:value-type="string" office:string-value="091F" calcext:value-type="string">
            <text:p>091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tZ</text:p>
          </table:table-cell>
          <table:table-cell office:value-type="string" calcext:value-type="string">
            <text:p>र्जि</text:p>
          </table:table-cell>
          <table:table-cell table:formula="of:=UNICODE([.B287])" office:value-type="float" office:value="2352" calcext:value-type="float">
            <text:p>2352</text:p>
          </table:table-cell>
          <table:table-cell table:formula="of:=DEC2HEX([.C287]; 4)" office:value-type="string" office:string-value="0930" calcext:value-type="string">
            <text:p>0930</text:p>
          </table:table-cell>
          <table:table-cell table:formula="of:=LEN([.B28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%</text:p>
          </table:table-cell>
          <table:table-cell office:value-type="string" calcext:value-type="string">
            <text:p>ठः</text:p>
          </table:table-cell>
          <table:table-cell table:formula="of:=UNICODE([.I287])" office:value-type="float" office:value="2336" calcext:value-type="float">
            <text:p>2336</text:p>
          </table:table-cell>
          <table:table-cell table:formula="of:=DEC2HEX([.J287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;Z</text:p>
          </table:table-cell>
          <table:table-cell office:value-type="string" calcext:value-type="string">
            <text:p>र्ज्य</text:p>
          </table:table-cell>
          <table:table-cell table:formula="of:=UNICODE([.B288])" office:value-type="float" office:value="2352" calcext:value-type="float">
            <text:p>2352</text:p>
          </table:table-cell>
          <table:table-cell table:formula="of:=DEC2HEX([.C288]; 4)" office:value-type="string" office:string-value="0930" calcext:value-type="string">
            <text:p>0930</text:p>
          </table:table-cell>
          <table:table-cell table:formula="of:=LEN([.B288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ð</text:p>
          </table:table-cell>
          <table:table-cell office:value-type="string" calcext:value-type="string">
            <text:p>ठ्ठ</text:p>
          </table:table-cell>
          <table:table-cell table:formula="of:=UNICODE([.I288])" office:value-type="float" office:value="2336" calcext:value-type="float">
            <text:p>2336</text:p>
          </table:table-cell>
          <table:table-cell table:formula="of:=DEC2HEX([.J288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;kZ</text:p>
          </table:table-cell>
          <table:table-cell office:value-type="string" calcext:value-type="string">
            <text:p>र्ज्या</text:p>
          </table:table-cell>
          <table:table-cell table:formula="of:=UNICODE([.B289])" office:value-type="float" office:value="2352" calcext:value-type="float">
            <text:p>2352</text:p>
          </table:table-cell>
          <table:table-cell table:formula="of:=DEC2HEX([.C289]; 4)" office:value-type="string" office:string-value="0930" calcext:value-type="string">
            <text:p>0930</text:p>
          </table:table-cell>
          <table:table-cell table:formula="of:=LEN([.B289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fBz</text:p>
          </table:table-cell>
          <table:table-cell office:value-type="string" calcext:value-type="string">
            <text:p>ठ्रि</text:p>
          </table:table-cell>
          <table:table-cell table:formula="of:=UNICODE([.I289])" office:value-type="float" office:value="2336" calcext:value-type="float">
            <text:p>2336</text:p>
          </table:table-cell>
          <table:table-cell table:formula="of:=DEC2HEX([.J289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Z</text:p>
          </table:table-cell>
          <table:table-cell office:value-type="string" calcext:value-type="string">
            <text:p>र्झ</text:p>
          </table:table-cell>
          <table:table-cell table:formula="of:=UNICODE([.B290])" office:value-type="float" office:value="2352" calcext:value-type="float">
            <text:p>2352</text:p>
          </table:table-cell>
          <table:table-cell table:formula="of:=DEC2HEX([.C290]; 4)" office:value-type="string" office:string-value="0930" calcext:value-type="string">
            <text:p>0930</text:p>
          </table:table-cell>
          <table:table-cell table:formula="of:=LEN([.B29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</text:p>
          </table:table-cell>
          <table:table-cell office:value-type="string" calcext:value-type="string">
            <text:p>ठि</text:p>
          </table:table-cell>
          <table:table-cell table:formula="of:=UNICODE([.I290])" office:value-type="float" office:value="2336" calcext:value-type="float">
            <text:p>2336</text:p>
          </table:table-cell>
          <table:table-cell table:formula="of:=DEC2HEX([.J290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kZ</text:p>
          </table:table-cell>
          <table:table-cell office:value-type="string" calcext:value-type="string">
            <text:p>र्झा</text:p>
          </table:table-cell>
          <table:table-cell table:formula="of:=UNICODE([.B291])" office:value-type="float" office:value="2352" calcext:value-type="float">
            <text:p>2352</text:p>
          </table:table-cell>
          <table:table-cell table:formula="of:=DEC2HEX([.C291]; 4)" office:value-type="string" office:string-value="0930" calcext:value-type="string">
            <text:p>0930</text:p>
          </table:table-cell>
          <table:table-cell table:formula="of:=LEN([.B29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zks</text:p>
          </table:table-cell>
          <table:table-cell office:value-type="string" calcext:value-type="string">
            <text:p>ठ्रो</text:p>
          </table:table-cell>
          <table:table-cell table:formula="of:=UNICODE([.I291])" office:value-type="float" office:value="2336" calcext:value-type="float">
            <text:p>2336</text:p>
          </table:table-cell>
          <table:table-cell table:formula="of:=DEC2HEX([.J291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ksZ</text:p>
          </table:table-cell>
          <table:table-cell office:value-type="string" calcext:value-type="string">
            <text:p>र्झाे</text:p>
          </table:table-cell>
          <table:table-cell table:formula="of:=UNICODE([.B292])" office:value-type="float" office:value="2352" calcext:value-type="float">
            <text:p>2352</text:p>
          </table:table-cell>
          <table:table-cell table:formula="of:=DEC2HEX([.C292]; 4)" office:value-type="string" office:string-value="0930" calcext:value-type="string">
            <text:p>0930</text:p>
          </table:table-cell>
          <table:table-cell table:formula="of:=LEN([.B292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zkS</text:p>
          </table:table-cell>
          <table:table-cell office:value-type="string" calcext:value-type="string">
            <text:p>ठ्रौ</text:p>
          </table:table-cell>
          <table:table-cell table:formula="of:=UNICODE([.I292])" office:value-type="float" office:value="2336" calcext:value-type="float">
            <text:p>2336</text:p>
          </table:table-cell>
          <table:table-cell table:formula="of:=DEC2HEX([.J292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kSZ</text:p>
          </table:table-cell>
          <table:table-cell office:value-type="string" calcext:value-type="string">
            <text:p>र्झाै</text:p>
          </table:table-cell>
          <table:table-cell table:formula="of:=UNICODE([.B293])" office:value-type="float" office:value="2352" calcext:value-type="float">
            <text:p>2352</text:p>
          </table:table-cell>
          <table:table-cell table:formula="of:=DEC2HEX([.C293]; 4)" office:value-type="string" office:string-value="0930" calcext:value-type="string">
            <text:p>0930</text:p>
          </table:table-cell>
          <table:table-cell table:formula="of:=LEN([.B293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z</text:p>
          </table:table-cell>
          <table:table-cell office:value-type="string" calcext:value-type="string">
            <text:p>ठ्र</text:p>
          </table:table-cell>
          <table:table-cell table:formula="of:=UNICODE([.I293])" office:value-type="float" office:value="2336" calcext:value-type="float">
            <text:p>2336</text:p>
          </table:table-cell>
          <table:table-cell table:formula="of:=DEC2HEX([.J293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&gt;kZ</text:p>
          </table:table-cell>
          <table:table-cell office:value-type="string" calcext:value-type="string">
            <text:p>र्झि</text:p>
          </table:table-cell>
          <table:table-cell table:formula="of:=UNICODE([.B294])" office:value-type="float" office:value="2352" calcext:value-type="float">
            <text:p>2352</text:p>
          </table:table-cell>
          <table:table-cell table:formula="of:=DEC2HEX([.C294]; 4)" office:value-type="string" office:string-value="0930" calcext:value-type="string">
            <text:p>0930</text:p>
          </table:table-cell>
          <table:table-cell table:formula="of:=LEN([.B29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s</text:p>
          </table:table-cell>
          <table:table-cell office:value-type="string" calcext:value-type="string">
            <text:p>ठे</text:p>
          </table:table-cell>
          <table:table-cell table:formula="of:=UNICODE([.I294])" office:value-type="float" office:value="2336" calcext:value-type="float">
            <text:p>2336</text:p>
          </table:table-cell>
          <table:table-cell table:formula="of:=DEC2HEX([.J294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hZ</text:p>
          </table:table-cell>
          <table:table-cell office:value-type="string" calcext:value-type="string">
            <text:p>र्झी</text:p>
          </table:table-cell>
          <table:table-cell table:formula="of:=UNICODE([.B295])" office:value-type="float" office:value="2352" calcext:value-type="float">
            <text:p>2352</text:p>
          </table:table-cell>
          <table:table-cell table:formula="of:=DEC2HEX([.C295]; 4)" office:value-type="string" office:string-value="0930" calcext:value-type="string">
            <text:p>0930</text:p>
          </table:table-cell>
          <table:table-cell table:formula="of:=LEN([.B29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s</text:p>
          </table:table-cell>
          <table:table-cell office:value-type="string" calcext:value-type="string">
            <text:p>ठे</text:p>
          </table:table-cell>
          <table:table-cell table:formula="of:=UNICODE([.I295])" office:value-type="float" office:value="2336" calcext:value-type="float">
            <text:p>2336</text:p>
          </table:table-cell>
          <table:table-cell table:formula="of:=DEC2HEX([.J295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sZ</text:p>
          </table:table-cell>
          <table:table-cell office:value-type="string" calcext:value-type="string">
            <text:p>र्झे</text:p>
          </table:table-cell>
          <table:table-cell table:formula="of:=UNICODE([.B296])" office:value-type="float" office:value="2352" calcext:value-type="float">
            <text:p>2352</text:p>
          </table:table-cell>
          <table:table-cell table:formula="of:=DEC2HEX([.C296]; 4)" office:value-type="string" office:string-value="0930" calcext:value-type="string">
            <text:p>0930</text:p>
          </table:table-cell>
          <table:table-cell table:formula="of:=LEN([.B29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S</text:p>
          </table:table-cell>
          <table:table-cell office:value-type="string" calcext:value-type="string">
            <text:p>ठै</text:p>
          </table:table-cell>
          <table:table-cell table:formula="of:=UNICODE([.I296])" office:value-type="float" office:value="2336" calcext:value-type="float">
            <text:p>2336</text:p>
          </table:table-cell>
          <table:table-cell table:formula="of:=DEC2HEX([.J296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SZ</text:p>
          </table:table-cell>
          <table:table-cell office:value-type="string" calcext:value-type="string">
            <text:p>र्झै</text:p>
          </table:table-cell>
          <table:table-cell table:formula="of:=UNICODE([.B297])" office:value-type="float" office:value="2352" calcext:value-type="float">
            <text:p>2352</text:p>
          </table:table-cell>
          <table:table-cell table:formula="of:=DEC2HEX([.C297]; 4)" office:value-type="string" office:string-value="0930" calcext:value-type="string">
            <text:p>0930</text:p>
          </table:table-cell>
          <table:table-cell table:formula="of:=LEN([.B29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ks</text:p>
          </table:table-cell>
          <table:table-cell office:value-type="string" calcext:value-type="string">
            <text:p>ठो</text:p>
          </table:table-cell>
          <table:table-cell table:formula="of:=UNICODE([.I297])" office:value-type="float" office:value="2336" calcext:value-type="float">
            <text:p>2336</text:p>
          </table:table-cell>
          <table:table-cell table:formula="of:=DEC2HEX([.J297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VZ</text:p>
          </table:table-cell>
          <table:table-cell office:value-type="string" calcext:value-type="string">
            <text:p>र्टि</text:p>
          </table:table-cell>
          <table:table-cell table:formula="of:=UNICODE([.B298])" office:value-type="float" office:value="2352" calcext:value-type="float">
            <text:p>2352</text:p>
          </table:table-cell>
          <table:table-cell table:formula="of:=DEC2HEX([.C298]; 4)" office:value-type="string" office:string-value="0930" calcext:value-type="string">
            <text:p>0930</text:p>
          </table:table-cell>
          <table:table-cell table:formula="of:=LEN([.B29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kS</text:p>
          </table:table-cell>
          <table:table-cell office:value-type="string" calcext:value-type="string">
            <text:p>ठौ</text:p>
          </table:table-cell>
          <table:table-cell table:formula="of:=UNICODE([.I298])" office:value-type="float" office:value="2336" calcext:value-type="float">
            <text:p>2336</text:p>
          </table:table-cell>
          <table:table-cell table:formula="of:=DEC2HEX([.J298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MZ</text:p>
          </table:table-cell>
          <table:table-cell office:value-type="string" calcext:value-type="string">
            <text:p>र्डि</text:p>
          </table:table-cell>
          <table:table-cell table:formula="of:=UNICODE([.B299])" office:value-type="float" office:value="2352" calcext:value-type="float">
            <text:p>2352</text:p>
          </table:table-cell>
          <table:table-cell table:formula="of:=DEC2HEX([.C299]; 4)" office:value-type="string" office:string-value="0930" calcext:value-type="string">
            <text:p>0930</text:p>
          </table:table-cell>
          <table:table-cell table:formula="of:=LEN([.B29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k</text:p>
          </table:table-cell>
          <table:table-cell office:value-type="string" calcext:value-type="string">
            <text:p>ठा</text:p>
          </table:table-cell>
          <table:table-cell table:formula="of:=UNICODE([.I299])" office:value-type="float" office:value="2336" calcext:value-type="float">
            <text:p>2336</text:p>
          </table:table-cell>
          <table:table-cell table:formula="of:=DEC2HEX([.J299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Z</text:p>
          </table:table-cell>
          <table:table-cell office:value-type="string" calcext:value-type="string">
            <text:p>र्ण</text:p>
          </table:table-cell>
          <table:table-cell table:formula="of:=UNICODE([.B300])" office:value-type="float" office:value="2352" calcext:value-type="float">
            <text:p>2352</text:p>
          </table:table-cell>
          <table:table-cell table:formula="of:=DEC2HEX([.C300]; 4)" office:value-type="string" office:string-value="0930" calcext:value-type="string">
            <text:p>0930</text:p>
          </table:table-cell>
          <table:table-cell table:formula="of:=LEN([.B30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h</text:p>
          </table:table-cell>
          <table:table-cell office:value-type="string" calcext:value-type="string">
            <text:p>ठी</text:p>
          </table:table-cell>
          <table:table-cell table:formula="of:=UNICODE([.I300])" office:value-type="float" office:value="2336" calcext:value-type="float">
            <text:p>2336</text:p>
          </table:table-cell>
          <table:table-cell table:formula="of:=DEC2HEX([.J300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kZ</text:p>
          </table:table-cell>
          <table:table-cell office:value-type="string" calcext:value-type="string">
            <text:p>र्णा</text:p>
          </table:table-cell>
          <table:table-cell table:formula="of:=UNICODE([.B301])" office:value-type="float" office:value="2352" calcext:value-type="float">
            <text:p>2352</text:p>
          </table:table-cell>
          <table:table-cell table:formula="of:=DEC2HEX([.C301]; 4)" office:value-type="string" office:string-value="0930" calcext:value-type="string">
            <text:p>0930</text:p>
          </table:table-cell>
          <table:table-cell table:formula="of:=LEN([.B30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ठ</text:p>
          </table:table-cell>
          <table:table-cell table:formula="of:=UNICODE([.I301])" office:value-type="float" office:value="2336" calcext:value-type="float">
            <text:p>2336</text:p>
          </table:table-cell>
          <table:table-cell table:formula="of:=DEC2HEX([.J301]; 4)" office:value-type="string" office:string-value="0920" calcext:value-type="string">
            <text:p>09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hZ</text:p>
          </table:table-cell>
          <table:table-cell office:value-type="string" calcext:value-type="string">
            <text:p>र्णी</text:p>
          </table:table-cell>
          <table:table-cell table:formula="of:=UNICODE([.B302])" office:value-type="float" office:value="2352" calcext:value-type="float">
            <text:p>2352</text:p>
          </table:table-cell>
          <table:table-cell table:formula="of:=DEC2HEX([.C302]; 4)" office:value-type="string" office:string-value="0930" calcext:value-type="string">
            <text:p>0930</text:p>
          </table:table-cell>
          <table:table-cell table:formula="of:=LEN([.B30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%</text:p>
          </table:table-cell>
          <table:table-cell office:value-type="string" calcext:value-type="string">
            <text:p>डः</text:p>
          </table:table-cell>
          <table:table-cell table:formula="of:=UNICODE([.I302])" office:value-type="float" office:value="2337" calcext:value-type="float">
            <text:p>2337</text:p>
          </table:table-cell>
          <table:table-cell table:formula="of:=DEC2HEX([.J302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े</text:p>
          </table:table-cell>
          <table:table-cell table:formula="of:=UNICODE([.B303])" office:value-type="float" office:value="2352" calcext:value-type="float">
            <text:p>2352</text:p>
          </table:table-cell>
          <table:table-cell table:formula="of:=DEC2HEX([.C303]; 4)" office:value-type="string" office:string-value="0930" calcext:value-type="string">
            <text:p>0930</text:p>
          </table:table-cell>
          <table:table-cell table:formula="of:=LEN([.B30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ì</text:p>
          </table:table-cell>
          <table:table-cell office:value-type="string" calcext:value-type="string">
            <text:p>ड्ड</text:p>
          </table:table-cell>
          <table:table-cell table:formula="of:=UNICODE([.I303])" office:value-type="float" office:value="2337" calcext:value-type="float">
            <text:p>2337</text:p>
          </table:table-cell>
          <table:table-cell table:formula="of:=DEC2HEX([.J303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ै</text:p>
          </table:table-cell>
          <table:table-cell table:formula="of:=UNICODE([.B304])" office:value-type="float" office:value="2352" calcext:value-type="float">
            <text:p>2352</text:p>
          </table:table-cell>
          <table:table-cell table:formula="of:=DEC2HEX([.C304]; 4)" office:value-type="string" office:string-value="0930" calcext:value-type="string">
            <text:p>0930</text:p>
          </table:table-cell>
          <table:table-cell table:formula="of:=LEN([.B30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ï</text:p>
          </table:table-cell>
          <table:table-cell office:value-type="string" calcext:value-type="string">
            <text:p>ड्ढ</text:p>
          </table:table-cell>
          <table:table-cell table:formula="of:=UNICODE([.I304])" office:value-type="float" office:value="2337" calcext:value-type="float">
            <text:p>2337</text:p>
          </table:table-cell>
          <table:table-cell table:formula="of:=DEC2HEX([.J304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ksZ</text:p>
          </table:table-cell>
          <table:table-cell office:value-type="string" calcext:value-type="string">
            <text:p>र्णो</text:p>
          </table:table-cell>
          <table:table-cell table:formula="of:=UNICODE([.B305])" office:value-type="float" office:value="2352" calcext:value-type="float">
            <text:p>2352</text:p>
          </table:table-cell>
          <table:table-cell table:formula="of:=DEC2HEX([.C305]; 4)" office:value-type="string" office:string-value="0930" calcext:value-type="string">
            <text:p>0930</text:p>
          </table:table-cell>
          <table:table-cell table:formula="of:=LEN([.B30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Ï</text:p>
          </table:table-cell>
          <table:table-cell office:value-type="string" calcext:value-type="string">
            <text:p>ड्ड</text:p>
          </table:table-cell>
          <table:table-cell table:formula="of:=UNICODE([.I305])" office:value-type="float" office:value="2337" calcext:value-type="float">
            <text:p>2337</text:p>
          </table:table-cell>
          <table:table-cell table:formula="of:=DEC2HEX([.J305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kSZ</text:p>
          </table:table-cell>
          <table:table-cell office:value-type="string" calcext:value-type="string">
            <text:p>र्णौ</text:p>
          </table:table-cell>
          <table:table-cell table:formula="of:=UNICODE([.B306])" office:value-type="float" office:value="2352" calcext:value-type="float">
            <text:p>2352</text:p>
          </table:table-cell>
          <table:table-cell table:formula="of:=DEC2HEX([.C306]; 4)" office:value-type="string" office:string-value="0930" calcext:value-type="string">
            <text:p>0930</text:p>
          </table:table-cell>
          <table:table-cell table:formula="of:=LEN([.B30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Ô</text:p>
          </table:table-cell>
          <table:table-cell office:value-type="string" calcext:value-type="string">
            <text:p>ड्ढ</text:p>
          </table:table-cell>
          <table:table-cell table:formula="of:=UNICODE([.I306])" office:value-type="float" office:value="2337" calcext:value-type="float">
            <text:p>2337</text:p>
          </table:table-cell>
          <table:table-cell table:formula="of:=DEC2HEX([.J306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Z</text:p>
          </table:table-cell>
          <table:table-cell office:value-type="string" calcext:value-type="string">
            <text:p>र्ति</text:p>
          </table:table-cell>
          <table:table-cell table:formula="of:=UNICODE([.B307])" office:value-type="float" office:value="2352" calcext:value-type="float">
            <text:p>2352</text:p>
          </table:table-cell>
          <table:table-cell table:formula="of:=DEC2HEX([.C307]; 4)" office:value-type="string" office:string-value="0930" calcext:value-type="string">
            <text:p>0930</text:p>
          </table:table-cell>
          <table:table-cell table:formula="of:=LEN([.B30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Mz</text:p>
          </table:table-cell>
          <table:table-cell office:value-type="string" calcext:value-type="string">
            <text:p>ड्रि</text:p>
          </table:table-cell>
          <table:table-cell table:formula="of:=UNICODE([.I307])" office:value-type="float" office:value="2337" calcext:value-type="float">
            <text:p>2337</text:p>
          </table:table-cell>
          <table:table-cell table:formula="of:=DEC2HEX([.J307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kZ</text:p>
          </table:table-cell>
          <table:table-cell office:value-type="string" calcext:value-type="string">
            <text:p>र्था</text:p>
          </table:table-cell>
          <table:table-cell table:formula="of:=UNICODE([.B308])" office:value-type="float" office:value="2352" calcext:value-type="float">
            <text:p>2352</text:p>
          </table:table-cell>
          <table:table-cell table:formula="of:=DEC2HEX([.C308]; 4)" office:value-type="string" office:string-value="0930" calcext:value-type="string">
            <text:p>0930</text:p>
          </table:table-cell>
          <table:table-cell table:formula="of:=LEN([.B30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zks</text:p>
          </table:table-cell>
          <table:table-cell office:value-type="string" calcext:value-type="string">
            <text:p>ड्रो</text:p>
          </table:table-cell>
          <table:table-cell table:formula="of:=UNICODE([.I308])" office:value-type="float" office:value="2337" calcext:value-type="float">
            <text:p>2337</text:p>
          </table:table-cell>
          <table:table-cell table:formula="of:=DEC2HEX([.J308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FkZ</text:p>
          </table:table-cell>
          <table:table-cell office:value-type="string" calcext:value-type="string">
            <text:p>र्थि</text:p>
          </table:table-cell>
          <table:table-cell table:formula="of:=UNICODE([.B309])" office:value-type="float" office:value="2352" calcext:value-type="float">
            <text:p>2352</text:p>
          </table:table-cell>
          <table:table-cell table:formula="of:=DEC2HEX([.C309]; 4)" office:value-type="string" office:string-value="0930" calcext:value-type="string">
            <text:p>0930</text:p>
          </table:table-cell>
          <table:table-cell table:formula="of:=LEN([.B30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zkS</text:p>
          </table:table-cell>
          <table:table-cell office:value-type="string" calcext:value-type="string">
            <text:p>ड्रौ</text:p>
          </table:table-cell>
          <table:table-cell table:formula="of:=UNICODE([.I309])" office:value-type="float" office:value="2337" calcext:value-type="float">
            <text:p>2337</text:p>
          </table:table-cell>
          <table:table-cell table:formula="of:=DEC2HEX([.J309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SZ</text:p>
          </table:table-cell>
          <table:table-cell office:value-type="string" calcext:value-type="string">
            <text:p>र्थै</text:p>
          </table:table-cell>
          <table:table-cell table:formula="of:=UNICODE([.B310])" office:value-type="float" office:value="2352" calcext:value-type="float">
            <text:p>2352</text:p>
          </table:table-cell>
          <table:table-cell table:formula="of:=DEC2HEX([.C310]; 4)" office:value-type="string" office:string-value="0930" calcext:value-type="string">
            <text:p>0930</text:p>
          </table:table-cell>
          <table:table-cell table:formula="of:=LEN([.B31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zk</text:p>
          </table:table-cell>
          <table:table-cell office:value-type="string" calcext:value-type="string">
            <text:p>ड्रा</text:p>
          </table:table-cell>
          <table:table-cell table:formula="of:=UNICODE([.I310])" office:value-type="float" office:value="2337" calcext:value-type="float">
            <text:p>2337</text:p>
          </table:table-cell>
          <table:table-cell table:formula="of:=DEC2HEX([.J310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ksZ</text:p>
          </table:table-cell>
          <table:table-cell office:value-type="string" calcext:value-type="string">
            <text:p>र्थो</text:p>
          </table:table-cell>
          <table:table-cell table:formula="of:=UNICODE([.B311])" office:value-type="float" office:value="2352" calcext:value-type="float">
            <text:p>2352</text:p>
          </table:table-cell>
          <table:table-cell table:formula="of:=DEC2HEX([.C311]; 4)" office:value-type="string" office:string-value="0930" calcext:value-type="string">
            <text:p>0930</text:p>
          </table:table-cell>
          <table:table-cell table:formula="of:=LEN([.B31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z</text:p>
          </table:table-cell>
          <table:table-cell office:value-type="string" calcext:value-type="string">
            <text:p>ड्र</text:p>
          </table:table-cell>
          <table:table-cell table:formula="of:=UNICODE([.I311])" office:value-type="float" office:value="2337" calcext:value-type="float">
            <text:p>2337</text:p>
          </table:table-cell>
          <table:table-cell table:formula="of:=DEC2HEX([.J311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kSZ</text:p>
          </table:table-cell>
          <table:table-cell office:value-type="string" calcext:value-type="string">
            <text:p>र्थौ</text:p>
          </table:table-cell>
          <table:table-cell table:formula="of:=UNICODE([.B312])" office:value-type="float" office:value="2352" calcext:value-type="float">
            <text:p>2352</text:p>
          </table:table-cell>
          <table:table-cell table:formula="of:=DEC2HEX([.C312]; 4)" office:value-type="string" office:string-value="0930" calcext:value-type="string">
            <text:p>0930</text:p>
          </table:table-cell>
          <table:table-cell table:formula="of:=LEN([.B31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डे</text:p>
          </table:table-cell>
          <table:table-cell table:formula="of:=UNICODE([.I312])" office:value-type="float" office:value="2337" calcext:value-type="float">
            <text:p>2337</text:p>
          </table:table-cell>
          <table:table-cell table:formula="of:=DEC2HEX([.J312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र्थ्य</text:p>
          </table:table-cell>
          <table:table-cell table:formula="of:=UNICODE([.B313])" office:value-type="float" office:value="2352" calcext:value-type="float">
            <text:p>2352</text:p>
          </table:table-cell>
          <table:table-cell table:formula="of:=DEC2HEX([.C313]; 4)" office:value-type="string" office:string-value="0930" calcext:value-type="string">
            <text:p>0930</text:p>
          </table:table-cell>
          <table:table-cell table:formula="of:=LEN([.B313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डै</text:p>
          </table:table-cell>
          <table:table-cell table:formula="of:=UNICODE([.I313])" office:value-type="float" office:value="2337" calcext:value-type="float">
            <text:p>2337</text:p>
          </table:table-cell>
          <table:table-cell table:formula="of:=DEC2HEX([.J313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र्दि</text:p>
          </table:table-cell>
          <table:table-cell table:formula="of:=UNICODE([.B314])" office:value-type="float" office:value="2352" calcext:value-type="float">
            <text:p>2352</text:p>
          </table:table-cell>
          <table:table-cell table:formula="of:=DEC2HEX([.C314]; 4)" office:value-type="string" office:string-value="0930" calcext:value-type="string">
            <text:p>0930</text:p>
          </table:table-cell>
          <table:table-cell table:formula="of:=LEN([.B31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kW</text:p>
          </table:table-cell>
          <table:table-cell office:value-type="string" calcext:value-type="string">
            <text:p>डॉ</text:p>
          </table:table-cell>
          <table:table-cell table:formula="of:=UNICODE([.I314])" office:value-type="float" office:value="2337" calcext:value-type="float">
            <text:p>2337</text:p>
          </table:table-cell>
          <table:table-cell table:formula="of:=DEC2HEX([.J314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Z</text:p>
          </table:table-cell>
          <table:table-cell office:value-type="string" calcext:value-type="string">
            <text:p>र्ध</text:p>
          </table:table-cell>
          <table:table-cell table:formula="of:=UNICODE([.B315])" office:value-type="float" office:value="2352" calcext:value-type="float">
            <text:p>2352</text:p>
          </table:table-cell>
          <table:table-cell table:formula="of:=DEC2HEX([.C315]; 4)" office:value-type="string" office:string-value="0930" calcext:value-type="string">
            <text:p>0930</text:p>
          </table:table-cell>
          <table:table-cell table:formula="of:=LEN([.B31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ks</text:p>
          </table:table-cell>
          <table:table-cell office:value-type="string" calcext:value-type="string">
            <text:p>डो</text:p>
          </table:table-cell>
          <table:table-cell table:formula="of:=UNICODE([.I315])" office:value-type="float" office:value="2337" calcext:value-type="float">
            <text:p>2337</text:p>
          </table:table-cell>
          <table:table-cell table:formula="of:=DEC2HEX([.J315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kZ</text:p>
          </table:table-cell>
          <table:table-cell office:value-type="string" calcext:value-type="string">
            <text:p>र्धा</text:p>
          </table:table-cell>
          <table:table-cell table:formula="of:=UNICODE([.B316])" office:value-type="float" office:value="2352" calcext:value-type="float">
            <text:p>2352</text:p>
          </table:table-cell>
          <table:table-cell table:formula="of:=DEC2HEX([.C316]; 4)" office:value-type="string" office:string-value="0930" calcext:value-type="string">
            <text:p>0930</text:p>
          </table:table-cell>
          <table:table-cell table:formula="of:=LEN([.B31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kS</text:p>
          </table:table-cell>
          <table:table-cell office:value-type="string" calcext:value-type="string">
            <text:p>डौ</text:p>
          </table:table-cell>
          <table:table-cell table:formula="of:=UNICODE([.I316])" office:value-type="float" office:value="2337" calcext:value-type="float">
            <text:p>2337</text:p>
          </table:table-cell>
          <table:table-cell table:formula="of:=DEC2HEX([.J316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ksZ</text:p>
          </table:table-cell>
          <table:table-cell office:value-type="string" calcext:value-type="string">
            <text:p>र्धाे</text:p>
          </table:table-cell>
          <table:table-cell table:formula="of:=UNICODE([.B317])" office:value-type="float" office:value="2352" calcext:value-type="float">
            <text:p>2352</text:p>
          </table:table-cell>
          <table:table-cell table:formula="of:=DEC2HEX([.C317]; 4)" office:value-type="string" office:string-value="0930" calcext:value-type="string">
            <text:p>0930</text:p>
          </table:table-cell>
          <table:table-cell table:formula="of:=LEN([.B317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k</text:p>
          </table:table-cell>
          <table:table-cell office:value-type="string" calcext:value-type="string">
            <text:p>डा</text:p>
          </table:table-cell>
          <table:table-cell table:formula="of:=UNICODE([.I317])" office:value-type="float" office:value="2337" calcext:value-type="float">
            <text:p>2337</text:p>
          </table:table-cell>
          <table:table-cell table:formula="of:=DEC2HEX([.J317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/kZ</text:p>
          </table:table-cell>
          <table:table-cell office:value-type="string" calcext:value-type="string">
            <text:p>र्धि</text:p>
          </table:table-cell>
          <table:table-cell table:formula="of:=UNICODE([.B318])" office:value-type="float" office:value="2352" calcext:value-type="float">
            <text:p>2352</text:p>
          </table:table-cell>
          <table:table-cell table:formula="of:=DEC2HEX([.C318]; 4)" office:value-type="string" office:string-value="0930" calcext:value-type="string">
            <text:p>0930</text:p>
          </table:table-cell>
          <table:table-cell table:formula="of:=LEN([.B31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h</text:p>
          </table:table-cell>
          <table:table-cell office:value-type="string" calcext:value-type="string">
            <text:p>डी</text:p>
          </table:table-cell>
          <table:table-cell table:formula="of:=UNICODE([.I318])" office:value-type="float" office:value="2337" calcext:value-type="float">
            <text:p>2337</text:p>
          </table:table-cell>
          <table:table-cell table:formula="of:=DEC2HEX([.J318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hZ</text:p>
          </table:table-cell>
          <table:table-cell office:value-type="string" calcext:value-type="string">
            <text:p>र्धी</text:p>
          </table:table-cell>
          <table:table-cell table:formula="of:=UNICODE([.B319])" office:value-type="float" office:value="2352" calcext:value-type="float">
            <text:p>2352</text:p>
          </table:table-cell>
          <table:table-cell table:formula="of:=DEC2HEX([.C319]; 4)" office:value-type="string" office:string-value="0930" calcext:value-type="string">
            <text:p>0930</text:p>
          </table:table-cell>
          <table:table-cell table:formula="of:=LEN([.B31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Mz</text:p>
          </table:table-cell>
          <table:table-cell office:value-type="string" calcext:value-type="string">
            <text:p>ड्रि</text:p>
          </table:table-cell>
          <table:table-cell table:formula="of:=UNICODE([.I319])" office:value-type="float" office:value="2337" calcext:value-type="float">
            <text:p>2337</text:p>
          </table:table-cell>
          <table:table-cell table:formula="of:=DEC2HEX([.J319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sZ</text:p>
          </table:table-cell>
          <table:table-cell office:value-type="string" calcext:value-type="string">
            <text:p>र्धे</text:p>
          </table:table-cell>
          <table:table-cell table:formula="of:=UNICODE([.B320])" office:value-type="float" office:value="2352" calcext:value-type="float">
            <text:p>2352</text:p>
          </table:table-cell>
          <table:table-cell table:formula="of:=DEC2HEX([.C320]; 4)" office:value-type="string" office:string-value="0930" calcext:value-type="string">
            <text:p>0930</text:p>
          </table:table-cell>
          <table:table-cell table:formula="of:=LEN([.B32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M</text:p>
          </table:table-cell>
          <table:table-cell office:value-type="string" calcext:value-type="string">
            <text:p>डि</text:p>
          </table:table-cell>
          <table:table-cell table:formula="of:=UNICODE([.I320])" office:value-type="float" office:value="2337" calcext:value-type="float">
            <text:p>2337</text:p>
          </table:table-cell>
          <table:table-cell table:formula="of:=DEC2HEX([.J320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SZ</text:p>
          </table:table-cell>
          <table:table-cell office:value-type="string" calcext:value-type="string">
            <text:p>र्धै</text:p>
          </table:table-cell>
          <table:table-cell table:formula="of:=UNICODE([.B321])" office:value-type="float" office:value="2352" calcext:value-type="float">
            <text:p>2352</text:p>
          </table:table-cell>
          <table:table-cell table:formula="of:=DEC2HEX([.C321]; 4)" office:value-type="string" office:string-value="0930" calcext:value-type="string">
            <text:p>0930</text:p>
          </table:table-cell>
          <table:table-cell table:formula="of:=LEN([.B32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ड</text:p>
          </table:table-cell>
          <table:table-cell table:formula="of:=UNICODE([.I321])" office:value-type="float" office:value="2337" calcext:value-type="float">
            <text:p>2337</text:p>
          </table:table-cell>
          <table:table-cell table:formula="of:=DEC2HEX([.J321]; 4)" office:value-type="string" office:string-value="0921" calcext:value-type="string">
            <text:p>09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kSZ</text:p>
          </table:table-cell>
          <table:table-cell office:value-type="string" calcext:value-type="string">
            <text:p>र्धो</text:p>
          </table:table-cell>
          <table:table-cell table:formula="of:=UNICODE([.B322])" office:value-type="float" office:value="2352" calcext:value-type="float">
            <text:p>2352</text:p>
          </table:table-cell>
          <table:table-cell table:formula="of:=DEC2HEX([.C322]; 4)" office:value-type="string" office:string-value="0930" calcext:value-type="string">
            <text:p>0930</text:p>
          </table:table-cell>
          <table:table-cell table:formula="of:=LEN([.B32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lt;%</text:p>
          </table:table-cell>
          <table:table-cell office:value-type="string" calcext:value-type="string">
            <text:p>ढः</text:p>
          </table:table-cell>
          <table:table-cell table:formula="of:=UNICODE([.I322])" office:value-type="float" office:value="2338" calcext:value-type="float">
            <text:p>2338</text:p>
          </table:table-cell>
          <table:table-cell table:formula="of:=DEC2HEX([.J322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Z</text:p>
          </table:table-cell>
          <table:table-cell office:value-type="string" calcext:value-type="string">
            <text:p>र्नि</text:p>
          </table:table-cell>
          <table:table-cell table:formula="of:=UNICODE([.B323])" office:value-type="float" office:value="2352" calcext:value-type="float">
            <text:p>2352</text:p>
          </table:table-cell>
          <table:table-cell table:formula="of:=DEC2HEX([.C323]; 4)" office:value-type="string" office:string-value="0930" calcext:value-type="string">
            <text:p>0930</text:p>
          </table:table-cell>
          <table:table-cell table:formula="of:=LEN([.B32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&lt;z</text:p>
          </table:table-cell>
          <table:table-cell office:value-type="string" calcext:value-type="string">
            <text:p>ढ्रि</text:p>
          </table:table-cell>
          <table:table-cell table:formula="of:=UNICODE([.I323])" office:value-type="float" office:value="2338" calcext:value-type="float">
            <text:p>2338</text:p>
          </table:table-cell>
          <table:table-cell table:formula="of:=DEC2HEX([.J323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;Z</text:p>
          </table:table-cell>
          <table:table-cell office:value-type="string" calcext:value-type="string">
            <text:p>र्न्य</text:p>
          </table:table-cell>
          <table:table-cell table:formula="of:=UNICODE([.B324])" office:value-type="float" office:value="2352" calcext:value-type="float">
            <text:p>2352</text:p>
          </table:table-cell>
          <table:table-cell table:formula="of:=DEC2HEX([.C324]; 4)" office:value-type="string" office:string-value="0930" calcext:value-type="string">
            <text:p>0930</text:p>
          </table:table-cell>
          <table:table-cell table:formula="of:=LEN([.B324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f&lt;</text:p>
          </table:table-cell>
          <table:table-cell office:value-type="string" calcext:value-type="string">
            <text:p>ढि</text:p>
          </table:table-cell>
          <table:table-cell table:formula="of:=UNICODE([.I324])" office:value-type="float" office:value="2338" calcext:value-type="float">
            <text:p>2338</text:p>
          </table:table-cell>
          <table:table-cell table:formula="of:=DEC2HEX([.J324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;kZ</text:p>
          </table:table-cell>
          <table:table-cell office:value-type="string" calcext:value-type="string">
            <text:p>र्न्या</text:p>
          </table:table-cell>
          <table:table-cell table:formula="of:=UNICODE([.B325])" office:value-type="float" office:value="2352" calcext:value-type="float">
            <text:p>2352</text:p>
          </table:table-cell>
          <table:table-cell table:formula="of:=DEC2HEX([.C325]; 4)" office:value-type="string" office:string-value="0930" calcext:value-type="string">
            <text:p>0930</text:p>
          </table:table-cell>
          <table:table-cell table:formula="of:=LEN([.B325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&lt;zks</text:p>
          </table:table-cell>
          <table:table-cell office:value-type="string" calcext:value-type="string">
            <text:p>ढ्रो</text:p>
          </table:table-cell>
          <table:table-cell table:formula="of:=UNICODE([.I325])" office:value-type="float" office:value="2338" calcext:value-type="float">
            <text:p>2338</text:p>
          </table:table-cell>
          <table:table-cell table:formula="of:=DEC2HEX([.J325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lZ</text:p>
          </table:table-cell>
          <table:table-cell office:value-type="string" calcext:value-type="string">
            <text:p>र्न्स</text:p>
          </table:table-cell>
          <table:table-cell table:formula="of:=UNICODE([.B326])" office:value-type="float" office:value="2352" calcext:value-type="float">
            <text:p>2352</text:p>
          </table:table-cell>
          <table:table-cell table:formula="of:=DEC2HEX([.C326]; 4)" office:value-type="string" office:string-value="0930" calcext:value-type="string">
            <text:p>0930</text:p>
          </table:table-cell>
          <table:table-cell table:formula="of:=LEN([.B326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&lt;zkS</text:p>
          </table:table-cell>
          <table:table-cell office:value-type="string" calcext:value-type="string">
            <text:p>ढ्रौ</text:p>
          </table:table-cell>
          <table:table-cell table:formula="of:=UNICODE([.I326])" office:value-type="float" office:value="2338" calcext:value-type="float">
            <text:p>2338</text:p>
          </table:table-cell>
          <table:table-cell table:formula="of:=DEC2HEX([.J326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Z</text:p>
          </table:table-cell>
          <table:table-cell office:value-type="string" calcext:value-type="string">
            <text:p>र्पि</text:p>
          </table:table-cell>
          <table:table-cell table:formula="of:=UNICODE([.B327])" office:value-type="float" office:value="2352" calcext:value-type="float">
            <text:p>2352</text:p>
          </table:table-cell>
          <table:table-cell table:formula="of:=DEC2HEX([.C327]; 4)" office:value-type="string" office:string-value="0930" calcext:value-type="string">
            <text:p>0930</text:p>
          </table:table-cell>
          <table:table-cell table:formula="of:=LEN([.B32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lt;z</text:p>
          </table:table-cell>
          <table:table-cell office:value-type="string" calcext:value-type="string">
            <text:p>ढ्र</text:p>
          </table:table-cell>
          <table:table-cell table:formula="of:=UNICODE([.I327])" office:value-type="float" office:value="2338" calcext:value-type="float">
            <text:p>2338</text:p>
          </table:table-cell>
          <table:table-cell table:formula="of:=DEC2HEX([.J327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;Z</text:p>
          </table:table-cell>
          <table:table-cell office:value-type="string" calcext:value-type="string">
            <text:p>र्प्य</text:p>
          </table:table-cell>
          <table:table-cell table:formula="of:=UNICODE([.B328])" office:value-type="float" office:value="2352" calcext:value-type="float">
            <text:p>2352</text:p>
          </table:table-cell>
          <table:table-cell table:formula="of:=DEC2HEX([.C328]; 4)" office:value-type="string" office:string-value="0930" calcext:value-type="string">
            <text:p>0930</text:p>
          </table:table-cell>
          <table:table-cell table:formula="of:=LEN([.B328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&lt;s</text:p>
          </table:table-cell>
          <table:table-cell office:value-type="string" calcext:value-type="string">
            <text:p>ढे</text:p>
          </table:table-cell>
          <table:table-cell table:formula="of:=UNICODE([.I328])" office:value-type="float" office:value="2338" calcext:value-type="float">
            <text:p>2338</text:p>
          </table:table-cell>
          <table:table-cell table:formula="of:=DEC2HEX([.J328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;kZ</text:p>
          </table:table-cell>
          <table:table-cell office:value-type="string" calcext:value-type="string">
            <text:p>र्प्या</text:p>
          </table:table-cell>
          <table:table-cell table:formula="of:=UNICODE([.B329])" office:value-type="float" office:value="2352" calcext:value-type="float">
            <text:p>2352</text:p>
          </table:table-cell>
          <table:table-cell table:formula="of:=DEC2HEX([.C329]; 4)" office:value-type="string" office:string-value="0930" calcext:value-type="string">
            <text:p>0930</text:p>
          </table:table-cell>
          <table:table-cell table:formula="of:=LEN([.B329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&lt;S</text:p>
          </table:table-cell>
          <table:table-cell office:value-type="string" calcext:value-type="string">
            <text:p>ढै</text:p>
          </table:table-cell>
          <table:table-cell table:formula="of:=UNICODE([.I329])" office:value-type="float" office:value="2338" calcext:value-type="float">
            <text:p>2338</text:p>
          </table:table-cell>
          <table:table-cell table:formula="of:=DEC2HEX([.J329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QZ</text:p>
          </table:table-cell>
          <table:table-cell office:value-type="string" calcext:value-type="string">
            <text:p>र्फि</text:p>
          </table:table-cell>
          <table:table-cell table:formula="of:=UNICODE([.B330])" office:value-type="float" office:value="2352" calcext:value-type="float">
            <text:p>2352</text:p>
          </table:table-cell>
          <table:table-cell table:formula="of:=DEC2HEX([.C330]; 4)" office:value-type="string" office:string-value="0930" calcext:value-type="string">
            <text:p>0930</text:p>
          </table:table-cell>
          <table:table-cell table:formula="of:=LEN([.B33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lt;s</text:p>
          </table:table-cell>
          <table:table-cell office:value-type="string" calcext:value-type="string">
            <text:p>ढे</text:p>
          </table:table-cell>
          <table:table-cell table:formula="of:=UNICODE([.I330])" office:value-type="float" office:value="2338" calcext:value-type="float">
            <text:p>2338</text:p>
          </table:table-cell>
          <table:table-cell table:formula="of:=DEC2HEX([.J330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~;Z</text:p>
          </table:table-cell>
          <table:table-cell office:value-type="string" calcext:value-type="string">
            <text:p>र्फ्य</text:p>
          </table:table-cell>
          <table:table-cell table:formula="of:=UNICODE([.B331])" office:value-type="float" office:value="2352" calcext:value-type="float">
            <text:p>2352</text:p>
          </table:table-cell>
          <table:table-cell table:formula="of:=DEC2HEX([.C331]; 4)" office:value-type="string" office:string-value="0930" calcext:value-type="string">
            <text:p>0930</text:p>
          </table:table-cell>
          <table:table-cell table:formula="of:=LEN([.B331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&lt;S</text:p>
          </table:table-cell>
          <table:table-cell office:value-type="string" calcext:value-type="string">
            <text:p>ढै</text:p>
          </table:table-cell>
          <table:table-cell table:formula="of:=UNICODE([.I331])" office:value-type="float" office:value="2338" calcext:value-type="float">
            <text:p>2338</text:p>
          </table:table-cell>
          <table:table-cell table:formula="of:=DEC2HEX([.J331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~;kZ</text:p>
          </table:table-cell>
          <table:table-cell office:value-type="string" calcext:value-type="string">
            <text:p>र्फ्या</text:p>
          </table:table-cell>
          <table:table-cell table:formula="of:=UNICODE([.B332])" office:value-type="float" office:value="2352" calcext:value-type="float">
            <text:p>2352</text:p>
          </table:table-cell>
          <table:table-cell table:formula="of:=DEC2HEX([.C332]; 4)" office:value-type="string" office:string-value="0930" calcext:value-type="string">
            <text:p>0930</text:p>
          </table:table-cell>
          <table:table-cell table:formula="of:=LEN([.B332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&lt;ks</text:p>
          </table:table-cell>
          <table:table-cell office:value-type="string" calcext:value-type="string">
            <text:p>ढो</text:p>
          </table:table-cell>
          <table:table-cell table:formula="of:=UNICODE([.I332])" office:value-type="float" office:value="2338" calcext:value-type="float">
            <text:p>2338</text:p>
          </table:table-cell>
          <table:table-cell table:formula="of:=DEC2HEX([.J332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;Z</text:p>
          </table:table-cell>
          <table:table-cell office:value-type="string" calcext:value-type="string">
            <text:p>र्ब्य</text:p>
          </table:table-cell>
          <table:table-cell table:formula="of:=UNICODE([.B333])" office:value-type="float" office:value="2352" calcext:value-type="float">
            <text:p>2352</text:p>
          </table:table-cell>
          <table:table-cell table:formula="of:=DEC2HEX([.C333]; 4)" office:value-type="string" office:string-value="0930" calcext:value-type="string">
            <text:p>0930</text:p>
          </table:table-cell>
          <table:table-cell table:formula="of:=LEN([.B333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&lt;kS</text:p>
          </table:table-cell>
          <table:table-cell office:value-type="string" calcext:value-type="string">
            <text:p>ढौ</text:p>
          </table:table-cell>
          <table:table-cell table:formula="of:=UNICODE([.I333])" office:value-type="float" office:value="2338" calcext:value-type="float">
            <text:p>2338</text:p>
          </table:table-cell>
          <table:table-cell table:formula="of:=DEC2HEX([.J333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;kZ</text:p>
          </table:table-cell>
          <table:table-cell office:value-type="string" calcext:value-type="string">
            <text:p>र्ब्या</text:p>
          </table:table-cell>
          <table:table-cell table:formula="of:=UNICODE([.B334])" office:value-type="float" office:value="2352" calcext:value-type="float">
            <text:p>2352</text:p>
          </table:table-cell>
          <table:table-cell table:formula="of:=DEC2HEX([.C334]; 4)" office:value-type="string" office:string-value="0930" calcext:value-type="string">
            <text:p>0930</text:p>
          </table:table-cell>
          <table:table-cell table:formula="of:=LEN([.B334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&lt;k</text:p>
          </table:table-cell>
          <table:table-cell office:value-type="string" calcext:value-type="string">
            <text:p>ढा</text:p>
          </table:table-cell>
          <table:table-cell table:formula="of:=UNICODE([.I334])" office:value-type="float" office:value="2338" calcext:value-type="float">
            <text:p>2338</text:p>
          </table:table-cell>
          <table:table-cell table:formula="of:=DEC2HEX([.J334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Z</text:p>
          </table:table-cell>
          <table:table-cell office:value-type="string" calcext:value-type="string">
            <text:p>र्भ</text:p>
          </table:table-cell>
          <table:table-cell table:formula="of:=UNICODE([.B335])" office:value-type="float" office:value="2352" calcext:value-type="float">
            <text:p>2352</text:p>
          </table:table-cell>
          <table:table-cell table:formula="of:=DEC2HEX([.C335]; 4)" office:value-type="string" office:string-value="0930" calcext:value-type="string">
            <text:p>0930</text:p>
          </table:table-cell>
          <table:table-cell table:formula="of:=LEN([.B33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&lt;h</text:p>
          </table:table-cell>
          <table:table-cell office:value-type="string" calcext:value-type="string">
            <text:p>ढी</text:p>
          </table:table-cell>
          <table:table-cell table:formula="of:=UNICODE([.I335])" office:value-type="float" office:value="2338" calcext:value-type="float">
            <text:p>2338</text:p>
          </table:table-cell>
          <table:table-cell table:formula="of:=DEC2HEX([.J335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kZ</text:p>
          </table:table-cell>
          <table:table-cell office:value-type="string" calcext:value-type="string">
            <text:p>र्भा</text:p>
          </table:table-cell>
          <table:table-cell table:formula="of:=UNICODE([.B336])" office:value-type="float" office:value="2352" calcext:value-type="float">
            <text:p>2352</text:p>
          </table:table-cell>
          <table:table-cell table:formula="of:=DEC2HEX([.C336]; 4)" office:value-type="string" office:string-value="0930" calcext:value-type="string">
            <text:p>0930</text:p>
          </table:table-cell>
          <table:table-cell table:formula="of:=LEN([.B33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lt;h</text:p>
          </table:table-cell>
          <table:table-cell office:value-type="string" calcext:value-type="string">
            <text:p>ढी</text:p>
          </table:table-cell>
          <table:table-cell table:formula="of:=UNICODE([.I336])" office:value-type="float" office:value="2338" calcext:value-type="float">
            <text:p>2338</text:p>
          </table:table-cell>
          <table:table-cell table:formula="of:=DEC2HEX([.J336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sZ</text:p>
          </table:table-cell>
          <table:table-cell office:value-type="string" calcext:value-type="string">
            <text:p>र्भे</text:p>
          </table:table-cell>
          <table:table-cell table:formula="of:=UNICODE([.B337])" office:value-type="float" office:value="2352" calcext:value-type="float">
            <text:p>2352</text:p>
          </table:table-cell>
          <table:table-cell table:formula="of:=DEC2HEX([.C337]; 4)" office:value-type="string" office:string-value="0930" calcext:value-type="string">
            <text:p>0930</text:p>
          </table:table-cell>
          <table:table-cell table:formula="of:=LEN([.B33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lt;</text:p>
          </table:table-cell>
          <table:table-cell office:value-type="string" calcext:value-type="string">
            <text:p>ढ</text:p>
          </table:table-cell>
          <table:table-cell table:formula="of:=UNICODE([.I337])" office:value-type="float" office:value="2338" calcext:value-type="float">
            <text:p>2338</text:p>
          </table:table-cell>
          <table:table-cell table:formula="of:=DEC2HEX([.J337]; 4)" office:value-type="string" office:string-value="0922" calcext:value-type="string">
            <text:p>09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SZ</text:p>
          </table:table-cell>
          <table:table-cell office:value-type="string" calcext:value-type="string">
            <text:p>र्भै</text:p>
          </table:table-cell>
          <table:table-cell table:formula="of:=UNICODE([.B338])" office:value-type="float" office:value="2352" calcext:value-type="float">
            <text:p>2352</text:p>
          </table:table-cell>
          <table:table-cell table:formula="of:=DEC2HEX([.C338]; 4)" office:value-type="string" office:string-value="0930" calcext:value-type="string">
            <text:p>0930</text:p>
          </table:table-cell>
          <table:table-cell table:formula="of:=LEN([.B33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.k%</text:p>
          </table:table-cell>
          <table:table-cell office:value-type="string" calcext:value-type="string">
            <text:p>णः</text:p>
          </table:table-cell>
          <table:table-cell table:formula="of:=UNICODE([.I338])" office:value-type="float" office:value="2339" calcext:value-type="float">
            <text:p>2339</text:p>
          </table:table-cell>
          <table:table-cell table:formula="of:=DEC2HEX([.J338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ksZ</text:p>
          </table:table-cell>
          <table:table-cell office:value-type="string" calcext:value-type="string">
            <text:p>र्भो</text:p>
          </table:table-cell>
          <table:table-cell table:formula="of:=UNICODE([.B339])" office:value-type="float" office:value="2352" calcext:value-type="float">
            <text:p>2352</text:p>
          </table:table-cell>
          <table:table-cell table:formula="of:=DEC2HEX([.C339]; 4)" office:value-type="string" office:string-value="0930" calcext:value-type="string">
            <text:p>0930</text:p>
          </table:table-cell>
          <table:table-cell table:formula="of:=LEN([.B33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.</text:p>
          </table:table-cell>
          <table:table-cell office:value-type="string" calcext:value-type="string">
            <text:p>ण्‍ि</text:p>
          </table:table-cell>
          <table:table-cell table:formula="of:=UNICODE([.I339])" office:value-type="float" office:value="2339" calcext:value-type="float">
            <text:p>2339</text:p>
          </table:table-cell>
          <table:table-cell table:formula="of:=DEC2HEX([.J339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kSZ</text:p>
          </table:table-cell>
          <table:table-cell office:value-type="string" calcext:value-type="string">
            <text:p>र्भौ</text:p>
          </table:table-cell>
          <table:table-cell table:formula="of:=UNICODE([.B340])" office:value-type="float" office:value="2352" calcext:value-type="float">
            <text:p>2352</text:p>
          </table:table-cell>
          <table:table-cell table:formula="of:=DEC2HEX([.C340]; 4)" office:value-type="string" office:string-value="0930" calcext:value-type="string">
            <text:p>0930</text:p>
          </table:table-cell>
          <table:table-cell table:formula="of:=LEN([.B34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.k</text:p>
          </table:table-cell>
          <table:table-cell office:value-type="string" calcext:value-type="string">
            <text:p>णि</text:p>
          </table:table-cell>
          <table:table-cell table:formula="of:=UNICODE([.I340])" office:value-type="float" office:value="2339" calcext:value-type="float">
            <text:p>2339</text:p>
          </table:table-cell>
          <table:table-cell table:formula="of:=DEC2HEX([.J340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;Z</text:p>
          </table:table-cell>
          <table:table-cell office:value-type="string" calcext:value-type="string">
            <text:p>र्भ्य</text:p>
          </table:table-cell>
          <table:table-cell table:formula="of:=UNICODE([.B341])" office:value-type="float" office:value="2352" calcext:value-type="float">
            <text:p>2352</text:p>
          </table:table-cell>
          <table:table-cell table:formula="of:=DEC2HEX([.C341]; 4)" office:value-type="string" office:string-value="0930" calcext:value-type="string">
            <text:p>0930</text:p>
          </table:table-cell>
          <table:table-cell table:formula="of:=LEN([.B341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.k</text:p>
          </table:table-cell>
          <table:table-cell office:value-type="string" calcext:value-type="string">
            <text:p>ण</text:p>
          </table:table-cell>
          <table:table-cell table:formula="of:=UNICODE([.I341])" office:value-type="float" office:value="2339" calcext:value-type="float">
            <text:p>2339</text:p>
          </table:table-cell>
          <table:table-cell table:formula="of:=DEC2HEX([.J341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;kZ</text:p>
          </table:table-cell>
          <table:table-cell office:value-type="string" calcext:value-type="string">
            <text:p>र्भ्या</text:p>
          </table:table-cell>
          <table:table-cell table:formula="of:=UNICODE([.B342])" office:value-type="float" office:value="2352" calcext:value-type="float">
            <text:p>2352</text:p>
          </table:table-cell>
          <table:table-cell table:formula="of:=DEC2HEX([.C342]; 4)" office:value-type="string" office:string-value="0930" calcext:value-type="string">
            <text:p>0930</text:p>
          </table:table-cell>
          <table:table-cell table:formula="of:=LEN([.B342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.</text:p>
          </table:table-cell>
          <table:table-cell office:value-type="string" calcext:value-type="string">
            <text:p>ण्</text:p>
          </table:table-cell>
          <table:table-cell table:formula="of:=UNICODE([.I342])" office:value-type="float" office:value="2339" calcext:value-type="float">
            <text:p>2339</text:p>
          </table:table-cell>
          <table:table-cell table:formula="of:=DEC2HEX([.J342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;Z</text:p>
          </table:table-cell>
          <table:table-cell office:value-type="string" calcext:value-type="string">
            <text:p>र्म्य</text:p>
          </table:table-cell>
          <table:table-cell table:formula="of:=UNICODE([.B343])" office:value-type="float" office:value="2352" calcext:value-type="float">
            <text:p>2352</text:p>
          </table:table-cell>
          <table:table-cell table:formula="of:=DEC2HEX([.C343]; 4)" office:value-type="string" office:string-value="0930" calcext:value-type="string">
            <text:p>0930</text:p>
          </table:table-cell>
          <table:table-cell table:formula="of:=LEN([.B343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f.kz</text:p>
          </table:table-cell>
          <table:table-cell office:value-type="string" calcext:value-type="string">
            <text:p>ण्रि</text:p>
          </table:table-cell>
          <table:table-cell table:formula="of:=UNICODE([.I343])" office:value-type="float" office:value="2339" calcext:value-type="float">
            <text:p>2339</text:p>
          </table:table-cell>
          <table:table-cell table:formula="of:=DEC2HEX([.J343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;kZ</text:p>
          </table:table-cell>
          <table:table-cell office:value-type="string" calcext:value-type="string">
            <text:p>र्म्या</text:p>
          </table:table-cell>
          <table:table-cell table:formula="of:=UNICODE([.B344])" office:value-type="float" office:value="2352" calcext:value-type="float">
            <text:p>2352</text:p>
          </table:table-cell>
          <table:table-cell table:formula="of:=DEC2HEX([.C344]; 4)" office:value-type="string" office:string-value="0930" calcext:value-type="string">
            <text:p>0930</text:p>
          </table:table-cell>
          <table:table-cell table:formula="of:=LEN([.B344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f.k</text:p>
          </table:table-cell>
          <table:table-cell office:value-type="string" calcext:value-type="string">
            <text:p>णि</text:p>
          </table:table-cell>
          <table:table-cell table:formula="of:=UNICODE([.I344])" office:value-type="float" office:value="2339" calcext:value-type="float">
            <text:p>2339</text:p>
          </table:table-cell>
          <table:table-cell table:formula="of:=DEC2HEX([.J344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Z</text:p>
          </table:table-cell>
          <table:table-cell office:value-type="string" calcext:value-type="string">
            <text:p>र्म्स</text:p>
          </table:table-cell>
          <table:table-cell table:formula="of:=UNICODE([.B345])" office:value-type="float" office:value="2352" calcext:value-type="float">
            <text:p>2352</text:p>
          </table:table-cell>
          <table:table-cell table:formula="of:=DEC2HEX([.C345]; 4)" office:value-type="string" office:string-value="0930" calcext:value-type="string">
            <text:p>0930</text:p>
          </table:table-cell>
          <table:table-cell table:formula="of:=LEN([.B345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.kzks</text:p>
          </table:table-cell>
          <table:table-cell office:value-type="string" calcext:value-type="string">
            <text:p>ण्रो</text:p>
          </table:table-cell>
          <table:table-cell table:formula="of:=UNICODE([.I345])" office:value-type="float" office:value="2339" calcext:value-type="float">
            <text:p>2339</text:p>
          </table:table-cell>
          <table:table-cell table:formula="of:=DEC2HEX([.J345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yZ</text:p>
          </table:table-cell>
          <table:table-cell office:value-type="string" calcext:value-type="string">
            <text:p>र्लि</text:p>
          </table:table-cell>
          <table:table-cell table:formula="of:=UNICODE([.B346])" office:value-type="float" office:value="2352" calcext:value-type="float">
            <text:p>2352</text:p>
          </table:table-cell>
          <table:table-cell table:formula="of:=DEC2HEX([.C346]; 4)" office:value-type="string" office:string-value="0930" calcext:value-type="string">
            <text:p>0930</text:p>
          </table:table-cell>
          <table:table-cell table:formula="of:=LEN([.B34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.kzkS</text:p>
          </table:table-cell>
          <table:table-cell office:value-type="string" calcext:value-type="string">
            <text:p>ण्रौ</text:p>
          </table:table-cell>
          <table:table-cell table:formula="of:=UNICODE([.I346])" office:value-type="float" office:value="2339" calcext:value-type="float">
            <text:p>2339</text:p>
          </table:table-cell>
          <table:table-cell table:formula="of:=DEC2HEX([.J346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;Z</text:p>
          </table:table-cell>
          <table:table-cell office:value-type="string" calcext:value-type="string">
            <text:p>र्ल्य</text:p>
          </table:table-cell>
          <table:table-cell table:formula="of:=UNICODE([.B347])" office:value-type="float" office:value="2352" calcext:value-type="float">
            <text:p>2352</text:p>
          </table:table-cell>
          <table:table-cell table:formula="of:=DEC2HEX([.C347]; 4)" office:value-type="string" office:string-value="0930" calcext:value-type="string">
            <text:p>0930</text:p>
          </table:table-cell>
          <table:table-cell table:formula="of:=LEN([.B347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.ks</text:p>
          </table:table-cell>
          <table:table-cell office:value-type="string" calcext:value-type="string">
            <text:p>णे</text:p>
          </table:table-cell>
          <table:table-cell table:formula="of:=UNICODE([.I347])" office:value-type="float" office:value="2339" calcext:value-type="float">
            <text:p>2339</text:p>
          </table:table-cell>
          <table:table-cell table:formula="of:=DEC2HEX([.J347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;kZ</text:p>
          </table:table-cell>
          <table:table-cell office:value-type="string" calcext:value-type="string">
            <text:p>र्ल्या</text:p>
          </table:table-cell>
          <table:table-cell table:formula="of:=UNICODE([.B348])" office:value-type="float" office:value="2352" calcext:value-type="float">
            <text:p>2352</text:p>
          </table:table-cell>
          <table:table-cell table:formula="of:=DEC2HEX([.C348]; 4)" office:value-type="string" office:string-value="0930" calcext:value-type="string">
            <text:p>0930</text:p>
          </table:table-cell>
          <table:table-cell table:formula="of:=LEN([.B348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.kS</text:p>
          </table:table-cell>
          <table:table-cell office:value-type="string" calcext:value-type="string">
            <text:p>णै</text:p>
          </table:table-cell>
          <table:table-cell table:formula="of:=UNICODE([.I348])" office:value-type="float" office:value="2339" calcext:value-type="float">
            <text:p>2339</text:p>
          </table:table-cell>
          <table:table-cell table:formula="of:=DEC2HEX([.J348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lZ</text:p>
          </table:table-cell>
          <table:table-cell office:value-type="string" calcext:value-type="string">
            <text:p>र्ल्स</text:p>
          </table:table-cell>
          <table:table-cell table:formula="of:=UNICODE([.B349])" office:value-type="float" office:value="2352" calcext:value-type="float">
            <text:p>2352</text:p>
          </table:table-cell>
          <table:table-cell table:formula="of:=DEC2HEX([.C349]; 4)" office:value-type="string" office:string-value="0930" calcext:value-type="string">
            <text:p>0930</text:p>
          </table:table-cell>
          <table:table-cell table:formula="of:=LEN([.B349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.kks</text:p>
          </table:table-cell>
          <table:table-cell office:value-type="string" calcext:value-type="string">
            <text:p>णो</text:p>
          </table:table-cell>
          <table:table-cell table:formula="of:=UNICODE([.I349])" office:value-type="float" office:value="2339" calcext:value-type="float">
            <text:p>2339</text:p>
          </table:table-cell>
          <table:table-cell table:formula="of:=DEC2HEX([.J349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Z</text:p>
          </table:table-cell>
          <table:table-cell office:value-type="string" calcext:value-type="string">
            <text:p>र्वि</text:p>
          </table:table-cell>
          <table:table-cell table:formula="of:=UNICODE([.B350])" office:value-type="float" office:value="2352" calcext:value-type="float">
            <text:p>2352</text:p>
          </table:table-cell>
          <table:table-cell table:formula="of:=DEC2HEX([.C350]; 4)" office:value-type="string" office:string-value="0930" calcext:value-type="string">
            <text:p>0930</text:p>
          </table:table-cell>
          <table:table-cell table:formula="of:=LEN([.B35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.kkS</text:p>
          </table:table-cell>
          <table:table-cell office:value-type="string" calcext:value-type="string">
            <text:p>णौ</text:p>
          </table:table-cell>
          <table:table-cell table:formula="of:=UNICODE([.I350])" office:value-type="float" office:value="2339" calcext:value-type="float">
            <text:p>2339</text:p>
          </table:table-cell>
          <table:table-cell table:formula="of:=DEC2HEX([.J350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;Z</text:p>
          </table:table-cell>
          <table:table-cell office:value-type="string" calcext:value-type="string">
            <text:p>र्व्य</text:p>
          </table:table-cell>
          <table:table-cell table:formula="of:=UNICODE([.B351])" office:value-type="float" office:value="2352" calcext:value-type="float">
            <text:p>2352</text:p>
          </table:table-cell>
          <table:table-cell table:formula="of:=DEC2HEX([.C351]; 4)" office:value-type="string" office:string-value="0930" calcext:value-type="string">
            <text:p>0930</text:p>
          </table:table-cell>
          <table:table-cell table:formula="of:=LEN([.B351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.kk</text:p>
          </table:table-cell>
          <table:table-cell office:value-type="string" calcext:value-type="string">
            <text:p>णा</text:p>
          </table:table-cell>
          <table:table-cell table:formula="of:=UNICODE([.I351])" office:value-type="float" office:value="2339" calcext:value-type="float">
            <text:p>2339</text:p>
          </table:table-cell>
          <table:table-cell table:formula="of:=DEC2HEX([.J351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;kZ</text:p>
          </table:table-cell>
          <table:table-cell office:value-type="string" calcext:value-type="string">
            <text:p>र्व्या</text:p>
          </table:table-cell>
          <table:table-cell table:formula="of:=UNICODE([.B352])" office:value-type="float" office:value="2352" calcext:value-type="float">
            <text:p>2352</text:p>
          </table:table-cell>
          <table:table-cell table:formula="of:=DEC2HEX([.C352]; 4)" office:value-type="string" office:string-value="0930" calcext:value-type="string">
            <text:p>0930</text:p>
          </table:table-cell>
          <table:table-cell table:formula="of:=LEN([.B352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.kh</text:p>
          </table:table-cell>
          <table:table-cell office:value-type="string" calcext:value-type="string">
            <text:p>णी</text:p>
          </table:table-cell>
          <table:table-cell table:formula="of:=UNICODE([.I352])" office:value-type="float" office:value="2339" calcext:value-type="float">
            <text:p>2339</text:p>
          </table:table-cell>
          <table:table-cell table:formula="of:=DEC2HEX([.J352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gZ</text:p>
          </table:table-cell>
          <table:table-cell office:value-type="string" calcext:value-type="string">
            <text:p>र्व्ह</text:p>
          </table:table-cell>
          <table:table-cell table:formula="of:=UNICODE([.B353])" office:value-type="float" office:value="2352" calcext:value-type="float">
            <text:p>2352</text:p>
          </table:table-cell>
          <table:table-cell table:formula="of:=DEC2HEX([.C353]; 4)" office:value-type="string" office:string-value="0930" calcext:value-type="string">
            <text:p>0930</text:p>
          </table:table-cell>
          <table:table-cell table:formula="of:=LEN([.B353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.k</text:p>
          </table:table-cell>
          <table:table-cell office:value-type="string" calcext:value-type="string">
            <text:p>ण</text:p>
          </table:table-cell>
          <table:table-cell table:formula="of:=UNICODE([.I353])" office:value-type="float" office:value="2339" calcext:value-type="float">
            <text:p>2339</text:p>
          </table:table-cell>
          <table:table-cell table:formula="of:=DEC2HEX([.J353]; 4)" office:value-type="string" office:string-value="0923" calcext:value-type="string">
            <text:p>09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ghZ</text:p>
          </table:table-cell>
          <table:table-cell office:value-type="string" calcext:value-type="string">
            <text:p>र्व्ही</text:p>
          </table:table-cell>
          <table:table-cell table:formula="of:=UNICODE([.B354])" office:value-type="float" office:value="2352" calcext:value-type="float">
            <text:p>2352</text:p>
          </table:table-cell>
          <table:table-cell table:formula="of:=DEC2HEX([.C354]; 4)" office:value-type="string" office:string-value="0930" calcext:value-type="string">
            <text:p>0930</text:p>
          </table:table-cell>
          <table:table-cell table:formula="of:=LEN([.B354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%</text:p>
          </table:table-cell>
          <table:table-cell office:value-type="string" calcext:value-type="string">
            <text:p>तः</text:p>
          </table:table-cell>
          <table:table-cell table:formula="of:=UNICODE([.I354])" office:value-type="float" office:value="2340" calcext:value-type="float">
            <text:p>2340</text:p>
          </table:table-cell>
          <table:table-cell table:formula="of:=DEC2HEX([.J354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gsZ</text:p>
          </table:table-cell>
          <table:table-cell office:value-type="string" calcext:value-type="string">
            <text:p>र्व्हे</text:p>
          </table:table-cell>
          <table:table-cell table:formula="of:=UNICODE([.B355])" office:value-type="float" office:value="2352" calcext:value-type="float">
            <text:p>2352</text:p>
          </table:table-cell>
          <table:table-cell table:formula="of:=DEC2HEX([.C355]; 4)" office:value-type="string" office:string-value="0930" calcext:value-type="string">
            <text:p>0930</text:p>
          </table:table-cell>
          <table:table-cell table:formula="of:=LEN([.B355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<text:s/>=kk</text:p>
          </table:table-cell>
          <table:table-cell office:value-type="string" calcext:value-type="string">
            <text:p>त्रा</text:p>
          </table:table-cell>
          <table:table-cell table:formula="of:=UNICODE([.I355])" office:value-type="float" office:value="2340" calcext:value-type="float">
            <text:p>2340</text:p>
          </table:table-cell>
          <table:table-cell table:formula="of:=DEC2HEX([.J355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Z</text:p>
          </table:table-cell>
          <table:table-cell office:value-type="string" calcext:value-type="string">
            <text:p>र्श</text:p>
          </table:table-cell>
          <table:table-cell table:formula="of:=UNICODE([.B356])" office:value-type="float" office:value="2352" calcext:value-type="float">
            <text:p>2352</text:p>
          </table:table-cell>
          <table:table-cell table:formula="of:=DEC2HEX([.C356]; 4)" office:value-type="string" office:string-value="0930" calcext:value-type="string">
            <text:p>0930</text:p>
          </table:table-cell>
          <table:table-cell table:formula="of:=LEN([.B35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त्‍ि</text:p>
          </table:table-cell>
          <table:table-cell table:formula="of:=UNICODE([.I356])" office:value-type="float" office:value="2340" calcext:value-type="float">
            <text:p>2340</text:p>
          </table:table-cell>
          <table:table-cell table:formula="of:=DEC2HEX([.J356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kZ</text:p>
          </table:table-cell>
          <table:table-cell office:value-type="string" calcext:value-type="string">
            <text:p>र्शा</text:p>
          </table:table-cell>
          <table:table-cell table:formula="of:=UNICODE([.B357])" office:value-type="float" office:value="2352" calcext:value-type="float">
            <text:p>2352</text:p>
          </table:table-cell>
          <table:table-cell table:formula="of:=DEC2HEX([.C357]; 4)" office:value-type="string" office:string-value="0930" calcext:value-type="string">
            <text:p>0930</text:p>
          </table:table-cell>
          <table:table-cell table:formula="of:=LEN([.B35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=</text:p>
          </table:table-cell>
          <table:table-cell office:value-type="string" calcext:value-type="string">
            <text:p>त्रि</text:p>
          </table:table-cell>
          <table:table-cell table:formula="of:=UNICODE([.I357])" office:value-type="float" office:value="2340" calcext:value-type="float">
            <text:p>2340</text:p>
          </table:table-cell>
          <table:table-cell table:formula="of:=DEC2HEX([.J357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'kZ</text:p>
          </table:table-cell>
          <table:table-cell office:value-type="string" calcext:value-type="string">
            <text:p>र्शि</text:p>
          </table:table-cell>
          <table:table-cell table:formula="of:=UNICODE([.B358])" office:value-type="float" office:value="2352" calcext:value-type="float">
            <text:p>2352</text:p>
          </table:table-cell>
          <table:table-cell table:formula="of:=DEC2HEX([.C358]; 4)" office:value-type="string" office:string-value="0930" calcext:value-type="string">
            <text:p>0930</text:p>
          </table:table-cell>
          <table:table-cell table:formula="of:=LEN([.B35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;</text:p>
          </table:table-cell>
          <table:table-cell office:value-type="string" calcext:value-type="string">
            <text:p>त्य</text:p>
          </table:table-cell>
          <table:table-cell table:formula="of:=UNICODE([.I358])" office:value-type="float" office:value="2340" calcext:value-type="float">
            <text:p>2340</text:p>
          </table:table-cell>
          <table:table-cell table:formula="of:=DEC2HEX([.J358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hZ</text:p>
          </table:table-cell>
          <table:table-cell office:value-type="string" calcext:value-type="string">
            <text:p>र्शी</text:p>
          </table:table-cell>
          <table:table-cell table:formula="of:=UNICODE([.B359])" office:value-type="float" office:value="2352" calcext:value-type="float">
            <text:p>2352</text:p>
          </table:table-cell>
          <table:table-cell table:formula="of:=DEC2HEX([.C359]; 4)" office:value-type="string" office:string-value="0930" calcext:value-type="string">
            <text:p>0930</text:p>
          </table:table-cell>
          <table:table-cell table:formula="of:=LEN([.B35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;k</text:p>
          </table:table-cell>
          <table:table-cell office:value-type="string" calcext:value-type="string">
            <text:p>त्या</text:p>
          </table:table-cell>
          <table:table-cell table:formula="of:=UNICODE([.I359])" office:value-type="float" office:value="2340" calcext:value-type="float">
            <text:p>2340</text:p>
          </table:table-cell>
          <table:table-cell table:formula="of:=DEC2HEX([.J359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sZ</text:p>
          </table:table-cell>
          <table:table-cell office:value-type="string" calcext:value-type="string">
            <text:p>र्शे</text:p>
          </table:table-cell>
          <table:table-cell table:formula="of:=UNICODE([.B360])" office:value-type="float" office:value="2352" calcext:value-type="float">
            <text:p>2352</text:p>
          </table:table-cell>
          <table:table-cell table:formula="of:=DEC2HEX([.C360]; 4)" office:value-type="string" office:string-value="0930" calcext:value-type="string">
            <text:p>0930</text:p>
          </table:table-cell>
          <table:table-cell table:formula="of:=LEN([.B36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Ÿ</text:p>
          </table:table-cell>
          <table:table-cell office:value-type="string" calcext:value-type="string">
            <text:p>त्त्</text:p>
          </table:table-cell>
          <table:table-cell table:formula="of:=UNICODE([.I360])" office:value-type="float" office:value="2340" calcext:value-type="float">
            <text:p>2340</text:p>
          </table:table-cell>
          <table:table-cell table:formula="of:=DEC2HEX([.J360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SZ</text:p>
          </table:table-cell>
          <table:table-cell office:value-type="string" calcext:value-type="string">
            <text:p>र्शै</text:p>
          </table:table-cell>
          <table:table-cell table:formula="of:=UNICODE([.B361])" office:value-type="float" office:value="2352" calcext:value-type="float">
            <text:p>2352</text:p>
          </table:table-cell>
          <table:table-cell table:formula="of:=DEC2HEX([.C361]; 4)" office:value-type="string" office:string-value="0930" calcext:value-type="string">
            <text:p>0930</text:p>
          </table:table-cell>
          <table:table-cell table:formula="of:=LEN([.B36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Ù</text:p>
          </table:table-cell>
          <table:table-cell office:value-type="string" calcext:value-type="string">
            <text:p>त्त</text:p>
          </table:table-cell>
          <table:table-cell table:formula="of:=UNICODE([.I361])" office:value-type="float" office:value="2340" calcext:value-type="float">
            <text:p>2340</text:p>
          </table:table-cell>
          <table:table-cell table:formula="of:=DEC2HEX([.J361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ksZ</text:p>
          </table:table-cell>
          <table:table-cell office:value-type="string" calcext:value-type="string">
            <text:p>र्शो</text:p>
          </table:table-cell>
          <table:table-cell table:formula="of:=UNICODE([.B362])" office:value-type="float" office:value="2352" calcext:value-type="float">
            <text:p>2352</text:p>
          </table:table-cell>
          <table:table-cell table:formula="of:=DEC2HEX([.C362]; 4)" office:value-type="string" office:string-value="0930" calcext:value-type="string">
            <text:p>0930</text:p>
          </table:table-cell>
          <table:table-cell table:formula="of:=LEN([.B36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R;</text:p>
          </table:table-cell>
          <table:table-cell office:value-type="string" calcext:value-type="string">
            <text:p>त्यि</text:p>
          </table:table-cell>
          <table:table-cell table:formula="of:=UNICODE([.I362])" office:value-type="float" office:value="2340" calcext:value-type="float">
            <text:p>2340</text:p>
          </table:table-cell>
          <table:table-cell table:formula="of:=DEC2HEX([.J362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kSZ</text:p>
          </table:table-cell>
          <table:table-cell office:value-type="string" calcext:value-type="string">
            <text:p>र्शौ</text:p>
          </table:table-cell>
          <table:table-cell table:formula="of:=UNICODE([.B363])" office:value-type="float" office:value="2352" calcext:value-type="float">
            <text:p>2352</text:p>
          </table:table-cell>
          <table:table-cell table:formula="of:=DEC2HEX([.C363]; 4)" office:value-type="string" office:string-value="0930" calcext:value-type="string">
            <text:p>0930</text:p>
          </table:table-cell>
          <table:table-cell table:formula="of:=LEN([.B36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त्</text:p>
          </table:table-cell>
          <table:table-cell table:formula="of:=UNICODE([.I363])" office:value-type="float" office:value="2340" calcext:value-type="float">
            <text:p>2340</text:p>
          </table:table-cell>
          <table:table-cell table:formula="of:=DEC2HEX([.J363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Z</text:p>
          </table:table-cell>
          <table:table-cell office:value-type="string" calcext:value-type="string">
            <text:p>र्ष</text:p>
          </table:table-cell>
          <table:table-cell table:formula="of:=UNICODE([.B364])" office:value-type="float" office:value="2352" calcext:value-type="float">
            <text:p>2352</text:p>
          </table:table-cell>
          <table:table-cell table:formula="of:=DEC2HEX([.C364]; 4)" office:value-type="string" office:string-value="0930" calcext:value-type="string">
            <text:p>0930</text:p>
          </table:table-cell>
          <table:table-cell table:formula="of:=LEN([.B364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s</text:p>
          </table:table-cell>
          <table:table-cell office:value-type="string" calcext:value-type="string">
            <text:p>ते</text:p>
          </table:table-cell>
          <table:table-cell table:formula="of:=UNICODE([.I364])" office:value-type="float" office:value="2340" calcext:value-type="float">
            <text:p>2340</text:p>
          </table:table-cell>
          <table:table-cell table:formula="of:=DEC2HEX([.J364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kZ</text:p>
          </table:table-cell>
          <table:table-cell office:value-type="string" calcext:value-type="string">
            <text:p>र्षा</text:p>
          </table:table-cell>
          <table:table-cell table:formula="of:=UNICODE([.B365])" office:value-type="float" office:value="2352" calcext:value-type="float">
            <text:p>2352</text:p>
          </table:table-cell>
          <table:table-cell table:formula="of:=DEC2HEX([.C365]; 4)" office:value-type="string" office:string-value="0930" calcext:value-type="string">
            <text:p>0930</text:p>
          </table:table-cell>
          <table:table-cell table:formula="of:=LEN([.B36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S</text:p>
          </table:table-cell>
          <table:table-cell office:value-type="string" calcext:value-type="string">
            <text:p>तै</text:p>
          </table:table-cell>
          <table:table-cell table:formula="of:=UNICODE([.I365])" office:value-type="float" office:value="2340" calcext:value-type="float">
            <text:p>2340</text:p>
          </table:table-cell>
          <table:table-cell table:formula="of:=DEC2HEX([.J365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”kZ</text:p>
          </table:table-cell>
          <table:table-cell office:value-type="string" calcext:value-type="string">
            <text:p>र्षि</text:p>
          </table:table-cell>
          <table:table-cell table:formula="of:=UNICODE([.B366])" office:value-type="float" office:value="2352" calcext:value-type="float">
            <text:p>2352</text:p>
          </table:table-cell>
          <table:table-cell table:formula="of:=DEC2HEX([.C366]; 4)" office:value-type="string" office:string-value="0930" calcext:value-type="string">
            <text:p>0930</text:p>
          </table:table-cell>
          <table:table-cell table:formula="of:=LEN([.B36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kW</text:p>
          </table:table-cell>
          <table:table-cell office:value-type="string" calcext:value-type="string">
            <text:p>तॉ</text:p>
          </table:table-cell>
          <table:table-cell table:formula="of:=UNICODE([.I366])" office:value-type="float" office:value="2340" calcext:value-type="float">
            <text:p>2340</text:p>
          </table:table-cell>
          <table:table-cell table:formula="of:=DEC2HEX([.J366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hZ</text:p>
          </table:table-cell>
          <table:table-cell office:value-type="string" calcext:value-type="string">
            <text:p>र्षी</text:p>
          </table:table-cell>
          <table:table-cell table:formula="of:=UNICODE([.B367])" office:value-type="float" office:value="2352" calcext:value-type="float">
            <text:p>2352</text:p>
          </table:table-cell>
          <table:table-cell table:formula="of:=DEC2HEX([.C367]; 4)" office:value-type="string" office:string-value="0930" calcext:value-type="string">
            <text:p>0930</text:p>
          </table:table-cell>
          <table:table-cell table:formula="of:=LEN([.B36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kS</text:p>
          </table:table-cell>
          <table:table-cell office:value-type="string" calcext:value-type="string">
            <text:p>तौ</text:p>
          </table:table-cell>
          <table:table-cell table:formula="of:=UNICODE([.I367])" office:value-type="float" office:value="2340" calcext:value-type="float">
            <text:p>2340</text:p>
          </table:table-cell>
          <table:table-cell table:formula="of:=DEC2HEX([.J367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Z</text:p>
          </table:table-cell>
          <table:table-cell office:value-type="string" calcext:value-type="string">
            <text:p>र्सि</text:p>
          </table:table-cell>
          <table:table-cell table:formula="of:=UNICODE([.B368])" office:value-type="float" office:value="2352" calcext:value-type="float">
            <text:p>2352</text:p>
          </table:table-cell>
          <table:table-cell table:formula="of:=DEC2HEX([.C368]; 4)" office:value-type="string" office:string-value="0930" calcext:value-type="string">
            <text:p>0930</text:p>
          </table:table-cell>
          <table:table-cell table:formula="of:=LEN([.B36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ks</text:p>
          </table:table-cell>
          <table:table-cell office:value-type="string" calcext:value-type="string">
            <text:p>तो</text:p>
          </table:table-cell>
          <table:table-cell table:formula="of:=UNICODE([.I368])" office:value-type="float" office:value="2340" calcext:value-type="float">
            <text:p>2340</text:p>
          </table:table-cell>
          <table:table-cell table:formula="of:=DEC2HEX([.J368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gZ</text:p>
          </table:table-cell>
          <table:table-cell office:value-type="string" calcext:value-type="string">
            <text:p>र्हि</text:p>
          </table:table-cell>
          <table:table-cell table:formula="of:=UNICODE([.B369])" office:value-type="float" office:value="2352" calcext:value-type="float">
            <text:p>2352</text:p>
          </table:table-cell>
          <table:table-cell table:formula="of:=DEC2HEX([.C369]; 4)" office:value-type="string" office:string-value="0930" calcext:value-type="string">
            <text:p>0930</text:p>
          </table:table-cell>
          <table:table-cell table:formula="of:=LEN([.B36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k</text:p>
          </table:table-cell>
          <table:table-cell office:value-type="string" calcext:value-type="string">
            <text:p>ता</text:p>
          </table:table-cell>
          <table:table-cell table:formula="of:=UNICODE([.I369])" office:value-type="float" office:value="2340" calcext:value-type="float">
            <text:p>2340</text:p>
          </table:table-cell>
          <table:table-cell table:formula="of:=DEC2HEX([.J369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Y</text:p>
          </table:table-cell>
          <table:table-cell office:value-type="string" calcext:value-type="string">
            <text:p>लि्</text:p>
          </table:table-cell>
          <table:table-cell table:formula="of:=UNICODE([.B370])" office:value-type="float" office:value="2354" calcext:value-type="float">
            <text:p>2354</text:p>
          </table:table-cell>
          <table:table-cell table:formula="of:=DEC2HEX([.C370]; 4)" office:value-type="string" office:string-value="0932" calcext:value-type="string">
            <text:p>0932</text:p>
          </table:table-cell>
          <table:table-cell table:formula="of:=LEN([.B37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h</text:p>
          </table:table-cell>
          <table:table-cell office:value-type="string" calcext:value-type="string">
            <text:p>ती</text:p>
          </table:table-cell>
          <table:table-cell table:formula="of:=UNICODE([.I370])" office:value-type="float" office:value="2340" calcext:value-type="float">
            <text:p>2340</text:p>
          </table:table-cell>
          <table:table-cell table:formula="of:=DEC2HEX([.J370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वि्</text:p>
          </table:table-cell>
          <table:table-cell table:formula="of:=UNICODE([.B371])" office:value-type="float" office:value="2357" calcext:value-type="float">
            <text:p>2357</text:p>
          </table:table-cell>
          <table:table-cell table:formula="of:=DEC2HEX([.C371]; 4)" office:value-type="string" office:string-value="0935" calcext:value-type="string">
            <text:p>0935</text:p>
          </table:table-cell>
          <table:table-cell table:formula="of:=LEN([.B37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;w</text:p>
          </table:table-cell>
          <table:table-cell office:value-type="string" calcext:value-type="string">
            <text:p>त्यू</text:p>
          </table:table-cell>
          <table:table-cell table:formula="of:=UNICODE([.I371])" office:value-type="float" office:value="2340" calcext:value-type="float">
            <text:p>2340</text:p>
          </table:table-cell>
          <table:table-cell table:formula="of:=DEC2HEX([.J371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z</text:p>
          </table:table-cell>
          <table:table-cell office:value-type="string" calcext:value-type="string">
            <text:p>व्रि</text:p>
          </table:table-cell>
          <table:table-cell table:formula="of:=UNICODE([.B372])" office:value-type="float" office:value="2357" calcext:value-type="float">
            <text:p>2357</text:p>
          </table:table-cell>
          <table:table-cell table:formula="of:=DEC2HEX([.C372]; 4)" office:value-type="string" office:string-value="0935" calcext:value-type="string">
            <text:p>0935</text:p>
          </table:table-cell>
          <table:table-cell table:formula="of:=LEN([.B37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;s</text:p>
          </table:table-cell>
          <table:table-cell office:value-type="string" calcext:value-type="string">
            <text:p>त्ये</text:p>
          </table:table-cell>
          <table:table-cell table:formula="of:=UNICODE([.I372])" office:value-type="float" office:value="2340" calcext:value-type="float">
            <text:p>2340</text:p>
          </table:table-cell>
          <table:table-cell table:formula="of:=DEC2HEX([.J372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'</text:p>
          </table:table-cell>
          <table:table-cell office:value-type="string" calcext:value-type="string">
            <text:p>शि्</text:p>
          </table:table-cell>
          <table:table-cell table:formula="of:=UNICODE([.B373])" office:value-type="float" office:value="2358" calcext:value-type="float">
            <text:p>2358</text:p>
          </table:table-cell>
          <table:table-cell table:formula="of:=DEC2HEX([.C373]; 4)" office:value-type="string" office:string-value="0936" calcext:value-type="string">
            <text:p>0936</text:p>
          </table:table-cell>
          <table:table-cell table:formula="of:=LEN([.B37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;S</text:p>
          </table:table-cell>
          <table:table-cell office:value-type="string" calcext:value-type="string">
            <text:p>त्यै</text:p>
          </table:table-cell>
          <table:table-cell table:formula="of:=UNICODE([.I373])" office:value-type="float" office:value="2340" calcext:value-type="float">
            <text:p>2340</text:p>
          </table:table-cell>
          <table:table-cell table:formula="of:=DEC2HEX([.J373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सि्</text:p>
          </table:table-cell>
          <table:table-cell table:formula="of:=UNICODE([.B374])" office:value-type="float" office:value="2360" calcext:value-type="float">
            <text:p>2360</text:p>
          </table:table-cell>
          <table:table-cell table:formula="of:=DEC2HEX([.C374]; 4)" office:value-type="string" office:string-value="0938" calcext:value-type="string">
            <text:p>0938</text:p>
          </table:table-cell>
          <table:table-cell table:formula="of:=LEN([.B374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;q</text:p>
          </table:table-cell>
          <table:table-cell office:value-type="string" calcext:value-type="string">
            <text:p>त्यु</text:p>
          </table:table-cell>
          <table:table-cell table:formula="of:=UNICODE([.I374])" office:value-type="float" office:value="2340" calcext:value-type="float">
            <text:p>2340</text:p>
          </table:table-cell>
          <table:table-cell table:formula="of:=DEC2HEX([.J374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r</text:p>
          </table:table-cell>
          <table:table-cell office:value-type="string" calcext:value-type="string">
            <text:p>स्ति</text:p>
          </table:table-cell>
          <table:table-cell table:formula="of:=UNICODE([.B375])" office:value-type="float" office:value="2360" calcext:value-type="float">
            <text:p>2360</text:p>
          </table:table-cell>
          <table:table-cell table:formula="of:=DEC2HEX([.C375]; 4)" office:value-type="string" office:string-value="0938" calcext:value-type="string">
            <text:p>0938</text:p>
          </table:table-cell>
          <table:table-cell table:formula="of:=LEN([.B37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;ks</text:p>
          </table:table-cell>
          <table:table-cell office:value-type="string" calcext:value-type="string">
            <text:p>त्यो</text:p>
          </table:table-cell>
          <table:table-cell table:formula="of:=UNICODE([.I375])" office:value-type="float" office:value="2340" calcext:value-type="float">
            <text:p>2340</text:p>
          </table:table-cell>
          <table:table-cell table:formula="of:=DEC2HEX([.J375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Fk</text:p>
          </table:table-cell>
          <table:table-cell office:value-type="string" calcext:value-type="string">
            <text:p>स्थि</text:p>
          </table:table-cell>
          <table:table-cell table:formula="of:=UNICODE([.B376])" office:value-type="float" office:value="2360" calcext:value-type="float">
            <text:p>2360</text:p>
          </table:table-cell>
          <table:table-cell table:formula="of:=DEC2HEX([.C376]; 4)" office:value-type="string" office:string-value="0938" calcext:value-type="string">
            <text:p>0938</text:p>
          </table:table-cell>
          <table:table-cell table:formula="of:=LEN([.B37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;kS</text:p>
          </table:table-cell>
          <table:table-cell office:value-type="string" calcext:value-type="string">
            <text:p>त्यौ</text:p>
          </table:table-cell>
          <table:table-cell table:formula="of:=UNICODE([.I376])" office:value-type="float" office:value="2340" calcext:value-type="float">
            <text:p>2340</text:p>
          </table:table-cell>
          <table:table-cell table:formula="of:=DEC2HEX([.J376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ka</text:p>
          </table:table-cell>
          <table:table-cell office:value-type="string" calcext:value-type="string">
            <text:p>लां</text:p>
          </table:table-cell>
          <table:table-cell table:formula="of:=UNICODE([.B377])" office:value-type="float" office:value="2354" calcext:value-type="float">
            <text:p>2354</text:p>
          </table:table-cell>
          <table:table-cell table:formula="of:=DEC2HEX([.C377]; 4)" office:value-type="string" office:string-value="0932" calcext:value-type="string">
            <text:p>0932</text:p>
          </table:table-cell>
          <table:table-cell table:formula="of:=LEN([.B37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;k</text:p>
          </table:table-cell>
          <table:table-cell office:value-type="string" calcext:value-type="string">
            <text:p>त्या</text:p>
          </table:table-cell>
          <table:table-cell table:formula="of:=UNICODE([.I377])" office:value-type="float" office:value="2340" calcext:value-type="float">
            <text:p>2340</text:p>
          </table:table-cell>
          <table:table-cell table:formula="of:=DEC2HEX([.J377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</text:p>
          </table:table-cell>
          <table:table-cell office:value-type="string" calcext:value-type="string">
            <text:p>ष</text:p>
          </table:table-cell>
          <table:table-cell table:formula="of:=UNICODE([.B378])" office:value-type="float" office:value="2359" calcext:value-type="float">
            <text:p>2359</text:p>
          </table:table-cell>
          <table:table-cell table:formula="of:=DEC2HEX([.C378]; 4)" office:value-type="string" office:string-value="0937" calcext:value-type="string">
            <text:p>0937</text:p>
          </table:table-cell>
          <table:table-cell table:formula="of:=LEN([.B378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;k</text:p>
          </table:table-cell>
          <table:table-cell office:value-type="string" calcext:value-type="string">
            <text:p>त्या</text:p>
          </table:table-cell>
          <table:table-cell table:formula="of:=UNICODE([.I378])" office:value-type="float" office:value="2340" calcext:value-type="float">
            <text:p>2340</text:p>
          </table:table-cell>
          <table:table-cell table:formula="of:=DEC2HEX([.J378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a</text:p>
          </table:table-cell>
          <table:table-cell office:value-type="string" calcext:value-type="string">
            <text:p>षं</text:p>
          </table:table-cell>
          <table:table-cell table:formula="of:=UNICODE([.B379])" office:value-type="float" office:value="2359" calcext:value-type="float">
            <text:p>2359</text:p>
          </table:table-cell>
          <table:table-cell table:formula="of:=DEC2HEX([.C379]; 4)" office:value-type="string" office:string-value="0937" calcext:value-type="string">
            <text:p>0937</text:p>
          </table:table-cell>
          <table:table-cell table:formula="of:=LEN([.B37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;h</text:p>
          </table:table-cell>
          <table:table-cell office:value-type="string" calcext:value-type="string">
            <text:p>त्यी</text:p>
          </table:table-cell>
          <table:table-cell table:formula="of:=UNICODE([.I379])" office:value-type="float" office:value="2340" calcext:value-type="float">
            <text:p>2340</text:p>
          </table:table-cell>
          <table:table-cell table:formula="of:=DEC2HEX([.J379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k</text:p>
          </table:table-cell>
          <table:table-cell office:value-type="string" calcext:value-type="string">
            <text:p>षा</text:p>
          </table:table-cell>
          <table:table-cell table:formula="of:=UNICODE([.B380])" office:value-type="float" office:value="2359" calcext:value-type="float">
            <text:p>2359</text:p>
          </table:table-cell>
          <table:table-cell table:formula="of:=DEC2HEX([.C380]; 4)" office:value-type="string" office:string-value="0937" calcext:value-type="string">
            <text:p>0937</text:p>
          </table:table-cell>
          <table:table-cell table:formula="of:=LEN([.B38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;a</text:p>
          </table:table-cell>
          <table:table-cell office:value-type="string" calcext:value-type="string">
            <text:p>त्यं</text:p>
          </table:table-cell>
          <table:table-cell table:formula="of:=UNICODE([.I380])" office:value-type="float" office:value="2340" calcext:value-type="float">
            <text:p>2340</text:p>
          </table:table-cell>
          <table:table-cell table:formula="of:=DEC2HEX([.J380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kW</text:p>
          </table:table-cell>
          <table:table-cell office:value-type="string" calcext:value-type="string">
            <text:p>षाॅ</text:p>
          </table:table-cell>
          <table:table-cell table:formula="of:=UNICODE([.B381])" office:value-type="float" office:value="2359" calcext:value-type="float">
            <text:p>2359</text:p>
          </table:table-cell>
          <table:table-cell table:formula="of:=DEC2HEX([.C381]; 4)" office:value-type="string" office:string-value="0937" calcext:value-type="string">
            <text:p>0937</text:p>
          </table:table-cell>
          <table:table-cell table:formula="of:=LEN([.B38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;%</text:p>
          </table:table-cell>
          <table:table-cell office:value-type="string" calcext:value-type="string">
            <text:p>त्यः</text:p>
          </table:table-cell>
          <table:table-cell table:formula="of:=UNICODE([.I381])" office:value-type="float" office:value="2340" calcext:value-type="float">
            <text:p>2340</text:p>
          </table:table-cell>
          <table:table-cell table:formula="of:=DEC2HEX([.J381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kS</text:p>
          </table:table-cell>
          <table:table-cell office:value-type="string" calcext:value-type="string">
            <text:p>षौ</text:p>
          </table:table-cell>
          <table:table-cell table:formula="of:=UNICODE([.B382])" office:value-type="float" office:value="2359" calcext:value-type="float">
            <text:p>2359</text:p>
          </table:table-cell>
          <table:table-cell table:formula="of:=DEC2HEX([.C382]; 4)" office:value-type="string" office:string-value="0937" calcext:value-type="string">
            <text:p>0937</text:p>
          </table:table-cell>
          <table:table-cell table:formula="of:=LEN([.B38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;</text:p>
          </table:table-cell>
          <table:table-cell office:value-type="string" calcext:value-type="string">
            <text:p>त्य</text:p>
          </table:table-cell>
          <table:table-cell table:formula="of:=UNICODE([.I382])" office:value-type="float" office:value="2340" calcext:value-type="float">
            <text:p>2340</text:p>
          </table:table-cell>
          <table:table-cell table:formula="of:=DEC2HEX([.J382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ks</text:p>
          </table:table-cell>
          <table:table-cell office:value-type="string" calcext:value-type="string">
            <text:p>षो</text:p>
          </table:table-cell>
          <table:table-cell table:formula="of:=UNICODE([.B383])" office:value-type="float" office:value="2359" calcext:value-type="float">
            <text:p>2359</text:p>
          </table:table-cell>
          <table:table-cell table:formula="of:=DEC2HEX([.C383]; 4)" office:value-type="string" office:string-value="0937" calcext:value-type="string">
            <text:p>0937</text:p>
          </table:table-cell>
          <table:table-cell table:formula="of:=LEN([.B38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;</text:p>
          </table:table-cell>
          <table:table-cell office:value-type="string" calcext:value-type="string">
            <text:p>त्य</text:p>
          </table:table-cell>
          <table:table-cell table:formula="of:=UNICODE([.I383])" office:value-type="float" office:value="2340" calcext:value-type="float">
            <text:p>2340</text:p>
          </table:table-cell>
          <table:table-cell table:formula="of:=DEC2HEX([.J383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h</text:p>
          </table:table-cell>
          <table:table-cell office:value-type="string" calcext:value-type="string">
            <text:p>षी</text:p>
          </table:table-cell>
          <table:table-cell table:formula="of:=UNICODE([.B384])" office:value-type="float" office:value="2359" calcext:value-type="float">
            <text:p>2359</text:p>
          </table:table-cell>
          <table:table-cell table:formula="of:=DEC2HEX([.C384]; 4)" office:value-type="string" office:string-value="0937" calcext:value-type="string">
            <text:p>0937</text:p>
          </table:table-cell>
          <table:table-cell table:formula="of:=LEN([.B38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ति</text:p>
          </table:table-cell>
          <table:table-cell table:formula="of:=UNICODE([.I384])" office:value-type="float" office:value="2340" calcext:value-type="float">
            <text:p>2340</text:p>
          </table:table-cell>
          <table:table-cell table:formula="of:=DEC2HEX([.J384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q</text:p>
          </table:table-cell>
          <table:table-cell office:value-type="string" calcext:value-type="string">
            <text:p>षु</text:p>
          </table:table-cell>
          <table:table-cell table:formula="of:=UNICODE([.B385])" office:value-type="float" office:value="2359" calcext:value-type="float">
            <text:p>2359</text:p>
          </table:table-cell>
          <table:table-cell table:formula="of:=DEC2HEX([.C385]; 4)" office:value-type="string" office:string-value="0937" calcext:value-type="string">
            <text:p>0937</text:p>
          </table:table-cell>
          <table:table-cell table:formula="of:=LEN([.B38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string" calcext:value-type="string">
            <text:p>त्‍ि</text:p>
          </table:table-cell>
          <table:table-cell table:formula="of:=UNICODE([.I385])" office:value-type="float" office:value="2340" calcext:value-type="float">
            <text:p>2340</text:p>
          </table:table-cell>
          <table:table-cell table:formula="of:=DEC2HEX([.J385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w</text:p>
          </table:table-cell>
          <table:table-cell office:value-type="string" calcext:value-type="string">
            <text:p>षू</text:p>
          </table:table-cell>
          <table:table-cell table:formula="of:=UNICODE([.B386])" office:value-type="float" office:value="2359" calcext:value-type="float">
            <text:p>2359</text:p>
          </table:table-cell>
          <table:table-cell table:formula="of:=DEC2HEX([.C386]; 4)" office:value-type="string" office:string-value="0937" calcext:value-type="string">
            <text:p>0937</text:p>
          </table:table-cell>
          <table:table-cell table:formula="of:=LEN([.B38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R;</text:p>
          </table:table-cell>
          <table:table-cell office:value-type="string" calcext:value-type="string">
            <text:p>त्यि</text:p>
          </table:table-cell>
          <table:table-cell table:formula="of:=UNICODE([.I386])" office:value-type="float" office:value="2340" calcext:value-type="float">
            <text:p>2340</text:p>
          </table:table-cell>
          <table:table-cell table:formula="of:=DEC2HEX([.J386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W</text:p>
          </table:table-cell>
          <table:table-cell office:value-type="string" calcext:value-type="string">
            <text:p>षॅ</text:p>
          </table:table-cell>
          <table:table-cell table:formula="of:=UNICODE([.B387])" office:value-type="float" office:value="2359" calcext:value-type="float">
            <text:p>2359</text:p>
          </table:table-cell>
          <table:table-cell table:formula="of:=DEC2HEX([.C387]; 4)" office:value-type="string" office:string-value="0937" calcext:value-type="string">
            <text:p>0937</text:p>
          </table:table-cell>
          <table:table-cell table:formula="of:=LEN([.B38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=k</text:p>
          </table:table-cell>
          <table:table-cell office:value-type="string" calcext:value-type="string">
            <text:p>त्रि</text:p>
          </table:table-cell>
          <table:table-cell table:formula="of:=UNICODE([.I387])" office:value-type="float" office:value="2340" calcext:value-type="float">
            <text:p>2340</text:p>
          </table:table-cell>
          <table:table-cell table:formula="of:=DEC2HEX([.J387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s</text:p>
          </table:table-cell>
          <table:table-cell office:value-type="string" calcext:value-type="string">
            <text:p>षे</text:p>
          </table:table-cell>
          <table:table-cell table:formula="of:=UNICODE([.B388])" office:value-type="float" office:value="2359" calcext:value-type="float">
            <text:p>2359</text:p>
          </table:table-cell>
          <table:table-cell table:formula="of:=DEC2HEX([.C388]; 4)" office:value-type="string" office:string-value="0937" calcext:value-type="string">
            <text:p>0937</text:p>
          </table:table-cell>
          <table:table-cell table:formula="of:=LEN([.B38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=</text:p>
          </table:table-cell>
          <table:table-cell office:value-type="string" calcext:value-type="string">
            <text:p>त्रि</text:p>
          </table:table-cell>
          <table:table-cell table:formula="of:=UNICODE([.I388])" office:value-type="float" office:value="2340" calcext:value-type="float">
            <text:p>2340</text:p>
          </table:table-cell>
          <table:table-cell table:formula="of:=DEC2HEX([.J388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S</text:p>
          </table:table-cell>
          <table:table-cell office:value-type="string" calcext:value-type="string">
            <text:p>षै</text:p>
          </table:table-cell>
          <table:table-cell table:formula="of:=UNICODE([.B389])" office:value-type="float" office:value="2359" calcext:value-type="float">
            <text:p>2359</text:p>
          </table:table-cell>
          <table:table-cell table:formula="of:=DEC2HEX([.C389]; 4)" office:value-type="string" office:string-value="0937" calcext:value-type="string">
            <text:p>0937</text:p>
          </table:table-cell>
          <table:table-cell table:formula="of:=LEN([.B38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=ks</text:p>
          </table:table-cell>
          <table:table-cell office:value-type="string" calcext:value-type="string">
            <text:p>त्रे</text:p>
          </table:table-cell>
          <table:table-cell table:formula="of:=UNICODE([.I389])" office:value-type="float" office:value="2340" calcext:value-type="float">
            <text:p>2340</text:p>
          </table:table-cell>
          <table:table-cell table:formula="of:=DEC2HEX([.J389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kZ</text:p>
          </table:table-cell>
          <table:table-cell office:value-type="string" calcext:value-type="string">
            <text:p>र्षा</text:p>
          </table:table-cell>
          <table:table-cell table:formula="of:=UNICODE([.B390])" office:value-type="float" office:value="2352" calcext:value-type="float">
            <text:p>2352</text:p>
          </table:table-cell>
          <table:table-cell table:formula="of:=DEC2HEX([.C390]; 4)" office:value-type="string" office:string-value="0930" calcext:value-type="string">
            <text:p>0930</text:p>
          </table:table-cell>
          <table:table-cell table:formula="of:=LEN([.B39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=kks</text:p>
          </table:table-cell>
          <table:table-cell office:value-type="string" calcext:value-type="string">
            <text:p>त्रो</text:p>
          </table:table-cell>
          <table:table-cell table:formula="of:=UNICODE([.I390])" office:value-type="float" office:value="2340" calcext:value-type="float">
            <text:p>2340</text:p>
          </table:table-cell>
          <table:table-cell table:formula="of:=DEC2HEX([.J390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Z</text:p>
          </table:table-cell>
          <table:table-cell office:value-type="string" calcext:value-type="string">
            <text:p>र्ष</text:p>
          </table:table-cell>
          <table:table-cell table:formula="of:=UNICODE([.B391])" office:value-type="float" office:value="2352" calcext:value-type="float">
            <text:p>2352</text:p>
          </table:table-cell>
          <table:table-cell table:formula="of:=DEC2HEX([.C391]; 4)" office:value-type="string" office:string-value="0930" calcext:value-type="string">
            <text:p>0930</text:p>
          </table:table-cell>
          <table:table-cell table:formula="of:=LEN([.B39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=kkS</text:p>
          </table:table-cell>
          <table:table-cell office:value-type="string" calcext:value-type="string">
            <text:p>त्रौ</text:p>
          </table:table-cell>
          <table:table-cell table:formula="of:=UNICODE([.I391])" office:value-type="float" office:value="2340" calcext:value-type="float">
            <text:p>2340</text:p>
          </table:table-cell>
          <table:table-cell table:formula="of:=DEC2HEX([.J391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”kZ</text:p>
          </table:table-cell>
          <table:table-cell office:value-type="string" calcext:value-type="string">
            <text:p>र्षि</text:p>
          </table:table-cell>
          <table:table-cell table:formula="of:=UNICODE([.B392])" office:value-type="float" office:value="2352" calcext:value-type="float">
            <text:p>2352</text:p>
          </table:table-cell>
          <table:table-cell table:formula="of:=DEC2HEX([.C392]; 4)" office:value-type="string" office:string-value="0930" calcext:value-type="string">
            <text:p>0930</text:p>
          </table:table-cell>
          <table:table-cell table:formula="of:=LEN([.B39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=kk</text:p>
          </table:table-cell>
          <table:table-cell office:value-type="string" calcext:value-type="string">
            <text:p>त्रा</text:p>
          </table:table-cell>
          <table:table-cell table:formula="of:=UNICODE([.I392])" office:value-type="float" office:value="2340" calcext:value-type="float">
            <text:p>2340</text:p>
          </table:table-cell>
          <table:table-cell table:formula="of:=DEC2HEX([.J392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hZ</text:p>
          </table:table-cell>
          <table:table-cell office:value-type="string" calcext:value-type="string">
            <text:p>र्षी</text:p>
          </table:table-cell>
          <table:table-cell table:formula="of:=UNICODE([.B393])" office:value-type="float" office:value="2352" calcext:value-type="float">
            <text:p>2352</text:p>
          </table:table-cell>
          <table:table-cell table:formula="of:=DEC2HEX([.C393]; 4)" office:value-type="string" office:string-value="0930" calcext:value-type="string">
            <text:p>0930</text:p>
          </table:table-cell>
          <table:table-cell table:formula="of:=LEN([.B39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=k</text:p>
          </table:table-cell>
          <table:table-cell office:value-type="string" calcext:value-type="string">
            <text:p>त्रा</text:p>
          </table:table-cell>
          <table:table-cell table:formula="of:=UNICODE([.I393])" office:value-type="float" office:value="2340" calcext:value-type="float">
            <text:p>2340</text:p>
          </table:table-cell>
          <table:table-cell table:formula="of:=DEC2HEX([.J393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k</text:p>
          </table:table-cell>
          <table:table-cell office:value-type="string" calcext:value-type="string">
            <text:p>ष</text:p>
          </table:table-cell>
          <table:table-cell table:formula="of:=UNICODE([.B394])" office:value-type="float" office:value="2359" calcext:value-type="float">
            <text:p>2359</text:p>
          </table:table-cell>
          <table:table-cell table:formula="of:=DEC2HEX([.C394]; 4)" office:value-type="string" office:string-value="0937" calcext:value-type="string">
            <text:p>0937</text:p>
          </table:table-cell>
          <table:table-cell table:formula="of:=LEN([.B39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त</text:p>
          </table:table-cell>
          <table:table-cell table:formula="of:=UNICODE([.I394])" office:value-type="float" office:value="2340" calcext:value-type="float">
            <text:p>2340</text:p>
          </table:table-cell>
          <table:table-cell table:formula="of:=DEC2HEX([.J394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”</text:p>
          </table:table-cell>
          <table:table-cell office:value-type="string" calcext:value-type="string">
            <text:p>ष्</text:p>
          </table:table-cell>
          <table:table-cell table:formula="of:=UNICODE([.B395])" office:value-type="float" office:value="2359" calcext:value-type="float">
            <text:p>2359</text:p>
          </table:table-cell>
          <table:table-cell table:formula="of:=DEC2HEX([.C395]; 4)" office:value-type="string" office:string-value="0937" calcext:value-type="string">
            <text:p>0937</text:p>
          </table:table-cell>
          <table:table-cell table:formula="of:=LEN([.B39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=</text:p>
          </table:table-cell>
          <table:table-cell office:value-type="string" calcext:value-type="string">
            <text:p>त्र</text:p>
          </table:table-cell>
          <table:table-cell table:formula="of:=UNICODE([.I395])" office:value-type="float" office:value="2340" calcext:value-type="float">
            <text:p>2340</text:p>
          </table:table-cell>
          <table:table-cell table:formula="of:=DEC2HEX([.J395]; 4)" office:value-type="string" office:string-value="0924" calcext:value-type="string">
            <text:p>09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hZ</text:p>
          </table:table-cell>
          <table:table-cell office:value-type="string" calcext:value-type="string">
            <text:p>र्थी</text:p>
          </table:table-cell>
          <table:table-cell table:formula="of:=UNICODE([.B396])" office:value-type="float" office:value="2352" calcext:value-type="float">
            <text:p>2352</text:p>
          </table:table-cell>
          <table:table-cell table:formula="of:=DEC2HEX([.C396]; 4)" office:value-type="string" office:string-value="0930" calcext:value-type="string">
            <text:p>0930</text:p>
          </table:table-cell>
          <table:table-cell table:formula="of:=LEN([.B39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k%</text:p>
          </table:table-cell>
          <table:table-cell office:value-type="string" calcext:value-type="string">
            <text:p>थः</text:p>
          </table:table-cell>
          <table:table-cell table:formula="of:=UNICODE([.I396])" office:value-type="float" office:value="2341" calcext:value-type="float">
            <text:p>2341</text:p>
          </table:table-cell>
          <table:table-cell table:formula="of:=DEC2HEX([.J396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.kZ</text:p>
          </table:table-cell>
          <table:table-cell office:value-type="string" calcext:value-type="string">
            <text:p>र्णि</text:p>
          </table:table-cell>
          <table:table-cell table:formula="of:=UNICODE([.B397])" office:value-type="float" office:value="2352" calcext:value-type="float">
            <text:p>2352</text:p>
          </table:table-cell>
          <table:table-cell table:formula="of:=DEC2HEX([.C397]; 4)" office:value-type="string" office:string-value="0930" calcext:value-type="string">
            <text:p>0930</text:p>
          </table:table-cell>
          <table:table-cell table:formula="of:=LEN([.B39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F</text:p>
          </table:table-cell>
          <table:table-cell office:value-type="string" calcext:value-type="string">
            <text:p>थ्‍ि</text:p>
          </table:table-cell>
          <table:table-cell table:formula="of:=UNICODE([.I397])" office:value-type="float" office:value="2341" calcext:value-type="float">
            <text:p>2341</text:p>
          </table:table-cell>
          <table:table-cell table:formula="of:=DEC2HEX([.J397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;kZ</text:p>
          </table:table-cell>
          <table:table-cell office:value-type="string" calcext:value-type="string">
            <text:p>र्थ्या</text:p>
          </table:table-cell>
          <table:table-cell table:formula="of:=UNICODE([.B398])" office:value-type="float" office:value="2352" calcext:value-type="float">
            <text:p>2352</text:p>
          </table:table-cell>
          <table:table-cell table:formula="of:=DEC2HEX([.C398]; 4)" office:value-type="string" office:string-value="0930" calcext:value-type="string">
            <text:p>0930</text:p>
          </table:table-cell>
          <table:table-cell table:formula="of:=LEN([.B398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F;</text:p>
          </table:table-cell>
          <table:table-cell office:value-type="string" calcext:value-type="string">
            <text:p>थ्य</text:p>
          </table:table-cell>
          <table:table-cell table:formula="of:=UNICODE([.I398])" office:value-type="float" office:value="2341" calcext:value-type="float">
            <text:p>2341</text:p>
          </table:table-cell>
          <table:table-cell table:formula="of:=DEC2HEX([.J398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Z</text:p>
          </table:table-cell>
          <table:table-cell office:value-type="string" calcext:value-type="string">
            <text:p>र्थ</text:p>
          </table:table-cell>
          <table:table-cell table:formula="of:=UNICODE([.B399])" office:value-type="float" office:value="2352" calcext:value-type="float">
            <text:p>2352</text:p>
          </table:table-cell>
          <table:table-cell table:formula="of:=DEC2HEX([.C399]; 4)" office:value-type="string" office:string-value="0930" calcext:value-type="string">
            <text:p>0930</text:p>
          </table:table-cell>
          <table:table-cell table:formula="of:=LEN([.B39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;k</text:p>
          </table:table-cell>
          <table:table-cell office:value-type="string" calcext:value-type="string">
            <text:p>थ्या</text:p>
          </table:table-cell>
          <table:table-cell table:formula="of:=UNICODE([.I399])" office:value-type="float" office:value="2341" calcext:value-type="float">
            <text:p>2341</text:p>
          </table:table-cell>
          <table:table-cell table:formula="of:=DEC2HEX([.J399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kkZ</text:p>
          </table:table-cell>
          <table:table-cell office:value-type="string" calcext:value-type="string">
            <text:p>र्षा</text:p>
          </table:table-cell>
          <table:table-cell table:formula="of:=UNICODE([.B400])" office:value-type="float" office:value="2352" calcext:value-type="float">
            <text:p>2352</text:p>
          </table:table-cell>
          <table:table-cell table:formula="of:=DEC2HEX([.C400]; 4)" office:value-type="string" office:string-value="0930" calcext:value-type="string">
            <text:p>0930</text:p>
          </table:table-cell>
          <table:table-cell table:formula="of:=LEN([.B40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Fkz</text:p>
          </table:table-cell>
          <table:table-cell office:value-type="string" calcext:value-type="string">
            <text:p>थ्रि</text:p>
          </table:table-cell>
          <table:table-cell table:formula="of:=UNICODE([.I400])" office:value-type="float" office:value="2341" calcext:value-type="float">
            <text:p>2341</text:p>
          </table:table-cell>
          <table:table-cell table:formula="of:=DEC2HEX([.J400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</text:p>
          </table:table-cell>
          <table:table-cell office:value-type="string" calcext:value-type="string">
            <text:p>घ</text:p>
          </table:table-cell>
          <table:table-cell table:formula="of:=UNICODE([.B401])" office:value-type="float" office:value="2328" calcext:value-type="float">
            <text:p>2328</text:p>
          </table:table-cell>
          <table:table-cell table:formula="of:=DEC2HEX([.C401]; 4)" office:value-type="string" office:string-value="0918" calcext:value-type="string">
            <text:p>0918</text:p>
          </table:table-cell>
          <table:table-cell table:formula="of:=LEN([.B401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ksZ</text:p>
          </table:table-cell>
          <table:table-cell office:value-type="string" calcext:value-type="string">
            <text:p>थ्रे</text:p>
          </table:table-cell>
          <table:table-cell table:formula="of:=UNICODE([.I401])" office:value-type="float" office:value="2341" calcext:value-type="float">
            <text:p>2341</text:p>
          </table:table-cell>
          <table:table-cell table:formula="of:=DEC2HEX([.J401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घ्</text:p>
          </table:table-cell>
          <table:table-cell table:formula="of:=UNICODE([.B402])" office:value-type="float" office:value="2328" calcext:value-type="float">
            <text:p>2328</text:p>
          </table:table-cell>
          <table:table-cell table:formula="of:=DEC2HEX([.C402]; 4)" office:value-type="string" office:string-value="0918" calcext:value-type="string">
            <text:p>0918</text:p>
          </table:table-cell>
          <table:table-cell table:formula="of:=LEN([.B40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Fk</text:p>
          </table:table-cell>
          <table:table-cell office:value-type="string" calcext:value-type="string">
            <text:p>थि</text:p>
          </table:table-cell>
          <table:table-cell table:formula="of:=UNICODE([.I402])" office:value-type="float" office:value="2341" calcext:value-type="float">
            <text:p>2341</text:p>
          </table:table-cell>
          <table:table-cell table:formula="of:=DEC2HEX([.J402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khZ</text:p>
          </table:table-cell>
          <table:table-cell office:value-type="string" calcext:value-type="string">
            <text:p>र्षी</text:p>
          </table:table-cell>
          <table:table-cell table:formula="of:=UNICODE([.B403])" office:value-type="float" office:value="2352" calcext:value-type="float">
            <text:p>2352</text:p>
          </table:table-cell>
          <table:table-cell table:formula="of:=DEC2HEX([.C403]; 4)" office:value-type="string" office:string-value="0930" calcext:value-type="string">
            <text:p>0930</text:p>
          </table:table-cell>
          <table:table-cell table:formula="of:=LEN([.B40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k</text:p>
          </table:table-cell>
          <table:table-cell office:value-type="string" calcext:value-type="string">
            <text:p>थ</text:p>
          </table:table-cell>
          <table:table-cell table:formula="of:=UNICODE([.I403])" office:value-type="float" office:value="2341" calcext:value-type="float">
            <text:p>2341</text:p>
          </table:table-cell>
          <table:table-cell table:formula="of:=DEC2HEX([.J403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k</text:p>
          </table:table-cell>
          <table:table-cell office:value-type="string" calcext:value-type="string">
            <text:p>ष</text:p>
          </table:table-cell>
          <table:table-cell table:formula="of:=UNICODE([.B404])" office:value-type="float" office:value="2359" calcext:value-type="float">
            <text:p>2359</text:p>
          </table:table-cell>
          <table:table-cell table:formula="of:=DEC2HEX([.C404]; 4)" office:value-type="string" office:string-value="0937" calcext:value-type="string">
            <text:p>0937</text:p>
          </table:table-cell>
          <table:table-cell table:formula="of:=LEN([.B40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ka</text:p>
          </table:table-cell>
          <table:table-cell office:value-type="string" calcext:value-type="string">
            <text:p>थं</text:p>
          </table:table-cell>
          <table:table-cell table:formula="of:=UNICODE([.I404])" office:value-type="float" office:value="2341" calcext:value-type="float">
            <text:p>2341</text:p>
          </table:table-cell>
          <table:table-cell table:formula="of:=DEC2HEX([.J404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</text:p>
          </table:table-cell>
          <table:table-cell office:value-type="string" calcext:value-type="string">
            <text:p>ष्</text:p>
          </table:table-cell>
          <table:table-cell table:formula="of:=UNICODE([.B405])" office:value-type="float" office:value="2359" calcext:value-type="float">
            <text:p>2359</text:p>
          </table:table-cell>
          <table:table-cell table:formula="of:=DEC2HEX([.C405]; 4)" office:value-type="string" office:string-value="0937" calcext:value-type="string">
            <text:p>0937</text:p>
          </table:table-cell>
          <table:table-cell table:formula="of:=LEN([.B40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kW</text:p>
          </table:table-cell>
          <table:table-cell office:value-type="string" calcext:value-type="string">
            <text:p>थॉ</text:p>
          </table:table-cell>
          <table:table-cell table:formula="of:=UNICODE([.I405])" office:value-type="float" office:value="2341" calcext:value-type="float">
            <text:p>2341</text:p>
          </table:table-cell>
          <table:table-cell table:formula="of:=DEC2HEX([.J405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.k</text:p>
          </table:table-cell>
          <table:table-cell office:value-type="string" calcext:value-type="string">
            <text:p>णि</text:p>
          </table:table-cell>
          <table:table-cell table:formula="of:=UNICODE([.B406])" office:value-type="float" office:value="2339" calcext:value-type="float">
            <text:p>2339</text:p>
          </table:table-cell>
          <table:table-cell table:formula="of:=DEC2HEX([.C406]; 4)" office:value-type="string" office:string-value="0923" calcext:value-type="string">
            <text:p>0923</text:p>
          </table:table-cell>
          <table:table-cell table:formula="of:=LEN([.B40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%</text:p>
          </table:table-cell>
          <table:table-cell office:value-type="string" calcext:value-type="string">
            <text:p>थ:</text:p>
          </table:table-cell>
          <table:table-cell table:formula="of:=UNICODE([.I406])" office:value-type="float" office:value="2341" calcext:value-type="float">
            <text:p>2341</text:p>
          </table:table-cell>
          <table:table-cell table:formula="of:=DEC2HEX([.J406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</text:p>
          </table:table-cell>
          <table:table-cell office:value-type="string" calcext:value-type="string">
            <text:p>ण</text:p>
          </table:table-cell>
          <table:table-cell table:formula="of:=UNICODE([.B407])" office:value-type="float" office:value="2339" calcext:value-type="float">
            <text:p>2339</text:p>
          </table:table-cell>
          <table:table-cell table:formula="of:=DEC2HEX([.C407]; 4)" office:value-type="string" office:string-value="0923" calcext:value-type="string">
            <text:p>0923</text:p>
          </table:table-cell>
          <table:table-cell table:formula="of:=LEN([.B407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kq</text:p>
          </table:table-cell>
          <table:table-cell office:value-type="string" calcext:value-type="string">
            <text:p>थु</text:p>
          </table:table-cell>
          <table:table-cell table:formula="of:=UNICODE([.I407])" office:value-type="float" office:value="2341" calcext:value-type="float">
            <text:p>2341</text:p>
          </table:table-cell>
          <table:table-cell table:formula="of:=DEC2HEX([.J407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</text:p>
          </table:table-cell>
          <table:table-cell office:value-type="string" calcext:value-type="string">
            <text:p>ण्</text:p>
          </table:table-cell>
          <table:table-cell table:formula="of:=UNICODE([.B408])" office:value-type="float" office:value="2339" calcext:value-type="float">
            <text:p>2339</text:p>
          </table:table-cell>
          <table:table-cell table:formula="of:=DEC2HEX([.C408]; 4)" office:value-type="string" office:string-value="0923" calcext:value-type="string">
            <text:p>0923</text:p>
          </table:table-cell>
          <table:table-cell table:formula="of:=LEN([.B40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w</text:p>
          </table:table-cell>
          <table:table-cell office:value-type="string" calcext:value-type="string">
            <text:p>थू</text:p>
          </table:table-cell>
          <table:table-cell table:formula="of:=UNICODE([.I408])" office:value-type="float" office:value="2341" calcext:value-type="float">
            <text:p>2341</text:p>
          </table:table-cell>
          <table:table-cell table:formula="of:=DEC2HEX([.J408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?k</text:p>
          </table:table-cell>
          <table:table-cell office:value-type="string" calcext:value-type="string">
            <text:p>घि</text:p>
          </table:table-cell>
          <table:table-cell table:formula="of:=UNICODE([.B409])" office:value-type="float" office:value="2328" calcext:value-type="float">
            <text:p>2328</text:p>
          </table:table-cell>
          <table:table-cell table:formula="of:=DEC2HEX([.C409]; 4)" office:value-type="string" office:string-value="0918" calcext:value-type="string">
            <text:p>0918</text:p>
          </table:table-cell>
          <table:table-cell table:formula="of:=LEN([.B40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W</text:p>
          </table:table-cell>
          <table:table-cell office:value-type="string" calcext:value-type="string">
            <text:p>थॅ</text:p>
          </table:table-cell>
          <table:table-cell table:formula="of:=UNICODE([.I409])" office:value-type="float" office:value="2341" calcext:value-type="float">
            <text:p>2341</text:p>
          </table:table-cell>
          <table:table-cell table:formula="of:=DEC2HEX([.J409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&gt;</text:p>
          </table:table-cell>
          <table:table-cell office:value-type="string" calcext:value-type="string">
            <text:p>झि</text:p>
          </table:table-cell>
          <table:table-cell table:formula="of:=UNICODE([.B410])" office:value-type="float" office:value="2333" calcext:value-type="float">
            <text:p>2333</text:p>
          </table:table-cell>
          <table:table-cell table:formula="of:=DEC2HEX([.C410]; 4)" office:value-type="string" office:string-value="091D" calcext:value-type="string">
            <text:p>091D</text:p>
          </table:table-cell>
          <table:table-cell table:formula="of:=LEN([.B41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थ्</text:p>
          </table:table-cell>
          <table:table-cell table:formula="of:=UNICODE([.I410])" office:value-type="float" office:value="2341" calcext:value-type="float">
            <text:p>2341</text:p>
          </table:table-cell>
          <table:table-cell table:formula="of:=DEC2HEX([.J410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Fk</text:p>
          </table:table-cell>
          <table:table-cell office:value-type="string" calcext:value-type="string">
            <text:p>थि</text:p>
          </table:table-cell>
          <table:table-cell table:formula="of:=UNICODE([.B411])" office:value-type="float" office:value="2341" calcext:value-type="float">
            <text:p>2341</text:p>
          </table:table-cell>
          <table:table-cell table:formula="of:=DEC2HEX([.C411]; 4)" office:value-type="string" office:string-value="0925" calcext:value-type="string">
            <text:p>0925</text:p>
          </table:table-cell>
          <table:table-cell table:formula="of:=LEN([.B41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zks</text:p>
          </table:table-cell>
          <table:table-cell office:value-type="string" calcext:value-type="string">
            <text:p>थ्रो</text:p>
          </table:table-cell>
          <table:table-cell table:formula="of:=UNICODE([.I411])" office:value-type="float" office:value="2341" calcext:value-type="float">
            <text:p>2341</text:p>
          </table:table-cell>
          <table:table-cell table:formula="of:=DEC2HEX([.J411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/k</text:p>
          </table:table-cell>
          <table:table-cell office:value-type="string" calcext:value-type="string">
            <text:p>धि</text:p>
          </table:table-cell>
          <table:table-cell table:formula="of:=UNICODE([.B412])" office:value-type="float" office:value="2343" calcext:value-type="float">
            <text:p>2343</text:p>
          </table:table-cell>
          <table:table-cell table:formula="of:=DEC2HEX([.C412]; 4)" office:value-type="string" office:string-value="0927" calcext:value-type="string">
            <text:p>0927</text:p>
          </table:table-cell>
          <table:table-cell table:formula="of:=LEN([.B41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zkS</text:p>
          </table:table-cell>
          <table:table-cell office:value-type="string" calcext:value-type="string">
            <text:p>थ्रौ</text:p>
          </table:table-cell>
          <table:table-cell table:formula="of:=UNICODE([.I412])" office:value-type="float" office:value="2341" calcext:value-type="float">
            <text:p>2341</text:p>
          </table:table-cell>
          <table:table-cell table:formula="of:=DEC2HEX([.J412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Hk</text:p>
          </table:table-cell>
          <table:table-cell office:value-type="string" calcext:value-type="string">
            <text:p>भि</text:p>
          </table:table-cell>
          <table:table-cell table:formula="of:=UNICODE([.B413])" office:value-type="float" office:value="2349" calcext:value-type="float">
            <text:p>2349</text:p>
          </table:table-cell>
          <table:table-cell table:formula="of:=DEC2HEX([.C413]; 4)" office:value-type="string" office:string-value="092D" calcext:value-type="string">
            <text:p>092D</text:p>
          </table:table-cell>
          <table:table-cell table:formula="of:=LEN([.B41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zk</text:p>
          </table:table-cell>
          <table:table-cell office:value-type="string" calcext:value-type="string">
            <text:p>थ्रा</text:p>
          </table:table-cell>
          <table:table-cell table:formula="of:=UNICODE([.I413])" office:value-type="float" office:value="2341" calcext:value-type="float">
            <text:p>2341</text:p>
          </table:table-cell>
          <table:table-cell table:formula="of:=DEC2HEX([.J413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'k</text:p>
          </table:table-cell>
          <table:table-cell office:value-type="string" calcext:value-type="string">
            <text:p>शि</text:p>
          </table:table-cell>
          <table:table-cell table:formula="of:=UNICODE([.B414])" office:value-type="float" office:value="2358" calcext:value-type="float">
            <text:p>2358</text:p>
          </table:table-cell>
          <table:table-cell table:formula="of:=DEC2HEX([.C414]; 4)" office:value-type="string" office:string-value="0936" calcext:value-type="string">
            <text:p>0936</text:p>
          </table:table-cell>
          <table:table-cell table:formula="of:=LEN([.B41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z</text:p>
          </table:table-cell>
          <table:table-cell office:value-type="string" calcext:value-type="string">
            <text:p>थ्र</text:p>
          </table:table-cell>
          <table:table-cell table:formula="of:=UNICODE([.I414])" office:value-type="float" office:value="2341" calcext:value-type="float">
            <text:p>2341</text:p>
          </table:table-cell>
          <table:table-cell table:formula="of:=DEC2HEX([.J414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{k</text:p>
          </table:table-cell>
          <table:table-cell office:value-type="string" calcext:value-type="string">
            <text:p>क्षि</text:p>
          </table:table-cell>
          <table:table-cell table:formula="of:=UNICODE([.B415])" office:value-type="float" office:value="2325" calcext:value-type="float">
            <text:p>2325</text:p>
          </table:table-cell>
          <table:table-cell table:formula="of:=DEC2HEX([.C415]; 4)" office:value-type="string" office:string-value="0915" calcext:value-type="string">
            <text:p>0915</text:p>
          </table:table-cell>
          <table:table-cell table:formula="of:=LEN([.B41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ks</text:p>
          </table:table-cell>
          <table:table-cell office:value-type="string" calcext:value-type="string">
            <text:p>थे</text:p>
          </table:table-cell>
          <table:table-cell table:formula="of:=UNICODE([.I415])" office:value-type="float" office:value="2341" calcext:value-type="float">
            <text:p>2341</text:p>
          </table:table-cell>
          <table:table-cell table:formula="of:=DEC2HEX([.J415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[k</text:p>
          </table:table-cell>
          <table:table-cell office:value-type="string" calcext:value-type="string">
            <text:p>खि</text:p>
          </table:table-cell>
          <table:table-cell table:formula="of:=UNICODE([.B416])" office:value-type="float" office:value="2326" calcext:value-type="float">
            <text:p>2326</text:p>
          </table:table-cell>
          <table:table-cell table:formula="of:=DEC2HEX([.C416]; 4)" office:value-type="string" office:string-value="0916" calcext:value-type="string">
            <text:p>0916</text:p>
          </table:table-cell>
          <table:table-cell table:formula="of:=LEN([.B41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S</text:p>
          </table:table-cell>
          <table:table-cell office:value-type="string" calcext:value-type="string">
            <text:p>थै</text:p>
          </table:table-cell>
          <table:table-cell table:formula="of:=UNICODE([.I416])" office:value-type="float" office:value="2341" calcext:value-type="float">
            <text:p>2341</text:p>
          </table:table-cell>
          <table:table-cell table:formula="of:=DEC2HEX([.J416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</text:p>
          </table:table-cell>
          <table:table-cell office:value-type="string" calcext:value-type="string">
            <text:p>घ</text:p>
          </table:table-cell>
          <table:table-cell table:formula="of:=UNICODE([.B417])" office:value-type="float" office:value="2328" calcext:value-type="float">
            <text:p>2328</text:p>
          </table:table-cell>
          <table:table-cell table:formula="of:=DEC2HEX([.C417]; 4)" office:value-type="string" office:string-value="0918" calcext:value-type="string">
            <text:p>0918</text:p>
          </table:table-cell>
          <table:table-cell table:formula="of:=LEN([.B417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kkW</text:p>
          </table:table-cell>
          <table:table-cell office:value-type="string" calcext:value-type="string">
            <text:p>थॉ</text:p>
          </table:table-cell>
          <table:table-cell table:formula="of:=UNICODE([.I417])" office:value-type="float" office:value="2341" calcext:value-type="float">
            <text:p>2341</text:p>
          </table:table-cell>
          <table:table-cell table:formula="of:=DEC2HEX([.J417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a</text:p>
          </table:table-cell>
          <table:table-cell office:value-type="string" calcext:value-type="string">
            <text:p>घं</text:p>
          </table:table-cell>
          <table:table-cell table:formula="of:=UNICODE([.B418])" office:value-type="float" office:value="2328" calcext:value-type="float">
            <text:p>2328</text:p>
          </table:table-cell>
          <table:table-cell table:formula="of:=DEC2HEX([.C418]; 4)" office:value-type="string" office:string-value="0918" calcext:value-type="string">
            <text:p>0918</text:p>
          </table:table-cell>
          <table:table-cell table:formula="of:=LEN([.B41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ks</text:p>
          </table:table-cell>
          <table:table-cell office:value-type="string" calcext:value-type="string">
            <text:p>थो</text:p>
          </table:table-cell>
          <table:table-cell table:formula="of:=UNICODE([.I418])" office:value-type="float" office:value="2341" calcext:value-type="float">
            <text:p>2341</text:p>
          </table:table-cell>
          <table:table-cell table:formula="of:=DEC2HEX([.J418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%</text:p>
          </table:table-cell>
          <table:table-cell office:value-type="string" calcext:value-type="string">
            <text:p>घः </text:p>
          </table:table-cell>
          <table:table-cell table:formula="of:=UNICODE([.B419])" office:value-type="float" office:value="2328" calcext:value-type="float">
            <text:p>2328</text:p>
          </table:table-cell>
          <table:table-cell table:formula="of:=DEC2HEX([.C419]; 4)" office:value-type="string" office:string-value="0918" calcext:value-type="string">
            <text:p>0918</text:p>
          </table:table-cell>
          <table:table-cell table:formula="of:=LEN([.B41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kkS</text:p>
          </table:table-cell>
          <table:table-cell office:value-type="string" calcext:value-type="string">
            <text:p>थौ</text:p>
          </table:table-cell>
          <table:table-cell table:formula="of:=UNICODE([.I419])" office:value-type="float" office:value="2341" calcext:value-type="float">
            <text:p>2341</text:p>
          </table:table-cell>
          <table:table-cell table:formula="of:=DEC2HEX([.J419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q</text:p>
          </table:table-cell>
          <table:table-cell office:value-type="string" calcext:value-type="string">
            <text:p>घु</text:p>
          </table:table-cell>
          <table:table-cell table:formula="of:=UNICODE([.B420])" office:value-type="float" office:value="2328" calcext:value-type="float">
            <text:p>2328</text:p>
          </table:table-cell>
          <table:table-cell table:formula="of:=DEC2HEX([.C420]; 4)" office:value-type="string" office:string-value="0918" calcext:value-type="string">
            <text:p>0918</text:p>
          </table:table-cell>
          <table:table-cell table:formula="of:=LEN([.B42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k</text:p>
          </table:table-cell>
          <table:table-cell office:value-type="string" calcext:value-type="string">
            <text:p>था</text:p>
          </table:table-cell>
          <table:table-cell table:formula="of:=UNICODE([.I420])" office:value-type="float" office:value="2341" calcext:value-type="float">
            <text:p>2341</text:p>
          </table:table-cell>
          <table:table-cell table:formula="of:=DEC2HEX([.J420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w</text:p>
          </table:table-cell>
          <table:table-cell office:value-type="string" calcext:value-type="string">
            <text:p>घू</text:p>
          </table:table-cell>
          <table:table-cell table:formula="of:=UNICODE([.B421])" office:value-type="float" office:value="2328" calcext:value-type="float">
            <text:p>2328</text:p>
          </table:table-cell>
          <table:table-cell table:formula="of:=DEC2HEX([.C421]; 4)" office:value-type="string" office:string-value="0918" calcext:value-type="string">
            <text:p>0918</text:p>
          </table:table-cell>
          <table:table-cell table:formula="of:=LEN([.B42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h</text:p>
          </table:table-cell>
          <table:table-cell office:value-type="string" calcext:value-type="string">
            <text:p>थी</text:p>
          </table:table-cell>
          <table:table-cell table:formula="of:=UNICODE([.I421])" office:value-type="float" office:value="2341" calcext:value-type="float">
            <text:p>2341</text:p>
          </table:table-cell>
          <table:table-cell table:formula="of:=DEC2HEX([.J421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W</text:p>
          </table:table-cell>
          <table:table-cell office:value-type="string" calcext:value-type="string">
            <text:p>घॅ</text:p>
          </table:table-cell>
          <table:table-cell table:formula="of:=UNICODE([.B422])" office:value-type="float" office:value="2328" calcext:value-type="float">
            <text:p>2328</text:p>
          </table:table-cell>
          <table:table-cell table:formula="of:=DEC2HEX([.C422]; 4)" office:value-type="string" office:string-value="0918" calcext:value-type="string">
            <text:p>0918</text:p>
          </table:table-cell>
          <table:table-cell table:formula="of:=LEN([.B42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Fkz</text:p>
          </table:table-cell>
          <table:table-cell office:value-type="string" calcext:value-type="string">
            <text:p>थ्रि</text:p>
          </table:table-cell>
          <table:table-cell table:formula="of:=UNICODE([.I422])" office:value-type="float" office:value="2341" calcext:value-type="float">
            <text:p>2341</text:p>
          </table:table-cell>
          <table:table-cell table:formula="of:=DEC2HEX([.J422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</text:p>
          </table:table-cell>
          <table:table-cell office:value-type="string" calcext:value-type="string">
            <text:p>श</text:p>
          </table:table-cell>
          <table:table-cell table:formula="of:=UNICODE([.B423])" office:value-type="float" office:value="2358" calcext:value-type="float">
            <text:p>2358</text:p>
          </table:table-cell>
          <table:table-cell table:formula="of:=DEC2HEX([.C423]; 4)" office:value-type="string" office:string-value="0936" calcext:value-type="string">
            <text:p>0936</text:p>
          </table:table-cell>
          <table:table-cell table:formula="of:=LEN([.B423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Fk</text:p>
          </table:table-cell>
          <table:table-cell office:value-type="string" calcext:value-type="string">
            <text:p>थि</text:p>
          </table:table-cell>
          <table:table-cell table:formula="of:=UNICODE([.I423])" office:value-type="float" office:value="2341" calcext:value-type="float">
            <text:p>2341</text:p>
          </table:table-cell>
          <table:table-cell table:formula="of:=DEC2HEX([.J423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a</text:p>
          </table:table-cell>
          <table:table-cell office:value-type="string" calcext:value-type="string">
            <text:p>शं</text:p>
          </table:table-cell>
          <table:table-cell table:formula="of:=UNICODE([.B424])" office:value-type="float" office:value="2358" calcext:value-type="float">
            <text:p>2358</text:p>
          </table:table-cell>
          <table:table-cell table:formula="of:=DEC2HEX([.C424]; 4)" office:value-type="string" office:string-value="0936" calcext:value-type="string">
            <text:p>0936</text:p>
          </table:table-cell>
          <table:table-cell table:formula="of:=LEN([.B42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F</text:p>
          </table:table-cell>
          <table:table-cell office:value-type="string" calcext:value-type="string">
            <text:p>थ्‍ि</text:p>
          </table:table-cell>
          <table:table-cell table:formula="of:=UNICODE([.I424])" office:value-type="float" office:value="2341" calcext:value-type="float">
            <text:p>2341</text:p>
          </table:table-cell>
          <table:table-cell table:formula="of:=DEC2HEX([.J424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%</text:p>
          </table:table-cell>
          <table:table-cell office:value-type="string" calcext:value-type="string">
            <text:p>श:</text:p>
          </table:table-cell>
          <table:table-cell table:formula="of:=UNICODE([.B425])" office:value-type="float" office:value="2358" calcext:value-type="float">
            <text:p>2358</text:p>
          </table:table-cell>
          <table:table-cell table:formula="of:=DEC2HEX([.C425]; 4)" office:value-type="string" office:string-value="0936" calcext:value-type="string">
            <text:p>0936</text:p>
          </table:table-cell>
          <table:table-cell table:formula="of:=LEN([.B42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;k</text:p>
          </table:table-cell>
          <table:table-cell office:value-type="string" calcext:value-type="string">
            <text:p>थ्या</text:p>
          </table:table-cell>
          <table:table-cell table:formula="of:=UNICODE([.I425])" office:value-type="float" office:value="2341" calcext:value-type="float">
            <text:p>2341</text:p>
          </table:table-cell>
          <table:table-cell table:formula="of:=DEC2HEX([.J425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q</text:p>
          </table:table-cell>
          <table:table-cell office:value-type="string" calcext:value-type="string">
            <text:p>शु</text:p>
          </table:table-cell>
          <table:table-cell table:formula="of:=UNICODE([.B426])" office:value-type="float" office:value="2358" calcext:value-type="float">
            <text:p>2358</text:p>
          </table:table-cell>
          <table:table-cell table:formula="of:=DEC2HEX([.C426]; 4)" office:value-type="string" office:string-value="0936" calcext:value-type="string">
            <text:p>0936</text:p>
          </table:table-cell>
          <table:table-cell table:formula="of:=LEN([.B42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;</text:p>
          </table:table-cell>
          <table:table-cell office:value-type="string" calcext:value-type="string">
            <text:p>थ्य</text:p>
          </table:table-cell>
          <table:table-cell table:formula="of:=UNICODE([.I426])" office:value-type="float" office:value="2341" calcext:value-type="float">
            <text:p>2341</text:p>
          </table:table-cell>
          <table:table-cell table:formula="of:=DEC2HEX([.J426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w</text:p>
          </table:table-cell>
          <table:table-cell office:value-type="string" calcext:value-type="string">
            <text:p>शू</text:p>
          </table:table-cell>
          <table:table-cell table:formula="of:=UNICODE([.B427])" office:value-type="float" office:value="2358" calcext:value-type="float">
            <text:p>2358</text:p>
          </table:table-cell>
          <table:table-cell table:formula="of:=DEC2HEX([.C427]; 4)" office:value-type="string" office:string-value="0936" calcext:value-type="string">
            <text:p>0936</text:p>
          </table:table-cell>
          <table:table-cell table:formula="of:=LEN([.B42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</text:p>
          </table:table-cell>
          <table:table-cell office:value-type="string" calcext:value-type="string">
            <text:p>थ</text:p>
          </table:table-cell>
          <table:table-cell table:formula="of:=UNICODE([.I427])" office:value-type="float" office:value="2341" calcext:value-type="float">
            <text:p>2341</text:p>
          </table:table-cell>
          <table:table-cell table:formula="of:=DEC2HEX([.J427]; 4)" office:value-type="string" office:string-value="0925" calcext:value-type="string">
            <text:p>0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W</text:p>
          </table:table-cell>
          <table:table-cell office:value-type="string" calcext:value-type="string">
            <text:p>शॅ</text:p>
          </table:table-cell>
          <table:table-cell table:formula="of:=UNICODE([.B428])" office:value-type="float" office:value="2358" calcext:value-type="float">
            <text:p>2358</text:p>
          </table:table-cell>
          <table:table-cell table:formula="of:=DEC2HEX([.C428]; 4)" office:value-type="string" office:string-value="0936" calcext:value-type="string">
            <text:p>0936</text:p>
          </table:table-cell>
          <table:table-cell table:formula="of:=LEN([.B42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%</text:p>
          </table:table-cell>
          <table:table-cell office:value-type="string" calcext:value-type="string">
            <text:p>दः</text:p>
          </table:table-cell>
          <table:table-cell table:formula="of:=UNICODE([.I428])" office:value-type="float" office:value="2342" calcext:value-type="float">
            <text:p>2342</text:p>
          </table:table-cell>
          <table:table-cell table:formula="of:=DEC2HEX([.J428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</text:p>
          </table:table-cell>
          <table:table-cell office:value-type="string" calcext:value-type="string">
            <text:p>ख</text:p>
          </table:table-cell>
          <table:table-cell table:formula="of:=UNICODE([.B429])" office:value-type="float" office:value="2326" calcext:value-type="float">
            <text:p>2326</text:p>
          </table:table-cell>
          <table:table-cell table:formula="of:=DEC2HEX([.C429]; 4)" office:value-type="string" office:string-value="0916" calcext:value-type="string">
            <text:p>0916</text:p>
          </table:table-cell>
          <table:table-cell table:formula="of:=LEN([.B429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}</text:p>
          </table:table-cell>
          <table:table-cell office:value-type="string" calcext:value-type="string">
            <text:p>द्वि</text:p>
          </table:table-cell>
          <table:table-cell table:formula="of:=UNICODE([.I429])" office:value-type="float" office:value="2342" calcext:value-type="float">
            <text:p>2342</text:p>
          </table:table-cell>
          <table:table-cell table:formula="of:=DEC2HEX([.J429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a</text:p>
          </table:table-cell>
          <table:table-cell office:value-type="string" calcext:value-type="string">
            <text:p>खं</text:p>
          </table:table-cell>
          <table:table-cell table:formula="of:=UNICODE([.B430])" office:value-type="float" office:value="2326" calcext:value-type="float">
            <text:p>2326</text:p>
          </table:table-cell>
          <table:table-cell table:formula="of:=DEC2HEX([.C430]; 4)" office:value-type="string" office:string-value="0916" calcext:value-type="string">
            <text:p>0916</text:p>
          </table:table-cell>
          <table:table-cell table:formula="of:=LEN([.B43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í</text:p>
          </table:table-cell>
          <table:table-cell office:value-type="string" calcext:value-type="string">
            <text:p>द्द</text:p>
          </table:table-cell>
          <table:table-cell table:formula="of:=UNICODE([.I430])" office:value-type="float" office:value="2342" calcext:value-type="float">
            <text:p>2342</text:p>
          </table:table-cell>
          <table:table-cell table:formula="of:=DEC2HEX([.J430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kW</text:p>
          </table:table-cell>
          <table:table-cell office:value-type="string" calcext:value-type="string">
            <text:p>खाॅ</text:p>
          </table:table-cell>
          <table:table-cell table:formula="of:=UNICODE([.B431])" office:value-type="float" office:value="2326" calcext:value-type="float">
            <text:p>2326</text:p>
          </table:table-cell>
          <table:table-cell table:formula="of:=DEC2HEX([.C431]; 4)" office:value-type="string" office:string-value="0916" calcext:value-type="string">
            <text:p>0916</text:p>
          </table:table-cell>
          <table:table-cell table:formula="of:=LEN([.B43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ù</text:p>
          </table:table-cell>
          <table:table-cell office:value-type="string" calcext:value-type="string">
            <text:p>द्म</text:p>
          </table:table-cell>
          <table:table-cell table:formula="of:=UNICODE([.I431])" office:value-type="float" office:value="2342" calcext:value-type="float">
            <text:p>2342</text:p>
          </table:table-cell>
          <table:table-cell table:formula="of:=DEC2HEX([.J431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W</text:p>
          </table:table-cell>
          <table:table-cell office:value-type="string" calcext:value-type="string">
            <text:p>खॅ</text:p>
          </table:table-cell>
          <table:table-cell table:formula="of:=UNICODE([.B432])" office:value-type="float" office:value="2326" calcext:value-type="float">
            <text:p>2326</text:p>
          </table:table-cell>
          <table:table-cell table:formula="of:=DEC2HEX([.C432]; 4)" office:value-type="string" office:string-value="0916" calcext:value-type="string">
            <text:p>0916</text:p>
          </table:table-cell>
          <table:table-cell table:formula="of:=LEN([.B43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˜</text:p>
          </table:table-cell>
          <table:table-cell office:value-type="string" calcext:value-type="string">
            <text:p>द्भ</text:p>
          </table:table-cell>
          <table:table-cell table:formula="of:=UNICODE([.I432])" office:value-type="float" office:value="2342" calcext:value-type="float">
            <text:p>2342</text:p>
          </table:table-cell>
          <table:table-cell table:formula="of:=DEC2HEX([.J432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%</text:p>
          </table:table-cell>
          <table:table-cell office:value-type="string" calcext:value-type="string">
            <text:p>ख:</text:p>
          </table:table-cell>
          <table:table-cell table:formula="of:=UNICODE([.B433])" office:value-type="float" office:value="2326" calcext:value-type="float">
            <text:p>2326</text:p>
          </table:table-cell>
          <table:table-cell table:formula="of:=DEC2HEX([.C433]; 4)" office:value-type="string" office:string-value="0916" calcext:value-type="string">
            <text:p>0916</text:p>
          </table:table-cell>
          <table:table-cell table:formula="of:=LEN([.B43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–</text:p>
          </table:table-cell>
          <table:table-cell office:value-type="string" calcext:value-type="string">
            <text:p>दृ</text:p>
          </table:table-cell>
          <table:table-cell table:formula="of:=UNICODE([.I433])" office:value-type="float" office:value="2342" calcext:value-type="float">
            <text:p>2342</text:p>
          </table:table-cell>
          <table:table-cell table:formula="of:=DEC2HEX([.J433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q</text:p>
          </table:table-cell>
          <table:table-cell office:value-type="string" calcext:value-type="string">
            <text:p>खु</text:p>
          </table:table-cell>
          <table:table-cell table:formula="of:=UNICODE([.B434])" office:value-type="float" office:value="2326" calcext:value-type="float">
            <text:p>2326</text:p>
          </table:table-cell>
          <table:table-cell table:formula="of:=DEC2HEX([.C434]; 4)" office:value-type="string" office:string-value="0916" calcext:value-type="string">
            <text:p>0916</text:p>
          </table:table-cell>
          <table:table-cell table:formula="of:=LEN([.B43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Ì</text:p>
          </table:table-cell>
          <table:table-cell office:value-type="string" calcext:value-type="string">
            <text:p>द्द</text:p>
          </table:table-cell>
          <table:table-cell table:formula="of:=UNICODE([.I434])" office:value-type="float" office:value="2342" calcext:value-type="float">
            <text:p>2342</text:p>
          </table:table-cell>
          <table:table-cell table:formula="of:=DEC2HEX([.J434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w</text:p>
          </table:table-cell>
          <table:table-cell office:value-type="string" calcext:value-type="string">
            <text:p>खू</text:p>
          </table:table-cell>
          <table:table-cell table:formula="of:=UNICODE([.B435])" office:value-type="float" office:value="2326" calcext:value-type="float">
            <text:p>2326</text:p>
          </table:table-cell>
          <table:table-cell table:formula="of:=DEC2HEX([.C435]; 4)" office:value-type="string" office:string-value="0916" calcext:value-type="string">
            <text:p>0916</text:p>
          </table:table-cell>
          <table:table-cell table:formula="of:=LEN([.B43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æ</text:p>
          </table:table-cell>
          <table:table-cell office:value-type="string" calcext:value-type="string">
            <text:p>द्र</text:p>
          </table:table-cell>
          <table:table-cell table:formula="of:=UNICODE([.I435])" office:value-type="float" office:value="2342" calcext:value-type="float">
            <text:p>2342</text:p>
          </table:table-cell>
          <table:table-cell table:formula="of:=DEC2HEX([.J435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k</text:p>
          </table:table-cell>
          <table:table-cell office:value-type="string" calcext:value-type="string">
            <text:p>क्ष</text:p>
          </table:table-cell>
          <table:table-cell table:formula="of:=UNICODE([.B436])" office:value-type="float" office:value="2325" calcext:value-type="float">
            <text:p>2325</text:p>
          </table:table-cell>
          <table:table-cell table:formula="of:=DEC2HEX([.C436]; 4)" office:value-type="string" office:string-value="0915" calcext:value-type="string">
            <text:p>0915</text:p>
          </table:table-cell>
          <table:table-cell table:formula="of:=LEN([.B43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ù</text:p>
          </table:table-cell>
          <table:table-cell office:value-type="string" calcext:value-type="string">
            <text:p>द्म</text:p>
          </table:table-cell>
          <table:table-cell table:formula="of:=UNICODE([.I436])" office:value-type="float" office:value="2342" calcext:value-type="float">
            <text:p>2342</text:p>
          </table:table-cell>
          <table:table-cell table:formula="of:=DEC2HEX([.J436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ka</text:p>
          </table:table-cell>
          <table:table-cell office:value-type="string" calcext:value-type="string">
            <text:p>क्षं</text:p>
          </table:table-cell>
          <table:table-cell table:formula="of:=UNICODE([.B437])" office:value-type="float" office:value="2325" calcext:value-type="float">
            <text:p>2325</text:p>
          </table:table-cell>
          <table:table-cell table:formula="of:=DEC2HEX([.C437]; 4)" office:value-type="string" office:string-value="0915" calcext:value-type="string">
            <text:p>0915</text:p>
          </table:table-cell>
          <table:table-cell table:formula="of:=LEN([.B43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nz</text:p>
          </table:table-cell>
          <table:table-cell office:value-type="string" calcext:value-type="string">
            <text:p>द्रि</text:p>
          </table:table-cell>
          <table:table-cell table:formula="of:=UNICODE([.I437])" office:value-type="float" office:value="2342" calcext:value-type="float">
            <text:p>2342</text:p>
          </table:table-cell>
          <table:table-cell table:formula="of:=DEC2HEX([.J437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k%</text:p>
          </table:table-cell>
          <table:table-cell office:value-type="string" calcext:value-type="string">
            <text:p>क्ष:</text:p>
          </table:table-cell>
          <table:table-cell table:formula="of:=UNICODE([.B438])" office:value-type="float" office:value="2325" calcext:value-type="float">
            <text:p>2325</text:p>
          </table:table-cell>
          <table:table-cell table:formula="of:=DEC2HEX([.C438]; 4)" office:value-type="string" office:string-value="0915" calcext:value-type="string">
            <text:p>0915</text:p>
          </table:table-cell>
          <table:table-cell table:formula="of:=LEN([.B43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zks</text:p>
          </table:table-cell>
          <table:table-cell office:value-type="string" calcext:value-type="string">
            <text:p>द्रो</text:p>
          </table:table-cell>
          <table:table-cell table:formula="of:=UNICODE([.I438])" office:value-type="float" office:value="2342" calcext:value-type="float">
            <text:p>2342</text:p>
          </table:table-cell>
          <table:table-cell table:formula="of:=DEC2HEX([.J438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kh</text:p>
          </table:table-cell>
          <table:table-cell office:value-type="string" calcext:value-type="string">
            <text:p>क्षी</text:p>
          </table:table-cell>
          <table:table-cell table:formula="of:=UNICODE([.B439])" office:value-type="float" office:value="2325" calcext:value-type="float">
            <text:p>2325</text:p>
          </table:table-cell>
          <table:table-cell table:formula="of:=DEC2HEX([.C439]; 4)" office:value-type="string" office:string-value="0915" calcext:value-type="string">
            <text:p>0915</text:p>
          </table:table-cell>
          <table:table-cell table:formula="of:=LEN([.B43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zkS</text:p>
          </table:table-cell>
          <table:table-cell office:value-type="string" calcext:value-type="string">
            <text:p>द्रौ</text:p>
          </table:table-cell>
          <table:table-cell table:formula="of:=UNICODE([.I439])" office:value-type="float" office:value="2342" calcext:value-type="float">
            <text:p>2342</text:p>
          </table:table-cell>
          <table:table-cell table:formula="of:=DEC2HEX([.J439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kq</text:p>
          </table:table-cell>
          <table:table-cell office:value-type="string" calcext:value-type="string">
            <text:p>क्षु</text:p>
          </table:table-cell>
          <table:table-cell table:formula="of:=UNICODE([.B440])" office:value-type="float" office:value="2325" calcext:value-type="float">
            <text:p>2325</text:p>
          </table:table-cell>
          <table:table-cell table:formula="of:=DEC2HEX([.C440]; 4)" office:value-type="string" office:string-value="0915" calcext:value-type="string">
            <text:p>0915</text:p>
          </table:table-cell>
          <table:table-cell table:formula="of:=LEN([.B44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zk</text:p>
          </table:table-cell>
          <table:table-cell office:value-type="string" calcext:value-type="string">
            <text:p>द्रा</text:p>
          </table:table-cell>
          <table:table-cell table:formula="of:=UNICODE([.I440])" office:value-type="float" office:value="2342" calcext:value-type="float">
            <text:p>2342</text:p>
          </table:table-cell>
          <table:table-cell table:formula="of:=DEC2HEX([.J440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kw</text:p>
          </table:table-cell>
          <table:table-cell office:value-type="string" calcext:value-type="string">
            <text:p>क्षू</text:p>
          </table:table-cell>
          <table:table-cell table:formula="of:=UNICODE([.B441])" office:value-type="float" office:value="2325" calcext:value-type="float">
            <text:p>2325</text:p>
          </table:table-cell>
          <table:table-cell table:formula="of:=DEC2HEX([.C441]; 4)" office:value-type="string" office:string-value="0915" calcext:value-type="string">
            <text:p>0915</text:p>
          </table:table-cell>
          <table:table-cell table:formula="of:=LEN([.B44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z</text:p>
          </table:table-cell>
          <table:table-cell office:value-type="string" calcext:value-type="string">
            <text:p>द्र</text:p>
          </table:table-cell>
          <table:table-cell table:formula="of:=UNICODE([.I441])" office:value-type="float" office:value="2342" calcext:value-type="float">
            <text:p>2342</text:p>
          </table:table-cell>
          <table:table-cell table:formula="of:=DEC2HEX([.J441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kW</text:p>
          </table:table-cell>
          <table:table-cell office:value-type="string" calcext:value-type="string">
            <text:p>क्षॅ</text:p>
          </table:table-cell>
          <table:table-cell table:formula="of:=UNICODE([.B442])" office:value-type="float" office:value="2325" calcext:value-type="float">
            <text:p>2325</text:p>
          </table:table-cell>
          <table:table-cell table:formula="of:=DEC2HEX([.C442]; 4)" office:value-type="string" office:string-value="0915" calcext:value-type="string">
            <text:p>0915</text:p>
          </table:table-cell>
          <table:table-cell table:formula="of:=LEN([.B44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s</text:p>
          </table:table-cell>
          <table:table-cell office:value-type="string" calcext:value-type="string">
            <text:p>दे</text:p>
          </table:table-cell>
          <table:table-cell table:formula="of:=UNICODE([.I442])" office:value-type="float" office:value="2342" calcext:value-type="float">
            <text:p>2342</text:p>
          </table:table-cell>
          <table:table-cell table:formula="of:=DEC2HEX([.J442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ks</text:p>
          </table:table-cell>
          <table:table-cell office:value-type="string" calcext:value-type="string">
            <text:p>क्षे</text:p>
          </table:table-cell>
          <table:table-cell table:formula="of:=UNICODE([.B443])" office:value-type="float" office:value="2325" calcext:value-type="float">
            <text:p>2325</text:p>
          </table:table-cell>
          <table:table-cell table:formula="of:=DEC2HEX([.C443]; 4)" office:value-type="string" office:string-value="0915" calcext:value-type="string">
            <text:p>0915</text:p>
          </table:table-cell>
          <table:table-cell table:formula="of:=LEN([.B44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S</text:p>
          </table:table-cell>
          <table:table-cell office:value-type="string" calcext:value-type="string">
            <text:p>दै</text:p>
          </table:table-cell>
          <table:table-cell table:formula="of:=UNICODE([.I443])" office:value-type="float" office:value="2342" calcext:value-type="float">
            <text:p>2342</text:p>
          </table:table-cell>
          <table:table-cell table:formula="of:=DEC2HEX([.J443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kS</text:p>
          </table:table-cell>
          <table:table-cell office:value-type="string" calcext:value-type="string">
            <text:p>क्षै</text:p>
          </table:table-cell>
          <table:table-cell table:formula="of:=UNICODE([.B444])" office:value-type="float" office:value="2325" calcext:value-type="float">
            <text:p>2325</text:p>
          </table:table-cell>
          <table:table-cell table:formula="of:=DEC2HEX([.C444]; 4)" office:value-type="string" office:string-value="0915" calcext:value-type="string">
            <text:p>0915</text:p>
          </table:table-cell>
          <table:table-cell table:formula="of:=LEN([.B44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kW</text:p>
          </table:table-cell>
          <table:table-cell office:value-type="string" calcext:value-type="string">
            <text:p>दॉ</text:p>
          </table:table-cell>
          <table:table-cell table:formula="of:=UNICODE([.I444])" office:value-type="float" office:value="2342" calcext:value-type="float">
            <text:p>2342</text:p>
          </table:table-cell>
          <table:table-cell table:formula="of:=DEC2HEX([.J444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</text:p>
          </table:table-cell>
          <table:table-cell office:value-type="string" calcext:value-type="string">
            <text:p>ध</text:p>
          </table:table-cell>
          <table:table-cell table:formula="of:=UNICODE([.B445])" office:value-type="float" office:value="2343" calcext:value-type="float">
            <text:p>2343</text:p>
          </table:table-cell>
          <table:table-cell table:formula="of:=DEC2HEX([.C445]; 4)" office:value-type="string" office:string-value="0927" calcext:value-type="string">
            <text:p>0927</text:p>
          </table:table-cell>
          <table:table-cell table:formula="of:=LEN([.B445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ks</text:p>
          </table:table-cell>
          <table:table-cell office:value-type="string" calcext:value-type="string">
            <text:p>दो</text:p>
          </table:table-cell>
          <table:table-cell table:formula="of:=UNICODE([.I445])" office:value-type="float" office:value="2342" calcext:value-type="float">
            <text:p>2342</text:p>
          </table:table-cell>
          <table:table-cell table:formula="of:=DEC2HEX([.J445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a</text:p>
          </table:table-cell>
          <table:table-cell office:value-type="string" calcext:value-type="string">
            <text:p>धं</text:p>
          </table:table-cell>
          <table:table-cell table:formula="of:=UNICODE([.B446])" office:value-type="float" office:value="2343" calcext:value-type="float">
            <text:p>2343</text:p>
          </table:table-cell>
          <table:table-cell table:formula="of:=DEC2HEX([.C446]; 4)" office:value-type="string" office:string-value="0927" calcext:value-type="string">
            <text:p>0927</text:p>
          </table:table-cell>
          <table:table-cell table:formula="of:=LEN([.B44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kS</text:p>
          </table:table-cell>
          <table:table-cell office:value-type="string" calcext:value-type="string">
            <text:p>दौ</text:p>
          </table:table-cell>
          <table:table-cell table:formula="of:=UNICODE([.I446])" office:value-type="float" office:value="2342" calcext:value-type="float">
            <text:p>2342</text:p>
          </table:table-cell>
          <table:table-cell table:formula="of:=DEC2HEX([.J446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%</text:p>
          </table:table-cell>
          <table:table-cell office:value-type="string" calcext:value-type="string">
            <text:p>ध:</text:p>
          </table:table-cell>
          <table:table-cell table:formula="of:=UNICODE([.B447])" office:value-type="float" office:value="2343" calcext:value-type="float">
            <text:p>2343</text:p>
          </table:table-cell>
          <table:table-cell table:formula="of:=DEC2HEX([.C447]; 4)" office:value-type="string" office:string-value="0927" calcext:value-type="string">
            <text:p>0927</text:p>
          </table:table-cell>
          <table:table-cell table:formula="of:=LEN([.B44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k</text:p>
          </table:table-cell>
          <table:table-cell office:value-type="string" calcext:value-type="string">
            <text:p>दा</text:p>
          </table:table-cell>
          <table:table-cell table:formula="of:=UNICODE([.I447])" office:value-type="float" office:value="2342" calcext:value-type="float">
            <text:p>2342</text:p>
          </table:table-cell>
          <table:table-cell table:formula="of:=DEC2HEX([.J447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q</text:p>
          </table:table-cell>
          <table:table-cell office:value-type="string" calcext:value-type="string">
            <text:p>धु</text:p>
          </table:table-cell>
          <table:table-cell table:formula="of:=UNICODE([.B448])" office:value-type="float" office:value="2343" calcext:value-type="float">
            <text:p>2343</text:p>
          </table:table-cell>
          <table:table-cell table:formula="of:=DEC2HEX([.C448]; 4)" office:value-type="string" office:string-value="0927" calcext:value-type="string">
            <text:p>0927</text:p>
          </table:table-cell>
          <table:table-cell table:formula="of:=LEN([.B44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h</text:p>
          </table:table-cell>
          <table:table-cell office:value-type="string" calcext:value-type="string">
            <text:p>दी</text:p>
          </table:table-cell>
          <table:table-cell table:formula="of:=UNICODE([.I448])" office:value-type="float" office:value="2342" calcext:value-type="float">
            <text:p>2342</text:p>
          </table:table-cell>
          <table:table-cell table:formula="of:=DEC2HEX([.J448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w</text:p>
          </table:table-cell>
          <table:table-cell office:value-type="string" calcext:value-type="string">
            <text:p>धू</text:p>
          </table:table-cell>
          <table:table-cell table:formula="of:=UNICODE([.B449])" office:value-type="float" office:value="2343" calcext:value-type="float">
            <text:p>2343</text:p>
          </table:table-cell>
          <table:table-cell table:formula="of:=DEC2HEX([.C449]; 4)" office:value-type="string" office:string-value="0927" calcext:value-type="string">
            <text:p>0927</text:p>
          </table:table-cell>
          <table:table-cell table:formula="of:=LEN([.B44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nz</text:p>
          </table:table-cell>
          <table:table-cell office:value-type="string" calcext:value-type="string">
            <text:p>द्रि</text:p>
          </table:table-cell>
          <table:table-cell table:formula="of:=UNICODE([.I449])" office:value-type="float" office:value="2342" calcext:value-type="float">
            <text:p>2342</text:p>
          </table:table-cell>
          <table:table-cell table:formula="of:=DEC2HEX([.J449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W</text:p>
          </table:table-cell>
          <table:table-cell office:value-type="string" calcext:value-type="string">
            <text:p>धॅ</text:p>
          </table:table-cell>
          <table:table-cell table:formula="of:=UNICODE([.B450])" office:value-type="float" office:value="2343" calcext:value-type="float">
            <text:p>2343</text:p>
          </table:table-cell>
          <table:table-cell table:formula="of:=DEC2HEX([.C450]; 4)" office:value-type="string" office:string-value="0927" calcext:value-type="string">
            <text:p>0927</text:p>
          </table:table-cell>
          <table:table-cell table:formula="of:=LEN([.B45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n</text:p>
          </table:table-cell>
          <table:table-cell office:value-type="string" calcext:value-type="string">
            <text:p>दि</text:p>
          </table:table-cell>
          <table:table-cell table:formula="of:=UNICODE([.I450])" office:value-type="float" office:value="2342" calcext:value-type="float">
            <text:p>2342</text:p>
          </table:table-cell>
          <table:table-cell table:formula="of:=DEC2HEX([.J450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थ</text:p>
          </table:table-cell>
          <table:table-cell table:formula="of:=UNICODE([.B451])" office:value-type="float" office:value="2341" calcext:value-type="float">
            <text:p>2341</text:p>
          </table:table-cell>
          <table:table-cell table:formula="of:=DEC2HEX([.C451]; 4)" office:value-type="string" office:string-value="0925" calcext:value-type="string">
            <text:p>0925</text:p>
          </table:table-cell>
          <table:table-cell table:formula="of:=LEN([.B451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}</text:p>
          </table:table-cell>
          <table:table-cell office:value-type="string" calcext:value-type="string">
            <text:p>द्वि</text:p>
          </table:table-cell>
          <table:table-cell table:formula="of:=UNICODE([.I451])" office:value-type="float" office:value="2342" calcext:value-type="float">
            <text:p>2342</text:p>
          </table:table-cell>
          <table:table-cell table:formula="of:=DEC2HEX([.J451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a</text:p>
          </table:table-cell>
          <table:table-cell office:value-type="string" calcext:value-type="string">
            <text:p>थं</text:p>
          </table:table-cell>
          <table:table-cell table:formula="of:=UNICODE([.B452])" office:value-type="float" office:value="2341" calcext:value-type="float">
            <text:p>2341</text:p>
          </table:table-cell>
          <table:table-cell table:formula="of:=DEC2HEX([.C452]; 4)" office:value-type="string" office:string-value="0925" calcext:value-type="string">
            <text:p>0925</text:p>
          </table:table-cell>
          <table:table-cell table:formula="of:=LEN([.B45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|k</text:p>
          </table:table-cell>
          <table:table-cell office:value-type="string" calcext:value-type="string">
            <text:p>द्या</text:p>
          </table:table-cell>
          <table:table-cell table:formula="of:=UNICODE([.I452])" office:value-type="float" office:value="2342" calcext:value-type="float">
            <text:p>2342</text:p>
          </table:table-cell>
          <table:table-cell table:formula="of:=DEC2HEX([.J452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kW</text:p>
          </table:table-cell>
          <table:table-cell office:value-type="string" calcext:value-type="string">
            <text:p>थॉ</text:p>
          </table:table-cell>
          <table:table-cell table:formula="of:=UNICODE([.B453])" office:value-type="float" office:value="2341" calcext:value-type="float">
            <text:p>2341</text:p>
          </table:table-cell>
          <table:table-cell table:formula="of:=DEC2HEX([.C453]; 4)" office:value-type="string" office:string-value="0925" calcext:value-type="string">
            <text:p>0925</text:p>
          </table:table-cell>
          <table:table-cell table:formula="of:=LEN([.B45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द</text:p>
          </table:table-cell>
          <table:table-cell table:formula="of:=UNICODE([.I453])" office:value-type="float" office:value="2342" calcext:value-type="float">
            <text:p>2342</text:p>
          </table:table-cell>
          <table:table-cell table:formula="of:=DEC2HEX([.J453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%</text:p>
          </table:table-cell>
          <table:table-cell office:value-type="string" calcext:value-type="string">
            <text:p>थ:</text:p>
          </table:table-cell>
          <table:table-cell table:formula="of:=UNICODE([.B454])" office:value-type="float" office:value="2341" calcext:value-type="float">
            <text:p>2341</text:p>
          </table:table-cell>
          <table:table-cell table:formula="of:=DEC2HEX([.C454]; 4)" office:value-type="string" office:string-value="0925" calcext:value-type="string">
            <text:p>0925</text:p>
          </table:table-cell>
          <table:table-cell table:formula="of:=LEN([.B45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|</text:p>
          </table:table-cell>
          <table:table-cell office:value-type="string" calcext:value-type="string">
            <text:p>द्य</text:p>
          </table:table-cell>
          <table:table-cell table:formula="of:=UNICODE([.I454])" office:value-type="float" office:value="2342" calcext:value-type="float">
            <text:p>2342</text:p>
          </table:table-cell>
          <table:table-cell table:formula="of:=DEC2HEX([.J454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q</text:p>
          </table:table-cell>
          <table:table-cell office:value-type="string" calcext:value-type="string">
            <text:p>थु</text:p>
          </table:table-cell>
          <table:table-cell table:formula="of:=UNICODE([.B455])" office:value-type="float" office:value="2341" calcext:value-type="float">
            <text:p>2341</text:p>
          </table:table-cell>
          <table:table-cell table:formula="of:=DEC2HEX([.C455]; 4)" office:value-type="string" office:string-value="0925" calcext:value-type="string">
            <text:p>0925</text:p>
          </table:table-cell>
          <table:table-cell table:formula="of:=LEN([.B45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}</text:p>
          </table:table-cell>
          <table:table-cell office:value-type="string" calcext:value-type="string">
            <text:p>द्व</text:p>
          </table:table-cell>
          <table:table-cell table:formula="of:=UNICODE([.I455])" office:value-type="float" office:value="2342" calcext:value-type="float">
            <text:p>2342</text:p>
          </table:table-cell>
          <table:table-cell table:formula="of:=DEC2HEX([.J455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w</text:p>
          </table:table-cell>
          <table:table-cell office:value-type="string" calcext:value-type="string">
            <text:p>थू</text:p>
          </table:table-cell>
          <table:table-cell table:formula="of:=UNICODE([.B456])" office:value-type="float" office:value="2341" calcext:value-type="float">
            <text:p>2341</text:p>
          </table:table-cell>
          <table:table-cell table:formula="of:=DEC2HEX([.C456]; 4)" office:value-type="string" office:string-value="0925" calcext:value-type="string">
            <text:p>0925</text:p>
          </table:table-cell>
          <table:table-cell table:formula="of:=LEN([.B45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)</text:p>
          </table:table-cell>
          <table:table-cell office:value-type="string" calcext:value-type="string">
            <text:p>द्ध</text:p>
          </table:table-cell>
          <table:table-cell table:formula="of:=UNICODE([.I456])" office:value-type="float" office:value="2342" calcext:value-type="float">
            <text:p>2342</text:p>
          </table:table-cell>
          <table:table-cell table:formula="of:=DEC2HEX([.J456]; 4)" office:value-type="string" office:string-value="0926" calcext:value-type="string">
            <text:p>0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W</text:p>
          </table:table-cell>
          <table:table-cell office:value-type="string" calcext:value-type="string">
            <text:p>थॅ</text:p>
          </table:table-cell>
          <table:table-cell table:formula="of:=UNICODE([.B457])" office:value-type="float" office:value="2341" calcext:value-type="float">
            <text:p>2341</text:p>
          </table:table-cell>
          <table:table-cell table:formula="of:=DEC2HEX([.C457]; 4)" office:value-type="string" office:string-value="0925" calcext:value-type="string">
            <text:p>0925</text:p>
          </table:table-cell>
          <table:table-cell table:formula="of:=LEN([.B45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%</text:p>
          </table:table-cell>
          <table:table-cell office:value-type="string" calcext:value-type="string">
            <text:p>धः</text:p>
          </table:table-cell>
          <table:table-cell table:formula="of:=UNICODE([.I457])" office:value-type="float" office:value="2343" calcext:value-type="float">
            <text:p>2343</text:p>
          </table:table-cell>
          <table:table-cell table:formula="of:=DEC2HEX([.J457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</text:p>
          </table:table-cell>
          <table:table-cell office:value-type="string" calcext:value-type="string">
            <text:p>भ</text:p>
          </table:table-cell>
          <table:table-cell table:formula="of:=UNICODE([.B458])" office:value-type="float" office:value="2349" calcext:value-type="float">
            <text:p>2349</text:p>
          </table:table-cell>
          <table:table-cell table:formula="of:=DEC2HEX([.C458]; 4)" office:value-type="string" office:string-value="092D" calcext:value-type="string">
            <text:p>092D</text:p>
          </table:table-cell>
          <table:table-cell table:formula="of:=LEN([.B458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  <table:table-cell table:formula="of:=UNICODE([.I458])" office:value-type="float" office:value="2343" calcext:value-type="float">
            <text:p>2343</text:p>
          </table:table-cell>
          <table:table-cell table:formula="of:=DEC2HEX([.J458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W</text:p>
          </table:table-cell>
          <table:table-cell office:value-type="string" calcext:value-type="string">
            <text:p>भॅ</text:p>
          </table:table-cell>
          <table:table-cell table:formula="of:=UNICODE([.B459])" office:value-type="float" office:value="2349" calcext:value-type="float">
            <text:p>2349</text:p>
          </table:table-cell>
          <table:table-cell table:formula="of:=DEC2HEX([.C459]; 4)" office:value-type="string" office:string-value="092D" calcext:value-type="string">
            <text:p>092D</text:p>
          </table:table-cell>
          <table:table-cell table:formula="of:=LEN([.B45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/</text:p>
          </table:table-cell>
          <table:table-cell office:value-type="string" calcext:value-type="string">
            <text:p>ध्‍ि</text:p>
          </table:table-cell>
          <table:table-cell table:formula="of:=UNICODE([.I459])" office:value-type="float" office:value="2343" calcext:value-type="float">
            <text:p>2343</text:p>
          </table:table-cell>
          <table:table-cell table:formula="of:=DEC2HEX([.J459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a</text:p>
          </table:table-cell>
          <table:table-cell office:value-type="string" calcext:value-type="string">
            <text:p>भं</text:p>
          </table:table-cell>
          <table:table-cell table:formula="of:=UNICODE([.B460])" office:value-type="float" office:value="2349" calcext:value-type="float">
            <text:p>2349</text:p>
          </table:table-cell>
          <table:table-cell table:formula="of:=DEC2HEX([.C460]; 4)" office:value-type="string" office:string-value="092D" calcext:value-type="string">
            <text:p>092D</text:p>
          </table:table-cell>
          <table:table-cell table:formula="of:=LEN([.B46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;</text:p>
          </table:table-cell>
          <table:table-cell office:value-type="string" calcext:value-type="string">
            <text:p>ध्य</text:p>
          </table:table-cell>
          <table:table-cell table:formula="of:=UNICODE([.I460])" office:value-type="float" office:value="2343" calcext:value-type="float">
            <text:p>2343</text:p>
          </table:table-cell>
          <table:table-cell table:formula="of:=DEC2HEX([.J460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%</text:p>
          </table:table-cell>
          <table:table-cell office:value-type="string" calcext:value-type="string">
            <text:p>भ:</text:p>
          </table:table-cell>
          <table:table-cell table:formula="of:=UNICODE([.B461])" office:value-type="float" office:value="2349" calcext:value-type="float">
            <text:p>2349</text:p>
          </table:table-cell>
          <table:table-cell table:formula="of:=DEC2HEX([.C461]; 4)" office:value-type="string" office:string-value="092D" calcext:value-type="string">
            <text:p>092D</text:p>
          </table:table-cell>
          <table:table-cell table:formula="of:=LEN([.B46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  <table:table-cell table:formula="of:=UNICODE([.I461])" office:value-type="float" office:value="2343" calcext:value-type="float">
            <text:p>2343</text:p>
          </table:table-cell>
          <table:table-cell table:formula="of:=DEC2HEX([.J461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q</text:p>
          </table:table-cell>
          <table:table-cell office:value-type="string" calcext:value-type="string">
            <text:p>भु</text:p>
          </table:table-cell>
          <table:table-cell table:formula="of:=UNICODE([.B462])" office:value-type="float" office:value="2349" calcext:value-type="float">
            <text:p>2349</text:p>
          </table:table-cell>
          <table:table-cell table:formula="of:=DEC2HEX([.C462]; 4)" office:value-type="string" office:string-value="092D" calcext:value-type="string">
            <text:p>092D</text:p>
          </table:table-cell>
          <table:table-cell table:formula="of:=LEN([.B46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kh</text:p>
          </table:table-cell>
          <table:table-cell office:value-type="string" calcext:value-type="string">
            <text:p>धी</text:p>
          </table:table-cell>
          <table:table-cell table:formula="of:=UNICODE([.I462])" office:value-type="float" office:value="2343" calcext:value-type="float">
            <text:p>2343</text:p>
          </table:table-cell>
          <table:table-cell table:formula="of:=DEC2HEX([.J462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w</text:p>
          </table:table-cell>
          <table:table-cell office:value-type="string" calcext:value-type="string">
            <text:p>भू</text:p>
          </table:table-cell>
          <table:table-cell table:formula="of:=UNICODE([.B463])" office:value-type="float" office:value="2349" calcext:value-type="float">
            <text:p>2349</text:p>
          </table:table-cell>
          <table:table-cell table:formula="of:=DEC2HEX([.C463]; 4)" office:value-type="string" office:string-value="092D" calcext:value-type="string">
            <text:p>092D</text:p>
          </table:table-cell>
          <table:table-cell table:formula="of:=LEN([.B46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/kz</text:p>
          </table:table-cell>
          <table:table-cell office:value-type="string" calcext:value-type="string">
            <text:p>ध्रि</text:p>
          </table:table-cell>
          <table:table-cell table:formula="of:=UNICODE([.I463])" office:value-type="float" office:value="2343" calcext:value-type="float">
            <text:p>2343</text:p>
          </table:table-cell>
          <table:table-cell table:formula="of:=DEC2HEX([.J463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झ</text:p>
          </table:table-cell>
          <table:table-cell table:formula="of:=UNICODE([.B464])" office:value-type="float" office:value="2333" calcext:value-type="float">
            <text:p>2333</text:p>
          </table:table-cell>
          <table:table-cell table:formula="of:=DEC2HEX([.C464]; 4)" office:value-type="string" office:string-value="091D" calcext:value-type="string">
            <text:p>091D</text:p>
          </table:table-cell>
          <table:table-cell table:formula="of:=LEN([.B46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/k</text:p>
          </table:table-cell>
          <table:table-cell office:value-type="string" calcext:value-type="string">
            <text:p>धि</text:p>
          </table:table-cell>
          <table:table-cell table:formula="of:=UNICODE([.I464])" office:value-type="float" office:value="2343" calcext:value-type="float">
            <text:p>2343</text:p>
          </table:table-cell>
          <table:table-cell table:formula="of:=DEC2HEX([.J464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ग्</text:p>
          </table:table-cell>
          <table:table-cell table:formula="of:=UNICODE([.B465])" office:value-type="float" office:value="2327" calcext:value-type="float">
            <text:p>2327</text:p>
          </table:table-cell>
          <table:table-cell table:formula="of:=DEC2HEX([.C465]; 4)" office:value-type="string" office:string-value="0917" calcext:value-type="string">
            <text:p>0917</text:p>
          </table:table-cell>
          <table:table-cell table:formula="of:=LEN([.B46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</text:p>
          </table:table-cell>
          <table:table-cell office:value-type="string" calcext:value-type="string">
            <text:p>ध</text:p>
          </table:table-cell>
          <table:table-cell table:formula="of:=UNICODE([.I465])" office:value-type="float" office:value="2343" calcext:value-type="float">
            <text:p>2343</text:p>
          </table:table-cell>
          <table:table-cell table:formula="of:=DEC2HEX([.J465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न्</text:p>
          </table:table-cell>
          <table:table-cell table:formula="of:=UNICODE([.B466])" office:value-type="float" office:value="2344" calcext:value-type="float">
            <text:p>2344</text:p>
          </table:table-cell>
          <table:table-cell table:formula="of:=DEC2HEX([.C466]; 4)" office:value-type="string" office:string-value="0928" calcext:value-type="string">
            <text:p>0928</text:p>
          </table:table-cell>
          <table:table-cell table:formula="of:=LEN([.B46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a</text:p>
          </table:table-cell>
          <table:table-cell office:value-type="string" calcext:value-type="string">
            <text:p>धं</text:p>
          </table:table-cell>
          <table:table-cell table:formula="of:=UNICODE([.I466])" office:value-type="float" office:value="2343" calcext:value-type="float">
            <text:p>2343</text:p>
          </table:table-cell>
          <table:table-cell table:formula="of:=DEC2HEX([.J466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ज्</text:p>
          </table:table-cell>
          <table:table-cell table:formula="of:=UNICODE([.B467])" office:value-type="float" office:value="2332" calcext:value-type="float">
            <text:p>2332</text:p>
          </table:table-cell>
          <table:table-cell table:formula="of:=DEC2HEX([.C467]; 4)" office:value-type="string" office:string-value="091C" calcext:value-type="string">
            <text:p>091C</text:p>
          </table:table-cell>
          <table:table-cell table:formula="of:=LEN([.B46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%</text:p>
          </table:table-cell>
          <table:table-cell office:value-type="string" calcext:value-type="string">
            <text:p>ध:</text:p>
          </table:table-cell>
          <table:table-cell table:formula="of:=UNICODE([.I467])" office:value-type="float" office:value="2343" calcext:value-type="float">
            <text:p>2343</text:p>
          </table:table-cell>
          <table:table-cell table:formula="of:=DEC2HEX([.J467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त्</text:p>
          </table:table-cell>
          <table:table-cell table:formula="of:=UNICODE([.B468])" office:value-type="float" office:value="2340" calcext:value-type="float">
            <text:p>2340</text:p>
          </table:table-cell>
          <table:table-cell table:formula="of:=DEC2HEX([.C468]; 4)" office:value-type="string" office:string-value="0924" calcext:value-type="string">
            <text:p>0924</text:p>
          </table:table-cell>
          <table:table-cell table:formula="of:=LEN([.B46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q</text:p>
          </table:table-cell>
          <table:table-cell office:value-type="string" calcext:value-type="string">
            <text:p>धु</text:p>
          </table:table-cell>
          <table:table-cell table:formula="of:=UNICODE([.I468])" office:value-type="float" office:value="2343" calcext:value-type="float">
            <text:p>2343</text:p>
          </table:table-cell>
          <table:table-cell table:formula="of:=DEC2HEX([.J468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च्</text:p>
          </table:table-cell>
          <table:table-cell table:formula="of:=UNICODE([.B469])" office:value-type="float" office:value="2330" calcext:value-type="float">
            <text:p>2330</text:p>
          </table:table-cell>
          <table:table-cell table:formula="of:=DEC2HEX([.C469]; 4)" office:value-type="string" office:string-value="091A" calcext:value-type="string">
            <text:p>091A</text:p>
          </table:table-cell>
          <table:table-cell table:formula="of:=LEN([.B46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w</text:p>
          </table:table-cell>
          <table:table-cell office:value-type="string" calcext:value-type="string">
            <text:p>धू</text:p>
          </table:table-cell>
          <table:table-cell table:formula="of:=UNICODE([.I469])" office:value-type="float" office:value="2343" calcext:value-type="float">
            <text:p>2343</text:p>
          </table:table-cell>
          <table:table-cell table:formula="of:=DEC2HEX([.J469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व्</text:p>
          </table:table-cell>
          <table:table-cell table:formula="of:=UNICODE([.B470])" office:value-type="float" office:value="2357" calcext:value-type="float">
            <text:p>2357</text:p>
          </table:table-cell>
          <table:table-cell table:formula="of:=DEC2HEX([.C470]; 4)" office:value-type="string" office:string-value="0935" calcext:value-type="string">
            <text:p>0935</text:p>
          </table:table-cell>
          <table:table-cell table:formula="of:=LEN([.B47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W</text:p>
          </table:table-cell>
          <table:table-cell office:value-type="string" calcext:value-type="string">
            <text:p>धॅ</text:p>
          </table:table-cell>
          <table:table-cell table:formula="of:=UNICODE([.I470])" office:value-type="float" office:value="2343" calcext:value-type="float">
            <text:p>2343</text:p>
          </table:table-cell>
          <table:table-cell table:formula="of:=DEC2HEX([.J470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स्</text:p>
          </table:table-cell>
          <table:table-cell table:formula="of:=UNICODE([.B471])" office:value-type="float" office:value="2360" calcext:value-type="float">
            <text:p>2360</text:p>
          </table:table-cell>
          <table:table-cell table:formula="of:=DEC2HEX([.C471]; 4)" office:value-type="string" office:string-value="0938" calcext:value-type="string">
            <text:p>0938</text:p>
          </table:table-cell>
          <table:table-cell table:formula="of:=LEN([.B47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/kz</text:p>
          </table:table-cell>
          <table:table-cell office:value-type="string" calcext:value-type="string">
            <text:p>ध्रि</text:p>
          </table:table-cell>
          <table:table-cell table:formula="of:=UNICODE([.I471])" office:value-type="float" office:value="2343" calcext:value-type="float">
            <text:p>2343</text:p>
          </table:table-cell>
          <table:table-cell table:formula="of:=DEC2HEX([.J471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प्</text:p>
          </table:table-cell>
          <table:table-cell table:formula="of:=UNICODE([.B472])" office:value-type="float" office:value="2346" calcext:value-type="float">
            <text:p>2346</text:p>
          </table:table-cell>
          <table:table-cell table:formula="of:=DEC2HEX([.C472]; 4)" office:value-type="string" office:string-value="092A" calcext:value-type="string">
            <text:p>092A</text:p>
          </table:table-cell>
          <table:table-cell table:formula="of:=LEN([.B47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/k</text:p>
          </table:table-cell>
          <table:table-cell office:value-type="string" calcext:value-type="string">
            <text:p>धि</text:p>
          </table:table-cell>
          <table:table-cell table:formula="of:=UNICODE([.I472])" office:value-type="float" office:value="2343" calcext:value-type="float">
            <text:p>2343</text:p>
          </table:table-cell>
          <table:table-cell table:formula="of:=DEC2HEX([.J472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भ्</text:p>
          </table:table-cell>
          <table:table-cell table:formula="of:=UNICODE([.B473])" office:value-type="float" office:value="2349" calcext:value-type="float">
            <text:p>2349</text:p>
          </table:table-cell>
          <table:table-cell table:formula="of:=DEC2HEX([.C473]; 4)" office:value-type="string" office:string-value="092D" calcext:value-type="string">
            <text:p>092D</text:p>
          </table:table-cell>
          <table:table-cell table:formula="of:=LEN([.B47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/</text:p>
          </table:table-cell>
          <table:table-cell office:value-type="string" calcext:value-type="string">
            <text:p>ध्‍ि</text:p>
          </table:table-cell>
          <table:table-cell table:formula="of:=UNICODE([.I473])" office:value-type="float" office:value="2343" calcext:value-type="float">
            <text:p>2343</text:p>
          </table:table-cell>
          <table:table-cell table:formula="of:=DEC2HEX([.J473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थ्</text:p>
          </table:table-cell>
          <table:table-cell table:formula="of:=UNICODE([.B474])" office:value-type="float" office:value="2341" calcext:value-type="float">
            <text:p>2341</text:p>
          </table:table-cell>
          <table:table-cell table:formula="of:=DEC2HEX([.C474]; 4)" office:value-type="string" office:string-value="0925" calcext:value-type="string">
            <text:p>0925</text:p>
          </table:table-cell>
          <table:table-cell table:formula="of:=LEN([.B47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zks</text:p>
          </table:table-cell>
          <table:table-cell office:value-type="string" calcext:value-type="string">
            <text:p>ध्रो</text:p>
          </table:table-cell>
          <table:table-cell table:formula="of:=UNICODE([.I474])" office:value-type="float" office:value="2343" calcext:value-type="float">
            <text:p>2343</text:p>
          </table:table-cell>
          <table:table-cell table:formula="of:=DEC2HEX([.J474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म्</text:p>
          </table:table-cell>
          <table:table-cell table:formula="of:=UNICODE([.B475])" office:value-type="float" office:value="2350" calcext:value-type="float">
            <text:p>2350</text:p>
          </table:table-cell>
          <table:table-cell table:formula="of:=DEC2HEX([.C475]; 4)" office:value-type="string" office:string-value="092E" calcext:value-type="string">
            <text:p>092E</text:p>
          </table:table-cell>
          <table:table-cell table:formula="of:=LEN([.B47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zkS</text:p>
          </table:table-cell>
          <table:table-cell office:value-type="string" calcext:value-type="string">
            <text:p>ध्रौ</text:p>
          </table:table-cell>
          <table:table-cell table:formula="of:=UNICODE([.I475])" office:value-type="float" office:value="2343" calcext:value-type="float">
            <text:p>2343</text:p>
          </table:table-cell>
          <table:table-cell table:formula="of:=DEC2HEX([.J475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क्</text:p>
          </table:table-cell>
          <table:table-cell table:formula="of:=UNICODE([.B476])" office:value-type="float" office:value="2325" calcext:value-type="float">
            <text:p>2325</text:p>
          </table:table-cell>
          <table:table-cell table:formula="of:=DEC2HEX([.C476]; 4)" office:value-type="string" office:string-value="0915" calcext:value-type="string">
            <text:p>0915</text:p>
          </table:table-cell>
          <table:table-cell table:formula="of:=LEN([.B47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zk</text:p>
          </table:table-cell>
          <table:table-cell office:value-type="string" calcext:value-type="string">
            <text:p>ध्रा</text:p>
          </table:table-cell>
          <table:table-cell table:formula="of:=UNICODE([.I476])" office:value-type="float" office:value="2343" calcext:value-type="float">
            <text:p>2343</text:p>
          </table:table-cell>
          <table:table-cell table:formula="of:=DEC2HEX([.J476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ब्</text:p>
          </table:table-cell>
          <table:table-cell table:formula="of:=UNICODE([.B477])" office:value-type="float" office:value="2348" calcext:value-type="float">
            <text:p>2348</text:p>
          </table:table-cell>
          <table:table-cell table:formula="of:=DEC2HEX([.C477]; 4)" office:value-type="string" office:string-value="092C" calcext:value-type="string">
            <text:p>092C</text:p>
          </table:table-cell>
          <table:table-cell table:formula="of:=LEN([.B47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z</text:p>
          </table:table-cell>
          <table:table-cell office:value-type="string" calcext:value-type="string">
            <text:p>ध्र</text:p>
          </table:table-cell>
          <table:table-cell table:formula="of:=UNICODE([.I477])" office:value-type="float" office:value="2343" calcext:value-type="float">
            <text:p>2343</text:p>
          </table:table-cell>
          <table:table-cell table:formula="of:=DEC2HEX([.J477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ल्</text:p>
          </table:table-cell>
          <table:table-cell table:formula="of:=UNICODE([.B478])" office:value-type="float" office:value="2354" calcext:value-type="float">
            <text:p>2354</text:p>
          </table:table-cell>
          <table:table-cell table:formula="of:=DEC2HEX([.C478]; 4)" office:value-type="string" office:string-value="0932" calcext:value-type="string">
            <text:p>0932</text:p>
          </table:table-cell>
          <table:table-cell table:formula="of:=LEN([.B47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s</text:p>
          </table:table-cell>
          <table:table-cell office:value-type="string" calcext:value-type="string">
            <text:p>धे</text:p>
          </table:table-cell>
          <table:table-cell table:formula="of:=UNICODE([.I478])" office:value-type="float" office:value="2343" calcext:value-type="float">
            <text:p>2343</text:p>
          </table:table-cell>
          <table:table-cell table:formula="of:=DEC2HEX([.J478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Z</text:p>
          </table:table-cell>
          <table:table-cell office:value-type="string" calcext:value-type="string">
            <text:p>र्ल</text:p>
          </table:table-cell>
          <table:table-cell table:formula="of:=UNICODE([.B479])" office:value-type="float" office:value="2352" calcext:value-type="float">
            <text:p>2352</text:p>
          </table:table-cell>
          <table:table-cell table:formula="of:=DEC2HEX([.C479]; 4)" office:value-type="string" office:string-value="0930" calcext:value-type="string">
            <text:p>0930</text:p>
          </table:table-cell>
          <table:table-cell table:formula="of:=LEN([.B47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/kS</text:p>
          </table:table-cell>
          <table:table-cell office:value-type="string" calcext:value-type="string">
            <text:p>धै</text:p>
          </table:table-cell>
          <table:table-cell table:formula="of:=UNICODE([.I479])" office:value-type="float" office:value="2343" calcext:value-type="float">
            <text:p>2343</text:p>
          </table:table-cell>
          <table:table-cell table:formula="of:=DEC2HEX([.J479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sZ</text:p>
          </table:table-cell>
          <table:table-cell office:value-type="string" calcext:value-type="string">
            <text:p>र्ले</text:p>
          </table:table-cell>
          <table:table-cell table:formula="of:=UNICODE([.B480])" office:value-type="float" office:value="2352" calcext:value-type="float">
            <text:p>2352</text:p>
          </table:table-cell>
          <table:table-cell table:formula="of:=DEC2HEX([.C480]; 4)" office:value-type="string" office:string-value="0930" calcext:value-type="string">
            <text:p>0930</text:p>
          </table:table-cell>
          <table:table-cell table:formula="of:=LEN([.B48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kks</text:p>
          </table:table-cell>
          <table:table-cell office:value-type="string" calcext:value-type="string">
            <text:p>धो</text:p>
          </table:table-cell>
          <table:table-cell table:formula="of:=UNICODE([.I480])" office:value-type="float" office:value="2343" calcext:value-type="float">
            <text:p>2343</text:p>
          </table:table-cell>
          <table:table-cell table:formula="of:=DEC2HEX([.J480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SZ</text:p>
          </table:table-cell>
          <table:table-cell office:value-type="string" calcext:value-type="string">
            <text:p>र्लै</text:p>
          </table:table-cell>
          <table:table-cell table:formula="of:=UNICODE([.B481])" office:value-type="float" office:value="2352" calcext:value-type="float">
            <text:p>2352</text:p>
          </table:table-cell>
          <table:table-cell table:formula="of:=DEC2HEX([.C481]; 4)" office:value-type="string" office:string-value="0930" calcext:value-type="string">
            <text:p>0930</text:p>
          </table:table-cell>
          <table:table-cell table:formula="of:=LEN([.B48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kkS</text:p>
          </table:table-cell>
          <table:table-cell office:value-type="string" calcext:value-type="string">
            <text:p>धौ</text:p>
          </table:table-cell>
          <table:table-cell table:formula="of:=UNICODE([.I481])" office:value-type="float" office:value="2343" calcext:value-type="float">
            <text:p>2343</text:p>
          </table:table-cell>
          <table:table-cell table:formula="of:=DEC2HEX([.J481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s</text:p>
          </table:table-cell>
          <table:table-cell office:value-type="string" calcext:value-type="string">
            <text:p>ले</text:p>
          </table:table-cell>
          <table:table-cell table:formula="of:=UNICODE([.B482])" office:value-type="float" office:value="2354" calcext:value-type="float">
            <text:p>2354</text:p>
          </table:table-cell>
          <table:table-cell table:formula="of:=DEC2HEX([.C482]; 4)" office:value-type="string" office:string-value="0932" calcext:value-type="string">
            <text:p>0932</text:p>
          </table:table-cell>
          <table:table-cell table:formula="of:=LEN([.B48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kh</text:p>
          </table:table-cell>
          <table:table-cell office:value-type="string" calcext:value-type="string">
            <text:p>धी</text:p>
          </table:table-cell>
          <table:table-cell table:formula="of:=UNICODE([.I482])" office:value-type="float" office:value="2343" calcext:value-type="float">
            <text:p>2343</text:p>
          </table:table-cell>
          <table:table-cell table:formula="of:=DEC2HEX([.J482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S</text:p>
          </table:table-cell>
          <table:table-cell office:value-type="string" calcext:value-type="string">
            <text:p>लै</text:p>
          </table:table-cell>
          <table:table-cell table:formula="of:=UNICODE([.B483])" office:value-type="float" office:value="2354" calcext:value-type="float">
            <text:p>2354</text:p>
          </table:table-cell>
          <table:table-cell table:formula="of:=DEC2HEX([.C483]; 4)" office:value-type="string" office:string-value="0932" calcext:value-type="string">
            <text:p>0932</text:p>
          </table:table-cell>
          <table:table-cell table:formula="of:=LEN([.B48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k</text:p>
          </table:table-cell>
          <table:table-cell office:value-type="string" calcext:value-type="string">
            <text:p>धा</text:p>
          </table:table-cell>
          <table:table-cell table:formula="of:=UNICODE([.I483])" office:value-type="float" office:value="2343" calcext:value-type="float">
            <text:p>2343</text:p>
          </table:table-cell>
          <table:table-cell table:formula="of:=DEC2HEX([.J483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lZ</text:p>
          </table:table-cell>
          <table:table-cell office:value-type="string" calcext:value-type="string">
            <text:p>र्ल्स</text:p>
          </table:table-cell>
          <table:table-cell table:formula="of:=UNICODE([.B484])" office:value-type="float" office:value="2352" calcext:value-type="float">
            <text:p>2352</text:p>
          </table:table-cell>
          <table:table-cell table:formula="of:=DEC2HEX([.C484]; 4)" office:value-type="string" office:string-value="0930" calcext:value-type="string">
            <text:p>0930</text:p>
          </table:table-cell>
          <table:table-cell table:formula="of:=LEN([.B484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/kh</text:p>
          </table:table-cell>
          <table:table-cell office:value-type="string" calcext:value-type="string">
            <text:p>धी</text:p>
          </table:table-cell>
          <table:table-cell table:formula="of:=UNICODE([.I484])" office:value-type="float" office:value="2343" calcext:value-type="float">
            <text:p>2343</text:p>
          </table:table-cell>
          <table:table-cell table:formula="of:=DEC2HEX([.J484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l</text:p>
          </table:table-cell>
          <table:table-cell office:value-type="string" calcext:value-type="string">
            <text:p>ल्स</text:p>
          </table:table-cell>
          <table:table-cell table:formula="of:=UNICODE([.B485])" office:value-type="float" office:value="2354" calcext:value-type="float">
            <text:p>2354</text:p>
          </table:table-cell>
          <table:table-cell table:formula="of:=DEC2HEX([.C485]; 4)" office:value-type="string" office:string-value="0932" calcext:value-type="string">
            <text:p>0932</text:p>
          </table:table-cell>
          <table:table-cell table:formula="of:=LEN([.B48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  <table:table-cell table:formula="of:=UNICODE([.I485])" office:value-type="float" office:value="2343" calcext:value-type="float">
            <text:p>2343</text:p>
          </table:table-cell>
          <table:table-cell table:formula="of:=DEC2HEX([.J485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kZ</text:p>
          </table:table-cell>
          <table:table-cell office:value-type="string" calcext:value-type="string">
            <text:p>र्ला</text:p>
          </table:table-cell>
          <table:table-cell table:formula="of:=UNICODE([.B486])" office:value-type="float" office:value="2352" calcext:value-type="float">
            <text:p>2352</text:p>
          </table:table-cell>
          <table:table-cell table:formula="of:=DEC2HEX([.C486]; 4)" office:value-type="string" office:string-value="0930" calcext:value-type="string">
            <text:p>0930</text:p>
          </table:table-cell>
          <table:table-cell table:formula="of:=LEN([.B48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  <table:table-cell table:formula="of:=UNICODE([.I486])" office:value-type="float" office:value="2343" calcext:value-type="float">
            <text:p>2343</text:p>
          </table:table-cell>
          <table:table-cell table:formula="of:=DEC2HEX([.J486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kW</text:p>
          </table:table-cell>
          <table:table-cell office:value-type="string" calcext:value-type="string">
            <text:p>लॉ</text:p>
          </table:table-cell>
          <table:table-cell table:formula="of:=UNICODE([.B487])" office:value-type="float" office:value="2354" calcext:value-type="float">
            <text:p>2354</text:p>
          </table:table-cell>
          <table:table-cell table:formula="of:=DEC2HEX([.C487]; 4)" office:value-type="string" office:string-value="0932" calcext:value-type="string">
            <text:p>0932</text:p>
          </table:table-cell>
          <table:table-cell table:formula="of:=LEN([.B48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;</text:p>
          </table:table-cell>
          <table:table-cell office:value-type="string" calcext:value-type="string">
            <text:p>ध्य</text:p>
          </table:table-cell>
          <table:table-cell table:formula="of:=UNICODE([.I487])" office:value-type="float" office:value="2343" calcext:value-type="float">
            <text:p>2343</text:p>
          </table:table-cell>
          <table:table-cell table:formula="of:=DEC2HEX([.J487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ksZ</text:p>
          </table:table-cell>
          <table:table-cell office:value-type="string" calcext:value-type="string">
            <text:p>र्लो</text:p>
          </table:table-cell>
          <table:table-cell table:formula="of:=UNICODE([.B488])" office:value-type="float" office:value="2352" calcext:value-type="float">
            <text:p>2352</text:p>
          </table:table-cell>
          <table:table-cell table:formula="of:=DEC2HEX([.C488]; 4)" office:value-type="string" office:string-value="0930" calcext:value-type="string">
            <text:p>0930</text:p>
          </table:table-cell>
          <table:table-cell table:formula="of:=LEN([.B48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k</text:p>
          </table:table-cell>
          <table:table-cell office:value-type="string" calcext:value-type="string">
            <text:p>ध</text:p>
          </table:table-cell>
          <table:table-cell table:formula="of:=UNICODE([.I488])" office:value-type="float" office:value="2343" calcext:value-type="float">
            <text:p>2343</text:p>
          </table:table-cell>
          <table:table-cell table:formula="of:=DEC2HEX([.J488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kSZ</text:p>
          </table:table-cell>
          <table:table-cell office:value-type="string" calcext:value-type="string">
            <text:p>र्लौ</text:p>
          </table:table-cell>
          <table:table-cell table:formula="of:=UNICODE([.B489])" office:value-type="float" office:value="2352" calcext:value-type="float">
            <text:p>2352</text:p>
          </table:table-cell>
          <table:table-cell table:formula="of:=DEC2HEX([.C489]; 4)" office:value-type="string" office:string-value="0930" calcext:value-type="string">
            <text:p>0930</text:p>
          </table:table-cell>
          <table:table-cell table:formula="of:=LEN([.B48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</text:p>
          </table:table-cell>
          <table:table-cell office:value-type="string" calcext:value-type="string">
            <text:p>ध्</text:p>
          </table:table-cell>
          <table:table-cell table:formula="of:=UNICODE([.I489])" office:value-type="float" office:value="2343" calcext:value-type="float">
            <text:p>2343</text:p>
          </table:table-cell>
          <table:table-cell table:formula="of:=DEC2HEX([.J489]; 4)" office:value-type="string" office:string-value="0927" calcext:value-type="string">
            <text:p>0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kS</text:p>
          </table:table-cell>
          <table:table-cell office:value-type="string" calcext:value-type="string">
            <text:p>लौ</text:p>
          </table:table-cell>
          <table:table-cell table:formula="of:=UNICODE([.B490])" office:value-type="float" office:value="2354" calcext:value-type="float">
            <text:p>2354</text:p>
          </table:table-cell>
          <table:table-cell table:formula="of:=DEC2HEX([.C490]; 4)" office:value-type="string" office:string-value="0932" calcext:value-type="string">
            <text:p>0932</text:p>
          </table:table-cell>
          <table:table-cell table:formula="of:=LEN([.B49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%</text:p>
          </table:table-cell>
          <table:table-cell office:value-type="string" calcext:value-type="string">
            <text:p>नः</text:p>
          </table:table-cell>
          <table:table-cell table:formula="of:=UNICODE([.I490])" office:value-type="float" office:value="2344" calcext:value-type="float">
            <text:p>2344</text:p>
          </table:table-cell>
          <table:table-cell table:formula="of:=DEC2HEX([.J490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ks</text:p>
          </table:table-cell>
          <table:table-cell office:value-type="string" calcext:value-type="string">
            <text:p>लो</text:p>
          </table:table-cell>
          <table:table-cell table:formula="of:=UNICODE([.B491])" office:value-type="float" office:value="2354" calcext:value-type="float">
            <text:p>2354</text:p>
          </table:table-cell>
          <table:table-cell table:formula="of:=DEC2HEX([.C491]; 4)" office:value-type="string" office:string-value="0932" calcext:value-type="string">
            <text:p>0932</text:p>
          </table:table-cell>
          <table:table-cell table:formula="of:=LEN([.B49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</text:p>
          </table:table-cell>
          <table:table-cell office:value-type="string" calcext:value-type="string">
            <text:p>न्‍ि</text:p>
          </table:table-cell>
          <table:table-cell table:formula="of:=UNICODE([.I491])" office:value-type="float" office:value="2344" calcext:value-type="float">
            <text:p>2344</text:p>
          </table:table-cell>
          <table:table-cell table:formula="of:=DEC2HEX([.J491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k</text:p>
          </table:table-cell>
          <table:table-cell office:value-type="string" calcext:value-type="string">
            <text:p>ला</text:p>
          </table:table-cell>
          <table:table-cell table:formula="of:=UNICODE([.B492])" office:value-type="float" office:value="2354" calcext:value-type="float">
            <text:p>2354</text:p>
          </table:table-cell>
          <table:table-cell table:formula="of:=DEC2HEX([.C492]; 4)" office:value-type="string" office:string-value="0932" calcext:value-type="string">
            <text:p>0932</text:p>
          </table:table-cell>
          <table:table-cell table:formula="of:=LEN([.B49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l</text:p>
          </table:table-cell>
          <table:table-cell office:value-type="string" calcext:value-type="string">
            <text:p>न्स</text:p>
          </table:table-cell>
          <table:table-cell table:formula="of:=UNICODE([.I492])" office:value-type="float" office:value="2344" calcext:value-type="float">
            <text:p>2344</text:p>
          </table:table-cell>
          <table:table-cell table:formula="of:=DEC2HEX([.J492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hZ</text:p>
          </table:table-cell>
          <table:table-cell office:value-type="string" calcext:value-type="string">
            <text:p>र्ली</text:p>
          </table:table-cell>
          <table:table-cell table:formula="of:=UNICODE([.B493])" office:value-type="float" office:value="2352" calcext:value-type="float">
            <text:p>2352</text:p>
          </table:table-cell>
          <table:table-cell table:formula="of:=DEC2HEX([.C493]; 4)" office:value-type="string" office:string-value="0930" calcext:value-type="string">
            <text:p>0930</text:p>
          </table:table-cell>
          <table:table-cell table:formula="of:=LEN([.B49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;</text:p>
          </table:table-cell>
          <table:table-cell office:value-type="string" calcext:value-type="string">
            <text:p>न्य</text:p>
          </table:table-cell>
          <table:table-cell table:formula="of:=UNICODE([.I493])" office:value-type="float" office:value="2344" calcext:value-type="float">
            <text:p>2344</text:p>
          </table:table-cell>
          <table:table-cell table:formula="of:=DEC2HEX([.J493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h</text:p>
          </table:table-cell>
          <table:table-cell office:value-type="string" calcext:value-type="string">
            <text:p>ली</text:p>
          </table:table-cell>
          <table:table-cell table:formula="of:=UNICODE([.B494])" office:value-type="float" office:value="2354" calcext:value-type="float">
            <text:p>2354</text:p>
          </table:table-cell>
          <table:table-cell table:formula="of:=DEC2HEX([.C494]; 4)" office:value-type="string" office:string-value="0932" calcext:value-type="string">
            <text:p>0932</text:p>
          </table:table-cell>
          <table:table-cell table:formula="of:=LEN([.B49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;k</text:p>
          </table:table-cell>
          <table:table-cell office:value-type="string" calcext:value-type="string">
            <text:p>न्या</text:p>
          </table:table-cell>
          <table:table-cell table:formula="of:=UNICODE([.I494])" office:value-type="float" office:value="2344" calcext:value-type="float">
            <text:p>2344</text:p>
          </table:table-cell>
          <table:table-cell table:formula="of:=DEC2HEX([.J494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;Z</text:p>
          </table:table-cell>
          <table:table-cell office:value-type="string" calcext:value-type="string">
            <text:p>र्ल्य</text:p>
          </table:table-cell>
          <table:table-cell table:formula="of:=UNICODE([.B495])" office:value-type="float" office:value="2352" calcext:value-type="float">
            <text:p>2352</text:p>
          </table:table-cell>
          <table:table-cell table:formula="of:=DEC2HEX([.C495]; 4)" office:value-type="string" office:string-value="0930" calcext:value-type="string">
            <text:p>0930</text:p>
          </table:table-cell>
          <table:table-cell table:formula="of:=LEN([.B495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™</text:p>
          </table:table-cell>
          <table:table-cell office:value-type="string" calcext:value-type="string">
            <text:p>न्न</text:p>
          </table:table-cell>
          <table:table-cell table:formula="of:=UNICODE([.I495])" office:value-type="float" office:value="2344" calcext:value-type="float">
            <text:p>2344</text:p>
          </table:table-cell>
          <table:table-cell table:formula="of:=DEC2HEX([.J495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;kZ</text:p>
          </table:table-cell>
          <table:table-cell office:value-type="string" calcext:value-type="string">
            <text:p>र्ल्या</text:p>
          </table:table-cell>
          <table:table-cell table:formula="of:=UNICODE([.B496])" office:value-type="float" office:value="2352" calcext:value-type="float">
            <text:p>2352</text:p>
          </table:table-cell>
          <table:table-cell table:formula="of:=DEC2HEX([.C496]; 4)" office:value-type="string" office:string-value="0930" calcext:value-type="string">
            <text:p>0930</text:p>
          </table:table-cell>
          <table:table-cell table:formula="of:=LEN([.B496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é</text:p>
          </table:table-cell>
          <table:table-cell office:value-type="string" calcext:value-type="string">
            <text:p>न्न</text:p>
          </table:table-cell>
          <table:table-cell table:formula="of:=UNICODE([.I496])" office:value-type="float" office:value="2344" calcext:value-type="float">
            <text:p>2344</text:p>
          </table:table-cell>
          <table:table-cell table:formula="of:=DEC2HEX([.J496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;k</text:p>
          </table:table-cell>
          <table:table-cell office:value-type="string" calcext:value-type="string">
            <text:p>ल्या</text:p>
          </table:table-cell>
          <table:table-cell table:formula="of:=UNICODE([.B497])" office:value-type="float" office:value="2354" calcext:value-type="float">
            <text:p>2354</text:p>
          </table:table-cell>
          <table:table-cell table:formula="of:=DEC2HEX([.C497]; 4)" office:value-type="string" office:string-value="0932" calcext:value-type="string">
            <text:p>0932</text:p>
          </table:table-cell>
          <table:table-cell table:formula="of:=LEN([.B49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z</text:p>
          </table:table-cell>
          <table:table-cell office:value-type="string" calcext:value-type="string">
            <text:p>न्रि</text:p>
          </table:table-cell>
          <table:table-cell table:formula="of:=UNICODE([.I497])" office:value-type="float" office:value="2344" calcext:value-type="float">
            <text:p>2344</text:p>
          </table:table-cell>
          <table:table-cell table:formula="of:=DEC2HEX([.J497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;</text:p>
          </table:table-cell>
          <table:table-cell office:value-type="string" calcext:value-type="string">
            <text:p>ल्य</text:p>
          </table:table-cell>
          <table:table-cell table:formula="of:=UNICODE([.B498])" office:value-type="float" office:value="2354" calcext:value-type="float">
            <text:p>2354</text:p>
          </table:table-cell>
          <table:table-cell table:formula="of:=DEC2HEX([.C498]; 4)" office:value-type="string" office:string-value="0932" calcext:value-type="string">
            <text:p>0932</text:p>
          </table:table-cell>
          <table:table-cell table:formula="of:=LEN([.B49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U</text:p>
          </table:table-cell>
          <table:table-cell office:value-type="string" calcext:value-type="string">
            <text:p>न्</text:p>
          </table:table-cell>
          <table:table-cell table:formula="of:=UNICODE([.I498])" office:value-type="float" office:value="2344" calcext:value-type="float">
            <text:p>2344</text:p>
          </table:table-cell>
          <table:table-cell table:formula="of:=DEC2HEX([.J498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zks</text:p>
          </table:table-cell>
          <table:table-cell office:value-type="string" calcext:value-type="string">
            <text:p>ग्रो</text:p>
          </table:table-cell>
          <table:table-cell table:formula="of:=UNICODE([.B499])" office:value-type="float" office:value="2327" calcext:value-type="float">
            <text:p>2327</text:p>
          </table:table-cell>
          <table:table-cell table:formula="of:=DEC2HEX([.C499]; 4)" office:value-type="string" office:string-value="0917" calcext:value-type="string">
            <text:p>0917</text:p>
          </table:table-cell>
          <table:table-cell table:formula="of:=LEN([.B49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zks</text:p>
          </table:table-cell>
          <table:table-cell office:value-type="string" calcext:value-type="string">
            <text:p>न्रो</text:p>
          </table:table-cell>
          <table:table-cell table:formula="of:=UNICODE([.I499])" office:value-type="float" office:value="2344" calcext:value-type="float">
            <text:p>2344</text:p>
          </table:table-cell>
          <table:table-cell table:formula="of:=DEC2HEX([.J499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zkS</text:p>
          </table:table-cell>
          <table:table-cell office:value-type="string" calcext:value-type="string">
            <text:p>ग्रौ</text:p>
          </table:table-cell>
          <table:table-cell table:formula="of:=UNICODE([.B500])" office:value-type="float" office:value="2327" calcext:value-type="float">
            <text:p>2327</text:p>
          </table:table-cell>
          <table:table-cell table:formula="of:=DEC2HEX([.C500]; 4)" office:value-type="string" office:string-value="0917" calcext:value-type="string">
            <text:p>0917</text:p>
          </table:table-cell>
          <table:table-cell table:formula="of:=LEN([.B50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zkS</text:p>
          </table:table-cell>
          <table:table-cell office:value-type="string" calcext:value-type="string">
            <text:p>न्रौ</text:p>
          </table:table-cell>
          <table:table-cell table:formula="of:=UNICODE([.I500])" office:value-type="float" office:value="2344" calcext:value-type="float">
            <text:p>2344</text:p>
          </table:table-cell>
          <table:table-cell table:formula="of:=DEC2HEX([.J500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zk</text:p>
          </table:table-cell>
          <table:table-cell office:value-type="string" calcext:value-type="string">
            <text:p>ग्रा</text:p>
          </table:table-cell>
          <table:table-cell table:formula="of:=UNICODE([.B501])" office:value-type="float" office:value="2327" calcext:value-type="float">
            <text:p>2327</text:p>
          </table:table-cell>
          <table:table-cell table:formula="of:=DEC2HEX([.C501]; 4)" office:value-type="string" office:string-value="0917" calcext:value-type="string">
            <text:p>0917</text:p>
          </table:table-cell>
          <table:table-cell table:formula="of:=LEN([.B50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z</text:p>
          </table:table-cell>
          <table:table-cell office:value-type="string" calcext:value-type="string">
            <text:p>न्र</text:p>
          </table:table-cell>
          <table:table-cell table:formula="of:=UNICODE([.I501])" office:value-type="float" office:value="2344" calcext:value-type="float">
            <text:p>2344</text:p>
          </table:table-cell>
          <table:table-cell table:formula="of:=DEC2HEX([.J501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Z</text:p>
          </table:table-cell>
          <table:table-cell office:value-type="string" calcext:value-type="string">
            <text:p>र्ग</text:p>
          </table:table-cell>
          <table:table-cell table:formula="of:=UNICODE([.B502])" office:value-type="float" office:value="2352" calcext:value-type="float">
            <text:p>2352</text:p>
          </table:table-cell>
          <table:table-cell table:formula="of:=DEC2HEX([.C502]; 4)" office:value-type="string" office:string-value="0930" calcext:value-type="string">
            <text:p>0930</text:p>
          </table:table-cell>
          <table:table-cell table:formula="of:=LEN([.B50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us</text:p>
          </table:table-cell>
          <table:table-cell office:value-type="string" calcext:value-type="string">
            <text:p>ने</text:p>
          </table:table-cell>
          <table:table-cell table:formula="of:=UNICODE([.I502])" office:value-type="float" office:value="2344" calcext:value-type="float">
            <text:p>2344</text:p>
          </table:table-cell>
          <table:table-cell table:formula="of:=DEC2HEX([.J502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z</text:p>
          </table:table-cell>
          <table:table-cell office:value-type="string" calcext:value-type="string">
            <text:p>ग्र</text:p>
          </table:table-cell>
          <table:table-cell table:formula="of:=UNICODE([.B503])" office:value-type="float" office:value="2327" calcext:value-type="float">
            <text:p>2327</text:p>
          </table:table-cell>
          <table:table-cell table:formula="of:=DEC2HEX([.C503]; 4)" office:value-type="string" office:string-value="0917" calcext:value-type="string">
            <text:p>0917</text:p>
          </table:table-cell>
          <table:table-cell table:formula="of:=LEN([.B50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uS</text:p>
          </table:table-cell>
          <table:table-cell office:value-type="string" calcext:value-type="string">
            <text:p>नै</text:p>
          </table:table-cell>
          <table:table-cell table:formula="of:=UNICODE([.I503])" office:value-type="float" office:value="2344" calcext:value-type="float">
            <text:p>2344</text:p>
          </table:table-cell>
          <table:table-cell table:formula="of:=DEC2HEX([.J503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sZ</text:p>
          </table:table-cell>
          <table:table-cell office:value-type="string" calcext:value-type="string">
            <text:p>र्गे</text:p>
          </table:table-cell>
          <table:table-cell table:formula="of:=UNICODE([.B504])" office:value-type="float" office:value="2352" calcext:value-type="float">
            <text:p>2352</text:p>
          </table:table-cell>
          <table:table-cell table:formula="of:=DEC2HEX([.C504]; 4)" office:value-type="string" office:string-value="0930" calcext:value-type="string">
            <text:p>0930</text:p>
          </table:table-cell>
          <table:table-cell table:formula="of:=LEN([.B50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l</text:p>
          </table:table-cell>
          <table:table-cell office:value-type="string" calcext:value-type="string">
            <text:p>न्स</text:p>
          </table:table-cell>
          <table:table-cell table:formula="of:=UNICODE([.I504])" office:value-type="float" office:value="2344" calcext:value-type="float">
            <text:p>2344</text:p>
          </table:table-cell>
          <table:table-cell table:formula="of:=DEC2HEX([.J504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SZ</text:p>
          </table:table-cell>
          <table:table-cell office:value-type="string" calcext:value-type="string">
            <text:p>र्गै</text:p>
          </table:table-cell>
          <table:table-cell table:formula="of:=UNICODE([.B505])" office:value-type="float" office:value="2352" calcext:value-type="float">
            <text:p>2352</text:p>
          </table:table-cell>
          <table:table-cell table:formula="of:=DEC2HEX([.C505]; 4)" office:value-type="string" office:string-value="0930" calcext:value-type="string">
            <text:p>0930</text:p>
          </table:table-cell>
          <table:table-cell table:formula="of:=LEN([.B50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kW</text:p>
          </table:table-cell>
          <table:table-cell office:value-type="string" calcext:value-type="string">
            <text:p>नॉ</text:p>
          </table:table-cell>
          <table:table-cell table:formula="of:=UNICODE([.I505])" office:value-type="float" office:value="2344" calcext:value-type="float">
            <text:p>2344</text:p>
          </table:table-cell>
          <table:table-cell table:formula="of:=DEC2HEX([.J505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s</text:p>
          </table:table-cell>
          <table:table-cell office:value-type="string" calcext:value-type="string">
            <text:p>गे</text:p>
          </table:table-cell>
          <table:table-cell table:formula="of:=UNICODE([.B506])" office:value-type="float" office:value="2327" calcext:value-type="float">
            <text:p>2327</text:p>
          </table:table-cell>
          <table:table-cell table:formula="of:=DEC2HEX([.C506]; 4)" office:value-type="string" office:string-value="0917" calcext:value-type="string">
            <text:p>0917</text:p>
          </table:table-cell>
          <table:table-cell table:formula="of:=LEN([.B50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kS</text:p>
          </table:table-cell>
          <table:table-cell office:value-type="string" calcext:value-type="string">
            <text:p>नौ</text:p>
          </table:table-cell>
          <table:table-cell table:formula="of:=UNICODE([.I506])" office:value-type="float" office:value="2344" calcext:value-type="float">
            <text:p>2344</text:p>
          </table:table-cell>
          <table:table-cell table:formula="of:=DEC2HEX([.J506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S</text:p>
          </table:table-cell>
          <table:table-cell office:value-type="string" calcext:value-type="string">
            <text:p>गै</text:p>
          </table:table-cell>
          <table:table-cell table:formula="of:=UNICODE([.B507])" office:value-type="float" office:value="2327" calcext:value-type="float">
            <text:p>2327</text:p>
          </table:table-cell>
          <table:table-cell table:formula="of:=DEC2HEX([.C507]; 4)" office:value-type="string" office:string-value="0917" calcext:value-type="string">
            <text:p>0917</text:p>
          </table:table-cell>
          <table:table-cell table:formula="of:=LEN([.B50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ks</text:p>
          </table:table-cell>
          <table:table-cell office:value-type="string" calcext:value-type="string">
            <text:p>नो</text:p>
          </table:table-cell>
          <table:table-cell table:formula="of:=UNICODE([.I507])" office:value-type="float" office:value="2344" calcext:value-type="float">
            <text:p>2344</text:p>
          </table:table-cell>
          <table:table-cell table:formula="of:=DEC2HEX([.J507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s</text:p>
          </table:table-cell>
          <table:table-cell office:value-type="string" calcext:value-type="string">
            <text:p>गे</text:p>
          </table:table-cell>
          <table:table-cell table:formula="of:=UNICODE([.B508])" office:value-type="float" office:value="2327" calcext:value-type="float">
            <text:p>2327</text:p>
          </table:table-cell>
          <table:table-cell table:formula="of:=DEC2HEX([.C508]; 4)" office:value-type="string" office:string-value="0917" calcext:value-type="string">
            <text:p>0917</text:p>
          </table:table-cell>
          <table:table-cell table:formula="of:=LEN([.B50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k</text:p>
          </table:table-cell>
          <table:table-cell office:value-type="string" calcext:value-type="string">
            <text:p>ना</text:p>
          </table:table-cell>
          <table:table-cell table:formula="of:=UNICODE([.I508])" office:value-type="float" office:value="2344" calcext:value-type="float">
            <text:p>2344</text:p>
          </table:table-cell>
          <table:table-cell table:formula="of:=DEC2HEX([.J508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kZ</text:p>
          </table:table-cell>
          <table:table-cell office:value-type="string" calcext:value-type="string">
            <text:p>र्गा</text:p>
          </table:table-cell>
          <table:table-cell table:formula="of:=UNICODE([.B509])" office:value-type="float" office:value="2352" calcext:value-type="float">
            <text:p>2352</text:p>
          </table:table-cell>
          <table:table-cell table:formula="of:=DEC2HEX([.C509]; 4)" office:value-type="string" office:string-value="0930" calcext:value-type="string">
            <text:p>0930</text:p>
          </table:table-cell>
          <table:table-cell table:formula="of:=LEN([.B50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h</text:p>
          </table:table-cell>
          <table:table-cell office:value-type="string" calcext:value-type="string">
            <text:p>नी</text:p>
          </table:table-cell>
          <table:table-cell table:formula="of:=UNICODE([.I509])" office:value-type="float" office:value="2344" calcext:value-type="float">
            <text:p>2344</text:p>
          </table:table-cell>
          <table:table-cell table:formula="of:=DEC2HEX([.J509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kW</text:p>
          </table:table-cell>
          <table:table-cell office:value-type="string" calcext:value-type="string">
            <text:p>गॉ</text:p>
          </table:table-cell>
          <table:table-cell table:formula="of:=UNICODE([.B510])" office:value-type="float" office:value="2327" calcext:value-type="float">
            <text:p>2327</text:p>
          </table:table-cell>
          <table:table-cell table:formula="of:=DEC2HEX([.C510]; 4)" office:value-type="string" office:string-value="0917" calcext:value-type="string">
            <text:p>0917</text:p>
          </table:table-cell>
          <table:table-cell table:formula="of:=LEN([.B51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;k</text:p>
          </table:table-cell>
          <table:table-cell office:value-type="string" calcext:value-type="string">
            <text:p>न्या</text:p>
          </table:table-cell>
          <table:table-cell table:formula="of:=UNICODE([.I510])" office:value-type="float" office:value="2344" calcext:value-type="float">
            <text:p>2344</text:p>
          </table:table-cell>
          <table:table-cell table:formula="of:=DEC2HEX([.J510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kSZ</text:p>
          </table:table-cell>
          <table:table-cell office:value-type="string" calcext:value-type="string">
            <text:p>र्गौ</text:p>
          </table:table-cell>
          <table:table-cell table:formula="of:=UNICODE([.B511])" office:value-type="float" office:value="2352" calcext:value-type="float">
            <text:p>2352</text:p>
          </table:table-cell>
          <table:table-cell table:formula="of:=DEC2HEX([.C511]; 4)" office:value-type="string" office:string-value="0930" calcext:value-type="string">
            <text:p>0930</text:p>
          </table:table-cell>
          <table:table-cell table:formula="of:=LEN([.B51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;</text:p>
          </table:table-cell>
          <table:table-cell office:value-type="string" calcext:value-type="string">
            <text:p>न्य</text:p>
          </table:table-cell>
          <table:table-cell table:formula="of:=UNICODE([.I511])" office:value-type="float" office:value="2344" calcext:value-type="float">
            <text:p>2344</text:p>
          </table:table-cell>
          <table:table-cell table:formula="of:=DEC2HEX([.J511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ksZ</text:p>
          </table:table-cell>
          <table:table-cell office:value-type="string" calcext:value-type="string">
            <text:p>र्गो</text:p>
          </table:table-cell>
          <table:table-cell table:formula="of:=UNICODE([.B512])" office:value-type="float" office:value="2352" calcext:value-type="float">
            <text:p>2352</text:p>
          </table:table-cell>
          <table:table-cell table:formula="of:=DEC2HEX([.C512]; 4)" office:value-type="string" office:string-value="0930" calcext:value-type="string">
            <text:p>0930</text:p>
          </table:table-cell>
          <table:table-cell table:formula="of:=LEN([.B51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z</text:p>
          </table:table-cell>
          <table:table-cell office:value-type="string" calcext:value-type="string">
            <text:p>न्रि</text:p>
          </table:table-cell>
          <table:table-cell table:formula="of:=UNICODE([.I512])" office:value-type="float" office:value="2344" calcext:value-type="float">
            <text:p>2344</text:p>
          </table:table-cell>
          <table:table-cell table:formula="of:=DEC2HEX([.J512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ks</text:p>
          </table:table-cell>
          <table:table-cell office:value-type="string" calcext:value-type="string">
            <text:p>गो</text:p>
          </table:table-cell>
          <table:table-cell table:formula="of:=UNICODE([.B513])" office:value-type="float" office:value="2327" calcext:value-type="float">
            <text:p>2327</text:p>
          </table:table-cell>
          <table:table-cell table:formula="of:=DEC2HEX([.C513]; 4)" office:value-type="string" office:string-value="0917" calcext:value-type="string">
            <text:p>0917</text:p>
          </table:table-cell>
          <table:table-cell table:formula="of:=LEN([.B51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</text:p>
          </table:table-cell>
          <table:table-cell office:value-type="string" calcext:value-type="string">
            <text:p>नि</text:p>
          </table:table-cell>
          <table:table-cell table:formula="of:=UNICODE([.I513])" office:value-type="float" office:value="2344" calcext:value-type="float">
            <text:p>2344</text:p>
          </table:table-cell>
          <table:table-cell table:formula="of:=DEC2HEX([.J513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kS</text:p>
          </table:table-cell>
          <table:table-cell office:value-type="string" calcext:value-type="string">
            <text:p>गौ</text:p>
          </table:table-cell>
          <table:table-cell table:formula="of:=UNICODE([.B514])" office:value-type="float" office:value="2327" calcext:value-type="float">
            <text:p>2327</text:p>
          </table:table-cell>
          <table:table-cell table:formula="of:=DEC2HEX([.C514]; 4)" office:value-type="string" office:string-value="0917" calcext:value-type="string">
            <text:p>0917</text:p>
          </table:table-cell>
          <table:table-cell table:formula="of:=LEN([.B51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</text:p>
          </table:table-cell>
          <table:table-cell office:value-type="string" calcext:value-type="string">
            <text:p>न्‍ि</text:p>
          </table:table-cell>
          <table:table-cell table:formula="of:=UNICODE([.I514])" office:value-type="float" office:value="2344" calcext:value-type="float">
            <text:p>2344</text:p>
          </table:table-cell>
          <table:table-cell table:formula="of:=DEC2HEX([.J514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k</text:p>
          </table:table-cell>
          <table:table-cell office:value-type="string" calcext:value-type="string">
            <text:p>गा</text:p>
          </table:table-cell>
          <table:table-cell table:formula="of:=UNICODE([.B515])" office:value-type="float" office:value="2327" calcext:value-type="float">
            <text:p>2327</text:p>
          </table:table-cell>
          <table:table-cell table:formula="of:=DEC2HEX([.C515]; 4)" office:value-type="string" office:string-value="0917" calcext:value-type="string">
            <text:p>0917</text:p>
          </table:table-cell>
          <table:table-cell table:formula="of:=LEN([.B51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</text:p>
          </table:table-cell>
          <table:table-cell office:value-type="string" calcext:value-type="string">
            <text:p>न</text:p>
          </table:table-cell>
          <table:table-cell table:formula="of:=UNICODE([.I515])" office:value-type="float" office:value="2344" calcext:value-type="float">
            <text:p>2344</text:p>
          </table:table-cell>
          <table:table-cell table:formula="of:=DEC2HEX([.J515]; 4)" office:value-type="string" office:string-value="0928" calcext:value-type="string">
            <text:p>09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hZ</text:p>
          </table:table-cell>
          <table:table-cell office:value-type="string" calcext:value-type="string">
            <text:p>र्गी</text:p>
          </table:table-cell>
          <table:table-cell table:formula="of:=UNICODE([.B516])" office:value-type="float" office:value="2352" calcext:value-type="float">
            <text:p>2352</text:p>
          </table:table-cell>
          <table:table-cell table:formula="of:=DEC2HEX([.C516]; 4)" office:value-type="string" office:string-value="0930" calcext:value-type="string">
            <text:p>0930</text:p>
          </table:table-cell>
          <table:table-cell table:formula="of:=LEN([.B51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%</text:p>
          </table:table-cell>
          <table:table-cell office:value-type="string" calcext:value-type="string">
            <text:p>पः</text:p>
          </table:table-cell>
          <table:table-cell table:formula="of:=UNICODE([.I516])" office:value-type="float" office:value="2346" calcext:value-type="float">
            <text:p>2346</text:p>
          </table:table-cell>
          <table:table-cell table:formula="of:=DEC2HEX([.J516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h</text:p>
          </table:table-cell>
          <table:table-cell office:value-type="string" calcext:value-type="string">
            <text:p>गी</text:p>
          </table:table-cell>
          <table:table-cell table:formula="of:=UNICODE([.B517])" office:value-type="float" office:value="2327" calcext:value-type="float">
            <text:p>2327</text:p>
          </table:table-cell>
          <table:table-cell table:formula="of:=DEC2HEX([.C517]; 4)" office:value-type="string" office:string-value="0917" calcext:value-type="string">
            <text:p>0917</text:p>
          </table:table-cell>
          <table:table-cell table:formula="of:=LEN([.B51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I</text:p>
          </table:table-cell>
          <table:table-cell office:value-type="string" calcext:value-type="string">
            <text:p>प्‍ि</text:p>
          </table:table-cell>
          <table:table-cell table:formula="of:=UNICODE([.I517])" office:value-type="float" office:value="2346" calcext:value-type="float">
            <text:p>2346</text:p>
          </table:table-cell>
          <table:table-cell table:formula="of:=DEC2HEX([.J517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;Z</text:p>
          </table:table-cell>
          <table:table-cell office:value-type="string" calcext:value-type="string">
            <text:p>र्ग्य</text:p>
          </table:table-cell>
          <table:table-cell table:formula="of:=UNICODE([.B518])" office:value-type="float" office:value="2352" calcext:value-type="float">
            <text:p>2352</text:p>
          </table:table-cell>
          <table:table-cell table:formula="of:=DEC2HEX([.C518]; 4)" office:value-type="string" office:string-value="0930" calcext:value-type="string">
            <text:p>0930</text:p>
          </table:table-cell>
          <table:table-cell table:formula="of:=LEN([.B518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I;</text:p>
          </table:table-cell>
          <table:table-cell office:value-type="string" calcext:value-type="string">
            <text:p>प्य</text:p>
          </table:table-cell>
          <table:table-cell table:formula="of:=UNICODE([.I518])" office:value-type="float" office:value="2346" calcext:value-type="float">
            <text:p>2346</text:p>
          </table:table-cell>
          <table:table-cell table:formula="of:=DEC2HEX([.J518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;kZ</text:p>
          </table:table-cell>
          <table:table-cell office:value-type="string" calcext:value-type="string">
            <text:p>र्ग्या</text:p>
          </table:table-cell>
          <table:table-cell table:formula="of:=UNICODE([.B519])" office:value-type="float" office:value="2352" calcext:value-type="float">
            <text:p>2352</text:p>
          </table:table-cell>
          <table:table-cell table:formula="of:=DEC2HEX([.C519]; 4)" office:value-type="string" office:string-value="0930" calcext:value-type="string">
            <text:p>0930</text:p>
          </table:table-cell>
          <table:table-cell table:formula="of:=LEN([.B519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I;k</text:p>
          </table:table-cell>
          <table:table-cell office:value-type="string" calcext:value-type="string">
            <text:p>प्या</text:p>
          </table:table-cell>
          <table:table-cell table:formula="of:=UNICODE([.I519])" office:value-type="float" office:value="2346" calcext:value-type="float">
            <text:p>2346</text:p>
          </table:table-cell>
          <table:table-cell table:formula="of:=DEC2HEX([.J519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;k</text:p>
          </table:table-cell>
          <table:table-cell office:value-type="string" calcext:value-type="string">
            <text:p>ग्या</text:p>
          </table:table-cell>
          <table:table-cell table:formula="of:=UNICODE([.B520])" office:value-type="float" office:value="2327" calcext:value-type="float">
            <text:p>2327</text:p>
          </table:table-cell>
          <table:table-cell table:formula="of:=DEC2HEX([.C520]; 4)" office:value-type="string" office:string-value="0917" calcext:value-type="string">
            <text:p>0917</text:p>
          </table:table-cell>
          <table:table-cell table:formula="of:=LEN([.B52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ç</text:p>
          </table:table-cell>
          <table:table-cell office:value-type="string" calcext:value-type="string">
            <text:p>प्र</text:p>
          </table:table-cell>
          <table:table-cell table:formula="of:=UNICODE([.I520])" office:value-type="float" office:value="2346" calcext:value-type="float">
            <text:p>2346</text:p>
          </table:table-cell>
          <table:table-cell table:formula="of:=DEC2HEX([.J520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;</text:p>
          </table:table-cell>
          <table:table-cell office:value-type="string" calcext:value-type="string">
            <text:p>ग्य</text:p>
          </table:table-cell>
          <table:table-cell table:formula="of:=UNICODE([.B521])" office:value-type="float" office:value="2327" calcext:value-type="float">
            <text:p>2327</text:p>
          </table:table-cell>
          <table:table-cell table:formula="of:=DEC2HEX([.C521]; 4)" office:value-type="string" office:string-value="0917" calcext:value-type="string">
            <text:p>0917</text:p>
          </table:table-cell>
          <table:table-cell table:formula="of:=LEN([.B52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Á</text:p>
          </table:table-cell>
          <table:table-cell office:value-type="string" calcext:value-type="string">
            <text:p>प्र</text:p>
          </table:table-cell>
          <table:table-cell table:formula="of:=UNICODE([.I521])" office:value-type="float" office:value="2346" calcext:value-type="float">
            <text:p>2346</text:p>
          </table:table-cell>
          <table:table-cell table:formula="of:=DEC2HEX([.J521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zks</text:p>
          </table:table-cell>
          <table:table-cell office:value-type="string" calcext:value-type="string">
            <text:p>ट्रो</text:p>
          </table:table-cell>
          <table:table-cell table:formula="of:=UNICODE([.B522])" office:value-type="float" office:value="2335" calcext:value-type="float">
            <text:p>2335</text:p>
          </table:table-cell>
          <table:table-cell table:formula="of:=DEC2HEX([.C522]; 4)" office:value-type="string" office:string-value="091F" calcext:value-type="string">
            <text:p>091F</text:p>
          </table:table-cell>
          <table:table-cell table:formula="of:=LEN([.B52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iz</text:p>
          </table:table-cell>
          <table:table-cell office:value-type="string" calcext:value-type="string">
            <text:p>प्रि</text:p>
          </table:table-cell>
          <table:table-cell table:formula="of:=UNICODE([.I522])" office:value-type="float" office:value="2346" calcext:value-type="float">
            <text:p>2346</text:p>
          </table:table-cell>
          <table:table-cell table:formula="of:=DEC2HEX([.J522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zkS</text:p>
          </table:table-cell>
          <table:table-cell office:value-type="string" calcext:value-type="string">
            <text:p>ट्रौ</text:p>
          </table:table-cell>
          <table:table-cell table:formula="of:=UNICODE([.B523])" office:value-type="float" office:value="2335" calcext:value-type="float">
            <text:p>2335</text:p>
          </table:table-cell>
          <table:table-cell table:formula="of:=DEC2HEX([.C523]; 4)" office:value-type="string" office:string-value="091F" calcext:value-type="string">
            <text:p>091F</text:p>
          </table:table-cell>
          <table:table-cell table:formula="of:=LEN([.B52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</text:p>
          </table:table-cell>
          <table:table-cell office:value-type="string" calcext:value-type="string">
            <text:p>प्</text:p>
          </table:table-cell>
          <table:table-cell table:formula="of:=UNICODE([.I523])" office:value-type="float" office:value="2346" calcext:value-type="float">
            <text:p>2346</text:p>
          </table:table-cell>
          <table:table-cell table:formula="of:=DEC2HEX([.J523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zk</text:p>
          </table:table-cell>
          <table:table-cell office:value-type="string" calcext:value-type="string">
            <text:p>ट्रा</text:p>
          </table:table-cell>
          <table:table-cell table:formula="of:=UNICODE([.B524])" office:value-type="float" office:value="2335" calcext:value-type="float">
            <text:p>2335</text:p>
          </table:table-cell>
          <table:table-cell table:formula="of:=DEC2HEX([.C524]; 4)" office:value-type="string" office:string-value="091F" calcext:value-type="string">
            <text:p>091F</text:p>
          </table:table-cell>
          <table:table-cell table:formula="of:=LEN([.B52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zks</text:p>
          </table:table-cell>
          <table:table-cell office:value-type="string" calcext:value-type="string">
            <text:p>प्रो</text:p>
          </table:table-cell>
          <table:table-cell table:formula="of:=UNICODE([.I524])" office:value-type="float" office:value="2346" calcext:value-type="float">
            <text:p>2346</text:p>
          </table:table-cell>
          <table:table-cell table:formula="of:=DEC2HEX([.J524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Z</text:p>
          </table:table-cell>
          <table:table-cell office:value-type="string" calcext:value-type="string">
            <text:p>र्ट</text:p>
          </table:table-cell>
          <table:table-cell table:formula="of:=UNICODE([.B525])" office:value-type="float" office:value="2352" calcext:value-type="float">
            <text:p>2352</text:p>
          </table:table-cell>
          <table:table-cell table:formula="of:=DEC2HEX([.C525]; 4)" office:value-type="string" office:string-value="0930" calcext:value-type="string">
            <text:p>0930</text:p>
          </table:table-cell>
          <table:table-cell table:formula="of:=LEN([.B52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izkS</text:p>
          </table:table-cell>
          <table:table-cell office:value-type="string" calcext:value-type="string">
            <text:p>प्रौ</text:p>
          </table:table-cell>
          <table:table-cell table:formula="of:=UNICODE([.I525])" office:value-type="float" office:value="2346" calcext:value-type="float">
            <text:p>2346</text:p>
          </table:table-cell>
          <table:table-cell table:formula="of:=DEC2HEX([.J525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z</text:p>
          </table:table-cell>
          <table:table-cell office:value-type="string" calcext:value-type="string">
            <text:p>ट्र</text:p>
          </table:table-cell>
          <table:table-cell table:formula="of:=UNICODE([.B526])" office:value-type="float" office:value="2335" calcext:value-type="float">
            <text:p>2335</text:p>
          </table:table-cell>
          <table:table-cell table:formula="of:=DEC2HEX([.C526]; 4)" office:value-type="string" office:string-value="091F" calcext:value-type="string">
            <text:p>091F</text:p>
          </table:table-cell>
          <table:table-cell table:formula="of:=LEN([.B52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izk</text:p>
          </table:table-cell>
          <table:table-cell office:value-type="string" calcext:value-type="string">
            <text:p>प्रा</text:p>
          </table:table-cell>
          <table:table-cell table:formula="of:=UNICODE([.I526])" office:value-type="float" office:value="2346" calcext:value-type="float">
            <text:p>2346</text:p>
          </table:table-cell>
          <table:table-cell table:formula="of:=DEC2HEX([.J526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sZ</text:p>
          </table:table-cell>
          <table:table-cell office:value-type="string" calcext:value-type="string">
            <text:p>र्टे</text:p>
          </table:table-cell>
          <table:table-cell table:formula="of:=UNICODE([.B527])" office:value-type="float" office:value="2352" calcext:value-type="float">
            <text:p>2352</text:p>
          </table:table-cell>
          <table:table-cell table:formula="of:=DEC2HEX([.C527]; 4)" office:value-type="string" office:string-value="0930" calcext:value-type="string">
            <text:p>0930</text:p>
          </table:table-cell>
          <table:table-cell table:formula="of:=LEN([.B52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z</text:p>
          </table:table-cell>
          <table:table-cell office:value-type="string" calcext:value-type="string">
            <text:p>प्र</text:p>
          </table:table-cell>
          <table:table-cell table:formula="of:=UNICODE([.I527])" office:value-type="float" office:value="2346" calcext:value-type="float">
            <text:p>2346</text:p>
          </table:table-cell>
          <table:table-cell table:formula="of:=DEC2HEX([.J527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SZ</text:p>
          </table:table-cell>
          <table:table-cell office:value-type="string" calcext:value-type="string">
            <text:p>र्टै</text:p>
          </table:table-cell>
          <table:table-cell table:formula="of:=UNICODE([.B528])" office:value-type="float" office:value="2352" calcext:value-type="float">
            <text:p>2352</text:p>
          </table:table-cell>
          <table:table-cell table:formula="of:=DEC2HEX([.C528]; 4)" office:value-type="string" office:string-value="0930" calcext:value-type="string">
            <text:p>0930</text:p>
          </table:table-cell>
          <table:table-cell table:formula="of:=LEN([.B52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s</text:p>
          </table:table-cell>
          <table:table-cell office:value-type="string" calcext:value-type="string">
            <text:p>पे</text:p>
          </table:table-cell>
          <table:table-cell table:formula="of:=UNICODE([.I528])" office:value-type="float" office:value="2346" calcext:value-type="float">
            <text:p>2346</text:p>
          </table:table-cell>
          <table:table-cell table:formula="of:=DEC2HEX([.J528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s</text:p>
          </table:table-cell>
          <table:table-cell office:value-type="string" calcext:value-type="string">
            <text:p>टे</text:p>
          </table:table-cell>
          <table:table-cell table:formula="of:=UNICODE([.B529])" office:value-type="float" office:value="2335" calcext:value-type="float">
            <text:p>2335</text:p>
          </table:table-cell>
          <table:table-cell table:formula="of:=DEC2HEX([.C529]; 4)" office:value-type="string" office:string-value="091F" calcext:value-type="string">
            <text:p>091F</text:p>
          </table:table-cell>
          <table:table-cell table:formula="of:=LEN([.B52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iS</text:p>
          </table:table-cell>
          <table:table-cell office:value-type="string" calcext:value-type="string">
            <text:p>पै</text:p>
          </table:table-cell>
          <table:table-cell table:formula="of:=UNICODE([.I529])" office:value-type="float" office:value="2346" calcext:value-type="float">
            <text:p>2346</text:p>
          </table:table-cell>
          <table:table-cell table:formula="of:=DEC2HEX([.J529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S</text:p>
          </table:table-cell>
          <table:table-cell office:value-type="string" calcext:value-type="string">
            <text:p>टै</text:p>
          </table:table-cell>
          <table:table-cell table:formula="of:=UNICODE([.B530])" office:value-type="float" office:value="2335" calcext:value-type="float">
            <text:p>2335</text:p>
          </table:table-cell>
          <table:table-cell table:formula="of:=DEC2HEX([.C530]; 4)" office:value-type="string" office:string-value="091F" calcext:value-type="string">
            <text:p>091F</text:p>
          </table:table-cell>
          <table:table-cell table:formula="of:=LEN([.B53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ikW</text:p>
          </table:table-cell>
          <table:table-cell office:value-type="string" calcext:value-type="string">
            <text:p>पॉ</text:p>
          </table:table-cell>
          <table:table-cell table:formula="of:=UNICODE([.I530])" office:value-type="float" office:value="2346" calcext:value-type="float">
            <text:p>2346</text:p>
          </table:table-cell>
          <table:table-cell table:formula="of:=DEC2HEX([.J530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kZ</text:p>
          </table:table-cell>
          <table:table-cell office:value-type="string" calcext:value-type="string">
            <text:p>र्टा</text:p>
          </table:table-cell>
          <table:table-cell table:formula="of:=UNICODE([.B531])" office:value-type="float" office:value="2352" calcext:value-type="float">
            <text:p>2352</text:p>
          </table:table-cell>
          <table:table-cell table:formula="of:=DEC2HEX([.C531]; 4)" office:value-type="string" office:string-value="0930" calcext:value-type="string">
            <text:p>0930</text:p>
          </table:table-cell>
          <table:table-cell table:formula="of:=LEN([.B53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kS</text:p>
          </table:table-cell>
          <table:table-cell office:value-type="string" calcext:value-type="string">
            <text:p>पौ</text:p>
          </table:table-cell>
          <table:table-cell table:formula="of:=UNICODE([.I531])" office:value-type="float" office:value="2346" calcext:value-type="float">
            <text:p>2346</text:p>
          </table:table-cell>
          <table:table-cell table:formula="of:=DEC2HEX([.J531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kW</text:p>
          </table:table-cell>
          <table:table-cell office:value-type="string" calcext:value-type="string">
            <text:p>ऑ</text:p>
          </table:table-cell>
          <table:table-cell table:formula="of:=UNICODE([.B532])" office:value-type="float" office:value="2321" calcext:value-type="float">
            <text:p>2321</text:p>
          </table:table-cell>
          <table:table-cell table:formula="of:=DEC2HEX([.C532]; 4)" office:value-type="string" office:string-value="0911" calcext:value-type="string">
            <text:p>0911</text:p>
          </table:table-cell>
          <table:table-cell table:formula="of:=LEN([.B532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iks</text:p>
          </table:table-cell>
          <table:table-cell office:value-type="string" calcext:value-type="string">
            <text:p>पो</text:p>
          </table:table-cell>
          <table:table-cell table:formula="of:=UNICODE([.I532])" office:value-type="float" office:value="2346" calcext:value-type="float">
            <text:p>2346</text:p>
          </table:table-cell>
          <table:table-cell table:formula="of:=DEC2HEX([.J532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kW</text:p>
          </table:table-cell>
          <table:table-cell office:value-type="string" calcext:value-type="string">
            <text:p>टॉ</text:p>
          </table:table-cell>
          <table:table-cell table:formula="of:=UNICODE([.B533])" office:value-type="float" office:value="2335" calcext:value-type="float">
            <text:p>2335</text:p>
          </table:table-cell>
          <table:table-cell table:formula="of:=DEC2HEX([.C533]; 4)" office:value-type="string" office:string-value="091F" calcext:value-type="string">
            <text:p>091F</text:p>
          </table:table-cell>
          <table:table-cell table:formula="of:=LEN([.B53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ik</text:p>
          </table:table-cell>
          <table:table-cell office:value-type="string" calcext:value-type="string">
            <text:p>पा</text:p>
          </table:table-cell>
          <table:table-cell table:formula="of:=UNICODE([.I533])" office:value-type="float" office:value="2346" calcext:value-type="float">
            <text:p>2346</text:p>
          </table:table-cell>
          <table:table-cell table:formula="of:=DEC2HEX([.J533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ksZ</text:p>
          </table:table-cell>
          <table:table-cell office:value-type="string" calcext:value-type="string">
            <text:p>र्टो</text:p>
          </table:table-cell>
          <table:table-cell table:formula="of:=UNICODE([.B534])" office:value-type="float" office:value="2352" calcext:value-type="float">
            <text:p>2352</text:p>
          </table:table-cell>
          <table:table-cell table:formula="of:=DEC2HEX([.C534]; 4)" office:value-type="string" office:string-value="0930" calcext:value-type="string">
            <text:p>0930</text:p>
          </table:table-cell>
          <table:table-cell table:formula="of:=LEN([.B53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h</text:p>
          </table:table-cell>
          <table:table-cell office:value-type="string" calcext:value-type="string">
            <text:p>पी</text:p>
          </table:table-cell>
          <table:table-cell table:formula="of:=UNICODE([.I534])" office:value-type="float" office:value="2346" calcext:value-type="float">
            <text:p>2346</text:p>
          </table:table-cell>
          <table:table-cell table:formula="of:=DEC2HEX([.J534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kSZ</text:p>
          </table:table-cell>
          <table:table-cell office:value-type="string" calcext:value-type="string">
            <text:p>र्टौ</text:p>
          </table:table-cell>
          <table:table-cell table:formula="of:=UNICODE([.B535])" office:value-type="float" office:value="2352" calcext:value-type="float">
            <text:p>2352</text:p>
          </table:table-cell>
          <table:table-cell table:formula="of:=DEC2HEX([.C535]; 4)" office:value-type="string" office:string-value="0930" calcext:value-type="string">
            <text:p>0930</text:p>
          </table:table-cell>
          <table:table-cell table:formula="of:=LEN([.B53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;k</text:p>
          </table:table-cell>
          <table:table-cell office:value-type="string" calcext:value-type="string">
            <text:p>प्या</text:p>
          </table:table-cell>
          <table:table-cell table:formula="of:=UNICODE([.I535])" office:value-type="float" office:value="2346" calcext:value-type="float">
            <text:p>2346</text:p>
          </table:table-cell>
          <table:table-cell table:formula="of:=DEC2HEX([.J535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ks</text:p>
          </table:table-cell>
          <table:table-cell office:value-type="string" calcext:value-type="string">
            <text:p>ओ</text:p>
          </table:table-cell>
          <table:table-cell table:formula="of:=UNICODE([.B536])" office:value-type="float" office:value="2323" calcext:value-type="float">
            <text:p>2323</text:p>
          </table:table-cell>
          <table:table-cell table:formula="of:=DEC2HEX([.C536]; 4)" office:value-type="string" office:string-value="0913" calcext:value-type="string">
            <text:p>0913</text:p>
          </table:table-cell>
          <table:table-cell table:formula="of:=LEN([.B536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I;</text:p>
          </table:table-cell>
          <table:table-cell office:value-type="string" calcext:value-type="string">
            <text:p>प्य</text:p>
          </table:table-cell>
          <table:table-cell table:formula="of:=UNICODE([.I536])" office:value-type="float" office:value="2346" calcext:value-type="float">
            <text:p>2346</text:p>
          </table:table-cell>
          <table:table-cell table:formula="of:=DEC2HEX([.J536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kS</text:p>
          </table:table-cell>
          <table:table-cell office:value-type="string" calcext:value-type="string">
            <text:p>औ</text:p>
          </table:table-cell>
          <table:table-cell table:formula="of:=UNICODE([.B537])" office:value-type="float" office:value="2324" calcext:value-type="float">
            <text:p>2324</text:p>
          </table:table-cell>
          <table:table-cell table:formula="of:=DEC2HEX([.C537]; 4)" office:value-type="string" office:string-value="0914" calcext:value-type="string">
            <text:p>0914</text:p>
          </table:table-cell>
          <table:table-cell table:formula="of:=LEN([.B537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iz</text:p>
          </table:table-cell>
          <table:table-cell office:value-type="string" calcext:value-type="string">
            <text:p>प्रि</text:p>
          </table:table-cell>
          <table:table-cell table:formula="of:=UNICODE([.I537])" office:value-type="float" office:value="2346" calcext:value-type="float">
            <text:p>2346</text:p>
          </table:table-cell>
          <table:table-cell table:formula="of:=DEC2HEX([.J537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ks</text:p>
          </table:table-cell>
          <table:table-cell office:value-type="string" calcext:value-type="string">
            <text:p>टो</text:p>
          </table:table-cell>
          <table:table-cell table:formula="of:=UNICODE([.B538])" office:value-type="float" office:value="2335" calcext:value-type="float">
            <text:p>2335</text:p>
          </table:table-cell>
          <table:table-cell table:formula="of:=DEC2HEX([.C538]; 4)" office:value-type="string" office:string-value="091F" calcext:value-type="string">
            <text:p>091F</text:p>
          </table:table-cell>
          <table:table-cell table:formula="of:=LEN([.B53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i</text:p>
          </table:table-cell>
          <table:table-cell office:value-type="string" calcext:value-type="string">
            <text:p>पि</text:p>
          </table:table-cell>
          <table:table-cell table:formula="of:=UNICODE([.I538])" office:value-type="float" office:value="2346" calcext:value-type="float">
            <text:p>2346</text:p>
          </table:table-cell>
          <table:table-cell table:formula="of:=DEC2HEX([.J538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kS</text:p>
          </table:table-cell>
          <table:table-cell office:value-type="string" calcext:value-type="string">
            <text:p>टौ</text:p>
          </table:table-cell>
          <table:table-cell table:formula="of:=UNICODE([.B539])" office:value-type="float" office:value="2335" calcext:value-type="float">
            <text:p>2335</text:p>
          </table:table-cell>
          <table:table-cell table:formula="of:=DEC2HEX([.C539]; 4)" office:value-type="string" office:string-value="091F" calcext:value-type="string">
            <text:p>091F</text:p>
          </table:table-cell>
          <table:table-cell table:formula="of:=LEN([.B53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I</text:p>
          </table:table-cell>
          <table:table-cell office:value-type="string" calcext:value-type="string">
            <text:p>प्‍ि</text:p>
          </table:table-cell>
          <table:table-cell table:formula="of:=UNICODE([.I539])" office:value-type="float" office:value="2346" calcext:value-type="float">
            <text:p>2346</text:p>
          </table:table-cell>
          <table:table-cell table:formula="of:=DEC2HEX([.J539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k</text:p>
          </table:table-cell>
          <table:table-cell office:value-type="string" calcext:value-type="string">
            <text:p>आ</text:p>
          </table:table-cell>
          <table:table-cell table:formula="of:=UNICODE([.B540])" office:value-type="float" office:value="2310" calcext:value-type="float">
            <text:p>2310</text:p>
          </table:table-cell>
          <table:table-cell table:formula="of:=DEC2HEX([.C540]; 4)" office:value-type="string" office:string-value="0906" calcext:value-type="string">
            <text:p>0906</text:p>
          </table:table-cell>
          <table:table-cell table:formula="of:=LEN([.B540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i</text:p>
          </table:table-cell>
          <table:table-cell office:value-type="string" calcext:value-type="string">
            <text:p>प</text:p>
          </table:table-cell>
          <table:table-cell table:formula="of:=UNICODE([.I540])" office:value-type="float" office:value="2346" calcext:value-type="float">
            <text:p>2346</text:p>
          </table:table-cell>
          <table:table-cell table:formula="of:=DEC2HEX([.J540]; 4)" office:value-type="string" office:string-value="092A" calcext:value-type="string">
            <text:p>09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k</text:p>
          </table:table-cell>
          <table:table-cell office:value-type="string" calcext:value-type="string">
            <text:p>टा</text:p>
          </table:table-cell>
          <table:table-cell table:formula="of:=UNICODE([.B541])" office:value-type="float" office:value="2335" calcext:value-type="float">
            <text:p>2335</text:p>
          </table:table-cell>
          <table:table-cell table:formula="of:=DEC2HEX([.C541]; 4)" office:value-type="string" office:string-value="091F" calcext:value-type="string">
            <text:p>091F</text:p>
          </table:table-cell>
          <table:table-cell table:formula="of:=LEN([.B54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Q%</text:p>
          </table:table-cell>
          <table:table-cell office:value-type="string" calcext:value-type="string">
            <text:p>फः</text:p>
          </table:table-cell>
          <table:table-cell table:formula="of:=UNICODE([.I541])" office:value-type="float" office:value="2347" calcext:value-type="float">
            <text:p>2347</text:p>
          </table:table-cell>
          <table:table-cell table:formula="of:=DEC2HEX([.J541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hZ</text:p>
          </table:table-cell>
          <table:table-cell office:value-type="string" calcext:value-type="string">
            <text:p>र्टी</text:p>
          </table:table-cell>
          <table:table-cell table:formula="of:=UNICODE([.B542])" office:value-type="float" office:value="2352" calcext:value-type="float">
            <text:p>2352</text:p>
          </table:table-cell>
          <table:table-cell table:formula="of:=DEC2HEX([.C542]; 4)" office:value-type="string" office:string-value="0930" calcext:value-type="string">
            <text:p>0930</text:p>
          </table:table-cell>
          <table:table-cell table:formula="of:=LEN([.B54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~;</text:p>
          </table:table-cell>
          <table:table-cell office:value-type="string" calcext:value-type="string">
            <text:p>फ्य</text:p>
          </table:table-cell>
          <table:table-cell table:formula="of:=UNICODE([.I542])" office:value-type="float" office:value="2347" calcext:value-type="float">
            <text:p>2347</text:p>
          </table:table-cell>
          <table:table-cell table:formula="of:=DEC2HEX([.J542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h</text:p>
          </table:table-cell>
          <table:table-cell office:value-type="string" calcext:value-type="string">
            <text:p>टी</text:p>
          </table:table-cell>
          <table:table-cell table:formula="of:=UNICODE([.B543])" office:value-type="float" office:value="2335" calcext:value-type="float">
            <text:p>2335</text:p>
          </table:table-cell>
          <table:table-cell table:formula="of:=DEC2HEX([.C543]; 4)" office:value-type="string" office:string-value="091F" calcext:value-type="string">
            <text:p>091F</text:p>
          </table:table-cell>
          <table:table-cell table:formula="of:=LEN([.B54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Q~</text:p>
          </table:table-cell>
          <table:table-cell office:value-type="string" calcext:value-type="string">
            <text:p>फ्</text:p>
          </table:table-cell>
          <table:table-cell table:formula="of:=UNICODE([.I543])" office:value-type="float" office:value="2347" calcext:value-type="float">
            <text:p>2347</text:p>
          </table:table-cell>
          <table:table-cell table:formula="of:=DEC2HEX([.J543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zks</text:p>
          </table:table-cell>
          <table:table-cell office:value-type="string" calcext:value-type="string">
            <text:p>न्रो</text:p>
          </table:table-cell>
          <table:table-cell table:formula="of:=UNICODE([.B544])" office:value-type="float" office:value="2344" calcext:value-type="float">
            <text:p>2344</text:p>
          </table:table-cell>
          <table:table-cell table:formula="of:=DEC2HEX([.C544]; 4)" office:value-type="string" office:string-value="0928" calcext:value-type="string">
            <text:p>0928</text:p>
          </table:table-cell>
          <table:table-cell table:formula="of:=LEN([.B54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~;k</text:p>
          </table:table-cell>
          <table:table-cell office:value-type="string" calcext:value-type="string">
            <text:p>फ्या</text:p>
          </table:table-cell>
          <table:table-cell table:formula="of:=UNICODE([.I544])" office:value-type="float" office:value="2347" calcext:value-type="float">
            <text:p>2347</text:p>
          </table:table-cell>
          <table:table-cell table:formula="of:=DEC2HEX([.J544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zkS</text:p>
          </table:table-cell>
          <table:table-cell office:value-type="string" calcext:value-type="string">
            <text:p>न्रौ</text:p>
          </table:table-cell>
          <table:table-cell table:formula="of:=UNICODE([.B545])" office:value-type="float" office:value="2344" calcext:value-type="float">
            <text:p>2344</text:p>
          </table:table-cell>
          <table:table-cell table:formula="of:=DEC2HEX([.C545]; 4)" office:value-type="string" office:string-value="0928" calcext:value-type="string">
            <text:p>0928</text:p>
          </table:table-cell>
          <table:table-cell table:formula="of:=LEN([.B54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Ý</text:p>
          </table:table-cell>
          <table:table-cell office:value-type="string" calcext:value-type="string">
            <text:p>फ्र</text:p>
          </table:table-cell>
          <table:table-cell table:formula="of:=UNICODE([.I545])" office:value-type="float" office:value="2347" calcext:value-type="float">
            <text:p>2347</text:p>
          </table:table-cell>
          <table:table-cell table:formula="of:=DEC2HEX([.J545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Z</text:p>
          </table:table-cell>
          <table:table-cell office:value-type="string" calcext:value-type="string">
            <text:p>र्न</text:p>
          </table:table-cell>
          <table:table-cell table:formula="of:=UNICODE([.B546])" office:value-type="float" office:value="2352" calcext:value-type="float">
            <text:p>2352</text:p>
          </table:table-cell>
          <table:table-cell table:formula="of:=DEC2HEX([.C546]; 4)" office:value-type="string" office:string-value="0930" calcext:value-type="string">
            <text:p>0930</text:p>
          </table:table-cell>
          <table:table-cell table:formula="of:=LEN([.B54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Qz</text:p>
          </table:table-cell>
          <table:table-cell office:value-type="string" calcext:value-type="string">
            <text:p>फ्रि</text:p>
          </table:table-cell>
          <table:table-cell table:formula="of:=UNICODE([.I546])" office:value-type="float" office:value="2347" calcext:value-type="float">
            <text:p>2347</text:p>
          </table:table-cell>
          <table:table-cell table:formula="of:=DEC2HEX([.J546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z</text:p>
          </table:table-cell>
          <table:table-cell office:value-type="string" calcext:value-type="string">
            <text:p>न्र</text:p>
          </table:table-cell>
          <table:table-cell table:formula="of:=UNICODE([.B547])" office:value-type="float" office:value="2344" calcext:value-type="float">
            <text:p>2344</text:p>
          </table:table-cell>
          <table:table-cell table:formula="of:=DEC2HEX([.C547]; 4)" office:value-type="string" office:string-value="0928" calcext:value-type="string">
            <text:p>0928</text:p>
          </table:table-cell>
          <table:table-cell table:formula="of:=LEN([.B54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Qzks</text:p>
          </table:table-cell>
          <table:table-cell office:value-type="string" calcext:value-type="string">
            <text:p>फ्रो</text:p>
          </table:table-cell>
          <table:table-cell table:formula="of:=UNICODE([.I547])" office:value-type="float" office:value="2347" calcext:value-type="float">
            <text:p>2347</text:p>
          </table:table-cell>
          <table:table-cell table:formula="of:=DEC2HEX([.J547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sZ</text:p>
          </table:table-cell>
          <table:table-cell office:value-type="string" calcext:value-type="string">
            <text:p>र्ने</text:p>
          </table:table-cell>
          <table:table-cell table:formula="of:=UNICODE([.B548])" office:value-type="float" office:value="2352" calcext:value-type="float">
            <text:p>2352</text:p>
          </table:table-cell>
          <table:table-cell table:formula="of:=DEC2HEX([.C548]; 4)" office:value-type="string" office:string-value="0930" calcext:value-type="string">
            <text:p>0930</text:p>
          </table:table-cell>
          <table:table-cell table:formula="of:=LEN([.B54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zkS</text:p>
          </table:table-cell>
          <table:table-cell office:value-type="string" calcext:value-type="string">
            <text:p>फ्रौ</text:p>
          </table:table-cell>
          <table:table-cell table:formula="of:=UNICODE([.I548])" office:value-type="float" office:value="2347" calcext:value-type="float">
            <text:p>2347</text:p>
          </table:table-cell>
          <table:table-cell table:formula="of:=DEC2HEX([.J548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SZ</text:p>
          </table:table-cell>
          <table:table-cell office:value-type="string" calcext:value-type="string">
            <text:p>र्नै</text:p>
          </table:table-cell>
          <table:table-cell table:formula="of:=UNICODE([.B549])" office:value-type="float" office:value="2352" calcext:value-type="float">
            <text:p>2352</text:p>
          </table:table-cell>
          <table:table-cell table:formula="of:=DEC2HEX([.C549]; 4)" office:value-type="string" office:string-value="0930" calcext:value-type="string">
            <text:p>0930</text:p>
          </table:table-cell>
          <table:table-cell table:formula="of:=LEN([.B54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zk</text:p>
          </table:table-cell>
          <table:table-cell office:value-type="string" calcext:value-type="string">
            <text:p>फ्रा</text:p>
          </table:table-cell>
          <table:table-cell table:formula="of:=UNICODE([.I549])" office:value-type="float" office:value="2347" calcext:value-type="float">
            <text:p>2347</text:p>
          </table:table-cell>
          <table:table-cell table:formula="of:=DEC2HEX([.J549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ने</text:p>
          </table:table-cell>
          <table:table-cell table:formula="of:=UNICODE([.B550])" office:value-type="float" office:value="2344" calcext:value-type="float">
            <text:p>2344</text:p>
          </table:table-cell>
          <table:table-cell table:formula="of:=DEC2HEX([.C550]; 4)" office:value-type="string" office:string-value="0928" calcext:value-type="string">
            <text:p>0928</text:p>
          </table:table-cell>
          <table:table-cell table:formula="of:=LEN([.B55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Qz</text:p>
          </table:table-cell>
          <table:table-cell office:value-type="string" calcext:value-type="string">
            <text:p>फ्र</text:p>
          </table:table-cell>
          <table:table-cell table:formula="of:=UNICODE([.I550])" office:value-type="float" office:value="2347" calcext:value-type="float">
            <text:p>2347</text:p>
          </table:table-cell>
          <table:table-cell table:formula="of:=DEC2HEX([.J550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नै</text:p>
          </table:table-cell>
          <table:table-cell table:formula="of:=UNICODE([.B551])" office:value-type="float" office:value="2344" calcext:value-type="float">
            <text:p>2344</text:p>
          </table:table-cell>
          <table:table-cell table:formula="of:=DEC2HEX([.C551]; 4)" office:value-type="string" office:string-value="0928" calcext:value-type="string">
            <text:p>0928</text:p>
          </table:table-cell>
          <table:table-cell table:formula="of:=LEN([.B55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Qs</text:p>
          </table:table-cell>
          <table:table-cell office:value-type="string" calcext:value-type="string">
            <text:p>फे</text:p>
          </table:table-cell>
          <table:table-cell table:formula="of:=UNICODE([.I551])" office:value-type="float" office:value="2347" calcext:value-type="float">
            <text:p>2347</text:p>
          </table:table-cell>
          <table:table-cell table:formula="of:=DEC2HEX([.J551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lZ</text:p>
          </table:table-cell>
          <table:table-cell office:value-type="string" calcext:value-type="string">
            <text:p>र्न्स</text:p>
          </table:table-cell>
          <table:table-cell table:formula="of:=UNICODE([.B552])" office:value-type="float" office:value="2352" calcext:value-type="float">
            <text:p>2352</text:p>
          </table:table-cell>
          <table:table-cell table:formula="of:=DEC2HEX([.C552]; 4)" office:value-type="string" office:string-value="0930" calcext:value-type="string">
            <text:p>0930</text:p>
          </table:table-cell>
          <table:table-cell table:formula="of:=LEN([.B552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QS</text:p>
          </table:table-cell>
          <table:table-cell office:value-type="string" calcext:value-type="string">
            <text:p>फै</text:p>
          </table:table-cell>
          <table:table-cell table:formula="of:=UNICODE([.I552])" office:value-type="float" office:value="2347" calcext:value-type="float">
            <text:p>2347</text:p>
          </table:table-cell>
          <table:table-cell table:formula="of:=DEC2HEX([.J552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l</text:p>
          </table:table-cell>
          <table:table-cell office:value-type="string" calcext:value-type="string">
            <text:p>न्स</text:p>
          </table:table-cell>
          <table:table-cell table:formula="of:=UNICODE([.B553])" office:value-type="float" office:value="2344" calcext:value-type="float">
            <text:p>2344</text:p>
          </table:table-cell>
          <table:table-cell table:formula="of:=DEC2HEX([.C553]; 4)" office:value-type="string" office:string-value="0928" calcext:value-type="string">
            <text:p>0928</text:p>
          </table:table-cell>
          <table:table-cell table:formula="of:=LEN([.B55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QkS</text:p>
          </table:table-cell>
          <table:table-cell office:value-type="string" calcext:value-type="string">
            <text:p>फौ</text:p>
          </table:table-cell>
          <table:table-cell table:formula="of:=UNICODE([.I553])" office:value-type="float" office:value="2347" calcext:value-type="float">
            <text:p>2347</text:p>
          </table:table-cell>
          <table:table-cell table:formula="of:=DEC2HEX([.J553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kZ</text:p>
          </table:table-cell>
          <table:table-cell office:value-type="string" calcext:value-type="string">
            <text:p>र्ना</text:p>
          </table:table-cell>
          <table:table-cell table:formula="of:=UNICODE([.B554])" office:value-type="float" office:value="2352" calcext:value-type="float">
            <text:p>2352</text:p>
          </table:table-cell>
          <table:table-cell table:formula="of:=DEC2HEX([.C554]; 4)" office:value-type="string" office:string-value="0930" calcext:value-type="string">
            <text:p>0930</text:p>
          </table:table-cell>
          <table:table-cell table:formula="of:=LEN([.B55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ks</text:p>
          </table:table-cell>
          <table:table-cell office:value-type="string" calcext:value-type="string">
            <text:p>फो</text:p>
          </table:table-cell>
          <table:table-cell table:formula="of:=UNICODE([.I554])" office:value-type="float" office:value="2347" calcext:value-type="float">
            <text:p>2347</text:p>
          </table:table-cell>
          <table:table-cell table:formula="of:=DEC2HEX([.J554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kW</text:p>
          </table:table-cell>
          <table:table-cell office:value-type="string" calcext:value-type="string">
            <text:p>नॉ</text:p>
          </table:table-cell>
          <table:table-cell table:formula="of:=UNICODE([.B555])" office:value-type="float" office:value="2344" calcext:value-type="float">
            <text:p>2344</text:p>
          </table:table-cell>
          <table:table-cell table:formula="of:=DEC2HEX([.C555]; 4)" office:value-type="string" office:string-value="0928" calcext:value-type="string">
            <text:p>0928</text:p>
          </table:table-cell>
          <table:table-cell table:formula="of:=LEN([.B55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Qk</text:p>
          </table:table-cell>
          <table:table-cell office:value-type="string" calcext:value-type="string">
            <text:p>फा</text:p>
          </table:table-cell>
          <table:table-cell table:formula="of:=UNICODE([.I555])" office:value-type="float" office:value="2347" calcext:value-type="float">
            <text:p>2347</text:p>
          </table:table-cell>
          <table:table-cell table:formula="of:=DEC2HEX([.J555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ksZ</text:p>
          </table:table-cell>
          <table:table-cell office:value-type="string" calcext:value-type="string">
            <text:p>र्नो</text:p>
          </table:table-cell>
          <table:table-cell table:formula="of:=UNICODE([.B556])" office:value-type="float" office:value="2352" calcext:value-type="float">
            <text:p>2352</text:p>
          </table:table-cell>
          <table:table-cell table:formula="of:=DEC2HEX([.C556]; 4)" office:value-type="string" office:string-value="0930" calcext:value-type="string">
            <text:p>0930</text:p>
          </table:table-cell>
          <table:table-cell table:formula="of:=LEN([.B55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h</text:p>
          </table:table-cell>
          <table:table-cell office:value-type="string" calcext:value-type="string">
            <text:p>फी</text:p>
          </table:table-cell>
          <table:table-cell table:formula="of:=UNICODE([.I556])" office:value-type="float" office:value="2347" calcext:value-type="float">
            <text:p>2347</text:p>
          </table:table-cell>
          <table:table-cell table:formula="of:=DEC2HEX([.J556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kSZ</text:p>
          </table:table-cell>
          <table:table-cell office:value-type="string" calcext:value-type="string">
            <text:p>र्नौ</text:p>
          </table:table-cell>
          <table:table-cell table:formula="of:=UNICODE([.B557])" office:value-type="float" office:value="2352" calcext:value-type="float">
            <text:p>2352</text:p>
          </table:table-cell>
          <table:table-cell table:formula="of:=DEC2HEX([.C557]; 4)" office:value-type="string" office:string-value="0930" calcext:value-type="string">
            <text:p>0930</text:p>
          </table:table-cell>
          <table:table-cell table:formula="of:=LEN([.B55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~</text:p>
          </table:table-cell>
          <table:table-cell office:value-type="string" calcext:value-type="string">
            <text:p>फ्</text:p>
          </table:table-cell>
          <table:table-cell table:formula="of:=UNICODE([.I557])" office:value-type="float" office:value="2347" calcext:value-type="float">
            <text:p>2347</text:p>
          </table:table-cell>
          <table:table-cell table:formula="of:=DEC2HEX([.J557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kS</text:p>
          </table:table-cell>
          <table:table-cell office:value-type="string" calcext:value-type="string">
            <text:p>नौ</text:p>
          </table:table-cell>
          <table:table-cell table:formula="of:=UNICODE([.B558])" office:value-type="float" office:value="2344" calcext:value-type="float">
            <text:p>2344</text:p>
          </table:table-cell>
          <table:table-cell table:formula="of:=DEC2HEX([.C558]; 4)" office:value-type="string" office:string-value="0928" calcext:value-type="string">
            <text:p>0928</text:p>
          </table:table-cell>
          <table:table-cell table:formula="of:=LEN([.B55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Q~;k</text:p>
          </table:table-cell>
          <table:table-cell office:value-type="string" calcext:value-type="string">
            <text:p>फ्या</text:p>
          </table:table-cell>
          <table:table-cell table:formula="of:=UNICODE([.I558])" office:value-type="float" office:value="2347" calcext:value-type="float">
            <text:p>2347</text:p>
          </table:table-cell>
          <table:table-cell table:formula="of:=DEC2HEX([.J558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ks</text:p>
          </table:table-cell>
          <table:table-cell office:value-type="string" calcext:value-type="string">
            <text:p>नो</text:p>
          </table:table-cell>
          <table:table-cell table:formula="of:=UNICODE([.B559])" office:value-type="float" office:value="2344" calcext:value-type="float">
            <text:p>2344</text:p>
          </table:table-cell>
          <table:table-cell table:formula="of:=DEC2HEX([.C559]; 4)" office:value-type="string" office:string-value="0928" calcext:value-type="string">
            <text:p>0928</text:p>
          </table:table-cell>
          <table:table-cell table:formula="of:=LEN([.B55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Q~;</text:p>
          </table:table-cell>
          <table:table-cell office:value-type="string" calcext:value-type="string">
            <text:p>फ्य</text:p>
          </table:table-cell>
          <table:table-cell table:formula="of:=UNICODE([.I559])" office:value-type="float" office:value="2347" calcext:value-type="float">
            <text:p>2347</text:p>
          </table:table-cell>
          <table:table-cell table:formula="of:=DEC2HEX([.J559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ना</text:p>
          </table:table-cell>
          <table:table-cell table:formula="of:=UNICODE([.B560])" office:value-type="float" office:value="2344" calcext:value-type="float">
            <text:p>2344</text:p>
          </table:table-cell>
          <table:table-cell table:formula="of:=DEC2HEX([.C560]; 4)" office:value-type="string" office:string-value="0928" calcext:value-type="string">
            <text:p>0928</text:p>
          </table:table-cell>
          <table:table-cell table:formula="of:=LEN([.B56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Qz</text:p>
          </table:table-cell>
          <table:table-cell office:value-type="string" calcext:value-type="string">
            <text:p>फ्रि</text:p>
          </table:table-cell>
          <table:table-cell table:formula="of:=UNICODE([.I560])" office:value-type="float" office:value="2347" calcext:value-type="float">
            <text:p>2347</text:p>
          </table:table-cell>
          <table:table-cell table:formula="of:=DEC2HEX([.J560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hZ</text:p>
          </table:table-cell>
          <table:table-cell office:value-type="string" calcext:value-type="string">
            <text:p>र्नी</text:p>
          </table:table-cell>
          <table:table-cell table:formula="of:=UNICODE([.B561])" office:value-type="float" office:value="2352" calcext:value-type="float">
            <text:p>2352</text:p>
          </table:table-cell>
          <table:table-cell table:formula="of:=DEC2HEX([.C561]; 4)" office:value-type="string" office:string-value="0930" calcext:value-type="string">
            <text:p>0930</text:p>
          </table:table-cell>
          <table:table-cell table:formula="of:=LEN([.B56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Q</text:p>
          </table:table-cell>
          <table:table-cell office:value-type="string" calcext:value-type="string">
            <text:p>फि</text:p>
          </table:table-cell>
          <table:table-cell table:formula="of:=UNICODE([.I561])" office:value-type="float" office:value="2347" calcext:value-type="float">
            <text:p>2347</text:p>
          </table:table-cell>
          <table:table-cell table:formula="of:=DEC2HEX([.J561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h</text:p>
          </table:table-cell>
          <table:table-cell office:value-type="string" calcext:value-type="string">
            <text:p>नी</text:p>
          </table:table-cell>
          <table:table-cell table:formula="of:=UNICODE([.B562])" office:value-type="float" office:value="2344" calcext:value-type="float">
            <text:p>2344</text:p>
          </table:table-cell>
          <table:table-cell table:formula="of:=DEC2HEX([.C562]; 4)" office:value-type="string" office:string-value="0928" calcext:value-type="string">
            <text:p>0928</text:p>
          </table:table-cell>
          <table:table-cell table:formula="of:=LEN([.B56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Q</text:p>
          </table:table-cell>
          <table:table-cell office:value-type="string" calcext:value-type="string">
            <text:p>फ</text:p>
          </table:table-cell>
          <table:table-cell table:formula="of:=UNICODE([.I562])" office:value-type="float" office:value="2347" calcext:value-type="float">
            <text:p>2347</text:p>
          </table:table-cell>
          <table:table-cell table:formula="of:=DEC2HEX([.J562]; 4)" office:value-type="string" office:string-value="092B" calcext:value-type="string">
            <text:p>092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;Z</text:p>
          </table:table-cell>
          <table:table-cell office:value-type="string" calcext:value-type="string">
            <text:p>र्न्य</text:p>
          </table:table-cell>
          <table:table-cell table:formula="of:=UNICODE([.B563])" office:value-type="float" office:value="2352" calcext:value-type="float">
            <text:p>2352</text:p>
          </table:table-cell>
          <table:table-cell table:formula="of:=DEC2HEX([.C563]; 4)" office:value-type="string" office:string-value="0930" calcext:value-type="string">
            <text:p>0930</text:p>
          </table:table-cell>
          <table:table-cell table:formula="of:=LEN([.B563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%</text:p>
          </table:table-cell>
          <table:table-cell office:value-type="string" calcext:value-type="string">
            <text:p>बः</text:p>
          </table:table-cell>
          <table:table-cell table:formula="of:=UNICODE([.I563])" office:value-type="float" office:value="2348" calcext:value-type="float">
            <text:p>2348</text:p>
          </table:table-cell>
          <table:table-cell table:formula="of:=DEC2HEX([.J563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;kZ</text:p>
          </table:table-cell>
          <table:table-cell office:value-type="string" calcext:value-type="string">
            <text:p>र्न्या</text:p>
          </table:table-cell>
          <table:table-cell table:formula="of:=UNICODE([.B564])" office:value-type="float" office:value="2352" calcext:value-type="float">
            <text:p>2352</text:p>
          </table:table-cell>
          <table:table-cell table:formula="of:=DEC2HEX([.C564]; 4)" office:value-type="string" office:string-value="0930" calcext:value-type="string">
            <text:p>0930</text:p>
          </table:table-cell>
          <table:table-cell table:formula="of:=LEN([.B564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fC</text:p>
          </table:table-cell>
          <table:table-cell office:value-type="string" calcext:value-type="string">
            <text:p>ब्‍ि</text:p>
          </table:table-cell>
          <table:table-cell table:formula="of:=UNICODE([.I564])" office:value-type="float" office:value="2348" calcext:value-type="float">
            <text:p>2348</text:p>
          </table:table-cell>
          <table:table-cell table:formula="of:=DEC2HEX([.J564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;k</text:p>
          </table:table-cell>
          <table:table-cell office:value-type="string" calcext:value-type="string">
            <text:p>न्या</text:p>
          </table:table-cell>
          <table:table-cell table:formula="of:=UNICODE([.B565])" office:value-type="float" office:value="2344" calcext:value-type="float">
            <text:p>2344</text:p>
          </table:table-cell>
          <table:table-cell table:formula="of:=DEC2HEX([.C565]; 4)" office:value-type="string" office:string-value="0928" calcext:value-type="string">
            <text:p>0928</text:p>
          </table:table-cell>
          <table:table-cell table:formula="of:=LEN([.B56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;</text:p>
          </table:table-cell>
          <table:table-cell office:value-type="string" calcext:value-type="string">
            <text:p>ब्य</text:p>
          </table:table-cell>
          <table:table-cell table:formula="of:=UNICODE([.I565])" office:value-type="float" office:value="2348" calcext:value-type="float">
            <text:p>2348</text:p>
          </table:table-cell>
          <table:table-cell table:formula="of:=DEC2HEX([.J565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;</text:p>
          </table:table-cell>
          <table:table-cell office:value-type="string" calcext:value-type="string">
            <text:p>न्य</text:p>
          </table:table-cell>
          <table:table-cell table:formula="of:=UNICODE([.B566])" office:value-type="float" office:value="2344" calcext:value-type="float">
            <text:p>2344</text:p>
          </table:table-cell>
          <table:table-cell table:formula="of:=DEC2HEX([.C566]; 4)" office:value-type="string" office:string-value="0928" calcext:value-type="string">
            <text:p>0928</text:p>
          </table:table-cell>
          <table:table-cell table:formula="of:=LEN([.B56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;k</text:p>
          </table:table-cell>
          <table:table-cell office:value-type="string" calcext:value-type="string">
            <text:p>ब्या</text:p>
          </table:table-cell>
          <table:table-cell table:formula="of:=UNICODE([.I566])" office:value-type="float" office:value="2348" calcext:value-type="float">
            <text:p>2348</text:p>
          </table:table-cell>
          <table:table-cell table:formula="of:=DEC2HEX([.J566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zks</text:p>
          </table:table-cell>
          <table:table-cell office:value-type="string" calcext:value-type="string">
            <text:p>ज्रो</text:p>
          </table:table-cell>
          <table:table-cell table:formula="of:=UNICODE([.B567])" office:value-type="float" office:value="2332" calcext:value-type="float">
            <text:p>2332</text:p>
          </table:table-cell>
          <table:table-cell table:formula="of:=DEC2HEX([.C567]; 4)" office:value-type="string" office:string-value="091C" calcext:value-type="string">
            <text:p>091C</text:p>
          </table:table-cell>
          <table:table-cell table:formula="of:=LEN([.B56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ब्</text:p>
          </table:table-cell>
          <table:table-cell table:formula="of:=UNICODE([.I567])" office:value-type="float" office:value="2348" calcext:value-type="float">
            <text:p>2348</text:p>
          </table:table-cell>
          <table:table-cell table:formula="of:=DEC2HEX([.J567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zkS</text:p>
          </table:table-cell>
          <table:table-cell office:value-type="string" calcext:value-type="string">
            <text:p>ज्रौ</text:p>
          </table:table-cell>
          <table:table-cell table:formula="of:=UNICODE([.B568])" office:value-type="float" office:value="2332" calcext:value-type="float">
            <text:p>2332</text:p>
          </table:table-cell>
          <table:table-cell table:formula="of:=DEC2HEX([.C568]; 4)" office:value-type="string" office:string-value="091C" calcext:value-type="string">
            <text:p>091C</text:p>
          </table:table-cell>
          <table:table-cell table:formula="of:=LEN([.B56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cz</text:p>
          </table:table-cell>
          <table:table-cell office:value-type="string" calcext:value-type="string">
            <text:p>ब्रि</text:p>
          </table:table-cell>
          <table:table-cell table:formula="of:=UNICODE([.I568])" office:value-type="float" office:value="2348" calcext:value-type="float">
            <text:p>2348</text:p>
          </table:table-cell>
          <table:table-cell table:formula="of:=DEC2HEX([.J568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Z</text:p>
          </table:table-cell>
          <table:table-cell office:value-type="string" calcext:value-type="string">
            <text:p>र्ज</text:p>
          </table:table-cell>
          <table:table-cell table:formula="of:=UNICODE([.B569])" office:value-type="float" office:value="2352" calcext:value-type="float">
            <text:p>2352</text:p>
          </table:table-cell>
          <table:table-cell table:formula="of:=DEC2HEX([.C569]; 4)" office:value-type="string" office:string-value="0930" calcext:value-type="string">
            <text:p>0930</text:p>
          </table:table-cell>
          <table:table-cell table:formula="of:=LEN([.B56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c</text:p>
          </table:table-cell>
          <table:table-cell office:value-type="string" calcext:value-type="string">
            <text:p>बि</text:p>
          </table:table-cell>
          <table:table-cell table:formula="of:=UNICODE([.I569])" office:value-type="float" office:value="2348" calcext:value-type="float">
            <text:p>2348</text:p>
          </table:table-cell>
          <table:table-cell table:formula="of:=DEC2HEX([.J569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z</text:p>
          </table:table-cell>
          <table:table-cell office:value-type="string" calcext:value-type="string">
            <text:p>ज्र</text:p>
          </table:table-cell>
          <table:table-cell table:formula="of:=UNICODE([.B570])" office:value-type="float" office:value="2332" calcext:value-type="float">
            <text:p>2332</text:p>
          </table:table-cell>
          <table:table-cell table:formula="of:=DEC2HEX([.C570]; 4)" office:value-type="string" office:string-value="091C" calcext:value-type="string">
            <text:p>091C</text:p>
          </table:table-cell>
          <table:table-cell table:formula="of:=LEN([.B57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C</text:p>
          </table:table-cell>
          <table:table-cell office:value-type="string" calcext:value-type="string">
            <text:p>ब्‍ि</text:p>
          </table:table-cell>
          <table:table-cell table:formula="of:=UNICODE([.I570])" office:value-type="float" office:value="2348" calcext:value-type="float">
            <text:p>2348</text:p>
          </table:table-cell>
          <table:table-cell table:formula="of:=DEC2HEX([.J570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Z</text:p>
          </table:table-cell>
          <table:table-cell office:value-type="string" calcext:value-type="string">
            <text:p>र्जे</text:p>
          </table:table-cell>
          <table:table-cell table:formula="of:=UNICODE([.B571])" office:value-type="float" office:value="2352" calcext:value-type="float">
            <text:p>2352</text:p>
          </table:table-cell>
          <table:table-cell table:formula="of:=DEC2HEX([.C571]; 4)" office:value-type="string" office:string-value="0930" calcext:value-type="string">
            <text:p>0930</text:p>
          </table:table-cell>
          <table:table-cell table:formula="of:=LEN([.B57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zks</text:p>
          </table:table-cell>
          <table:table-cell office:value-type="string" calcext:value-type="string">
            <text:p>ब्रो</text:p>
          </table:table-cell>
          <table:table-cell table:formula="of:=UNICODE([.I571])" office:value-type="float" office:value="2348" calcext:value-type="float">
            <text:p>2348</text:p>
          </table:table-cell>
          <table:table-cell table:formula="of:=DEC2HEX([.J571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Z</text:p>
          </table:table-cell>
          <table:table-cell office:value-type="string" calcext:value-type="string">
            <text:p>र्जै</text:p>
          </table:table-cell>
          <table:table-cell table:formula="of:=UNICODE([.B572])" office:value-type="float" office:value="2352" calcext:value-type="float">
            <text:p>2352</text:p>
          </table:table-cell>
          <table:table-cell table:formula="of:=DEC2HEX([.C572]; 4)" office:value-type="string" office:string-value="0930" calcext:value-type="string">
            <text:p>0930</text:p>
          </table:table-cell>
          <table:table-cell table:formula="of:=LEN([.B57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zkS</text:p>
          </table:table-cell>
          <table:table-cell office:value-type="string" calcext:value-type="string">
            <text:p>ब्रौ</text:p>
          </table:table-cell>
          <table:table-cell table:formula="of:=UNICODE([.I572])" office:value-type="float" office:value="2348" calcext:value-type="float">
            <text:p>2348</text:p>
          </table:table-cell>
          <table:table-cell table:formula="of:=DEC2HEX([.J572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</text:p>
          </table:table-cell>
          <table:table-cell office:value-type="string" calcext:value-type="string">
            <text:p>जे</text:p>
          </table:table-cell>
          <table:table-cell table:formula="of:=UNICODE([.B573])" office:value-type="float" office:value="2332" calcext:value-type="float">
            <text:p>2332</text:p>
          </table:table-cell>
          <table:table-cell table:formula="of:=DEC2HEX([.C573]; 4)" office:value-type="string" office:string-value="091C" calcext:value-type="string">
            <text:p>091C</text:p>
          </table:table-cell>
          <table:table-cell table:formula="of:=LEN([.B57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zk</text:p>
          </table:table-cell>
          <table:table-cell office:value-type="string" calcext:value-type="string">
            <text:p>ब्रा</text:p>
          </table:table-cell>
          <table:table-cell table:formula="of:=UNICODE([.I573])" office:value-type="float" office:value="2348" calcext:value-type="float">
            <text:p>2348</text:p>
          </table:table-cell>
          <table:table-cell table:formula="of:=DEC2HEX([.J573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</text:p>
          </table:table-cell>
          <table:table-cell office:value-type="string" calcext:value-type="string">
            <text:p>जै</text:p>
          </table:table-cell>
          <table:table-cell table:formula="of:=UNICODE([.B574])" office:value-type="float" office:value="2332" calcext:value-type="float">
            <text:p>2332</text:p>
          </table:table-cell>
          <table:table-cell table:formula="of:=DEC2HEX([.C574]; 4)" office:value-type="string" office:string-value="091C" calcext:value-type="string">
            <text:p>091C</text:p>
          </table:table-cell>
          <table:table-cell table:formula="of:=LEN([.B57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z</text:p>
          </table:table-cell>
          <table:table-cell office:value-type="string" calcext:value-type="string">
            <text:p>ब्र</text:p>
          </table:table-cell>
          <table:table-cell table:formula="of:=UNICODE([.I574])" office:value-type="float" office:value="2348" calcext:value-type="float">
            <text:p>2348</text:p>
          </table:table-cell>
          <table:table-cell table:formula="of:=DEC2HEX([.J574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kZ</text:p>
          </table:table-cell>
          <table:table-cell office:value-type="string" calcext:value-type="string">
            <text:p>र्जा</text:p>
          </table:table-cell>
          <table:table-cell table:formula="of:=UNICODE([.B575])" office:value-type="float" office:value="2352" calcext:value-type="float">
            <text:p>2352</text:p>
          </table:table-cell>
          <table:table-cell table:formula="of:=DEC2HEX([.C575]; 4)" office:value-type="string" office:string-value="0930" calcext:value-type="string">
            <text:p>0930</text:p>
          </table:table-cell>
          <table:table-cell table:formula="of:=LEN([.B57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s</text:p>
          </table:table-cell>
          <table:table-cell office:value-type="string" calcext:value-type="string">
            <text:p>बे</text:p>
          </table:table-cell>
          <table:table-cell table:formula="of:=UNICODE([.I575])" office:value-type="float" office:value="2348" calcext:value-type="float">
            <text:p>2348</text:p>
          </table:table-cell>
          <table:table-cell table:formula="of:=DEC2HEX([.J575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kW</text:p>
          </table:table-cell>
          <table:table-cell office:value-type="string" calcext:value-type="string">
            <text:p>जॉ</text:p>
          </table:table-cell>
          <table:table-cell table:formula="of:=UNICODE([.B576])" office:value-type="float" office:value="2332" calcext:value-type="float">
            <text:p>2332</text:p>
          </table:table-cell>
          <table:table-cell table:formula="of:=DEC2HEX([.C576]; 4)" office:value-type="string" office:string-value="091C" calcext:value-type="string">
            <text:p>091C</text:p>
          </table:table-cell>
          <table:table-cell table:formula="of:=LEN([.B57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S</text:p>
          </table:table-cell>
          <table:table-cell office:value-type="string" calcext:value-type="string">
            <text:p>बै</text:p>
          </table:table-cell>
          <table:table-cell table:formula="of:=UNICODE([.I576])" office:value-type="float" office:value="2348" calcext:value-type="float">
            <text:p>2348</text:p>
          </table:table-cell>
          <table:table-cell table:formula="of:=DEC2HEX([.J576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ksZ</text:p>
          </table:table-cell>
          <table:table-cell office:value-type="string" calcext:value-type="string">
            <text:p>र्जो</text:p>
          </table:table-cell>
          <table:table-cell table:formula="of:=UNICODE([.B577])" office:value-type="float" office:value="2352" calcext:value-type="float">
            <text:p>2352</text:p>
          </table:table-cell>
          <table:table-cell table:formula="of:=DEC2HEX([.C577]; 4)" office:value-type="string" office:string-value="0930" calcext:value-type="string">
            <text:p>0930</text:p>
          </table:table-cell>
          <table:table-cell table:formula="of:=LEN([.B57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kW</text:p>
          </table:table-cell>
          <table:table-cell office:value-type="string" calcext:value-type="string">
            <text:p>बॉ</text:p>
          </table:table-cell>
          <table:table-cell table:formula="of:=UNICODE([.I577])" office:value-type="float" office:value="2348" calcext:value-type="float">
            <text:p>2348</text:p>
          </table:table-cell>
          <table:table-cell table:formula="of:=DEC2HEX([.J577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kSZ</text:p>
          </table:table-cell>
          <table:table-cell office:value-type="string" calcext:value-type="string">
            <text:p>र्जौ</text:p>
          </table:table-cell>
          <table:table-cell table:formula="of:=UNICODE([.B578])" office:value-type="float" office:value="2352" calcext:value-type="float">
            <text:p>2352</text:p>
          </table:table-cell>
          <table:table-cell table:formula="of:=DEC2HEX([.C578]; 4)" office:value-type="string" office:string-value="0930" calcext:value-type="string">
            <text:p>0930</text:p>
          </table:table-cell>
          <table:table-cell table:formula="of:=LEN([.B57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ks</text:p>
          </table:table-cell>
          <table:table-cell office:value-type="string" calcext:value-type="string">
            <text:p>बो</text:p>
          </table:table-cell>
          <table:table-cell table:formula="of:=UNICODE([.I578])" office:value-type="float" office:value="2348" calcext:value-type="float">
            <text:p>2348</text:p>
          </table:table-cell>
          <table:table-cell table:formula="of:=DEC2HEX([.J578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kS</text:p>
          </table:table-cell>
          <table:table-cell office:value-type="string" calcext:value-type="string">
            <text:p>जौ</text:p>
          </table:table-cell>
          <table:table-cell table:formula="of:=UNICODE([.B579])" office:value-type="float" office:value="2332" calcext:value-type="float">
            <text:p>2332</text:p>
          </table:table-cell>
          <table:table-cell table:formula="of:=DEC2HEX([.C579]; 4)" office:value-type="string" office:string-value="091C" calcext:value-type="string">
            <text:p>091C</text:p>
          </table:table-cell>
          <table:table-cell table:formula="of:=LEN([.B57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kS</text:p>
          </table:table-cell>
          <table:table-cell office:value-type="string" calcext:value-type="string">
            <text:p>बौ</text:p>
          </table:table-cell>
          <table:table-cell table:formula="of:=UNICODE([.I579])" office:value-type="float" office:value="2348" calcext:value-type="float">
            <text:p>2348</text:p>
          </table:table-cell>
          <table:table-cell table:formula="of:=DEC2HEX([.J579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ks</text:p>
          </table:table-cell>
          <table:table-cell office:value-type="string" calcext:value-type="string">
            <text:p>जो</text:p>
          </table:table-cell>
          <table:table-cell table:formula="of:=UNICODE([.B580])" office:value-type="float" office:value="2332" calcext:value-type="float">
            <text:p>2332</text:p>
          </table:table-cell>
          <table:table-cell table:formula="of:=DEC2HEX([.C580]; 4)" office:value-type="string" office:string-value="091C" calcext:value-type="string">
            <text:p>091C</text:p>
          </table:table-cell>
          <table:table-cell table:formula="of:=LEN([.B58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k</text:p>
          </table:table-cell>
          <table:table-cell office:value-type="string" calcext:value-type="string">
            <text:p>बा</text:p>
          </table:table-cell>
          <table:table-cell table:formula="of:=UNICODE([.I580])" office:value-type="float" office:value="2348" calcext:value-type="float">
            <text:p>2348</text:p>
          </table:table-cell>
          <table:table-cell table:formula="of:=DEC2HEX([.J580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k</text:p>
          </table:table-cell>
          <table:table-cell office:value-type="string" calcext:value-type="string">
            <text:p>जा</text:p>
          </table:table-cell>
          <table:table-cell table:formula="of:=UNICODE([.B581])" office:value-type="float" office:value="2332" calcext:value-type="float">
            <text:p>2332</text:p>
          </table:table-cell>
          <table:table-cell table:formula="of:=DEC2HEX([.C581]; 4)" office:value-type="string" office:string-value="091C" calcext:value-type="string">
            <text:p>091C</text:p>
          </table:table-cell>
          <table:table-cell table:formula="of:=LEN([.B58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h</text:p>
          </table:table-cell>
          <table:table-cell office:value-type="string" calcext:value-type="string">
            <text:p>बी</text:p>
          </table:table-cell>
          <table:table-cell table:formula="of:=UNICODE([.I581])" office:value-type="float" office:value="2348" calcext:value-type="float">
            <text:p>2348</text:p>
          </table:table-cell>
          <table:table-cell table:formula="of:=DEC2HEX([.J581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Z</text:p>
          </table:table-cell>
          <table:table-cell office:value-type="string" calcext:value-type="string">
            <text:p>र्जी</text:p>
          </table:table-cell>
          <table:table-cell table:formula="of:=UNICODE([.B582])" office:value-type="float" office:value="2352" calcext:value-type="float">
            <text:p>2352</text:p>
          </table:table-cell>
          <table:table-cell table:formula="of:=DEC2HEX([.C582]; 4)" office:value-type="string" office:string-value="0930" calcext:value-type="string">
            <text:p>0930</text:p>
          </table:table-cell>
          <table:table-cell table:formula="of:=LEN([.B58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;k</text:p>
          </table:table-cell>
          <table:table-cell office:value-type="string" calcext:value-type="string">
            <text:p>ब्या</text:p>
          </table:table-cell>
          <table:table-cell table:formula="of:=UNICODE([.I582])" office:value-type="float" office:value="2348" calcext:value-type="float">
            <text:p>2348</text:p>
          </table:table-cell>
          <table:table-cell table:formula="of:=DEC2HEX([.J582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</text:p>
          </table:table-cell>
          <table:table-cell office:value-type="string" calcext:value-type="string">
            <text:p>जी</text:p>
          </table:table-cell>
          <table:table-cell table:formula="of:=UNICODE([.B583])" office:value-type="float" office:value="2332" calcext:value-type="float">
            <text:p>2332</text:p>
          </table:table-cell>
          <table:table-cell table:formula="of:=DEC2HEX([.C583]; 4)" office:value-type="string" office:string-value="091C" calcext:value-type="string">
            <text:p>091C</text:p>
          </table:table-cell>
          <table:table-cell table:formula="of:=LEN([.B58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;</text:p>
          </table:table-cell>
          <table:table-cell office:value-type="string" calcext:value-type="string">
            <text:p>ब्य</text:p>
          </table:table-cell>
          <table:table-cell table:formula="of:=UNICODE([.I583])" office:value-type="float" office:value="2348" calcext:value-type="float">
            <text:p>2348</text:p>
          </table:table-cell>
          <table:table-cell table:formula="of:=DEC2HEX([.J583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;Z</text:p>
          </table:table-cell>
          <table:table-cell office:value-type="string" calcext:value-type="string">
            <text:p>र्ज्य</text:p>
          </table:table-cell>
          <table:table-cell table:formula="of:=UNICODE([.B584])" office:value-type="float" office:value="2352" calcext:value-type="float">
            <text:p>2352</text:p>
          </table:table-cell>
          <table:table-cell table:formula="of:=DEC2HEX([.C584]; 4)" office:value-type="string" office:string-value="0930" calcext:value-type="string">
            <text:p>0930</text:p>
          </table:table-cell>
          <table:table-cell table:formula="of:=LEN([.B584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ब</text:p>
          </table:table-cell>
          <table:table-cell table:formula="of:=UNICODE([.I584])" office:value-type="float" office:value="2348" calcext:value-type="float">
            <text:p>2348</text:p>
          </table:table-cell>
          <table:table-cell table:formula="of:=DEC2HEX([.J584]; 4)" office:value-type="string" office:string-value="092C" calcext:value-type="string">
            <text:p>092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;kZ</text:p>
          </table:table-cell>
          <table:table-cell office:value-type="string" calcext:value-type="string">
            <text:p>र्ज्या</text:p>
          </table:table-cell>
          <table:table-cell table:formula="of:=UNICODE([.B585])" office:value-type="float" office:value="2352" calcext:value-type="float">
            <text:p>2352</text:p>
          </table:table-cell>
          <table:table-cell table:formula="of:=DEC2HEX([.C585]; 4)" office:value-type="string" office:string-value="0930" calcext:value-type="string">
            <text:p>0930</text:p>
          </table:table-cell>
          <table:table-cell table:formula="of:=LEN([.B585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Hk%</text:p>
          </table:table-cell>
          <table:table-cell office:value-type="string" calcext:value-type="string">
            <text:p>भः</text:p>
          </table:table-cell>
          <table:table-cell table:formula="of:=UNICODE([.I585])" office:value-type="float" office:value="2349" calcext:value-type="float">
            <text:p>2349</text:p>
          </table:table-cell>
          <table:table-cell table:formula="of:=DEC2HEX([.J585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;k</text:p>
          </table:table-cell>
          <table:table-cell office:value-type="string" calcext:value-type="string">
            <text:p>ज्या</text:p>
          </table:table-cell>
          <table:table-cell table:formula="of:=UNICODE([.B586])" office:value-type="float" office:value="2332" calcext:value-type="float">
            <text:p>2332</text:p>
          </table:table-cell>
          <table:table-cell table:formula="of:=DEC2HEX([.C586]; 4)" office:value-type="string" office:string-value="091C" calcext:value-type="string">
            <text:p>091C</text:p>
          </table:table-cell>
          <table:table-cell table:formula="of:=LEN([.B58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भ्‍ि</text:p>
          </table:table-cell>
          <table:table-cell table:formula="of:=UNICODE([.I586])" office:value-type="float" office:value="2349" calcext:value-type="float">
            <text:p>2349</text:p>
          </table:table-cell>
          <table:table-cell table:formula="of:=DEC2HEX([.J586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;</text:p>
          </table:table-cell>
          <table:table-cell office:value-type="string" calcext:value-type="string">
            <text:p>ज्य</text:p>
          </table:table-cell>
          <table:table-cell table:formula="of:=UNICODE([.B587])" office:value-type="float" office:value="2332" calcext:value-type="float">
            <text:p>2332</text:p>
          </table:table-cell>
          <table:table-cell table:formula="of:=DEC2HEX([.C587]; 4)" office:value-type="string" office:string-value="091C" calcext:value-type="string">
            <text:p>091C</text:p>
          </table:table-cell>
          <table:table-cell table:formula="of:=LEN([.B58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H;</text:p>
          </table:table-cell>
          <table:table-cell office:value-type="string" calcext:value-type="string">
            <text:p>भ्य</text:p>
          </table:table-cell>
          <table:table-cell table:formula="of:=UNICODE([.I587])" office:value-type="float" office:value="2349" calcext:value-type="float">
            <text:p>2349</text:p>
          </table:table-cell>
          <table:table-cell table:formula="of:=DEC2HEX([.J587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Z</text:p>
          </table:table-cell>
          <table:table-cell office:value-type="string" calcext:value-type="string">
            <text:p>र्त</text:p>
          </table:table-cell>
          <table:table-cell table:formula="of:=UNICODE([.B588])" office:value-type="float" office:value="2352" calcext:value-type="float">
            <text:p>2352</text:p>
          </table:table-cell>
          <table:table-cell table:formula="of:=DEC2HEX([.C588]; 4)" office:value-type="string" office:string-value="0930" calcext:value-type="string">
            <text:p>0930</text:p>
          </table:table-cell>
          <table:table-cell table:formula="of:=LEN([.B58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H;k</text:p>
          </table:table-cell>
          <table:table-cell office:value-type="string" calcext:value-type="string">
            <text:p>भ्या</text:p>
          </table:table-cell>
          <table:table-cell table:formula="of:=UNICODE([.I588])" office:value-type="float" office:value="2349" calcext:value-type="float">
            <text:p>2349</text:p>
          </table:table-cell>
          <table:table-cell table:formula="of:=DEC2HEX([.J588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sZ</text:p>
          </table:table-cell>
          <table:table-cell office:value-type="string" calcext:value-type="string">
            <text:p>र्ते</text:p>
          </table:table-cell>
          <table:table-cell table:formula="of:=UNICODE([.B589])" office:value-type="float" office:value="2352" calcext:value-type="float">
            <text:p>2352</text:p>
          </table:table-cell>
          <table:table-cell table:formula="of:=DEC2HEX([.C589]; 4)" office:value-type="string" office:string-value="0930" calcext:value-type="string">
            <text:p>0930</text:p>
          </table:table-cell>
          <table:table-cell table:formula="of:=LEN([.B58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Hk</text:p>
          </table:table-cell>
          <table:table-cell office:value-type="string" calcext:value-type="string">
            <text:p>भि</text:p>
          </table:table-cell>
          <table:table-cell table:formula="of:=UNICODE([.I589])" office:value-type="float" office:value="2349" calcext:value-type="float">
            <text:p>2349</text:p>
          </table:table-cell>
          <table:table-cell table:formula="of:=DEC2HEX([.J589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SZ</text:p>
          </table:table-cell>
          <table:table-cell office:value-type="string" calcext:value-type="string">
            <text:p>र्तै</text:p>
          </table:table-cell>
          <table:table-cell table:formula="of:=UNICODE([.B590])" office:value-type="float" office:value="2352" calcext:value-type="float">
            <text:p>2352</text:p>
          </table:table-cell>
          <table:table-cell table:formula="of:=DEC2HEX([.C590]; 4)" office:value-type="string" office:string-value="0930" calcext:value-type="string">
            <text:p>0930</text:p>
          </table:table-cell>
          <table:table-cell table:formula="of:=LEN([.B59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</text:p>
          </table:table-cell>
          <table:table-cell office:value-type="string" calcext:value-type="string">
            <text:p>भ</text:p>
          </table:table-cell>
          <table:table-cell table:formula="of:=UNICODE([.I590])" office:value-type="float" office:value="2349" calcext:value-type="float">
            <text:p>2349</text:p>
          </table:table-cell>
          <table:table-cell table:formula="of:=DEC2HEX([.J590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ते</text:p>
          </table:table-cell>
          <table:table-cell table:formula="of:=UNICODE([.B591])" office:value-type="float" office:value="2340" calcext:value-type="float">
            <text:p>2340</text:p>
          </table:table-cell>
          <table:table-cell table:formula="of:=DEC2HEX([.C591]; 4)" office:value-type="string" office:string-value="0924" calcext:value-type="string">
            <text:p>0924</text:p>
          </table:table-cell>
          <table:table-cell table:formula="of:=LEN([.B59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kW</text:p>
          </table:table-cell>
          <table:table-cell office:value-type="string" calcext:value-type="string">
            <text:p>भॅ</text:p>
          </table:table-cell>
          <table:table-cell table:formula="of:=UNICODE([.I591])" office:value-type="float" office:value="2349" calcext:value-type="float">
            <text:p>2349</text:p>
          </table:table-cell>
          <table:table-cell table:formula="of:=DEC2HEX([.J591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तै</text:p>
          </table:table-cell>
          <table:table-cell table:formula="of:=UNICODE([.B592])" office:value-type="float" office:value="2340" calcext:value-type="float">
            <text:p>2340</text:p>
          </table:table-cell>
          <table:table-cell table:formula="of:=DEC2HEX([.C592]; 4)" office:value-type="string" office:string-value="0924" calcext:value-type="string">
            <text:p>0924</text:p>
          </table:table-cell>
          <table:table-cell table:formula="of:=LEN([.B59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ka</text:p>
          </table:table-cell>
          <table:table-cell office:value-type="string" calcext:value-type="string">
            <text:p>भं</text:p>
          </table:table-cell>
          <table:table-cell table:formula="of:=UNICODE([.I592])" office:value-type="float" office:value="2349" calcext:value-type="float">
            <text:p>2349</text:p>
          </table:table-cell>
          <table:table-cell table:formula="of:=DEC2HEX([.J592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kZ</text:p>
          </table:table-cell>
          <table:table-cell office:value-type="string" calcext:value-type="string">
            <text:p>र्ता</text:p>
          </table:table-cell>
          <table:table-cell table:formula="of:=UNICODE([.B593])" office:value-type="float" office:value="2352" calcext:value-type="float">
            <text:p>2352</text:p>
          </table:table-cell>
          <table:table-cell table:formula="of:=DEC2HEX([.C593]; 4)" office:value-type="string" office:string-value="0930" calcext:value-type="string">
            <text:p>0930</text:p>
          </table:table-cell>
          <table:table-cell table:formula="of:=LEN([.B59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%</text:p>
          </table:table-cell>
          <table:table-cell office:value-type="string" calcext:value-type="string">
            <text:p>भ:</text:p>
          </table:table-cell>
          <table:table-cell table:formula="of:=UNICODE([.I593])" office:value-type="float" office:value="2349" calcext:value-type="float">
            <text:p>2349</text:p>
          </table:table-cell>
          <table:table-cell table:formula="of:=DEC2HEX([.J593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kW</text:p>
          </table:table-cell>
          <table:table-cell office:value-type="string" calcext:value-type="string">
            <text:p>तॉ</text:p>
          </table:table-cell>
          <table:table-cell table:formula="of:=UNICODE([.B594])" office:value-type="float" office:value="2340" calcext:value-type="float">
            <text:p>2340</text:p>
          </table:table-cell>
          <table:table-cell table:formula="of:=DEC2HEX([.C594]; 4)" office:value-type="string" office:string-value="0924" calcext:value-type="string">
            <text:p>0924</text:p>
          </table:table-cell>
          <table:table-cell table:formula="of:=LEN([.B59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kq</text:p>
          </table:table-cell>
          <table:table-cell office:value-type="string" calcext:value-type="string">
            <text:p>भु</text:p>
          </table:table-cell>
          <table:table-cell table:formula="of:=UNICODE([.I594])" office:value-type="float" office:value="2349" calcext:value-type="float">
            <text:p>2349</text:p>
          </table:table-cell>
          <table:table-cell table:formula="of:=DEC2HEX([.J594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ksZ</text:p>
          </table:table-cell>
          <table:table-cell office:value-type="string" calcext:value-type="string">
            <text:p>र्तो</text:p>
          </table:table-cell>
          <table:table-cell table:formula="of:=UNICODE([.B595])" office:value-type="float" office:value="2352" calcext:value-type="float">
            <text:p>2352</text:p>
          </table:table-cell>
          <table:table-cell table:formula="of:=DEC2HEX([.C595]; 4)" office:value-type="string" office:string-value="0930" calcext:value-type="string">
            <text:p>0930</text:p>
          </table:table-cell>
          <table:table-cell table:formula="of:=LEN([.B59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w</text:p>
          </table:table-cell>
          <table:table-cell office:value-type="string" calcext:value-type="string">
            <text:p>भू</text:p>
          </table:table-cell>
          <table:table-cell table:formula="of:=UNICODE([.I595])" office:value-type="float" office:value="2349" calcext:value-type="float">
            <text:p>2349</text:p>
          </table:table-cell>
          <table:table-cell table:formula="of:=DEC2HEX([.J595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kSZ</text:p>
          </table:table-cell>
          <table:table-cell office:value-type="string" calcext:value-type="string">
            <text:p>र्तौ</text:p>
          </table:table-cell>
          <table:table-cell table:formula="of:=UNICODE([.B596])" office:value-type="float" office:value="2352" calcext:value-type="float">
            <text:p>2352</text:p>
          </table:table-cell>
          <table:table-cell table:formula="of:=DEC2HEX([.C596]; 4)" office:value-type="string" office:string-value="0930" calcext:value-type="string">
            <text:p>0930</text:p>
          </table:table-cell>
          <table:table-cell table:formula="of:=LEN([.B59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भ्</text:p>
          </table:table-cell>
          <table:table-cell table:formula="of:=UNICODE([.I596])" office:value-type="float" office:value="2349" calcext:value-type="float">
            <text:p>2349</text:p>
          </table:table-cell>
          <table:table-cell table:formula="of:=DEC2HEX([.J596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kS</text:p>
          </table:table-cell>
          <table:table-cell office:value-type="string" calcext:value-type="string">
            <text:p>तौ</text:p>
          </table:table-cell>
          <table:table-cell table:formula="of:=UNICODE([.B597])" office:value-type="float" office:value="2340" calcext:value-type="float">
            <text:p>2340</text:p>
          </table:table-cell>
          <table:table-cell table:formula="of:=DEC2HEX([.C597]; 4)" office:value-type="string" office:string-value="0924" calcext:value-type="string">
            <text:p>0924</text:p>
          </table:table-cell>
          <table:table-cell table:formula="of:=LEN([.B59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kzks</text:p>
          </table:table-cell>
          <table:table-cell office:value-type="string" calcext:value-type="string">
            <text:p>भ्रो</text:p>
          </table:table-cell>
          <table:table-cell table:formula="of:=UNICODE([.I597])" office:value-type="float" office:value="2349" calcext:value-type="float">
            <text:p>2349</text:p>
          </table:table-cell>
          <table:table-cell table:formula="of:=DEC2HEX([.J597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ks</text:p>
          </table:table-cell>
          <table:table-cell office:value-type="string" calcext:value-type="string">
            <text:p>तो</text:p>
          </table:table-cell>
          <table:table-cell table:formula="of:=UNICODE([.B598])" office:value-type="float" office:value="2340" calcext:value-type="float">
            <text:p>2340</text:p>
          </table:table-cell>
          <table:table-cell table:formula="of:=DEC2HEX([.C598]; 4)" office:value-type="string" office:string-value="0924" calcext:value-type="string">
            <text:p>0924</text:p>
          </table:table-cell>
          <table:table-cell table:formula="of:=LEN([.B59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kzkS</text:p>
          </table:table-cell>
          <table:table-cell office:value-type="string" calcext:value-type="string">
            <text:p>भ्रौ</text:p>
          </table:table-cell>
          <table:table-cell table:formula="of:=UNICODE([.I598])" office:value-type="float" office:value="2349" calcext:value-type="float">
            <text:p>2349</text:p>
          </table:table-cell>
          <table:table-cell table:formula="of:=DEC2HEX([.J598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k</text:p>
          </table:table-cell>
          <table:table-cell office:value-type="string" calcext:value-type="string">
            <text:p>ता</text:p>
          </table:table-cell>
          <table:table-cell table:formula="of:=UNICODE([.B599])" office:value-type="float" office:value="2340" calcext:value-type="float">
            <text:p>2340</text:p>
          </table:table-cell>
          <table:table-cell table:formula="of:=DEC2HEX([.C599]; 4)" office:value-type="string" office:string-value="0924" calcext:value-type="string">
            <text:p>0924</text:p>
          </table:table-cell>
          <table:table-cell table:formula="of:=LEN([.B59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kzk</text:p>
          </table:table-cell>
          <table:table-cell office:value-type="string" calcext:value-type="string">
            <text:p>भ्रा</text:p>
          </table:table-cell>
          <table:table-cell table:formula="of:=UNICODE([.I599])" office:value-type="float" office:value="2349" calcext:value-type="float">
            <text:p>2349</text:p>
          </table:table-cell>
          <table:table-cell table:formula="of:=DEC2HEX([.J599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र्ती</text:p>
          </table:table-cell>
          <table:table-cell table:formula="of:=UNICODE([.B600])" office:value-type="float" office:value="2352" calcext:value-type="float">
            <text:p>2352</text:p>
          </table:table-cell>
          <table:table-cell table:formula="of:=DEC2HEX([.C600]; 4)" office:value-type="string" office:string-value="0930" calcext:value-type="string">
            <text:p>0930</text:p>
          </table:table-cell>
          <table:table-cell table:formula="of:=LEN([.B60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z</text:p>
          </table:table-cell>
          <table:table-cell office:value-type="string" calcext:value-type="string">
            <text:p>भ्र</text:p>
          </table:table-cell>
          <table:table-cell table:formula="of:=UNICODE([.I600])" office:value-type="float" office:value="2349" calcext:value-type="float">
            <text:p>2349</text:p>
          </table:table-cell>
          <table:table-cell table:formula="of:=DEC2HEX([.J600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h</text:p>
          </table:table-cell>
          <table:table-cell office:value-type="string" calcext:value-type="string">
            <text:p>ती</text:p>
          </table:table-cell>
          <table:table-cell table:formula="of:=UNICODE([.B601])" office:value-type="float" office:value="2340" calcext:value-type="float">
            <text:p>2340</text:p>
          </table:table-cell>
          <table:table-cell table:formula="of:=DEC2HEX([.C601]; 4)" office:value-type="string" office:string-value="0924" calcext:value-type="string">
            <text:p>0924</text:p>
          </table:table-cell>
          <table:table-cell table:formula="of:=LEN([.B60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kW</text:p>
          </table:table-cell>
          <table:table-cell office:value-type="string" calcext:value-type="string">
            <text:p>भॉ</text:p>
          </table:table-cell>
          <table:table-cell table:formula="of:=UNICODE([.I601])" office:value-type="float" office:value="2349" calcext:value-type="float">
            <text:p>2349</text:p>
          </table:table-cell>
          <table:table-cell table:formula="of:=DEC2HEX([.J601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Z</text:p>
          </table:table-cell>
          <table:table-cell office:value-type="string" calcext:value-type="string">
            <text:p>र्त्य</text:p>
          </table:table-cell>
          <table:table-cell table:formula="of:=UNICODE([.B602])" office:value-type="float" office:value="2352" calcext:value-type="float">
            <text:p>2352</text:p>
          </table:table-cell>
          <table:table-cell table:formula="of:=DEC2HEX([.C602]; 4)" office:value-type="string" office:string-value="0930" calcext:value-type="string">
            <text:p>0930</text:p>
          </table:table-cell>
          <table:table-cell table:formula="of:=LEN([.B602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Hks</text:p>
          </table:table-cell>
          <table:table-cell office:value-type="string" calcext:value-type="string">
            <text:p>भे</text:p>
          </table:table-cell>
          <table:table-cell table:formula="of:=UNICODE([.I602])" office:value-type="float" office:value="2349" calcext:value-type="float">
            <text:p>2349</text:p>
          </table:table-cell>
          <table:table-cell table:formula="of:=DEC2HEX([.J602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w</text:p>
          </table:table-cell>
          <table:table-cell office:value-type="string" calcext:value-type="string">
            <text:p>त्यू</text:p>
          </table:table-cell>
          <table:table-cell table:formula="of:=UNICODE([.B603])" office:value-type="float" office:value="2340" calcext:value-type="float">
            <text:p>2340</text:p>
          </table:table-cell>
          <table:table-cell table:formula="of:=DEC2HEX([.C603]; 4)" office:value-type="string" office:string-value="0924" calcext:value-type="string">
            <text:p>0924</text:p>
          </table:table-cell>
          <table:table-cell table:formula="of:=LEN([.B60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S</text:p>
          </table:table-cell>
          <table:table-cell office:value-type="string" calcext:value-type="string">
            <text:p>भै</text:p>
          </table:table-cell>
          <table:table-cell table:formula="of:=UNICODE([.I603])" office:value-type="float" office:value="2349" calcext:value-type="float">
            <text:p>2349</text:p>
          </table:table-cell>
          <table:table-cell table:formula="of:=DEC2HEX([.J603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s</text:p>
          </table:table-cell>
          <table:table-cell office:value-type="string" calcext:value-type="string">
            <text:p>त्ये</text:p>
          </table:table-cell>
          <table:table-cell table:formula="of:=UNICODE([.B604])" office:value-type="float" office:value="2340" calcext:value-type="float">
            <text:p>2340</text:p>
          </table:table-cell>
          <table:table-cell table:formula="of:=DEC2HEX([.C604]; 4)" office:value-type="string" office:string-value="0924" calcext:value-type="string">
            <text:p>0924</text:p>
          </table:table-cell>
          <table:table-cell table:formula="of:=LEN([.B60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ks</text:p>
          </table:table-cell>
          <table:table-cell office:value-type="string" calcext:value-type="string">
            <text:p>भो</text:p>
          </table:table-cell>
          <table:table-cell table:formula="of:=UNICODE([.I604])" office:value-type="float" office:value="2349" calcext:value-type="float">
            <text:p>2349</text:p>
          </table:table-cell>
          <table:table-cell table:formula="of:=DEC2HEX([.J604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S</text:p>
          </table:table-cell>
          <table:table-cell office:value-type="string" calcext:value-type="string">
            <text:p>त्यै</text:p>
          </table:table-cell>
          <table:table-cell table:formula="of:=UNICODE([.B605])" office:value-type="float" office:value="2340" calcext:value-type="float">
            <text:p>2340</text:p>
          </table:table-cell>
          <table:table-cell table:formula="of:=DEC2HEX([.C605]; 4)" office:value-type="string" office:string-value="0924" calcext:value-type="string">
            <text:p>0924</text:p>
          </table:table-cell>
          <table:table-cell table:formula="of:=LEN([.B60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kS</text:p>
          </table:table-cell>
          <table:table-cell office:value-type="string" calcext:value-type="string">
            <text:p>भौ</text:p>
          </table:table-cell>
          <table:table-cell table:formula="of:=UNICODE([.I605])" office:value-type="float" office:value="2349" calcext:value-type="float">
            <text:p>2349</text:p>
          </table:table-cell>
          <table:table-cell table:formula="of:=DEC2HEX([.J605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q</text:p>
          </table:table-cell>
          <table:table-cell office:value-type="string" calcext:value-type="string">
            <text:p>त्यु</text:p>
          </table:table-cell>
          <table:table-cell table:formula="of:=UNICODE([.B606])" office:value-type="float" office:value="2340" calcext:value-type="float">
            <text:p>2340</text:p>
          </table:table-cell>
          <table:table-cell table:formula="of:=DEC2HEX([.C606]; 4)" office:value-type="string" office:string-value="0924" calcext:value-type="string">
            <text:p>0924</text:p>
          </table:table-cell>
          <table:table-cell table:formula="of:=LEN([.B60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k</text:p>
          </table:table-cell>
          <table:table-cell office:value-type="string" calcext:value-type="string">
            <text:p>भा</text:p>
          </table:table-cell>
          <table:table-cell table:formula="of:=UNICODE([.I606])" office:value-type="float" office:value="2349" calcext:value-type="float">
            <text:p>2349</text:p>
          </table:table-cell>
          <table:table-cell table:formula="of:=DEC2HEX([.J606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kZ</text:p>
          </table:table-cell>
          <table:table-cell office:value-type="string" calcext:value-type="string">
            <text:p>र्त्या</text:p>
          </table:table-cell>
          <table:table-cell table:formula="of:=UNICODE([.B607])" office:value-type="float" office:value="2352" calcext:value-type="float">
            <text:p>2352</text:p>
          </table:table-cell>
          <table:table-cell table:formula="of:=DEC2HEX([.C607]; 4)" office:value-type="string" office:string-value="0930" calcext:value-type="string">
            <text:p>0930</text:p>
          </table:table-cell>
          <table:table-cell table:formula="of:=LEN([.B607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Hkh</text:p>
          </table:table-cell>
          <table:table-cell office:value-type="string" calcext:value-type="string">
            <text:p>भी</text:p>
          </table:table-cell>
          <table:table-cell table:formula="of:=UNICODE([.I607])" office:value-type="float" office:value="2349" calcext:value-type="float">
            <text:p>2349</text:p>
          </table:table-cell>
          <table:table-cell table:formula="of:=DEC2HEX([.J607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ks</text:p>
          </table:table-cell>
          <table:table-cell office:value-type="string" calcext:value-type="string">
            <text:p>त्यो</text:p>
          </table:table-cell>
          <table:table-cell table:formula="of:=UNICODE([.B608])" office:value-type="float" office:value="2340" calcext:value-type="float">
            <text:p>2340</text:p>
          </table:table-cell>
          <table:table-cell table:formula="of:=DEC2HEX([.C608]; 4)" office:value-type="string" office:string-value="0924" calcext:value-type="string">
            <text:p>0924</text:p>
          </table:table-cell>
          <table:table-cell table:formula="of:=LEN([.B60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;k</text:p>
          </table:table-cell>
          <table:table-cell office:value-type="string" calcext:value-type="string">
            <text:p>भ्या</text:p>
          </table:table-cell>
          <table:table-cell table:formula="of:=UNICODE([.I608])" office:value-type="float" office:value="2349" calcext:value-type="float">
            <text:p>2349</text:p>
          </table:table-cell>
          <table:table-cell table:formula="of:=DEC2HEX([.J608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kS</text:p>
          </table:table-cell>
          <table:table-cell office:value-type="string" calcext:value-type="string">
            <text:p>त्यौ</text:p>
          </table:table-cell>
          <table:table-cell table:formula="of:=UNICODE([.B609])" office:value-type="float" office:value="2340" calcext:value-type="float">
            <text:p>2340</text:p>
          </table:table-cell>
          <table:table-cell table:formula="of:=DEC2HEX([.C609]; 4)" office:value-type="string" office:string-value="0924" calcext:value-type="string">
            <text:p>0924</text:p>
          </table:table-cell>
          <table:table-cell table:formula="of:=LEN([.B60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;</text:p>
          </table:table-cell>
          <table:table-cell office:value-type="string" calcext:value-type="string">
            <text:p>भ्य</text:p>
          </table:table-cell>
          <table:table-cell table:formula="of:=UNICODE([.I609])" office:value-type="float" office:value="2349" calcext:value-type="float">
            <text:p>2349</text:p>
          </table:table-cell>
          <table:table-cell table:formula="of:=DEC2HEX([.J609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k</text:p>
          </table:table-cell>
          <table:table-cell office:value-type="string" calcext:value-type="string">
            <text:p>त्या</text:p>
          </table:table-cell>
          <table:table-cell table:formula="of:=UNICODE([.B610])" office:value-type="float" office:value="2340" calcext:value-type="float">
            <text:p>2340</text:p>
          </table:table-cell>
          <table:table-cell table:formula="of:=DEC2HEX([.C610]; 4)" office:value-type="string" office:string-value="0924" calcext:value-type="string">
            <text:p>0924</text:p>
          </table:table-cell>
          <table:table-cell table:formula="of:=LEN([.B61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Hkz</text:p>
          </table:table-cell>
          <table:table-cell office:value-type="string" calcext:value-type="string">
            <text:p>भ्रि</text:p>
          </table:table-cell>
          <table:table-cell table:formula="of:=UNICODE([.I610])" office:value-type="float" office:value="2349" calcext:value-type="float">
            <text:p>2349</text:p>
          </table:table-cell>
          <table:table-cell table:formula="of:=DEC2HEX([.J610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k</text:p>
          </table:table-cell>
          <table:table-cell office:value-type="string" calcext:value-type="string">
            <text:p>त्या</text:p>
          </table:table-cell>
          <table:table-cell table:formula="of:=UNICODE([.B611])" office:value-type="float" office:value="2340" calcext:value-type="float">
            <text:p>2340</text:p>
          </table:table-cell>
          <table:table-cell table:formula="of:=DEC2HEX([.C611]; 4)" office:value-type="string" office:string-value="0924" calcext:value-type="string">
            <text:p>0924</text:p>
          </table:table-cell>
          <table:table-cell table:formula="of:=LEN([.B61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Hk</text:p>
          </table:table-cell>
          <table:table-cell office:value-type="string" calcext:value-type="string">
            <text:p>भि</text:p>
          </table:table-cell>
          <table:table-cell table:formula="of:=UNICODE([.I611])" office:value-type="float" office:value="2349" calcext:value-type="float">
            <text:p>2349</text:p>
          </table:table-cell>
          <table:table-cell table:formula="of:=DEC2HEX([.J611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h</text:p>
          </table:table-cell>
          <table:table-cell office:value-type="string" calcext:value-type="string">
            <text:p>त्यी</text:p>
          </table:table-cell>
          <table:table-cell table:formula="of:=UNICODE([.B612])" office:value-type="float" office:value="2340" calcext:value-type="float">
            <text:p>2340</text:p>
          </table:table-cell>
          <table:table-cell table:formula="of:=DEC2HEX([.C612]; 4)" office:value-type="string" office:string-value="0924" calcext:value-type="string">
            <text:p>0924</text:p>
          </table:table-cell>
          <table:table-cell table:formula="of:=LEN([.B61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भ्‍ि</text:p>
          </table:table-cell>
          <table:table-cell table:formula="of:=UNICODE([.I612])" office:value-type="float" office:value="2349" calcext:value-type="float">
            <text:p>2349</text:p>
          </table:table-cell>
          <table:table-cell table:formula="of:=DEC2HEX([.J612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a</text:p>
          </table:table-cell>
          <table:table-cell office:value-type="string" calcext:value-type="string">
            <text:p>त्यं</text:p>
          </table:table-cell>
          <table:table-cell table:formula="of:=UNICODE([.B613])" office:value-type="float" office:value="2340" calcext:value-type="float">
            <text:p>2340</text:p>
          </table:table-cell>
          <table:table-cell table:formula="of:=DEC2HEX([.C613]; 4)" office:value-type="string" office:string-value="0924" calcext:value-type="string">
            <text:p>0924</text:p>
          </table:table-cell>
          <table:table-cell table:formula="of:=LEN([.B61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Gk</text:p>
          </table:table-cell>
          <table:table-cell office:value-type="string" calcext:value-type="string">
            <text:p>भि</text:p>
          </table:table-cell>
          <table:table-cell table:formula="of:=UNICODE([.I613])" office:value-type="float" office:value="2349" calcext:value-type="float">
            <text:p>2349</text:p>
          </table:table-cell>
          <table:table-cell table:formula="of:=DEC2HEX([.J613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%</text:p>
          </table:table-cell>
          <table:table-cell office:value-type="string" calcext:value-type="string">
            <text:p>त्यः</text:p>
          </table:table-cell>
          <table:table-cell table:formula="of:=UNICODE([.B614])" office:value-type="float" office:value="2340" calcext:value-type="float">
            <text:p>2340</text:p>
          </table:table-cell>
          <table:table-cell table:formula="of:=DEC2HEX([.C614]; 4)" office:value-type="string" office:string-value="0924" calcext:value-type="string">
            <text:p>0924</text:p>
          </table:table-cell>
          <table:table-cell table:formula="of:=LEN([.B61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</text:p>
          </table:table-cell>
          <table:table-cell office:value-type="string" calcext:value-type="string">
            <text:p>भ</text:p>
          </table:table-cell>
          <table:table-cell table:formula="of:=UNICODE([.I614])" office:value-type="float" office:value="2349" calcext:value-type="float">
            <text:p>2349</text:p>
          </table:table-cell>
          <table:table-cell table:formula="of:=DEC2HEX([.J614]; 4)" office:value-type="string" office:string-value="092D" calcext:value-type="string">
            <text:p>092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</text:p>
          </table:table-cell>
          <table:table-cell office:value-type="string" calcext:value-type="string">
            <text:p>त्य</text:p>
          </table:table-cell>
          <table:table-cell table:formula="of:=UNICODE([.B615])" office:value-type="float" office:value="2340" calcext:value-type="float">
            <text:p>2340</text:p>
          </table:table-cell>
          <table:table-cell table:formula="of:=DEC2HEX([.C615]; 4)" office:value-type="string" office:string-value="0924" calcext:value-type="string">
            <text:p>0924</text:p>
          </table:table-cell>
          <table:table-cell table:formula="of:=LEN([.B61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%</text:p>
          </table:table-cell>
          <table:table-cell office:value-type="string" calcext:value-type="string">
            <text:p>मः</text:p>
          </table:table-cell>
          <table:table-cell table:formula="of:=UNICODE([.I615])" office:value-type="float" office:value="2350" calcext:value-type="float">
            <text:p>2350</text:p>
          </table:table-cell>
          <table:table-cell table:formula="of:=DEC2HEX([.J615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;</text:p>
          </table:table-cell>
          <table:table-cell office:value-type="string" calcext:value-type="string">
            <text:p>त्य</text:p>
          </table:table-cell>
          <table:table-cell table:formula="of:=UNICODE([.B616])" office:value-type="float" office:value="2340" calcext:value-type="float">
            <text:p>2340</text:p>
          </table:table-cell>
          <table:table-cell table:formula="of:=DEC2HEX([.C616]; 4)" office:value-type="string" office:string-value="0924" calcext:value-type="string">
            <text:p>0924</text:p>
          </table:table-cell>
          <table:table-cell table:formula="of:=LEN([.B61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E</text:p>
          </table:table-cell>
          <table:table-cell office:value-type="string" calcext:value-type="string">
            <text:p>म्‍ि</text:p>
          </table:table-cell>
          <table:table-cell table:formula="of:=UNICODE([.I616])" office:value-type="float" office:value="2350" calcext:value-type="float">
            <text:p>2350</text:p>
          </table:table-cell>
          <table:table-cell table:formula="of:=DEC2HEX([.J616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zks</text:p>
          </table:table-cell>
          <table:table-cell office:value-type="string" calcext:value-type="string">
            <text:p>फ्रो</text:p>
          </table:table-cell>
          <table:table-cell table:formula="of:=UNICODE([.B617])" office:value-type="float" office:value="2347" calcext:value-type="float">
            <text:p>2347</text:p>
          </table:table-cell>
          <table:table-cell table:formula="of:=DEC2HEX([.C617]; 4)" office:value-type="string" office:string-value="092B" calcext:value-type="string">
            <text:p>092B</text:p>
          </table:table-cell>
          <table:table-cell table:formula="of:=LEN([.B61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l</text:p>
          </table:table-cell>
          <table:table-cell office:value-type="string" calcext:value-type="string">
            <text:p>म्स</text:p>
          </table:table-cell>
          <table:table-cell table:formula="of:=UNICODE([.I617])" office:value-type="float" office:value="2350" calcext:value-type="float">
            <text:p>2350</text:p>
          </table:table-cell>
          <table:table-cell table:formula="of:=DEC2HEX([.J617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zkS</text:p>
          </table:table-cell>
          <table:table-cell office:value-type="string" calcext:value-type="string">
            <text:p>फ्रौ</text:p>
          </table:table-cell>
          <table:table-cell table:formula="of:=UNICODE([.B618])" office:value-type="float" office:value="2347" calcext:value-type="float">
            <text:p>2347</text:p>
          </table:table-cell>
          <table:table-cell table:formula="of:=DEC2HEX([.C618]; 4)" office:value-type="string" office:string-value="092B" calcext:value-type="string">
            <text:p>092B</text:p>
          </table:table-cell>
          <table:table-cell table:formula="of:=LEN([.B61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;</text:p>
          </table:table-cell>
          <table:table-cell office:value-type="string" calcext:value-type="string">
            <text:p>म्य</text:p>
          </table:table-cell>
          <table:table-cell table:formula="of:=UNICODE([.I618])" office:value-type="float" office:value="2350" calcext:value-type="float">
            <text:p>2350</text:p>
          </table:table-cell>
          <table:table-cell table:formula="of:=DEC2HEX([.J618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zk</text:p>
          </table:table-cell>
          <table:table-cell office:value-type="string" calcext:value-type="string">
            <text:p>फ्रा</text:p>
          </table:table-cell>
          <table:table-cell table:formula="of:=UNICODE([.B619])" office:value-type="float" office:value="2347" calcext:value-type="float">
            <text:p>2347</text:p>
          </table:table-cell>
          <table:table-cell table:formula="of:=DEC2HEX([.C619]; 4)" office:value-type="string" office:string-value="092B" calcext:value-type="string">
            <text:p>092B</text:p>
          </table:table-cell>
          <table:table-cell table:formula="of:=LEN([.B61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;k</text:p>
          </table:table-cell>
          <table:table-cell office:value-type="string" calcext:value-type="string">
            <text:p>म्या</text:p>
          </table:table-cell>
          <table:table-cell table:formula="of:=UNICODE([.I619])" office:value-type="float" office:value="2350" calcext:value-type="float">
            <text:p>2350</text:p>
          </table:table-cell>
          <table:table-cell table:formula="of:=DEC2HEX([.J619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Z</text:p>
          </table:table-cell>
          <table:table-cell office:value-type="string" calcext:value-type="string">
            <text:p>र्फ</text:p>
          </table:table-cell>
          <table:table-cell table:formula="of:=UNICODE([.B620])" office:value-type="float" office:value="2352" calcext:value-type="float">
            <text:p>2352</text:p>
          </table:table-cell>
          <table:table-cell table:formula="of:=DEC2HEX([.C620]; 4)" office:value-type="string" office:string-value="0930" calcext:value-type="string">
            <text:p>0930</text:p>
          </table:table-cell>
          <table:table-cell table:formula="of:=LEN([.B62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म्</text:p>
          </table:table-cell>
          <table:table-cell table:formula="of:=UNICODE([.I620])" office:value-type="float" office:value="2350" calcext:value-type="float">
            <text:p>2350</text:p>
          </table:table-cell>
          <table:table-cell table:formula="of:=DEC2HEX([.J620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z</text:p>
          </table:table-cell>
          <table:table-cell office:value-type="string" calcext:value-type="string">
            <text:p>फ्र</text:p>
          </table:table-cell>
          <table:table-cell table:formula="of:=UNICODE([.B621])" office:value-type="float" office:value="2347" calcext:value-type="float">
            <text:p>2347</text:p>
          </table:table-cell>
          <table:table-cell table:formula="of:=DEC2HEX([.C621]; 4)" office:value-type="string" office:string-value="092B" calcext:value-type="string">
            <text:p>092B</text:p>
          </table:table-cell>
          <table:table-cell table:formula="of:=LEN([.B62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ez</text:p>
          </table:table-cell>
          <table:table-cell office:value-type="string" calcext:value-type="string">
            <text:p>म्रि</text:p>
          </table:table-cell>
          <table:table-cell table:formula="of:=UNICODE([.I621])" office:value-type="float" office:value="2350" calcext:value-type="float">
            <text:p>2350</text:p>
          </table:table-cell>
          <table:table-cell table:formula="of:=DEC2HEX([.J621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sZ</text:p>
          </table:table-cell>
          <table:table-cell office:value-type="string" calcext:value-type="string">
            <text:p>र्फे</text:p>
          </table:table-cell>
          <table:table-cell table:formula="of:=UNICODE([.B622])" office:value-type="float" office:value="2352" calcext:value-type="float">
            <text:p>2352</text:p>
          </table:table-cell>
          <table:table-cell table:formula="of:=DEC2HEX([.C622]; 4)" office:value-type="string" office:string-value="0930" calcext:value-type="string">
            <text:p>0930</text:p>
          </table:table-cell>
          <table:table-cell table:formula="of:=LEN([.B62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e</text:p>
          </table:table-cell>
          <table:table-cell office:value-type="string" calcext:value-type="string">
            <text:p>मि</text:p>
          </table:table-cell>
          <table:table-cell table:formula="of:=UNICODE([.I622])" office:value-type="float" office:value="2350" calcext:value-type="float">
            <text:p>2350</text:p>
          </table:table-cell>
          <table:table-cell table:formula="of:=DEC2HEX([.J622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SZ</text:p>
          </table:table-cell>
          <table:table-cell office:value-type="string" calcext:value-type="string">
            <text:p>र्फै</text:p>
          </table:table-cell>
          <table:table-cell table:formula="of:=UNICODE([.B623])" office:value-type="float" office:value="2352" calcext:value-type="float">
            <text:p>2352</text:p>
          </table:table-cell>
          <table:table-cell table:formula="of:=DEC2HEX([.C623]; 4)" office:value-type="string" office:string-value="0930" calcext:value-type="string">
            <text:p>0930</text:p>
          </table:table-cell>
          <table:table-cell table:formula="of:=LEN([.B62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E</text:p>
          </table:table-cell>
          <table:table-cell office:value-type="string" calcext:value-type="string">
            <text:p>म्‍ि</text:p>
          </table:table-cell>
          <table:table-cell table:formula="of:=UNICODE([.I623])" office:value-type="float" office:value="2350" calcext:value-type="float">
            <text:p>2350</text:p>
          </table:table-cell>
          <table:table-cell table:formula="of:=DEC2HEX([.J623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s</text:p>
          </table:table-cell>
          <table:table-cell office:value-type="string" calcext:value-type="string">
            <text:p>फे</text:p>
          </table:table-cell>
          <table:table-cell table:formula="of:=UNICODE([.B624])" office:value-type="float" office:value="2347" calcext:value-type="float">
            <text:p>2347</text:p>
          </table:table-cell>
          <table:table-cell table:formula="of:=DEC2HEX([.C624]; 4)" office:value-type="string" office:string-value="092B" calcext:value-type="string">
            <text:p>092B</text:p>
          </table:table-cell>
          <table:table-cell table:formula="of:=LEN([.B62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zw</text:p>
          </table:table-cell>
          <table:table-cell office:value-type="string" calcext:value-type="string">
            <text:p>म्रू</text:p>
          </table:table-cell>
          <table:table-cell table:formula="of:=UNICODE([.I624])" office:value-type="float" office:value="2350" calcext:value-type="float">
            <text:p>2350</text:p>
          </table:table-cell>
          <table:table-cell table:formula="of:=DEC2HEX([.J624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S</text:p>
          </table:table-cell>
          <table:table-cell office:value-type="string" calcext:value-type="string">
            <text:p>फै</text:p>
          </table:table-cell>
          <table:table-cell table:formula="of:=UNICODE([.B625])" office:value-type="float" office:value="2347" calcext:value-type="float">
            <text:p>2347</text:p>
          </table:table-cell>
          <table:table-cell table:formula="of:=DEC2HEX([.C625]; 4)" office:value-type="string" office:string-value="092B" calcext:value-type="string">
            <text:p>092B</text:p>
          </table:table-cell>
          <table:table-cell table:formula="of:=LEN([.B62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zs</text:p>
          </table:table-cell>
          <table:table-cell office:value-type="string" calcext:value-type="string">
            <text:p>म्रे</text:p>
          </table:table-cell>
          <table:table-cell table:formula="of:=UNICODE([.I625])" office:value-type="float" office:value="2350" calcext:value-type="float">
            <text:p>2350</text:p>
          </table:table-cell>
          <table:table-cell table:formula="of:=DEC2HEX([.J625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kZ</text:p>
          </table:table-cell>
          <table:table-cell office:value-type="string" calcext:value-type="string">
            <text:p>र्फा</text:p>
          </table:table-cell>
          <table:table-cell table:formula="of:=UNICODE([.B626])" office:value-type="float" office:value="2352" calcext:value-type="float">
            <text:p>2352</text:p>
          </table:table-cell>
          <table:table-cell table:formula="of:=DEC2HEX([.C626]; 4)" office:value-type="string" office:string-value="0930" calcext:value-type="string">
            <text:p>0930</text:p>
          </table:table-cell>
          <table:table-cell table:formula="of:=LEN([.B62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zS</text:p>
          </table:table-cell>
          <table:table-cell office:value-type="string" calcext:value-type="string">
            <text:p>म्रै</text:p>
          </table:table-cell>
          <table:table-cell table:formula="of:=UNICODE([.I626])" office:value-type="float" office:value="2350" calcext:value-type="float">
            <text:p>2350</text:p>
          </table:table-cell>
          <table:table-cell table:formula="of:=DEC2HEX([.J626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ksZ</text:p>
          </table:table-cell>
          <table:table-cell office:value-type="string" calcext:value-type="string">
            <text:p>र्फो</text:p>
          </table:table-cell>
          <table:table-cell table:formula="of:=UNICODE([.B627])" office:value-type="float" office:value="2352" calcext:value-type="float">
            <text:p>2352</text:p>
          </table:table-cell>
          <table:table-cell table:formula="of:=DEC2HEX([.C627]; 4)" office:value-type="string" office:string-value="0930" calcext:value-type="string">
            <text:p>0930</text:p>
          </table:table-cell>
          <table:table-cell table:formula="of:=LEN([.B62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zq</text:p>
          </table:table-cell>
          <table:table-cell office:value-type="string" calcext:value-type="string">
            <text:p>म्रु</text:p>
          </table:table-cell>
          <table:table-cell table:formula="of:=UNICODE([.I627])" office:value-type="float" office:value="2350" calcext:value-type="float">
            <text:p>2350</text:p>
          </table:table-cell>
          <table:table-cell table:formula="of:=DEC2HEX([.J627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kSZ</text:p>
          </table:table-cell>
          <table:table-cell office:value-type="string" calcext:value-type="string">
            <text:p>र्फौ</text:p>
          </table:table-cell>
          <table:table-cell table:formula="of:=UNICODE([.B628])" office:value-type="float" office:value="2352" calcext:value-type="float">
            <text:p>2352</text:p>
          </table:table-cell>
          <table:table-cell table:formula="of:=DEC2HEX([.C628]; 4)" office:value-type="string" office:string-value="0930" calcext:value-type="string">
            <text:p>0930</text:p>
          </table:table-cell>
          <table:table-cell table:formula="of:=LEN([.B62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zks</text:p>
          </table:table-cell>
          <table:table-cell office:value-type="string" calcext:value-type="string">
            <text:p>म्रो</text:p>
          </table:table-cell>
          <table:table-cell table:formula="of:=UNICODE([.I628])" office:value-type="float" office:value="2350" calcext:value-type="float">
            <text:p>2350</text:p>
          </table:table-cell>
          <table:table-cell table:formula="of:=DEC2HEX([.J628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kS</text:p>
          </table:table-cell>
          <table:table-cell office:value-type="string" calcext:value-type="string">
            <text:p>फौ</text:p>
          </table:table-cell>
          <table:table-cell table:formula="of:=UNICODE([.B629])" office:value-type="float" office:value="2347" calcext:value-type="float">
            <text:p>2347</text:p>
          </table:table-cell>
          <table:table-cell table:formula="of:=DEC2HEX([.C629]; 4)" office:value-type="string" office:string-value="092B" calcext:value-type="string">
            <text:p>092B</text:p>
          </table:table-cell>
          <table:table-cell table:formula="of:=LEN([.B62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zkS</text:p>
          </table:table-cell>
          <table:table-cell office:value-type="string" calcext:value-type="string">
            <text:p>म्रौ</text:p>
          </table:table-cell>
          <table:table-cell table:formula="of:=UNICODE([.I629])" office:value-type="float" office:value="2350" calcext:value-type="float">
            <text:p>2350</text:p>
          </table:table-cell>
          <table:table-cell table:formula="of:=DEC2HEX([.J629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ks</text:p>
          </table:table-cell>
          <table:table-cell office:value-type="string" calcext:value-type="string">
            <text:p>फो</text:p>
          </table:table-cell>
          <table:table-cell table:formula="of:=UNICODE([.B630])" office:value-type="float" office:value="2347" calcext:value-type="float">
            <text:p>2347</text:p>
          </table:table-cell>
          <table:table-cell table:formula="of:=DEC2HEX([.C630]; 4)" office:value-type="string" office:string-value="092B" calcext:value-type="string">
            <text:p>092B</text:p>
          </table:table-cell>
          <table:table-cell table:formula="of:=LEN([.B63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zk</text:p>
          </table:table-cell>
          <table:table-cell office:value-type="string" calcext:value-type="string">
            <text:p>म्रा</text:p>
          </table:table-cell>
          <table:table-cell table:formula="of:=UNICODE([.I630])" office:value-type="float" office:value="2350" calcext:value-type="float">
            <text:p>2350</text:p>
          </table:table-cell>
          <table:table-cell table:formula="of:=DEC2HEX([.J630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k</text:p>
          </table:table-cell>
          <table:table-cell office:value-type="string" calcext:value-type="string">
            <text:p>फा</text:p>
          </table:table-cell>
          <table:table-cell table:formula="of:=UNICODE([.B631])" office:value-type="float" office:value="2347" calcext:value-type="float">
            <text:p>2347</text:p>
          </table:table-cell>
          <table:table-cell table:formula="of:=DEC2HEX([.C631]; 4)" office:value-type="string" office:string-value="092B" calcext:value-type="string">
            <text:p>092B</text:p>
          </table:table-cell>
          <table:table-cell table:formula="of:=LEN([.B63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zh</text:p>
          </table:table-cell>
          <table:table-cell office:value-type="string" calcext:value-type="string">
            <text:p>म्री</text:p>
          </table:table-cell>
          <table:table-cell table:formula="of:=UNICODE([.I631])" office:value-type="float" office:value="2350" calcext:value-type="float">
            <text:p>2350</text:p>
          </table:table-cell>
          <table:table-cell table:formula="of:=DEC2HEX([.J631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hZ</text:p>
          </table:table-cell>
          <table:table-cell office:value-type="string" calcext:value-type="string">
            <text:p>र्फी</text:p>
          </table:table-cell>
          <table:table-cell table:formula="of:=UNICODE([.B632])" office:value-type="float" office:value="2352" calcext:value-type="float">
            <text:p>2352</text:p>
          </table:table-cell>
          <table:table-cell table:formula="of:=DEC2HEX([.C632]; 4)" office:value-type="string" office:string-value="0930" calcext:value-type="string">
            <text:p>0930</text:p>
          </table:table-cell>
          <table:table-cell table:formula="of:=LEN([.B63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za</text:p>
          </table:table-cell>
          <table:table-cell office:value-type="string" calcext:value-type="string">
            <text:p>म्रं</text:p>
          </table:table-cell>
          <table:table-cell table:formula="of:=UNICODE([.I632])" office:value-type="float" office:value="2350" calcext:value-type="float">
            <text:p>2350</text:p>
          </table:table-cell>
          <table:table-cell table:formula="of:=DEC2HEX([.J632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h</text:p>
          </table:table-cell>
          <table:table-cell office:value-type="string" calcext:value-type="string">
            <text:p>फी</text:p>
          </table:table-cell>
          <table:table-cell table:formula="of:=UNICODE([.B633])" office:value-type="float" office:value="2347" calcext:value-type="float">
            <text:p>2347</text:p>
          </table:table-cell>
          <table:table-cell table:formula="of:=DEC2HEX([.C633]; 4)" office:value-type="string" office:string-value="092B" calcext:value-type="string">
            <text:p>092B</text:p>
          </table:table-cell>
          <table:table-cell table:formula="of:=LEN([.B63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z%</text:p>
          </table:table-cell>
          <table:table-cell office:value-type="string" calcext:value-type="string">
            <text:p>म्रः</text:p>
          </table:table-cell>
          <table:table-cell table:formula="of:=UNICODE([.I633])" office:value-type="float" office:value="2350" calcext:value-type="float">
            <text:p>2350</text:p>
          </table:table-cell>
          <table:table-cell table:formula="of:=DEC2HEX([.J633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~</text:p>
          </table:table-cell>
          <table:table-cell office:value-type="string" calcext:value-type="string">
            <text:p>फ्</text:p>
          </table:table-cell>
          <table:table-cell table:formula="of:=UNICODE([.B634])" office:value-type="float" office:value="2347" calcext:value-type="float">
            <text:p>2347</text:p>
          </table:table-cell>
          <table:table-cell table:formula="of:=DEC2HEX([.C634]; 4)" office:value-type="string" office:string-value="092B" calcext:value-type="string">
            <text:p>092B</text:p>
          </table:table-cell>
          <table:table-cell table:formula="of:=LEN([.B63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z</text:p>
          </table:table-cell>
          <table:table-cell office:value-type="string" calcext:value-type="string">
            <text:p>म्र</text:p>
          </table:table-cell>
          <table:table-cell table:formula="of:=UNICODE([.I634])" office:value-type="float" office:value="2350" calcext:value-type="float">
            <text:p>2350</text:p>
          </table:table-cell>
          <table:table-cell table:formula="of:=DEC2HEX([.J634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~;Z</text:p>
          </table:table-cell>
          <table:table-cell office:value-type="string" calcext:value-type="string">
            <text:p>र्फ्य</text:p>
          </table:table-cell>
          <table:table-cell table:formula="of:=UNICODE([.B635])" office:value-type="float" office:value="2352" calcext:value-type="float">
            <text:p>2352</text:p>
          </table:table-cell>
          <table:table-cell table:formula="of:=DEC2HEX([.C635]; 4)" office:value-type="string" office:string-value="0930" calcext:value-type="string">
            <text:p>0930</text:p>
          </table:table-cell>
          <table:table-cell table:formula="of:=LEN([.B635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es</text:p>
          </table:table-cell>
          <table:table-cell office:value-type="string" calcext:value-type="string">
            <text:p>मे</text:p>
          </table:table-cell>
          <table:table-cell table:formula="of:=UNICODE([.I635])" office:value-type="float" office:value="2350" calcext:value-type="float">
            <text:p>2350</text:p>
          </table:table-cell>
          <table:table-cell table:formula="of:=DEC2HEX([.J635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~;kZ</text:p>
          </table:table-cell>
          <table:table-cell office:value-type="string" calcext:value-type="string">
            <text:p>र्फ्या</text:p>
          </table:table-cell>
          <table:table-cell table:formula="of:=UNICODE([.B636])" office:value-type="float" office:value="2352" calcext:value-type="float">
            <text:p>2352</text:p>
          </table:table-cell>
          <table:table-cell table:formula="of:=DEC2HEX([.C636]; 4)" office:value-type="string" office:string-value="0930" calcext:value-type="string">
            <text:p>0930</text:p>
          </table:table-cell>
          <table:table-cell table:formula="of:=LEN([.B636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eS</text:p>
          </table:table-cell>
          <table:table-cell office:value-type="string" calcext:value-type="string">
            <text:p>मै</text:p>
          </table:table-cell>
          <table:table-cell table:formula="of:=UNICODE([.I636])" office:value-type="float" office:value="2350" calcext:value-type="float">
            <text:p>2350</text:p>
          </table:table-cell>
          <table:table-cell table:formula="of:=DEC2HEX([.J636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~;k</text:p>
          </table:table-cell>
          <table:table-cell office:value-type="string" calcext:value-type="string">
            <text:p>फ्या</text:p>
          </table:table-cell>
          <table:table-cell table:formula="of:=UNICODE([.B637])" office:value-type="float" office:value="2347" calcext:value-type="float">
            <text:p>2347</text:p>
          </table:table-cell>
          <table:table-cell table:formula="of:=DEC2HEX([.C637]; 4)" office:value-type="string" office:string-value="092B" calcext:value-type="string">
            <text:p>092B</text:p>
          </table:table-cell>
          <table:table-cell table:formula="of:=LEN([.B63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l</text:p>
          </table:table-cell>
          <table:table-cell office:value-type="string" calcext:value-type="string">
            <text:p>म्स</text:p>
          </table:table-cell>
          <table:table-cell table:formula="of:=UNICODE([.I637])" office:value-type="float" office:value="2350" calcext:value-type="float">
            <text:p>2350</text:p>
          </table:table-cell>
          <table:table-cell table:formula="of:=DEC2HEX([.J637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~;</text:p>
          </table:table-cell>
          <table:table-cell office:value-type="string" calcext:value-type="string">
            <text:p>फ्य</text:p>
          </table:table-cell>
          <table:table-cell table:formula="of:=UNICODE([.B638])" office:value-type="float" office:value="2347" calcext:value-type="float">
            <text:p>2347</text:p>
          </table:table-cell>
          <table:table-cell table:formula="of:=DEC2HEX([.C638]; 4)" office:value-type="string" office:string-value="092B" calcext:value-type="string">
            <text:p>092B</text:p>
          </table:table-cell>
          <table:table-cell table:formula="of:=LEN([.B63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kW</text:p>
          </table:table-cell>
          <table:table-cell office:value-type="string" calcext:value-type="string">
            <text:p>मॉ</text:p>
          </table:table-cell>
          <table:table-cell table:formula="of:=UNICODE([.I638])" office:value-type="float" office:value="2350" calcext:value-type="float">
            <text:p>2350</text:p>
          </table:table-cell>
          <table:table-cell table:formula="of:=DEC2HEX([.J638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zks</text:p>
          </table:table-cell>
          <table:table-cell office:value-type="string" calcext:value-type="string">
            <text:p>च्रो</text:p>
          </table:table-cell>
          <table:table-cell table:formula="of:=UNICODE([.B639])" office:value-type="float" office:value="2330" calcext:value-type="float">
            <text:p>2330</text:p>
          </table:table-cell>
          <table:table-cell table:formula="of:=DEC2HEX([.C639]; 4)" office:value-type="string" office:string-value="091A" calcext:value-type="string">
            <text:p>091A</text:p>
          </table:table-cell>
          <table:table-cell table:formula="of:=LEN([.B63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kS</text:p>
          </table:table-cell>
          <table:table-cell office:value-type="string" calcext:value-type="string">
            <text:p>मौ</text:p>
          </table:table-cell>
          <table:table-cell table:formula="of:=UNICODE([.I639])" office:value-type="float" office:value="2350" calcext:value-type="float">
            <text:p>2350</text:p>
          </table:table-cell>
          <table:table-cell table:formula="of:=DEC2HEX([.J639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zkS</text:p>
          </table:table-cell>
          <table:table-cell office:value-type="string" calcext:value-type="string">
            <text:p>च्रौ</text:p>
          </table:table-cell>
          <table:table-cell table:formula="of:=UNICODE([.B640])" office:value-type="float" office:value="2330" calcext:value-type="float">
            <text:p>2330</text:p>
          </table:table-cell>
          <table:table-cell table:formula="of:=DEC2HEX([.C640]; 4)" office:value-type="string" office:string-value="091A" calcext:value-type="string">
            <text:p>091A</text:p>
          </table:table-cell>
          <table:table-cell table:formula="of:=LEN([.B64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ks</text:p>
          </table:table-cell>
          <table:table-cell office:value-type="string" calcext:value-type="string">
            <text:p>मो</text:p>
          </table:table-cell>
          <table:table-cell table:formula="of:=UNICODE([.I640])" office:value-type="float" office:value="2350" calcext:value-type="float">
            <text:p>2350</text:p>
          </table:table-cell>
          <table:table-cell table:formula="of:=DEC2HEX([.J640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Z</text:p>
          </table:table-cell>
          <table:table-cell office:value-type="string" calcext:value-type="string">
            <text:p>र्च</text:p>
          </table:table-cell>
          <table:table-cell table:formula="of:=UNICODE([.B641])" office:value-type="float" office:value="2352" calcext:value-type="float">
            <text:p>2352</text:p>
          </table:table-cell>
          <table:table-cell table:formula="of:=DEC2HEX([.C641]; 4)" office:value-type="string" office:string-value="0930" calcext:value-type="string">
            <text:p>0930</text:p>
          </table:table-cell>
          <table:table-cell table:formula="of:=LEN([.B64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मा</text:p>
          </table:table-cell>
          <table:table-cell table:formula="of:=UNICODE([.I641])" office:value-type="float" office:value="2350" calcext:value-type="float">
            <text:p>2350</text:p>
          </table:table-cell>
          <table:table-cell table:formula="of:=DEC2HEX([.J641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Z</text:p>
          </table:table-cell>
          <table:table-cell office:value-type="string" calcext:value-type="string">
            <text:p>र्च</text:p>
          </table:table-cell>
          <table:table-cell table:formula="of:=UNICODE([.B642])" office:value-type="float" office:value="2352" calcext:value-type="float">
            <text:p>2352</text:p>
          </table:table-cell>
          <table:table-cell table:formula="of:=DEC2HEX([.C642]; 4)" office:value-type="string" office:string-value="0930" calcext:value-type="string">
            <text:p>0930</text:p>
          </table:table-cell>
          <table:table-cell table:formula="of:=LEN([.B64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h</text:p>
          </table:table-cell>
          <table:table-cell office:value-type="string" calcext:value-type="string">
            <text:p>मी</text:p>
          </table:table-cell>
          <table:table-cell table:formula="of:=UNICODE([.I642])" office:value-type="float" office:value="2350" calcext:value-type="float">
            <text:p>2350</text:p>
          </table:table-cell>
          <table:table-cell table:formula="of:=DEC2HEX([.J642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Z</text:p>
          </table:table-cell>
          <table:table-cell office:value-type="string" calcext:value-type="string">
            <text:p>र्च</text:p>
          </table:table-cell>
          <table:table-cell table:formula="of:=UNICODE([.B643])" office:value-type="float" office:value="2352" calcext:value-type="float">
            <text:p>2352</text:p>
          </table:table-cell>
          <table:table-cell table:formula="of:=DEC2HEX([.C643]; 4)" office:value-type="string" office:string-value="0930" calcext:value-type="string">
            <text:p>0930</text:p>
          </table:table-cell>
          <table:table-cell table:formula="of:=LEN([.B64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;k</text:p>
          </table:table-cell>
          <table:table-cell office:value-type="string" calcext:value-type="string">
            <text:p>म्या</text:p>
          </table:table-cell>
          <table:table-cell table:formula="of:=UNICODE([.I643])" office:value-type="float" office:value="2350" calcext:value-type="float">
            <text:p>2350</text:p>
          </table:table-cell>
          <table:table-cell table:formula="of:=DEC2HEX([.J643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sZ</text:p>
          </table:table-cell>
          <table:table-cell office:value-type="string" calcext:value-type="string">
            <text:p>र्चे</text:p>
          </table:table-cell>
          <table:table-cell table:formula="of:=UNICODE([.B644])" office:value-type="float" office:value="2352" calcext:value-type="float">
            <text:p>2352</text:p>
          </table:table-cell>
          <table:table-cell table:formula="of:=DEC2HEX([.C644]; 4)" office:value-type="string" office:string-value="0930" calcext:value-type="string">
            <text:p>0930</text:p>
          </table:table-cell>
          <table:table-cell table:formula="of:=LEN([.B64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;</text:p>
          </table:table-cell>
          <table:table-cell office:value-type="string" calcext:value-type="string">
            <text:p>म्य</text:p>
          </table:table-cell>
          <table:table-cell table:formula="of:=UNICODE([.I644])" office:value-type="float" office:value="2350" calcext:value-type="float">
            <text:p>2350</text:p>
          </table:table-cell>
          <table:table-cell table:formula="of:=DEC2HEX([.J644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SZ</text:p>
          </table:table-cell>
          <table:table-cell office:value-type="string" calcext:value-type="string">
            <text:p>र्चै</text:p>
          </table:table-cell>
          <table:table-cell table:formula="of:=UNICODE([.B645])" office:value-type="float" office:value="2352" calcext:value-type="float">
            <text:p>2352</text:p>
          </table:table-cell>
          <table:table-cell table:formula="of:=DEC2HEX([.C645]; 4)" office:value-type="string" office:string-value="0930" calcext:value-type="string">
            <text:p>0930</text:p>
          </table:table-cell>
          <table:table-cell table:formula="of:=LEN([.B64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म</text:p>
          </table:table-cell>
          <table:table-cell table:formula="of:=UNICODE([.I645])" office:value-type="float" office:value="2350" calcext:value-type="float">
            <text:p>2350</text:p>
          </table:table-cell>
          <table:table-cell table:formula="of:=DEC2HEX([.J645]; 4)" office:value-type="string" office:string-value="092E" calcext:value-type="string">
            <text:p>092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s</text:p>
          </table:table-cell>
          <table:table-cell office:value-type="string" calcext:value-type="string">
            <text:p>चे</text:p>
          </table:table-cell>
          <table:table-cell table:formula="of:=UNICODE([.B646])" office:value-type="float" office:value="2330" calcext:value-type="float">
            <text:p>2330</text:p>
          </table:table-cell>
          <table:table-cell table:formula="of:=DEC2HEX([.C646]; 4)" office:value-type="string" office:string-value="091A" calcext:value-type="string">
            <text:p>091A</text:p>
          </table:table-cell>
          <table:table-cell table:formula="of:=LEN([.B64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;%</text:p>
          </table:table-cell>
          <table:table-cell office:value-type="string" calcext:value-type="string">
            <text:p>यः</text:p>
          </table:table-cell>
          <table:table-cell table:formula="of:=UNICODE([.I646])" office:value-type="float" office:value="2351" calcext:value-type="float">
            <text:p>2351</text:p>
          </table:table-cell>
          <table:table-cell table:formula="of:=DEC2HEX([.J646]; 4)" office:value-type="string" office:string-value="092F" calcext:value-type="string">
            <text:p>092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S</text:p>
          </table:table-cell>
          <table:table-cell office:value-type="string" calcext:value-type="string">
            <text:p>चै</text:p>
          </table:table-cell>
          <table:table-cell table:formula="of:=UNICODE([.B647])" office:value-type="float" office:value="2330" calcext:value-type="float">
            <text:p>2330</text:p>
          </table:table-cell>
          <table:table-cell table:formula="of:=DEC2HEX([.C647]; 4)" office:value-type="string" office:string-value="091A" calcext:value-type="string">
            <text:p>091A</text:p>
          </table:table-cell>
          <table:table-cell table:formula="of:=LEN([.B64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;z</text:p>
          </table:table-cell>
          <table:table-cell office:value-type="string" calcext:value-type="string">
            <text:p>य्रि</text:p>
          </table:table-cell>
          <table:table-cell table:formula="of:=UNICODE([.I647])" office:value-type="float" office:value="2351" calcext:value-type="float">
            <text:p>2351</text:p>
          </table:table-cell>
          <table:table-cell table:formula="of:=DEC2HEX([.J647]; 4)" office:value-type="string" office:string-value="092F" calcext:value-type="string">
            <text:p>092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kZ</text:p>
          </table:table-cell>
          <table:table-cell office:value-type="string" calcext:value-type="string">
            <text:p>र्चा</text:p>
          </table:table-cell>
          <table:table-cell table:formula="of:=UNICODE([.B648])" office:value-type="float" office:value="2352" calcext:value-type="float">
            <text:p>2352</text:p>
          </table:table-cell>
          <table:table-cell table:formula="of:=DEC2HEX([.C648]; 4)" office:value-type="string" office:string-value="0930" calcext:value-type="string">
            <text:p>0930</text:p>
          </table:table-cell>
          <table:table-cell table:formula="of:=LEN([.B64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;</text:p>
          </table:table-cell>
          <table:table-cell office:value-type="string" calcext:value-type="string">
            <text:p>यि</text:p>
          </table:table-cell>
          <table:table-cell table:formula="of:=UNICODE([.I648])" office:value-type="float" office:value="2351" calcext:value-type="float">
            <text:p>2351</text:p>
          </table:table-cell>
          <table:table-cell table:formula="of:=DEC2HEX([.J648]; 4)" office:value-type="string" office:string-value="092F" calcext:value-type="string">
            <text:p>092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kW</text:p>
          </table:table-cell>
          <table:table-cell office:value-type="string" calcext:value-type="string">
            <text:p>चॉ</text:p>
          </table:table-cell>
          <table:table-cell table:formula="of:=UNICODE([.B649])" office:value-type="float" office:value="2330" calcext:value-type="float">
            <text:p>2330</text:p>
          </table:table-cell>
          <table:table-cell table:formula="of:=DEC2HEX([.C649]; 4)" office:value-type="string" office:string-value="091A" calcext:value-type="string">
            <text:p>091A</text:p>
          </table:table-cell>
          <table:table-cell table:formula="of:=LEN([.B64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;zks</text:p>
          </table:table-cell>
          <table:table-cell office:value-type="string" calcext:value-type="string">
            <text:p>य्रो</text:p>
          </table:table-cell>
          <table:table-cell table:formula="of:=UNICODE([.I649])" office:value-type="float" office:value="2351" calcext:value-type="float">
            <text:p>2351</text:p>
          </table:table-cell>
          <table:table-cell table:formula="of:=DEC2HEX([.J649]; 4)" office:value-type="string" office:string-value="092F" calcext:value-type="string">
            <text:p>092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ksZ</text:p>
          </table:table-cell>
          <table:table-cell office:value-type="string" calcext:value-type="string">
            <text:p>र्चो</text:p>
          </table:table-cell>
          <table:table-cell table:formula="of:=UNICODE([.B650])" office:value-type="float" office:value="2352" calcext:value-type="float">
            <text:p>2352</text:p>
          </table:table-cell>
          <table:table-cell table:formula="of:=DEC2HEX([.C650]; 4)" office:value-type="string" office:string-value="0930" calcext:value-type="string">
            <text:p>0930</text:p>
          </table:table-cell>
          <table:table-cell table:formula="of:=LEN([.B65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;zkS</text:p>
          </table:table-cell>
          <table:table-cell office:value-type="string" calcext:value-type="string">
            <text:p>य्रौ</text:p>
          </table:table-cell>
          <table:table-cell table:formula="of:=UNICODE([.I650])" office:value-type="float" office:value="2351" calcext:value-type="float">
            <text:p>2351</text:p>
          </table:table-cell>
          <table:table-cell table:formula="of:=DEC2HEX([.J650]; 4)" office:value-type="string" office:string-value="092F" calcext:value-type="string">
            <text:p>092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kSZ</text:p>
          </table:table-cell>
          <table:table-cell office:value-type="string" calcext:value-type="string">
            <text:p>र्चौ</text:p>
          </table:table-cell>
          <table:table-cell table:formula="of:=UNICODE([.B651])" office:value-type="float" office:value="2352" calcext:value-type="float">
            <text:p>2352</text:p>
          </table:table-cell>
          <table:table-cell table:formula="of:=DEC2HEX([.C651]; 4)" office:value-type="string" office:string-value="0930" calcext:value-type="string">
            <text:p>0930</text:p>
          </table:table-cell>
          <table:table-cell table:formula="of:=LEN([.B65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;s</text:p>
          </table:table-cell>
          <table:table-cell office:value-type="string" calcext:value-type="string">
            <text:p>ये</text:p>
          </table:table-cell>
          <table:table-cell table:formula="of:=UNICODE([.I651])" office:value-type="float" office:value="2351" calcext:value-type="float">
            <text:p>2351</text:p>
          </table:table-cell>
          <table:table-cell table:formula="of:=DEC2HEX([.J651]; 4)" office:value-type="string" office:string-value="092F" calcext:value-type="string">
            <text:p>092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ks</text:p>
          </table:table-cell>
          <table:table-cell office:value-type="string" calcext:value-type="string">
            <text:p>चो</text:p>
          </table:table-cell>
          <table:table-cell table:formula="of:=UNICODE([.B652])" office:value-type="float" office:value="2330" calcext:value-type="float">
            <text:p>2330</text:p>
          </table:table-cell>
          <table:table-cell table:formula="of:=DEC2HEX([.C652]; 4)" office:value-type="string" office:string-value="091A" calcext:value-type="string">
            <text:p>091A</text:p>
          </table:table-cell>
          <table:table-cell table:formula="of:=LEN([.B65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;S</text:p>
          </table:table-cell>
          <table:table-cell office:value-type="string" calcext:value-type="string">
            <text:p>यै</text:p>
          </table:table-cell>
          <table:table-cell table:formula="of:=UNICODE([.I652])" office:value-type="float" office:value="2351" calcext:value-type="float">
            <text:p>2351</text:p>
          </table:table-cell>
          <table:table-cell table:formula="of:=DEC2HEX([.J652]; 4)" office:value-type="string" office:string-value="092F" calcext:value-type="string">
            <text:p>092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kS</text:p>
          </table:table-cell>
          <table:table-cell office:value-type="string" calcext:value-type="string">
            <text:p>चौ</text:p>
          </table:table-cell>
          <table:table-cell table:formula="of:=UNICODE([.B653])" office:value-type="float" office:value="2330" calcext:value-type="float">
            <text:p>2330</text:p>
          </table:table-cell>
          <table:table-cell table:formula="of:=DEC2HEX([.C653]; 4)" office:value-type="string" office:string-value="091A" calcext:value-type="string">
            <text:p>091A</text:p>
          </table:table-cell>
          <table:table-cell table:formula="of:=LEN([.B65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;ks</text:p>
          </table:table-cell>
          <table:table-cell office:value-type="string" calcext:value-type="string">
            <text:p>यो</text:p>
          </table:table-cell>
          <table:table-cell table:formula="of:=UNICODE([.I653])" office:value-type="float" office:value="2351" calcext:value-type="float">
            <text:p>2351</text:p>
          </table:table-cell>
          <table:table-cell table:formula="of:=DEC2HEX([.J653]; 4)" office:value-type="string" office:string-value="092F" calcext:value-type="string">
            <text:p>092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k</text:p>
          </table:table-cell>
          <table:table-cell office:value-type="string" calcext:value-type="string">
            <text:p>चा</text:p>
          </table:table-cell>
          <table:table-cell table:formula="of:=UNICODE([.B654])" office:value-type="float" office:value="2330" calcext:value-type="float">
            <text:p>2330</text:p>
          </table:table-cell>
          <table:table-cell table:formula="of:=DEC2HEX([.C654]; 4)" office:value-type="string" office:string-value="091A" calcext:value-type="string">
            <text:p>091A</text:p>
          </table:table-cell>
          <table:table-cell table:formula="of:=LEN([.B65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;kS</text:p>
          </table:table-cell>
          <table:table-cell office:value-type="string" calcext:value-type="string">
            <text:p>यौ</text:p>
          </table:table-cell>
          <table:table-cell table:formula="of:=UNICODE([.I654])" office:value-type="float" office:value="2351" calcext:value-type="float">
            <text:p>2351</text:p>
          </table:table-cell>
          <table:table-cell table:formula="of:=DEC2HEX([.J654]; 4)" office:value-type="string" office:string-value="092F" calcext:value-type="string">
            <text:p>092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Z</text:p>
          </table:table-cell>
          <table:table-cell office:value-type="string" calcext:value-type="string">
            <text:p>र्ची</text:p>
          </table:table-cell>
          <table:table-cell table:formula="of:=UNICODE([.B655])" office:value-type="float" office:value="2352" calcext:value-type="float">
            <text:p>2352</text:p>
          </table:table-cell>
          <table:table-cell table:formula="of:=DEC2HEX([.C655]; 4)" office:value-type="string" office:string-value="0930" calcext:value-type="string">
            <text:p>0930</text:p>
          </table:table-cell>
          <table:table-cell table:formula="of:=LEN([.B65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;k</text:p>
          </table:table-cell>
          <table:table-cell office:value-type="string" calcext:value-type="string">
            <text:p>या</text:p>
          </table:table-cell>
          <table:table-cell table:formula="of:=UNICODE([.I655])" office:value-type="float" office:value="2351" calcext:value-type="float">
            <text:p>2351</text:p>
          </table:table-cell>
          <table:table-cell table:formula="of:=DEC2HEX([.J655]; 4)" office:value-type="string" office:string-value="092F" calcext:value-type="string">
            <text:p>092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</text:p>
          </table:table-cell>
          <table:table-cell office:value-type="string" calcext:value-type="string">
            <text:p>ची</text:p>
          </table:table-cell>
          <table:table-cell table:formula="of:=UNICODE([.B656])" office:value-type="float" office:value="2330" calcext:value-type="float">
            <text:p>2330</text:p>
          </table:table-cell>
          <table:table-cell table:formula="of:=DEC2HEX([.C656]; 4)" office:value-type="string" office:string-value="091A" calcext:value-type="string">
            <text:p>091A</text:p>
          </table:table-cell>
          <table:table-cell table:formula="of:=LEN([.B65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;h</text:p>
          </table:table-cell>
          <table:table-cell office:value-type="string" calcext:value-type="string">
            <text:p>यी</text:p>
          </table:table-cell>
          <table:table-cell table:formula="of:=UNICODE([.I656])" office:value-type="float" office:value="2351" calcext:value-type="float">
            <text:p>2351</text:p>
          </table:table-cell>
          <table:table-cell table:formula="of:=DEC2HEX([.J656]; 4)" office:value-type="string" office:string-value="092F" calcext:value-type="string">
            <text:p>092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;Z</text:p>
          </table:table-cell>
          <table:table-cell office:value-type="string" calcext:value-type="string">
            <text:p>र्च्य</text:p>
          </table:table-cell>
          <table:table-cell table:formula="of:=UNICODE([.B657])" office:value-type="float" office:value="2352" calcext:value-type="float">
            <text:p>2352</text:p>
          </table:table-cell>
          <table:table-cell table:formula="of:=DEC2HEX([.C657]; 4)" office:value-type="string" office:string-value="0930" calcext:value-type="string">
            <text:p>0930</text:p>
          </table:table-cell>
          <table:table-cell table:formula="of:=LEN([.B657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;</text:p>
          </table:table-cell>
          <table:table-cell office:value-type="string" calcext:value-type="string">
            <text:p>य</text:p>
          </table:table-cell>
          <table:table-cell table:formula="of:=UNICODE([.I657])" office:value-type="float" office:value="2351" calcext:value-type="float">
            <text:p>2351</text:p>
          </table:table-cell>
          <table:table-cell table:formula="of:=DEC2HEX([.J657]; 4)" office:value-type="string" office:string-value="092F" calcext:value-type="string">
            <text:p>092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;kZ</text:p>
          </table:table-cell>
          <table:table-cell office:value-type="string" calcext:value-type="string">
            <text:p>र्च्या</text:p>
          </table:table-cell>
          <table:table-cell table:formula="of:=UNICODE([.B658])" office:value-type="float" office:value="2352" calcext:value-type="float">
            <text:p>2352</text:p>
          </table:table-cell>
          <table:table-cell table:formula="of:=DEC2HEX([.C658]; 4)" office:value-type="string" office:string-value="0930" calcext:value-type="string">
            <text:p>0930</text:p>
          </table:table-cell>
          <table:table-cell table:formula="of:=LEN([.B658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j%</text:p>
          </table:table-cell>
          <table:table-cell office:value-type="string" calcext:value-type="string">
            <text:p>रः</text:p>
          </table:table-cell>
          <table:table-cell table:formula="of:=UNICODE([.I658])" office:value-type="float" office:value="2352" calcext:value-type="float">
            <text:p>2352</text:p>
          </table:table-cell>
          <table:table-cell table:formula="of:=DEC2HEX([.J65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;k</text:p>
          </table:table-cell>
          <table:table-cell office:value-type="string" calcext:value-type="string">
            <text:p>च्या</text:p>
          </table:table-cell>
          <table:table-cell table:formula="of:=UNICODE([.B659])" office:value-type="float" office:value="2330" calcext:value-type="float">
            <text:p>2330</text:p>
          </table:table-cell>
          <table:table-cell table:formula="of:=DEC2HEX([.C659]; 4)" office:value-type="string" office:string-value="091A" calcext:value-type="string">
            <text:p>091A</text:p>
          </table:table-cell>
          <table:table-cell table:formula="of:=LEN([.B65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lZ</text:p>
          </table:table-cell>
          <table:table-cell office:value-type="string" calcext:value-type="string">
            <text:p>र्न्स</text:p>
          </table:table-cell>
          <table:table-cell table:formula="of:=UNICODE([.I659])" office:value-type="float" office:value="2352" calcext:value-type="float">
            <text:p>2352</text:p>
          </table:table-cell>
          <table:table-cell table:formula="of:=DEC2HEX([.J65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;</text:p>
          </table:table-cell>
          <table:table-cell office:value-type="string" calcext:value-type="string">
            <text:p>च्य</text:p>
          </table:table-cell>
          <table:table-cell table:formula="of:=UNICODE([.B660])" office:value-type="float" office:value="2330" calcext:value-type="float">
            <text:p>2330</text:p>
          </table:table-cell>
          <table:table-cell table:formula="of:=DEC2HEX([.C660]; 4)" office:value-type="string" office:string-value="091A" calcext:value-type="string">
            <text:p>091A</text:p>
          </table:table-cell>
          <table:table-cell table:formula="of:=LEN([.B66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lZ</text:p>
          </table:table-cell>
          <table:table-cell office:value-type="string" calcext:value-type="string">
            <text:p>र्म्स</text:p>
          </table:table-cell>
          <table:table-cell table:formula="of:=UNICODE([.I660])" office:value-type="float" office:value="2352" calcext:value-type="float">
            <text:p>2352</text:p>
          </table:table-cell>
          <table:table-cell table:formula="of:=DEC2HEX([.J66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zw</text:p>
          </table:table-cell>
          <table:table-cell office:value-type="string" calcext:value-type="string">
            <text:p>व्रू</text:p>
          </table:table-cell>
          <table:table-cell table:formula="of:=UNICODE([.B661])" office:value-type="float" office:value="2357" calcext:value-type="float">
            <text:p>2357</text:p>
          </table:table-cell>
          <table:table-cell table:formula="of:=DEC2HEX([.C661]; 4)" office:value-type="string" office:string-value="0935" calcext:value-type="string">
            <text:p>0935</text:p>
          </table:table-cell>
          <table:table-cell table:formula="of:=LEN([.B66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gZ</text:p>
          </table:table-cell>
          <table:table-cell office:value-type="string" calcext:value-type="string">
            <text:p>र्व्ह</text:p>
          </table:table-cell>
          <table:table-cell table:formula="of:=UNICODE([.I661])" office:value-type="float" office:value="2352" calcext:value-type="float">
            <text:p>2352</text:p>
          </table:table-cell>
          <table:table-cell table:formula="of:=DEC2HEX([.J66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zq</text:p>
          </table:table-cell>
          <table:table-cell office:value-type="string" calcext:value-type="string">
            <text:p>व्रु</text:p>
          </table:table-cell>
          <table:table-cell table:formula="of:=UNICODE([.B662])" office:value-type="float" office:value="2357" calcext:value-type="float">
            <text:p>2357</text:p>
          </table:table-cell>
          <table:table-cell table:formula="of:=DEC2HEX([.C662]; 4)" office:value-type="string" office:string-value="0935" calcext:value-type="string">
            <text:p>0935</text:p>
          </table:table-cell>
          <table:table-cell table:formula="of:=LEN([.B66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gsZ</text:p>
          </table:table-cell>
          <table:table-cell office:value-type="string" calcext:value-type="string">
            <text:p>र्व्हे</text:p>
          </table:table-cell>
          <table:table-cell table:formula="of:=UNICODE([.I662])" office:value-type="float" office:value="2352" calcext:value-type="float">
            <text:p>2352</text:p>
          </table:table-cell>
          <table:table-cell table:formula="of:=DEC2HEX([.J66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zks</text:p>
          </table:table-cell>
          <table:table-cell office:value-type="string" calcext:value-type="string">
            <text:p>व्रो</text:p>
          </table:table-cell>
          <table:table-cell table:formula="of:=UNICODE([.B663])" office:value-type="float" office:value="2357" calcext:value-type="float">
            <text:p>2357</text:p>
          </table:table-cell>
          <table:table-cell table:formula="of:=DEC2HEX([.C663]; 4)" office:value-type="string" office:string-value="0935" calcext:value-type="string">
            <text:p>0935</text:p>
          </table:table-cell>
          <table:table-cell table:formula="of:=LEN([.B66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;Z</text:p>
          </table:table-cell>
          <table:table-cell office:value-type="string" calcext:value-type="string">
            <text:p>र्घ्य</text:p>
          </table:table-cell>
          <table:table-cell table:formula="of:=UNICODE([.I663])" office:value-type="float" office:value="2352" calcext:value-type="float">
            <text:p>2352</text:p>
          </table:table-cell>
          <table:table-cell table:formula="of:=DEC2HEX([.J66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zkS</text:p>
          </table:table-cell>
          <table:table-cell office:value-type="string" calcext:value-type="string">
            <text:p>व्रौ</text:p>
          </table:table-cell>
          <table:table-cell table:formula="of:=UNICODE([.B664])" office:value-type="float" office:value="2357" calcext:value-type="float">
            <text:p>2357</text:p>
          </table:table-cell>
          <table:table-cell table:formula="of:=DEC2HEX([.C664]; 4)" office:value-type="string" office:string-value="0935" calcext:value-type="string">
            <text:p>0935</text:p>
          </table:table-cell>
          <table:table-cell table:formula="of:=LEN([.B66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;kZ</text:p>
          </table:table-cell>
          <table:table-cell office:value-type="string" calcext:value-type="string">
            <text:p>र्घ्या</text:p>
          </table:table-cell>
          <table:table-cell table:formula="of:=UNICODE([.I664])" office:value-type="float" office:value="2352" calcext:value-type="float">
            <text:p>2352</text:p>
          </table:table-cell>
          <table:table-cell table:formula="of:=DEC2HEX([.J66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zk</text:p>
          </table:table-cell>
          <table:table-cell office:value-type="string" calcext:value-type="string">
            <text:p>व्रा</text:p>
          </table:table-cell>
          <table:table-cell table:formula="of:=UNICODE([.B665])" office:value-type="float" office:value="2357" calcext:value-type="float">
            <text:p>2357</text:p>
          </table:table-cell>
          <table:table-cell table:formula="of:=DEC2HEX([.C665]; 4)" office:value-type="string" office:string-value="0935" calcext:value-type="string">
            <text:p>0935</text:p>
          </table:table-cell>
          <table:table-cell table:formula="of:=LEN([.B66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;Z</text:p>
          </table:table-cell>
          <table:table-cell office:value-type="string" calcext:value-type="string">
            <text:p>र्च्य</text:p>
          </table:table-cell>
          <table:table-cell table:formula="of:=UNICODE([.I665])" office:value-type="float" office:value="2352" calcext:value-type="float">
            <text:p>2352</text:p>
          </table:table-cell>
          <table:table-cell table:formula="of:=DEC2HEX([.J66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Z</text:p>
          </table:table-cell>
          <table:table-cell office:value-type="string" calcext:value-type="string">
            <text:p>र्व</text:p>
          </table:table-cell>
          <table:table-cell table:formula="of:=UNICODE([.B666])" office:value-type="float" office:value="2352" calcext:value-type="float">
            <text:p>2352</text:p>
          </table:table-cell>
          <table:table-cell table:formula="of:=DEC2HEX([.C666]; 4)" office:value-type="string" office:string-value="0930" calcext:value-type="string">
            <text:p>0930</text:p>
          </table:table-cell>
          <table:table-cell table:formula="of:=LEN([.B66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;kZ</text:p>
          </table:table-cell>
          <table:table-cell office:value-type="string" calcext:value-type="string">
            <text:p>र्च्या</text:p>
          </table:table-cell>
          <table:table-cell table:formula="of:=UNICODE([.I666])" office:value-type="float" office:value="2352" calcext:value-type="float">
            <text:p>2352</text:p>
          </table:table-cell>
          <table:table-cell table:formula="of:=DEC2HEX([.J66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z</text:p>
          </table:table-cell>
          <table:table-cell office:value-type="string" calcext:value-type="string">
            <text:p>व्र</text:p>
          </table:table-cell>
          <table:table-cell table:formula="of:=UNICODE([.B667])" office:value-type="float" office:value="2357" calcext:value-type="float">
            <text:p>2357</text:p>
          </table:table-cell>
          <table:table-cell table:formula="of:=DEC2HEX([.C667]; 4)" office:value-type="string" office:string-value="0935" calcext:value-type="string">
            <text:p>0935</text:p>
          </table:table-cell>
          <table:table-cell table:formula="of:=LEN([.B66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D;Z</text:p>
          </table:table-cell>
          <table:table-cell office:value-type="string" calcext:value-type="string">
            <text:p>र्क्य</text:p>
          </table:table-cell>
          <table:table-cell table:formula="of:=UNICODE([.I667])" office:value-type="float" office:value="2352" calcext:value-type="float">
            <text:p>2352</text:p>
          </table:table-cell>
          <table:table-cell table:formula="of:=DEC2HEX([.J66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Z</text:p>
          </table:table-cell>
          <table:table-cell office:value-type="string" calcext:value-type="string">
            <text:p>र्वे</text:p>
          </table:table-cell>
          <table:table-cell table:formula="of:=UNICODE([.B668])" office:value-type="float" office:value="2352" calcext:value-type="float">
            <text:p>2352</text:p>
          </table:table-cell>
          <table:table-cell table:formula="of:=DEC2HEX([.C668]; 4)" office:value-type="string" office:string-value="0930" calcext:value-type="string">
            <text:p>0930</text:p>
          </table:table-cell>
          <table:table-cell table:formula="of:=LEN([.B66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;kZ</text:p>
          </table:table-cell>
          <table:table-cell office:value-type="string" calcext:value-type="string">
            <text:p>र्क्या</text:p>
          </table:table-cell>
          <table:table-cell table:formula="of:=UNICODE([.I668])" office:value-type="float" office:value="2352" calcext:value-type="float">
            <text:p>2352</text:p>
          </table:table-cell>
          <table:table-cell table:formula="of:=DEC2HEX([.J66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Z</text:p>
          </table:table-cell>
          <table:table-cell office:value-type="string" calcext:value-type="string">
            <text:p>र्वै</text:p>
          </table:table-cell>
          <table:table-cell table:formula="of:=UNICODE([.B669])" office:value-type="float" office:value="2352" calcext:value-type="float">
            <text:p>2352</text:p>
          </table:table-cell>
          <table:table-cell table:formula="of:=DEC2HEX([.C669]; 4)" office:value-type="string" office:string-value="0930" calcext:value-type="string">
            <text:p>0930</text:p>
          </table:table-cell>
          <table:table-cell table:formula="of:=LEN([.B66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;Z</text:p>
          </table:table-cell>
          <table:table-cell office:value-type="string" calcext:value-type="string">
            <text:p>र्म्य</text:p>
          </table:table-cell>
          <table:table-cell table:formula="of:=UNICODE([.I669])" office:value-type="float" office:value="2352" calcext:value-type="float">
            <text:p>2352</text:p>
          </table:table-cell>
          <table:table-cell table:formula="of:=DEC2HEX([.J66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वे</text:p>
          </table:table-cell>
          <table:table-cell table:formula="of:=UNICODE([.B670])" office:value-type="float" office:value="2357" calcext:value-type="float">
            <text:p>2357</text:p>
          </table:table-cell>
          <table:table-cell table:formula="of:=DEC2HEX([.C670]; 4)" office:value-type="string" office:string-value="0935" calcext:value-type="string">
            <text:p>0935</text:p>
          </table:table-cell>
          <table:table-cell table:formula="of:=LEN([.B67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;kZ</text:p>
          </table:table-cell>
          <table:table-cell office:value-type="string" calcext:value-type="string">
            <text:p>र्म्या</text:p>
          </table:table-cell>
          <table:table-cell table:formula="of:=UNICODE([.I670])" office:value-type="float" office:value="2352" calcext:value-type="float">
            <text:p>2352</text:p>
          </table:table-cell>
          <table:table-cell table:formula="of:=DEC2HEX([.J67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वै</text:p>
          </table:table-cell>
          <table:table-cell table:formula="of:=UNICODE([.B671])" office:value-type="float" office:value="2357" calcext:value-type="float">
            <text:p>2357</text:p>
          </table:table-cell>
          <table:table-cell table:formula="of:=DEC2HEX([.C671]; 4)" office:value-type="string" office:string-value="0935" calcext:value-type="string">
            <text:p>0935</text:p>
          </table:table-cell>
          <table:table-cell table:formula="of:=LEN([.B67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lZ</text:p>
          </table:table-cell>
          <table:table-cell office:value-type="string" calcext:value-type="string">
            <text:p>र्ल्स</text:p>
          </table:table-cell>
          <table:table-cell table:formula="of:=UNICODE([.I671])" office:value-type="float" office:value="2352" calcext:value-type="float">
            <text:p>2352</text:p>
          </table:table-cell>
          <table:table-cell table:formula="of:=DEC2HEX([.J67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kZ</text:p>
          </table:table-cell>
          <table:table-cell office:value-type="string" calcext:value-type="string">
            <text:p>र्वा</text:p>
          </table:table-cell>
          <table:table-cell table:formula="of:=UNICODE([.B672])" office:value-type="float" office:value="2352" calcext:value-type="float">
            <text:p>2352</text:p>
          </table:table-cell>
          <table:table-cell table:formula="of:=DEC2HEX([.C672]; 4)" office:value-type="string" office:string-value="0930" calcext:value-type="string">
            <text:p>0930</text:p>
          </table:table-cell>
          <table:table-cell table:formula="of:=LEN([.B67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;Z</text:p>
          </table:table-cell>
          <table:table-cell office:value-type="string" calcext:value-type="string">
            <text:p>र्ध्य</text:p>
          </table:table-cell>
          <table:table-cell table:formula="of:=UNICODE([.I672])" office:value-type="float" office:value="2352" calcext:value-type="float">
            <text:p>2352</text:p>
          </table:table-cell>
          <table:table-cell table:formula="of:=DEC2HEX([.J67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kW</text:p>
          </table:table-cell>
          <table:table-cell office:value-type="string" calcext:value-type="string">
            <text:p>वॉ</text:p>
          </table:table-cell>
          <table:table-cell table:formula="of:=UNICODE([.B673])" office:value-type="float" office:value="2357" calcext:value-type="float">
            <text:p>2357</text:p>
          </table:table-cell>
          <table:table-cell table:formula="of:=DEC2HEX([.C673]; 4)" office:value-type="string" office:string-value="0935" calcext:value-type="string">
            <text:p>0935</text:p>
          </table:table-cell>
          <table:table-cell table:formula="of:=LEN([.B67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;kZ</text:p>
          </table:table-cell>
          <table:table-cell office:value-type="string" calcext:value-type="string">
            <text:p>र्ध्या</text:p>
          </table:table-cell>
          <table:table-cell table:formula="of:=UNICODE([.I673])" office:value-type="float" office:value="2352" calcext:value-type="float">
            <text:p>2352</text:p>
          </table:table-cell>
          <table:table-cell table:formula="of:=DEC2HEX([.J67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ksZ</text:p>
          </table:table-cell>
          <table:table-cell office:value-type="string" calcext:value-type="string">
            <text:p>र्वो</text:p>
          </table:table-cell>
          <table:table-cell table:formula="of:=UNICODE([.B674])" office:value-type="float" office:value="2352" calcext:value-type="float">
            <text:p>2352</text:p>
          </table:table-cell>
          <table:table-cell table:formula="of:=DEC2HEX([.C674]; 4)" office:value-type="string" office:string-value="0930" calcext:value-type="string">
            <text:p>0930</text:p>
          </table:table-cell>
          <table:table-cell table:formula="of:=LEN([.B67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;Z</text:p>
          </table:table-cell>
          <table:table-cell office:value-type="string" calcext:value-type="string">
            <text:p>र्त्य</text:p>
          </table:table-cell>
          <table:table-cell table:formula="of:=UNICODE([.I674])" office:value-type="float" office:value="2352" calcext:value-type="float">
            <text:p>2352</text:p>
          </table:table-cell>
          <table:table-cell table:formula="of:=DEC2HEX([.J67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kSZ</text:p>
          </table:table-cell>
          <table:table-cell office:value-type="string" calcext:value-type="string">
            <text:p>र्वौ</text:p>
          </table:table-cell>
          <table:table-cell table:formula="of:=UNICODE([.B675])" office:value-type="float" office:value="2352" calcext:value-type="float">
            <text:p>2352</text:p>
          </table:table-cell>
          <table:table-cell table:formula="of:=DEC2HEX([.C675]; 4)" office:value-type="string" office:string-value="0930" calcext:value-type="string">
            <text:p>0930</text:p>
          </table:table-cell>
          <table:table-cell table:formula="of:=LEN([.B67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;kZ</text:p>
          </table:table-cell>
          <table:table-cell office:value-type="string" calcext:value-type="string">
            <text:p>र्त्या</text:p>
          </table:table-cell>
          <table:table-cell table:formula="of:=UNICODE([.I675])" office:value-type="float" office:value="2352" calcext:value-type="float">
            <text:p>2352</text:p>
          </table:table-cell>
          <table:table-cell table:formula="of:=DEC2HEX([.J67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kS</text:p>
          </table:table-cell>
          <table:table-cell office:value-type="string" calcext:value-type="string">
            <text:p>वौ</text:p>
          </table:table-cell>
          <table:table-cell table:formula="of:=UNICODE([.B676])" office:value-type="float" office:value="2357" calcext:value-type="float">
            <text:p>2357</text:p>
          </table:table-cell>
          <table:table-cell table:formula="of:=DEC2HEX([.C676]; 4)" office:value-type="string" office:string-value="0935" calcext:value-type="string">
            <text:p>0935</text:p>
          </table:table-cell>
          <table:table-cell table:formula="of:=LEN([.B67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Q~;Z</text:p>
          </table:table-cell>
          <table:table-cell office:value-type="string" calcext:value-type="string">
            <text:p>र्फ्य</text:p>
          </table:table-cell>
          <table:table-cell table:formula="of:=UNICODE([.I676])" office:value-type="float" office:value="2352" calcext:value-type="float">
            <text:p>2352</text:p>
          </table:table-cell>
          <table:table-cell table:formula="of:=DEC2HEX([.J67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ks</text:p>
          </table:table-cell>
          <table:table-cell office:value-type="string" calcext:value-type="string">
            <text:p>वो</text:p>
          </table:table-cell>
          <table:table-cell table:formula="of:=UNICODE([.B677])" office:value-type="float" office:value="2357" calcext:value-type="float">
            <text:p>2357</text:p>
          </table:table-cell>
          <table:table-cell table:formula="of:=DEC2HEX([.C677]; 4)" office:value-type="string" office:string-value="0935" calcext:value-type="string">
            <text:p>0935</text:p>
          </table:table-cell>
          <table:table-cell table:formula="of:=LEN([.B67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Q~;kZ</text:p>
          </table:table-cell>
          <table:table-cell office:value-type="string" calcext:value-type="string">
            <text:p>र्फ्या</text:p>
          </table:table-cell>
          <table:table-cell table:formula="of:=UNICODE([.I677])" office:value-type="float" office:value="2352" calcext:value-type="float">
            <text:p>2352</text:p>
          </table:table-cell>
          <table:table-cell table:formula="of:=DEC2HEX([.J67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वा</text:p>
          </table:table-cell>
          <table:table-cell table:formula="of:=UNICODE([.B678])" office:value-type="float" office:value="2357" calcext:value-type="float">
            <text:p>2357</text:p>
          </table:table-cell>
          <table:table-cell table:formula="of:=DEC2HEX([.C678]; 4)" office:value-type="string" office:string-value="0935" calcext:value-type="string">
            <text:p>0935</text:p>
          </table:table-cell>
          <table:table-cell table:formula="of:=LEN([.B67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;kZ</text:p>
          </table:table-cell>
          <table:table-cell office:value-type="string" calcext:value-type="string">
            <text:p>र्थ्या</text:p>
          </table:table-cell>
          <table:table-cell table:formula="of:=UNICODE([.I678])" office:value-type="float" office:value="2352" calcext:value-type="float">
            <text:p>2352</text:p>
          </table:table-cell>
          <table:table-cell table:formula="of:=DEC2HEX([.J67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hZ</text:p>
          </table:table-cell>
          <table:table-cell office:value-type="string" calcext:value-type="string">
            <text:p>र्वी</text:p>
          </table:table-cell>
          <table:table-cell table:formula="of:=UNICODE([.B679])" office:value-type="float" office:value="2352" calcext:value-type="float">
            <text:p>2352</text:p>
          </table:table-cell>
          <table:table-cell table:formula="of:=DEC2HEX([.C679]; 4)" office:value-type="string" office:string-value="0930" calcext:value-type="string">
            <text:p>0930</text:p>
          </table:table-cell>
          <table:table-cell table:formula="of:=LEN([.B67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;Z</text:p>
          </table:table-cell>
          <table:table-cell office:value-type="string" calcext:value-type="string">
            <text:p>र्थ्य</text:p>
          </table:table-cell>
          <table:table-cell table:formula="of:=UNICODE([.I679])" office:value-type="float" office:value="2352" calcext:value-type="float">
            <text:p>2352</text:p>
          </table:table-cell>
          <table:table-cell table:formula="of:=DEC2HEX([.J67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वी</text:p>
          </table:table-cell>
          <table:table-cell table:formula="of:=UNICODE([.B680])" office:value-type="float" office:value="2357" calcext:value-type="float">
            <text:p>2357</text:p>
          </table:table-cell>
          <table:table-cell table:formula="of:=DEC2HEX([.C680]; 4)" office:value-type="string" office:string-value="0935" calcext:value-type="string">
            <text:p>0935</text:p>
          </table:table-cell>
          <table:table-cell table:formula="of:=LEN([.B68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ghZ</text:p>
          </table:table-cell>
          <table:table-cell office:value-type="string" calcext:value-type="string">
            <text:p>र्व्ही</text:p>
          </table:table-cell>
          <table:table-cell table:formula="of:=UNICODE([.I680])" office:value-type="float" office:value="2352" calcext:value-type="float">
            <text:p>2352</text:p>
          </table:table-cell>
          <table:table-cell table:formula="of:=DEC2HEX([.J68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gZ</text:p>
          </table:table-cell>
          <table:table-cell office:value-type="string" calcext:value-type="string">
            <text:p>र्व्ह</text:p>
          </table:table-cell>
          <table:table-cell table:formula="of:=UNICODE([.B681])" office:value-type="float" office:value="2352" calcext:value-type="float">
            <text:p>2352</text:p>
          </table:table-cell>
          <table:table-cell table:formula="of:=DEC2HEX([.C681]; 4)" office:value-type="string" office:string-value="0930" calcext:value-type="string">
            <text:p>0930</text:p>
          </table:table-cell>
          <table:table-cell table:formula="of:=LEN([.B681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T;Z</text:p>
          </table:table-cell>
          <table:table-cell office:value-type="string" calcext:value-type="string">
            <text:p>र्ज्य</text:p>
          </table:table-cell>
          <table:table-cell table:formula="of:=UNICODE([.I681])" office:value-type="float" office:value="2352" calcext:value-type="float">
            <text:p>2352</text:p>
          </table:table-cell>
          <table:table-cell table:formula="of:=DEC2HEX([.J68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gsZ</text:p>
          </table:table-cell>
          <table:table-cell office:value-type="string" calcext:value-type="string">
            <text:p>र्व्हे</text:p>
          </table:table-cell>
          <table:table-cell table:formula="of:=UNICODE([.B682])" office:value-type="float" office:value="2352" calcext:value-type="float">
            <text:p>2352</text:p>
          </table:table-cell>
          <table:table-cell table:formula="of:=DEC2HEX([.C682]; 4)" office:value-type="string" office:string-value="0930" calcext:value-type="string">
            <text:p>0930</text:p>
          </table:table-cell>
          <table:table-cell table:formula="of:=LEN([.B682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T;kZ</text:p>
          </table:table-cell>
          <table:table-cell office:value-type="string" calcext:value-type="string">
            <text:p>र्ज्या</text:p>
          </table:table-cell>
          <table:table-cell table:formula="of:=UNICODE([.I682])" office:value-type="float" office:value="2352" calcext:value-type="float">
            <text:p>2352</text:p>
          </table:table-cell>
          <table:table-cell table:formula="of:=DEC2HEX([.J68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ghZ</text:p>
          </table:table-cell>
          <table:table-cell office:value-type="string" calcext:value-type="string">
            <text:p>र्व्ही</text:p>
          </table:table-cell>
          <table:table-cell table:formula="of:=UNICODE([.B683])" office:value-type="float" office:value="2352" calcext:value-type="float">
            <text:p>2352</text:p>
          </table:table-cell>
          <table:table-cell table:formula="of:=DEC2HEX([.C683]; 4)" office:value-type="string" office:string-value="0930" calcext:value-type="string">
            <text:p>0930</text:p>
          </table:table-cell>
          <table:table-cell table:formula="of:=LEN([.B683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Y;Z</text:p>
          </table:table-cell>
          <table:table-cell office:value-type="string" calcext:value-type="string">
            <text:p>र्ल्य</text:p>
          </table:table-cell>
          <table:table-cell table:formula="of:=UNICODE([.I683])" office:value-type="float" office:value="2352" calcext:value-type="float">
            <text:p>2352</text:p>
          </table:table-cell>
          <table:table-cell table:formula="of:=DEC2HEX([.J68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gh</text:p>
          </table:table-cell>
          <table:table-cell office:value-type="string" calcext:value-type="string">
            <text:p>व्ही</text:p>
          </table:table-cell>
          <table:table-cell table:formula="of:=UNICODE([.B684])" office:value-type="float" office:value="2357" calcext:value-type="float">
            <text:p>2357</text:p>
          </table:table-cell>
          <table:table-cell table:formula="of:=DEC2HEX([.C684]; 4)" office:value-type="string" office:string-value="0935" calcext:value-type="string">
            <text:p>0935</text:p>
          </table:table-cell>
          <table:table-cell table:formula="of:=LEN([.B68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;kZ</text:p>
          </table:table-cell>
          <table:table-cell office:value-type="string" calcext:value-type="string">
            <text:p>र्ल्या</text:p>
          </table:table-cell>
          <table:table-cell table:formula="of:=UNICODE([.I684])" office:value-type="float" office:value="2352" calcext:value-type="float">
            <text:p>2352</text:p>
          </table:table-cell>
          <table:table-cell table:formula="of:=DEC2HEX([.J68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g</text:p>
          </table:table-cell>
          <table:table-cell office:value-type="string" calcext:value-type="string">
            <text:p>व्ह</text:p>
          </table:table-cell>
          <table:table-cell table:formula="of:=UNICODE([.B685])" office:value-type="float" office:value="2357" calcext:value-type="float">
            <text:p>2357</text:p>
          </table:table-cell>
          <table:table-cell table:formula="of:=DEC2HEX([.C685]; 4)" office:value-type="string" office:string-value="0935" calcext:value-type="string">
            <text:p>0935</text:p>
          </table:table-cell>
          <table:table-cell table:formula="of:=LEN([.B68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U;Z</text:p>
          </table:table-cell>
          <table:table-cell office:value-type="string" calcext:value-type="string">
            <text:p>र्न्य</text:p>
          </table:table-cell>
          <table:table-cell table:formula="of:=UNICODE([.I685])" office:value-type="float" office:value="2352" calcext:value-type="float">
            <text:p>2352</text:p>
          </table:table-cell>
          <table:table-cell table:formula="of:=DEC2HEX([.J68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;Z</text:p>
          </table:table-cell>
          <table:table-cell office:value-type="string" calcext:value-type="string">
            <text:p>र्व्य</text:p>
          </table:table-cell>
          <table:table-cell table:formula="of:=UNICODE([.B686])" office:value-type="float" office:value="2352" calcext:value-type="float">
            <text:p>2352</text:p>
          </table:table-cell>
          <table:table-cell table:formula="of:=DEC2HEX([.C686]; 4)" office:value-type="string" office:string-value="0930" calcext:value-type="string">
            <text:p>0930</text:p>
          </table:table-cell>
          <table:table-cell table:formula="of:=LEN([.B686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U;kZ</text:p>
          </table:table-cell>
          <table:table-cell office:value-type="string" calcext:value-type="string">
            <text:p>र्न्या</text:p>
          </table:table-cell>
          <table:table-cell table:formula="of:=UNICODE([.I686])" office:value-type="float" office:value="2352" calcext:value-type="float">
            <text:p>2352</text:p>
          </table:table-cell>
          <table:table-cell table:formula="of:=DEC2HEX([.J68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;kZ</text:p>
          </table:table-cell>
          <table:table-cell office:value-type="string" calcext:value-type="string">
            <text:p>र्व्या</text:p>
          </table:table-cell>
          <table:table-cell table:formula="of:=UNICODE([.B687])" office:value-type="float" office:value="2352" calcext:value-type="float">
            <text:p>2352</text:p>
          </table:table-cell>
          <table:table-cell table:formula="of:=DEC2HEX([.C687]; 4)" office:value-type="string" office:string-value="0930" calcext:value-type="string">
            <text:p>0930</text:p>
          </table:table-cell>
          <table:table-cell table:formula="of:=LEN([.B687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I;Z</text:p>
          </table:table-cell>
          <table:table-cell office:value-type="string" calcext:value-type="string">
            <text:p>र्प्य</text:p>
          </table:table-cell>
          <table:table-cell table:formula="of:=UNICODE([.I687])" office:value-type="float" office:value="2352" calcext:value-type="float">
            <text:p>2352</text:p>
          </table:table-cell>
          <table:table-cell table:formula="of:=DEC2HEX([.J68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;k</text:p>
          </table:table-cell>
          <table:table-cell office:value-type="string" calcext:value-type="string">
            <text:p>व्या</text:p>
          </table:table-cell>
          <table:table-cell table:formula="of:=UNICODE([.B688])" office:value-type="float" office:value="2357" calcext:value-type="float">
            <text:p>2357</text:p>
          </table:table-cell>
          <table:table-cell table:formula="of:=DEC2HEX([.C688]; 4)" office:value-type="string" office:string-value="0935" calcext:value-type="string">
            <text:p>0935</text:p>
          </table:table-cell>
          <table:table-cell table:formula="of:=LEN([.B68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;kZ</text:p>
          </table:table-cell>
          <table:table-cell office:value-type="string" calcext:value-type="string">
            <text:p>र्प्या</text:p>
          </table:table-cell>
          <table:table-cell table:formula="of:=UNICODE([.I688])" office:value-type="float" office:value="2352" calcext:value-type="float">
            <text:p>2352</text:p>
          </table:table-cell>
          <table:table-cell table:formula="of:=DEC2HEX([.J68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;</text:p>
          </table:table-cell>
          <table:table-cell office:value-type="string" calcext:value-type="string">
            <text:p>व्य</text:p>
          </table:table-cell>
          <table:table-cell table:formula="of:=UNICODE([.B689])" office:value-type="float" office:value="2357" calcext:value-type="float">
            <text:p>2357</text:p>
          </table:table-cell>
          <table:table-cell table:formula="of:=DEC2HEX([.C689]; 4)" office:value-type="string" office:string-value="0935" calcext:value-type="string">
            <text:p>0935</text:p>
          </table:table-cell>
          <table:table-cell table:formula="of:=LEN([.B68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O;Z</text:p>
          </table:table-cell>
          <table:table-cell office:value-type="string" calcext:value-type="string">
            <text:p>र्व्य</text:p>
          </table:table-cell>
          <table:table-cell table:formula="of:=UNICODE([.I689])" office:value-type="float" office:value="2352" calcext:value-type="float">
            <text:p>2352</text:p>
          </table:table-cell>
          <table:table-cell table:formula="of:=DEC2HEX([.J68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द्रो</text:p>
          </table:table-cell>
          <table:table-cell table:formula="of:=UNICODE([.B690])" office:value-type="float" office:value="2342" calcext:value-type="float">
            <text:p>2342</text:p>
          </table:table-cell>
          <table:table-cell table:formula="of:=DEC2HEX([.C690]; 4)" office:value-type="string" office:string-value="0926" calcext:value-type="string">
            <text:p>0926</text:p>
          </table:table-cell>
          <table:table-cell table:formula="of:=LEN([.B69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;kZ</text:p>
          </table:table-cell>
          <table:table-cell office:value-type="string" calcext:value-type="string">
            <text:p>र्व्या</text:p>
          </table:table-cell>
          <table:table-cell table:formula="of:=UNICODE([.I690])" office:value-type="float" office:value="2352" calcext:value-type="float">
            <text:p>2352</text:p>
          </table:table-cell>
          <table:table-cell table:formula="of:=DEC2HEX([.J69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द्रौ</text:p>
          </table:table-cell>
          <table:table-cell table:formula="of:=UNICODE([.B691])" office:value-type="float" office:value="2342" calcext:value-type="float">
            <text:p>2342</text:p>
          </table:table-cell>
          <table:table-cell table:formula="of:=DEC2HEX([.C691]; 4)" office:value-type="string" office:string-value="0926" calcext:value-type="string">
            <text:p>0926</text:p>
          </table:table-cell>
          <table:table-cell table:formula="of:=LEN([.B69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"+;Z</text:p>
          </table:table-cell>
          <table:table-cell office:value-type="string" calcext:value-type="string">
            <text:p>र्ष्य</text:p>
          </table:table-cell>
          <table:table-cell table:formula="of:=UNICODE([.I691])" office:value-type="float" office:value="2352" calcext:value-type="float">
            <text:p>2352</text:p>
          </table:table-cell>
          <table:table-cell table:formula="of:=DEC2HEX([.J69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छ्रो</text:p>
          </table:table-cell>
          <table:table-cell table:formula="of:=UNICODE([.B692])" office:value-type="float" office:value="2331" calcext:value-type="float">
            <text:p>2331</text:p>
          </table:table-cell>
          <table:table-cell table:formula="of:=DEC2HEX([.C692]; 4)" office:value-type="string" office:string-value="091B" calcext:value-type="string">
            <text:p>091B</text:p>
          </table:table-cell>
          <table:table-cell table:formula="of:=LEN([.B69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"+;kZ</text:p>
          </table:table-cell>
          <table:table-cell office:value-type="string" calcext:value-type="string">
            <text:p>र्ष्या</text:p>
          </table:table-cell>
          <table:table-cell table:formula="of:=UNICODE([.I692])" office:value-type="float" office:value="2352" calcext:value-type="float">
            <text:p>2352</text:p>
          </table:table-cell>
          <table:table-cell table:formula="of:=DEC2HEX([.J69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छ्रो</text:p>
          </table:table-cell>
          <table:table-cell table:formula="of:=UNICODE([.B693])" office:value-type="float" office:value="2331" calcext:value-type="float">
            <text:p>2331</text:p>
          </table:table-cell>
          <table:table-cell table:formula="of:=DEC2HEX([.C693]; 4)" office:value-type="string" office:string-value="091B" calcext:value-type="string">
            <text:p>091B</text:p>
          </table:table-cell>
          <table:table-cell table:formula="of:=LEN([.B69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L;Z</text:p>
          </table:table-cell>
          <table:table-cell office:value-type="string" calcext:value-type="string">
            <text:p>र्स्य</text:p>
          </table:table-cell>
          <table:table-cell table:formula="of:=UNICODE([.I693])" office:value-type="float" office:value="2352" calcext:value-type="float">
            <text:p>2352</text:p>
          </table:table-cell>
          <table:table-cell table:formula="of:=DEC2HEX([.J69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छ्रौ</text:p>
          </table:table-cell>
          <table:table-cell table:formula="of:=UNICODE([.B694])" office:value-type="float" office:value="2331" calcext:value-type="float">
            <text:p>2331</text:p>
          </table:table-cell>
          <table:table-cell table:formula="of:=DEC2HEX([.C694]; 4)" office:value-type="string" office:string-value="091B" calcext:value-type="string">
            <text:p>091B</text:p>
          </table:table-cell>
          <table:table-cell table:formula="of:=LEN([.B69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L;kZ</text:p>
          </table:table-cell>
          <table:table-cell office:value-type="string" calcext:value-type="string">
            <text:p>र्स्या</text:p>
          </table:table-cell>
          <table:table-cell table:formula="of:=UNICODE([.I694])" office:value-type="float" office:value="2352" calcext:value-type="float">
            <text:p>2352</text:p>
          </table:table-cell>
          <table:table-cell table:formula="of:=DEC2HEX([.J69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zk</text:p>
          </table:table-cell>
          <table:table-cell office:value-type="string" calcext:value-type="string">
            <text:p>द्रा</text:p>
          </table:table-cell>
          <table:table-cell table:formula="of:=UNICODE([.B695])" office:value-type="float" office:value="2342" calcext:value-type="float">
            <text:p>2342</text:p>
          </table:table-cell>
          <table:table-cell table:formula="of:=DEC2HEX([.C695]; 4)" office:value-type="string" office:string-value="0926" calcext:value-type="string">
            <text:p>0926</text:p>
          </table:table-cell>
          <table:table-cell table:formula="of:=LEN([.B69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;Z</text:p>
          </table:table-cell>
          <table:table-cell office:value-type="string" calcext:value-type="string">
            <text:p>र्भ्य</text:p>
          </table:table-cell>
          <table:table-cell table:formula="of:=UNICODE([.I695])" office:value-type="float" office:value="2352" calcext:value-type="float">
            <text:p>2352</text:p>
          </table:table-cell>
          <table:table-cell table:formula="of:=DEC2HEX([.J69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र्द</text:p>
          </table:table-cell>
          <table:table-cell table:formula="of:=UNICODE([.B696])" office:value-type="float" office:value="2352" calcext:value-type="float">
            <text:p>2352</text:p>
          </table:table-cell>
          <table:table-cell table:formula="of:=DEC2HEX([.C696]; 4)" office:value-type="string" office:string-value="0930" calcext:value-type="string">
            <text:p>0930</text:p>
          </table:table-cell>
          <table:table-cell table:formula="of:=LEN([.B69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H;kZ</text:p>
          </table:table-cell>
          <table:table-cell office:value-type="string" calcext:value-type="string">
            <text:p>र्भ्या</text:p>
          </table:table-cell>
          <table:table-cell table:formula="of:=UNICODE([.I696])" office:value-type="float" office:value="2352" calcext:value-type="float">
            <text:p>2352</text:p>
          </table:table-cell>
          <table:table-cell table:formula="of:=DEC2HEX([.J69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र्छ</text:p>
          </table:table-cell>
          <table:table-cell table:formula="of:=UNICODE([.B697])" office:value-type="float" office:value="2352" calcext:value-type="float">
            <text:p>2352</text:p>
          </table:table-cell>
          <table:table-cell table:formula="of:=DEC2HEX([.C697]; 4)" office:value-type="string" office:string-value="0930" calcext:value-type="string">
            <text:p>0930</text:p>
          </table:table-cell>
          <table:table-cell table:formula="of:=LEN([.B69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;Z</text:p>
          </table:table-cell>
          <table:table-cell office:value-type="string" calcext:value-type="string">
            <text:p>र्ग्य</text:p>
          </table:table-cell>
          <table:table-cell table:formula="of:=UNICODE([.I697])" office:value-type="float" office:value="2352" calcext:value-type="float">
            <text:p>2352</text:p>
          </table:table-cell>
          <table:table-cell table:formula="of:=DEC2HEX([.J69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द्र</text:p>
          </table:table-cell>
          <table:table-cell table:formula="of:=UNICODE([.B698])" office:value-type="float" office:value="2342" calcext:value-type="float">
            <text:p>2342</text:p>
          </table:table-cell>
          <table:table-cell table:formula="of:=DEC2HEX([.C698]; 4)" office:value-type="string" office:string-value="0926" calcext:value-type="string">
            <text:p>0926</text:p>
          </table:table-cell>
          <table:table-cell table:formula="of:=LEN([.B69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;kZ</text:p>
          </table:table-cell>
          <table:table-cell office:value-type="string" calcext:value-type="string">
            <text:p>र्ग्या</text:p>
          </table:table-cell>
          <table:table-cell table:formula="of:=UNICODE([.I698])" office:value-type="float" office:value="2352" calcext:value-type="float">
            <text:p>2352</text:p>
          </table:table-cell>
          <table:table-cell table:formula="of:=DEC2HEX([.J69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SZ</text:p>
          </table:table-cell>
          <table:table-cell office:value-type="string" calcext:value-type="string">
            <text:p>र्छै</text:p>
          </table:table-cell>
          <table:table-cell table:formula="of:=UNICODE([.B699])" office:value-type="float" office:value="2352" calcext:value-type="float">
            <text:p>2352</text:p>
          </table:table-cell>
          <table:table-cell table:formula="of:=DEC2HEX([.C699]; 4)" office:value-type="string" office:string-value="0930" calcext:value-type="string">
            <text:p>0930</text:p>
          </table:table-cell>
          <table:table-cell table:formula="of:=LEN([.B69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;Z</text:p>
          </table:table-cell>
          <table:table-cell office:value-type="string" calcext:value-type="string">
            <text:p>र्ब्य</text:p>
          </table:table-cell>
          <table:table-cell table:formula="of:=UNICODE([.I699])" office:value-type="float" office:value="2352" calcext:value-type="float">
            <text:p>2352</text:p>
          </table:table-cell>
          <table:table-cell table:formula="of:=DEC2HEX([.J69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sZ</text:p>
          </table:table-cell>
          <table:table-cell office:value-type="string" calcext:value-type="string">
            <text:p>र्छे</text:p>
          </table:table-cell>
          <table:table-cell table:formula="of:=UNICODE([.B700])" office:value-type="float" office:value="2352" calcext:value-type="float">
            <text:p>2352</text:p>
          </table:table-cell>
          <table:table-cell table:formula="of:=DEC2HEX([.C700]; 4)" office:value-type="string" office:string-value="0930" calcext:value-type="string">
            <text:p>0930</text:p>
          </table:table-cell>
          <table:table-cell table:formula="of:=LEN([.B70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;kZ</text:p>
          </table:table-cell>
          <table:table-cell office:value-type="string" calcext:value-type="string">
            <text:p>र्ब्या</text:p>
          </table:table-cell>
          <table:table-cell table:formula="of:=UNICODE([.I700])" office:value-type="float" office:value="2352" calcext:value-type="float">
            <text:p>2352</text:p>
          </table:table-cell>
          <table:table-cell table:formula="of:=DEC2HEX([.J70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sZ</text:p>
          </table:table-cell>
          <table:table-cell office:value-type="string" calcext:value-type="string">
            <text:p>र्दे</text:p>
          </table:table-cell>
          <table:table-cell table:formula="of:=UNICODE([.B701])" office:value-type="float" office:value="2352" calcext:value-type="float">
            <text:p>2352</text:p>
          </table:table-cell>
          <table:table-cell table:formula="of:=DEC2HEX([.C701]; 4)" office:value-type="string" office:string-value="0930" calcext:value-type="string">
            <text:p>0930</text:p>
          </table:table-cell>
          <table:table-cell table:formula="of:=LEN([.B70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;Z</text:p>
          </table:table-cell>
          <table:table-cell office:value-type="string" calcext:value-type="string">
            <text:p>र्ख्य</text:p>
          </table:table-cell>
          <table:table-cell table:formula="of:=UNICODE([.I701])" office:value-type="float" office:value="2352" calcext:value-type="float">
            <text:p>2352</text:p>
          </table:table-cell>
          <table:table-cell table:formula="of:=DEC2HEX([.J70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SZ</text:p>
          </table:table-cell>
          <table:table-cell office:value-type="string" calcext:value-type="string">
            <text:p>र्दै</text:p>
          </table:table-cell>
          <table:table-cell table:formula="of:=UNICODE([.B702])" office:value-type="float" office:value="2352" calcext:value-type="float">
            <text:p>2352</text:p>
          </table:table-cell>
          <table:table-cell table:formula="of:=DEC2HEX([.C702]; 4)" office:value-type="string" office:string-value="0930" calcext:value-type="string">
            <text:p>0930</text:p>
          </table:table-cell>
          <table:table-cell table:formula="of:=LEN([.B70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;kZ</text:p>
          </table:table-cell>
          <table:table-cell office:value-type="string" calcext:value-type="string">
            <text:p>र्ख्या</text:p>
          </table:table-cell>
          <table:table-cell table:formula="of:=UNICODE([.I702])" office:value-type="float" office:value="2352" calcext:value-type="float">
            <text:p>2352</text:p>
          </table:table-cell>
          <table:table-cell table:formula="of:=DEC2HEX([.J70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छे</text:p>
          </table:table-cell>
          <table:table-cell table:formula="of:=UNICODE([.B703])" office:value-type="float" office:value="2331" calcext:value-type="float">
            <text:p>2331</text:p>
          </table:table-cell>
          <table:table-cell table:formula="of:=DEC2HEX([.C703]; 4)" office:value-type="string" office:string-value="091B" calcext:value-type="string">
            <text:p>091B</text:p>
          </table:table-cell>
          <table:table-cell table:formula="of:=LEN([.B70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jkZ</text:p>
          </table:table-cell>
          <table:table-cell office:value-type="string" calcext:value-type="string">
            <text:p>र्रा</text:p>
          </table:table-cell>
          <table:table-cell table:formula="of:=UNICODE([.I703])" office:value-type="float" office:value="2352" calcext:value-type="float">
            <text:p>2352</text:p>
          </table:table-cell>
          <table:table-cell table:formula="of:=DEC2HEX([.J70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छै</text:p>
          </table:table-cell>
          <table:table-cell table:formula="of:=UNICODE([.B704])" office:value-type="float" office:value="2331" calcext:value-type="float">
            <text:p>2331</text:p>
          </table:table-cell>
          <table:table-cell table:formula="of:=DEC2HEX([.C704]; 4)" office:value-type="string" office:string-value="091B" calcext:value-type="string">
            <text:p>091B</text:p>
          </table:table-cell>
          <table:table-cell table:formula="of:=LEN([.B70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LFkkZ</text:p>
          </table:table-cell>
          <table:table-cell office:value-type="string" calcext:value-type="string">
            <text:p>र्स्था</text:p>
          </table:table-cell>
          <table:table-cell table:formula="of:=UNICODE([.I704])" office:value-type="float" office:value="2352" calcext:value-type="float">
            <text:p>2352</text:p>
          </table:table-cell>
          <table:table-cell table:formula="of:=DEC2HEX([.J70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दे</text:p>
          </table:table-cell>
          <table:table-cell table:formula="of:=UNICODE([.B705])" office:value-type="float" office:value="2342" calcext:value-type="float">
            <text:p>2342</text:p>
          </table:table-cell>
          <table:table-cell table:formula="of:=DEC2HEX([.C705]; 4)" office:value-type="string" office:string-value="0926" calcext:value-type="string">
            <text:p>0926</text:p>
          </table:table-cell>
          <table:table-cell table:formula="of:=LEN([.B70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;Z</text:p>
          </table:table-cell>
          <table:table-cell office:value-type="string" calcext:value-type="string">
            <text:p>र्क्य</text:p>
          </table:table-cell>
          <table:table-cell table:formula="of:=UNICODE([.I705])" office:value-type="float" office:value="2352" calcext:value-type="float">
            <text:p>2352</text:p>
          </table:table-cell>
          <table:table-cell table:formula="of:=DEC2HEX([.J70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दै</text:p>
          </table:table-cell>
          <table:table-cell table:formula="of:=UNICODE([.B706])" office:value-type="float" office:value="2342" calcext:value-type="float">
            <text:p>2342</text:p>
          </table:table-cell>
          <table:table-cell table:formula="of:=DEC2HEX([.C706]; 4)" office:value-type="string" office:string-value="0926" calcext:value-type="string">
            <text:p>0926</text:p>
          </table:table-cell>
          <table:table-cell table:formula="of:=LEN([.B70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;kZ</text:p>
          </table:table-cell>
          <table:table-cell office:value-type="string" calcext:value-type="string">
            <text:p>र्क्या</text:p>
          </table:table-cell>
          <table:table-cell table:formula="of:=UNICODE([.I706])" office:value-type="float" office:value="2352" calcext:value-type="float">
            <text:p>2352</text:p>
          </table:table-cell>
          <table:table-cell table:formula="of:=DEC2HEX([.J70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Z</text:p>
          </table:table-cell>
          <table:table-cell office:value-type="string" calcext:value-type="string">
            <text:p>र्छा</text:p>
          </table:table-cell>
          <table:table-cell table:formula="of:=UNICODE([.B707])" office:value-type="float" office:value="2352" calcext:value-type="float">
            <text:p>2352</text:p>
          </table:table-cell>
          <table:table-cell table:formula="of:=DEC2HEX([.C707]; 4)" office:value-type="string" office:string-value="0930" calcext:value-type="string">
            <text:p>0930</text:p>
          </table:table-cell>
          <table:table-cell table:formula="of:=LEN([.B70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Z</text:p>
          </table:table-cell>
          <table:table-cell office:value-type="string" calcext:value-type="string">
            <text:p>र्ख</text:p>
          </table:table-cell>
          <table:table-cell table:formula="of:=UNICODE([.I707])" office:value-type="float" office:value="2352" calcext:value-type="float">
            <text:p>2352</text:p>
          </table:table-cell>
          <table:table-cell table:formula="of:=DEC2HEX([.J70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Z</text:p>
          </table:table-cell>
          <table:table-cell office:value-type="string" calcext:value-type="string">
            <text:p>र्दा</text:p>
          </table:table-cell>
          <table:table-cell table:formula="of:=UNICODE([.B708])" office:value-type="float" office:value="2352" calcext:value-type="float">
            <text:p>2352</text:p>
          </table:table-cell>
          <table:table-cell table:formula="of:=DEC2HEX([.C708]; 4)" office:value-type="string" office:string-value="0930" calcext:value-type="string">
            <text:p>0930</text:p>
          </table:table-cell>
          <table:table-cell table:formula="of:=LEN([.B70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kZ</text:p>
          </table:table-cell>
          <table:table-cell office:value-type="string" calcext:value-type="string">
            <text:p>र्खा</text:p>
          </table:table-cell>
          <table:table-cell table:formula="of:=UNICODE([.I708])" office:value-type="float" office:value="2352" calcext:value-type="float">
            <text:p>2352</text:p>
          </table:table-cell>
          <table:table-cell table:formula="of:=DEC2HEX([.J70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W</text:p>
          </table:table-cell>
          <table:table-cell office:value-type="string" calcext:value-type="string">
            <text:p>दॉ</text:p>
          </table:table-cell>
          <table:table-cell table:formula="of:=UNICODE([.B709])" office:value-type="float" office:value="2342" calcext:value-type="float">
            <text:p>2342</text:p>
          </table:table-cell>
          <table:table-cell table:formula="of:=DEC2HEX([.C709]; 4)" office:value-type="string" office:string-value="0926" calcext:value-type="string">
            <text:p>0926</text:p>
          </table:table-cell>
          <table:table-cell table:formula="of:=LEN([.B70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[kZ</text:p>
          </table:table-cell>
          <table:table-cell office:value-type="string" calcext:value-type="string">
            <text:p>र्खि</text:p>
          </table:table-cell>
          <table:table-cell table:formula="of:=UNICODE([.I709])" office:value-type="float" office:value="2352" calcext:value-type="float">
            <text:p>2352</text:p>
          </table:table-cell>
          <table:table-cell table:formula="of:=DEC2HEX([.J70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छो</text:p>
          </table:table-cell>
          <table:table-cell table:formula="of:=UNICODE([.B710])" office:value-type="float" office:value="2352" calcext:value-type="float">
            <text:p>2352</text:p>
          </table:table-cell>
          <table:table-cell table:formula="of:=DEC2HEX([.C710]; 4)" office:value-type="string" office:string-value="0930" calcext:value-type="string">
            <text:p>0930</text:p>
          </table:table-cell>
          <table:table-cell table:formula="of:=LEN([.B71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hZ</text:p>
          </table:table-cell>
          <table:table-cell office:value-type="string" calcext:value-type="string">
            <text:p>र्खी</text:p>
          </table:table-cell>
          <table:table-cell table:formula="of:=UNICODE([.I710])" office:value-type="float" office:value="2352" calcext:value-type="float">
            <text:p>2352</text:p>
          </table:table-cell>
          <table:table-cell table:formula="of:=DEC2HEX([.J71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छौ</text:p>
          </table:table-cell>
          <table:table-cell table:formula="of:=UNICODE([.B711])" office:value-type="float" office:value="2352" calcext:value-type="float">
            <text:p>2352</text:p>
          </table:table-cell>
          <table:table-cell table:formula="of:=DEC2HEX([.C711]; 4)" office:value-type="string" office:string-value="0930" calcext:value-type="string">
            <text:p>0930</text:p>
          </table:table-cell>
          <table:table-cell table:formula="of:=LEN([.B71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sZ</text:p>
          </table:table-cell>
          <table:table-cell office:value-type="string" calcext:value-type="string">
            <text:p>र्खे</text:p>
          </table:table-cell>
          <table:table-cell table:formula="of:=UNICODE([.I711])" office:value-type="float" office:value="2352" calcext:value-type="float">
            <text:p>2352</text:p>
          </table:table-cell>
          <table:table-cell table:formula="of:=DEC2HEX([.J71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छो</text:p>
          </table:table-cell>
          <table:table-cell table:formula="of:=UNICODE([.B712])" office:value-type="float" office:value="2352" calcext:value-type="float">
            <text:p>2352</text:p>
          </table:table-cell>
          <table:table-cell table:formula="of:=DEC2HEX([.C712]; 4)" office:value-type="string" office:string-value="0930" calcext:value-type="string">
            <text:p>0930</text:p>
          </table:table-cell>
          <table:table-cell table:formula="of:=LEN([.B71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SZ</text:p>
          </table:table-cell>
          <table:table-cell office:value-type="string" calcext:value-type="string">
            <text:p>र्खै</text:p>
          </table:table-cell>
          <table:table-cell table:formula="of:=UNICODE([.I712])" office:value-type="float" office:value="2352" calcext:value-type="float">
            <text:p>2352</text:p>
          </table:table-cell>
          <table:table-cell table:formula="of:=DEC2HEX([.J71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दो</text:p>
          </table:table-cell>
          <table:table-cell table:formula="of:=UNICODE([.B713])" office:value-type="float" office:value="2352" calcext:value-type="float">
            <text:p>2352</text:p>
          </table:table-cell>
          <table:table-cell table:formula="of:=DEC2HEX([.C713]; 4)" office:value-type="string" office:string-value="0930" calcext:value-type="string">
            <text:p>0930</text:p>
          </table:table-cell>
          <table:table-cell table:formula="of:=LEN([.B71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ksZ</text:p>
          </table:table-cell>
          <table:table-cell office:value-type="string" calcext:value-type="string">
            <text:p>र्खो</text:p>
          </table:table-cell>
          <table:table-cell table:formula="of:=UNICODE([.I713])" office:value-type="float" office:value="2352" calcext:value-type="float">
            <text:p>2352</text:p>
          </table:table-cell>
          <table:table-cell table:formula="of:=DEC2HEX([.J71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दौ</text:p>
          </table:table-cell>
          <table:table-cell table:formula="of:=UNICODE([.B714])" office:value-type="float" office:value="2352" calcext:value-type="float">
            <text:p>2352</text:p>
          </table:table-cell>
          <table:table-cell table:formula="of:=DEC2HEX([.C714]; 4)" office:value-type="string" office:string-value="0930" calcext:value-type="string">
            <text:p>0930</text:p>
          </table:table-cell>
          <table:table-cell table:formula="of:=LEN([.B71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kSZ</text:p>
          </table:table-cell>
          <table:table-cell office:value-type="string" calcext:value-type="string">
            <text:p>र्खो</text:p>
          </table:table-cell>
          <table:table-cell table:formula="of:=UNICODE([.I714])" office:value-type="float" office:value="2352" calcext:value-type="float">
            <text:p>2352</text:p>
          </table:table-cell>
          <table:table-cell table:formula="of:=DEC2HEX([.J71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s</text:p>
          </table:table-cell>
          <table:table-cell office:value-type="string" calcext:value-type="string">
            <text:p>छो</text:p>
          </table:table-cell>
          <table:table-cell table:formula="of:=UNICODE([.B715])" office:value-type="float" office:value="2331" calcext:value-type="float">
            <text:p>2331</text:p>
          </table:table-cell>
          <table:table-cell table:formula="of:=DEC2HEX([.C715]; 4)" office:value-type="string" office:string-value="091B" calcext:value-type="string">
            <text:p>091B</text:p>
          </table:table-cell>
          <table:table-cell table:formula="of:=LEN([.B71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xZ</text:p>
          </table:table-cell>
          <table:table-cell office:value-type="string" calcext:value-type="string">
            <text:p>र्गि</text:p>
          </table:table-cell>
          <table:table-cell table:formula="of:=UNICODE([.I715])" office:value-type="float" office:value="2352" calcext:value-type="float">
            <text:p>2352</text:p>
          </table:table-cell>
          <table:table-cell table:formula="of:=DEC2HEX([.J71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S</text:p>
          </table:table-cell>
          <table:table-cell office:value-type="string" calcext:value-type="string">
            <text:p>छौ</text:p>
          </table:table-cell>
          <table:table-cell table:formula="of:=UNICODE([.B716])" office:value-type="float" office:value="2331" calcext:value-type="float">
            <text:p>2331</text:p>
          </table:table-cell>
          <table:table-cell table:formula="of:=DEC2HEX([.C716]; 4)" office:value-type="string" office:string-value="091B" calcext:value-type="string">
            <text:p>091B</text:p>
          </table:table-cell>
          <table:table-cell table:formula="of:=LEN([.B71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;Z</text:p>
          </table:table-cell>
          <table:table-cell office:value-type="string" calcext:value-type="string">
            <text:p>र्ग्य</text:p>
          </table:table-cell>
          <table:table-cell table:formula="of:=UNICODE([.I716])" office:value-type="float" office:value="2352" calcext:value-type="float">
            <text:p>2352</text:p>
          </table:table-cell>
          <table:table-cell table:formula="of:=DEC2HEX([.J71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s</text:p>
          </table:table-cell>
          <table:table-cell office:value-type="string" calcext:value-type="string">
            <text:p>दो</text:p>
          </table:table-cell>
          <table:table-cell table:formula="of:=UNICODE([.B717])" office:value-type="float" office:value="2342" calcext:value-type="float">
            <text:p>2342</text:p>
          </table:table-cell>
          <table:table-cell table:formula="of:=DEC2HEX([.C717]; 4)" office:value-type="string" office:string-value="0926" calcext:value-type="string">
            <text:p>0926</text:p>
          </table:table-cell>
          <table:table-cell table:formula="of:=LEN([.B71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;kZ</text:p>
          </table:table-cell>
          <table:table-cell office:value-type="string" calcext:value-type="string">
            <text:p>र्ग्या</text:p>
          </table:table-cell>
          <table:table-cell table:formula="of:=UNICODE([.I717])" office:value-type="float" office:value="2352" calcext:value-type="float">
            <text:p>2352</text:p>
          </table:table-cell>
          <table:table-cell table:formula="of:=DEC2HEX([.J71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S</text:p>
          </table:table-cell>
          <table:table-cell office:value-type="string" calcext:value-type="string">
            <text:p>दौ</text:p>
          </table:table-cell>
          <table:table-cell table:formula="of:=UNICODE([.B718])" office:value-type="float" office:value="2342" calcext:value-type="float">
            <text:p>2342</text:p>
          </table:table-cell>
          <table:table-cell table:formula="of:=DEC2HEX([.C718]; 4)" office:value-type="string" office:string-value="0926" calcext:value-type="string">
            <text:p>0926</text:p>
          </table:table-cell>
          <table:table-cell table:formula="of:=LEN([.B71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?kZ</text:p>
          </table:table-cell>
          <table:table-cell office:value-type="string" calcext:value-type="string">
            <text:p>र्घ</text:p>
          </table:table-cell>
          <table:table-cell table:formula="of:=UNICODE([.I718])" office:value-type="float" office:value="2352" calcext:value-type="float">
            <text:p>2352</text:p>
          </table:table-cell>
          <table:table-cell table:formula="of:=DEC2HEX([.J71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</text:p>
          </table:table-cell>
          <table:table-cell office:value-type="string" calcext:value-type="string">
            <text:p>छा</text:p>
          </table:table-cell>
          <table:table-cell table:formula="of:=UNICODE([.B719])" office:value-type="float" office:value="2331" calcext:value-type="float">
            <text:p>2331</text:p>
          </table:table-cell>
          <table:table-cell table:formula="of:=DEC2HEX([.C719]; 4)" office:value-type="string" office:string-value="091B" calcext:value-type="string">
            <text:p>091B</text:p>
          </table:table-cell>
          <table:table-cell table:formula="of:=LEN([.B71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?kkZ</text:p>
          </table:table-cell>
          <table:table-cell office:value-type="string" calcext:value-type="string">
            <text:p>र्घा</text:p>
          </table:table-cell>
          <table:table-cell table:formula="of:=UNICODE([.I719])" office:value-type="float" office:value="2352" calcext:value-type="float">
            <text:p>2352</text:p>
          </table:table-cell>
          <table:table-cell table:formula="of:=DEC2HEX([.J71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k</text:p>
          </table:table-cell>
          <table:table-cell office:value-type="string" calcext:value-type="string">
            <text:p>दा</text:p>
          </table:table-cell>
          <table:table-cell table:formula="of:=UNICODE([.B720])" office:value-type="float" office:value="2342" calcext:value-type="float">
            <text:p>2342</text:p>
          </table:table-cell>
          <table:table-cell table:formula="of:=DEC2HEX([.C720]; 4)" office:value-type="string" office:string-value="0926" calcext:value-type="string">
            <text:p>0926</text:p>
          </table:table-cell>
          <table:table-cell table:formula="of:=LEN([.B72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?kZ</text:p>
          </table:table-cell>
          <table:table-cell office:value-type="string" calcext:value-type="string">
            <text:p>र्घि</text:p>
          </table:table-cell>
          <table:table-cell table:formula="of:=UNICODE([.I720])" office:value-type="float" office:value="2352" calcext:value-type="float">
            <text:p>2352</text:p>
          </table:table-cell>
          <table:table-cell table:formula="of:=DEC2HEX([.J72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hZ</text:p>
          </table:table-cell>
          <table:table-cell office:value-type="string" calcext:value-type="string">
            <text:p>र्छी</text:p>
          </table:table-cell>
          <table:table-cell table:formula="of:=UNICODE([.B721])" office:value-type="float" office:value="2352" calcext:value-type="float">
            <text:p>2352</text:p>
          </table:table-cell>
          <table:table-cell table:formula="of:=DEC2HEX([.C721]; 4)" office:value-type="string" office:string-value="0930" calcext:value-type="string">
            <text:p>0930</text:p>
          </table:table-cell>
          <table:table-cell table:formula="of:=LEN([.B72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khZ</text:p>
          </table:table-cell>
          <table:table-cell office:value-type="string" calcext:value-type="string">
            <text:p>र्घी</text:p>
          </table:table-cell>
          <table:table-cell table:formula="of:=UNICODE([.I721])" office:value-type="float" office:value="2352" calcext:value-type="float">
            <text:p>2352</text:p>
          </table:table-cell>
          <table:table-cell table:formula="of:=DEC2HEX([.J72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hZ</text:p>
          </table:table-cell>
          <table:table-cell office:value-type="string" calcext:value-type="string">
            <text:p>र्दी</text:p>
          </table:table-cell>
          <table:table-cell table:formula="of:=UNICODE([.B722])" office:value-type="float" office:value="2352" calcext:value-type="float">
            <text:p>2352</text:p>
          </table:table-cell>
          <table:table-cell table:formula="of:=DEC2HEX([.C722]; 4)" office:value-type="string" office:string-value="0930" calcext:value-type="string">
            <text:p>0930</text:p>
          </table:table-cell>
          <table:table-cell table:formula="of:=LEN([.B72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ksZ</text:p>
          </table:table-cell>
          <table:table-cell office:value-type="string" calcext:value-type="string">
            <text:p>र्घे</text:p>
          </table:table-cell>
          <table:table-cell table:formula="of:=UNICODE([.I722])" office:value-type="float" office:value="2352" calcext:value-type="float">
            <text:p>2352</text:p>
          </table:table-cell>
          <table:table-cell table:formula="of:=DEC2HEX([.J72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h</text:p>
          </table:table-cell>
          <table:table-cell office:value-type="string" calcext:value-type="string">
            <text:p>छी</text:p>
          </table:table-cell>
          <table:table-cell table:formula="of:=UNICODE([.B723])" office:value-type="float" office:value="2331" calcext:value-type="float">
            <text:p>2331</text:p>
          </table:table-cell>
          <table:table-cell table:formula="of:=DEC2HEX([.C723]; 4)" office:value-type="string" office:string-value="091B" calcext:value-type="string">
            <text:p>091B</text:p>
          </table:table-cell>
          <table:table-cell table:formula="of:=LEN([.B72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?kSZ</text:p>
          </table:table-cell>
          <table:table-cell office:value-type="string" calcext:value-type="string">
            <text:p>र्घै</text:p>
          </table:table-cell>
          <table:table-cell table:formula="of:=UNICODE([.I723])" office:value-type="float" office:value="2352" calcext:value-type="float">
            <text:p>2352</text:p>
          </table:table-cell>
          <table:table-cell table:formula="of:=DEC2HEX([.J72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h</text:p>
          </table:table-cell>
          <table:table-cell office:value-type="string" calcext:value-type="string">
            <text:p>दी</text:p>
          </table:table-cell>
          <table:table-cell table:formula="of:=UNICODE([.B724])" office:value-type="float" office:value="2342" calcext:value-type="float">
            <text:p>2342</text:p>
          </table:table-cell>
          <table:table-cell table:formula="of:=DEC2HEX([.C724]; 4)" office:value-type="string" office:string-value="0926" calcext:value-type="string">
            <text:p>0926</text:p>
          </table:table-cell>
          <table:table-cell table:formula="of:=LEN([.B72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?kksZ</text:p>
          </table:table-cell>
          <table:table-cell office:value-type="string" calcext:value-type="string">
            <text:p>र्घो</text:p>
          </table:table-cell>
          <table:table-cell table:formula="of:=UNICODE([.I724])" office:value-type="float" office:value="2352" calcext:value-type="float">
            <text:p>2352</text:p>
          </table:table-cell>
          <table:table-cell table:formula="of:=DEC2HEX([.J72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zks</text:p>
          </table:table-cell>
          <table:table-cell office:value-type="string" calcext:value-type="string">
            <text:p>ड्रो</text:p>
          </table:table-cell>
          <table:table-cell table:formula="of:=UNICODE([.B725])" office:value-type="float" office:value="2337" calcext:value-type="float">
            <text:p>2337</text:p>
          </table:table-cell>
          <table:table-cell table:formula="of:=DEC2HEX([.C725]; 4)" office:value-type="string" office:string-value="0921" calcext:value-type="string">
            <text:p>0921</text:p>
          </table:table-cell>
          <table:table-cell table:formula="of:=LEN([.B72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kkSZ</text:p>
          </table:table-cell>
          <table:table-cell office:value-type="string" calcext:value-type="string">
            <text:p>र्घौ</text:p>
          </table:table-cell>
          <table:table-cell table:formula="of:=UNICODE([.I725])" office:value-type="float" office:value="2352" calcext:value-type="float">
            <text:p>2352</text:p>
          </table:table-cell>
          <table:table-cell table:formula="of:=DEC2HEX([.J72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zkS</text:p>
          </table:table-cell>
          <table:table-cell office:value-type="string" calcext:value-type="string">
            <text:p>ड्रौ</text:p>
          </table:table-cell>
          <table:table-cell table:formula="of:=UNICODE([.B726])" office:value-type="float" office:value="2337" calcext:value-type="float">
            <text:p>2337</text:p>
          </table:table-cell>
          <table:table-cell table:formula="of:=DEC2HEX([.C726]; 4)" office:value-type="string" office:string-value="0921" calcext:value-type="string">
            <text:p>0921</text:p>
          </table:table-cell>
          <table:table-cell table:formula="of:=LEN([.B72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;Z</text:p>
          </table:table-cell>
          <table:table-cell office:value-type="string" calcext:value-type="string">
            <text:p>र्घ्य</text:p>
          </table:table-cell>
          <table:table-cell table:formula="of:=UNICODE([.I726])" office:value-type="float" office:value="2352" calcext:value-type="float">
            <text:p>2352</text:p>
          </table:table-cell>
          <table:table-cell table:formula="of:=DEC2HEX([.J72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zk</text:p>
          </table:table-cell>
          <table:table-cell office:value-type="string" calcext:value-type="string">
            <text:p>ड्रा</text:p>
          </table:table-cell>
          <table:table-cell table:formula="of:=UNICODE([.B727])" office:value-type="float" office:value="2337" calcext:value-type="float">
            <text:p>2337</text:p>
          </table:table-cell>
          <table:table-cell table:formula="of:=DEC2HEX([.C727]; 4)" office:value-type="string" office:string-value="0921" calcext:value-type="string">
            <text:p>0921</text:p>
          </table:table-cell>
          <table:table-cell table:formula="of:=LEN([.B72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;kZ</text:p>
          </table:table-cell>
          <table:table-cell office:value-type="string" calcext:value-type="string">
            <text:p>र्घ्या</text:p>
          </table:table-cell>
          <table:table-cell table:formula="of:=UNICODE([.I727])" office:value-type="float" office:value="2352" calcext:value-type="float">
            <text:p>2352</text:p>
          </table:table-cell>
          <table:table-cell table:formula="of:=DEC2HEX([.J72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Z</text:p>
          </table:table-cell>
          <table:table-cell office:value-type="string" calcext:value-type="string">
            <text:p>र्ड</text:p>
          </table:table-cell>
          <table:table-cell table:formula="of:=UNICODE([.B728])" office:value-type="float" office:value="2352" calcext:value-type="float">
            <text:p>2352</text:p>
          </table:table-cell>
          <table:table-cell table:formula="of:=DEC2HEX([.C728]; 4)" office:value-type="string" office:string-value="0930" calcext:value-type="string">
            <text:p>0930</text:p>
          </table:table-cell>
          <table:table-cell table:formula="of:=LEN([.B72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pZ</text:p>
          </table:table-cell>
          <table:table-cell office:value-type="string" calcext:value-type="string">
            <text:p>र्चि</text:p>
          </table:table-cell>
          <table:table-cell table:formula="of:=UNICODE([.I728])" office:value-type="float" office:value="2352" calcext:value-type="float">
            <text:p>2352</text:p>
          </table:table-cell>
          <table:table-cell table:formula="of:=DEC2HEX([.J72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z</text:p>
          </table:table-cell>
          <table:table-cell office:value-type="string" calcext:value-type="string">
            <text:p>ड्र</text:p>
          </table:table-cell>
          <table:table-cell table:formula="of:=UNICODE([.B729])" office:value-type="float" office:value="2337" calcext:value-type="float">
            <text:p>2337</text:p>
          </table:table-cell>
          <table:table-cell table:formula="of:=DEC2HEX([.C729]; 4)" office:value-type="string" office:string-value="0921" calcext:value-type="string">
            <text:p>0921</text:p>
          </table:table-cell>
          <table:table-cell table:formula="of:=LEN([.B72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;Z</text:p>
          </table:table-cell>
          <table:table-cell office:value-type="string" calcext:value-type="string">
            <text:p>र्च्य</text:p>
          </table:table-cell>
          <table:table-cell table:formula="of:=UNICODE([.I729])" office:value-type="float" office:value="2352" calcext:value-type="float">
            <text:p>2352</text:p>
          </table:table-cell>
          <table:table-cell table:formula="of:=DEC2HEX([.J72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sZ</text:p>
          </table:table-cell>
          <table:table-cell office:value-type="string" calcext:value-type="string">
            <text:p>र्डे</text:p>
          </table:table-cell>
          <table:table-cell table:formula="of:=UNICODE([.B730])" office:value-type="float" office:value="2352" calcext:value-type="float">
            <text:p>2352</text:p>
          </table:table-cell>
          <table:table-cell table:formula="of:=DEC2HEX([.C730]; 4)" office:value-type="string" office:string-value="0930" calcext:value-type="string">
            <text:p>0930</text:p>
          </table:table-cell>
          <table:table-cell table:formula="of:=LEN([.B73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;kZ</text:p>
          </table:table-cell>
          <table:table-cell office:value-type="string" calcext:value-type="string">
            <text:p>र्च्या</text:p>
          </table:table-cell>
          <table:table-cell table:formula="of:=UNICODE([.I730])" office:value-type="float" office:value="2352" calcext:value-type="float">
            <text:p>2352</text:p>
          </table:table-cell>
          <table:table-cell table:formula="of:=DEC2HEX([.J73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SZ</text:p>
          </table:table-cell>
          <table:table-cell office:value-type="string" calcext:value-type="string">
            <text:p>र्डै</text:p>
          </table:table-cell>
          <table:table-cell table:formula="of:=UNICODE([.B731])" office:value-type="float" office:value="2352" calcext:value-type="float">
            <text:p>2352</text:p>
          </table:table-cell>
          <table:table-cell table:formula="of:=DEC2HEX([.C731]; 4)" office:value-type="string" office:string-value="0930" calcext:value-type="string">
            <text:p>0930</text:p>
          </table:table-cell>
          <table:table-cell table:formula="of:=LEN([.B73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NZ</text:p>
          </table:table-cell>
          <table:table-cell office:value-type="string" calcext:value-type="string">
            <text:p>र्छि</text:p>
          </table:table-cell>
          <table:table-cell table:formula="of:=UNICODE([.I731])" office:value-type="float" office:value="2352" calcext:value-type="float">
            <text:p>2352</text:p>
          </table:table-cell>
          <table:table-cell table:formula="of:=DEC2HEX([.J73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डे</text:p>
          </table:table-cell>
          <table:table-cell table:formula="of:=UNICODE([.B732])" office:value-type="float" office:value="2337" calcext:value-type="float">
            <text:p>2337</text:p>
          </table:table-cell>
          <table:table-cell table:formula="of:=DEC2HEX([.C732]; 4)" office:value-type="string" office:string-value="0921" calcext:value-type="string">
            <text:p>0921</text:p>
          </table:table-cell>
          <table:table-cell table:formula="of:=LEN([.B73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tZ</text:p>
          </table:table-cell>
          <table:table-cell office:value-type="string" calcext:value-type="string">
            <text:p>र्जि</text:p>
          </table:table-cell>
          <table:table-cell table:formula="of:=UNICODE([.I732])" office:value-type="float" office:value="2352" calcext:value-type="float">
            <text:p>2352</text:p>
          </table:table-cell>
          <table:table-cell table:formula="of:=DEC2HEX([.J73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डै</text:p>
          </table:table-cell>
          <table:table-cell table:formula="of:=UNICODE([.B733])" office:value-type="float" office:value="2337" calcext:value-type="float">
            <text:p>2337</text:p>
          </table:table-cell>
          <table:table-cell table:formula="of:=DEC2HEX([.C733]; 4)" office:value-type="string" office:string-value="0921" calcext:value-type="string">
            <text:p>0921</text:p>
          </table:table-cell>
          <table:table-cell table:formula="of:=LEN([.B73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;Z</text:p>
          </table:table-cell>
          <table:table-cell office:value-type="string" calcext:value-type="string">
            <text:p>र्ज्य</text:p>
          </table:table-cell>
          <table:table-cell table:formula="of:=UNICODE([.I733])" office:value-type="float" office:value="2352" calcext:value-type="float">
            <text:p>2352</text:p>
          </table:table-cell>
          <table:table-cell table:formula="of:=DEC2HEX([.J73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q</text:p>
          </table:table-cell>
          <table:table-cell office:value-type="string" calcext:value-type="string">
            <text:p>ऊ</text:p>
          </table:table-cell>
          <table:table-cell table:formula="of:=UNICODE([.B734])" office:value-type="float" office:value="2314" calcext:value-type="float">
            <text:p>2314</text:p>
          </table:table-cell>
          <table:table-cell table:formula="of:=DEC2HEX([.C734]; 4)" office:value-type="string" office:string-value="090A" calcext:value-type="string">
            <text:p>090A</text:p>
          </table:table-cell>
          <table:table-cell table:formula="of:=LEN([.B73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;kZ</text:p>
          </table:table-cell>
          <table:table-cell office:value-type="string" calcext:value-type="string">
            <text:p>र्ज्या</text:p>
          </table:table-cell>
          <table:table-cell table:formula="of:=UNICODE([.I734])" office:value-type="float" office:value="2352" calcext:value-type="float">
            <text:p>2352</text:p>
          </table:table-cell>
          <table:table-cell table:formula="of:=DEC2HEX([.J73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kZ</text:p>
          </table:table-cell>
          <table:table-cell office:value-type="string" calcext:value-type="string">
            <text:p>र्डा</text:p>
          </table:table-cell>
          <table:table-cell table:formula="of:=UNICODE([.B735])" office:value-type="float" office:value="2352" calcext:value-type="float">
            <text:p>2352</text:p>
          </table:table-cell>
          <table:table-cell table:formula="of:=DEC2HEX([.C735]; 4)" office:value-type="string" office:string-value="0930" calcext:value-type="string">
            <text:p>0930</text:p>
          </table:table-cell>
          <table:table-cell table:formula="of:=LEN([.B73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Z</text:p>
          </table:table-cell>
          <table:table-cell office:value-type="string" calcext:value-type="string">
            <text:p>र्झ</text:p>
          </table:table-cell>
          <table:table-cell table:formula="of:=UNICODE([.I735])" office:value-type="float" office:value="2352" calcext:value-type="float">
            <text:p>2352</text:p>
          </table:table-cell>
          <table:table-cell table:formula="of:=DEC2HEX([.J73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kW</text:p>
          </table:table-cell>
          <table:table-cell office:value-type="string" calcext:value-type="string">
            <text:p>डॉ</text:p>
          </table:table-cell>
          <table:table-cell table:formula="of:=UNICODE([.B736])" office:value-type="float" office:value="2337" calcext:value-type="float">
            <text:p>2337</text:p>
          </table:table-cell>
          <table:table-cell table:formula="of:=DEC2HEX([.C736]; 4)" office:value-type="string" office:string-value="0921" calcext:value-type="string">
            <text:p>0921</text:p>
          </table:table-cell>
          <table:table-cell table:formula="of:=LEN([.B73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&gt;kkZ</text:p>
          </table:table-cell>
          <table:table-cell office:value-type="string" calcext:value-type="string">
            <text:p>र्झा</text:p>
          </table:table-cell>
          <table:table-cell table:formula="of:=UNICODE([.I736])" office:value-type="float" office:value="2352" calcext:value-type="float">
            <text:p>2352</text:p>
          </table:table-cell>
          <table:table-cell table:formula="of:=DEC2HEX([.J73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ksZ</text:p>
          </table:table-cell>
          <table:table-cell office:value-type="string" calcext:value-type="string">
            <text:p>र्डो</text:p>
          </table:table-cell>
          <table:table-cell table:formula="of:=UNICODE([.B737])" office:value-type="float" office:value="2352" calcext:value-type="float">
            <text:p>2352</text:p>
          </table:table-cell>
          <table:table-cell table:formula="of:=DEC2HEX([.C737]; 4)" office:value-type="string" office:string-value="0930" calcext:value-type="string">
            <text:p>0930</text:p>
          </table:table-cell>
          <table:table-cell table:formula="of:=LEN([.B73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ksZ</text:p>
          </table:table-cell>
          <table:table-cell office:value-type="string" calcext:value-type="string">
            <text:p>र्झाे</text:p>
          </table:table-cell>
          <table:table-cell table:formula="of:=UNICODE([.I737])" office:value-type="float" office:value="2352" calcext:value-type="float">
            <text:p>2352</text:p>
          </table:table-cell>
          <table:table-cell table:formula="of:=DEC2HEX([.J73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kSZ</text:p>
          </table:table-cell>
          <table:table-cell office:value-type="string" calcext:value-type="string">
            <text:p>र्डौ</text:p>
          </table:table-cell>
          <table:table-cell table:formula="of:=UNICODE([.B738])" office:value-type="float" office:value="2352" calcext:value-type="float">
            <text:p>2352</text:p>
          </table:table-cell>
          <table:table-cell table:formula="of:=DEC2HEX([.C738]; 4)" office:value-type="string" office:string-value="0930" calcext:value-type="string">
            <text:p>0930</text:p>
          </table:table-cell>
          <table:table-cell table:formula="of:=LEN([.B73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kSZ</text:p>
          </table:table-cell>
          <table:table-cell office:value-type="string" calcext:value-type="string">
            <text:p>र्झाै</text:p>
          </table:table-cell>
          <table:table-cell table:formula="of:=UNICODE([.I738])" office:value-type="float" office:value="2352" calcext:value-type="float">
            <text:p>2352</text:p>
          </table:table-cell>
          <table:table-cell table:formula="of:=DEC2HEX([.J73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ks</text:p>
          </table:table-cell>
          <table:table-cell office:value-type="string" calcext:value-type="string">
            <text:p>डो</text:p>
          </table:table-cell>
          <table:table-cell table:formula="of:=UNICODE([.B739])" office:value-type="float" office:value="2337" calcext:value-type="float">
            <text:p>2337</text:p>
          </table:table-cell>
          <table:table-cell table:formula="of:=DEC2HEX([.C739]; 4)" office:value-type="string" office:string-value="0921" calcext:value-type="string">
            <text:p>0921</text:p>
          </table:table-cell>
          <table:table-cell table:formula="of:=LEN([.B73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&gt;kZ</text:p>
          </table:table-cell>
          <table:table-cell office:value-type="string" calcext:value-type="string">
            <text:p>र्झि</text:p>
          </table:table-cell>
          <table:table-cell table:formula="of:=UNICODE([.I739])" office:value-type="float" office:value="2352" calcext:value-type="float">
            <text:p>2352</text:p>
          </table:table-cell>
          <table:table-cell table:formula="of:=DEC2HEX([.J73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kS</text:p>
          </table:table-cell>
          <table:table-cell office:value-type="string" calcext:value-type="string">
            <text:p>डौ</text:p>
          </table:table-cell>
          <table:table-cell table:formula="of:=UNICODE([.B740])" office:value-type="float" office:value="2337" calcext:value-type="float">
            <text:p>2337</text:p>
          </table:table-cell>
          <table:table-cell table:formula="of:=DEC2HEX([.C740]; 4)" office:value-type="string" office:string-value="0921" calcext:value-type="string">
            <text:p>0921</text:p>
          </table:table-cell>
          <table:table-cell table:formula="of:=LEN([.B74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&gt;khZ</text:p>
          </table:table-cell>
          <table:table-cell office:value-type="string" calcext:value-type="string">
            <text:p>र्झी</text:p>
          </table:table-cell>
          <table:table-cell table:formula="of:=UNICODE([.I740])" office:value-type="float" office:value="2352" calcext:value-type="float">
            <text:p>2352</text:p>
          </table:table-cell>
          <table:table-cell table:formula="of:=DEC2HEX([.J74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डा</text:p>
          </table:table-cell>
          <table:table-cell table:formula="of:=UNICODE([.B741])" office:value-type="float" office:value="2337" calcext:value-type="float">
            <text:p>2337</text:p>
          </table:table-cell>
          <table:table-cell table:formula="of:=DEC2HEX([.C741]; 4)" office:value-type="string" office:string-value="0921" calcext:value-type="string">
            <text:p>0921</text:p>
          </table:table-cell>
          <table:table-cell table:formula="of:=LEN([.B74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&gt;ksZ</text:p>
          </table:table-cell>
          <table:table-cell office:value-type="string" calcext:value-type="string">
            <text:p>र्झे</text:p>
          </table:table-cell>
          <table:table-cell table:formula="of:=UNICODE([.I741])" office:value-type="float" office:value="2352" calcext:value-type="float">
            <text:p>2352</text:p>
          </table:table-cell>
          <table:table-cell table:formula="of:=DEC2HEX([.J74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hZ</text:p>
          </table:table-cell>
          <table:table-cell office:value-type="string" calcext:value-type="string">
            <text:p>र्डी</text:p>
          </table:table-cell>
          <table:table-cell table:formula="of:=UNICODE([.B742])" office:value-type="float" office:value="2352" calcext:value-type="float">
            <text:p>2352</text:p>
          </table:table-cell>
          <table:table-cell table:formula="of:=DEC2HEX([.C742]; 4)" office:value-type="string" office:string-value="0930" calcext:value-type="string">
            <text:p>0930</text:p>
          </table:table-cell>
          <table:table-cell table:formula="of:=LEN([.B74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SZ</text:p>
          </table:table-cell>
          <table:table-cell office:value-type="string" calcext:value-type="string">
            <text:p>र्झै</text:p>
          </table:table-cell>
          <table:table-cell table:formula="of:=UNICODE([.I742])" office:value-type="float" office:value="2352" calcext:value-type="float">
            <text:p>2352</text:p>
          </table:table-cell>
          <table:table-cell table:formula="of:=DEC2HEX([.J74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h</text:p>
          </table:table-cell>
          <table:table-cell office:value-type="string" calcext:value-type="string">
            <text:p>डी</text:p>
          </table:table-cell>
          <table:table-cell table:formula="of:=UNICODE([.B743])" office:value-type="float" office:value="2337" calcext:value-type="float">
            <text:p>2337</text:p>
          </table:table-cell>
          <table:table-cell table:formula="of:=DEC2HEX([.C743]; 4)" office:value-type="string" office:string-value="0921" calcext:value-type="string">
            <text:p>0921</text:p>
          </table:table-cell>
          <table:table-cell table:formula="of:=LEN([.B74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VZ</text:p>
          </table:table-cell>
          <table:table-cell office:value-type="string" calcext:value-type="string">
            <text:p>र्टि</text:p>
          </table:table-cell>
          <table:table-cell table:formula="of:=UNICODE([.I743])" office:value-type="float" office:value="2352" calcext:value-type="float">
            <text:p>2352</text:p>
          </table:table-cell>
          <table:table-cell table:formula="of:=DEC2HEX([.J74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zks</text:p>
          </table:table-cell>
          <table:table-cell office:value-type="string" calcext:value-type="string">
            <text:p>स्रो</text:p>
          </table:table-cell>
          <table:table-cell table:formula="of:=UNICODE([.B744])" office:value-type="float" office:value="2360" calcext:value-type="float">
            <text:p>2360</text:p>
          </table:table-cell>
          <table:table-cell table:formula="of:=DEC2HEX([.C744]; 4)" office:value-type="string" office:string-value="0938" calcext:value-type="string">
            <text:p>0938</text:p>
          </table:table-cell>
          <table:table-cell table:formula="of:=LEN([.B74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MZ</text:p>
          </table:table-cell>
          <table:table-cell office:value-type="string" calcext:value-type="string">
            <text:p>र्डि</text:p>
          </table:table-cell>
          <table:table-cell table:formula="of:=UNICODE([.I744])" office:value-type="float" office:value="2352" calcext:value-type="float">
            <text:p>2352</text:p>
          </table:table-cell>
          <table:table-cell table:formula="of:=DEC2HEX([.J74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zkS</text:p>
          </table:table-cell>
          <table:table-cell office:value-type="string" calcext:value-type="string">
            <text:p>स्रौ</text:p>
          </table:table-cell>
          <table:table-cell table:formula="of:=UNICODE([.B745])" office:value-type="float" office:value="2360" calcext:value-type="float">
            <text:p>2360</text:p>
          </table:table-cell>
          <table:table-cell table:formula="of:=DEC2HEX([.C745]; 4)" office:value-type="string" office:string-value="0938" calcext:value-type="string">
            <text:p>0938</text:p>
          </table:table-cell>
          <table:table-cell table:formula="of:=LEN([.B74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.kZ</text:p>
          </table:table-cell>
          <table:table-cell office:value-type="string" calcext:value-type="string">
            <text:p>र्ण</text:p>
          </table:table-cell>
          <table:table-cell table:formula="of:=UNICODE([.I745])" office:value-type="float" office:value="2352" calcext:value-type="float">
            <text:p>2352</text:p>
          </table:table-cell>
          <table:table-cell table:formula="of:=DEC2HEX([.J74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Z</text:p>
          </table:table-cell>
          <table:table-cell office:value-type="string" calcext:value-type="string">
            <text:p>र्स</text:p>
          </table:table-cell>
          <table:table-cell table:formula="of:=UNICODE([.B746])" office:value-type="float" office:value="2352" calcext:value-type="float">
            <text:p>2352</text:p>
          </table:table-cell>
          <table:table-cell table:formula="of:=DEC2HEX([.C746]; 4)" office:value-type="string" office:string-value="0930" calcext:value-type="string">
            <text:p>0930</text:p>
          </table:table-cell>
          <table:table-cell table:formula="of:=LEN([.B74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.kkZ</text:p>
          </table:table-cell>
          <table:table-cell office:value-type="string" calcext:value-type="string">
            <text:p>र्णा</text:p>
          </table:table-cell>
          <table:table-cell table:formula="of:=UNICODE([.I746])" office:value-type="float" office:value="2352" calcext:value-type="float">
            <text:p>2352</text:p>
          </table:table-cell>
          <table:table-cell table:formula="of:=DEC2HEX([.J74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sZ</text:p>
          </table:table-cell>
          <table:table-cell office:value-type="string" calcext:value-type="string">
            <text:p>र्से</text:p>
          </table:table-cell>
          <table:table-cell table:formula="of:=UNICODE([.B747])" office:value-type="float" office:value="2352" calcext:value-type="float">
            <text:p>2352</text:p>
          </table:table-cell>
          <table:table-cell table:formula="of:=DEC2HEX([.C747]; 4)" office:value-type="string" office:string-value="0930" calcext:value-type="string">
            <text:p>0930</text:p>
          </table:table-cell>
          <table:table-cell table:formula="of:=LEN([.B74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.khZ</text:p>
          </table:table-cell>
          <table:table-cell office:value-type="string" calcext:value-type="string">
            <text:p>र्णी</text:p>
          </table:table-cell>
          <table:table-cell table:formula="of:=UNICODE([.I747])" office:value-type="float" office:value="2352" calcext:value-type="float">
            <text:p>2352</text:p>
          </table:table-cell>
          <table:table-cell table:formula="of:=DEC2HEX([.J74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SZ</text:p>
          </table:table-cell>
          <table:table-cell office:value-type="string" calcext:value-type="string">
            <text:p>र्सै</text:p>
          </table:table-cell>
          <table:table-cell table:formula="of:=UNICODE([.B748])" office:value-type="float" office:value="2352" calcext:value-type="float">
            <text:p>2352</text:p>
          </table:table-cell>
          <table:table-cell table:formula="of:=DEC2HEX([.C748]; 4)" office:value-type="string" office:string-value="0930" calcext:value-type="string">
            <text:p>0930</text:p>
          </table:table-cell>
          <table:table-cell table:formula="of:=LEN([.B74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.ksZ</text:p>
          </table:table-cell>
          <table:table-cell office:value-type="string" calcext:value-type="string">
            <text:p>र्णे</text:p>
          </table:table-cell>
          <table:table-cell table:formula="of:=UNICODE([.I748])" office:value-type="float" office:value="2352" calcext:value-type="float">
            <text:p>2352</text:p>
          </table:table-cell>
          <table:table-cell table:formula="of:=DEC2HEX([.J74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s</text:p>
          </table:table-cell>
          <table:table-cell office:value-type="string" calcext:value-type="string">
            <text:p>से</text:p>
          </table:table-cell>
          <table:table-cell table:formula="of:=UNICODE([.B749])" office:value-type="float" office:value="2360" calcext:value-type="float">
            <text:p>2360</text:p>
          </table:table-cell>
          <table:table-cell table:formula="of:=DEC2HEX([.C749]; 4)" office:value-type="string" office:string-value="0938" calcext:value-type="string">
            <text:p>0938</text:p>
          </table:table-cell>
          <table:table-cell table:formula="of:=LEN([.B74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.kSZ</text:p>
          </table:table-cell>
          <table:table-cell office:value-type="string" calcext:value-type="string">
            <text:p>र्णै</text:p>
          </table:table-cell>
          <table:table-cell table:formula="of:=UNICODE([.I749])" office:value-type="float" office:value="2352" calcext:value-type="float">
            <text:p>2352</text:p>
          </table:table-cell>
          <table:table-cell table:formula="of:=DEC2HEX([.J74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S</text:p>
          </table:table-cell>
          <table:table-cell office:value-type="string" calcext:value-type="string">
            <text:p>सै</text:p>
          </table:table-cell>
          <table:table-cell table:formula="of:=UNICODE([.B750])" office:value-type="float" office:value="2360" calcext:value-type="float">
            <text:p>2360</text:p>
          </table:table-cell>
          <table:table-cell table:formula="of:=DEC2HEX([.C750]; 4)" office:value-type="string" office:string-value="0938" calcext:value-type="string">
            <text:p>0938</text:p>
          </table:table-cell>
          <table:table-cell table:formula="of:=LEN([.B75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.kksZ</text:p>
          </table:table-cell>
          <table:table-cell office:value-type="string" calcext:value-type="string">
            <text:p>र्णो</text:p>
          </table:table-cell>
          <table:table-cell table:formula="of:=UNICODE([.I750])" office:value-type="float" office:value="2352" calcext:value-type="float">
            <text:p>2352</text:p>
          </table:table-cell>
          <table:table-cell table:formula="of:=DEC2HEX([.J75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kZ</text:p>
          </table:table-cell>
          <table:table-cell office:value-type="string" calcext:value-type="string">
            <text:p>र्सा</text:p>
          </table:table-cell>
          <table:table-cell table:formula="of:=UNICODE([.B751])" office:value-type="float" office:value="2352" calcext:value-type="float">
            <text:p>2352</text:p>
          </table:table-cell>
          <table:table-cell table:formula="of:=DEC2HEX([.C751]; 4)" office:value-type="string" office:string-value="0930" calcext:value-type="string">
            <text:p>0930</text:p>
          </table:table-cell>
          <table:table-cell table:formula="of:=LEN([.B75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.kkSZ</text:p>
          </table:table-cell>
          <table:table-cell office:value-type="string" calcext:value-type="string">
            <text:p>र्णौ</text:p>
          </table:table-cell>
          <table:table-cell table:formula="of:=UNICODE([.I751])" office:value-type="float" office:value="2352" calcext:value-type="float">
            <text:p>2352</text:p>
          </table:table-cell>
          <table:table-cell table:formula="of:=DEC2HEX([.J75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kW</text:p>
          </table:table-cell>
          <table:table-cell office:value-type="string" calcext:value-type="string">
            <text:p>सॉ</text:p>
          </table:table-cell>
          <table:table-cell table:formula="of:=UNICODE([.B752])" office:value-type="float" office:value="2360" calcext:value-type="float">
            <text:p>2360</text:p>
          </table:table-cell>
          <table:table-cell table:formula="of:=DEC2HEX([.C752]; 4)" office:value-type="string" office:string-value="0938" calcext:value-type="string">
            <text:p>0938</text:p>
          </table:table-cell>
          <table:table-cell table:formula="of:=LEN([.B75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rZ</text:p>
          </table:table-cell>
          <table:table-cell office:value-type="string" calcext:value-type="string">
            <text:p>र्ति</text:p>
          </table:table-cell>
          <table:table-cell table:formula="of:=UNICODE([.I752])" office:value-type="float" office:value="2352" calcext:value-type="float">
            <text:p>2352</text:p>
          </table:table-cell>
          <table:table-cell table:formula="of:=DEC2HEX([.J75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ksZ</text:p>
          </table:table-cell>
          <table:table-cell office:value-type="string" calcext:value-type="string">
            <text:p>र्सो</text:p>
          </table:table-cell>
          <table:table-cell table:formula="of:=UNICODE([.B753])" office:value-type="float" office:value="2352" calcext:value-type="float">
            <text:p>2352</text:p>
          </table:table-cell>
          <table:table-cell table:formula="of:=DEC2HEX([.C753]; 4)" office:value-type="string" office:string-value="0930" calcext:value-type="string">
            <text:p>0930</text:p>
          </table:table-cell>
          <table:table-cell table:formula="of:=LEN([.B75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kkZ</text:p>
          </table:table-cell>
          <table:table-cell office:value-type="string" calcext:value-type="string">
            <text:p>र्था</text:p>
          </table:table-cell>
          <table:table-cell table:formula="of:=UNICODE([.I753])" office:value-type="float" office:value="2352" calcext:value-type="float">
            <text:p>2352</text:p>
          </table:table-cell>
          <table:table-cell table:formula="of:=DEC2HEX([.J75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kSZ</text:p>
          </table:table-cell>
          <table:table-cell office:value-type="string" calcext:value-type="string">
            <text:p>र्सौ</text:p>
          </table:table-cell>
          <table:table-cell table:formula="of:=UNICODE([.B754])" office:value-type="float" office:value="2352" calcext:value-type="float">
            <text:p>2352</text:p>
          </table:table-cell>
          <table:table-cell table:formula="of:=DEC2HEX([.C754]; 4)" office:value-type="string" office:string-value="0930" calcext:value-type="string">
            <text:p>0930</text:p>
          </table:table-cell>
          <table:table-cell table:formula="of:=LEN([.B75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FkZ</text:p>
          </table:table-cell>
          <table:table-cell office:value-type="string" calcext:value-type="string">
            <text:p>र्थि</text:p>
          </table:table-cell>
          <table:table-cell table:formula="of:=UNICODE([.I754])" office:value-type="float" office:value="2352" calcext:value-type="float">
            <text:p>2352</text:p>
          </table:table-cell>
          <table:table-cell table:formula="of:=DEC2HEX([.J75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ks</text:p>
          </table:table-cell>
          <table:table-cell office:value-type="string" calcext:value-type="string">
            <text:p>सो</text:p>
          </table:table-cell>
          <table:table-cell table:formula="of:=UNICODE([.B755])" office:value-type="float" office:value="2360" calcext:value-type="float">
            <text:p>2360</text:p>
          </table:table-cell>
          <table:table-cell table:formula="of:=DEC2HEX([.C755]; 4)" office:value-type="string" office:string-value="0938" calcext:value-type="string">
            <text:p>0938</text:p>
          </table:table-cell>
          <table:table-cell table:formula="of:=LEN([.B75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SZ</text:p>
          </table:table-cell>
          <table:table-cell office:value-type="string" calcext:value-type="string">
            <text:p>र्थै</text:p>
          </table:table-cell>
          <table:table-cell table:formula="of:=UNICODE([.I755])" office:value-type="float" office:value="2352" calcext:value-type="float">
            <text:p>2352</text:p>
          </table:table-cell>
          <table:table-cell table:formula="of:=DEC2HEX([.J75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kS</text:p>
          </table:table-cell>
          <table:table-cell office:value-type="string" calcext:value-type="string">
            <text:p>सौ</text:p>
          </table:table-cell>
          <table:table-cell table:formula="of:=UNICODE([.B756])" office:value-type="float" office:value="2360" calcext:value-type="float">
            <text:p>2360</text:p>
          </table:table-cell>
          <table:table-cell table:formula="of:=DEC2HEX([.C756]; 4)" office:value-type="string" office:string-value="0938" calcext:value-type="string">
            <text:p>0938</text:p>
          </table:table-cell>
          <table:table-cell table:formula="of:=LEN([.B75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ksZ</text:p>
          </table:table-cell>
          <table:table-cell office:value-type="string" calcext:value-type="string">
            <text:p>र्थो</text:p>
          </table:table-cell>
          <table:table-cell table:formula="of:=UNICODE([.I756])" office:value-type="float" office:value="2352" calcext:value-type="float">
            <text:p>2352</text:p>
          </table:table-cell>
          <table:table-cell table:formula="of:=DEC2HEX([.J75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k</text:p>
          </table:table-cell>
          <table:table-cell office:value-type="string" calcext:value-type="string">
            <text:p>सा</text:p>
          </table:table-cell>
          <table:table-cell table:formula="of:=UNICODE([.B757])" office:value-type="float" office:value="2360" calcext:value-type="float">
            <text:p>2360</text:p>
          </table:table-cell>
          <table:table-cell table:formula="of:=DEC2HEX([.C757]; 4)" office:value-type="string" office:string-value="0938" calcext:value-type="string">
            <text:p>0938</text:p>
          </table:table-cell>
          <table:table-cell table:formula="of:=LEN([.B75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kSZ</text:p>
          </table:table-cell>
          <table:table-cell office:value-type="string" calcext:value-type="string">
            <text:p>र्थौ</text:p>
          </table:table-cell>
          <table:table-cell table:formula="of:=UNICODE([.I757])" office:value-type="float" office:value="2352" calcext:value-type="float">
            <text:p>2352</text:p>
          </table:table-cell>
          <table:table-cell table:formula="of:=DEC2HEX([.J75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hZ</text:p>
          </table:table-cell>
          <table:table-cell office:value-type="string" calcext:value-type="string">
            <text:p>र्सी</text:p>
          </table:table-cell>
          <table:table-cell table:formula="of:=UNICODE([.B758])" office:value-type="float" office:value="2352" calcext:value-type="float">
            <text:p>2352</text:p>
          </table:table-cell>
          <table:table-cell table:formula="of:=DEC2HEX([.C758]; 4)" office:value-type="string" office:string-value="0930" calcext:value-type="string">
            <text:p>0930</text:p>
          </table:table-cell>
          <table:table-cell table:formula="of:=LEN([.B75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;Z</text:p>
          </table:table-cell>
          <table:table-cell office:value-type="string" calcext:value-type="string">
            <text:p>र्थ्य</text:p>
          </table:table-cell>
          <table:table-cell table:formula="of:=UNICODE([.I758])" office:value-type="float" office:value="2352" calcext:value-type="float">
            <text:p>2352</text:p>
          </table:table-cell>
          <table:table-cell table:formula="of:=DEC2HEX([.J75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h</text:p>
          </table:table-cell>
          <table:table-cell office:value-type="string" calcext:value-type="string">
            <text:p>सी</text:p>
          </table:table-cell>
          <table:table-cell table:formula="of:=UNICODE([.B759])" office:value-type="float" office:value="2360" calcext:value-type="float">
            <text:p>2360</text:p>
          </table:table-cell>
          <table:table-cell table:formula="of:=DEC2HEX([.C759]; 4)" office:value-type="string" office:string-value="0938" calcext:value-type="string">
            <text:p>0938</text:p>
          </table:table-cell>
          <table:table-cell table:formula="of:=LEN([.B75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nZ</text:p>
          </table:table-cell>
          <table:table-cell office:value-type="string" calcext:value-type="string">
            <text:p>र्दि</text:p>
          </table:table-cell>
          <table:table-cell table:formula="of:=UNICODE([.I759])" office:value-type="float" office:value="2352" calcext:value-type="float">
            <text:p>2352</text:p>
          </table:table-cell>
          <table:table-cell table:formula="of:=DEC2HEX([.J75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;Z</text:p>
          </table:table-cell>
          <table:table-cell office:value-type="string" calcext:value-type="string">
            <text:p>र्स्य</text:p>
          </table:table-cell>
          <table:table-cell table:formula="of:=UNICODE([.B760])" office:value-type="float" office:value="2352" calcext:value-type="float">
            <text:p>2352</text:p>
          </table:table-cell>
          <table:table-cell table:formula="of:=DEC2HEX([.C760]; 4)" office:value-type="string" office:string-value="0930" calcext:value-type="string">
            <text:p>0930</text:p>
          </table:table-cell>
          <table:table-cell table:formula="of:=LEN([.B760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/kZ</text:p>
          </table:table-cell>
          <table:table-cell office:value-type="string" calcext:value-type="string">
            <text:p>र्ध</text:p>
          </table:table-cell>
          <table:table-cell table:formula="of:=UNICODE([.I760])" office:value-type="float" office:value="2352" calcext:value-type="float">
            <text:p>2352</text:p>
          </table:table-cell>
          <table:table-cell table:formula="of:=DEC2HEX([.J76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;kZ</text:p>
          </table:table-cell>
          <table:table-cell office:value-type="string" calcext:value-type="string">
            <text:p>र्स्या</text:p>
          </table:table-cell>
          <table:table-cell table:formula="of:=UNICODE([.B761])" office:value-type="float" office:value="2352" calcext:value-type="float">
            <text:p>2352</text:p>
          </table:table-cell>
          <table:table-cell table:formula="of:=DEC2HEX([.C761]; 4)" office:value-type="string" office:string-value="0930" calcext:value-type="string">
            <text:p>0930</text:p>
          </table:table-cell>
          <table:table-cell table:formula="of:=LEN([.B761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/kkZ</text:p>
          </table:table-cell>
          <table:table-cell office:value-type="string" calcext:value-type="string">
            <text:p>र्धा</text:p>
          </table:table-cell>
          <table:table-cell table:formula="of:=UNICODE([.I761])" office:value-type="float" office:value="2352" calcext:value-type="float">
            <text:p>2352</text:p>
          </table:table-cell>
          <table:table-cell table:formula="of:=DEC2HEX([.J76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;k</text:p>
          </table:table-cell>
          <table:table-cell office:value-type="string" calcext:value-type="string">
            <text:p>स्या</text:p>
          </table:table-cell>
          <table:table-cell table:formula="of:=UNICODE([.B762])" office:value-type="float" office:value="2360" calcext:value-type="float">
            <text:p>2360</text:p>
          </table:table-cell>
          <table:table-cell table:formula="of:=DEC2HEX([.C762]; 4)" office:value-type="string" office:string-value="0938" calcext:value-type="string">
            <text:p>0938</text:p>
          </table:table-cell>
          <table:table-cell table:formula="of:=LEN([.B76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kksZ</text:p>
          </table:table-cell>
          <table:table-cell office:value-type="string" calcext:value-type="string">
            <text:p>र्धाे</text:p>
          </table:table-cell>
          <table:table-cell table:formula="of:=UNICODE([.I762])" office:value-type="float" office:value="2352" calcext:value-type="float">
            <text:p>2352</text:p>
          </table:table-cell>
          <table:table-cell table:formula="of:=DEC2HEX([.J76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;</text:p>
          </table:table-cell>
          <table:table-cell office:value-type="string" calcext:value-type="string">
            <text:p>स्य</text:p>
          </table:table-cell>
          <table:table-cell table:formula="of:=UNICODE([.B763])" office:value-type="float" office:value="2360" calcext:value-type="float">
            <text:p>2360</text:p>
          </table:table-cell>
          <table:table-cell table:formula="of:=DEC2HEX([.C763]; 4)" office:value-type="string" office:string-value="0938" calcext:value-type="string">
            <text:p>0938</text:p>
          </table:table-cell>
          <table:table-cell table:formula="of:=LEN([.B76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/kZ</text:p>
          </table:table-cell>
          <table:table-cell office:value-type="string" calcext:value-type="string">
            <text:p>र्धि</text:p>
          </table:table-cell>
          <table:table-cell table:formula="of:=UNICODE([.I763])" office:value-type="float" office:value="2352" calcext:value-type="float">
            <text:p>2352</text:p>
          </table:table-cell>
          <table:table-cell table:formula="of:=DEC2HEX([.J76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Z</text:p>
          </table:table-cell>
          <table:table-cell office:value-type="string" calcext:value-type="string">
            <text:p>र्ज्ञ</text:p>
          </table:table-cell>
          <table:table-cell table:formula="of:=UNICODE([.B764])" office:value-type="float" office:value="2352" calcext:value-type="float">
            <text:p>2352</text:p>
          </table:table-cell>
          <table:table-cell table:formula="of:=DEC2HEX([.C764]; 4)" office:value-type="string" office:string-value="0930" calcext:value-type="string">
            <text:p>0930</text:p>
          </table:table-cell>
          <table:table-cell table:formula="of:=LEN([.B764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/khZ</text:p>
          </table:table-cell>
          <table:table-cell office:value-type="string" calcext:value-type="string">
            <text:p>र्धी</text:p>
          </table:table-cell>
          <table:table-cell table:formula="of:=UNICODE([.I764])" office:value-type="float" office:value="2352" calcext:value-type="float">
            <text:p>2352</text:p>
          </table:table-cell>
          <table:table-cell table:formula="of:=DEC2HEX([.J76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ks</text:p>
          </table:table-cell>
          <table:table-cell office:value-type="string" calcext:value-type="string">
            <text:p>ज्ञो</text:p>
          </table:table-cell>
          <table:table-cell table:formula="of:=UNICODE([.B765])" office:value-type="float" office:value="2332" calcext:value-type="float">
            <text:p>2332</text:p>
          </table:table-cell>
          <table:table-cell table:formula="of:=DEC2HEX([.C765]; 4)" office:value-type="string" office:string-value="091C" calcext:value-type="string">
            <text:p>091C</text:p>
          </table:table-cell>
          <table:table-cell table:formula="of:=LEN([.B76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ksZ</text:p>
          </table:table-cell>
          <table:table-cell office:value-type="string" calcext:value-type="string">
            <text:p>र्धे</text:p>
          </table:table-cell>
          <table:table-cell table:formula="of:=UNICODE([.I765])" office:value-type="float" office:value="2352" calcext:value-type="float">
            <text:p>2352</text:p>
          </table:table-cell>
          <table:table-cell table:formula="of:=DEC2HEX([.J76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kS</text:p>
          </table:table-cell>
          <table:table-cell office:value-type="string" calcext:value-type="string">
            <text:p>ज्ञौ</text:p>
          </table:table-cell>
          <table:table-cell table:formula="of:=UNICODE([.B766])" office:value-type="float" office:value="2332" calcext:value-type="float">
            <text:p>2332</text:p>
          </table:table-cell>
          <table:table-cell table:formula="of:=DEC2HEX([.C766]; 4)" office:value-type="string" office:string-value="091C" calcext:value-type="string">
            <text:p>091C</text:p>
          </table:table-cell>
          <table:table-cell table:formula="of:=LEN([.B76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kSZ</text:p>
          </table:table-cell>
          <table:table-cell office:value-type="string" calcext:value-type="string">
            <text:p>र्धै</text:p>
          </table:table-cell>
          <table:table-cell table:formula="of:=UNICODE([.I766])" office:value-type="float" office:value="2352" calcext:value-type="float">
            <text:p>2352</text:p>
          </table:table-cell>
          <table:table-cell table:formula="of:=DEC2HEX([.J76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k</text:p>
          </table:table-cell>
          <table:table-cell office:value-type="string" calcext:value-type="string">
            <text:p>ज्ञा</text:p>
          </table:table-cell>
          <table:table-cell table:formula="of:=UNICODE([.B767])" office:value-type="float" office:value="2332" calcext:value-type="float">
            <text:p>2332</text:p>
          </table:table-cell>
          <table:table-cell table:formula="of:=DEC2HEX([.C767]; 4)" office:value-type="string" office:string-value="091C" calcext:value-type="string">
            <text:p>091C</text:p>
          </table:table-cell>
          <table:table-cell table:formula="of:=LEN([.B76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kkSZ</text:p>
          </table:table-cell>
          <table:table-cell office:value-type="string" calcext:value-type="string">
            <text:p>र्धो</text:p>
          </table:table-cell>
          <table:table-cell table:formula="of:=UNICODE([.I767])" office:value-type="float" office:value="2352" calcext:value-type="float">
            <text:p>2352</text:p>
          </table:table-cell>
          <table:table-cell table:formula="of:=DEC2HEX([.J76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kZ</text:p>
          </table:table-cell>
          <table:table-cell office:value-type="string" calcext:value-type="string">
            <text:p>र्रा</text:p>
          </table:table-cell>
          <table:table-cell table:formula="of:=UNICODE([.B768])" office:value-type="float" office:value="2352" calcext:value-type="float">
            <text:p>2352</text:p>
          </table:table-cell>
          <table:table-cell table:formula="of:=DEC2HEX([.C768]; 4)" office:value-type="string" office:string-value="0930" calcext:value-type="string">
            <text:p>0930</text:p>
          </table:table-cell>
          <table:table-cell table:formula="of:=LEN([.B76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Z</text:p>
          </table:table-cell>
          <table:table-cell office:value-type="string" calcext:value-type="string">
            <text:p>र्नि</text:p>
          </table:table-cell>
          <table:table-cell table:formula="of:=UNICODE([.I768])" office:value-type="float" office:value="2352" calcext:value-type="float">
            <text:p>2352</text:p>
          </table:table-cell>
          <table:table-cell table:formula="of:=DEC2HEX([.J76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kW</text:p>
          </table:table-cell>
          <table:table-cell office:value-type="string" calcext:value-type="string">
            <text:p>रॉ</text:p>
          </table:table-cell>
          <table:table-cell table:formula="of:=UNICODE([.B769])" office:value-type="float" office:value="2352" calcext:value-type="float">
            <text:p>2352</text:p>
          </table:table-cell>
          <table:table-cell table:formula="of:=DEC2HEX([.C769]; 4)" office:value-type="string" office:string-value="0930" calcext:value-type="string">
            <text:p>0930</text:p>
          </table:table-cell>
          <table:table-cell table:formula="of:=LEN([.B76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;Z</text:p>
          </table:table-cell>
          <table:table-cell office:value-type="string" calcext:value-type="string">
            <text:p>र्न्य</text:p>
          </table:table-cell>
          <table:table-cell table:formula="of:=UNICODE([.I769])" office:value-type="float" office:value="2352" calcext:value-type="float">
            <text:p>2352</text:p>
          </table:table-cell>
          <table:table-cell table:formula="of:=DEC2HEX([.J76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ks</text:p>
          </table:table-cell>
          <table:table-cell office:value-type="string" calcext:value-type="string">
            <text:p>रो</text:p>
          </table:table-cell>
          <table:table-cell table:formula="of:=UNICODE([.B770])" office:value-type="float" office:value="2352" calcext:value-type="float">
            <text:p>2352</text:p>
          </table:table-cell>
          <table:table-cell table:formula="of:=DEC2HEX([.C770]; 4)" office:value-type="string" office:string-value="0930" calcext:value-type="string">
            <text:p>0930</text:p>
          </table:table-cell>
          <table:table-cell table:formula="of:=LEN([.B77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;kZ</text:p>
          </table:table-cell>
          <table:table-cell office:value-type="string" calcext:value-type="string">
            <text:p>र्न्या</text:p>
          </table:table-cell>
          <table:table-cell table:formula="of:=UNICODE([.I770])" office:value-type="float" office:value="2352" calcext:value-type="float">
            <text:p>2352</text:p>
          </table:table-cell>
          <table:table-cell table:formula="of:=DEC2HEX([.J77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kS</text:p>
          </table:table-cell>
          <table:table-cell office:value-type="string" calcext:value-type="string">
            <text:p>रौ</text:p>
          </table:table-cell>
          <table:table-cell table:formula="of:=UNICODE([.B771])" office:value-type="float" office:value="2352" calcext:value-type="float">
            <text:p>2352</text:p>
          </table:table-cell>
          <table:table-cell table:formula="of:=DEC2HEX([.C771]; 4)" office:value-type="string" office:string-value="0930" calcext:value-type="string">
            <text:p>0930</text:p>
          </table:table-cell>
          <table:table-cell table:formula="of:=LEN([.B77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lZ</text:p>
          </table:table-cell>
          <table:table-cell office:value-type="string" calcext:value-type="string">
            <text:p>र्न्स</text:p>
          </table:table-cell>
          <table:table-cell table:formula="of:=UNICODE([.I771])" office:value-type="float" office:value="2352" calcext:value-type="float">
            <text:p>2352</text:p>
          </table:table-cell>
          <table:table-cell table:formula="of:=DEC2HEX([.J77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ks</text:p>
          </table:table-cell>
          <table:table-cell office:value-type="string" calcext:value-type="string">
            <text:p>श्रो</text:p>
          </table:table-cell>
          <table:table-cell table:formula="of:=UNICODE([.B772])" office:value-type="float" office:value="2358" calcext:value-type="float">
            <text:p>2358</text:p>
          </table:table-cell>
          <table:table-cell table:formula="of:=DEC2HEX([.C772]; 4)" office:value-type="string" office:string-value="0936" calcext:value-type="string">
            <text:p>0936</text:p>
          </table:table-cell>
          <table:table-cell table:formula="of:=LEN([.B77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iZ</text:p>
          </table:table-cell>
          <table:table-cell office:value-type="string" calcext:value-type="string">
            <text:p>र्पि</text:p>
          </table:table-cell>
          <table:table-cell table:formula="of:=UNICODE([.I772])" office:value-type="float" office:value="2352" calcext:value-type="float">
            <text:p>2352</text:p>
          </table:table-cell>
          <table:table-cell table:formula="of:=DEC2HEX([.J77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kS</text:p>
          </table:table-cell>
          <table:table-cell office:value-type="string" calcext:value-type="string">
            <text:p>श्रौ</text:p>
          </table:table-cell>
          <table:table-cell table:formula="of:=UNICODE([.B773])" office:value-type="float" office:value="2358" calcext:value-type="float">
            <text:p>2358</text:p>
          </table:table-cell>
          <table:table-cell table:formula="of:=DEC2HEX([.C773]; 4)" office:value-type="string" office:string-value="0936" calcext:value-type="string">
            <text:p>0936</text:p>
          </table:table-cell>
          <table:table-cell table:formula="of:=LEN([.B77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;Z</text:p>
          </table:table-cell>
          <table:table-cell office:value-type="string" calcext:value-type="string">
            <text:p>र्प्य</text:p>
          </table:table-cell>
          <table:table-cell table:formula="of:=UNICODE([.I773])" office:value-type="float" office:value="2352" calcext:value-type="float">
            <text:p>2352</text:p>
          </table:table-cell>
          <table:table-cell table:formula="of:=DEC2HEX([.J77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k</text:p>
          </table:table-cell>
          <table:table-cell office:value-type="string" calcext:value-type="string">
            <text:p>रा</text:p>
          </table:table-cell>
          <table:table-cell table:formula="of:=UNICODE([.B774])" office:value-type="float" office:value="2352" calcext:value-type="float">
            <text:p>2352</text:p>
          </table:table-cell>
          <table:table-cell table:formula="of:=DEC2HEX([.C774]; 4)" office:value-type="string" office:string-value="0930" calcext:value-type="string">
            <text:p>0930</text:p>
          </table:table-cell>
          <table:table-cell table:formula="of:=LEN([.B77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I;kZ</text:p>
          </table:table-cell>
          <table:table-cell office:value-type="string" calcext:value-type="string">
            <text:p>र्प्या</text:p>
          </table:table-cell>
          <table:table-cell table:formula="of:=UNICODE([.I774])" office:value-type="float" office:value="2352" calcext:value-type="float">
            <text:p>2352</text:p>
          </table:table-cell>
          <table:table-cell table:formula="of:=DEC2HEX([.J77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k</text:p>
          </table:table-cell>
          <table:table-cell office:value-type="string" calcext:value-type="string">
            <text:p>श्रा</text:p>
          </table:table-cell>
          <table:table-cell table:formula="of:=UNICODE([.B775])" office:value-type="float" office:value="2358" calcext:value-type="float">
            <text:p>2358</text:p>
          </table:table-cell>
          <table:table-cell table:formula="of:=DEC2HEX([.C775]; 4)" office:value-type="string" office:string-value="0936" calcext:value-type="string">
            <text:p>0936</text:p>
          </table:table-cell>
          <table:table-cell table:formula="of:=LEN([.B77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QZ</text:p>
          </table:table-cell>
          <table:table-cell office:value-type="string" calcext:value-type="string">
            <text:p>र्फि</text:p>
          </table:table-cell>
          <table:table-cell table:formula="of:=UNICODE([.I775])" office:value-type="float" office:value="2352" calcext:value-type="float">
            <text:p>2352</text:p>
          </table:table-cell>
          <table:table-cell table:formula="of:=DEC2HEX([.J77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zks</text:p>
          </table:table-cell>
          <table:table-cell office:value-type="string" calcext:value-type="string">
            <text:p>प्रो</text:p>
          </table:table-cell>
          <table:table-cell table:formula="of:=UNICODE([.B776])" office:value-type="float" office:value="2346" calcext:value-type="float">
            <text:p>2346</text:p>
          </table:table-cell>
          <table:table-cell table:formula="of:=DEC2HEX([.C776]; 4)" office:value-type="string" office:string-value="092A" calcext:value-type="string">
            <text:p>092A</text:p>
          </table:table-cell>
          <table:table-cell table:formula="of:=LEN([.B77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~;Z</text:p>
          </table:table-cell>
          <table:table-cell office:value-type="string" calcext:value-type="string">
            <text:p>र्फ्य</text:p>
          </table:table-cell>
          <table:table-cell table:formula="of:=UNICODE([.I776])" office:value-type="float" office:value="2352" calcext:value-type="float">
            <text:p>2352</text:p>
          </table:table-cell>
          <table:table-cell table:formula="of:=DEC2HEX([.J77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zkS</text:p>
          </table:table-cell>
          <table:table-cell office:value-type="string" calcext:value-type="string">
            <text:p>प्रौ</text:p>
          </table:table-cell>
          <table:table-cell table:formula="of:=UNICODE([.B777])" office:value-type="float" office:value="2346" calcext:value-type="float">
            <text:p>2346</text:p>
          </table:table-cell>
          <table:table-cell table:formula="of:=DEC2HEX([.C777]; 4)" office:value-type="string" office:string-value="092A" calcext:value-type="string">
            <text:p>092A</text:p>
          </table:table-cell>
          <table:table-cell table:formula="of:=LEN([.B77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~;kZ</text:p>
          </table:table-cell>
          <table:table-cell office:value-type="string" calcext:value-type="string">
            <text:p>र्फ्या</text:p>
          </table:table-cell>
          <table:table-cell table:formula="of:=UNICODE([.I777])" office:value-type="float" office:value="2352" calcext:value-type="float">
            <text:p>2352</text:p>
          </table:table-cell>
          <table:table-cell table:formula="of:=DEC2HEX([.J77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zk</text:p>
          </table:table-cell>
          <table:table-cell office:value-type="string" calcext:value-type="string">
            <text:p>प्रा</text:p>
          </table:table-cell>
          <table:table-cell table:formula="of:=UNICODE([.B778])" office:value-type="float" office:value="2346" calcext:value-type="float">
            <text:p>2346</text:p>
          </table:table-cell>
          <table:table-cell table:formula="of:=DEC2HEX([.C778]; 4)" office:value-type="string" office:string-value="092A" calcext:value-type="string">
            <text:p>092A</text:p>
          </table:table-cell>
          <table:table-cell table:formula="of:=LEN([.B77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;Z</text:p>
          </table:table-cell>
          <table:table-cell office:value-type="string" calcext:value-type="string">
            <text:p>र्ब्य</text:p>
          </table:table-cell>
          <table:table-cell table:formula="of:=UNICODE([.I778])" office:value-type="float" office:value="2352" calcext:value-type="float">
            <text:p>2352</text:p>
          </table:table-cell>
          <table:table-cell table:formula="of:=DEC2HEX([.J77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Z</text:p>
          </table:table-cell>
          <table:table-cell office:value-type="string" calcext:value-type="string">
            <text:p>र्प</text:p>
          </table:table-cell>
          <table:table-cell table:formula="of:=UNICODE([.B779])" office:value-type="float" office:value="2352" calcext:value-type="float">
            <text:p>2352</text:p>
          </table:table-cell>
          <table:table-cell table:formula="of:=DEC2HEX([.C779]; 4)" office:value-type="string" office:string-value="0930" calcext:value-type="string">
            <text:p>0930</text:p>
          </table:table-cell>
          <table:table-cell table:formula="of:=LEN([.B77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;kZ</text:p>
          </table:table-cell>
          <table:table-cell office:value-type="string" calcext:value-type="string">
            <text:p>र्ब्या</text:p>
          </table:table-cell>
          <table:table-cell table:formula="of:=UNICODE([.I779])" office:value-type="float" office:value="2352" calcext:value-type="float">
            <text:p>2352</text:p>
          </table:table-cell>
          <table:table-cell table:formula="of:=DEC2HEX([.J77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z</text:p>
          </table:table-cell>
          <table:table-cell office:value-type="string" calcext:value-type="string">
            <text:p>प्र</text:p>
          </table:table-cell>
          <table:table-cell table:formula="of:=UNICODE([.B780])" office:value-type="float" office:value="2346" calcext:value-type="float">
            <text:p>2346</text:p>
          </table:table-cell>
          <table:table-cell table:formula="of:=DEC2HEX([.C780]; 4)" office:value-type="string" office:string-value="092A" calcext:value-type="string">
            <text:p>092A</text:p>
          </table:table-cell>
          <table:table-cell table:formula="of:=LEN([.B78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HkZ</text:p>
          </table:table-cell>
          <table:table-cell office:value-type="string" calcext:value-type="string">
            <text:p>र्भ</text:p>
          </table:table-cell>
          <table:table-cell table:formula="of:=UNICODE([.I780])" office:value-type="float" office:value="2352" calcext:value-type="float">
            <text:p>2352</text:p>
          </table:table-cell>
          <table:table-cell table:formula="of:=DEC2HEX([.J78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Z</text:p>
          </table:table-cell>
          <table:table-cell office:value-type="string" calcext:value-type="string">
            <text:p>र्पे</text:p>
          </table:table-cell>
          <table:table-cell table:formula="of:=UNICODE([.B781])" office:value-type="float" office:value="2352" calcext:value-type="float">
            <text:p>2352</text:p>
          </table:table-cell>
          <table:table-cell table:formula="of:=DEC2HEX([.C781]; 4)" office:value-type="string" office:string-value="0930" calcext:value-type="string">
            <text:p>0930</text:p>
          </table:table-cell>
          <table:table-cell table:formula="of:=LEN([.B78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kZ</text:p>
          </table:table-cell>
          <table:table-cell office:value-type="string" calcext:value-type="string">
            <text:p>र्भा</text:p>
          </table:table-cell>
          <table:table-cell table:formula="of:=UNICODE([.I781])" office:value-type="float" office:value="2352" calcext:value-type="float">
            <text:p>2352</text:p>
          </table:table-cell>
          <table:table-cell table:formula="of:=DEC2HEX([.J78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Z</text:p>
          </table:table-cell>
          <table:table-cell office:value-type="string" calcext:value-type="string">
            <text:p>र्पै</text:p>
          </table:table-cell>
          <table:table-cell table:formula="of:=UNICODE([.B782])" office:value-type="float" office:value="2352" calcext:value-type="float">
            <text:p>2352</text:p>
          </table:table-cell>
          <table:table-cell table:formula="of:=DEC2HEX([.C782]; 4)" office:value-type="string" office:string-value="0930" calcext:value-type="string">
            <text:p>0930</text:p>
          </table:table-cell>
          <table:table-cell table:formula="of:=LEN([.B78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sZ</text:p>
          </table:table-cell>
          <table:table-cell office:value-type="string" calcext:value-type="string">
            <text:p>र्भे</text:p>
          </table:table-cell>
          <table:table-cell table:formula="of:=UNICODE([.I782])" office:value-type="float" office:value="2352" calcext:value-type="float">
            <text:p>2352</text:p>
          </table:table-cell>
          <table:table-cell table:formula="of:=DEC2HEX([.J78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पे</text:p>
          </table:table-cell>
          <table:table-cell table:formula="of:=UNICODE([.B783])" office:value-type="float" office:value="2346" calcext:value-type="float">
            <text:p>2346</text:p>
          </table:table-cell>
          <table:table-cell table:formula="of:=DEC2HEX([.C783]; 4)" office:value-type="string" office:string-value="092A" calcext:value-type="string">
            <text:p>092A</text:p>
          </table:table-cell>
          <table:table-cell table:formula="of:=LEN([.B78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kSZ</text:p>
          </table:table-cell>
          <table:table-cell office:value-type="string" calcext:value-type="string">
            <text:p>र्भै</text:p>
          </table:table-cell>
          <table:table-cell table:formula="of:=UNICODE([.I783])" office:value-type="float" office:value="2352" calcext:value-type="float">
            <text:p>2352</text:p>
          </table:table-cell>
          <table:table-cell table:formula="of:=DEC2HEX([.J78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पै</text:p>
          </table:table-cell>
          <table:table-cell table:formula="of:=UNICODE([.B784])" office:value-type="float" office:value="2346" calcext:value-type="float">
            <text:p>2346</text:p>
          </table:table-cell>
          <table:table-cell table:formula="of:=DEC2HEX([.C784]; 4)" office:value-type="string" office:string-value="092A" calcext:value-type="string">
            <text:p>092A</text:p>
          </table:table-cell>
          <table:table-cell table:formula="of:=LEN([.B78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kksZ</text:p>
          </table:table-cell>
          <table:table-cell office:value-type="string" calcext:value-type="string">
            <text:p>र्भो</text:p>
          </table:table-cell>
          <table:table-cell table:formula="of:=UNICODE([.I784])" office:value-type="float" office:value="2352" calcext:value-type="float">
            <text:p>2352</text:p>
          </table:table-cell>
          <table:table-cell table:formula="of:=DEC2HEX([.J78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kZ</text:p>
          </table:table-cell>
          <table:table-cell office:value-type="string" calcext:value-type="string">
            <text:p>र्पा</text:p>
          </table:table-cell>
          <table:table-cell table:formula="of:=UNICODE([.B785])" office:value-type="float" office:value="2352" calcext:value-type="float">
            <text:p>2352</text:p>
          </table:table-cell>
          <table:table-cell table:formula="of:=DEC2HEX([.C785]; 4)" office:value-type="string" office:string-value="0930" calcext:value-type="string">
            <text:p>0930</text:p>
          </table:table-cell>
          <table:table-cell table:formula="of:=LEN([.B78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kSZ</text:p>
          </table:table-cell>
          <table:table-cell office:value-type="string" calcext:value-type="string">
            <text:p>र्भौ</text:p>
          </table:table-cell>
          <table:table-cell table:formula="of:=UNICODE([.I785])" office:value-type="float" office:value="2352" calcext:value-type="float">
            <text:p>2352</text:p>
          </table:table-cell>
          <table:table-cell table:formula="of:=DEC2HEX([.J78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kW</text:p>
          </table:table-cell>
          <table:table-cell office:value-type="string" calcext:value-type="string">
            <text:p>पॉ</text:p>
          </table:table-cell>
          <table:table-cell table:formula="of:=UNICODE([.B786])" office:value-type="float" office:value="2346" calcext:value-type="float">
            <text:p>2346</text:p>
          </table:table-cell>
          <table:table-cell table:formula="of:=DEC2HEX([.C786]; 4)" office:value-type="string" office:string-value="092A" calcext:value-type="string">
            <text:p>092A</text:p>
          </table:table-cell>
          <table:table-cell table:formula="of:=LEN([.B78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;Z</text:p>
          </table:table-cell>
          <table:table-cell office:value-type="string" calcext:value-type="string">
            <text:p>र्भ्य</text:p>
          </table:table-cell>
          <table:table-cell table:formula="of:=UNICODE([.I786])" office:value-type="float" office:value="2352" calcext:value-type="float">
            <text:p>2352</text:p>
          </table:table-cell>
          <table:table-cell table:formula="of:=DEC2HEX([.J78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ksZ</text:p>
          </table:table-cell>
          <table:table-cell office:value-type="string" calcext:value-type="string">
            <text:p>र्पो</text:p>
          </table:table-cell>
          <table:table-cell table:formula="of:=UNICODE([.B787])" office:value-type="float" office:value="2352" calcext:value-type="float">
            <text:p>2352</text:p>
          </table:table-cell>
          <table:table-cell table:formula="of:=DEC2HEX([.C787]; 4)" office:value-type="string" office:string-value="0930" calcext:value-type="string">
            <text:p>0930</text:p>
          </table:table-cell>
          <table:table-cell table:formula="of:=LEN([.B78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;kZ</text:p>
          </table:table-cell>
          <table:table-cell office:value-type="string" calcext:value-type="string">
            <text:p>र्भ्या</text:p>
          </table:table-cell>
          <table:table-cell table:formula="of:=UNICODE([.I787])" office:value-type="float" office:value="2352" calcext:value-type="float">
            <text:p>2352</text:p>
          </table:table-cell>
          <table:table-cell table:formula="of:=DEC2HEX([.J78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kSZ</text:p>
          </table:table-cell>
          <table:table-cell office:value-type="string" calcext:value-type="string">
            <text:p>र्पौ</text:p>
          </table:table-cell>
          <table:table-cell table:formula="of:=UNICODE([.B788])" office:value-type="float" office:value="2352" calcext:value-type="float">
            <text:p>2352</text:p>
          </table:table-cell>
          <table:table-cell table:formula="of:=DEC2HEX([.C788]; 4)" office:value-type="string" office:string-value="0930" calcext:value-type="string">
            <text:p>0930</text:p>
          </table:table-cell>
          <table:table-cell table:formula="of:=LEN([.B78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;Z</text:p>
          </table:table-cell>
          <table:table-cell office:value-type="string" calcext:value-type="string">
            <text:p>र्म्य</text:p>
          </table:table-cell>
          <table:table-cell table:formula="of:=UNICODE([.I788])" office:value-type="float" office:value="2352" calcext:value-type="float">
            <text:p>2352</text:p>
          </table:table-cell>
          <table:table-cell table:formula="of:=DEC2HEX([.J78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kS</text:p>
          </table:table-cell>
          <table:table-cell office:value-type="string" calcext:value-type="string">
            <text:p>पौ</text:p>
          </table:table-cell>
          <table:table-cell table:formula="of:=UNICODE([.B789])" office:value-type="float" office:value="2346" calcext:value-type="float">
            <text:p>2346</text:p>
          </table:table-cell>
          <table:table-cell table:formula="of:=DEC2HEX([.C789]; 4)" office:value-type="string" office:string-value="092A" calcext:value-type="string">
            <text:p>092A</text:p>
          </table:table-cell>
          <table:table-cell table:formula="of:=LEN([.B78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;kZ</text:p>
          </table:table-cell>
          <table:table-cell office:value-type="string" calcext:value-type="string">
            <text:p>र्म्या</text:p>
          </table:table-cell>
          <table:table-cell table:formula="of:=UNICODE([.I789])" office:value-type="float" office:value="2352" calcext:value-type="float">
            <text:p>2352</text:p>
          </table:table-cell>
          <table:table-cell table:formula="of:=DEC2HEX([.J78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ks</text:p>
          </table:table-cell>
          <table:table-cell office:value-type="string" calcext:value-type="string">
            <text:p>पो</text:p>
          </table:table-cell>
          <table:table-cell table:formula="of:=UNICODE([.B790])" office:value-type="float" office:value="2346" calcext:value-type="float">
            <text:p>2346</text:p>
          </table:table-cell>
          <table:table-cell table:formula="of:=DEC2HEX([.C790]; 4)" office:value-type="string" office:string-value="092A" calcext:value-type="string">
            <text:p>092A</text:p>
          </table:table-cell>
          <table:table-cell table:formula="of:=LEN([.B79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lZ</text:p>
          </table:table-cell>
          <table:table-cell office:value-type="string" calcext:value-type="string">
            <text:p>र्म्स</text:p>
          </table:table-cell>
          <table:table-cell table:formula="of:=UNICODE([.I790])" office:value-type="float" office:value="2352" calcext:value-type="float">
            <text:p>2352</text:p>
          </table:table-cell>
          <table:table-cell table:formula="of:=DEC2HEX([.J79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k</text:p>
          </table:table-cell>
          <table:table-cell office:value-type="string" calcext:value-type="string">
            <text:p>पा</text:p>
          </table:table-cell>
          <table:table-cell table:formula="of:=UNICODE([.B791])" office:value-type="float" office:value="2346" calcext:value-type="float">
            <text:p>2346</text:p>
          </table:table-cell>
          <table:table-cell table:formula="of:=DEC2HEX([.C791]; 4)" office:value-type="string" office:string-value="092A" calcext:value-type="string">
            <text:p>092A</text:p>
          </table:table-cell>
          <table:table-cell table:formula="of:=LEN([.B79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yZ</text:p>
          </table:table-cell>
          <table:table-cell office:value-type="string" calcext:value-type="string">
            <text:p>र्लि</text:p>
          </table:table-cell>
          <table:table-cell table:formula="of:=UNICODE([.I791])" office:value-type="float" office:value="2352" calcext:value-type="float">
            <text:p>2352</text:p>
          </table:table-cell>
          <table:table-cell table:formula="of:=DEC2HEX([.J79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hZ</text:p>
          </table:table-cell>
          <table:table-cell office:value-type="string" calcext:value-type="string">
            <text:p>र्पी</text:p>
          </table:table-cell>
          <table:table-cell table:formula="of:=UNICODE([.B792])" office:value-type="float" office:value="2352" calcext:value-type="float">
            <text:p>2352</text:p>
          </table:table-cell>
          <table:table-cell table:formula="of:=DEC2HEX([.C792]; 4)" office:value-type="string" office:string-value="0930" calcext:value-type="string">
            <text:p>0930</text:p>
          </table:table-cell>
          <table:table-cell table:formula="of:=LEN([.B79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;Z</text:p>
          </table:table-cell>
          <table:table-cell office:value-type="string" calcext:value-type="string">
            <text:p>र्ल्य</text:p>
          </table:table-cell>
          <table:table-cell table:formula="of:=UNICODE([.I792])" office:value-type="float" office:value="2352" calcext:value-type="float">
            <text:p>2352</text:p>
          </table:table-cell>
          <table:table-cell table:formula="of:=DEC2HEX([.J79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h</text:p>
          </table:table-cell>
          <table:table-cell office:value-type="string" calcext:value-type="string">
            <text:p>पी</text:p>
          </table:table-cell>
          <table:table-cell table:formula="of:=UNICODE([.B793])" office:value-type="float" office:value="2346" calcext:value-type="float">
            <text:p>2346</text:p>
          </table:table-cell>
          <table:table-cell table:formula="of:=DEC2HEX([.C793]; 4)" office:value-type="string" office:string-value="092A" calcext:value-type="string">
            <text:p>092A</text:p>
          </table:table-cell>
          <table:table-cell table:formula="of:=LEN([.B79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;kZ</text:p>
          </table:table-cell>
          <table:table-cell office:value-type="string" calcext:value-type="string">
            <text:p>र्ल्या</text:p>
          </table:table-cell>
          <table:table-cell table:formula="of:=UNICODE([.I793])" office:value-type="float" office:value="2352" calcext:value-type="float">
            <text:p>2352</text:p>
          </table:table-cell>
          <table:table-cell table:formula="of:=DEC2HEX([.J79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;Z</text:p>
          </table:table-cell>
          <table:table-cell office:value-type="string" calcext:value-type="string">
            <text:p>र्प्य</text:p>
          </table:table-cell>
          <table:table-cell table:formula="of:=UNICODE([.B794])" office:value-type="float" office:value="2352" calcext:value-type="float">
            <text:p>2352</text:p>
          </table:table-cell>
          <table:table-cell table:formula="of:=DEC2HEX([.C794]; 4)" office:value-type="string" office:string-value="0930" calcext:value-type="string">
            <text:p>0930</text:p>
          </table:table-cell>
          <table:table-cell table:formula="of:=LEN([.B794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YlZ</text:p>
          </table:table-cell>
          <table:table-cell office:value-type="string" calcext:value-type="string">
            <text:p>र्ल्स</text:p>
          </table:table-cell>
          <table:table-cell table:formula="of:=UNICODE([.I794])" office:value-type="float" office:value="2352" calcext:value-type="float">
            <text:p>2352</text:p>
          </table:table-cell>
          <table:table-cell table:formula="of:=DEC2HEX([.J79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;kZ</text:p>
          </table:table-cell>
          <table:table-cell office:value-type="string" calcext:value-type="string">
            <text:p>र्प्या</text:p>
          </table:table-cell>
          <table:table-cell table:formula="of:=UNICODE([.B795])" office:value-type="float" office:value="2352" calcext:value-type="float">
            <text:p>2352</text:p>
          </table:table-cell>
          <table:table-cell table:formula="of:=DEC2HEX([.C795]; 4)" office:value-type="string" office:string-value="0930" calcext:value-type="string">
            <text:p>0930</text:p>
          </table:table-cell>
          <table:table-cell table:formula="of:=LEN([.B795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foZ</text:p>
          </table:table-cell>
          <table:table-cell office:value-type="string" calcext:value-type="string">
            <text:p>र्वि</text:p>
          </table:table-cell>
          <table:table-cell table:formula="of:=UNICODE([.I795])" office:value-type="float" office:value="2352" calcext:value-type="float">
            <text:p>2352</text:p>
          </table:table-cell>
          <table:table-cell table:formula="of:=DEC2HEX([.J79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;k</text:p>
          </table:table-cell>
          <table:table-cell office:value-type="string" calcext:value-type="string">
            <text:p>प्या</text:p>
          </table:table-cell>
          <table:table-cell table:formula="of:=UNICODE([.B796])" office:value-type="float" office:value="2346" calcext:value-type="float">
            <text:p>2346</text:p>
          </table:table-cell>
          <table:table-cell table:formula="of:=DEC2HEX([.C796]; 4)" office:value-type="string" office:string-value="092A" calcext:value-type="string">
            <text:p>092A</text:p>
          </table:table-cell>
          <table:table-cell table:formula="of:=LEN([.B79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;Z</text:p>
          </table:table-cell>
          <table:table-cell office:value-type="string" calcext:value-type="string">
            <text:p>र्व्य</text:p>
          </table:table-cell>
          <table:table-cell table:formula="of:=UNICODE([.I796])" office:value-type="float" office:value="2352" calcext:value-type="float">
            <text:p>2352</text:p>
          </table:table-cell>
          <table:table-cell table:formula="of:=DEC2HEX([.J79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;</text:p>
          </table:table-cell>
          <table:table-cell office:value-type="string" calcext:value-type="string">
            <text:p>प्य</text:p>
          </table:table-cell>
          <table:table-cell table:formula="of:=UNICODE([.B797])" office:value-type="float" office:value="2346" calcext:value-type="float">
            <text:p>2346</text:p>
          </table:table-cell>
          <table:table-cell table:formula="of:=DEC2HEX([.C797]; 4)" office:value-type="string" office:string-value="092A" calcext:value-type="string">
            <text:p>092A</text:p>
          </table:table-cell>
          <table:table-cell table:formula="of:=LEN([.B79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O;kZ</text:p>
          </table:table-cell>
          <table:table-cell office:value-type="string" calcext:value-type="string">
            <text:p>र्व्या</text:p>
          </table:table-cell>
          <table:table-cell table:formula="of:=UNICODE([.I797])" office:value-type="float" office:value="2352" calcext:value-type="float">
            <text:p>2352</text:p>
          </table:table-cell>
          <table:table-cell table:formula="of:=DEC2HEX([.J79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zks</text:p>
          </table:table-cell>
          <table:table-cell office:value-type="string" calcext:value-type="string">
            <text:p>भ्रो</text:p>
          </table:table-cell>
          <table:table-cell table:formula="of:=UNICODE([.B798])" office:value-type="float" office:value="2349" calcext:value-type="float">
            <text:p>2349</text:p>
          </table:table-cell>
          <table:table-cell table:formula="of:=DEC2HEX([.C798]; 4)" office:value-type="string" office:string-value="092D" calcext:value-type="string">
            <text:p>092D</text:p>
          </table:table-cell>
          <table:table-cell table:formula="of:=LEN([.B79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gZ</text:p>
          </table:table-cell>
          <table:table-cell office:value-type="string" calcext:value-type="string">
            <text:p>र्व्ह</text:p>
          </table:table-cell>
          <table:table-cell table:formula="of:=UNICODE([.I798])" office:value-type="float" office:value="2352" calcext:value-type="float">
            <text:p>2352</text:p>
          </table:table-cell>
          <table:table-cell table:formula="of:=DEC2HEX([.J79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zkS</text:p>
          </table:table-cell>
          <table:table-cell office:value-type="string" calcext:value-type="string">
            <text:p>भ्रौ</text:p>
          </table:table-cell>
          <table:table-cell table:formula="of:=UNICODE([.B799])" office:value-type="float" office:value="2349" calcext:value-type="float">
            <text:p>2349</text:p>
          </table:table-cell>
          <table:table-cell table:formula="of:=DEC2HEX([.C799]; 4)" office:value-type="string" office:string-value="092D" calcext:value-type="string">
            <text:p>092D</text:p>
          </table:table-cell>
          <table:table-cell table:formula="of:=LEN([.B79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ghZ</text:p>
          </table:table-cell>
          <table:table-cell office:value-type="string" calcext:value-type="string">
            <text:p>र्व्ही</text:p>
          </table:table-cell>
          <table:table-cell table:formula="of:=UNICODE([.I799])" office:value-type="float" office:value="2352" calcext:value-type="float">
            <text:p>2352</text:p>
          </table:table-cell>
          <table:table-cell table:formula="of:=DEC2HEX([.J79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zk</text:p>
          </table:table-cell>
          <table:table-cell office:value-type="string" calcext:value-type="string">
            <text:p>भ्रा</text:p>
          </table:table-cell>
          <table:table-cell table:formula="of:=UNICODE([.B800])" office:value-type="float" office:value="2349" calcext:value-type="float">
            <text:p>2349</text:p>
          </table:table-cell>
          <table:table-cell table:formula="of:=DEC2HEX([.C800]; 4)" office:value-type="string" office:string-value="092D" calcext:value-type="string">
            <text:p>092D</text:p>
          </table:table-cell>
          <table:table-cell table:formula="of:=LEN([.B80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gsZ</text:p>
          </table:table-cell>
          <table:table-cell office:value-type="string" calcext:value-type="string">
            <text:p>र्व्हे</text:p>
          </table:table-cell>
          <table:table-cell table:formula="of:=UNICODE([.I800])" office:value-type="float" office:value="2352" calcext:value-type="float">
            <text:p>2352</text:p>
          </table:table-cell>
          <table:table-cell table:formula="of:=DEC2HEX([.J80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Z</text:p>
          </table:table-cell>
          <table:table-cell office:value-type="string" calcext:value-type="string">
            <text:p>र्भ</text:p>
          </table:table-cell>
          <table:table-cell table:formula="of:=UNICODE([.B801])" office:value-type="float" office:value="2352" calcext:value-type="float">
            <text:p>2352</text:p>
          </table:table-cell>
          <table:table-cell table:formula="of:=DEC2HEX([.C801]; 4)" office:value-type="string" office:string-value="0930" calcext:value-type="string">
            <text:p>0930</text:p>
          </table:table-cell>
          <table:table-cell table:formula="of:=LEN([.B80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'kZ</text:p>
          </table:table-cell>
          <table:table-cell office:value-type="string" calcext:value-type="string">
            <text:p>र्श</text:p>
          </table:table-cell>
          <table:table-cell table:formula="of:=UNICODE([.I801])" office:value-type="float" office:value="2352" calcext:value-type="float">
            <text:p>2352</text:p>
          </table:table-cell>
          <table:table-cell table:formula="of:=DEC2HEX([.J80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z</text:p>
          </table:table-cell>
          <table:table-cell office:value-type="string" calcext:value-type="string">
            <text:p>भ्र</text:p>
          </table:table-cell>
          <table:table-cell table:formula="of:=UNICODE([.B802])" office:value-type="float" office:value="2349" calcext:value-type="float">
            <text:p>2349</text:p>
          </table:table-cell>
          <table:table-cell table:formula="of:=DEC2HEX([.C802]; 4)" office:value-type="string" office:string-value="092D" calcext:value-type="string">
            <text:p>092D</text:p>
          </table:table-cell>
          <table:table-cell table:formula="of:=LEN([.B80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'kkZ</text:p>
          </table:table-cell>
          <table:table-cell office:value-type="string" calcext:value-type="string">
            <text:p>र्शा</text:p>
          </table:table-cell>
          <table:table-cell table:formula="of:=UNICODE([.I802])" office:value-type="float" office:value="2352" calcext:value-type="float">
            <text:p>2352</text:p>
          </table:table-cell>
          <table:table-cell table:formula="of:=DEC2HEX([.J80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W</text:p>
          </table:table-cell>
          <table:table-cell office:value-type="string" calcext:value-type="string">
            <text:p>भॉ</text:p>
          </table:table-cell>
          <table:table-cell table:formula="of:=UNICODE([.B803])" office:value-type="float" office:value="2349" calcext:value-type="float">
            <text:p>2349</text:p>
          </table:table-cell>
          <table:table-cell table:formula="of:=DEC2HEX([.C803]; 4)" office:value-type="string" office:string-value="092D" calcext:value-type="string">
            <text:p>092D</text:p>
          </table:table-cell>
          <table:table-cell table:formula="of:=LEN([.B80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'kZ</text:p>
          </table:table-cell>
          <table:table-cell office:value-type="string" calcext:value-type="string">
            <text:p>र्शि</text:p>
          </table:table-cell>
          <table:table-cell table:formula="of:=UNICODE([.I803])" office:value-type="float" office:value="2352" calcext:value-type="float">
            <text:p>2352</text:p>
          </table:table-cell>
          <table:table-cell table:formula="of:=DEC2HEX([.J80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sZ</text:p>
          </table:table-cell>
          <table:table-cell office:value-type="string" calcext:value-type="string">
            <text:p>र्भे</text:p>
          </table:table-cell>
          <table:table-cell table:formula="of:=UNICODE([.B804])" office:value-type="float" office:value="2352" calcext:value-type="float">
            <text:p>2352</text:p>
          </table:table-cell>
          <table:table-cell table:formula="of:=DEC2HEX([.C804]; 4)" office:value-type="string" office:string-value="0930" calcext:value-type="string">
            <text:p>0930</text:p>
          </table:table-cell>
          <table:table-cell table:formula="of:=LEN([.B80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hZ</text:p>
          </table:table-cell>
          <table:table-cell office:value-type="string" calcext:value-type="string">
            <text:p>र्शी</text:p>
          </table:table-cell>
          <table:table-cell table:formula="of:=UNICODE([.I804])" office:value-type="float" office:value="2352" calcext:value-type="float">
            <text:p>2352</text:p>
          </table:table-cell>
          <table:table-cell table:formula="of:=DEC2HEX([.J80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SZ</text:p>
          </table:table-cell>
          <table:table-cell office:value-type="string" calcext:value-type="string">
            <text:p>र्भै</text:p>
          </table:table-cell>
          <table:table-cell table:formula="of:=UNICODE([.B805])" office:value-type="float" office:value="2352" calcext:value-type="float">
            <text:p>2352</text:p>
          </table:table-cell>
          <table:table-cell table:formula="of:=DEC2HEX([.C805]; 4)" office:value-type="string" office:string-value="0930" calcext:value-type="string">
            <text:p>0930</text:p>
          </table:table-cell>
          <table:table-cell table:formula="of:=LEN([.B80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sZ</text:p>
          </table:table-cell>
          <table:table-cell office:value-type="string" calcext:value-type="string">
            <text:p>र्शे</text:p>
          </table:table-cell>
          <table:table-cell table:formula="of:=UNICODE([.I805])" office:value-type="float" office:value="2352" calcext:value-type="float">
            <text:p>2352</text:p>
          </table:table-cell>
          <table:table-cell table:formula="of:=DEC2HEX([.J80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s</text:p>
          </table:table-cell>
          <table:table-cell office:value-type="string" calcext:value-type="string">
            <text:p>भे</text:p>
          </table:table-cell>
          <table:table-cell table:formula="of:=UNICODE([.B806])" office:value-type="float" office:value="2349" calcext:value-type="float">
            <text:p>2349</text:p>
          </table:table-cell>
          <table:table-cell table:formula="of:=DEC2HEX([.C806]; 4)" office:value-type="string" office:string-value="092D" calcext:value-type="string">
            <text:p>092D</text:p>
          </table:table-cell>
          <table:table-cell table:formula="of:=LEN([.B80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'kSZ</text:p>
          </table:table-cell>
          <table:table-cell office:value-type="string" calcext:value-type="string">
            <text:p>र्शै</text:p>
          </table:table-cell>
          <table:table-cell table:formula="of:=UNICODE([.I806])" office:value-type="float" office:value="2352" calcext:value-type="float">
            <text:p>2352</text:p>
          </table:table-cell>
          <table:table-cell table:formula="of:=DEC2HEX([.J80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S</text:p>
          </table:table-cell>
          <table:table-cell office:value-type="string" calcext:value-type="string">
            <text:p>भै</text:p>
          </table:table-cell>
          <table:table-cell table:formula="of:=UNICODE([.B807])" office:value-type="float" office:value="2349" calcext:value-type="float">
            <text:p>2349</text:p>
          </table:table-cell>
          <table:table-cell table:formula="of:=DEC2HEX([.C807]; 4)" office:value-type="string" office:string-value="092D" calcext:value-type="string">
            <text:p>092D</text:p>
          </table:table-cell>
          <table:table-cell table:formula="of:=LEN([.B80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'kksZ</text:p>
          </table:table-cell>
          <table:table-cell office:value-type="string" calcext:value-type="string">
            <text:p>र्शो</text:p>
          </table:table-cell>
          <table:table-cell table:formula="of:=UNICODE([.I807])" office:value-type="float" office:value="2352" calcext:value-type="float">
            <text:p>2352</text:p>
          </table:table-cell>
          <table:table-cell table:formula="of:=DEC2HEX([.J80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kZ</text:p>
          </table:table-cell>
          <table:table-cell office:value-type="string" calcext:value-type="string">
            <text:p>र्भा</text:p>
          </table:table-cell>
          <table:table-cell table:formula="of:=UNICODE([.B808])" office:value-type="float" office:value="2352" calcext:value-type="float">
            <text:p>2352</text:p>
          </table:table-cell>
          <table:table-cell table:formula="of:=DEC2HEX([.C808]; 4)" office:value-type="string" office:string-value="0930" calcext:value-type="string">
            <text:p>0930</text:p>
          </table:table-cell>
          <table:table-cell table:formula="of:=LEN([.B80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kSZ</text:p>
          </table:table-cell>
          <table:table-cell office:value-type="string" calcext:value-type="string">
            <text:p>र्शौ</text:p>
          </table:table-cell>
          <table:table-cell table:formula="of:=UNICODE([.I808])" office:value-type="float" office:value="2352" calcext:value-type="float">
            <text:p>2352</text:p>
          </table:table-cell>
          <table:table-cell table:formula="of:=DEC2HEX([.J80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ksZ</text:p>
          </table:table-cell>
          <table:table-cell office:value-type="string" calcext:value-type="string">
            <text:p>र्भो</text:p>
          </table:table-cell>
          <table:table-cell table:formula="of:=UNICODE([.B809])" office:value-type="float" office:value="2352" calcext:value-type="float">
            <text:p>2352</text:p>
          </table:table-cell>
          <table:table-cell table:formula="of:=DEC2HEX([.C809]; 4)" office:value-type="string" office:string-value="0930" calcext:value-type="string">
            <text:p>0930</text:p>
          </table:table-cell>
          <table:table-cell table:formula="of:=LEN([.B80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”kZ</text:p>
          </table:table-cell>
          <table:table-cell office:value-type="string" calcext:value-type="string">
            <text:p>र्ष</text:p>
          </table:table-cell>
          <table:table-cell table:formula="of:=UNICODE([.I809])" office:value-type="float" office:value="2352" calcext:value-type="float">
            <text:p>2352</text:p>
          </table:table-cell>
          <table:table-cell table:formula="of:=DEC2HEX([.J80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kSZ</text:p>
          </table:table-cell>
          <table:table-cell office:value-type="string" calcext:value-type="string">
            <text:p>र्भौ</text:p>
          </table:table-cell>
          <table:table-cell table:formula="of:=UNICODE([.B810])" office:value-type="float" office:value="2352" calcext:value-type="float">
            <text:p>2352</text:p>
          </table:table-cell>
          <table:table-cell table:formula="of:=DEC2HEX([.C810]; 4)" office:value-type="string" office:string-value="0930" calcext:value-type="string">
            <text:p>0930</text:p>
          </table:table-cell>
          <table:table-cell table:formula="of:=LEN([.B81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”kkZ</text:p>
          </table:table-cell>
          <table:table-cell office:value-type="string" calcext:value-type="string">
            <text:p>र्षा</text:p>
          </table:table-cell>
          <table:table-cell table:formula="of:=UNICODE([.I810])" office:value-type="float" office:value="2352" calcext:value-type="float">
            <text:p>2352</text:p>
          </table:table-cell>
          <table:table-cell table:formula="of:=DEC2HEX([.J81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ks</text:p>
          </table:table-cell>
          <table:table-cell office:value-type="string" calcext:value-type="string">
            <text:p>भो</text:p>
          </table:table-cell>
          <table:table-cell table:formula="of:=UNICODE([.B811])" office:value-type="float" office:value="2349" calcext:value-type="float">
            <text:p>2349</text:p>
          </table:table-cell>
          <table:table-cell table:formula="of:=DEC2HEX([.C811]; 4)" office:value-type="string" office:string-value="092D" calcext:value-type="string">
            <text:p>092D</text:p>
          </table:table-cell>
          <table:table-cell table:formula="of:=LEN([.B81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”kZ</text:p>
          </table:table-cell>
          <table:table-cell office:value-type="string" calcext:value-type="string">
            <text:p>र्षि</text:p>
          </table:table-cell>
          <table:table-cell table:formula="of:=UNICODE([.I811])" office:value-type="float" office:value="2352" calcext:value-type="float">
            <text:p>2352</text:p>
          </table:table-cell>
          <table:table-cell table:formula="of:=DEC2HEX([.J81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kS</text:p>
          </table:table-cell>
          <table:table-cell office:value-type="string" calcext:value-type="string">
            <text:p>भौ</text:p>
          </table:table-cell>
          <table:table-cell table:formula="of:=UNICODE([.B812])" office:value-type="float" office:value="2349" calcext:value-type="float">
            <text:p>2349</text:p>
          </table:table-cell>
          <table:table-cell table:formula="of:=DEC2HEX([.C812]; 4)" office:value-type="string" office:string-value="092D" calcext:value-type="string">
            <text:p>092D</text:p>
          </table:table-cell>
          <table:table-cell table:formula="of:=LEN([.B81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”khZ</text:p>
          </table:table-cell>
          <table:table-cell office:value-type="string" calcext:value-type="string">
            <text:p>र्षी</text:p>
          </table:table-cell>
          <table:table-cell table:formula="of:=UNICODE([.I812])" office:value-type="float" office:value="2352" calcext:value-type="float">
            <text:p>2352</text:p>
          </table:table-cell>
          <table:table-cell table:formula="of:=DEC2HEX([.J81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k</text:p>
          </table:table-cell>
          <table:table-cell office:value-type="string" calcext:value-type="string">
            <text:p>भा</text:p>
          </table:table-cell>
          <table:table-cell table:formula="of:=UNICODE([.B813])" office:value-type="float" office:value="2349" calcext:value-type="float">
            <text:p>2349</text:p>
          </table:table-cell>
          <table:table-cell table:formula="of:=DEC2HEX([.C813]; 4)" office:value-type="string" office:string-value="092D" calcext:value-type="string">
            <text:p>092D</text:p>
          </table:table-cell>
          <table:table-cell table:formula="of:=LEN([.B81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lZ</text:p>
          </table:table-cell>
          <table:table-cell office:value-type="string" calcext:value-type="string">
            <text:p>र्सि</text:p>
          </table:table-cell>
          <table:table-cell table:formula="of:=UNICODE([.I813])" office:value-type="float" office:value="2352" calcext:value-type="float">
            <text:p>2352</text:p>
          </table:table-cell>
          <table:table-cell table:formula="of:=DEC2HEX([.J81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hZ</text:p>
          </table:table-cell>
          <table:table-cell office:value-type="string" calcext:value-type="string">
            <text:p>र्भी</text:p>
          </table:table-cell>
          <table:table-cell table:formula="of:=UNICODE([.B814])" office:value-type="float" office:value="2352" calcext:value-type="float">
            <text:p>2352</text:p>
          </table:table-cell>
          <table:table-cell table:formula="of:=DEC2HEX([.C814]; 4)" office:value-type="string" office:string-value="0930" calcext:value-type="string">
            <text:p>0930</text:p>
          </table:table-cell>
          <table:table-cell table:formula="of:=LEN([.B81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gZ</text:p>
          </table:table-cell>
          <table:table-cell office:value-type="string" calcext:value-type="string">
            <text:p>र्हि</text:p>
          </table:table-cell>
          <table:table-cell table:formula="of:=UNICODE([.I814])" office:value-type="float" office:value="2352" calcext:value-type="float">
            <text:p>2352</text:p>
          </table:table-cell>
          <table:table-cell table:formula="of:=DEC2HEX([.J81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h</text:p>
          </table:table-cell>
          <table:table-cell office:value-type="string" calcext:value-type="string">
            <text:p>भी</text:p>
          </table:table-cell>
          <table:table-cell table:formula="of:=UNICODE([.B815])" office:value-type="float" office:value="2349" calcext:value-type="float">
            <text:p>2349</text:p>
          </table:table-cell>
          <table:table-cell table:formula="of:=DEC2HEX([.C815]; 4)" office:value-type="string" office:string-value="092D" calcext:value-type="string">
            <text:p>092D</text:p>
          </table:table-cell>
          <table:table-cell table:formula="of:=LEN([.B81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”kkZ</text:p>
          </table:table-cell>
          <table:table-cell office:value-type="string" calcext:value-type="string">
            <text:p>र्षा</text:p>
          </table:table-cell>
          <table:table-cell table:formula="of:=UNICODE([.I815])" office:value-type="float" office:value="2352" calcext:value-type="float">
            <text:p>2352</text:p>
          </table:table-cell>
          <table:table-cell table:formula="of:=DEC2HEX([.J81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;Z</text:p>
          </table:table-cell>
          <table:table-cell office:value-type="string" calcext:value-type="string">
            <text:p>र्भ्य</text:p>
          </table:table-cell>
          <table:table-cell table:formula="of:=UNICODE([.B816])" office:value-type="float" office:value="2352" calcext:value-type="float">
            <text:p>2352</text:p>
          </table:table-cell>
          <table:table-cell table:formula="of:=DEC2HEX([.C816]; 4)" office:value-type="string" office:string-value="0930" calcext:value-type="string">
            <text:p>0930</text:p>
          </table:table-cell>
          <table:table-cell table:formula="of:=LEN([.B816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”kZ</text:p>
          </table:table-cell>
          <table:table-cell office:value-type="string" calcext:value-type="string">
            <text:p>र्ष</text:p>
          </table:table-cell>
          <table:table-cell table:formula="of:=UNICODE([.I816])" office:value-type="float" office:value="2352" calcext:value-type="float">
            <text:p>2352</text:p>
          </table:table-cell>
          <table:table-cell table:formula="of:=DEC2HEX([.J81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;kZ</text:p>
          </table:table-cell>
          <table:table-cell office:value-type="string" calcext:value-type="string">
            <text:p>र्भ्या</text:p>
          </table:table-cell>
          <table:table-cell table:formula="of:=UNICODE([.B817])" office:value-type="float" office:value="2352" calcext:value-type="float">
            <text:p>2352</text:p>
          </table:table-cell>
          <table:table-cell table:formula="of:=DEC2HEX([.C817]; 4)" office:value-type="string" office:string-value="0930" calcext:value-type="string">
            <text:p>0930</text:p>
          </table:table-cell>
          <table:table-cell table:formula="of:=LEN([.B817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f”kZ</text:p>
          </table:table-cell>
          <table:table-cell office:value-type="string" calcext:value-type="string">
            <text:p>र्षि</text:p>
          </table:table-cell>
          <table:table-cell table:formula="of:=UNICODE([.I817])" office:value-type="float" office:value="2352" calcext:value-type="float">
            <text:p>2352</text:p>
          </table:table-cell>
          <table:table-cell table:formula="of:=DEC2HEX([.J81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;k</text:p>
          </table:table-cell>
          <table:table-cell office:value-type="string" calcext:value-type="string">
            <text:p>भ्या</text:p>
          </table:table-cell>
          <table:table-cell table:formula="of:=UNICODE([.B818])" office:value-type="float" office:value="2349" calcext:value-type="float">
            <text:p>2349</text:p>
          </table:table-cell>
          <table:table-cell table:formula="of:=DEC2HEX([.C818]; 4)" office:value-type="string" office:string-value="092D" calcext:value-type="string">
            <text:p>092D</text:p>
          </table:table-cell>
          <table:table-cell table:formula="of:=LEN([.B81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”khZ</text:p>
          </table:table-cell>
          <table:table-cell office:value-type="string" calcext:value-type="string">
            <text:p>र्षी</text:p>
          </table:table-cell>
          <table:table-cell table:formula="of:=UNICODE([.I818])" office:value-type="float" office:value="2352" calcext:value-type="float">
            <text:p>2352</text:p>
          </table:table-cell>
          <table:table-cell table:formula="of:=DEC2HEX([.J81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;</text:p>
          </table:table-cell>
          <table:table-cell office:value-type="string" calcext:value-type="string">
            <text:p>भ्य</text:p>
          </table:table-cell>
          <table:table-cell table:formula="of:=UNICODE([.B819])" office:value-type="float" office:value="2349" calcext:value-type="float">
            <text:p>2349</text:p>
          </table:table-cell>
          <table:table-cell table:formula="of:=DEC2HEX([.C819]; 4)" office:value-type="string" office:string-value="092D" calcext:value-type="string">
            <text:p>092D</text:p>
          </table:table-cell>
          <table:table-cell table:formula="of:=LEN([.B81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khZ</text:p>
          </table:table-cell>
          <table:table-cell office:value-type="string" calcext:value-type="string">
            <text:p>र्थी</text:p>
          </table:table-cell>
          <table:table-cell table:formula="of:=UNICODE([.I819])" office:value-type="float" office:value="2352" calcext:value-type="float">
            <text:p>2352</text:p>
          </table:table-cell>
          <table:table-cell table:formula="of:=DEC2HEX([.J81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Z</text:p>
          </table:table-cell>
          <table:table-cell office:value-type="string" calcext:value-type="string">
            <text:p>र्ह</text:p>
          </table:table-cell>
          <table:table-cell table:formula="of:=UNICODE([.B820])" office:value-type="float" office:value="2352" calcext:value-type="float">
            <text:p>2352</text:p>
          </table:table-cell>
          <table:table-cell table:formula="of:=DEC2HEX([.C820]; 4)" office:value-type="string" office:string-value="0930" calcext:value-type="string">
            <text:p>0930</text:p>
          </table:table-cell>
          <table:table-cell table:formula="of:=LEN([.B82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.kZ</text:p>
          </table:table-cell>
          <table:table-cell office:value-type="string" calcext:value-type="string">
            <text:p>र्णि</text:p>
          </table:table-cell>
          <table:table-cell table:formula="of:=UNICODE([.I820])" office:value-type="float" office:value="2352" calcext:value-type="float">
            <text:p>2352</text:p>
          </table:table-cell>
          <table:table-cell table:formula="of:=DEC2HEX([.J82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sZ</text:p>
          </table:table-cell>
          <table:table-cell office:value-type="string" calcext:value-type="string">
            <text:p>र्हे</text:p>
          </table:table-cell>
          <table:table-cell table:formula="of:=UNICODE([.B821])" office:value-type="float" office:value="2352" calcext:value-type="float">
            <text:p>2352</text:p>
          </table:table-cell>
          <table:table-cell table:formula="of:=DEC2HEX([.C821]; 4)" office:value-type="string" office:string-value="0930" calcext:value-type="string">
            <text:p>0930</text:p>
          </table:table-cell>
          <table:table-cell table:formula="of:=LEN([.B82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;kZ</text:p>
          </table:table-cell>
          <table:table-cell office:value-type="string" calcext:value-type="string">
            <text:p>र्थ्या</text:p>
          </table:table-cell>
          <table:table-cell table:formula="of:=UNICODE([.I821])" office:value-type="float" office:value="2352" calcext:value-type="float">
            <text:p>2352</text:p>
          </table:table-cell>
          <table:table-cell table:formula="of:=DEC2HEX([.J82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SZ</text:p>
          </table:table-cell>
          <table:table-cell office:value-type="string" calcext:value-type="string">
            <text:p>र्है</text:p>
          </table:table-cell>
          <table:table-cell table:formula="of:=UNICODE([.B822])" office:value-type="float" office:value="2352" calcext:value-type="float">
            <text:p>2352</text:p>
          </table:table-cell>
          <table:table-cell table:formula="of:=DEC2HEX([.C822]; 4)" office:value-type="string" office:string-value="0930" calcext:value-type="string">
            <text:p>0930</text:p>
          </table:table-cell>
          <table:table-cell table:formula="of:=LEN([.B82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kZ</text:p>
          </table:table-cell>
          <table:table-cell office:value-type="string" calcext:value-type="string">
            <text:p>र्थ</text:p>
          </table:table-cell>
          <table:table-cell table:formula="of:=UNICODE([.I822])" office:value-type="float" office:value="2352" calcext:value-type="float">
            <text:p>2352</text:p>
          </table:table-cell>
          <table:table-cell table:formula="of:=DEC2HEX([.J82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s</text:p>
          </table:table-cell>
          <table:table-cell office:value-type="string" calcext:value-type="string">
            <text:p>हे</text:p>
          </table:table-cell>
          <table:table-cell table:formula="of:=UNICODE([.B823])" office:value-type="float" office:value="2361" calcext:value-type="float">
            <text:p>2361</text:p>
          </table:table-cell>
          <table:table-cell table:formula="of:=DEC2HEX([.C823]; 4)" office:value-type="string" office:string-value="0939" calcext:value-type="string">
            <text:p>0939</text:p>
          </table:table-cell>
          <table:table-cell table:formula="of:=LEN([.B82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"kkZ</text:p>
          </table:table-cell>
          <table:table-cell office:value-type="string" calcext:value-type="string">
            <text:p>र्षा</text:p>
          </table:table-cell>
          <table:table-cell table:formula="of:=UNICODE([.I823])" office:value-type="float" office:value="2352" calcext:value-type="float">
            <text:p>2352</text:p>
          </table:table-cell>
          <table:table-cell table:formula="of:=DEC2HEX([.J82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S</text:p>
          </table:table-cell>
          <table:table-cell office:value-type="string" calcext:value-type="string">
            <text:p>है</text:p>
          </table:table-cell>
          <table:table-cell table:formula="of:=UNICODE([.B824])" office:value-type="float" office:value="2361" calcext:value-type="float">
            <text:p>2361</text:p>
          </table:table-cell>
          <table:table-cell table:formula="of:=DEC2HEX([.C824]; 4)" office:value-type="string" office:string-value="0939" calcext:value-type="string">
            <text:p>0939</text:p>
          </table:table-cell>
          <table:table-cell table:formula="of:=LEN([.B82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"khZ</text:p>
          </table:table-cell>
          <table:table-cell office:value-type="string" calcext:value-type="string">
            <text:p>र्षी</text:p>
          </table:table-cell>
          <table:table-cell table:formula="of:=UNICODE([.I824])" office:value-type="float" office:value="2352" calcext:value-type="float">
            <text:p>2352</text:p>
          </table:table-cell>
          <table:table-cell table:formula="of:=DEC2HEX([.J82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kZ</text:p>
          </table:table-cell>
          <table:table-cell office:value-type="string" calcext:value-type="string">
            <text:p>र्हा</text:p>
          </table:table-cell>
          <table:table-cell table:formula="of:=UNICODE([.B825])" office:value-type="float" office:value="2352" calcext:value-type="float">
            <text:p>2352</text:p>
          </table:table-cell>
          <table:table-cell table:formula="of:=DEC2HEX([.C825]; 4)" office:value-type="string" office:string-value="0930" calcext:value-type="string">
            <text:p>0930</text:p>
          </table:table-cell>
          <table:table-cell table:formula="of:=LEN([.B82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Z</text:p>
          </table:table-cell>
          <table:table-cell office:value-type="string" calcext:value-type="string">
            <text:p>र्ल</text:p>
          </table:table-cell>
          <table:table-cell table:formula="of:=UNICODE([.I825])" office:value-type="float" office:value="2352" calcext:value-type="float">
            <text:p>2352</text:p>
          </table:table-cell>
          <table:table-cell table:formula="of:=DEC2HEX([.J82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kW</text:p>
          </table:table-cell>
          <table:table-cell office:value-type="string" calcext:value-type="string">
            <text:p>हॉ</text:p>
          </table:table-cell>
          <table:table-cell table:formula="of:=UNICODE([.B826])" office:value-type="float" office:value="2361" calcext:value-type="float">
            <text:p>2361</text:p>
          </table:table-cell>
          <table:table-cell table:formula="of:=DEC2HEX([.C826]; 4)" office:value-type="string" office:string-value="0939" calcext:value-type="string">
            <text:p>0939</text:p>
          </table:table-cell>
          <table:table-cell table:formula="of:=LEN([.B82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sZ</text:p>
          </table:table-cell>
          <table:table-cell office:value-type="string" calcext:value-type="string">
            <text:p>र्ले</text:p>
          </table:table-cell>
          <table:table-cell table:formula="of:=UNICODE([.I826])" office:value-type="float" office:value="2352" calcext:value-type="float">
            <text:p>2352</text:p>
          </table:table-cell>
          <table:table-cell table:formula="of:=DEC2HEX([.J82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kW</text:p>
          </table:table-cell>
          <table:table-cell office:value-type="string" calcext:value-type="string">
            <text:p>हॉ</text:p>
          </table:table-cell>
          <table:table-cell table:formula="of:=UNICODE([.B827])" office:value-type="float" office:value="2361" calcext:value-type="float">
            <text:p>2361</text:p>
          </table:table-cell>
          <table:table-cell table:formula="of:=DEC2HEX([.C827]; 4)" office:value-type="string" office:string-value="0939" calcext:value-type="string">
            <text:p>0939</text:p>
          </table:table-cell>
          <table:table-cell table:formula="of:=LEN([.B82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SZ</text:p>
          </table:table-cell>
          <table:table-cell office:value-type="string" calcext:value-type="string">
            <text:p>र्लै</text:p>
          </table:table-cell>
          <table:table-cell table:formula="of:=UNICODE([.I827])" office:value-type="float" office:value="2352" calcext:value-type="float">
            <text:p>2352</text:p>
          </table:table-cell>
          <table:table-cell table:formula="of:=DEC2HEX([.J82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ksZ</text:p>
          </table:table-cell>
          <table:table-cell office:value-type="string" calcext:value-type="string">
            <text:p>र्हो</text:p>
          </table:table-cell>
          <table:table-cell table:formula="of:=UNICODE([.B828])" office:value-type="float" office:value="2352" calcext:value-type="float">
            <text:p>2352</text:p>
          </table:table-cell>
          <table:table-cell table:formula="of:=DEC2HEX([.C828]; 4)" office:value-type="string" office:string-value="0930" calcext:value-type="string">
            <text:p>0930</text:p>
          </table:table-cell>
          <table:table-cell table:formula="of:=LEN([.B82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lZ</text:p>
          </table:table-cell>
          <table:table-cell office:value-type="string" calcext:value-type="string">
            <text:p>र्ल्स</text:p>
          </table:table-cell>
          <table:table-cell table:formula="of:=UNICODE([.I828])" office:value-type="float" office:value="2352" calcext:value-type="float">
            <text:p>2352</text:p>
          </table:table-cell>
          <table:table-cell table:formula="of:=DEC2HEX([.J82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kSZ</text:p>
          </table:table-cell>
          <table:table-cell office:value-type="string" calcext:value-type="string">
            <text:p>र्हौ</text:p>
          </table:table-cell>
          <table:table-cell table:formula="of:=UNICODE([.B829])" office:value-type="float" office:value="2352" calcext:value-type="float">
            <text:p>2352</text:p>
          </table:table-cell>
          <table:table-cell table:formula="of:=DEC2HEX([.C829]; 4)" office:value-type="string" office:string-value="0930" calcext:value-type="string">
            <text:p>0930</text:p>
          </table:table-cell>
          <table:table-cell table:formula="of:=LEN([.B82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kZ</text:p>
          </table:table-cell>
          <table:table-cell office:value-type="string" calcext:value-type="string">
            <text:p>र्ला</text:p>
          </table:table-cell>
          <table:table-cell table:formula="of:=UNICODE([.I829])" office:value-type="float" office:value="2352" calcext:value-type="float">
            <text:p>2352</text:p>
          </table:table-cell>
          <table:table-cell table:formula="of:=DEC2HEX([.J82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kS</text:p>
          </table:table-cell>
          <table:table-cell office:value-type="string" calcext:value-type="string">
            <text:p>हौ</text:p>
          </table:table-cell>
          <table:table-cell table:formula="of:=UNICODE([.B830])" office:value-type="float" office:value="2361" calcext:value-type="float">
            <text:p>2361</text:p>
          </table:table-cell>
          <table:table-cell table:formula="of:=DEC2HEX([.C830]; 4)" office:value-type="string" office:string-value="0939" calcext:value-type="string">
            <text:p>0939</text:p>
          </table:table-cell>
          <table:table-cell table:formula="of:=LEN([.B83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ksZ</text:p>
          </table:table-cell>
          <table:table-cell office:value-type="string" calcext:value-type="string">
            <text:p>र्लो</text:p>
          </table:table-cell>
          <table:table-cell table:formula="of:=UNICODE([.I830])" office:value-type="float" office:value="2352" calcext:value-type="float">
            <text:p>2352</text:p>
          </table:table-cell>
          <table:table-cell table:formula="of:=DEC2HEX([.J83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ks</text:p>
          </table:table-cell>
          <table:table-cell office:value-type="string" calcext:value-type="string">
            <text:p>हो</text:p>
          </table:table-cell>
          <table:table-cell table:formula="of:=UNICODE([.B831])" office:value-type="float" office:value="2361" calcext:value-type="float">
            <text:p>2361</text:p>
          </table:table-cell>
          <table:table-cell table:formula="of:=DEC2HEX([.C831]; 4)" office:value-type="string" office:string-value="0939" calcext:value-type="string">
            <text:p>0939</text:p>
          </table:table-cell>
          <table:table-cell table:formula="of:=LEN([.B83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kSZ</text:p>
          </table:table-cell>
          <table:table-cell office:value-type="string" calcext:value-type="string">
            <text:p>र्लौ</text:p>
          </table:table-cell>
          <table:table-cell table:formula="of:=UNICODE([.I831])" office:value-type="float" office:value="2352" calcext:value-type="float">
            <text:p>2352</text:p>
          </table:table-cell>
          <table:table-cell table:formula="of:=DEC2HEX([.J83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ks</text:p>
          </table:table-cell>
          <table:table-cell office:value-type="string" calcext:value-type="string">
            <text:p>ळो</text:p>
          </table:table-cell>
          <table:table-cell table:formula="of:=UNICODE([.B832])" office:value-type="float" office:value="2355" calcext:value-type="float">
            <text:p>2355</text:p>
          </table:table-cell>
          <table:table-cell table:formula="of:=DEC2HEX([.C832]; 4)" office:value-type="string" office:string-value="0933" calcext:value-type="string">
            <text:p>0933</text:p>
          </table:table-cell>
          <table:table-cell table:formula="of:=LEN([.B83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hZ</text:p>
          </table:table-cell>
          <table:table-cell office:value-type="string" calcext:value-type="string">
            <text:p>र्ली</text:p>
          </table:table-cell>
          <table:table-cell table:formula="of:=UNICODE([.I832])" office:value-type="float" office:value="2352" calcext:value-type="float">
            <text:p>2352</text:p>
          </table:table-cell>
          <table:table-cell table:formula="of:=DEC2HEX([.J83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kS</text:p>
          </table:table-cell>
          <table:table-cell office:value-type="string" calcext:value-type="string">
            <text:p>ळौ</text:p>
          </table:table-cell>
          <table:table-cell table:formula="of:=UNICODE([.B833])" office:value-type="float" office:value="2355" calcext:value-type="float">
            <text:p>2355</text:p>
          </table:table-cell>
          <table:table-cell table:formula="of:=DEC2HEX([.C833]; 4)" office:value-type="string" office:string-value="0933" calcext:value-type="string">
            <text:p>0933</text:p>
          </table:table-cell>
          <table:table-cell table:formula="of:=LEN([.B83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;Z</text:p>
          </table:table-cell>
          <table:table-cell office:value-type="string" calcext:value-type="string">
            <text:p>र्ल्य</text:p>
          </table:table-cell>
          <table:table-cell table:formula="of:=UNICODE([.I833])" office:value-type="float" office:value="2352" calcext:value-type="float">
            <text:p>2352</text:p>
          </table:table-cell>
          <table:table-cell table:formula="of:=DEC2HEX([.J83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k</text:p>
          </table:table-cell>
          <table:table-cell office:value-type="string" calcext:value-type="string">
            <text:p>हा</text:p>
          </table:table-cell>
          <table:table-cell table:formula="of:=UNICODE([.B834])" office:value-type="float" office:value="2361" calcext:value-type="float">
            <text:p>2361</text:p>
          </table:table-cell>
          <table:table-cell table:formula="of:=DEC2HEX([.C834]; 4)" office:value-type="string" office:string-value="0939" calcext:value-type="string">
            <text:p>0939</text:p>
          </table:table-cell>
          <table:table-cell table:formula="of:=LEN([.B83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;kZ</text:p>
          </table:table-cell>
          <table:table-cell office:value-type="string" calcext:value-type="string">
            <text:p>र्ल्या</text:p>
          </table:table-cell>
          <table:table-cell table:formula="of:=UNICODE([.I834])" office:value-type="float" office:value="2352" calcext:value-type="float">
            <text:p>2352</text:p>
          </table:table-cell>
          <table:table-cell table:formula="of:=DEC2HEX([.J83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k</text:p>
          </table:table-cell>
          <table:table-cell office:value-type="string" calcext:value-type="string">
            <text:p>ळा</text:p>
          </table:table-cell>
          <table:table-cell table:formula="of:=UNICODE([.B835])" office:value-type="float" office:value="2355" calcext:value-type="float">
            <text:p>2355</text:p>
          </table:table-cell>
          <table:table-cell table:formula="of:=DEC2HEX([.C835]; 4)" office:value-type="string" office:string-value="0933" calcext:value-type="string">
            <text:p>0933</text:p>
          </table:table-cell>
          <table:table-cell table:formula="of:=LEN([.B83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Z</text:p>
          </table:table-cell>
          <table:table-cell office:value-type="string" calcext:value-type="string">
            <text:p>र्ग</text:p>
          </table:table-cell>
          <table:table-cell table:formula="of:=UNICODE([.I835])" office:value-type="float" office:value="2352" calcext:value-type="float">
            <text:p>2352</text:p>
          </table:table-cell>
          <table:table-cell table:formula="of:=DEC2HEX([.J83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hZ</text:p>
          </table:table-cell>
          <table:table-cell office:value-type="string" calcext:value-type="string">
            <text:p>र्ही</text:p>
          </table:table-cell>
          <table:table-cell table:formula="of:=UNICODE([.B836])" office:value-type="float" office:value="2352" calcext:value-type="float">
            <text:p>2352</text:p>
          </table:table-cell>
          <table:table-cell table:formula="of:=DEC2HEX([.C836]; 4)" office:value-type="string" office:string-value="0930" calcext:value-type="string">
            <text:p>0930</text:p>
          </table:table-cell>
          <table:table-cell table:formula="of:=LEN([.B83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sZ</text:p>
          </table:table-cell>
          <table:table-cell office:value-type="string" calcext:value-type="string">
            <text:p>र्गे</text:p>
          </table:table-cell>
          <table:table-cell table:formula="of:=UNICODE([.I836])" office:value-type="float" office:value="2352" calcext:value-type="float">
            <text:p>2352</text:p>
          </table:table-cell>
          <table:table-cell table:formula="of:=DEC2HEX([.J83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h</text:p>
          </table:table-cell>
          <table:table-cell office:value-type="string" calcext:value-type="string">
            <text:p>ही</text:p>
          </table:table-cell>
          <table:table-cell table:formula="of:=UNICODE([.B837])" office:value-type="float" office:value="2361" calcext:value-type="float">
            <text:p>2361</text:p>
          </table:table-cell>
          <table:table-cell table:formula="of:=DEC2HEX([.C837]; 4)" office:value-type="string" office:string-value="0939" calcext:value-type="string">
            <text:p>0939</text:p>
          </table:table-cell>
          <table:table-cell table:formula="of:=LEN([.B83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SZ</text:p>
          </table:table-cell>
          <table:table-cell office:value-type="string" calcext:value-type="string">
            <text:p>र्गै</text:p>
          </table:table-cell>
          <table:table-cell table:formula="of:=UNICODE([.I837])" office:value-type="float" office:value="2352" calcext:value-type="float">
            <text:p>2352</text:p>
          </table:table-cell>
          <table:table-cell table:formula="of:=DEC2HEX([.J83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yZ</text:p>
          </table:table-cell>
          <table:table-cell office:value-type="string" calcext:value-type="string">
            <text:p>र्लि</text:p>
          </table:table-cell>
          <table:table-cell table:formula="of:=UNICODE([.B838])" office:value-type="float" office:value="2352" calcext:value-type="float">
            <text:p>2352</text:p>
          </table:table-cell>
          <table:table-cell table:formula="of:=DEC2HEX([.C838]; 4)" office:value-type="string" office:string-value="0930" calcext:value-type="string">
            <text:p>0930</text:p>
          </table:table-cell>
          <table:table-cell table:formula="of:=LEN([.B83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kZ</text:p>
          </table:table-cell>
          <table:table-cell office:value-type="string" calcext:value-type="string">
            <text:p>र्गा</text:p>
          </table:table-cell>
          <table:table-cell table:formula="of:=UNICODE([.I838])" office:value-type="float" office:value="2352" calcext:value-type="float">
            <text:p>2352</text:p>
          </table:table-cell>
          <table:table-cell table:formula="of:=DEC2HEX([.J83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y</text:p>
          </table:table-cell>
          <table:table-cell office:value-type="string" calcext:value-type="string">
            <text:p>लि</text:p>
          </table:table-cell>
          <table:table-cell table:formula="of:=UNICODE([.B839])" office:value-type="float" office:value="2354" calcext:value-type="float">
            <text:p>2354</text:p>
          </table:table-cell>
          <table:table-cell table:formula="of:=DEC2HEX([.C839]; 4)" office:value-type="string" office:string-value="0932" calcext:value-type="string">
            <text:p>0932</text:p>
          </table:table-cell>
          <table:table-cell table:formula="of:=LEN([.B83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kSZ</text:p>
          </table:table-cell>
          <table:table-cell office:value-type="string" calcext:value-type="string">
            <text:p>र्गौ</text:p>
          </table:table-cell>
          <table:table-cell table:formula="of:=UNICODE([.I839])" office:value-type="float" office:value="2352" calcext:value-type="float">
            <text:p>2352</text:p>
          </table:table-cell>
          <table:table-cell table:formula="of:=DEC2HEX([.J83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Y</text:p>
          </table:table-cell>
          <table:table-cell office:value-type="string" calcext:value-type="string">
            <text:p>ल्‍ि</text:p>
          </table:table-cell>
          <table:table-cell table:formula="of:=UNICODE([.B840])" office:value-type="float" office:value="2354" calcext:value-type="float">
            <text:p>2354</text:p>
          </table:table-cell>
          <table:table-cell table:formula="of:=DEC2HEX([.C840]; 4)" office:value-type="string" office:string-value="0932" calcext:value-type="string">
            <text:p>0932</text:p>
          </table:table-cell>
          <table:table-cell table:formula="of:=LEN([.B84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ksZ</text:p>
          </table:table-cell>
          <table:table-cell office:value-type="string" calcext:value-type="string">
            <text:p>र्गो</text:p>
          </table:table-cell>
          <table:table-cell table:formula="of:=UNICODE([.I840])" office:value-type="float" office:value="2352" calcext:value-type="float">
            <text:p>2352</text:p>
          </table:table-cell>
          <table:table-cell table:formula="of:=DEC2HEX([.J84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xz</text:p>
          </table:table-cell>
          <table:table-cell office:value-type="string" calcext:value-type="string">
            <text:p>ग्रि</text:p>
          </table:table-cell>
          <table:table-cell table:formula="of:=UNICODE([.B841])" office:value-type="float" office:value="2327" calcext:value-type="float">
            <text:p>2327</text:p>
          </table:table-cell>
          <table:table-cell table:formula="of:=DEC2HEX([.C841]; 4)" office:value-type="string" office:string-value="0917" calcext:value-type="string">
            <text:p>0917</text:p>
          </table:table-cell>
          <table:table-cell table:formula="of:=LEN([.B84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hZ</text:p>
          </table:table-cell>
          <table:table-cell office:value-type="string" calcext:value-type="string">
            <text:p>र्गी</text:p>
          </table:table-cell>
          <table:table-cell table:formula="of:=UNICODE([.I841])" office:value-type="float" office:value="2352" calcext:value-type="float">
            <text:p>2352</text:p>
          </table:table-cell>
          <table:table-cell table:formula="of:=DEC2HEX([.J84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xZ</text:p>
          </table:table-cell>
          <table:table-cell office:value-type="string" calcext:value-type="string">
            <text:p>र्गि</text:p>
          </table:table-cell>
          <table:table-cell table:formula="of:=UNICODE([.B842])" office:value-type="float" office:value="2352" calcext:value-type="float">
            <text:p>2352</text:p>
          </table:table-cell>
          <table:table-cell table:formula="of:=DEC2HEX([.C842]; 4)" office:value-type="string" office:string-value="0930" calcext:value-type="string">
            <text:p>0930</text:p>
          </table:table-cell>
          <table:table-cell table:formula="of:=LEN([.B84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;Z</text:p>
          </table:table-cell>
          <table:table-cell office:value-type="string" calcext:value-type="string">
            <text:p>र्ग्य</text:p>
          </table:table-cell>
          <table:table-cell table:formula="of:=UNICODE([.I842])" office:value-type="float" office:value="2352" calcext:value-type="float">
            <text:p>2352</text:p>
          </table:table-cell>
          <table:table-cell table:formula="of:=DEC2HEX([.J84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x</text:p>
          </table:table-cell>
          <table:table-cell office:value-type="string" calcext:value-type="string">
            <text:p>गि</text:p>
          </table:table-cell>
          <table:table-cell table:formula="of:=UNICODE([.B843])" office:value-type="float" office:value="2327" calcext:value-type="float">
            <text:p>2327</text:p>
          </table:table-cell>
          <table:table-cell table:formula="of:=DEC2HEX([.C843]; 4)" office:value-type="string" office:string-value="0917" calcext:value-type="string">
            <text:p>0917</text:p>
          </table:table-cell>
          <table:table-cell table:formula="of:=LEN([.B84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;kZ</text:p>
          </table:table-cell>
          <table:table-cell office:value-type="string" calcext:value-type="string">
            <text:p>र्ग्या</text:p>
          </table:table-cell>
          <table:table-cell table:formula="of:=UNICODE([.I843])" office:value-type="float" office:value="2352" calcext:value-type="float">
            <text:p>2352</text:p>
          </table:table-cell>
          <table:table-cell table:formula="of:=DEC2HEX([.J84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X</text:p>
          </table:table-cell>
          <table:table-cell office:value-type="string" calcext:value-type="string">
            <text:p>ग्‍ि</text:p>
          </table:table-cell>
          <table:table-cell table:formula="of:=UNICODE([.B844])" office:value-type="float" office:value="2327" calcext:value-type="float">
            <text:p>2327</text:p>
          </table:table-cell>
          <table:table-cell table:formula="of:=DEC2HEX([.C844]; 4)" office:value-type="string" office:string-value="0917" calcext:value-type="string">
            <text:p>0917</text:p>
          </table:table-cell>
          <table:table-cell table:formula="of:=LEN([.B84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Z</text:p>
          </table:table-cell>
          <table:table-cell office:value-type="string" calcext:value-type="string">
            <text:p>र्ट</text:p>
          </table:table-cell>
          <table:table-cell table:formula="of:=UNICODE([.I844])" office:value-type="float" office:value="2352" calcext:value-type="float">
            <text:p>2352</text:p>
          </table:table-cell>
          <table:table-cell table:formula="of:=DEC2HEX([.J84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Vz</text:p>
          </table:table-cell>
          <table:table-cell office:value-type="string" calcext:value-type="string">
            <text:p>ट्रि</text:p>
          </table:table-cell>
          <table:table-cell table:formula="of:=UNICODE([.B845])" office:value-type="float" office:value="2335" calcext:value-type="float">
            <text:p>2335</text:p>
          </table:table-cell>
          <table:table-cell table:formula="of:=DEC2HEX([.C845]; 4)" office:value-type="string" office:string-value="091F" calcext:value-type="string">
            <text:p>091F</text:p>
          </table:table-cell>
          <table:table-cell table:formula="of:=LEN([.B84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sZ</text:p>
          </table:table-cell>
          <table:table-cell office:value-type="string" calcext:value-type="string">
            <text:p>र्टे</text:p>
          </table:table-cell>
          <table:table-cell table:formula="of:=UNICODE([.I845])" office:value-type="float" office:value="2352" calcext:value-type="float">
            <text:p>2352</text:p>
          </table:table-cell>
          <table:table-cell table:formula="of:=DEC2HEX([.J84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VZ</text:p>
          </table:table-cell>
          <table:table-cell office:value-type="string" calcext:value-type="string">
            <text:p>र्टि</text:p>
          </table:table-cell>
          <table:table-cell table:formula="of:=UNICODE([.B846])" office:value-type="float" office:value="2352" calcext:value-type="float">
            <text:p>2352</text:p>
          </table:table-cell>
          <table:table-cell table:formula="of:=DEC2HEX([.C846]; 4)" office:value-type="string" office:string-value="0930" calcext:value-type="string">
            <text:p>0930</text:p>
          </table:table-cell>
          <table:table-cell table:formula="of:=LEN([.B84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SZ</text:p>
          </table:table-cell>
          <table:table-cell office:value-type="string" calcext:value-type="string">
            <text:p>र्टै</text:p>
          </table:table-cell>
          <table:table-cell table:formula="of:=UNICODE([.I846])" office:value-type="float" office:value="2352" calcext:value-type="float">
            <text:p>2352</text:p>
          </table:table-cell>
          <table:table-cell table:formula="of:=DEC2HEX([.J84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V</text:p>
          </table:table-cell>
          <table:table-cell office:value-type="string" calcext:value-type="string">
            <text:p>टि</text:p>
          </table:table-cell>
          <table:table-cell table:formula="of:=UNICODE([.B847])" office:value-type="float" office:value="2335" calcext:value-type="float">
            <text:p>2335</text:p>
          </table:table-cell>
          <table:table-cell table:formula="of:=DEC2HEX([.C847]; 4)" office:value-type="string" office:string-value="091F" calcext:value-type="string">
            <text:p>091F</text:p>
          </table:table-cell>
          <table:table-cell table:formula="of:=LEN([.B84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kZ</text:p>
          </table:table-cell>
          <table:table-cell office:value-type="string" calcext:value-type="string">
            <text:p>र्टा</text:p>
          </table:table-cell>
          <table:table-cell table:formula="of:=UNICODE([.I847])" office:value-type="float" office:value="2352" calcext:value-type="float">
            <text:p>2352</text:p>
          </table:table-cell>
          <table:table-cell table:formula="of:=DEC2HEX([.J84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Z</text:p>
          </table:table-cell>
          <table:table-cell office:value-type="string" calcext:value-type="string">
            <text:p>र्नि</text:p>
          </table:table-cell>
          <table:table-cell table:formula="of:=UNICODE([.B848])" office:value-type="float" office:value="2352" calcext:value-type="float">
            <text:p>2352</text:p>
          </table:table-cell>
          <table:table-cell table:formula="of:=DEC2HEX([.C848]; 4)" office:value-type="string" office:string-value="0930" calcext:value-type="string">
            <text:p>0930</text:p>
          </table:table-cell>
          <table:table-cell table:formula="of:=LEN([.B84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ksZ</text:p>
          </table:table-cell>
          <table:table-cell office:value-type="string" calcext:value-type="string">
            <text:p>र्टो</text:p>
          </table:table-cell>
          <table:table-cell table:formula="of:=UNICODE([.I848])" office:value-type="float" office:value="2352" calcext:value-type="float">
            <text:p>2352</text:p>
          </table:table-cell>
          <table:table-cell table:formula="of:=DEC2HEX([.J84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z</text:p>
          </table:table-cell>
          <table:table-cell office:value-type="string" calcext:value-type="string">
            <text:p>न्रि</text:p>
          </table:table-cell>
          <table:table-cell table:formula="of:=UNICODE([.B849])" office:value-type="float" office:value="2344" calcext:value-type="float">
            <text:p>2344</text:p>
          </table:table-cell>
          <table:table-cell table:formula="of:=DEC2HEX([.C849]; 4)" office:value-type="string" office:string-value="0928" calcext:value-type="string">
            <text:p>0928</text:p>
          </table:table-cell>
          <table:table-cell table:formula="of:=LEN([.B84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kSZ</text:p>
          </table:table-cell>
          <table:table-cell office:value-type="string" calcext:value-type="string">
            <text:p>र्टौ</text:p>
          </table:table-cell>
          <table:table-cell table:formula="of:=UNICODE([.I849])" office:value-type="float" office:value="2352" calcext:value-type="float">
            <text:p>2352</text:p>
          </table:table-cell>
          <table:table-cell table:formula="of:=DEC2HEX([.J84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नि</text:p>
          </table:table-cell>
          <table:table-cell table:formula="of:=UNICODE([.B850])" office:value-type="float" office:value="2344" calcext:value-type="float">
            <text:p>2344</text:p>
          </table:table-cell>
          <table:table-cell table:formula="of:=DEC2HEX([.C850]; 4)" office:value-type="string" office:string-value="0928" calcext:value-type="string">
            <text:p>0928</text:p>
          </table:table-cell>
          <table:table-cell table:formula="of:=LEN([.B85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hZ</text:p>
          </table:table-cell>
          <table:table-cell office:value-type="string" calcext:value-type="string">
            <text:p>र्टी</text:p>
          </table:table-cell>
          <table:table-cell table:formula="of:=UNICODE([.I850])" office:value-type="float" office:value="2352" calcext:value-type="float">
            <text:p>2352</text:p>
          </table:table-cell>
          <table:table-cell table:formula="of:=DEC2HEX([.J85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न्‍ि</text:p>
          </table:table-cell>
          <table:table-cell table:formula="of:=UNICODE([.B851])" office:value-type="float" office:value="2344" calcext:value-type="float">
            <text:p>2344</text:p>
          </table:table-cell>
          <table:table-cell table:formula="of:=DEC2HEX([.C851]; 4)" office:value-type="string" office:string-value="0928" calcext:value-type="string">
            <text:p>0928</text:p>
          </table:table-cell>
          <table:table-cell table:formula="of:=LEN([.B85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Z</text:p>
          </table:table-cell>
          <table:table-cell office:value-type="string" calcext:value-type="string">
            <text:p>र्न</text:p>
          </table:table-cell>
          <table:table-cell table:formula="of:=UNICODE([.I851])" office:value-type="float" office:value="2352" calcext:value-type="float">
            <text:p>2352</text:p>
          </table:table-cell>
          <table:table-cell table:formula="of:=DEC2HEX([.J85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tz</text:p>
          </table:table-cell>
          <table:table-cell office:value-type="string" calcext:value-type="string">
            <text:p>ज्रि</text:p>
          </table:table-cell>
          <table:table-cell table:formula="of:=UNICODE([.B852])" office:value-type="float" office:value="2332" calcext:value-type="float">
            <text:p>2332</text:p>
          </table:table-cell>
          <table:table-cell table:formula="of:=DEC2HEX([.C852]; 4)" office:value-type="string" office:string-value="091C" calcext:value-type="string">
            <text:p>091C</text:p>
          </table:table-cell>
          <table:table-cell table:formula="of:=LEN([.B85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sZ</text:p>
          </table:table-cell>
          <table:table-cell office:value-type="string" calcext:value-type="string">
            <text:p>र्ने</text:p>
          </table:table-cell>
          <table:table-cell table:formula="of:=UNICODE([.I852])" office:value-type="float" office:value="2352" calcext:value-type="float">
            <text:p>2352</text:p>
          </table:table-cell>
          <table:table-cell table:formula="of:=DEC2HEX([.J85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tZ</text:p>
          </table:table-cell>
          <table:table-cell office:value-type="string" calcext:value-type="string">
            <text:p>र्जि</text:p>
          </table:table-cell>
          <table:table-cell table:formula="of:=UNICODE([.B853])" office:value-type="float" office:value="2352" calcext:value-type="float">
            <text:p>2352</text:p>
          </table:table-cell>
          <table:table-cell table:formula="of:=DEC2HEX([.C853]; 4)" office:value-type="string" office:string-value="0930" calcext:value-type="string">
            <text:p>0930</text:p>
          </table:table-cell>
          <table:table-cell table:formula="of:=LEN([.B85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SZ</text:p>
          </table:table-cell>
          <table:table-cell office:value-type="string" calcext:value-type="string">
            <text:p>र्नै</text:p>
          </table:table-cell>
          <table:table-cell table:formula="of:=UNICODE([.I853])" office:value-type="float" office:value="2352" calcext:value-type="float">
            <text:p>2352</text:p>
          </table:table-cell>
          <table:table-cell table:formula="of:=DEC2HEX([.J85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जि</text:p>
          </table:table-cell>
          <table:table-cell table:formula="of:=UNICODE([.B854])" office:value-type="float" office:value="2332" calcext:value-type="float">
            <text:p>2332</text:p>
          </table:table-cell>
          <table:table-cell table:formula="of:=DEC2HEX([.C854]; 4)" office:value-type="string" office:string-value="091C" calcext:value-type="string">
            <text:p>091C</text:p>
          </table:table-cell>
          <table:table-cell table:formula="of:=LEN([.B85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lZ</text:p>
          </table:table-cell>
          <table:table-cell office:value-type="string" calcext:value-type="string">
            <text:p>र्न्स</text:p>
          </table:table-cell>
          <table:table-cell table:formula="of:=UNICODE([.I854])" office:value-type="float" office:value="2352" calcext:value-type="float">
            <text:p>2352</text:p>
          </table:table-cell>
          <table:table-cell table:formula="of:=DEC2HEX([.J85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ज्‍ि</text:p>
          </table:table-cell>
          <table:table-cell table:formula="of:=UNICODE([.B855])" office:value-type="float" office:value="2332" calcext:value-type="float">
            <text:p>2332</text:p>
          </table:table-cell>
          <table:table-cell table:formula="of:=DEC2HEX([.C855]; 4)" office:value-type="string" office:string-value="091C" calcext:value-type="string">
            <text:p>091C</text:p>
          </table:table-cell>
          <table:table-cell table:formula="of:=LEN([.B85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kZ</text:p>
          </table:table-cell>
          <table:table-cell office:value-type="string" calcext:value-type="string">
            <text:p>र्ना</text:p>
          </table:table-cell>
          <table:table-cell table:formula="of:=UNICODE([.I855])" office:value-type="float" office:value="2352" calcext:value-type="float">
            <text:p>2352</text:p>
          </table:table-cell>
          <table:table-cell table:formula="of:=DEC2HEX([.J85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Z</text:p>
          </table:table-cell>
          <table:table-cell office:value-type="string" calcext:value-type="string">
            <text:p>र्ति</text:p>
          </table:table-cell>
          <table:table-cell table:formula="of:=UNICODE([.B856])" office:value-type="float" office:value="2352" calcext:value-type="float">
            <text:p>2352</text:p>
          </table:table-cell>
          <table:table-cell table:formula="of:=DEC2HEX([.C856]; 4)" office:value-type="string" office:string-value="0930" calcext:value-type="string">
            <text:p>0930</text:p>
          </table:table-cell>
          <table:table-cell table:formula="of:=LEN([.B85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ksZ</text:p>
          </table:table-cell>
          <table:table-cell office:value-type="string" calcext:value-type="string">
            <text:p>र्नो</text:p>
          </table:table-cell>
          <table:table-cell table:formula="of:=UNICODE([.I856])" office:value-type="float" office:value="2352" calcext:value-type="float">
            <text:p>2352</text:p>
          </table:table-cell>
          <table:table-cell table:formula="of:=DEC2HEX([.J85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ति</text:p>
          </table:table-cell>
          <table:table-cell table:formula="of:=UNICODE([.B857])" office:value-type="float" office:value="2340" calcext:value-type="float">
            <text:p>2340</text:p>
          </table:table-cell>
          <table:table-cell table:formula="of:=DEC2HEX([.C857]; 4)" office:value-type="string" office:string-value="0924" calcext:value-type="string">
            <text:p>0924</text:p>
          </table:table-cell>
          <table:table-cell table:formula="of:=LEN([.B85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ukSZ</text:p>
          </table:table-cell>
          <table:table-cell office:value-type="string" calcext:value-type="string">
            <text:p>र्नौ</text:p>
          </table:table-cell>
          <table:table-cell table:formula="of:=UNICODE([.I857])" office:value-type="float" office:value="2352" calcext:value-type="float">
            <text:p>2352</text:p>
          </table:table-cell>
          <table:table-cell table:formula="of:=DEC2HEX([.J85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त्‍ि</text:p>
          </table:table-cell>
          <table:table-cell table:formula="of:=UNICODE([.B858])" office:value-type="float" office:value="2340" calcext:value-type="float">
            <text:p>2340</text:p>
          </table:table-cell>
          <table:table-cell table:formula="of:=DEC2HEX([.C858]; 4)" office:value-type="string" office:string-value="0924" calcext:value-type="string">
            <text:p>0924</text:p>
          </table:table-cell>
          <table:table-cell table:formula="of:=LEN([.B85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hZ</text:p>
          </table:table-cell>
          <table:table-cell office:value-type="string" calcext:value-type="string">
            <text:p>र्नी</text:p>
          </table:table-cell>
          <table:table-cell table:formula="of:=UNICODE([.I858])" office:value-type="float" office:value="2352" calcext:value-type="float">
            <text:p>2352</text:p>
          </table:table-cell>
          <table:table-cell table:formula="of:=DEC2HEX([.J85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;</text:p>
          </table:table-cell>
          <table:table-cell office:value-type="string" calcext:value-type="string">
            <text:p>त्यि</text:p>
          </table:table-cell>
          <table:table-cell table:formula="of:=UNICODE([.B859])" office:value-type="float" office:value="2340" calcext:value-type="float">
            <text:p>2340</text:p>
          </table:table-cell>
          <table:table-cell table:formula="of:=DEC2HEX([.C859]; 4)" office:value-type="string" office:string-value="0924" calcext:value-type="string">
            <text:p>0924</text:p>
          </table:table-cell>
          <table:table-cell table:formula="of:=LEN([.B85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;Z</text:p>
          </table:table-cell>
          <table:table-cell office:value-type="string" calcext:value-type="string">
            <text:p>र्न्य</text:p>
          </table:table-cell>
          <table:table-cell table:formula="of:=UNICODE([.I859])" office:value-type="float" office:value="2352" calcext:value-type="float">
            <text:p>2352</text:p>
          </table:table-cell>
          <table:table-cell table:formula="of:=DEC2HEX([.J85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QZ</text:p>
          </table:table-cell>
          <table:table-cell office:value-type="string" calcext:value-type="string">
            <text:p>र्फि</text:p>
          </table:table-cell>
          <table:table-cell table:formula="of:=UNICODE([.B860])" office:value-type="float" office:value="2352" calcext:value-type="float">
            <text:p>2352</text:p>
          </table:table-cell>
          <table:table-cell table:formula="of:=DEC2HEX([.C860]; 4)" office:value-type="string" office:string-value="0930" calcext:value-type="string">
            <text:p>0930</text:p>
          </table:table-cell>
          <table:table-cell table:formula="of:=LEN([.B86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;kZ</text:p>
          </table:table-cell>
          <table:table-cell office:value-type="string" calcext:value-type="string">
            <text:p>र्न्या</text:p>
          </table:table-cell>
          <table:table-cell table:formula="of:=UNICODE([.I860])" office:value-type="float" office:value="2352" calcext:value-type="float">
            <text:p>2352</text:p>
          </table:table-cell>
          <table:table-cell table:formula="of:=DEC2HEX([.J86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Qz</text:p>
          </table:table-cell>
          <table:table-cell office:value-type="string" calcext:value-type="string">
            <text:p>फ्रि</text:p>
          </table:table-cell>
          <table:table-cell table:formula="of:=UNICODE([.B861])" office:value-type="float" office:value="2347" calcext:value-type="float">
            <text:p>2347</text:p>
          </table:table-cell>
          <table:table-cell table:formula="of:=DEC2HEX([.C861]; 4)" office:value-type="string" office:string-value="092B" calcext:value-type="string">
            <text:p>092B</text:p>
          </table:table-cell>
          <table:table-cell table:formula="of:=LEN([.B86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Z</text:p>
          </table:table-cell>
          <table:table-cell office:value-type="string" calcext:value-type="string">
            <text:p>र्ज</text:p>
          </table:table-cell>
          <table:table-cell table:formula="of:=UNICODE([.I861])" office:value-type="float" office:value="2352" calcext:value-type="float">
            <text:p>2352</text:p>
          </table:table-cell>
          <table:table-cell table:formula="of:=DEC2HEX([.J86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Q</text:p>
          </table:table-cell>
          <table:table-cell office:value-type="string" calcext:value-type="string">
            <text:p>फि</text:p>
          </table:table-cell>
          <table:table-cell table:formula="of:=UNICODE([.B862])" office:value-type="float" office:value="2347" calcext:value-type="float">
            <text:p>2347</text:p>
          </table:table-cell>
          <table:table-cell table:formula="of:=DEC2HEX([.C862]; 4)" office:value-type="string" office:string-value="092B" calcext:value-type="string">
            <text:p>092B</text:p>
          </table:table-cell>
          <table:table-cell table:formula="of:=LEN([.B86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sZ</text:p>
          </table:table-cell>
          <table:table-cell office:value-type="string" calcext:value-type="string">
            <text:p>र्जे</text:p>
          </table:table-cell>
          <table:table-cell table:formula="of:=UNICODE([.I862])" office:value-type="float" office:value="2352" calcext:value-type="float">
            <text:p>2352</text:p>
          </table:table-cell>
          <table:table-cell table:formula="of:=DEC2HEX([.J86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pZ</text:p>
          </table:table-cell>
          <table:table-cell office:value-type="string" calcext:value-type="string">
            <text:p>र्चि</text:p>
          </table:table-cell>
          <table:table-cell table:formula="of:=UNICODE([.B863])" office:value-type="float" office:value="2352" calcext:value-type="float">
            <text:p>2352</text:p>
          </table:table-cell>
          <table:table-cell table:formula="of:=DEC2HEX([.C863]; 4)" office:value-type="string" office:string-value="0930" calcext:value-type="string">
            <text:p>0930</text:p>
          </table:table-cell>
          <table:table-cell table:formula="of:=LEN([.B86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SZ</text:p>
          </table:table-cell>
          <table:table-cell office:value-type="string" calcext:value-type="string">
            <text:p>र्जै</text:p>
          </table:table-cell>
          <table:table-cell table:formula="of:=UNICODE([.I863])" office:value-type="float" office:value="2352" calcext:value-type="float">
            <text:p>2352</text:p>
          </table:table-cell>
          <table:table-cell table:formula="of:=DEC2HEX([.J86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pz</text:p>
          </table:table-cell>
          <table:table-cell office:value-type="string" calcext:value-type="string">
            <text:p>च्रि</text:p>
          </table:table-cell>
          <table:table-cell table:formula="of:=UNICODE([.B864])" office:value-type="float" office:value="2330" calcext:value-type="float">
            <text:p>2330</text:p>
          </table:table-cell>
          <table:table-cell table:formula="of:=DEC2HEX([.C864]; 4)" office:value-type="string" office:string-value="091A" calcext:value-type="string">
            <text:p>091A</text:p>
          </table:table-cell>
          <table:table-cell table:formula="of:=LEN([.B86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kZ</text:p>
          </table:table-cell>
          <table:table-cell office:value-type="string" calcext:value-type="string">
            <text:p>र्जा</text:p>
          </table:table-cell>
          <table:table-cell table:formula="of:=UNICODE([.I864])" office:value-type="float" office:value="2352" calcext:value-type="float">
            <text:p>2352</text:p>
          </table:table-cell>
          <table:table-cell table:formula="of:=DEC2HEX([.J86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p</text:p>
          </table:table-cell>
          <table:table-cell office:value-type="string" calcext:value-type="string">
            <text:p>चि</text:p>
          </table:table-cell>
          <table:table-cell table:formula="of:=UNICODE([.B865])" office:value-type="float" office:value="2330" calcext:value-type="float">
            <text:p>2330</text:p>
          </table:table-cell>
          <table:table-cell table:formula="of:=DEC2HEX([.C865]; 4)" office:value-type="string" office:string-value="091A" calcext:value-type="string">
            <text:p>091A</text:p>
          </table:table-cell>
          <table:table-cell table:formula="of:=LEN([.B86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ksZ</text:p>
          </table:table-cell>
          <table:table-cell office:value-type="string" calcext:value-type="string">
            <text:p>र्जो</text:p>
          </table:table-cell>
          <table:table-cell table:formula="of:=UNICODE([.I865])" office:value-type="float" office:value="2352" calcext:value-type="float">
            <text:p>2352</text:p>
          </table:table-cell>
          <table:table-cell table:formula="of:=DEC2HEX([.J86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P</text:p>
          </table:table-cell>
          <table:table-cell office:value-type="string" calcext:value-type="string">
            <text:p>च्‍ि</text:p>
          </table:table-cell>
          <table:table-cell table:formula="of:=UNICODE([.B866])" office:value-type="float" office:value="2330" calcext:value-type="float">
            <text:p>2330</text:p>
          </table:table-cell>
          <table:table-cell table:formula="of:=DEC2HEX([.C866]; 4)" office:value-type="string" office:string-value="091A" calcext:value-type="string">
            <text:p>091A</text:p>
          </table:table-cell>
          <table:table-cell table:formula="of:=LEN([.B86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kSZ</text:p>
          </table:table-cell>
          <table:table-cell office:value-type="string" calcext:value-type="string">
            <text:p>र्जौ</text:p>
          </table:table-cell>
          <table:table-cell table:formula="of:=UNICODE([.I866])" office:value-type="float" office:value="2352" calcext:value-type="float">
            <text:p>2352</text:p>
          </table:table-cell>
          <table:table-cell table:formula="of:=DEC2HEX([.J86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Z</text:p>
          </table:table-cell>
          <table:table-cell office:value-type="string" calcext:value-type="string">
            <text:p>र्वि</text:p>
          </table:table-cell>
          <table:table-cell table:formula="of:=UNICODE([.B867])" office:value-type="float" office:value="2352" calcext:value-type="float">
            <text:p>2352</text:p>
          </table:table-cell>
          <table:table-cell table:formula="of:=DEC2HEX([.C867]; 4)" office:value-type="string" office:string-value="0930" calcext:value-type="string">
            <text:p>0930</text:p>
          </table:table-cell>
          <table:table-cell table:formula="of:=LEN([.B86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hZ</text:p>
          </table:table-cell>
          <table:table-cell office:value-type="string" calcext:value-type="string">
            <text:p>र्जी</text:p>
          </table:table-cell>
          <table:table-cell table:formula="of:=UNICODE([.I867])" office:value-type="float" office:value="2352" calcext:value-type="float">
            <text:p>2352</text:p>
          </table:table-cell>
          <table:table-cell table:formula="of:=DEC2HEX([.J86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z</text:p>
          </table:table-cell>
          <table:table-cell office:value-type="string" calcext:value-type="string">
            <text:p>व्रि</text:p>
          </table:table-cell>
          <table:table-cell table:formula="of:=UNICODE([.B868])" office:value-type="float" office:value="2357" calcext:value-type="float">
            <text:p>2357</text:p>
          </table:table-cell>
          <table:table-cell table:formula="of:=DEC2HEX([.C868]; 4)" office:value-type="string" office:string-value="0935" calcext:value-type="string">
            <text:p>0935</text:p>
          </table:table-cell>
          <table:table-cell table:formula="of:=LEN([.B86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;Z</text:p>
          </table:table-cell>
          <table:table-cell office:value-type="string" calcext:value-type="string">
            <text:p>र्ज्य</text:p>
          </table:table-cell>
          <table:table-cell table:formula="of:=UNICODE([.I868])" office:value-type="float" office:value="2352" calcext:value-type="float">
            <text:p>2352</text:p>
          </table:table-cell>
          <table:table-cell table:formula="of:=DEC2HEX([.J86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वि</text:p>
          </table:table-cell>
          <table:table-cell table:formula="of:=UNICODE([.B869])" office:value-type="float" office:value="2357" calcext:value-type="float">
            <text:p>2357</text:p>
          </table:table-cell>
          <table:table-cell table:formula="of:=DEC2HEX([.C869]; 4)" office:value-type="string" office:string-value="0935" calcext:value-type="string">
            <text:p>0935</text:p>
          </table:table-cell>
          <table:table-cell table:formula="of:=LEN([.B86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;kZ</text:p>
          </table:table-cell>
          <table:table-cell office:value-type="string" calcext:value-type="string">
            <text:p>र्ज्या</text:p>
          </table:table-cell>
          <table:table-cell table:formula="of:=UNICODE([.I869])" office:value-type="float" office:value="2352" calcext:value-type="float">
            <text:p>2352</text:p>
          </table:table-cell>
          <table:table-cell table:formula="of:=DEC2HEX([.J86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व्‍ि</text:p>
          </table:table-cell>
          <table:table-cell table:formula="of:=UNICODE([.B870])" office:value-type="float" office:value="2357" calcext:value-type="float">
            <text:p>2357</text:p>
          </table:table-cell>
          <table:table-cell table:formula="of:=DEC2HEX([.C870]; 4)" office:value-type="string" office:string-value="0935" calcext:value-type="string">
            <text:p>0935</text:p>
          </table:table-cell>
          <table:table-cell table:formula="of:=LEN([.B87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Z</text:p>
          </table:table-cell>
          <table:table-cell office:value-type="string" calcext:value-type="string">
            <text:p>र्त</text:p>
          </table:table-cell>
          <table:table-cell table:formula="of:=UNICODE([.I870])" office:value-type="float" office:value="2352" calcext:value-type="float">
            <text:p>2352</text:p>
          </table:table-cell>
          <table:table-cell table:formula="of:=DEC2HEX([.J87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र्छि</text:p>
          </table:table-cell>
          <table:table-cell table:formula="of:=UNICODE([.B871])" office:value-type="float" office:value="2352" calcext:value-type="float">
            <text:p>2352</text:p>
          </table:table-cell>
          <table:table-cell table:formula="of:=DEC2HEX([.C871]; 4)" office:value-type="string" office:string-value="0930" calcext:value-type="string">
            <text:p>0930</text:p>
          </table:table-cell>
          <table:table-cell table:formula="of:=LEN([.B87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sZ</text:p>
          </table:table-cell>
          <table:table-cell office:value-type="string" calcext:value-type="string">
            <text:p>र्ते</text:p>
          </table:table-cell>
          <table:table-cell table:formula="of:=UNICODE([.I871])" office:value-type="float" office:value="2352" calcext:value-type="float">
            <text:p>2352</text:p>
          </table:table-cell>
          <table:table-cell table:formula="of:=DEC2HEX([.J87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र्दि</text:p>
          </table:table-cell>
          <table:table-cell table:formula="of:=UNICODE([.B872])" office:value-type="float" office:value="2352" calcext:value-type="float">
            <text:p>2352</text:p>
          </table:table-cell>
          <table:table-cell table:formula="of:=DEC2HEX([.C872]; 4)" office:value-type="string" office:string-value="0930" calcext:value-type="string">
            <text:p>0930</text:p>
          </table:table-cell>
          <table:table-cell table:formula="of:=LEN([.B87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SZ</text:p>
          </table:table-cell>
          <table:table-cell office:value-type="string" calcext:value-type="string">
            <text:p>र्तै</text:p>
          </table:table-cell>
          <table:table-cell table:formula="of:=UNICODE([.I872])" office:value-type="float" office:value="2352" calcext:value-type="float">
            <text:p>2352</text:p>
          </table:table-cell>
          <table:table-cell table:formula="of:=DEC2HEX([.J87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द्रि</text:p>
          </table:table-cell>
          <table:table-cell table:formula="of:=UNICODE([.B873])" office:value-type="float" office:value="2342" calcext:value-type="float">
            <text:p>2342</text:p>
          </table:table-cell>
          <table:table-cell table:formula="of:=DEC2HEX([.C873]; 4)" office:value-type="string" office:string-value="0926" calcext:value-type="string">
            <text:p>0926</text:p>
          </table:table-cell>
          <table:table-cell table:formula="of:=LEN([.B87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kZ</text:p>
          </table:table-cell>
          <table:table-cell office:value-type="string" calcext:value-type="string">
            <text:p>र्ता</text:p>
          </table:table-cell>
          <table:table-cell table:formula="of:=UNICODE([.I873])" office:value-type="float" office:value="2352" calcext:value-type="float">
            <text:p>2352</text:p>
          </table:table-cell>
          <table:table-cell table:formula="of:=DEC2HEX([.J87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N</text:p>
          </table:table-cell>
          <table:table-cell office:value-type="string" calcext:value-type="string">
            <text:p>छि</text:p>
          </table:table-cell>
          <table:table-cell table:formula="of:=UNICODE([.B874])" office:value-type="float" office:value="2331" calcext:value-type="float">
            <text:p>2331</text:p>
          </table:table-cell>
          <table:table-cell table:formula="of:=DEC2HEX([.C874]; 4)" office:value-type="string" office:string-value="091B" calcext:value-type="string">
            <text:p>091B</text:p>
          </table:table-cell>
          <table:table-cell table:formula="of:=LEN([.B87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ksZ</text:p>
          </table:table-cell>
          <table:table-cell office:value-type="string" calcext:value-type="string">
            <text:p>र्तो</text:p>
          </table:table-cell>
          <table:table-cell table:formula="of:=UNICODE([.I874])" office:value-type="float" office:value="2352" calcext:value-type="float">
            <text:p>2352</text:p>
          </table:table-cell>
          <table:table-cell table:formula="of:=DEC2HEX([.J87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n</text:p>
          </table:table-cell>
          <table:table-cell office:value-type="string" calcext:value-type="string">
            <text:p>दि</text:p>
          </table:table-cell>
          <table:table-cell table:formula="of:=UNICODE([.B875])" office:value-type="float" office:value="2342" calcext:value-type="float">
            <text:p>2342</text:p>
          </table:table-cell>
          <table:table-cell table:formula="of:=DEC2HEX([.C875]; 4)" office:value-type="string" office:string-value="0926" calcext:value-type="string">
            <text:p>0926</text:p>
          </table:table-cell>
          <table:table-cell table:formula="of:=LEN([.B87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kSZ</text:p>
          </table:table-cell>
          <table:table-cell office:value-type="string" calcext:value-type="string">
            <text:p>र्तौ</text:p>
          </table:table-cell>
          <table:table-cell table:formula="of:=UNICODE([.I875])" office:value-type="float" office:value="2352" calcext:value-type="float">
            <text:p>2352</text:p>
          </table:table-cell>
          <table:table-cell table:formula="of:=DEC2HEX([.J87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Mz</text:p>
          </table:table-cell>
          <table:table-cell office:value-type="string" calcext:value-type="string">
            <text:p>ड्रि</text:p>
          </table:table-cell>
          <table:table-cell table:formula="of:=UNICODE([.B876])" office:value-type="float" office:value="2337" calcext:value-type="float">
            <text:p>2337</text:p>
          </table:table-cell>
          <table:table-cell table:formula="of:=DEC2HEX([.C876]; 4)" office:value-type="string" office:string-value="0921" calcext:value-type="string">
            <text:p>0921</text:p>
          </table:table-cell>
          <table:table-cell table:formula="of:=LEN([.B87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hZ</text:p>
          </table:table-cell>
          <table:table-cell office:value-type="string" calcext:value-type="string">
            <text:p>र्ती</text:p>
          </table:table-cell>
          <table:table-cell table:formula="of:=UNICODE([.I876])" office:value-type="float" office:value="2352" calcext:value-type="float">
            <text:p>2352</text:p>
          </table:table-cell>
          <table:table-cell table:formula="of:=DEC2HEX([.J87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MZ</text:p>
          </table:table-cell>
          <table:table-cell office:value-type="string" calcext:value-type="string">
            <text:p>र्डि</text:p>
          </table:table-cell>
          <table:table-cell table:formula="of:=UNICODE([.B877])" office:value-type="float" office:value="2352" calcext:value-type="float">
            <text:p>2352</text:p>
          </table:table-cell>
          <table:table-cell table:formula="of:=DEC2HEX([.C877]; 4)" office:value-type="string" office:string-value="0930" calcext:value-type="string">
            <text:p>0930</text:p>
          </table:table-cell>
          <table:table-cell table:formula="of:=LEN([.B87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;Z</text:p>
          </table:table-cell>
          <table:table-cell office:value-type="string" calcext:value-type="string">
            <text:p>र्त्य</text:p>
          </table:table-cell>
          <table:table-cell table:formula="of:=UNICODE([.I877])" office:value-type="float" office:value="2352" calcext:value-type="float">
            <text:p>2352</text:p>
          </table:table-cell>
          <table:table-cell table:formula="of:=DEC2HEX([.J87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M</text:p>
          </table:table-cell>
          <table:table-cell office:value-type="string" calcext:value-type="string">
            <text:p>डि</text:p>
          </table:table-cell>
          <table:table-cell table:formula="of:=UNICODE([.B878])" office:value-type="float" office:value="2337" calcext:value-type="float">
            <text:p>2337</text:p>
          </table:table-cell>
          <table:table-cell table:formula="of:=DEC2HEX([.C878]; 4)" office:value-type="string" office:string-value="0921" calcext:value-type="string">
            <text:p>0921</text:p>
          </table:table-cell>
          <table:table-cell table:formula="of:=LEN([.B87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;kZ</text:p>
          </table:table-cell>
          <table:table-cell office:value-type="string" calcext:value-type="string">
            <text:p>र्त्या</text:p>
          </table:table-cell>
          <table:table-cell table:formula="of:=UNICODE([.I878])" office:value-type="float" office:value="2352" calcext:value-type="float">
            <text:p>2352</text:p>
          </table:table-cell>
          <table:table-cell table:formula="of:=DEC2HEX([.J87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Z</text:p>
          </table:table-cell>
          <table:table-cell office:value-type="string" calcext:value-type="string">
            <text:p>र्सि</text:p>
          </table:table-cell>
          <table:table-cell table:formula="of:=UNICODE([.B879])" office:value-type="float" office:value="2352" calcext:value-type="float">
            <text:p>2352</text:p>
          </table:table-cell>
          <table:table-cell table:formula="of:=DEC2HEX([.C879]; 4)" office:value-type="string" office:string-value="0930" calcext:value-type="string">
            <text:p>0930</text:p>
          </table:table-cell>
          <table:table-cell table:formula="of:=LEN([.B87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Z</text:p>
          </table:table-cell>
          <table:table-cell office:value-type="string" calcext:value-type="string">
            <text:p>र्फ</text:p>
          </table:table-cell>
          <table:table-cell table:formula="of:=UNICODE([.I879])" office:value-type="float" office:value="2352" calcext:value-type="float">
            <text:p>2352</text:p>
          </table:table-cell>
          <table:table-cell table:formula="of:=DEC2HEX([.J87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z</text:p>
          </table:table-cell>
          <table:table-cell office:value-type="string" calcext:value-type="string">
            <text:p>स्रि</text:p>
          </table:table-cell>
          <table:table-cell table:formula="of:=UNICODE([.B880])" office:value-type="float" office:value="2360" calcext:value-type="float">
            <text:p>2360</text:p>
          </table:table-cell>
          <table:table-cell table:formula="of:=DEC2HEX([.C880]; 4)" office:value-type="string" office:string-value="0938" calcext:value-type="string">
            <text:p>0938</text:p>
          </table:table-cell>
          <table:table-cell table:formula="of:=LEN([.B88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sZ</text:p>
          </table:table-cell>
          <table:table-cell office:value-type="string" calcext:value-type="string">
            <text:p>र्फे</text:p>
          </table:table-cell>
          <table:table-cell table:formula="of:=UNICODE([.I880])" office:value-type="float" office:value="2352" calcext:value-type="float">
            <text:p>2352</text:p>
          </table:table-cell>
          <table:table-cell table:formula="of:=DEC2HEX([.J88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r</text:p>
          </table:table-cell>
          <table:table-cell office:value-type="string" calcext:value-type="string">
            <text:p>स्ति</text:p>
          </table:table-cell>
          <table:table-cell table:formula="of:=UNICODE([.B881])" office:value-type="float" office:value="2360" calcext:value-type="float">
            <text:p>2360</text:p>
          </table:table-cell>
          <table:table-cell table:formula="of:=DEC2HEX([.C881]; 4)" office:value-type="string" office:string-value="0938" calcext:value-type="string">
            <text:p>0938</text:p>
          </table:table-cell>
          <table:table-cell table:formula="of:=LEN([.B88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SZ</text:p>
          </table:table-cell>
          <table:table-cell office:value-type="string" calcext:value-type="string">
            <text:p>र्फै</text:p>
          </table:table-cell>
          <table:table-cell table:formula="of:=UNICODE([.I881])" office:value-type="float" office:value="2352" calcext:value-type="float">
            <text:p>2352</text:p>
          </table:table-cell>
          <table:table-cell table:formula="of:=DEC2HEX([.J88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Fk</text:p>
          </table:table-cell>
          <table:table-cell office:value-type="string" calcext:value-type="string">
            <text:p>स्थि</text:p>
          </table:table-cell>
          <table:table-cell table:formula="of:=UNICODE([.B882])" office:value-type="float" office:value="2360" calcext:value-type="float">
            <text:p>2360</text:p>
          </table:table-cell>
          <table:table-cell table:formula="of:=DEC2HEX([.C882]; 4)" office:value-type="string" office:string-value="0938" calcext:value-type="string">
            <text:p>0938</text:p>
          </table:table-cell>
          <table:table-cell table:formula="of:=LEN([.B88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kZ</text:p>
          </table:table-cell>
          <table:table-cell office:value-type="string" calcext:value-type="string">
            <text:p>र्फा</text:p>
          </table:table-cell>
          <table:table-cell table:formula="of:=UNICODE([.I882])" office:value-type="float" office:value="2352" calcext:value-type="float">
            <text:p>2352</text:p>
          </table:table-cell>
          <table:table-cell table:formula="of:=DEC2HEX([.J88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सि</text:p>
          </table:table-cell>
          <table:table-cell table:formula="of:=UNICODE([.B883])" office:value-type="float" office:value="2360" calcext:value-type="float">
            <text:p>2360</text:p>
          </table:table-cell>
          <table:table-cell table:formula="of:=DEC2HEX([.C883]; 4)" office:value-type="string" office:string-value="0938" calcext:value-type="string">
            <text:p>0938</text:p>
          </table:table-cell>
          <table:table-cell table:formula="of:=LEN([.B88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QksZ</text:p>
          </table:table-cell>
          <table:table-cell office:value-type="string" calcext:value-type="string">
            <text:p>र्फो</text:p>
          </table:table-cell>
          <table:table-cell table:formula="of:=UNICODE([.I883])" office:value-type="float" office:value="2352" calcext:value-type="float">
            <text:p>2352</text:p>
          </table:table-cell>
          <table:table-cell table:formula="of:=DEC2HEX([.J88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स्‍ि</text:p>
          </table:table-cell>
          <table:table-cell table:formula="of:=UNICODE([.B884])" office:value-type="float" office:value="2360" calcext:value-type="float">
            <text:p>2360</text:p>
          </table:table-cell>
          <table:table-cell table:formula="of:=DEC2HEX([.C884]; 4)" office:value-type="string" office:string-value="0938" calcext:value-type="string">
            <text:p>0938</text:p>
          </table:table-cell>
          <table:table-cell table:formula="of:=LEN([.B88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kSZ</text:p>
          </table:table-cell>
          <table:table-cell office:value-type="string" calcext:value-type="string">
            <text:p>र्फौ</text:p>
          </table:table-cell>
          <table:table-cell table:formula="of:=UNICODE([.I884])" office:value-type="float" office:value="2352" calcext:value-type="float">
            <text:p>2352</text:p>
          </table:table-cell>
          <table:table-cell table:formula="of:=DEC2HEX([.J88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zks</text:p>
          </table:table-cell>
          <table:table-cell office:value-type="string" calcext:value-type="string">
            <text:p>थ्रो</text:p>
          </table:table-cell>
          <table:table-cell table:formula="of:=UNICODE([.B885])" office:value-type="float" office:value="2341" calcext:value-type="float">
            <text:p>2341</text:p>
          </table:table-cell>
          <table:table-cell table:formula="of:=DEC2HEX([.C885]; 4)" office:value-type="string" office:string-value="0925" calcext:value-type="string">
            <text:p>0925</text:p>
          </table:table-cell>
          <table:table-cell table:formula="of:=LEN([.B88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hZ</text:p>
          </table:table-cell>
          <table:table-cell office:value-type="string" calcext:value-type="string">
            <text:p>र्फी</text:p>
          </table:table-cell>
          <table:table-cell table:formula="of:=UNICODE([.I885])" office:value-type="float" office:value="2352" calcext:value-type="float">
            <text:p>2352</text:p>
          </table:table-cell>
          <table:table-cell table:formula="of:=DEC2HEX([.J88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zkS</text:p>
          </table:table-cell>
          <table:table-cell office:value-type="string" calcext:value-type="string">
            <text:p>थ्रौ</text:p>
          </table:table-cell>
          <table:table-cell table:formula="of:=UNICODE([.B886])" office:value-type="float" office:value="2341" calcext:value-type="float">
            <text:p>2341</text:p>
          </table:table-cell>
          <table:table-cell table:formula="of:=DEC2HEX([.C886]; 4)" office:value-type="string" office:string-value="0925" calcext:value-type="string">
            <text:p>0925</text:p>
          </table:table-cell>
          <table:table-cell table:formula="of:=LEN([.B88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~;Z</text:p>
          </table:table-cell>
          <table:table-cell office:value-type="string" calcext:value-type="string">
            <text:p>र्फ्य</text:p>
          </table:table-cell>
          <table:table-cell table:formula="of:=UNICODE([.I886])" office:value-type="float" office:value="2352" calcext:value-type="float">
            <text:p>2352</text:p>
          </table:table-cell>
          <table:table-cell table:formula="of:=DEC2HEX([.J88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zk</text:p>
          </table:table-cell>
          <table:table-cell office:value-type="string" calcext:value-type="string">
            <text:p>थ्रा</text:p>
          </table:table-cell>
          <table:table-cell table:formula="of:=UNICODE([.B887])" office:value-type="float" office:value="2341" calcext:value-type="float">
            <text:p>2341</text:p>
          </table:table-cell>
          <table:table-cell table:formula="of:=DEC2HEX([.C887]; 4)" office:value-type="string" office:string-value="0925" calcext:value-type="string">
            <text:p>0925</text:p>
          </table:table-cell>
          <table:table-cell table:formula="of:=LEN([.B88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Q~;kZ</text:p>
          </table:table-cell>
          <table:table-cell office:value-type="string" calcext:value-type="string">
            <text:p>र्फ्या</text:p>
          </table:table-cell>
          <table:table-cell table:formula="of:=UNICODE([.I887])" office:value-type="float" office:value="2352" calcext:value-type="float">
            <text:p>2352</text:p>
          </table:table-cell>
          <table:table-cell table:formula="of:=DEC2HEX([.J88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Z</text:p>
          </table:table-cell>
          <table:table-cell office:value-type="string" calcext:value-type="string">
            <text:p>र्थ</text:p>
          </table:table-cell>
          <table:table-cell table:formula="of:=UNICODE([.B888])" office:value-type="float" office:value="2352" calcext:value-type="float">
            <text:p>2352</text:p>
          </table:table-cell>
          <table:table-cell table:formula="of:=DEC2HEX([.C888]; 4)" office:value-type="string" office:string-value="0930" calcext:value-type="string">
            <text:p>0930</text:p>
          </table:table-cell>
          <table:table-cell table:formula="of:=LEN([.B88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Z</text:p>
          </table:table-cell>
          <table:table-cell office:value-type="string" calcext:value-type="string">
            <text:p>र्च</text:p>
          </table:table-cell>
          <table:table-cell table:formula="of:=UNICODE([.I888])" office:value-type="float" office:value="2352" calcext:value-type="float">
            <text:p>2352</text:p>
          </table:table-cell>
          <table:table-cell table:formula="of:=DEC2HEX([.J88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z</text:p>
          </table:table-cell>
          <table:table-cell office:value-type="string" calcext:value-type="string">
            <text:p>थ्र</text:p>
          </table:table-cell>
          <table:table-cell table:formula="of:=UNICODE([.B889])" office:value-type="float" office:value="2341" calcext:value-type="float">
            <text:p>2341</text:p>
          </table:table-cell>
          <table:table-cell table:formula="of:=DEC2HEX([.C889]; 4)" office:value-type="string" office:string-value="0925" calcext:value-type="string">
            <text:p>0925</text:p>
          </table:table-cell>
          <table:table-cell table:formula="of:=LEN([.B88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Z</text:p>
          </table:table-cell>
          <table:table-cell office:value-type="string" calcext:value-type="string">
            <text:p>र्च</text:p>
          </table:table-cell>
          <table:table-cell table:formula="of:=UNICODE([.I889])" office:value-type="float" office:value="2352" calcext:value-type="float">
            <text:p>2352</text:p>
          </table:table-cell>
          <table:table-cell table:formula="of:=DEC2HEX([.J88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sZ</text:p>
          </table:table-cell>
          <table:table-cell office:value-type="string" calcext:value-type="string">
            <text:p>र्थे</text:p>
          </table:table-cell>
          <table:table-cell table:formula="of:=UNICODE([.B890])" office:value-type="float" office:value="2352" calcext:value-type="float">
            <text:p>2352</text:p>
          </table:table-cell>
          <table:table-cell table:formula="of:=DEC2HEX([.C890]; 4)" office:value-type="string" office:string-value="0930" calcext:value-type="string">
            <text:p>0930</text:p>
          </table:table-cell>
          <table:table-cell table:formula="of:=LEN([.B89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Z</text:p>
          </table:table-cell>
          <table:table-cell office:value-type="string" calcext:value-type="string">
            <text:p>र्च</text:p>
          </table:table-cell>
          <table:table-cell table:formula="of:=UNICODE([.I890])" office:value-type="float" office:value="2352" calcext:value-type="float">
            <text:p>2352</text:p>
          </table:table-cell>
          <table:table-cell table:formula="of:=DEC2HEX([.J89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SZ</text:p>
          </table:table-cell>
          <table:table-cell office:value-type="string" calcext:value-type="string">
            <text:p>र्थै</text:p>
          </table:table-cell>
          <table:table-cell table:formula="of:=UNICODE([.B891])" office:value-type="float" office:value="2352" calcext:value-type="float">
            <text:p>2352</text:p>
          </table:table-cell>
          <table:table-cell table:formula="of:=DEC2HEX([.C891]; 4)" office:value-type="string" office:string-value="0930" calcext:value-type="string">
            <text:p>0930</text:p>
          </table:table-cell>
          <table:table-cell table:formula="of:=LEN([.B89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sZ</text:p>
          </table:table-cell>
          <table:table-cell office:value-type="string" calcext:value-type="string">
            <text:p>र्चे</text:p>
          </table:table-cell>
          <table:table-cell table:formula="of:=UNICODE([.I891])" office:value-type="float" office:value="2352" calcext:value-type="float">
            <text:p>2352</text:p>
          </table:table-cell>
          <table:table-cell table:formula="of:=DEC2HEX([.J89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s</text:p>
          </table:table-cell>
          <table:table-cell office:value-type="string" calcext:value-type="string">
            <text:p>थे</text:p>
          </table:table-cell>
          <table:table-cell table:formula="of:=UNICODE([.B892])" office:value-type="float" office:value="2341" calcext:value-type="float">
            <text:p>2341</text:p>
          </table:table-cell>
          <table:table-cell table:formula="of:=DEC2HEX([.C892]; 4)" office:value-type="string" office:string-value="0925" calcext:value-type="string">
            <text:p>0925</text:p>
          </table:table-cell>
          <table:table-cell table:formula="of:=LEN([.B89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SZ</text:p>
          </table:table-cell>
          <table:table-cell office:value-type="string" calcext:value-type="string">
            <text:p>र्चै</text:p>
          </table:table-cell>
          <table:table-cell table:formula="of:=UNICODE([.I892])" office:value-type="float" office:value="2352" calcext:value-type="float">
            <text:p>2352</text:p>
          </table:table-cell>
          <table:table-cell table:formula="of:=DEC2HEX([.J89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S</text:p>
          </table:table-cell>
          <table:table-cell office:value-type="string" calcext:value-type="string">
            <text:p>थै</text:p>
          </table:table-cell>
          <table:table-cell table:formula="of:=UNICODE([.B893])" office:value-type="float" office:value="2341" calcext:value-type="float">
            <text:p>2341</text:p>
          </table:table-cell>
          <table:table-cell table:formula="of:=DEC2HEX([.C893]; 4)" office:value-type="string" office:string-value="0925" calcext:value-type="string">
            <text:p>0925</text:p>
          </table:table-cell>
          <table:table-cell table:formula="of:=LEN([.B89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kZ</text:p>
          </table:table-cell>
          <table:table-cell office:value-type="string" calcext:value-type="string">
            <text:p>र्चा</text:p>
          </table:table-cell>
          <table:table-cell table:formula="of:=UNICODE([.I893])" office:value-type="float" office:value="2352" calcext:value-type="float">
            <text:p>2352</text:p>
          </table:table-cell>
          <table:table-cell table:formula="of:=DEC2HEX([.J89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kZ</text:p>
          </table:table-cell>
          <table:table-cell office:value-type="string" calcext:value-type="string">
            <text:p>र्था</text:p>
          </table:table-cell>
          <table:table-cell table:formula="of:=UNICODE([.B894])" office:value-type="float" office:value="2352" calcext:value-type="float">
            <text:p>2352</text:p>
          </table:table-cell>
          <table:table-cell table:formula="of:=DEC2HEX([.C894]; 4)" office:value-type="string" office:string-value="0930" calcext:value-type="string">
            <text:p>0930</text:p>
          </table:table-cell>
          <table:table-cell table:formula="of:=LEN([.B89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ksZ</text:p>
          </table:table-cell>
          <table:table-cell office:value-type="string" calcext:value-type="string">
            <text:p>र्चो</text:p>
          </table:table-cell>
          <table:table-cell table:formula="of:=UNICODE([.I894])" office:value-type="float" office:value="2352" calcext:value-type="float">
            <text:p>2352</text:p>
          </table:table-cell>
          <table:table-cell table:formula="of:=DEC2HEX([.J89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kW</text:p>
          </table:table-cell>
          <table:table-cell office:value-type="string" calcext:value-type="string">
            <text:p>थॉ</text:p>
          </table:table-cell>
          <table:table-cell table:formula="of:=UNICODE([.B895])" office:value-type="float" office:value="2341" calcext:value-type="float">
            <text:p>2341</text:p>
          </table:table-cell>
          <table:table-cell table:formula="of:=DEC2HEX([.C895]; 4)" office:value-type="string" office:string-value="0925" calcext:value-type="string">
            <text:p>0925</text:p>
          </table:table-cell>
          <table:table-cell table:formula="of:=LEN([.B89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kSZ</text:p>
          </table:table-cell>
          <table:table-cell office:value-type="string" calcext:value-type="string">
            <text:p>र्चौ</text:p>
          </table:table-cell>
          <table:table-cell table:formula="of:=UNICODE([.I895])" office:value-type="float" office:value="2352" calcext:value-type="float">
            <text:p>2352</text:p>
          </table:table-cell>
          <table:table-cell table:formula="of:=DEC2HEX([.J89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ksZ</text:p>
          </table:table-cell>
          <table:table-cell office:value-type="string" calcext:value-type="string">
            <text:p>र्थो</text:p>
          </table:table-cell>
          <table:table-cell table:formula="of:=UNICODE([.B896])" office:value-type="float" office:value="2352" calcext:value-type="float">
            <text:p>2352</text:p>
          </table:table-cell>
          <table:table-cell table:formula="of:=DEC2HEX([.C896]; 4)" office:value-type="string" office:string-value="0930" calcext:value-type="string">
            <text:p>0930</text:p>
          </table:table-cell>
          <table:table-cell table:formula="of:=LEN([.B89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hZ</text:p>
          </table:table-cell>
          <table:table-cell office:value-type="string" calcext:value-type="string">
            <text:p>र्ची</text:p>
          </table:table-cell>
          <table:table-cell table:formula="of:=UNICODE([.I896])" office:value-type="float" office:value="2352" calcext:value-type="float">
            <text:p>2352</text:p>
          </table:table-cell>
          <table:table-cell table:formula="of:=DEC2HEX([.J89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kSZ</text:p>
          </table:table-cell>
          <table:table-cell office:value-type="string" calcext:value-type="string">
            <text:p>र्थौ</text:p>
          </table:table-cell>
          <table:table-cell table:formula="of:=UNICODE([.B897])" office:value-type="float" office:value="2352" calcext:value-type="float">
            <text:p>2352</text:p>
          </table:table-cell>
          <table:table-cell table:formula="of:=DEC2HEX([.C897]; 4)" office:value-type="string" office:string-value="0930" calcext:value-type="string">
            <text:p>0930</text:p>
          </table:table-cell>
          <table:table-cell table:formula="of:=LEN([.B89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;Z</text:p>
          </table:table-cell>
          <table:table-cell office:value-type="string" calcext:value-type="string">
            <text:p>र्च्य</text:p>
          </table:table-cell>
          <table:table-cell table:formula="of:=UNICODE([.I897])" office:value-type="float" office:value="2352" calcext:value-type="float">
            <text:p>2352</text:p>
          </table:table-cell>
          <table:table-cell table:formula="of:=DEC2HEX([.J89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ks</text:p>
          </table:table-cell>
          <table:table-cell office:value-type="string" calcext:value-type="string">
            <text:p>थो</text:p>
          </table:table-cell>
          <table:table-cell table:formula="of:=UNICODE([.B898])" office:value-type="float" office:value="2341" calcext:value-type="float">
            <text:p>2341</text:p>
          </table:table-cell>
          <table:table-cell table:formula="of:=DEC2HEX([.C898]; 4)" office:value-type="string" office:string-value="0925" calcext:value-type="string">
            <text:p>0925</text:p>
          </table:table-cell>
          <table:table-cell table:formula="of:=LEN([.B89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;kZ</text:p>
          </table:table-cell>
          <table:table-cell office:value-type="string" calcext:value-type="string">
            <text:p>र्च्या</text:p>
          </table:table-cell>
          <table:table-cell table:formula="of:=UNICODE([.I898])" office:value-type="float" office:value="2352" calcext:value-type="float">
            <text:p>2352</text:p>
          </table:table-cell>
          <table:table-cell table:formula="of:=DEC2HEX([.J89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kS</text:p>
          </table:table-cell>
          <table:table-cell office:value-type="string" calcext:value-type="string">
            <text:p>थौ</text:p>
          </table:table-cell>
          <table:table-cell table:formula="of:=UNICODE([.B899])" office:value-type="float" office:value="2341" calcext:value-type="float">
            <text:p>2341</text:p>
          </table:table-cell>
          <table:table-cell table:formula="of:=DEC2HEX([.C899]; 4)" office:value-type="string" office:string-value="0925" calcext:value-type="string">
            <text:p>0925</text:p>
          </table:table-cell>
          <table:table-cell table:formula="of:=LEN([.B89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Z</text:p>
          </table:table-cell>
          <table:table-cell office:value-type="string" calcext:value-type="string">
            <text:p>र्व</text:p>
          </table:table-cell>
          <table:table-cell table:formula="of:=UNICODE([.I899])" office:value-type="float" office:value="2352" calcext:value-type="float">
            <text:p>2352</text:p>
          </table:table-cell>
          <table:table-cell table:formula="of:=DEC2HEX([.J89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k</text:p>
          </table:table-cell>
          <table:table-cell office:value-type="string" calcext:value-type="string">
            <text:p>था</text:p>
          </table:table-cell>
          <table:table-cell table:formula="of:=UNICODE([.B900])" office:value-type="float" office:value="2341" calcext:value-type="float">
            <text:p>2341</text:p>
          </table:table-cell>
          <table:table-cell table:formula="of:=DEC2HEX([.C900]; 4)" office:value-type="string" office:string-value="0925" calcext:value-type="string">
            <text:p>0925</text:p>
          </table:table-cell>
          <table:table-cell table:formula="of:=LEN([.B90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sZ</text:p>
          </table:table-cell>
          <table:table-cell office:value-type="string" calcext:value-type="string">
            <text:p>र्वे</text:p>
          </table:table-cell>
          <table:table-cell table:formula="of:=UNICODE([.I900])" office:value-type="float" office:value="2352" calcext:value-type="float">
            <text:p>2352</text:p>
          </table:table-cell>
          <table:table-cell table:formula="of:=DEC2HEX([.J90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hZ</text:p>
          </table:table-cell>
          <table:table-cell office:value-type="string" calcext:value-type="string">
            <text:p>र्थी</text:p>
          </table:table-cell>
          <table:table-cell table:formula="of:=UNICODE([.B901])" office:value-type="float" office:value="2352" calcext:value-type="float">
            <text:p>2352</text:p>
          </table:table-cell>
          <table:table-cell table:formula="of:=DEC2HEX([.C901]; 4)" office:value-type="string" office:string-value="0930" calcext:value-type="string">
            <text:p>0930</text:p>
          </table:table-cell>
          <table:table-cell table:formula="of:=LEN([.B90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SZ</text:p>
          </table:table-cell>
          <table:table-cell office:value-type="string" calcext:value-type="string">
            <text:p>र्वै</text:p>
          </table:table-cell>
          <table:table-cell table:formula="of:=UNICODE([.I901])" office:value-type="float" office:value="2352" calcext:value-type="float">
            <text:p>2352</text:p>
          </table:table-cell>
          <table:table-cell table:formula="of:=DEC2HEX([.J90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h</text:p>
          </table:table-cell>
          <table:table-cell office:value-type="string" calcext:value-type="string">
            <text:p>थी</text:p>
          </table:table-cell>
          <table:table-cell table:formula="of:=UNICODE([.B902])" office:value-type="float" office:value="2341" calcext:value-type="float">
            <text:p>2341</text:p>
          </table:table-cell>
          <table:table-cell table:formula="of:=DEC2HEX([.C902]; 4)" office:value-type="string" office:string-value="0925" calcext:value-type="string">
            <text:p>0925</text:p>
          </table:table-cell>
          <table:table-cell table:formula="of:=LEN([.B90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kZ</text:p>
          </table:table-cell>
          <table:table-cell office:value-type="string" calcext:value-type="string">
            <text:p>र्वा</text:p>
          </table:table-cell>
          <table:table-cell table:formula="of:=UNICODE([.I902])" office:value-type="float" office:value="2352" calcext:value-type="float">
            <text:p>2352</text:p>
          </table:table-cell>
          <table:table-cell table:formula="of:=DEC2HEX([.J90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ज्ञि</text:p>
          </table:table-cell>
          <table:table-cell table:formula="of:=UNICODE([.B903])" office:value-type="float" office:value="2332" calcext:value-type="float">
            <text:p>2332</text:p>
          </table:table-cell>
          <table:table-cell table:formula="of:=DEC2HEX([.C903]; 4)" office:value-type="string" office:string-value="091C" calcext:value-type="string">
            <text:p>091C</text:p>
          </table:table-cell>
          <table:table-cell table:formula="of:=LEN([.B90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ksZ</text:p>
          </table:table-cell>
          <table:table-cell office:value-type="string" calcext:value-type="string">
            <text:p>र्वो</text:p>
          </table:table-cell>
          <table:table-cell table:formula="of:=UNICODE([.I903])" office:value-type="float" office:value="2352" calcext:value-type="float">
            <text:p>2352</text:p>
          </table:table-cell>
          <table:table-cell table:formula="of:=DEC2HEX([.J90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j</text:p>
          </table:table-cell>
          <table:table-cell office:value-type="string" calcext:value-type="string">
            <text:p>रि</text:p>
          </table:table-cell>
          <table:table-cell table:formula="of:=UNICODE([.B904])" office:value-type="float" office:value="2352" calcext:value-type="float">
            <text:p>2352</text:p>
          </table:table-cell>
          <table:table-cell table:formula="of:=DEC2HEX([.C904]; 4)" office:value-type="string" office:string-value="0930" calcext:value-type="string">
            <text:p>0930</text:p>
          </table:table-cell>
          <table:table-cell table:formula="of:=LEN([.B90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kSZ</text:p>
          </table:table-cell>
          <table:table-cell office:value-type="string" calcext:value-type="string">
            <text:p>र्वौ</text:p>
          </table:table-cell>
          <table:table-cell table:formula="of:=UNICODE([.I904])" office:value-type="float" office:value="2352" calcext:value-type="float">
            <text:p>2352</text:p>
          </table:table-cell>
          <table:table-cell table:formula="of:=DEC2HEX([.J90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J</text:p>
          </table:table-cell>
          <table:table-cell office:value-type="string" calcext:value-type="string">
            <text:p>श्रि</text:p>
          </table:table-cell>
          <table:table-cell table:formula="of:=UNICODE([.B905])" office:value-type="float" office:value="2358" calcext:value-type="float">
            <text:p>2358</text:p>
          </table:table-cell>
          <table:table-cell table:formula="of:=DEC2HEX([.C905]; 4)" office:value-type="string" office:string-value="0936" calcext:value-type="string">
            <text:p>0936</text:p>
          </table:table-cell>
          <table:table-cell table:formula="of:=LEN([.B90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hZ</text:p>
          </table:table-cell>
          <table:table-cell office:value-type="string" calcext:value-type="string">
            <text:p>र्वी</text:p>
          </table:table-cell>
          <table:table-cell table:formula="of:=UNICODE([.I905])" office:value-type="float" office:value="2352" calcext:value-type="float">
            <text:p>2352</text:p>
          </table:table-cell>
          <table:table-cell table:formula="of:=DEC2HEX([.J90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Z</text:p>
          </table:table-cell>
          <table:table-cell office:value-type="string" calcext:value-type="string">
            <text:p>र्पि</text:p>
          </table:table-cell>
          <table:table-cell table:formula="of:=UNICODE([.B906])" office:value-type="float" office:value="2352" calcext:value-type="float">
            <text:p>2352</text:p>
          </table:table-cell>
          <table:table-cell table:formula="of:=DEC2HEX([.C906]; 4)" office:value-type="string" office:string-value="0930" calcext:value-type="string">
            <text:p>0930</text:p>
          </table:table-cell>
          <table:table-cell table:formula="of:=LEN([.B90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gZ</text:p>
          </table:table-cell>
          <table:table-cell office:value-type="string" calcext:value-type="string">
            <text:p>र्व्ह</text:p>
          </table:table-cell>
          <table:table-cell table:formula="of:=UNICODE([.I906])" office:value-type="float" office:value="2352" calcext:value-type="float">
            <text:p>2352</text:p>
          </table:table-cell>
          <table:table-cell table:formula="of:=DEC2HEX([.J90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z</text:p>
          </table:table-cell>
          <table:table-cell office:value-type="string" calcext:value-type="string">
            <text:p>प्रि</text:p>
          </table:table-cell>
          <table:table-cell table:formula="of:=UNICODE([.B907])" office:value-type="float" office:value="2346" calcext:value-type="float">
            <text:p>2346</text:p>
          </table:table-cell>
          <table:table-cell table:formula="of:=DEC2HEX([.C907]; 4)" office:value-type="string" office:string-value="092A" calcext:value-type="string">
            <text:p>092A</text:p>
          </table:table-cell>
          <table:table-cell table:formula="of:=LEN([.B90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gsZ</text:p>
          </table:table-cell>
          <table:table-cell office:value-type="string" calcext:value-type="string">
            <text:p>र्व्हे</text:p>
          </table:table-cell>
          <table:table-cell table:formula="of:=UNICODE([.I907])" office:value-type="float" office:value="2352" calcext:value-type="float">
            <text:p>2352</text:p>
          </table:table-cell>
          <table:table-cell table:formula="of:=DEC2HEX([.J90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पि</text:p>
          </table:table-cell>
          <table:table-cell table:formula="of:=UNICODE([.B908])" office:value-type="float" office:value="2346" calcext:value-type="float">
            <text:p>2346</text:p>
          </table:table-cell>
          <table:table-cell table:formula="of:=DEC2HEX([.C908]; 4)" office:value-type="string" office:string-value="092A" calcext:value-type="string">
            <text:p>092A</text:p>
          </table:table-cell>
          <table:table-cell table:formula="of:=LEN([.B90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ghZ</text:p>
          </table:table-cell>
          <table:table-cell office:value-type="string" calcext:value-type="string">
            <text:p>र्व्ही</text:p>
          </table:table-cell>
          <table:table-cell table:formula="of:=UNICODE([.I908])" office:value-type="float" office:value="2352" calcext:value-type="float">
            <text:p>2352</text:p>
          </table:table-cell>
          <table:table-cell table:formula="of:=DEC2HEX([.J90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प्‍ि</text:p>
          </table:table-cell>
          <table:table-cell table:formula="of:=UNICODE([.B909])" office:value-type="float" office:value="2346" calcext:value-type="float">
            <text:p>2346</text:p>
          </table:table-cell>
          <table:table-cell table:formula="of:=DEC2HEX([.C909]; 4)" office:value-type="string" office:string-value="092A" calcext:value-type="string">
            <text:p>092A</text:p>
          </table:table-cell>
          <table:table-cell table:formula="of:=LEN([.B90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;Z</text:p>
          </table:table-cell>
          <table:table-cell office:value-type="string" calcext:value-type="string">
            <text:p>र्व्य</text:p>
          </table:table-cell>
          <table:table-cell table:formula="of:=UNICODE([.I909])" office:value-type="float" office:value="2352" calcext:value-type="float">
            <text:p>2352</text:p>
          </table:table-cell>
          <table:table-cell table:formula="of:=DEC2HEX([.J90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HkZ</text:p>
          </table:table-cell>
          <table:table-cell office:value-type="string" calcext:value-type="string">
            <text:p>र्भि</text:p>
          </table:table-cell>
          <table:table-cell table:formula="of:=UNICODE([.B910])" office:value-type="float" office:value="2352" calcext:value-type="float">
            <text:p>2352</text:p>
          </table:table-cell>
          <table:table-cell table:formula="of:=DEC2HEX([.C910]; 4)" office:value-type="string" office:string-value="0930" calcext:value-type="string">
            <text:p>0930</text:p>
          </table:table-cell>
          <table:table-cell table:formula="of:=LEN([.B91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;kZ</text:p>
          </table:table-cell>
          <table:table-cell office:value-type="string" calcext:value-type="string">
            <text:p>र्व्या</text:p>
          </table:table-cell>
          <table:table-cell table:formula="of:=UNICODE([.I910])" office:value-type="float" office:value="2352" calcext:value-type="float">
            <text:p>2352</text:p>
          </table:table-cell>
          <table:table-cell table:formula="of:=DEC2HEX([.J91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Hkz</text:p>
          </table:table-cell>
          <table:table-cell office:value-type="string" calcext:value-type="string">
            <text:p>भ्रि</text:p>
          </table:table-cell>
          <table:table-cell table:formula="of:=UNICODE([.B911])" office:value-type="float" office:value="2349" calcext:value-type="float">
            <text:p>2349</text:p>
          </table:table-cell>
          <table:table-cell table:formula="of:=DEC2HEX([.C911]; 4)" office:value-type="string" office:string-value="092D" calcext:value-type="string">
            <text:p>092D</text:p>
          </table:table-cell>
          <table:table-cell table:formula="of:=LEN([.B91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Z</text:p>
          </table:table-cell>
          <table:table-cell office:value-type="string" calcext:value-type="string">
            <text:p>र्द</text:p>
          </table:table-cell>
          <table:table-cell table:formula="of:=UNICODE([.I911])" office:value-type="float" office:value="2352" calcext:value-type="float">
            <text:p>2352</text:p>
          </table:table-cell>
          <table:table-cell table:formula="of:=DEC2HEX([.J91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Hk</text:p>
          </table:table-cell>
          <table:table-cell office:value-type="string" calcext:value-type="string">
            <text:p>भि</text:p>
          </table:table-cell>
          <table:table-cell table:formula="of:=UNICODE([.B912])" office:value-type="float" office:value="2349" calcext:value-type="float">
            <text:p>2349</text:p>
          </table:table-cell>
          <table:table-cell table:formula="of:=DEC2HEX([.C912]; 4)" office:value-type="string" office:string-value="092D" calcext:value-type="string">
            <text:p>092D</text:p>
          </table:table-cell>
          <table:table-cell table:formula="of:=LEN([.B91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Z</text:p>
          </table:table-cell>
          <table:table-cell office:value-type="string" calcext:value-type="string">
            <text:p>र्छ</text:p>
          </table:table-cell>
          <table:table-cell table:formula="of:=UNICODE([.I912])" office:value-type="float" office:value="2352" calcext:value-type="float">
            <text:p>2352</text:p>
          </table:table-cell>
          <table:table-cell table:formula="of:=DEC2HEX([.J91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H</text:p>
          </table:table-cell>
          <table:table-cell office:value-type="string" calcext:value-type="string">
            <text:p>भ्‍ि</text:p>
          </table:table-cell>
          <table:table-cell table:formula="of:=UNICODE([.B913])" office:value-type="float" office:value="2349" calcext:value-type="float">
            <text:p>2349</text:p>
          </table:table-cell>
          <table:table-cell table:formula="of:=DEC2HEX([.C913]; 4)" office:value-type="string" office:string-value="092D" calcext:value-type="string">
            <text:p>092D</text:p>
          </table:table-cell>
          <table:table-cell table:formula="of:=LEN([.B91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SZ</text:p>
          </table:table-cell>
          <table:table-cell office:value-type="string" calcext:value-type="string">
            <text:p>र्छै</text:p>
          </table:table-cell>
          <table:table-cell table:formula="of:=UNICODE([.I913])" office:value-type="float" office:value="2352" calcext:value-type="float">
            <text:p>2352</text:p>
          </table:table-cell>
          <table:table-cell table:formula="of:=DEC2HEX([.J91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gZ</text:p>
          </table:table-cell>
          <table:table-cell office:value-type="string" calcext:value-type="string">
            <text:p>र्हि</text:p>
          </table:table-cell>
          <table:table-cell table:formula="of:=UNICODE([.B914])" office:value-type="float" office:value="2352" calcext:value-type="float">
            <text:p>2352</text:p>
          </table:table-cell>
          <table:table-cell table:formula="of:=DEC2HEX([.C914]; 4)" office:value-type="string" office:string-value="0930" calcext:value-type="string">
            <text:p>0930</text:p>
          </table:table-cell>
          <table:table-cell table:formula="of:=LEN([.B91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sZ</text:p>
          </table:table-cell>
          <table:table-cell office:value-type="string" calcext:value-type="string">
            <text:p>र्छे</text:p>
          </table:table-cell>
          <table:table-cell table:formula="of:=UNICODE([.I914])" office:value-type="float" office:value="2352" calcext:value-type="float">
            <text:p>2352</text:p>
          </table:table-cell>
          <table:table-cell table:formula="of:=DEC2HEX([.J91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Gk</text:p>
          </table:table-cell>
          <table:table-cell office:value-type="string" calcext:value-type="string">
            <text:p>भि</text:p>
          </table:table-cell>
          <table:table-cell table:formula="of:=UNICODE([.B915])" office:value-type="float" office:value="2349" calcext:value-type="float">
            <text:p>2349</text:p>
          </table:table-cell>
          <table:table-cell table:formula="of:=DEC2HEX([.C915]; 4)" office:value-type="string" office:string-value="092D" calcext:value-type="string">
            <text:p>092D</text:p>
          </table:table-cell>
          <table:table-cell table:formula="of:=LEN([.B91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sZ</text:p>
          </table:table-cell>
          <table:table-cell office:value-type="string" calcext:value-type="string">
            <text:p>र्दे</text:p>
          </table:table-cell>
          <table:table-cell table:formula="of:=UNICODE([.I915])" office:value-type="float" office:value="2352" calcext:value-type="float">
            <text:p>2352</text:p>
          </table:table-cell>
          <table:table-cell table:formula="of:=DEC2HEX([.J91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हि</text:p>
          </table:table-cell>
          <table:table-cell table:formula="of:=UNICODE([.B916])" office:value-type="float" office:value="2361" calcext:value-type="float">
            <text:p>2361</text:p>
          </table:table-cell>
          <table:table-cell table:formula="of:=DEC2HEX([.C916]; 4)" office:value-type="string" office:string-value="0939" calcext:value-type="string">
            <text:p>0939</text:p>
          </table:table-cell>
          <table:table-cell table:formula="of:=LEN([.B91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SZ</text:p>
          </table:table-cell>
          <table:table-cell office:value-type="string" calcext:value-type="string">
            <text:p>र्दै</text:p>
          </table:table-cell>
          <table:table-cell table:formula="of:=UNICODE([.I916])" office:value-type="float" office:value="2352" calcext:value-type="float">
            <text:p>2352</text:p>
          </table:table-cell>
          <table:table-cell table:formula="of:=DEC2HEX([.J91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ळि</text:p>
          </table:table-cell>
          <table:table-cell table:formula="of:=UNICODE([.B917])" office:value-type="float" office:value="2355" calcext:value-type="float">
            <text:p>2355</text:p>
          </table:table-cell>
          <table:table-cell table:formula="of:=DEC2HEX([.C917]; 4)" office:value-type="string" office:string-value="0933" calcext:value-type="string">
            <text:p>0933</text:p>
          </table:table-cell>
          <table:table-cell table:formula="of:=LEN([.B91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kZ</text:p>
          </table:table-cell>
          <table:table-cell office:value-type="string" calcext:value-type="string">
            <text:p>र्छा</text:p>
          </table:table-cell>
          <table:table-cell table:formula="of:=UNICODE([.I917])" office:value-type="float" office:value="2352" calcext:value-type="float">
            <text:p>2352</text:p>
          </table:table-cell>
          <table:table-cell table:formula="of:=DEC2HEX([.J91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Fkz</text:p>
          </table:table-cell>
          <table:table-cell office:value-type="string" calcext:value-type="string">
            <text:p>थ्रि</text:p>
          </table:table-cell>
          <table:table-cell table:formula="of:=UNICODE([.B918])" office:value-type="float" office:value="2341" calcext:value-type="float">
            <text:p>2341</text:p>
          </table:table-cell>
          <table:table-cell table:formula="of:=DEC2HEX([.C918]; 4)" office:value-type="string" office:string-value="0925" calcext:value-type="string">
            <text:p>0925</text:p>
          </table:table-cell>
          <table:table-cell table:formula="of:=LEN([.B91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kZ</text:p>
          </table:table-cell>
          <table:table-cell office:value-type="string" calcext:value-type="string">
            <text:p>र्दा</text:p>
          </table:table-cell>
          <table:table-cell table:formula="of:=UNICODE([.I918])" office:value-type="float" office:value="2352" calcext:value-type="float">
            <text:p>2352</text:p>
          </table:table-cell>
          <table:table-cell table:formula="of:=DEC2HEX([.J91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FkZ</text:p>
          </table:table-cell>
          <table:table-cell office:value-type="string" calcext:value-type="string">
            <text:p>र्थि</text:p>
          </table:table-cell>
          <table:table-cell table:formula="of:=UNICODE([.B919])" office:value-type="float" office:value="2352" calcext:value-type="float">
            <text:p>2352</text:p>
          </table:table-cell>
          <table:table-cell table:formula="of:=DEC2HEX([.C919]; 4)" office:value-type="string" office:string-value="0930" calcext:value-type="string">
            <text:p>0930</text:p>
          </table:table-cell>
          <table:table-cell table:formula="of:=LEN([.B91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ksZ</text:p>
          </table:table-cell>
          <table:table-cell office:value-type="string" calcext:value-type="string">
            <text:p>र्छो</text:p>
          </table:table-cell>
          <table:table-cell table:formula="of:=UNICODE([.I919])" office:value-type="float" office:value="2352" calcext:value-type="float">
            <text:p>2352</text:p>
          </table:table-cell>
          <table:table-cell table:formula="of:=DEC2HEX([.J91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Fk</text:p>
          </table:table-cell>
          <table:table-cell office:value-type="string" calcext:value-type="string">
            <text:p>थि</text:p>
          </table:table-cell>
          <table:table-cell table:formula="of:=UNICODE([.B920])" office:value-type="float" office:value="2341" calcext:value-type="float">
            <text:p>2341</text:p>
          </table:table-cell>
          <table:table-cell table:formula="of:=DEC2HEX([.C920]; 4)" office:value-type="string" office:string-value="0925" calcext:value-type="string">
            <text:p>0925</text:p>
          </table:table-cell>
          <table:table-cell table:formula="of:=LEN([.B92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kSZ</text:p>
          </table:table-cell>
          <table:table-cell office:value-type="string" calcext:value-type="string">
            <text:p>र्छौ</text:p>
          </table:table-cell>
          <table:table-cell table:formula="of:=UNICODE([.I920])" office:value-type="float" office:value="2352" calcext:value-type="float">
            <text:p>2352</text:p>
          </table:table-cell>
          <table:table-cell table:formula="of:=DEC2HEX([.J92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F</text:p>
          </table:table-cell>
          <table:table-cell office:value-type="string" calcext:value-type="string">
            <text:p>थ्‍ि</text:p>
          </table:table-cell>
          <table:table-cell table:formula="of:=UNICODE([.B921])" office:value-type="float" office:value="2341" calcext:value-type="float">
            <text:p>2341</text:p>
          </table:table-cell>
          <table:table-cell table:formula="of:=DEC2HEX([.C921]; 4)" office:value-type="string" office:string-value="0925" calcext:value-type="string">
            <text:p>0925</text:p>
          </table:table-cell>
          <table:table-cell table:formula="of:=LEN([.B92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ksZ</text:p>
          </table:table-cell>
          <table:table-cell office:value-type="string" calcext:value-type="string">
            <text:p>र्छो</text:p>
          </table:table-cell>
          <table:table-cell table:formula="of:=UNICODE([.I921])" office:value-type="float" office:value="2352" calcext:value-type="float">
            <text:p>2352</text:p>
          </table:table-cell>
          <table:table-cell table:formula="of:=DEC2HEX([.J92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Z</text:p>
          </table:table-cell>
          <table:table-cell office:value-type="string" calcext:value-type="string">
            <text:p>र्मि</text:p>
          </table:table-cell>
          <table:table-cell table:formula="of:=UNICODE([.B922])" office:value-type="float" office:value="2352" calcext:value-type="float">
            <text:p>2352</text:p>
          </table:table-cell>
          <table:table-cell table:formula="of:=DEC2HEX([.C922]; 4)" office:value-type="string" office:string-value="0930" calcext:value-type="string">
            <text:p>0930</text:p>
          </table:table-cell>
          <table:table-cell table:formula="of:=LEN([.B92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ksZ</text:p>
          </table:table-cell>
          <table:table-cell office:value-type="string" calcext:value-type="string">
            <text:p>र्दो</text:p>
          </table:table-cell>
          <table:table-cell table:formula="of:=UNICODE([.I922])" office:value-type="float" office:value="2352" calcext:value-type="float">
            <text:p>2352</text:p>
          </table:table-cell>
          <table:table-cell table:formula="of:=DEC2HEX([.J92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z</text:p>
          </table:table-cell>
          <table:table-cell office:value-type="string" calcext:value-type="string">
            <text:p>म्रि</text:p>
          </table:table-cell>
          <table:table-cell table:formula="of:=UNICODE([.B923])" office:value-type="float" office:value="2350" calcext:value-type="float">
            <text:p>2350</text:p>
          </table:table-cell>
          <table:table-cell table:formula="of:=DEC2HEX([.C923]; 4)" office:value-type="string" office:string-value="092E" calcext:value-type="string">
            <text:p>092E</text:p>
          </table:table-cell>
          <table:table-cell table:formula="of:=LEN([.B92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kSZ</text:p>
          </table:table-cell>
          <table:table-cell office:value-type="string" calcext:value-type="string">
            <text:p>र्दौ</text:p>
          </table:table-cell>
          <table:table-cell table:formula="of:=UNICODE([.I923])" office:value-type="float" office:value="2352" calcext:value-type="float">
            <text:p>2352</text:p>
          </table:table-cell>
          <table:table-cell table:formula="of:=DEC2HEX([.J92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</text:p>
          </table:table-cell>
          <table:table-cell office:value-type="string" calcext:value-type="string">
            <text:p>मि</text:p>
          </table:table-cell>
          <table:table-cell table:formula="of:=UNICODE([.B924])" office:value-type="float" office:value="2350" calcext:value-type="float">
            <text:p>2350</text:p>
          </table:table-cell>
          <table:table-cell table:formula="of:=DEC2HEX([.C924]; 4)" office:value-type="string" office:string-value="092E" calcext:value-type="string">
            <text:p>092E</text:p>
          </table:table-cell>
          <table:table-cell table:formula="of:=LEN([.B92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hZ</text:p>
          </table:table-cell>
          <table:table-cell office:value-type="string" calcext:value-type="string">
            <text:p>र्छी</text:p>
          </table:table-cell>
          <table:table-cell table:formula="of:=UNICODE([.I924])" office:value-type="float" office:value="2352" calcext:value-type="float">
            <text:p>2352</text:p>
          </table:table-cell>
          <table:table-cell table:formula="of:=DEC2HEX([.J92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</text:p>
          </table:table-cell>
          <table:table-cell office:value-type="string" calcext:value-type="string">
            <text:p>म्‍ि</text:p>
          </table:table-cell>
          <table:table-cell table:formula="of:=UNICODE([.B925])" office:value-type="float" office:value="2350" calcext:value-type="float">
            <text:p>2350</text:p>
          </table:table-cell>
          <table:table-cell table:formula="of:=DEC2HEX([.C925]; 4)" office:value-type="string" office:string-value="092E" calcext:value-type="string">
            <text:p>092E</text:p>
          </table:table-cell>
          <table:table-cell table:formula="of:=LEN([.B92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hZ</text:p>
          </table:table-cell>
          <table:table-cell office:value-type="string" calcext:value-type="string">
            <text:p>र्दी</text:p>
          </table:table-cell>
          <table:table-cell table:formula="of:=UNICODE([.I925])" office:value-type="float" office:value="2352" calcext:value-type="float">
            <text:p>2352</text:p>
          </table:table-cell>
          <table:table-cell table:formula="of:=DEC2HEX([.J92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dz</text:p>
          </table:table-cell>
          <table:table-cell office:value-type="string" calcext:value-type="string">
            <text:p>क्रि</text:p>
          </table:table-cell>
          <table:table-cell table:formula="of:=UNICODE([.B926])" office:value-type="float" office:value="2325" calcext:value-type="float">
            <text:p>2325</text:p>
          </table:table-cell>
          <table:table-cell table:formula="of:=DEC2HEX([.C926]; 4)" office:value-type="string" office:string-value="0915" calcext:value-type="string">
            <text:p>0915</text:p>
          </table:table-cell>
          <table:table-cell table:formula="of:=LEN([.B92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Z</text:p>
          </table:table-cell>
          <table:table-cell office:value-type="string" calcext:value-type="string">
            <text:p>र्ड</text:p>
          </table:table-cell>
          <table:table-cell table:formula="of:=UNICODE([.I926])" office:value-type="float" office:value="2352" calcext:value-type="float">
            <text:p>2352</text:p>
          </table:table-cell>
          <table:table-cell table:formula="of:=DEC2HEX([.J92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dZ</text:p>
          </table:table-cell>
          <table:table-cell office:value-type="string" calcext:value-type="string">
            <text:p>र्कि</text:p>
          </table:table-cell>
          <table:table-cell table:formula="of:=UNICODE([.B927])" office:value-type="float" office:value="2352" calcext:value-type="float">
            <text:p>2352</text:p>
          </table:table-cell>
          <table:table-cell table:formula="of:=DEC2HEX([.C927]; 4)" office:value-type="string" office:string-value="0930" calcext:value-type="string">
            <text:p>0930</text:p>
          </table:table-cell>
          <table:table-cell table:formula="of:=LEN([.B92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sZ</text:p>
          </table:table-cell>
          <table:table-cell office:value-type="string" calcext:value-type="string">
            <text:p>र्डे</text:p>
          </table:table-cell>
          <table:table-cell table:formula="of:=UNICODE([.I927])" office:value-type="float" office:value="2352" calcext:value-type="float">
            <text:p>2352</text:p>
          </table:table-cell>
          <table:table-cell table:formula="of:=DEC2HEX([.J92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Dr</text:p>
          </table:table-cell>
          <table:table-cell office:value-type="string" calcext:value-type="string">
            <text:p>क्ति</text:p>
          </table:table-cell>
          <table:table-cell table:formula="of:=UNICODE([.B928])" office:value-type="float" office:value="2325" calcext:value-type="float">
            <text:p>2325</text:p>
          </table:table-cell>
          <table:table-cell table:formula="of:=DEC2HEX([.C928]; 4)" office:value-type="string" office:string-value="0915" calcext:value-type="string">
            <text:p>0915</text:p>
          </table:table-cell>
          <table:table-cell table:formula="of:=LEN([.B92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SZ</text:p>
          </table:table-cell>
          <table:table-cell office:value-type="string" calcext:value-type="string">
            <text:p>र्डै</text:p>
          </table:table-cell>
          <table:table-cell table:formula="of:=UNICODE([.I928])" office:value-type="float" office:value="2352" calcext:value-type="float">
            <text:p>2352</text:p>
          </table:table-cell>
          <table:table-cell table:formula="of:=DEC2HEX([.J92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कि</text:p>
          </table:table-cell>
          <table:table-cell table:formula="of:=UNICODE([.B929])" office:value-type="float" office:value="2325" calcext:value-type="float">
            <text:p>2325</text:p>
          </table:table-cell>
          <table:table-cell table:formula="of:=DEC2HEX([.C929]; 4)" office:value-type="string" office:string-value="0915" calcext:value-type="string">
            <text:p>0915</text:p>
          </table:table-cell>
          <table:table-cell table:formula="of:=LEN([.B92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kZ</text:p>
          </table:table-cell>
          <table:table-cell office:value-type="string" calcext:value-type="string">
            <text:p>र्डा</text:p>
          </table:table-cell>
          <table:table-cell table:formula="of:=UNICODE([.I929])" office:value-type="float" office:value="2352" calcext:value-type="float">
            <text:p>2352</text:p>
          </table:table-cell>
          <table:table-cell table:formula="of:=DEC2HEX([.J92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क्‍ि</text:p>
          </table:table-cell>
          <table:table-cell table:formula="of:=UNICODE([.B930])" office:value-type="float" office:value="2325" calcext:value-type="float">
            <text:p>2325</text:p>
          </table:table-cell>
          <table:table-cell table:formula="of:=DEC2HEX([.C930]; 4)" office:value-type="string" office:string-value="0915" calcext:value-type="string">
            <text:p>0915</text:p>
          </table:table-cell>
          <table:table-cell table:formula="of:=LEN([.B93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ksZ</text:p>
          </table:table-cell>
          <table:table-cell office:value-type="string" calcext:value-type="string">
            <text:p>र्डो</text:p>
          </table:table-cell>
          <table:table-cell table:formula="of:=UNICODE([.I930])" office:value-type="float" office:value="2352" calcext:value-type="float">
            <text:p>2352</text:p>
          </table:table-cell>
          <table:table-cell table:formula="of:=DEC2HEX([.J93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cZ</text:p>
          </table:table-cell>
          <table:table-cell office:value-type="string" calcext:value-type="string">
            <text:p>र्बि</text:p>
          </table:table-cell>
          <table:table-cell table:formula="of:=UNICODE([.B931])" office:value-type="float" office:value="2352" calcext:value-type="float">
            <text:p>2352</text:p>
          </table:table-cell>
          <table:table-cell table:formula="of:=DEC2HEX([.C931]; 4)" office:value-type="string" office:string-value="0930" calcext:value-type="string">
            <text:p>0930</text:p>
          </table:table-cell>
          <table:table-cell table:formula="of:=LEN([.B93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kSZ</text:p>
          </table:table-cell>
          <table:table-cell office:value-type="string" calcext:value-type="string">
            <text:p>र्डौ</text:p>
          </table:table-cell>
          <table:table-cell table:formula="of:=UNICODE([.I931])" office:value-type="float" office:value="2352" calcext:value-type="float">
            <text:p>2352</text:p>
          </table:table-cell>
          <table:table-cell table:formula="of:=DEC2HEX([.J93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cz</text:p>
          </table:table-cell>
          <table:table-cell office:value-type="string" calcext:value-type="string">
            <text:p>ब्रि</text:p>
          </table:table-cell>
          <table:table-cell table:formula="of:=UNICODE([.B932])" office:value-type="float" office:value="2348" calcext:value-type="float">
            <text:p>2348</text:p>
          </table:table-cell>
          <table:table-cell table:formula="of:=DEC2HEX([.C932]; 4)" office:value-type="string" office:string-value="092C" calcext:value-type="string">
            <text:p>092C</text:p>
          </table:table-cell>
          <table:table-cell table:formula="of:=LEN([.B93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hZ</text:p>
          </table:table-cell>
          <table:table-cell office:value-type="string" calcext:value-type="string">
            <text:p>र्डी</text:p>
          </table:table-cell>
          <table:table-cell table:formula="of:=UNICODE([.I932])" office:value-type="float" office:value="2352" calcext:value-type="float">
            <text:p>2352</text:p>
          </table:table-cell>
          <table:table-cell table:formula="of:=DEC2HEX([.J93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c</text:p>
          </table:table-cell>
          <table:table-cell office:value-type="string" calcext:value-type="string">
            <text:p>बि</text:p>
          </table:table-cell>
          <table:table-cell table:formula="of:=UNICODE([.B933])" office:value-type="float" office:value="2348" calcext:value-type="float">
            <text:p>2348</text:p>
          </table:table-cell>
          <table:table-cell table:formula="of:=DEC2HEX([.C933]; 4)" office:value-type="string" office:string-value="092C" calcext:value-type="string">
            <text:p>092C</text:p>
          </table:table-cell>
          <table:table-cell table:formula="of:=LEN([.B93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lZ</text:p>
          </table:table-cell>
          <table:table-cell office:value-type="string" calcext:value-type="string">
            <text:p>र्स</text:p>
          </table:table-cell>
          <table:table-cell table:formula="of:=UNICODE([.I933])" office:value-type="float" office:value="2352" calcext:value-type="float">
            <text:p>2352</text:p>
          </table:table-cell>
          <table:table-cell table:formula="of:=DEC2HEX([.J93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C</text:p>
          </table:table-cell>
          <table:table-cell office:value-type="string" calcext:value-type="string">
            <text:p>ब्‍ि</text:p>
          </table:table-cell>
          <table:table-cell table:formula="of:=UNICODE([.B934])" office:value-type="float" office:value="2348" calcext:value-type="float">
            <text:p>2348</text:p>
          </table:table-cell>
          <table:table-cell table:formula="of:=DEC2HEX([.C934]; 4)" office:value-type="string" office:string-value="092C" calcext:value-type="string">
            <text:p>092C</text:p>
          </table:table-cell>
          <table:table-cell table:formula="of:=LEN([.B93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lsZ</text:p>
          </table:table-cell>
          <table:table-cell office:value-type="string" calcext:value-type="string">
            <text:p>र्से</text:p>
          </table:table-cell>
          <table:table-cell table:formula="of:=UNICODE([.I934])" office:value-type="float" office:value="2352" calcext:value-type="float">
            <text:p>2352</text:p>
          </table:table-cell>
          <table:table-cell table:formula="of:=DEC2HEX([.J93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Bz</text:p>
          </table:table-cell>
          <table:table-cell office:value-type="string" calcext:value-type="string">
            <text:p>ठ्रि</text:p>
          </table:table-cell>
          <table:table-cell table:formula="of:=UNICODE([.B935])" office:value-type="float" office:value="2336" calcext:value-type="float">
            <text:p>2336</text:p>
          </table:table-cell>
          <table:table-cell table:formula="of:=DEC2HEX([.C935]; 4)" office:value-type="string" office:string-value="0920" calcext:value-type="string">
            <text:p>0920</text:p>
          </table:table-cell>
          <table:table-cell table:formula="of:=LEN([.B93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lSZ</text:p>
          </table:table-cell>
          <table:table-cell office:value-type="string" calcext:value-type="string">
            <text:p>र्सै</text:p>
          </table:table-cell>
          <table:table-cell table:formula="of:=UNICODE([.I935])" office:value-type="float" office:value="2352" calcext:value-type="float">
            <text:p>2352</text:p>
          </table:table-cell>
          <table:table-cell table:formula="of:=DEC2HEX([.J93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BZ</text:p>
          </table:table-cell>
          <table:table-cell office:value-type="string" calcext:value-type="string">
            <text:p>र्ठि</text:p>
          </table:table-cell>
          <table:table-cell table:formula="of:=UNICODE([.B936])" office:value-type="float" office:value="2352" calcext:value-type="float">
            <text:p>2352</text:p>
          </table:table-cell>
          <table:table-cell table:formula="of:=DEC2HEX([.C936]; 4)" office:value-type="string" office:string-value="0930" calcext:value-type="string">
            <text:p>0930</text:p>
          </table:table-cell>
          <table:table-cell table:formula="of:=LEN([.B93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lkZ</text:p>
          </table:table-cell>
          <table:table-cell office:value-type="string" calcext:value-type="string">
            <text:p>र्सा</text:p>
          </table:table-cell>
          <table:table-cell table:formula="of:=UNICODE([.I936])" office:value-type="float" office:value="2352" calcext:value-type="float">
            <text:p>2352</text:p>
          </table:table-cell>
          <table:table-cell table:formula="of:=DEC2HEX([.J93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B</text:p>
          </table:table-cell>
          <table:table-cell office:value-type="string" calcext:value-type="string">
            <text:p>ठि</text:p>
          </table:table-cell>
          <table:table-cell table:formula="of:=UNICODE([.B937])" office:value-type="float" office:value="2336" calcext:value-type="float">
            <text:p>2336</text:p>
          </table:table-cell>
          <table:table-cell table:formula="of:=DEC2HEX([.C937]; 4)" office:value-type="string" office:string-value="0920" calcext:value-type="string">
            <text:p>0920</text:p>
          </table:table-cell>
          <table:table-cell table:formula="of:=LEN([.B93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lksZ</text:p>
          </table:table-cell>
          <table:table-cell office:value-type="string" calcext:value-type="string">
            <text:p>र्सो</text:p>
          </table:table-cell>
          <table:table-cell table:formula="of:=UNICODE([.I937])" office:value-type="float" office:value="2352" calcext:value-type="float">
            <text:p>2352</text:p>
          </table:table-cell>
          <table:table-cell table:formula="of:=DEC2HEX([.J93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&gt;kZ</text:p>
          </table:table-cell>
          <table:table-cell office:value-type="string" calcext:value-type="string">
            <text:p>र्झि</text:p>
          </table:table-cell>
          <table:table-cell table:formula="of:=UNICODE([.B938])" office:value-type="float" office:value="2352" calcext:value-type="float">
            <text:p>2352</text:p>
          </table:table-cell>
          <table:table-cell table:formula="of:=DEC2HEX([.C938]; 4)" office:value-type="string" office:string-value="0930" calcext:value-type="string">
            <text:p>0930</text:p>
          </table:table-cell>
          <table:table-cell table:formula="of:=LEN([.B93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lkSZ</text:p>
          </table:table-cell>
          <table:table-cell office:value-type="string" calcext:value-type="string">
            <text:p>र्सौ</text:p>
          </table:table-cell>
          <table:table-cell table:formula="of:=UNICODE([.I938])" office:value-type="float" office:value="2352" calcext:value-type="float">
            <text:p>2352</text:p>
          </table:table-cell>
          <table:table-cell table:formula="of:=DEC2HEX([.J93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&gt;k</text:p>
          </table:table-cell>
          <table:table-cell office:value-type="string" calcext:value-type="string">
            <text:p>झि</text:p>
          </table:table-cell>
          <table:table-cell table:formula="of:=UNICODE([.B939])" office:value-type="float" office:value="2333" calcext:value-type="float">
            <text:p>2333</text:p>
          </table:table-cell>
          <table:table-cell table:formula="of:=DEC2HEX([.C939]; 4)" office:value-type="string" office:string-value="091D" calcext:value-type="string">
            <text:p>091D</text:p>
          </table:table-cell>
          <table:table-cell table:formula="of:=LEN([.B93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lhZ</text:p>
          </table:table-cell>
          <table:table-cell office:value-type="string" calcext:value-type="string">
            <text:p>र्सी</text:p>
          </table:table-cell>
          <table:table-cell table:formula="of:=UNICODE([.I939])" office:value-type="float" office:value="2352" calcext:value-type="float">
            <text:p>2352</text:p>
          </table:table-cell>
          <table:table-cell table:formula="of:=DEC2HEX([.J93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&gt;</text:p>
          </table:table-cell>
          <table:table-cell office:value-type="string" calcext:value-type="string">
            <text:p>झि</text:p>
          </table:table-cell>
          <table:table-cell table:formula="of:=UNICODE([.B940])" office:value-type="float" office:value="2333" calcext:value-type="float">
            <text:p>2333</text:p>
          </table:table-cell>
          <table:table-cell table:formula="of:=DEC2HEX([.C940]; 4)" office:value-type="string" office:string-value="091D" calcext:value-type="string">
            <text:p>091D</text:p>
          </table:table-cell>
          <table:table-cell table:formula="of:=LEN([.B94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L;Z</text:p>
          </table:table-cell>
          <table:table-cell office:value-type="string" calcext:value-type="string">
            <text:p>र्स्य</text:p>
          </table:table-cell>
          <table:table-cell table:formula="of:=UNICODE([.I940])" office:value-type="float" office:value="2352" calcext:value-type="float">
            <text:p>2352</text:p>
          </table:table-cell>
          <table:table-cell table:formula="of:=DEC2HEX([.J94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=k</text:p>
          </table:table-cell>
          <table:table-cell office:value-type="string" calcext:value-type="string">
            <text:p>त्रि</text:p>
          </table:table-cell>
          <table:table-cell table:formula="of:=UNICODE([.B941])" office:value-type="float" office:value="2340" calcext:value-type="float">
            <text:p>2340</text:p>
          </table:table-cell>
          <table:table-cell table:formula="of:=DEC2HEX([.C941]; 4)" office:value-type="string" office:string-value="0924" calcext:value-type="string">
            <text:p>0924</text:p>
          </table:table-cell>
          <table:table-cell table:formula="of:=LEN([.B94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L;kZ</text:p>
          </table:table-cell>
          <table:table-cell office:value-type="string" calcext:value-type="string">
            <text:p>र्स्या</text:p>
          </table:table-cell>
          <table:table-cell table:formula="of:=UNICODE([.I941])" office:value-type="float" office:value="2352" calcext:value-type="float">
            <text:p>2352</text:p>
          </table:table-cell>
          <table:table-cell table:formula="of:=DEC2HEX([.J94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=</text:p>
          </table:table-cell>
          <table:table-cell office:value-type="string" calcext:value-type="string">
            <text:p>त्रि</text:p>
          </table:table-cell>
          <table:table-cell table:formula="of:=UNICODE([.B942])" office:value-type="float" office:value="2340" calcext:value-type="float">
            <text:p>2340</text:p>
          </table:table-cell>
          <table:table-cell table:formula="of:=DEC2HEX([.C942]; 4)" office:value-type="string" office:string-value="0924" calcext:value-type="string">
            <text:p>0924</text:p>
          </table:table-cell>
          <table:table-cell table:formula="of:=LEN([.B94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KZ</text:p>
          </table:table-cell>
          <table:table-cell office:value-type="string" calcext:value-type="string">
            <text:p>र्ज्ञ</text:p>
          </table:table-cell>
          <table:table-cell table:formula="of:=UNICODE([.I942])" office:value-type="float" office:value="2352" calcext:value-type="float">
            <text:p>2352</text:p>
          </table:table-cell>
          <table:table-cell table:formula="of:=DEC2HEX([.J94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&lt;z</text:p>
          </table:table-cell>
          <table:table-cell office:value-type="string" calcext:value-type="string">
            <text:p>ढ्रि</text:p>
          </table:table-cell>
          <table:table-cell table:formula="of:=UNICODE([.B943])" office:value-type="float" office:value="2338" calcext:value-type="float">
            <text:p>2338</text:p>
          </table:table-cell>
          <table:table-cell table:formula="of:=DEC2HEX([.C943]; 4)" office:value-type="string" office:string-value="0922" calcext:value-type="string">
            <text:p>0922</text:p>
          </table:table-cell>
          <table:table-cell table:formula="of:=LEN([.B94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jkZ</text:p>
          </table:table-cell>
          <table:table-cell office:value-type="string" calcext:value-type="string">
            <text:p>र्रा</text:p>
          </table:table-cell>
          <table:table-cell table:formula="of:=UNICODE([.I943])" office:value-type="float" office:value="2352" calcext:value-type="float">
            <text:p>2352</text:p>
          </table:table-cell>
          <table:table-cell table:formula="of:=DEC2HEX([.J94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&lt;Z</text:p>
          </table:table-cell>
          <table:table-cell office:value-type="string" calcext:value-type="string">
            <text:p>र्ढि</text:p>
          </table:table-cell>
          <table:table-cell table:formula="of:=UNICODE([.B944])" office:value-type="float" office:value="2352" calcext:value-type="float">
            <text:p>2352</text:p>
          </table:table-cell>
          <table:table-cell table:formula="of:=DEC2HEX([.C944]; 4)" office:value-type="string" office:string-value="0930" calcext:value-type="string">
            <text:p>0930</text:p>
          </table:table-cell>
          <table:table-cell table:formula="of:=LEN([.B94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jkW</text:p>
          </table:table-cell>
          <table:table-cell office:value-type="string" calcext:value-type="string">
            <text:p>रॉ</text:p>
          </table:table-cell>
          <table:table-cell table:formula="of:=UNICODE([.I944])" office:value-type="float" office:value="2352" calcext:value-type="float">
            <text:p>2352</text:p>
          </table:table-cell>
          <table:table-cell table:formula="of:=DEC2HEX([.J94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&lt;</text:p>
          </table:table-cell>
          <table:table-cell office:value-type="string" calcext:value-type="string">
            <text:p>ढि</text:p>
          </table:table-cell>
          <table:table-cell table:formula="of:=UNICODE([.B945])" office:value-type="float" office:value="2338" calcext:value-type="float">
            <text:p>2338</text:p>
          </table:table-cell>
          <table:table-cell table:formula="of:=DEC2HEX([.C945]; 4)" office:value-type="string" office:string-value="0922" calcext:value-type="string">
            <text:p>0922</text:p>
          </table:table-cell>
          <table:table-cell table:formula="of:=LEN([.B94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jks</text:p>
          </table:table-cell>
          <table:table-cell office:value-type="string" calcext:value-type="string">
            <text:p>रो</text:p>
          </table:table-cell>
          <table:table-cell table:formula="of:=UNICODE([.I945])" office:value-type="float" office:value="2352" calcext:value-type="float">
            <text:p>2352</text:p>
          </table:table-cell>
          <table:table-cell table:formula="of:=DEC2HEX([.J94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/kZ</text:p>
          </table:table-cell>
          <table:table-cell office:value-type="string" calcext:value-type="string">
            <text:p>र्धि</text:p>
          </table:table-cell>
          <table:table-cell table:formula="of:=UNICODE([.B946])" office:value-type="float" office:value="2352" calcext:value-type="float">
            <text:p>2352</text:p>
          </table:table-cell>
          <table:table-cell table:formula="of:=DEC2HEX([.C946]; 4)" office:value-type="string" office:string-value="0930" calcext:value-type="string">
            <text:p>0930</text:p>
          </table:table-cell>
          <table:table-cell table:formula="of:=LEN([.B94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jkS</text:p>
          </table:table-cell>
          <table:table-cell office:value-type="string" calcext:value-type="string">
            <text:p>रौ</text:p>
          </table:table-cell>
          <table:table-cell table:formula="of:=UNICODE([.I946])" office:value-type="float" office:value="2352" calcext:value-type="float">
            <text:p>2352</text:p>
          </table:table-cell>
          <table:table-cell table:formula="of:=DEC2HEX([.J94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/kz</text:p>
          </table:table-cell>
          <table:table-cell office:value-type="string" calcext:value-type="string">
            <text:p>ध्रि</text:p>
          </table:table-cell>
          <table:table-cell table:formula="of:=UNICODE([.B947])" office:value-type="float" office:value="2343" calcext:value-type="float">
            <text:p>2343</text:p>
          </table:table-cell>
          <table:table-cell table:formula="of:=DEC2HEX([.C947]; 4)" office:value-type="string" office:string-value="0927" calcext:value-type="string">
            <text:p>0927</text:p>
          </table:table-cell>
          <table:table-cell table:formula="of:=LEN([.B94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jk</text:p>
          </table:table-cell>
          <table:table-cell office:value-type="string" calcext:value-type="string">
            <text:p>रा</text:p>
          </table:table-cell>
          <table:table-cell table:formula="of:=UNICODE([.I947])" office:value-type="float" office:value="2352" calcext:value-type="float">
            <text:p>2352</text:p>
          </table:table-cell>
          <table:table-cell table:formula="of:=DEC2HEX([.J94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/k</text:p>
          </table:table-cell>
          <table:table-cell office:value-type="string" calcext:value-type="string">
            <text:p>धि</text:p>
          </table:table-cell>
          <table:table-cell table:formula="of:=UNICODE([.B948])" office:value-type="float" office:value="2343" calcext:value-type="float">
            <text:p>2343</text:p>
          </table:table-cell>
          <table:table-cell table:formula="of:=DEC2HEX([.C948]; 4)" office:value-type="string" office:string-value="0927" calcext:value-type="string">
            <text:p>0927</text:p>
          </table:table-cell>
          <table:table-cell table:formula="of:=LEN([.B94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iZ</text:p>
          </table:table-cell>
          <table:table-cell office:value-type="string" calcext:value-type="string">
            <text:p>र्प</text:p>
          </table:table-cell>
          <table:table-cell table:formula="of:=UNICODE([.I948])" office:value-type="float" office:value="2352" calcext:value-type="float">
            <text:p>2352</text:p>
          </table:table-cell>
          <table:table-cell table:formula="of:=DEC2HEX([.J94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/</text:p>
          </table:table-cell>
          <table:table-cell office:value-type="string" calcext:value-type="string">
            <text:p>ध्‍ि</text:p>
          </table:table-cell>
          <table:table-cell table:formula="of:=UNICODE([.B949])" office:value-type="float" office:value="2343" calcext:value-type="float">
            <text:p>2343</text:p>
          </table:table-cell>
          <table:table-cell table:formula="of:=DEC2HEX([.C949]; 4)" office:value-type="string" office:string-value="0927" calcext:value-type="string">
            <text:p>0927</text:p>
          </table:table-cell>
          <table:table-cell table:formula="of:=LEN([.B94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sZ</text:p>
          </table:table-cell>
          <table:table-cell office:value-type="string" calcext:value-type="string">
            <text:p>र्पे</text:p>
          </table:table-cell>
          <table:table-cell table:formula="of:=UNICODE([.I949])" office:value-type="float" office:value="2352" calcext:value-type="float">
            <text:p>2352</text:p>
          </table:table-cell>
          <table:table-cell table:formula="of:=DEC2HEX([.J94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}</text:p>
          </table:table-cell>
          <table:table-cell office:value-type="string" calcext:value-type="string">
            <text:p>द्वि</text:p>
          </table:table-cell>
          <table:table-cell table:formula="of:=UNICODE([.B950])" office:value-type="float" office:value="2342" calcext:value-type="float">
            <text:p>2342</text:p>
          </table:table-cell>
          <table:table-cell table:formula="of:=DEC2HEX([.C950]; 4)" office:value-type="string" office:string-value="0926" calcext:value-type="string">
            <text:p>0926</text:p>
          </table:table-cell>
          <table:table-cell table:formula="of:=LEN([.B95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SZ</text:p>
          </table:table-cell>
          <table:table-cell office:value-type="string" calcext:value-type="string">
            <text:p>र्पै</text:p>
          </table:table-cell>
          <table:table-cell table:formula="of:=UNICODE([.I950])" office:value-type="float" office:value="2352" calcext:value-type="float">
            <text:p>2352</text:p>
          </table:table-cell>
          <table:table-cell table:formula="of:=DEC2HEX([.J95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{k</text:p>
          </table:table-cell>
          <table:table-cell office:value-type="string" calcext:value-type="string">
            <text:p>क्षि</text:p>
          </table:table-cell>
          <table:table-cell table:formula="of:=UNICODE([.B951])" office:value-type="float" office:value="2325" calcext:value-type="float">
            <text:p>2325</text:p>
          </table:table-cell>
          <table:table-cell table:formula="of:=DEC2HEX([.C951]; 4)" office:value-type="string" office:string-value="0915" calcext:value-type="string">
            <text:p>0915</text:p>
          </table:table-cell>
          <table:table-cell table:formula="of:=LEN([.B95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kZ</text:p>
          </table:table-cell>
          <table:table-cell office:value-type="string" calcext:value-type="string">
            <text:p>र्पा</text:p>
          </table:table-cell>
          <table:table-cell table:formula="of:=UNICODE([.I951])" office:value-type="float" office:value="2352" calcext:value-type="float">
            <text:p>2352</text:p>
          </table:table-cell>
          <table:table-cell table:formula="of:=DEC2HEX([.J95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{</text:p>
          </table:table-cell>
          <table:table-cell office:value-type="string" calcext:value-type="string">
            <text:p>क्ष्‍ि</text:p>
          </table:table-cell>
          <table:table-cell table:formula="of:=UNICODE([.B952])" office:value-type="float" office:value="2325" calcext:value-type="float">
            <text:p>2325</text:p>
          </table:table-cell>
          <table:table-cell table:formula="of:=DEC2HEX([.C952]; 4)" office:value-type="string" office:string-value="0915" calcext:value-type="string">
            <text:p>0915</text:p>
          </table:table-cell>
          <table:table-cell table:formula="of:=LEN([.B952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iksZ</text:p>
          </table:table-cell>
          <table:table-cell office:value-type="string" calcext:value-type="string">
            <text:p>र्पो</text:p>
          </table:table-cell>
          <table:table-cell table:formula="of:=UNICODE([.I952])" office:value-type="float" office:value="2352" calcext:value-type="float">
            <text:p>2352</text:p>
          </table:table-cell>
          <table:table-cell table:formula="of:=DEC2HEX([.J95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[kz</text:p>
          </table:table-cell>
          <table:table-cell office:value-type="string" calcext:value-type="string">
            <text:p>ख्रि</text:p>
          </table:table-cell>
          <table:table-cell table:formula="of:=UNICODE([.B953])" office:value-type="float" office:value="2326" calcext:value-type="float">
            <text:p>2326</text:p>
          </table:table-cell>
          <table:table-cell table:formula="of:=DEC2HEX([.C953]; 4)" office:value-type="string" office:string-value="0916" calcext:value-type="string">
            <text:p>0916</text:p>
          </table:table-cell>
          <table:table-cell table:formula="of:=LEN([.B95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kSZ</text:p>
          </table:table-cell>
          <table:table-cell office:value-type="string" calcext:value-type="string">
            <text:p>र्पौ</text:p>
          </table:table-cell>
          <table:table-cell table:formula="of:=UNICODE([.I953])" office:value-type="float" office:value="2352" calcext:value-type="float">
            <text:p>2352</text:p>
          </table:table-cell>
          <table:table-cell table:formula="of:=DEC2HEX([.J95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[kZ</text:p>
          </table:table-cell>
          <table:table-cell office:value-type="string" calcext:value-type="string">
            <text:p>र्खि</text:p>
          </table:table-cell>
          <table:table-cell table:formula="of:=UNICODE([.B954])" office:value-type="float" office:value="2352" calcext:value-type="float">
            <text:p>2352</text:p>
          </table:table-cell>
          <table:table-cell table:formula="of:=DEC2HEX([.C954]; 4)" office:value-type="string" office:string-value="0930" calcext:value-type="string">
            <text:p>0930</text:p>
          </table:table-cell>
          <table:table-cell table:formula="of:=LEN([.B95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hZ</text:p>
          </table:table-cell>
          <table:table-cell office:value-type="string" calcext:value-type="string">
            <text:p>र्पी</text:p>
          </table:table-cell>
          <table:table-cell table:formula="of:=UNICODE([.I954])" office:value-type="float" office:value="2352" calcext:value-type="float">
            <text:p>2352</text:p>
          </table:table-cell>
          <table:table-cell table:formula="of:=DEC2HEX([.J95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[k</text:p>
          </table:table-cell>
          <table:table-cell office:value-type="string" calcext:value-type="string">
            <text:p>खि</text:p>
          </table:table-cell>
          <table:table-cell table:formula="of:=UNICODE([.B955])" office:value-type="float" office:value="2326" calcext:value-type="float">
            <text:p>2326</text:p>
          </table:table-cell>
          <table:table-cell table:formula="of:=DEC2HEX([.C955]; 4)" office:value-type="string" office:string-value="0916" calcext:value-type="string">
            <text:p>0916</text:p>
          </table:table-cell>
          <table:table-cell table:formula="of:=LEN([.B95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I;Z</text:p>
          </table:table-cell>
          <table:table-cell office:value-type="string" calcext:value-type="string">
            <text:p>र्प्य</text:p>
          </table:table-cell>
          <table:table-cell table:formula="of:=UNICODE([.I955])" office:value-type="float" office:value="2352" calcext:value-type="float">
            <text:p>2352</text:p>
          </table:table-cell>
          <table:table-cell table:formula="of:=DEC2HEX([.J95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[</text:p>
          </table:table-cell>
          <table:table-cell office:value-type="string" calcext:value-type="string">
            <text:p>ख्‍ि</text:p>
          </table:table-cell>
          <table:table-cell table:formula="of:=UNICODE([.B956])" office:value-type="float" office:value="2326" calcext:value-type="float">
            <text:p>2326</text:p>
          </table:table-cell>
          <table:table-cell table:formula="of:=DEC2HEX([.C956]; 4)" office:value-type="string" office:string-value="0916" calcext:value-type="string">
            <text:p>0916</text:p>
          </table:table-cell>
          <table:table-cell table:formula="of:=LEN([.B95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;kZ</text:p>
          </table:table-cell>
          <table:table-cell office:value-type="string" calcext:value-type="string">
            <text:p>र्प्या</text:p>
          </table:table-cell>
          <table:table-cell table:formula="of:=UNICODE([.I956])" office:value-type="float" office:value="2352" calcext:value-type="float">
            <text:p>2352</text:p>
          </table:table-cell>
          <table:table-cell table:formula="of:=DEC2HEX([.J95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'p</text:p>
          </table:table-cell>
          <table:table-cell office:value-type="string" calcext:value-type="string">
            <text:p>श्चि</text:p>
          </table:table-cell>
          <table:table-cell table:formula="of:=UNICODE([.B957])" office:value-type="float" office:value="2358" calcext:value-type="float">
            <text:p>2358</text:p>
          </table:table-cell>
          <table:table-cell table:formula="of:=DEC2HEX([.C957]; 4)" office:value-type="string" office:string-value="0936" calcext:value-type="string">
            <text:p>0936</text:p>
          </table:table-cell>
          <table:table-cell table:formula="of:=LEN([.B95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Z</text:p>
          </table:table-cell>
          <table:table-cell office:value-type="string" calcext:value-type="string">
            <text:p>र्भ</text:p>
          </table:table-cell>
          <table:table-cell table:formula="of:=UNICODE([.I957])" office:value-type="float" office:value="2352" calcext:value-type="float">
            <text:p>2352</text:p>
          </table:table-cell>
          <table:table-cell table:formula="of:=DEC2HEX([.J95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'kZ</text:p>
          </table:table-cell>
          <table:table-cell office:value-type="string" calcext:value-type="string">
            <text:p>र्शि</text:p>
          </table:table-cell>
          <table:table-cell table:formula="of:=UNICODE([.B958])" office:value-type="float" office:value="2352" calcext:value-type="float">
            <text:p>2352</text:p>
          </table:table-cell>
          <table:table-cell table:formula="of:=DEC2HEX([.C958]; 4)" office:value-type="string" office:string-value="0930" calcext:value-type="string">
            <text:p>0930</text:p>
          </table:table-cell>
          <table:table-cell table:formula="of:=LEN([.B95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sZ</text:p>
          </table:table-cell>
          <table:table-cell office:value-type="string" calcext:value-type="string">
            <text:p>र्भे</text:p>
          </table:table-cell>
          <table:table-cell table:formula="of:=UNICODE([.I958])" office:value-type="float" office:value="2352" calcext:value-type="float">
            <text:p>2352</text:p>
          </table:table-cell>
          <table:table-cell table:formula="of:=DEC2HEX([.J95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'k</text:p>
          </table:table-cell>
          <table:table-cell office:value-type="string" calcext:value-type="string">
            <text:p>शि</text:p>
          </table:table-cell>
          <table:table-cell table:formula="of:=UNICODE([.B959])" office:value-type="float" office:value="2358" calcext:value-type="float">
            <text:p>2358</text:p>
          </table:table-cell>
          <table:table-cell table:formula="of:=DEC2HEX([.C959]; 4)" office:value-type="string" office:string-value="0936" calcext:value-type="string">
            <text:p>0936</text:p>
          </table:table-cell>
          <table:table-cell table:formula="of:=LEN([.B95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kSZ</text:p>
          </table:table-cell>
          <table:table-cell office:value-type="string" calcext:value-type="string">
            <text:p>र्भै</text:p>
          </table:table-cell>
          <table:table-cell table:formula="of:=UNICODE([.I959])" office:value-type="float" office:value="2352" calcext:value-type="float">
            <text:p>2352</text:p>
          </table:table-cell>
          <table:table-cell table:formula="of:=DEC2HEX([.J95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'</text:p>
          </table:table-cell>
          <table:table-cell office:value-type="string" calcext:value-type="string">
            <text:p>श्‍ि</text:p>
          </table:table-cell>
          <table:table-cell table:formula="of:=UNICODE([.B960])" office:value-type="float" office:value="2358" calcext:value-type="float">
            <text:p>2358</text:p>
          </table:table-cell>
          <table:table-cell table:formula="of:=DEC2HEX([.C960]; 4)" office:value-type="string" office:string-value="0936" calcext:value-type="string">
            <text:p>0936</text:p>
          </table:table-cell>
          <table:table-cell table:formula="of:=LEN([.B96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kZ</text:p>
          </table:table-cell>
          <table:table-cell office:value-type="string" calcext:value-type="string">
            <text:p>र्भा</text:p>
          </table:table-cell>
          <table:table-cell table:formula="of:=UNICODE([.I960])" office:value-type="float" office:value="2352" calcext:value-type="float">
            <text:p>2352</text:p>
          </table:table-cell>
          <table:table-cell table:formula="of:=DEC2HEX([.J96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.kZ</text:p>
          </table:table-cell>
          <table:table-cell office:value-type="string" calcext:value-type="string">
            <text:p>र्णि</text:p>
          </table:table-cell>
          <table:table-cell table:formula="of:=UNICODE([.B961])" office:value-type="float" office:value="2352" calcext:value-type="float">
            <text:p>2352</text:p>
          </table:table-cell>
          <table:table-cell table:formula="of:=DEC2HEX([.C961]; 4)" office:value-type="string" office:string-value="0930" calcext:value-type="string">
            <text:p>0930</text:p>
          </table:table-cell>
          <table:table-cell table:formula="of:=LEN([.B96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ksZ</text:p>
          </table:table-cell>
          <table:table-cell office:value-type="string" calcext:value-type="string">
            <text:p>र्भो</text:p>
          </table:table-cell>
          <table:table-cell table:formula="of:=UNICODE([.I961])" office:value-type="float" office:value="2352" calcext:value-type="float">
            <text:p>2352</text:p>
          </table:table-cell>
          <table:table-cell table:formula="of:=DEC2HEX([.J96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.kz</text:p>
          </table:table-cell>
          <table:table-cell office:value-type="string" calcext:value-type="string">
            <text:p>ण्रि</text:p>
          </table:table-cell>
          <table:table-cell table:formula="of:=UNICODE([.B962])" office:value-type="float" office:value="2339" calcext:value-type="float">
            <text:p>2339</text:p>
          </table:table-cell>
          <table:table-cell table:formula="of:=DEC2HEX([.C962]; 4)" office:value-type="string" office:string-value="0923" calcext:value-type="string">
            <text:p>0923</text:p>
          </table:table-cell>
          <table:table-cell table:formula="of:=LEN([.B96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kkSZ</text:p>
          </table:table-cell>
          <table:table-cell office:value-type="string" calcext:value-type="string">
            <text:p>र्भौ</text:p>
          </table:table-cell>
          <table:table-cell table:formula="of:=UNICODE([.I962])" office:value-type="float" office:value="2352" calcext:value-type="float">
            <text:p>2352</text:p>
          </table:table-cell>
          <table:table-cell table:formula="of:=DEC2HEX([.J96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.k</text:p>
          </table:table-cell>
          <table:table-cell office:value-type="string" calcext:value-type="string">
            <text:p>णि</text:p>
          </table:table-cell>
          <table:table-cell table:formula="of:=UNICODE([.B963])" office:value-type="float" office:value="2339" calcext:value-type="float">
            <text:p>2339</text:p>
          </table:table-cell>
          <table:table-cell table:formula="of:=DEC2HEX([.C963]; 4)" office:value-type="string" office:string-value="0923" calcext:value-type="string">
            <text:p>0923</text:p>
          </table:table-cell>
          <table:table-cell table:formula="of:=LEN([.B96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khZ</text:p>
          </table:table-cell>
          <table:table-cell office:value-type="string" calcext:value-type="string">
            <text:p>र्भी</text:p>
          </table:table-cell>
          <table:table-cell table:formula="of:=UNICODE([.I963])" office:value-type="float" office:value="2352" calcext:value-type="float">
            <text:p>2352</text:p>
          </table:table-cell>
          <table:table-cell table:formula="of:=DEC2HEX([.J96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?kz</text:p>
          </table:table-cell>
          <table:table-cell office:value-type="string" calcext:value-type="string">
            <text:p>घ्रि</text:p>
          </table:table-cell>
          <table:table-cell table:formula="of:=UNICODE([.B964])" office:value-type="float" office:value="2328" calcext:value-type="float">
            <text:p>2328</text:p>
          </table:table-cell>
          <table:table-cell table:formula="of:=DEC2HEX([.C964]; 4)" office:value-type="string" office:string-value="0918" calcext:value-type="string">
            <text:p>0918</text:p>
          </table:table-cell>
          <table:table-cell table:formula="of:=LEN([.B96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;Z</text:p>
          </table:table-cell>
          <table:table-cell office:value-type="string" calcext:value-type="string">
            <text:p>र्भ्य</text:p>
          </table:table-cell>
          <table:table-cell table:formula="of:=UNICODE([.I964])" office:value-type="float" office:value="2352" calcext:value-type="float">
            <text:p>2352</text:p>
          </table:table-cell>
          <table:table-cell table:formula="of:=DEC2HEX([.J96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?kZ</text:p>
          </table:table-cell>
          <table:table-cell office:value-type="string" calcext:value-type="string">
            <text:p>र्घि</text:p>
          </table:table-cell>
          <table:table-cell table:formula="of:=UNICODE([.B965])" office:value-type="float" office:value="2352" calcext:value-type="float">
            <text:p>2352</text:p>
          </table:table-cell>
          <table:table-cell table:formula="of:=DEC2HEX([.C965]; 4)" office:value-type="string" office:string-value="0930" calcext:value-type="string">
            <text:p>0930</text:p>
          </table:table-cell>
          <table:table-cell table:formula="of:=LEN([.B96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;kZ</text:p>
          </table:table-cell>
          <table:table-cell office:value-type="string" calcext:value-type="string">
            <text:p>र्भ्या</text:p>
          </table:table-cell>
          <table:table-cell table:formula="of:=UNICODE([.I965])" office:value-type="float" office:value="2352" calcext:value-type="float">
            <text:p>2352</text:p>
          </table:table-cell>
          <table:table-cell table:formula="of:=DEC2HEX([.J96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?k</text:p>
          </table:table-cell>
          <table:table-cell office:value-type="string" calcext:value-type="string">
            <text:p>घि</text:p>
          </table:table-cell>
          <table:table-cell table:formula="of:=UNICODE([.B966])" office:value-type="float" office:value="2328" calcext:value-type="float">
            <text:p>2328</text:p>
          </table:table-cell>
          <table:table-cell table:formula="of:=DEC2HEX([.C966]; 4)" office:value-type="string" office:string-value="0918" calcext:value-type="string">
            <text:p>0918</text:p>
          </table:table-cell>
          <table:table-cell table:formula="of:=LEN([.B96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gZ</text:p>
          </table:table-cell>
          <table:table-cell office:value-type="string" calcext:value-type="string">
            <text:p>र्ह</text:p>
          </table:table-cell>
          <table:table-cell table:formula="of:=UNICODE([.I966])" office:value-type="float" office:value="2352" calcext:value-type="float">
            <text:p>2352</text:p>
          </table:table-cell>
          <table:table-cell table:formula="of:=DEC2HEX([.J96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?</text:p>
          </table:table-cell>
          <table:table-cell office:value-type="string" calcext:value-type="string">
            <text:p>घ्‍ि</text:p>
          </table:table-cell>
          <table:table-cell table:formula="of:=UNICODE([.B967])" office:value-type="float" office:value="2328" calcext:value-type="float">
            <text:p>2328</text:p>
          </table:table-cell>
          <table:table-cell table:formula="of:=DEC2HEX([.C967]; 4)" office:value-type="string" office:string-value="0918" calcext:value-type="string">
            <text:p>0918</text:p>
          </table:table-cell>
          <table:table-cell table:formula="of:=LEN([.B96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gsZ</text:p>
          </table:table-cell>
          <table:table-cell office:value-type="string" calcext:value-type="string">
            <text:p>र्हे</text:p>
          </table:table-cell>
          <table:table-cell table:formula="of:=UNICODE([.I967])" office:value-type="float" office:value="2352" calcext:value-type="float">
            <text:p>2352</text:p>
          </table:table-cell>
          <table:table-cell table:formula="of:=DEC2HEX([.J96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र्यि</text:p>
          </table:table-cell>
          <table:table-cell table:formula="of:=UNICODE([.B968])" office:value-type="float" office:value="2352" calcext:value-type="float">
            <text:p>2352</text:p>
          </table:table-cell>
          <table:table-cell table:formula="of:=DEC2HEX([.C968]; 4)" office:value-type="string" office:string-value="0930" calcext:value-type="string">
            <text:p>0930</text:p>
          </table:table-cell>
          <table:table-cell table:formula="of:=LEN([.B96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gSZ</text:p>
          </table:table-cell>
          <table:table-cell office:value-type="string" calcext:value-type="string">
            <text:p>र्है</text:p>
          </table:table-cell>
          <table:table-cell table:formula="of:=UNICODE([.I968])" office:value-type="float" office:value="2352" calcext:value-type="float">
            <text:p>2352</text:p>
          </table:table-cell>
          <table:table-cell table:formula="of:=DEC2HEX([.J96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य्रि</text:p>
          </table:table-cell>
          <table:table-cell table:formula="of:=UNICODE([.B969])" office:value-type="float" office:value="2351" calcext:value-type="float">
            <text:p>2351</text:p>
          </table:table-cell>
          <table:table-cell table:formula="of:=DEC2HEX([.C969]; 4)" office:value-type="string" office:string-value="092F" calcext:value-type="string">
            <text:p>092F</text:p>
          </table:table-cell>
          <table:table-cell table:formula="of:=LEN([.B96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gkZ</text:p>
          </table:table-cell>
          <table:table-cell office:value-type="string" calcext:value-type="string">
            <text:p>र्हा</text:p>
          </table:table-cell>
          <table:table-cell table:formula="of:=UNICODE([.I969])" office:value-type="float" office:value="2352" calcext:value-type="float">
            <text:p>2352</text:p>
          </table:table-cell>
          <table:table-cell table:formula="of:=DEC2HEX([.J96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र्थ्य</text:p>
          </table:table-cell>
          <table:table-cell table:formula="of:=UNICODE([.B970])" office:value-type="float" office:value="2352" calcext:value-type="float">
            <text:p>2352</text:p>
          </table:table-cell>
          <table:table-cell table:formula="of:=DEC2HEX([.C970]; 4)" office:value-type="string" office:string-value="0930" calcext:value-type="string">
            <text:p>0930</text:p>
          </table:table-cell>
          <table:table-cell table:formula="of:=LEN([.B970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gksZ</text:p>
          </table:table-cell>
          <table:table-cell office:value-type="string" calcext:value-type="string">
            <text:p>र्हो</text:p>
          </table:table-cell>
          <table:table-cell table:formula="of:=UNICODE([.I970])" office:value-type="float" office:value="2352" calcext:value-type="float">
            <text:p>2352</text:p>
          </table:table-cell>
          <table:table-cell table:formula="of:=DEC2HEX([.J97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;kZ</text:p>
          </table:table-cell>
          <table:table-cell office:value-type="string" calcext:value-type="string">
            <text:p>र्थ्या</text:p>
          </table:table-cell>
          <table:table-cell table:formula="of:=UNICODE([.B971])" office:value-type="float" office:value="2352" calcext:value-type="float">
            <text:p>2352</text:p>
          </table:table-cell>
          <table:table-cell table:formula="of:=DEC2HEX([.C971]; 4)" office:value-type="string" office:string-value="0930" calcext:value-type="string">
            <text:p>0930</text:p>
          </table:table-cell>
          <table:table-cell table:formula="of:=LEN([.B971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gkSZ</text:p>
          </table:table-cell>
          <table:table-cell office:value-type="string" calcext:value-type="string">
            <text:p>र्हौ</text:p>
          </table:table-cell>
          <table:table-cell table:formula="of:=UNICODE([.I971])" office:value-type="float" office:value="2352" calcext:value-type="float">
            <text:p>2352</text:p>
          </table:table-cell>
          <table:table-cell table:formula="of:=DEC2HEX([.J97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;k</text:p>
          </table:table-cell>
          <table:table-cell office:value-type="string" calcext:value-type="string">
            <text:p>थ्या</text:p>
          </table:table-cell>
          <table:table-cell table:formula="of:=UNICODE([.B972])" office:value-type="float" office:value="2341" calcext:value-type="float">
            <text:p>2341</text:p>
          </table:table-cell>
          <table:table-cell table:formula="of:=DEC2HEX([.C972]; 4)" office:value-type="string" office:string-value="0925" calcext:value-type="string">
            <text:p>0925</text:p>
          </table:table-cell>
          <table:table-cell table:formula="of:=LEN([.B97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ghZ</text:p>
          </table:table-cell>
          <table:table-cell office:value-type="string" calcext:value-type="string">
            <text:p>र्ही</text:p>
          </table:table-cell>
          <table:table-cell table:formula="of:=UNICODE([.I972])" office:value-type="float" office:value="2352" calcext:value-type="float">
            <text:p>2352</text:p>
          </table:table-cell>
          <table:table-cell table:formula="of:=DEC2HEX([.J97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;</text:p>
          </table:table-cell>
          <table:table-cell office:value-type="string" calcext:value-type="string">
            <text:p>यि</text:p>
          </table:table-cell>
          <table:table-cell table:formula="of:=UNICODE([.B973])" office:value-type="float" office:value="2351" calcext:value-type="float">
            <text:p>2351</text:p>
          </table:table-cell>
          <table:table-cell table:formula="of:=DEC2HEX([.C973]; 4)" office:value-type="string" office:string-value="092F" calcext:value-type="string">
            <text:p>092F</text:p>
          </table:table-cell>
          <table:table-cell table:formula="of:=LEN([.B97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yZ</text:p>
          </table:table-cell>
          <table:table-cell office:value-type="string" calcext:value-type="string">
            <text:p>र्लि</text:p>
          </table:table-cell>
          <table:table-cell table:formula="of:=UNICODE([.I973])" office:value-type="float" office:value="2352" calcext:value-type="float">
            <text:p>2352</text:p>
          </table:table-cell>
          <table:table-cell table:formula="of:=DEC2HEX([.J97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;</text:p>
          </table:table-cell>
          <table:table-cell office:value-type="string" calcext:value-type="string">
            <text:p>थ्य</text:p>
          </table:table-cell>
          <table:table-cell table:formula="of:=UNICODE([.B974])" office:value-type="float" office:value="2341" calcext:value-type="float">
            <text:p>2341</text:p>
          </table:table-cell>
          <table:table-cell table:formula="of:=DEC2HEX([.C974]; 4)" office:value-type="string" office:string-value="0925" calcext:value-type="string">
            <text:p>0925</text:p>
          </table:table-cell>
          <table:table-cell table:formula="of:=LEN([.B974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xZ</text:p>
          </table:table-cell>
          <table:table-cell office:value-type="string" calcext:value-type="string">
            <text:p>र्गि</text:p>
          </table:table-cell>
          <table:table-cell table:formula="of:=UNICODE([.I974])" office:value-type="float" office:value="2352" calcext:value-type="float">
            <text:p>2352</text:p>
          </table:table-cell>
          <table:table-cell table:formula="of:=DEC2HEX([.J97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zw</text:p>
          </table:table-cell>
          <table:table-cell office:value-type="string" calcext:value-type="string">
            <text:p>म्रू</text:p>
          </table:table-cell>
          <table:table-cell table:formula="of:=UNICODE([.B975])" office:value-type="float" office:value="2350" calcext:value-type="float">
            <text:p>2350</text:p>
          </table:table-cell>
          <table:table-cell table:formula="of:=DEC2HEX([.C975]; 4)" office:value-type="string" office:string-value="092E" calcext:value-type="string">
            <text:p>092E</text:p>
          </table:table-cell>
          <table:table-cell table:formula="of:=LEN([.B97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VZ</text:p>
          </table:table-cell>
          <table:table-cell office:value-type="string" calcext:value-type="string">
            <text:p>र्टि</text:p>
          </table:table-cell>
          <table:table-cell table:formula="of:=UNICODE([.I975])" office:value-type="float" office:value="2352" calcext:value-type="float">
            <text:p>2352</text:p>
          </table:table-cell>
          <table:table-cell table:formula="of:=DEC2HEX([.J97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zs</text:p>
          </table:table-cell>
          <table:table-cell office:value-type="string" calcext:value-type="string">
            <text:p>म्रे</text:p>
          </table:table-cell>
          <table:table-cell table:formula="of:=UNICODE([.B976])" office:value-type="float" office:value="2350" calcext:value-type="float">
            <text:p>2350</text:p>
          </table:table-cell>
          <table:table-cell table:formula="of:=DEC2HEX([.C976]; 4)" office:value-type="string" office:string-value="092E" calcext:value-type="string">
            <text:p>092E</text:p>
          </table:table-cell>
          <table:table-cell table:formula="of:=LEN([.B97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Z</text:p>
          </table:table-cell>
          <table:table-cell office:value-type="string" calcext:value-type="string">
            <text:p>र्नि</text:p>
          </table:table-cell>
          <table:table-cell table:formula="of:=UNICODE([.I976])" office:value-type="float" office:value="2352" calcext:value-type="float">
            <text:p>2352</text:p>
          </table:table-cell>
          <table:table-cell table:formula="of:=DEC2HEX([.J97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zS</text:p>
          </table:table-cell>
          <table:table-cell office:value-type="string" calcext:value-type="string">
            <text:p>म्रै</text:p>
          </table:table-cell>
          <table:table-cell table:formula="of:=UNICODE([.B977])" office:value-type="float" office:value="2350" calcext:value-type="float">
            <text:p>2350</text:p>
          </table:table-cell>
          <table:table-cell table:formula="of:=DEC2HEX([.C977]; 4)" office:value-type="string" office:string-value="092E" calcext:value-type="string">
            <text:p>092E</text:p>
          </table:table-cell>
          <table:table-cell table:formula="of:=LEN([.B97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tZ</text:p>
          </table:table-cell>
          <table:table-cell office:value-type="string" calcext:value-type="string">
            <text:p>र्जि</text:p>
          </table:table-cell>
          <table:table-cell table:formula="of:=UNICODE([.I977])" office:value-type="float" office:value="2352" calcext:value-type="float">
            <text:p>2352</text:p>
          </table:table-cell>
          <table:table-cell table:formula="of:=DEC2HEX([.J97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zq</text:p>
          </table:table-cell>
          <table:table-cell office:value-type="string" calcext:value-type="string">
            <text:p>म्रु</text:p>
          </table:table-cell>
          <table:table-cell table:formula="of:=UNICODE([.B978])" office:value-type="float" office:value="2350" calcext:value-type="float">
            <text:p>2350</text:p>
          </table:table-cell>
          <table:table-cell table:formula="of:=DEC2HEX([.C978]; 4)" office:value-type="string" office:string-value="092E" calcext:value-type="string">
            <text:p>092E</text:p>
          </table:table-cell>
          <table:table-cell table:formula="of:=LEN([.B97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rZ</text:p>
          </table:table-cell>
          <table:table-cell office:value-type="string" calcext:value-type="string">
            <text:p>र्ति</text:p>
          </table:table-cell>
          <table:table-cell table:formula="of:=UNICODE([.I978])" office:value-type="float" office:value="2352" calcext:value-type="float">
            <text:p>2352</text:p>
          </table:table-cell>
          <table:table-cell table:formula="of:=DEC2HEX([.J97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zks</text:p>
          </table:table-cell>
          <table:table-cell office:value-type="string" calcext:value-type="string">
            <text:p>म्रो</text:p>
          </table:table-cell>
          <table:table-cell table:formula="of:=UNICODE([.B979])" office:value-type="float" office:value="2350" calcext:value-type="float">
            <text:p>2350</text:p>
          </table:table-cell>
          <table:table-cell table:formula="of:=DEC2HEX([.C979]; 4)" office:value-type="string" office:string-value="092E" calcext:value-type="string">
            <text:p>092E</text:p>
          </table:table-cell>
          <table:table-cell table:formula="of:=LEN([.B97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QZ</text:p>
          </table:table-cell>
          <table:table-cell office:value-type="string" calcext:value-type="string">
            <text:p>र्फि</text:p>
          </table:table-cell>
          <table:table-cell table:formula="of:=UNICODE([.I979])" office:value-type="float" office:value="2352" calcext:value-type="float">
            <text:p>2352</text:p>
          </table:table-cell>
          <table:table-cell table:formula="of:=DEC2HEX([.J97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zkS</text:p>
          </table:table-cell>
          <table:table-cell office:value-type="string" calcext:value-type="string">
            <text:p>म्रौ</text:p>
          </table:table-cell>
          <table:table-cell table:formula="of:=UNICODE([.B980])" office:value-type="float" office:value="2350" calcext:value-type="float">
            <text:p>2350</text:p>
          </table:table-cell>
          <table:table-cell table:formula="of:=DEC2HEX([.C980]; 4)" office:value-type="string" office:string-value="092E" calcext:value-type="string">
            <text:p>092E</text:p>
          </table:table-cell>
          <table:table-cell table:formula="of:=LEN([.B98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pZ</text:p>
          </table:table-cell>
          <table:table-cell office:value-type="string" calcext:value-type="string">
            <text:p>र्चि</text:p>
          </table:table-cell>
          <table:table-cell table:formula="of:=UNICODE([.I980])" office:value-type="float" office:value="2352" calcext:value-type="float">
            <text:p>2352</text:p>
          </table:table-cell>
          <table:table-cell table:formula="of:=DEC2HEX([.J98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zk</text:p>
          </table:table-cell>
          <table:table-cell office:value-type="string" calcext:value-type="string">
            <text:p>म्रा</text:p>
          </table:table-cell>
          <table:table-cell table:formula="of:=UNICODE([.B981])" office:value-type="float" office:value="2350" calcext:value-type="float">
            <text:p>2350</text:p>
          </table:table-cell>
          <table:table-cell table:formula="of:=DEC2HEX([.C981]; 4)" office:value-type="string" office:string-value="092E" calcext:value-type="string">
            <text:p>092E</text:p>
          </table:table-cell>
          <table:table-cell table:formula="of:=LEN([.B98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oZ</text:p>
          </table:table-cell>
          <table:table-cell office:value-type="string" calcext:value-type="string">
            <text:p>र्वि</text:p>
          </table:table-cell>
          <table:table-cell table:formula="of:=UNICODE([.I981])" office:value-type="float" office:value="2352" calcext:value-type="float">
            <text:p>2352</text:p>
          </table:table-cell>
          <table:table-cell table:formula="of:=DEC2HEX([.J98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zh</text:p>
          </table:table-cell>
          <table:table-cell office:value-type="string" calcext:value-type="string">
            <text:p>म्री</text:p>
          </table:table-cell>
          <table:table-cell table:formula="of:=UNICODE([.B982])" office:value-type="float" office:value="2350" calcext:value-type="float">
            <text:p>2350</text:p>
          </table:table-cell>
          <table:table-cell table:formula="of:=DEC2HEX([.C982]; 4)" office:value-type="string" office:string-value="092E" calcext:value-type="string">
            <text:p>092E</text:p>
          </table:table-cell>
          <table:table-cell table:formula="of:=LEN([.B98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NZ</text:p>
          </table:table-cell>
          <table:table-cell office:value-type="string" calcext:value-type="string">
            <text:p>र्छि</text:p>
          </table:table-cell>
          <table:table-cell table:formula="of:=UNICODE([.I982])" office:value-type="float" office:value="2352" calcext:value-type="float">
            <text:p>2352</text:p>
          </table:table-cell>
          <table:table-cell table:formula="of:=DEC2HEX([.J98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za</text:p>
          </table:table-cell>
          <table:table-cell office:value-type="string" calcext:value-type="string">
            <text:p>म्रं</text:p>
          </table:table-cell>
          <table:table-cell table:formula="of:=UNICODE([.B983])" office:value-type="float" office:value="2350" calcext:value-type="float">
            <text:p>2350</text:p>
          </table:table-cell>
          <table:table-cell table:formula="of:=DEC2HEX([.C983]; 4)" office:value-type="string" office:string-value="092E" calcext:value-type="string">
            <text:p>092E</text:p>
          </table:table-cell>
          <table:table-cell table:formula="of:=LEN([.B98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nZ</text:p>
          </table:table-cell>
          <table:table-cell office:value-type="string" calcext:value-type="string">
            <text:p>र्दि</text:p>
          </table:table-cell>
          <table:table-cell table:formula="of:=UNICODE([.I983])" office:value-type="float" office:value="2352" calcext:value-type="float">
            <text:p>2352</text:p>
          </table:table-cell>
          <table:table-cell table:formula="of:=DEC2HEX([.J98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z%</text:p>
          </table:table-cell>
          <table:table-cell office:value-type="string" calcext:value-type="string">
            <text:p>म्रः</text:p>
          </table:table-cell>
          <table:table-cell table:formula="of:=UNICODE([.B984])" office:value-type="float" office:value="2350" calcext:value-type="float">
            <text:p>2350</text:p>
          </table:table-cell>
          <table:table-cell table:formula="of:=DEC2HEX([.C984]; 4)" office:value-type="string" office:string-value="092E" calcext:value-type="string">
            <text:p>092E</text:p>
          </table:table-cell>
          <table:table-cell table:formula="of:=LEN([.B98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MZ</text:p>
          </table:table-cell>
          <table:table-cell office:value-type="string" calcext:value-type="string">
            <text:p>र्डि</text:p>
          </table:table-cell>
          <table:table-cell table:formula="of:=UNICODE([.I984])" office:value-type="float" office:value="2352" calcext:value-type="float">
            <text:p>2352</text:p>
          </table:table-cell>
          <table:table-cell table:formula="of:=DEC2HEX([.J98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Z</text:p>
          </table:table-cell>
          <table:table-cell office:value-type="string" calcext:value-type="string">
            <text:p>र्म</text:p>
          </table:table-cell>
          <table:table-cell table:formula="of:=UNICODE([.B985])" office:value-type="float" office:value="2352" calcext:value-type="float">
            <text:p>2352</text:p>
          </table:table-cell>
          <table:table-cell table:formula="of:=DEC2HEX([.C985]; 4)" office:value-type="string" office:string-value="0930" calcext:value-type="string">
            <text:p>0930</text:p>
          </table:table-cell>
          <table:table-cell table:formula="of:=LEN([.B98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lZ</text:p>
          </table:table-cell>
          <table:table-cell office:value-type="string" calcext:value-type="string">
            <text:p>र्सि</text:p>
          </table:table-cell>
          <table:table-cell table:formula="of:=UNICODE([.I985])" office:value-type="float" office:value="2352" calcext:value-type="float">
            <text:p>2352</text:p>
          </table:table-cell>
          <table:table-cell table:formula="of:=DEC2HEX([.J98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z</text:p>
          </table:table-cell>
          <table:table-cell office:value-type="string" calcext:value-type="string">
            <text:p>म्र</text:p>
          </table:table-cell>
          <table:table-cell table:formula="of:=UNICODE([.B986])" office:value-type="float" office:value="2350" calcext:value-type="float">
            <text:p>2350</text:p>
          </table:table-cell>
          <table:table-cell table:formula="of:=DEC2HEX([.C986]; 4)" office:value-type="string" office:string-value="092E" calcext:value-type="string">
            <text:p>092E</text:p>
          </table:table-cell>
          <table:table-cell table:formula="of:=LEN([.B98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kZ</text:p>
          </table:table-cell>
          <table:table-cell office:value-type="string" calcext:value-type="string">
            <text:p>र्थ</text:p>
          </table:table-cell>
          <table:table-cell table:formula="of:=UNICODE([.I986])" office:value-type="float" office:value="2352" calcext:value-type="float">
            <text:p>2352</text:p>
          </table:table-cell>
          <table:table-cell table:formula="of:=DEC2HEX([.J98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Z</text:p>
          </table:table-cell>
          <table:table-cell office:value-type="string" calcext:value-type="string">
            <text:p>र्मे</text:p>
          </table:table-cell>
          <table:table-cell table:formula="of:=UNICODE([.B987])" office:value-type="float" office:value="2352" calcext:value-type="float">
            <text:p>2352</text:p>
          </table:table-cell>
          <table:table-cell table:formula="of:=DEC2HEX([.C987]; 4)" office:value-type="string" office:string-value="0930" calcext:value-type="string">
            <text:p>0930</text:p>
          </table:table-cell>
          <table:table-cell table:formula="of:=LEN([.B98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ksZ</text:p>
          </table:table-cell>
          <table:table-cell office:value-type="string" calcext:value-type="string">
            <text:p>र्थे</text:p>
          </table:table-cell>
          <table:table-cell table:formula="of:=UNICODE([.I987])" office:value-type="float" office:value="2352" calcext:value-type="float">
            <text:p>2352</text:p>
          </table:table-cell>
          <table:table-cell table:formula="of:=DEC2HEX([.J98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Z</text:p>
          </table:table-cell>
          <table:table-cell office:value-type="string" calcext:value-type="string">
            <text:p>र्मै</text:p>
          </table:table-cell>
          <table:table-cell table:formula="of:=UNICODE([.B988])" office:value-type="float" office:value="2352" calcext:value-type="float">
            <text:p>2352</text:p>
          </table:table-cell>
          <table:table-cell table:formula="of:=DEC2HEX([.C988]; 4)" office:value-type="string" office:string-value="0930" calcext:value-type="string">
            <text:p>0930</text:p>
          </table:table-cell>
          <table:table-cell table:formula="of:=LEN([.B98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kSZ</text:p>
          </table:table-cell>
          <table:table-cell office:value-type="string" calcext:value-type="string">
            <text:p>र्थै</text:p>
          </table:table-cell>
          <table:table-cell table:formula="of:=UNICODE([.I988])" office:value-type="float" office:value="2352" calcext:value-type="float">
            <text:p>2352</text:p>
          </table:table-cell>
          <table:table-cell table:formula="of:=DEC2HEX([.J98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मे</text:p>
          </table:table-cell>
          <table:table-cell table:formula="of:=UNICODE([.B989])" office:value-type="float" office:value="2350" calcext:value-type="float">
            <text:p>2350</text:p>
          </table:table-cell>
          <table:table-cell table:formula="of:=DEC2HEX([.C989]; 4)" office:value-type="string" office:string-value="092E" calcext:value-type="string">
            <text:p>092E</text:p>
          </table:table-cell>
          <table:table-cell table:formula="of:=LEN([.B98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kZ</text:p>
          </table:table-cell>
          <table:table-cell office:value-type="string" calcext:value-type="string">
            <text:p>र्था</text:p>
          </table:table-cell>
          <table:table-cell table:formula="of:=UNICODE([.I989])" office:value-type="float" office:value="2352" calcext:value-type="float">
            <text:p>2352</text:p>
          </table:table-cell>
          <table:table-cell table:formula="of:=DEC2HEX([.J98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मै</text:p>
          </table:table-cell>
          <table:table-cell table:formula="of:=UNICODE([.B990])" office:value-type="float" office:value="2350" calcext:value-type="float">
            <text:p>2350</text:p>
          </table:table-cell>
          <table:table-cell table:formula="of:=DEC2HEX([.C990]; 4)" office:value-type="string" office:string-value="092E" calcext:value-type="string">
            <text:p>092E</text:p>
          </table:table-cell>
          <table:table-cell table:formula="of:=LEN([.B99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kksZ</text:p>
          </table:table-cell>
          <table:table-cell office:value-type="string" calcext:value-type="string">
            <text:p>र्थो</text:p>
          </table:table-cell>
          <table:table-cell table:formula="of:=UNICODE([.I990])" office:value-type="float" office:value="2352" calcext:value-type="float">
            <text:p>2352</text:p>
          </table:table-cell>
          <table:table-cell table:formula="of:=DEC2HEX([.J99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Z</text:p>
          </table:table-cell>
          <table:table-cell office:value-type="string" calcext:value-type="string">
            <text:p>र्म्स</text:p>
          </table:table-cell>
          <table:table-cell table:formula="of:=UNICODE([.B991])" office:value-type="float" office:value="2352" calcext:value-type="float">
            <text:p>2352</text:p>
          </table:table-cell>
          <table:table-cell table:formula="of:=DEC2HEX([.C991]; 4)" office:value-type="string" office:string-value="0930" calcext:value-type="string">
            <text:p>0930</text:p>
          </table:table-cell>
          <table:table-cell table:formula="of:=LEN([.B991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FkkSZ</text:p>
          </table:table-cell>
          <table:table-cell office:value-type="string" calcext:value-type="string">
            <text:p>र्थौ</text:p>
          </table:table-cell>
          <table:table-cell table:formula="of:=UNICODE([.I991])" office:value-type="float" office:value="2352" calcext:value-type="float">
            <text:p>2352</text:p>
          </table:table-cell>
          <table:table-cell table:formula="of:=DEC2HEX([.J99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म्स</text:p>
          </table:table-cell>
          <table:table-cell table:formula="of:=UNICODE([.B992])" office:value-type="float" office:value="2350" calcext:value-type="float">
            <text:p>2350</text:p>
          </table:table-cell>
          <table:table-cell table:formula="of:=DEC2HEX([.C992]; 4)" office:value-type="string" office:string-value="092E" calcext:value-type="string">
            <text:p>092E</text:p>
          </table:table-cell>
          <table:table-cell table:formula="of:=LEN([.B99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khZ</text:p>
          </table:table-cell>
          <table:table-cell office:value-type="string" calcext:value-type="string">
            <text:p>र्थी</text:p>
          </table:table-cell>
          <table:table-cell table:formula="of:=UNICODE([.I992])" office:value-type="float" office:value="2352" calcext:value-type="float">
            <text:p>2352</text:p>
          </table:table-cell>
          <table:table-cell table:formula="of:=DEC2HEX([.J99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kZ</text:p>
          </table:table-cell>
          <table:table-cell office:value-type="string" calcext:value-type="string">
            <text:p>र्मा</text:p>
          </table:table-cell>
          <table:table-cell table:formula="of:=UNICODE([.B993])" office:value-type="float" office:value="2352" calcext:value-type="float">
            <text:p>2352</text:p>
          </table:table-cell>
          <table:table-cell table:formula="of:=DEC2HEX([.C993]; 4)" office:value-type="string" office:string-value="0930" calcext:value-type="string">
            <text:p>0930</text:p>
          </table:table-cell>
          <table:table-cell table:formula="of:=LEN([.B99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j</text:p>
          </table:table-cell>
          <table:table-cell office:value-type="string" calcext:value-type="string">
            <text:p>रि</text:p>
          </table:table-cell>
          <table:table-cell table:formula="of:=UNICODE([.I993])" office:value-type="float" office:value="2352" calcext:value-type="float">
            <text:p>2352</text:p>
          </table:table-cell>
          <table:table-cell table:formula="of:=DEC2HEX([.J99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kW</text:p>
          </table:table-cell>
          <table:table-cell office:value-type="string" calcext:value-type="string">
            <text:p>मॉ</text:p>
          </table:table-cell>
          <table:table-cell table:formula="of:=UNICODE([.B994])" office:value-type="float" office:value="2350" calcext:value-type="float">
            <text:p>2350</text:p>
          </table:table-cell>
          <table:table-cell table:formula="of:=DEC2HEX([.C994]; 4)" office:value-type="string" office:string-value="092E" calcext:value-type="string">
            <text:p>092E</text:p>
          </table:table-cell>
          <table:table-cell table:formula="of:=LEN([.B99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iZ</text:p>
          </table:table-cell>
          <table:table-cell office:value-type="string" calcext:value-type="string">
            <text:p>र्पि</text:p>
          </table:table-cell>
          <table:table-cell table:formula="of:=UNICODE([.I994])" office:value-type="float" office:value="2352" calcext:value-type="float">
            <text:p>2352</text:p>
          </table:table-cell>
          <table:table-cell table:formula="of:=DEC2HEX([.J99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ksZ</text:p>
          </table:table-cell>
          <table:table-cell office:value-type="string" calcext:value-type="string">
            <text:p>र्मो</text:p>
          </table:table-cell>
          <table:table-cell table:formula="of:=UNICODE([.B995])" office:value-type="float" office:value="2352" calcext:value-type="float">
            <text:p>2352</text:p>
          </table:table-cell>
          <table:table-cell table:formula="of:=DEC2HEX([.C995]; 4)" office:value-type="string" office:string-value="0930" calcext:value-type="string">
            <text:p>0930</text:p>
          </table:table-cell>
          <table:table-cell table:formula="of:=LEN([.B99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HkZ</text:p>
          </table:table-cell>
          <table:table-cell office:value-type="string" calcext:value-type="string">
            <text:p>र्भि</text:p>
          </table:table-cell>
          <table:table-cell table:formula="of:=UNICODE([.I995])" office:value-type="float" office:value="2352" calcext:value-type="float">
            <text:p>2352</text:p>
          </table:table-cell>
          <table:table-cell table:formula="of:=DEC2HEX([.J99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kSZ</text:p>
          </table:table-cell>
          <table:table-cell office:value-type="string" calcext:value-type="string">
            <text:p>र्मौ</text:p>
          </table:table-cell>
          <table:table-cell table:formula="of:=UNICODE([.B996])" office:value-type="float" office:value="2352" calcext:value-type="float">
            <text:p>2352</text:p>
          </table:table-cell>
          <table:table-cell table:formula="of:=DEC2HEX([.C996]; 4)" office:value-type="string" office:string-value="0930" calcext:value-type="string">
            <text:p>0930</text:p>
          </table:table-cell>
          <table:table-cell table:formula="of:=LEN([.B99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gZ</text:p>
          </table:table-cell>
          <table:table-cell office:value-type="string" calcext:value-type="string">
            <text:p>र्हि</text:p>
          </table:table-cell>
          <table:table-cell table:formula="of:=UNICODE([.I996])" office:value-type="float" office:value="2352" calcext:value-type="float">
            <text:p>2352</text:p>
          </table:table-cell>
          <table:table-cell table:formula="of:=DEC2HEX([.J99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kS</text:p>
          </table:table-cell>
          <table:table-cell office:value-type="string" calcext:value-type="string">
            <text:p>मौ</text:p>
          </table:table-cell>
          <table:table-cell table:formula="of:=UNICODE([.B997])" office:value-type="float" office:value="2350" calcext:value-type="float">
            <text:p>2350</text:p>
          </table:table-cell>
          <table:table-cell table:formula="of:=DEC2HEX([.C997]; 4)" office:value-type="string" office:string-value="092E" calcext:value-type="string">
            <text:p>092E</text:p>
          </table:table-cell>
          <table:table-cell table:formula="of:=LEN([.B99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FkZ</text:p>
          </table:table-cell>
          <table:table-cell office:value-type="string" calcext:value-type="string">
            <text:p>र्थि</text:p>
          </table:table-cell>
          <table:table-cell table:formula="of:=UNICODE([.I997])" office:value-type="float" office:value="2352" calcext:value-type="float">
            <text:p>2352</text:p>
          </table:table-cell>
          <table:table-cell table:formula="of:=DEC2HEX([.J99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ks</text:p>
          </table:table-cell>
          <table:table-cell office:value-type="string" calcext:value-type="string">
            <text:p>मो</text:p>
          </table:table-cell>
          <table:table-cell table:formula="of:=UNICODE([.B998])" office:value-type="float" office:value="2350" calcext:value-type="float">
            <text:p>2350</text:p>
          </table:table-cell>
          <table:table-cell table:formula="of:=DEC2HEX([.C998]; 4)" office:value-type="string" office:string-value="092E" calcext:value-type="string">
            <text:p>092E</text:p>
          </table:table-cell>
          <table:table-cell table:formula="of:=LEN([.B99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eZ</text:p>
          </table:table-cell>
          <table:table-cell office:value-type="string" calcext:value-type="string">
            <text:p>र्मि</text:p>
          </table:table-cell>
          <table:table-cell table:formula="of:=UNICODE([.I998])" office:value-type="float" office:value="2352" calcext:value-type="float">
            <text:p>2352</text:p>
          </table:table-cell>
          <table:table-cell table:formula="of:=DEC2HEX([.J99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मा</text:p>
          </table:table-cell>
          <table:table-cell table:formula="of:=UNICODE([.B999])" office:value-type="float" office:value="2350" calcext:value-type="float">
            <text:p>2350</text:p>
          </table:table-cell>
          <table:table-cell table:formula="of:=DEC2HEX([.C999]; 4)" office:value-type="string" office:string-value="092E" calcext:value-type="string">
            <text:p>092E</text:p>
          </table:table-cell>
          <table:table-cell table:formula="of:=LEN([.B99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dZ</text:p>
          </table:table-cell>
          <table:table-cell office:value-type="string" calcext:value-type="string">
            <text:p>र्कि</text:p>
          </table:table-cell>
          <table:table-cell table:formula="of:=UNICODE([.I999])" office:value-type="float" office:value="2352" calcext:value-type="float">
            <text:p>2352</text:p>
          </table:table-cell>
          <table:table-cell table:formula="of:=DEC2HEX([.J99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hZ</text:p>
          </table:table-cell>
          <table:table-cell office:value-type="string" calcext:value-type="string">
            <text:p>र्मी</text:p>
          </table:table-cell>
          <table:table-cell table:formula="of:=UNICODE([.B1000])" office:value-type="float" office:value="2352" calcext:value-type="float">
            <text:p>2352</text:p>
          </table:table-cell>
          <table:table-cell table:formula="of:=DEC2HEX([.C1000]; 4)" office:value-type="string" office:string-value="0930" calcext:value-type="string">
            <text:p>0930</text:p>
          </table:table-cell>
          <table:table-cell table:formula="of:=LEN([.B100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cZ</text:p>
          </table:table-cell>
          <table:table-cell office:value-type="string" calcext:value-type="string">
            <text:p>र्बि</text:p>
          </table:table-cell>
          <table:table-cell table:formula="of:=UNICODE([.I1000])" office:value-type="float" office:value="2352" calcext:value-type="float">
            <text:p>2352</text:p>
          </table:table-cell>
          <table:table-cell table:formula="of:=DEC2HEX([.J100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h</text:p>
          </table:table-cell>
          <table:table-cell office:value-type="string" calcext:value-type="string">
            <text:p>मी</text:p>
          </table:table-cell>
          <table:table-cell table:formula="of:=UNICODE([.B1001])" office:value-type="float" office:value="2350" calcext:value-type="float">
            <text:p>2350</text:p>
          </table:table-cell>
          <table:table-cell table:formula="of:=DEC2HEX([.C1001]; 4)" office:value-type="string" office:string-value="092E" calcext:value-type="string">
            <text:p>092E</text:p>
          </table:table-cell>
          <table:table-cell table:formula="of:=LEN([.B100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BZ</text:p>
          </table:table-cell>
          <table:table-cell office:value-type="string" calcext:value-type="string">
            <text:p>र्ठि</text:p>
          </table:table-cell>
          <table:table-cell table:formula="of:=UNICODE([.I1001])" office:value-type="float" office:value="2352" calcext:value-type="float">
            <text:p>2352</text:p>
          </table:table-cell>
          <table:table-cell table:formula="of:=DEC2HEX([.J100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;Z</text:p>
          </table:table-cell>
          <table:table-cell office:value-type="string" calcext:value-type="string">
            <text:p>र्म्य</text:p>
          </table:table-cell>
          <table:table-cell table:formula="of:=UNICODE([.B1002])" office:value-type="float" office:value="2352" calcext:value-type="float">
            <text:p>2352</text:p>
          </table:table-cell>
          <table:table-cell table:formula="of:=DEC2HEX([.C1002]; 4)" office:value-type="string" office:string-value="0930" calcext:value-type="string">
            <text:p>0930</text:p>
          </table:table-cell>
          <table:table-cell table:formula="of:=LEN([.B1002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f&gt;kZ</text:p>
          </table:table-cell>
          <table:table-cell office:value-type="string" calcext:value-type="string">
            <text:p>र्झि</text:p>
          </table:table-cell>
          <table:table-cell table:formula="of:=UNICODE([.I1002])" office:value-type="float" office:value="2352" calcext:value-type="float">
            <text:p>2352</text:p>
          </table:table-cell>
          <table:table-cell table:formula="of:=DEC2HEX([.J100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;kZ</text:p>
          </table:table-cell>
          <table:table-cell office:value-type="string" calcext:value-type="string">
            <text:p>र्म्या</text:p>
          </table:table-cell>
          <table:table-cell table:formula="of:=UNICODE([.B1003])" office:value-type="float" office:value="2352" calcext:value-type="float">
            <text:p>2352</text:p>
          </table:table-cell>
          <table:table-cell table:formula="of:=DEC2HEX([.C1003]; 4)" office:value-type="string" office:string-value="0930" calcext:value-type="string">
            <text:p>0930</text:p>
          </table:table-cell>
          <table:table-cell table:formula="of:=LEN([.B1003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f&lt;Z</text:p>
          </table:table-cell>
          <table:table-cell office:value-type="string" calcext:value-type="string">
            <text:p>र्ढि</text:p>
          </table:table-cell>
          <table:table-cell table:formula="of:=UNICODE([.I1003])" office:value-type="float" office:value="2352" calcext:value-type="float">
            <text:p>2352</text:p>
          </table:table-cell>
          <table:table-cell table:formula="of:=DEC2HEX([.J100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;k</text:p>
          </table:table-cell>
          <table:table-cell office:value-type="string" calcext:value-type="string">
            <text:p>म्या</text:p>
          </table:table-cell>
          <table:table-cell table:formula="of:=UNICODE([.B1004])" office:value-type="float" office:value="2350" calcext:value-type="float">
            <text:p>2350</text:p>
          </table:table-cell>
          <table:table-cell table:formula="of:=DEC2HEX([.C1004]; 4)" office:value-type="string" office:string-value="092E" calcext:value-type="string">
            <text:p>092E</text:p>
          </table:table-cell>
          <table:table-cell table:formula="of:=LEN([.B100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/kZ</text:p>
          </table:table-cell>
          <table:table-cell office:value-type="string" calcext:value-type="string">
            <text:p>र्धि</text:p>
          </table:table-cell>
          <table:table-cell table:formula="of:=UNICODE([.I1004])" office:value-type="float" office:value="2352" calcext:value-type="float">
            <text:p>2352</text:p>
          </table:table-cell>
          <table:table-cell table:formula="of:=DEC2HEX([.J100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;</text:p>
          </table:table-cell>
          <table:table-cell office:value-type="string" calcext:value-type="string">
            <text:p>म्य</text:p>
          </table:table-cell>
          <table:table-cell table:formula="of:=UNICODE([.B1005])" office:value-type="float" office:value="2350" calcext:value-type="float">
            <text:p>2350</text:p>
          </table:table-cell>
          <table:table-cell table:formula="of:=DEC2HEX([.C1005]; 4)" office:value-type="string" office:string-value="092E" calcext:value-type="string">
            <text:p>092E</text:p>
          </table:table-cell>
          <table:table-cell table:formula="of:=LEN([.B100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[kZ</text:p>
          </table:table-cell>
          <table:table-cell office:value-type="string" calcext:value-type="string">
            <text:p>र्खि</text:p>
          </table:table-cell>
          <table:table-cell table:formula="of:=UNICODE([.I1005])" office:value-type="float" office:value="2352" calcext:value-type="float">
            <text:p>2352</text:p>
          </table:table-cell>
          <table:table-cell table:formula="of:=DEC2HEX([.J100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zks</text:p>
          </table:table-cell>
          <table:table-cell office:value-type="string" calcext:value-type="string">
            <text:p>क्रो</text:p>
          </table:table-cell>
          <table:table-cell table:formula="of:=UNICODE([.B1006])" office:value-type="float" office:value="2325" calcext:value-type="float">
            <text:p>2325</text:p>
          </table:table-cell>
          <table:table-cell table:formula="of:=DEC2HEX([.C1006]; 4)" office:value-type="string" office:string-value="0915" calcext:value-type="string">
            <text:p>0915</text:p>
          </table:table-cell>
          <table:table-cell table:formula="of:=LEN([.B100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'kZ</text:p>
          </table:table-cell>
          <table:table-cell office:value-type="string" calcext:value-type="string">
            <text:p>र्शि</text:p>
          </table:table-cell>
          <table:table-cell table:formula="of:=UNICODE([.I1006])" office:value-type="float" office:value="2352" calcext:value-type="float">
            <text:p>2352</text:p>
          </table:table-cell>
          <table:table-cell table:formula="of:=DEC2HEX([.J100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zkS</text:p>
          </table:table-cell>
          <table:table-cell office:value-type="string" calcext:value-type="string">
            <text:p>क्रौ</text:p>
          </table:table-cell>
          <table:table-cell table:formula="of:=UNICODE([.B1007])" office:value-type="float" office:value="2325" calcext:value-type="float">
            <text:p>2325</text:p>
          </table:table-cell>
          <table:table-cell table:formula="of:=DEC2HEX([.C1007]; 4)" office:value-type="string" office:string-value="0915" calcext:value-type="string">
            <text:p>0915</text:p>
          </table:table-cell>
          <table:table-cell table:formula="of:=LEN([.B100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.kZ</text:p>
          </table:table-cell>
          <table:table-cell office:value-type="string" calcext:value-type="string">
            <text:p>र्णि</text:p>
          </table:table-cell>
          <table:table-cell table:formula="of:=UNICODE([.I1007])" office:value-type="float" office:value="2352" calcext:value-type="float">
            <text:p>2352</text:p>
          </table:table-cell>
          <table:table-cell table:formula="of:=DEC2HEX([.J100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zk</text:p>
          </table:table-cell>
          <table:table-cell office:value-type="string" calcext:value-type="string">
            <text:p>क्रा</text:p>
          </table:table-cell>
          <table:table-cell table:formula="of:=UNICODE([.B1008])" office:value-type="float" office:value="2325" calcext:value-type="float">
            <text:p>2325</text:p>
          </table:table-cell>
          <table:table-cell table:formula="of:=DEC2HEX([.C1008]; 4)" office:value-type="string" office:string-value="0915" calcext:value-type="string">
            <text:p>0915</text:p>
          </table:table-cell>
          <table:table-cell table:formula="of:=LEN([.B100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?kZ</text:p>
          </table:table-cell>
          <table:table-cell office:value-type="string" calcext:value-type="string">
            <text:p>र्घि</text:p>
          </table:table-cell>
          <table:table-cell table:formula="of:=UNICODE([.I1008])" office:value-type="float" office:value="2352" calcext:value-type="float">
            <text:p>2352</text:p>
          </table:table-cell>
          <table:table-cell table:formula="of:=DEC2HEX([.J100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Z</text:p>
          </table:table-cell>
          <table:table-cell office:value-type="string" calcext:value-type="string">
            <text:p>र्क</text:p>
          </table:table-cell>
          <table:table-cell table:formula="of:=UNICODE([.B1009])" office:value-type="float" office:value="2352" calcext:value-type="float">
            <text:p>2352</text:p>
          </table:table-cell>
          <table:table-cell table:formula="of:=DEC2HEX([.C1009]; 4)" office:value-type="string" office:string-value="0930" calcext:value-type="string">
            <text:p>0930</text:p>
          </table:table-cell>
          <table:table-cell table:formula="of:=LEN([.B100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;Z</text:p>
          </table:table-cell>
          <table:table-cell office:value-type="string" calcext:value-type="string">
            <text:p>र्यि</text:p>
          </table:table-cell>
          <table:table-cell table:formula="of:=UNICODE([.I1009])" office:value-type="float" office:value="2352" calcext:value-type="float">
            <text:p>2352</text:p>
          </table:table-cell>
          <table:table-cell table:formula="of:=DEC2HEX([.J100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z</text:p>
          </table:table-cell>
          <table:table-cell office:value-type="string" calcext:value-type="string">
            <text:p>क्र</text:p>
          </table:table-cell>
          <table:table-cell table:formula="of:=UNICODE([.B1010])" office:value-type="float" office:value="2325" calcext:value-type="float">
            <text:p>2325</text:p>
          </table:table-cell>
          <table:table-cell table:formula="of:=DEC2HEX([.C1010]; 4)" office:value-type="string" office:string-value="0915" calcext:value-type="string">
            <text:p>0915</text:p>
          </table:table-cell>
          <table:table-cell table:formula="of:=LEN([.B101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;Z</text:p>
          </table:table-cell>
          <table:table-cell office:value-type="string" calcext:value-type="string">
            <text:p>र्थ्य</text:p>
          </table:table-cell>
          <table:table-cell table:formula="of:=UNICODE([.I1010])" office:value-type="float" office:value="2352" calcext:value-type="float">
            <text:p>2352</text:p>
          </table:table-cell>
          <table:table-cell table:formula="of:=DEC2HEX([.J101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sZ</text:p>
          </table:table-cell>
          <table:table-cell office:value-type="string" calcext:value-type="string">
            <text:p>र्के</text:p>
          </table:table-cell>
          <table:table-cell table:formula="of:=UNICODE([.B1011])" office:value-type="float" office:value="2352" calcext:value-type="float">
            <text:p>2352</text:p>
          </table:table-cell>
          <table:table-cell table:formula="of:=DEC2HEX([.C1011]; 4)" office:value-type="string" office:string-value="0930" calcext:value-type="string">
            <text:p>0930</text:p>
          </table:table-cell>
          <table:table-cell table:formula="of:=LEN([.B101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;kZ</text:p>
          </table:table-cell>
          <table:table-cell office:value-type="string" calcext:value-type="string">
            <text:p>र्थ्या</text:p>
          </table:table-cell>
          <table:table-cell table:formula="of:=UNICODE([.I1011])" office:value-type="float" office:value="2352" calcext:value-type="float">
            <text:p>2352</text:p>
          </table:table-cell>
          <table:table-cell table:formula="of:=DEC2HEX([.J101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SZ</text:p>
          </table:table-cell>
          <table:table-cell office:value-type="string" calcext:value-type="string">
            <text:p>र्कै</text:p>
          </table:table-cell>
          <table:table-cell table:formula="of:=UNICODE([.B1012])" office:value-type="float" office:value="2352" calcext:value-type="float">
            <text:p>2352</text:p>
          </table:table-cell>
          <table:table-cell table:formula="of:=DEC2HEX([.C1012]; 4)" office:value-type="string" office:string-value="0930" calcext:value-type="string">
            <text:p>0930</text:p>
          </table:table-cell>
          <table:table-cell table:formula="of:=LEN([.B101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Z</text:p>
          </table:table-cell>
          <table:table-cell office:value-type="string" calcext:value-type="string">
            <text:p>र्म</text:p>
          </table:table-cell>
          <table:table-cell table:formula="of:=UNICODE([.I1012])" office:value-type="float" office:value="2352" calcext:value-type="float">
            <text:p>2352</text:p>
          </table:table-cell>
          <table:table-cell table:formula="of:=DEC2HEX([.J101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s</text:p>
          </table:table-cell>
          <table:table-cell office:value-type="string" calcext:value-type="string">
            <text:p>के</text:p>
          </table:table-cell>
          <table:table-cell table:formula="of:=UNICODE([.B1013])" office:value-type="float" office:value="2325" calcext:value-type="float">
            <text:p>2325</text:p>
          </table:table-cell>
          <table:table-cell table:formula="of:=DEC2HEX([.C1013]; 4)" office:value-type="string" office:string-value="0915" calcext:value-type="string">
            <text:p>0915</text:p>
          </table:table-cell>
          <table:table-cell table:formula="of:=LEN([.B101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Z</text:p>
          </table:table-cell>
          <table:table-cell office:value-type="string" calcext:value-type="string">
            <text:p>र्मे</text:p>
          </table:table-cell>
          <table:table-cell table:formula="of:=UNICODE([.I1013])" office:value-type="float" office:value="2352" calcext:value-type="float">
            <text:p>2352</text:p>
          </table:table-cell>
          <table:table-cell table:formula="of:=DEC2HEX([.J101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S</text:p>
          </table:table-cell>
          <table:table-cell office:value-type="string" calcext:value-type="string">
            <text:p>कै</text:p>
          </table:table-cell>
          <table:table-cell table:formula="of:=UNICODE([.B1014])" office:value-type="float" office:value="2325" calcext:value-type="float">
            <text:p>2325</text:p>
          </table:table-cell>
          <table:table-cell table:formula="of:=DEC2HEX([.C1014]; 4)" office:value-type="string" office:string-value="0915" calcext:value-type="string">
            <text:p>0915</text:p>
          </table:table-cell>
          <table:table-cell table:formula="of:=LEN([.B101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Z</text:p>
          </table:table-cell>
          <table:table-cell office:value-type="string" calcext:value-type="string">
            <text:p>र्मै</text:p>
          </table:table-cell>
          <table:table-cell table:formula="of:=UNICODE([.I1014])" office:value-type="float" office:value="2352" calcext:value-type="float">
            <text:p>2352</text:p>
          </table:table-cell>
          <table:table-cell table:formula="of:=DEC2HEX([.J101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kZ</text:p>
          </table:table-cell>
          <table:table-cell office:value-type="string" calcext:value-type="string">
            <text:p>र्का</text:p>
          </table:table-cell>
          <table:table-cell table:formula="of:=UNICODE([.B1015])" office:value-type="float" office:value="2352" calcext:value-type="float">
            <text:p>2352</text:p>
          </table:table-cell>
          <table:table-cell table:formula="of:=DEC2HEX([.C1015]; 4)" office:value-type="string" office:string-value="0930" calcext:value-type="string">
            <text:p>0930</text:p>
          </table:table-cell>
          <table:table-cell table:formula="of:=LEN([.B101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lZ</text:p>
          </table:table-cell>
          <table:table-cell office:value-type="string" calcext:value-type="string">
            <text:p>र्म्स</text:p>
          </table:table-cell>
          <table:table-cell table:formula="of:=UNICODE([.I1015])" office:value-type="float" office:value="2352" calcext:value-type="float">
            <text:p>2352</text:p>
          </table:table-cell>
          <table:table-cell table:formula="of:=DEC2HEX([.J101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kW</text:p>
          </table:table-cell>
          <table:table-cell office:value-type="string" calcext:value-type="string">
            <text:p>कॉ</text:p>
          </table:table-cell>
          <table:table-cell table:formula="of:=UNICODE([.B1016])" office:value-type="float" office:value="2325" calcext:value-type="float">
            <text:p>2325</text:p>
          </table:table-cell>
          <table:table-cell table:formula="of:=DEC2HEX([.C1016]; 4)" office:value-type="string" office:string-value="0915" calcext:value-type="string">
            <text:p>0915</text:p>
          </table:table-cell>
          <table:table-cell table:formula="of:=LEN([.B101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kZ</text:p>
          </table:table-cell>
          <table:table-cell office:value-type="string" calcext:value-type="string">
            <text:p>र्मा</text:p>
          </table:table-cell>
          <table:table-cell table:formula="of:=UNICODE([.I1016])" office:value-type="float" office:value="2352" calcext:value-type="float">
            <text:p>2352</text:p>
          </table:table-cell>
          <table:table-cell table:formula="of:=DEC2HEX([.J101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ksZ</text:p>
          </table:table-cell>
          <table:table-cell office:value-type="string" calcext:value-type="string">
            <text:p>र्को</text:p>
          </table:table-cell>
          <table:table-cell table:formula="of:=UNICODE([.B1017])" office:value-type="float" office:value="2352" calcext:value-type="float">
            <text:p>2352</text:p>
          </table:table-cell>
          <table:table-cell table:formula="of:=DEC2HEX([.C1017]; 4)" office:value-type="string" office:string-value="0930" calcext:value-type="string">
            <text:p>0930</text:p>
          </table:table-cell>
          <table:table-cell table:formula="of:=LEN([.B101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ksZ</text:p>
          </table:table-cell>
          <table:table-cell office:value-type="string" calcext:value-type="string">
            <text:p>र्मो</text:p>
          </table:table-cell>
          <table:table-cell table:formula="of:=UNICODE([.I1017])" office:value-type="float" office:value="2352" calcext:value-type="float">
            <text:p>2352</text:p>
          </table:table-cell>
          <table:table-cell table:formula="of:=DEC2HEX([.J101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kSZ</text:p>
          </table:table-cell>
          <table:table-cell office:value-type="string" calcext:value-type="string">
            <text:p>र्कौ</text:p>
          </table:table-cell>
          <table:table-cell table:formula="of:=UNICODE([.B1018])" office:value-type="float" office:value="2352" calcext:value-type="float">
            <text:p>2352</text:p>
          </table:table-cell>
          <table:table-cell table:formula="of:=DEC2HEX([.C1018]; 4)" office:value-type="string" office:string-value="0930" calcext:value-type="string">
            <text:p>0930</text:p>
          </table:table-cell>
          <table:table-cell table:formula="of:=LEN([.B101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kSZ</text:p>
          </table:table-cell>
          <table:table-cell office:value-type="string" calcext:value-type="string">
            <text:p>र्मौ</text:p>
          </table:table-cell>
          <table:table-cell table:formula="of:=UNICODE([.I1018])" office:value-type="float" office:value="2352" calcext:value-type="float">
            <text:p>2352</text:p>
          </table:table-cell>
          <table:table-cell table:formula="of:=DEC2HEX([.J101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kS</text:p>
          </table:table-cell>
          <table:table-cell office:value-type="string" calcext:value-type="string">
            <text:p>कौ</text:p>
          </table:table-cell>
          <table:table-cell table:formula="of:=UNICODE([.B1019])" office:value-type="float" office:value="2325" calcext:value-type="float">
            <text:p>2325</text:p>
          </table:table-cell>
          <table:table-cell table:formula="of:=DEC2HEX([.C1019]; 4)" office:value-type="string" office:string-value="0915" calcext:value-type="string">
            <text:p>0915</text:p>
          </table:table-cell>
          <table:table-cell table:formula="of:=LEN([.B101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hZ</text:p>
          </table:table-cell>
          <table:table-cell office:value-type="string" calcext:value-type="string">
            <text:p>र्मी</text:p>
          </table:table-cell>
          <table:table-cell table:formula="of:=UNICODE([.I1019])" office:value-type="float" office:value="2352" calcext:value-type="float">
            <text:p>2352</text:p>
          </table:table-cell>
          <table:table-cell table:formula="of:=DEC2HEX([.J101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ks</text:p>
          </table:table-cell>
          <table:table-cell office:value-type="string" calcext:value-type="string">
            <text:p>को</text:p>
          </table:table-cell>
          <table:table-cell table:formula="of:=UNICODE([.B1020])" office:value-type="float" office:value="2325" calcext:value-type="float">
            <text:p>2325</text:p>
          </table:table-cell>
          <table:table-cell table:formula="of:=DEC2HEX([.C1020]; 4)" office:value-type="string" office:string-value="0915" calcext:value-type="string">
            <text:p>0915</text:p>
          </table:table-cell>
          <table:table-cell table:formula="of:=LEN([.B102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;Z</text:p>
          </table:table-cell>
          <table:table-cell office:value-type="string" calcext:value-type="string">
            <text:p>र्म्य</text:p>
          </table:table-cell>
          <table:table-cell table:formula="of:=UNICODE([.I1020])" office:value-type="float" office:value="2352" calcext:value-type="float">
            <text:p>2352</text:p>
          </table:table-cell>
          <table:table-cell table:formula="of:=DEC2HEX([.J102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का</text:p>
          </table:table-cell>
          <table:table-cell table:formula="of:=UNICODE([.B1021])" office:value-type="float" office:value="2325" calcext:value-type="float">
            <text:p>2325</text:p>
          </table:table-cell>
          <table:table-cell table:formula="of:=DEC2HEX([.C1021]; 4)" office:value-type="string" office:string-value="0915" calcext:value-type="string">
            <text:p>0915</text:p>
          </table:table-cell>
          <table:table-cell table:formula="of:=LEN([.B102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;kZ</text:p>
          </table:table-cell>
          <table:table-cell office:value-type="string" calcext:value-type="string">
            <text:p>र्म्या</text:p>
          </table:table-cell>
          <table:table-cell table:formula="of:=UNICODE([.I1021])" office:value-type="float" office:value="2352" calcext:value-type="float">
            <text:p>2352</text:p>
          </table:table-cell>
          <table:table-cell table:formula="of:=DEC2HEX([.J102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का</text:p>
          </table:table-cell>
          <table:table-cell table:formula="of:=UNICODE([.B1022])" office:value-type="float" office:value="2325" calcext:value-type="float">
            <text:p>2325</text:p>
          </table:table-cell>
          <table:table-cell table:formula="of:=DEC2HEX([.C1022]; 4)" office:value-type="string" office:string-value="0915" calcext:value-type="string">
            <text:p>0915</text:p>
          </table:table-cell>
          <table:table-cell table:formula="of:=LEN([.B102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Z</text:p>
          </table:table-cell>
          <table:table-cell office:value-type="string" calcext:value-type="string">
            <text:p>र्क</text:p>
          </table:table-cell>
          <table:table-cell table:formula="of:=UNICODE([.I1022])" office:value-type="float" office:value="2352" calcext:value-type="float">
            <text:p>2352</text:p>
          </table:table-cell>
          <table:table-cell table:formula="of:=DEC2HEX([.J102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hZ</text:p>
          </table:table-cell>
          <table:table-cell office:value-type="string" calcext:value-type="string">
            <text:p>र्की</text:p>
          </table:table-cell>
          <table:table-cell table:formula="of:=UNICODE([.B1023])" office:value-type="float" office:value="2352" calcext:value-type="float">
            <text:p>2352</text:p>
          </table:table-cell>
          <table:table-cell table:formula="of:=DEC2HEX([.C1023]; 4)" office:value-type="string" office:string-value="0930" calcext:value-type="string">
            <text:p>0930</text:p>
          </table:table-cell>
          <table:table-cell table:formula="of:=LEN([.B102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sZ</text:p>
          </table:table-cell>
          <table:table-cell office:value-type="string" calcext:value-type="string">
            <text:p>र्के</text:p>
          </table:table-cell>
          <table:table-cell table:formula="of:=UNICODE([.I1023])" office:value-type="float" office:value="2352" calcext:value-type="float">
            <text:p>2352</text:p>
          </table:table-cell>
          <table:table-cell table:formula="of:=DEC2HEX([.J102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h</text:p>
          </table:table-cell>
          <table:table-cell office:value-type="string" calcext:value-type="string">
            <text:p>की</text:p>
          </table:table-cell>
          <table:table-cell table:formula="of:=UNICODE([.B1024])" office:value-type="float" office:value="2325" calcext:value-type="float">
            <text:p>2325</text:p>
          </table:table-cell>
          <table:table-cell table:formula="of:=DEC2HEX([.C1024]; 4)" office:value-type="string" office:string-value="0915" calcext:value-type="string">
            <text:p>0915</text:p>
          </table:table-cell>
          <table:table-cell table:formula="of:=LEN([.B102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SZ</text:p>
          </table:table-cell>
          <table:table-cell office:value-type="string" calcext:value-type="string">
            <text:p>र्कै</text:p>
          </table:table-cell>
          <table:table-cell table:formula="of:=UNICODE([.I1024])" office:value-type="float" office:value="2352" calcext:value-type="float">
            <text:p>2352</text:p>
          </table:table-cell>
          <table:table-cell table:formula="of:=DEC2HEX([.J102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;Z</text:p>
          </table:table-cell>
          <table:table-cell office:value-type="string" calcext:value-type="string">
            <text:p>र्क्य</text:p>
          </table:table-cell>
          <table:table-cell table:formula="of:=UNICODE([.B1025])" office:value-type="float" office:value="2352" calcext:value-type="float">
            <text:p>2352</text:p>
          </table:table-cell>
          <table:table-cell table:formula="of:=DEC2HEX([.C1025]; 4)" office:value-type="string" office:string-value="0930" calcext:value-type="string">
            <text:p>0930</text:p>
          </table:table-cell>
          <table:table-cell table:formula="of:=LEN([.B1025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dkZ</text:p>
          </table:table-cell>
          <table:table-cell office:value-type="string" calcext:value-type="string">
            <text:p>र्का</text:p>
          </table:table-cell>
          <table:table-cell table:formula="of:=UNICODE([.I1025])" office:value-type="float" office:value="2352" calcext:value-type="float">
            <text:p>2352</text:p>
          </table:table-cell>
          <table:table-cell table:formula="of:=DEC2HEX([.J102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;kZ</text:p>
          </table:table-cell>
          <table:table-cell office:value-type="string" calcext:value-type="string">
            <text:p>र्क्या</text:p>
          </table:table-cell>
          <table:table-cell table:formula="of:=UNICODE([.B1026])" office:value-type="float" office:value="2352" calcext:value-type="float">
            <text:p>2352</text:p>
          </table:table-cell>
          <table:table-cell table:formula="of:=DEC2HEX([.C1026]; 4)" office:value-type="string" office:string-value="0930" calcext:value-type="string">
            <text:p>0930</text:p>
          </table:table-cell>
          <table:table-cell table:formula="of:=LEN([.B1026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dksZ</text:p>
          </table:table-cell>
          <table:table-cell office:value-type="string" calcext:value-type="string">
            <text:p>र्को</text:p>
          </table:table-cell>
          <table:table-cell table:formula="of:=UNICODE([.I1026])" office:value-type="float" office:value="2352" calcext:value-type="float">
            <text:p>2352</text:p>
          </table:table-cell>
          <table:table-cell table:formula="of:=DEC2HEX([.J102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;k</text:p>
          </table:table-cell>
          <table:table-cell office:value-type="string" calcext:value-type="string">
            <text:p>क्या</text:p>
          </table:table-cell>
          <table:table-cell table:formula="of:=UNICODE([.B1027])" office:value-type="float" office:value="2325" calcext:value-type="float">
            <text:p>2325</text:p>
          </table:table-cell>
          <table:table-cell table:formula="of:=DEC2HEX([.C1027]; 4)" office:value-type="string" office:string-value="0915" calcext:value-type="string">
            <text:p>0915</text:p>
          </table:table-cell>
          <table:table-cell table:formula="of:=LEN([.B102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kSZ</text:p>
          </table:table-cell>
          <table:table-cell office:value-type="string" calcext:value-type="string">
            <text:p>र्कौ</text:p>
          </table:table-cell>
          <table:table-cell table:formula="of:=UNICODE([.I1027])" office:value-type="float" office:value="2352" calcext:value-type="float">
            <text:p>2352</text:p>
          </table:table-cell>
          <table:table-cell table:formula="of:=DEC2HEX([.J102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;</text:p>
          </table:table-cell>
          <table:table-cell office:value-type="string" calcext:value-type="string">
            <text:p>क्य</text:p>
          </table:table-cell>
          <table:table-cell table:formula="of:=UNICODE([.B1028])" office:value-type="float" office:value="2325" calcext:value-type="float">
            <text:p>2325</text:p>
          </table:table-cell>
          <table:table-cell table:formula="of:=DEC2HEX([.C1028]; 4)" office:value-type="string" office:string-value="0915" calcext:value-type="string">
            <text:p>0915</text:p>
          </table:table-cell>
          <table:table-cell table:formula="of:=LEN([.B102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dhZ</text:p>
          </table:table-cell>
          <table:table-cell office:value-type="string" calcext:value-type="string">
            <text:p>र्की</text:p>
          </table:table-cell>
          <table:table-cell table:formula="of:=UNICODE([.I1028])" office:value-type="float" office:value="2352" calcext:value-type="float">
            <text:p>2352</text:p>
          </table:table-cell>
          <table:table-cell table:formula="of:=DEC2HEX([.J102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zks</text:p>
          </table:table-cell>
          <table:table-cell office:value-type="string" calcext:value-type="string">
            <text:p>ब्रो</text:p>
          </table:table-cell>
          <table:table-cell table:formula="of:=UNICODE([.B1029])" office:value-type="float" office:value="2348" calcext:value-type="float">
            <text:p>2348</text:p>
          </table:table-cell>
          <table:table-cell table:formula="of:=DEC2HEX([.C1029]; 4)" office:value-type="string" office:string-value="092C" calcext:value-type="string">
            <text:p>092C</text:p>
          </table:table-cell>
          <table:table-cell table:formula="of:=LEN([.B102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;Z</text:p>
          </table:table-cell>
          <table:table-cell office:value-type="string" calcext:value-type="string">
            <text:p>र्क्य</text:p>
          </table:table-cell>
          <table:table-cell table:formula="of:=UNICODE([.I1029])" office:value-type="float" office:value="2352" calcext:value-type="float">
            <text:p>2352</text:p>
          </table:table-cell>
          <table:table-cell table:formula="of:=DEC2HEX([.J102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zkS</text:p>
          </table:table-cell>
          <table:table-cell office:value-type="string" calcext:value-type="string">
            <text:p>ब्रौ</text:p>
          </table:table-cell>
          <table:table-cell table:formula="of:=UNICODE([.B1030])" office:value-type="float" office:value="2348" calcext:value-type="float">
            <text:p>2348</text:p>
          </table:table-cell>
          <table:table-cell table:formula="of:=DEC2HEX([.C1030]; 4)" office:value-type="string" office:string-value="092C" calcext:value-type="string">
            <text:p>092C</text:p>
          </table:table-cell>
          <table:table-cell table:formula="of:=LEN([.B103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;kZ</text:p>
          </table:table-cell>
          <table:table-cell office:value-type="string" calcext:value-type="string">
            <text:p>र्क्या</text:p>
          </table:table-cell>
          <table:table-cell table:formula="of:=UNICODE([.I1030])" office:value-type="float" office:value="2352" calcext:value-type="float">
            <text:p>2352</text:p>
          </table:table-cell>
          <table:table-cell table:formula="of:=DEC2HEX([.J103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zk</text:p>
          </table:table-cell>
          <table:table-cell office:value-type="string" calcext:value-type="string">
            <text:p>ब्रा</text:p>
          </table:table-cell>
          <table:table-cell table:formula="of:=UNICODE([.B1031])" office:value-type="float" office:value="2348" calcext:value-type="float">
            <text:p>2348</text:p>
          </table:table-cell>
          <table:table-cell table:formula="of:=DEC2HEX([.C1031]; 4)" office:value-type="string" office:string-value="092C" calcext:value-type="string">
            <text:p>092C</text:p>
          </table:table-cell>
          <table:table-cell table:formula="of:=LEN([.B103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Z</text:p>
          </table:table-cell>
          <table:table-cell office:value-type="string" calcext:value-type="string">
            <text:p>र्ब</text:p>
          </table:table-cell>
          <table:table-cell table:formula="of:=UNICODE([.I1031])" office:value-type="float" office:value="2352" calcext:value-type="float">
            <text:p>2352</text:p>
          </table:table-cell>
          <table:table-cell table:formula="of:=DEC2HEX([.J103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र्ब</text:p>
          </table:table-cell>
          <table:table-cell table:formula="of:=UNICODE([.B1032])" office:value-type="float" office:value="2352" calcext:value-type="float">
            <text:p>2352</text:p>
          </table:table-cell>
          <table:table-cell table:formula="of:=DEC2HEX([.C1032]; 4)" office:value-type="string" office:string-value="0930" calcext:value-type="string">
            <text:p>0930</text:p>
          </table:table-cell>
          <table:table-cell table:formula="of:=LEN([.B103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sZ</text:p>
          </table:table-cell>
          <table:table-cell office:value-type="string" calcext:value-type="string">
            <text:p>र्बे</text:p>
          </table:table-cell>
          <table:table-cell table:formula="of:=UNICODE([.I1032])" office:value-type="float" office:value="2352" calcext:value-type="float">
            <text:p>2352</text:p>
          </table:table-cell>
          <table:table-cell table:formula="of:=DEC2HEX([.J103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ब्र</text:p>
          </table:table-cell>
          <table:table-cell table:formula="of:=UNICODE([.B1033])" office:value-type="float" office:value="2348" calcext:value-type="float">
            <text:p>2348</text:p>
          </table:table-cell>
          <table:table-cell table:formula="of:=DEC2HEX([.C1033]; 4)" office:value-type="string" office:string-value="092C" calcext:value-type="string">
            <text:p>092C</text:p>
          </table:table-cell>
          <table:table-cell table:formula="of:=LEN([.B103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SZ</text:p>
          </table:table-cell>
          <table:table-cell office:value-type="string" calcext:value-type="string">
            <text:p>र्बै</text:p>
          </table:table-cell>
          <table:table-cell table:formula="of:=UNICODE([.I1033])" office:value-type="float" office:value="2352" calcext:value-type="float">
            <text:p>2352</text:p>
          </table:table-cell>
          <table:table-cell table:formula="of:=DEC2HEX([.J103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sZ</text:p>
          </table:table-cell>
          <table:table-cell office:value-type="string" calcext:value-type="string">
            <text:p>र्बे</text:p>
          </table:table-cell>
          <table:table-cell table:formula="of:=UNICODE([.B1034])" office:value-type="float" office:value="2352" calcext:value-type="float">
            <text:p>2352</text:p>
          </table:table-cell>
          <table:table-cell table:formula="of:=DEC2HEX([.C1034]; 4)" office:value-type="string" office:string-value="0930" calcext:value-type="string">
            <text:p>0930</text:p>
          </table:table-cell>
          <table:table-cell table:formula="of:=LEN([.B103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kZ</text:p>
          </table:table-cell>
          <table:table-cell office:value-type="string" calcext:value-type="string">
            <text:p>र्बा</text:p>
          </table:table-cell>
          <table:table-cell table:formula="of:=UNICODE([.I1034])" office:value-type="float" office:value="2352" calcext:value-type="float">
            <text:p>2352</text:p>
          </table:table-cell>
          <table:table-cell table:formula="of:=DEC2HEX([.J103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SZ</text:p>
          </table:table-cell>
          <table:table-cell office:value-type="string" calcext:value-type="string">
            <text:p>र्बै</text:p>
          </table:table-cell>
          <table:table-cell table:formula="of:=UNICODE([.B1035])" office:value-type="float" office:value="2352" calcext:value-type="float">
            <text:p>2352</text:p>
          </table:table-cell>
          <table:table-cell table:formula="of:=DEC2HEX([.C1035]; 4)" office:value-type="string" office:string-value="0930" calcext:value-type="string">
            <text:p>0930</text:p>
          </table:table-cell>
          <table:table-cell table:formula="of:=LEN([.B103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ksZ</text:p>
          </table:table-cell>
          <table:table-cell office:value-type="string" calcext:value-type="string">
            <text:p>र्बो</text:p>
          </table:table-cell>
          <table:table-cell table:formula="of:=UNICODE([.I1035])" office:value-type="float" office:value="2352" calcext:value-type="float">
            <text:p>2352</text:p>
          </table:table-cell>
          <table:table-cell table:formula="of:=DEC2HEX([.J103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बे</text:p>
          </table:table-cell>
          <table:table-cell table:formula="of:=UNICODE([.B1036])" office:value-type="float" office:value="2348" calcext:value-type="float">
            <text:p>2348</text:p>
          </table:table-cell>
          <table:table-cell table:formula="of:=DEC2HEX([.C1036]; 4)" office:value-type="string" office:string-value="092C" calcext:value-type="string">
            <text:p>092C</text:p>
          </table:table-cell>
          <table:table-cell table:formula="of:=LEN([.B103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kSZ</text:p>
          </table:table-cell>
          <table:table-cell office:value-type="string" calcext:value-type="string">
            <text:p>र्बौ</text:p>
          </table:table-cell>
          <table:table-cell table:formula="of:=UNICODE([.I1036])" office:value-type="float" office:value="2352" calcext:value-type="float">
            <text:p>2352</text:p>
          </table:table-cell>
          <table:table-cell table:formula="of:=DEC2HEX([.J103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बै</text:p>
          </table:table-cell>
          <table:table-cell table:formula="of:=UNICODE([.B1037])" office:value-type="float" office:value="2348" calcext:value-type="float">
            <text:p>2348</text:p>
          </table:table-cell>
          <table:table-cell table:formula="of:=DEC2HEX([.C1037]; 4)" office:value-type="string" office:string-value="092C" calcext:value-type="string">
            <text:p>092C</text:p>
          </table:table-cell>
          <table:table-cell table:formula="of:=LEN([.B103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hZ</text:p>
          </table:table-cell>
          <table:table-cell office:value-type="string" calcext:value-type="string">
            <text:p>र्बी</text:p>
          </table:table-cell>
          <table:table-cell table:formula="of:=UNICODE([.I1037])" office:value-type="float" office:value="2352" calcext:value-type="float">
            <text:p>2352</text:p>
          </table:table-cell>
          <table:table-cell table:formula="of:=DEC2HEX([.J103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kZ</text:p>
          </table:table-cell>
          <table:table-cell office:value-type="string" calcext:value-type="string">
            <text:p>र्बा</text:p>
          </table:table-cell>
          <table:table-cell table:formula="of:=UNICODE([.B1038])" office:value-type="float" office:value="2352" calcext:value-type="float">
            <text:p>2352</text:p>
          </table:table-cell>
          <table:table-cell table:formula="of:=DEC2HEX([.C1038]; 4)" office:value-type="string" office:string-value="0930" calcext:value-type="string">
            <text:p>0930</text:p>
          </table:table-cell>
          <table:table-cell table:formula="of:=LEN([.B103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;Z</text:p>
          </table:table-cell>
          <table:table-cell office:value-type="string" calcext:value-type="string">
            <text:p>र्ब्य</text:p>
          </table:table-cell>
          <table:table-cell table:formula="of:=UNICODE([.I1038])" office:value-type="float" office:value="2352" calcext:value-type="float">
            <text:p>2352</text:p>
          </table:table-cell>
          <table:table-cell table:formula="of:=DEC2HEX([.J103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kW</text:p>
          </table:table-cell>
          <table:table-cell office:value-type="string" calcext:value-type="string">
            <text:p>बॉ</text:p>
          </table:table-cell>
          <table:table-cell table:formula="of:=UNICODE([.B1039])" office:value-type="float" office:value="2348" calcext:value-type="float">
            <text:p>2348</text:p>
          </table:table-cell>
          <table:table-cell table:formula="of:=DEC2HEX([.C1039]; 4)" office:value-type="string" office:string-value="092C" calcext:value-type="string">
            <text:p>092C</text:p>
          </table:table-cell>
          <table:table-cell table:formula="of:=LEN([.B103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;kZ</text:p>
          </table:table-cell>
          <table:table-cell office:value-type="string" calcext:value-type="string">
            <text:p>र्ब्या</text:p>
          </table:table-cell>
          <table:table-cell table:formula="of:=UNICODE([.I1039])" office:value-type="float" office:value="2352" calcext:value-type="float">
            <text:p>2352</text:p>
          </table:table-cell>
          <table:table-cell table:formula="of:=DEC2HEX([.J103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ksZ</text:p>
          </table:table-cell>
          <table:table-cell office:value-type="string" calcext:value-type="string">
            <text:p>र्बो</text:p>
          </table:table-cell>
          <table:table-cell table:formula="of:=UNICODE([.B1040])" office:value-type="float" office:value="2352" calcext:value-type="float">
            <text:p>2352</text:p>
          </table:table-cell>
          <table:table-cell table:formula="of:=DEC2HEX([.C1040]; 4)" office:value-type="string" office:string-value="0930" calcext:value-type="string">
            <text:p>0930</text:p>
          </table:table-cell>
          <table:table-cell table:formula="of:=LEN([.B104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Z</text:p>
          </table:table-cell>
          <table:table-cell office:value-type="string" calcext:value-type="string">
            <text:p>र्ठ</text:p>
          </table:table-cell>
          <table:table-cell table:formula="of:=UNICODE([.I1040])" office:value-type="float" office:value="2352" calcext:value-type="float">
            <text:p>2352</text:p>
          </table:table-cell>
          <table:table-cell table:formula="of:=DEC2HEX([.J104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kSZ</text:p>
          </table:table-cell>
          <table:table-cell office:value-type="string" calcext:value-type="string">
            <text:p>र्बौ</text:p>
          </table:table-cell>
          <table:table-cell table:formula="of:=UNICODE([.B1041])" office:value-type="float" office:value="2352" calcext:value-type="float">
            <text:p>2352</text:p>
          </table:table-cell>
          <table:table-cell table:formula="of:=DEC2HEX([.C1041]; 4)" office:value-type="string" office:string-value="0930" calcext:value-type="string">
            <text:p>0930</text:p>
          </table:table-cell>
          <table:table-cell table:formula="of:=LEN([.B104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sZ</text:p>
          </table:table-cell>
          <table:table-cell office:value-type="string" calcext:value-type="string">
            <text:p>र्ठे</text:p>
          </table:table-cell>
          <table:table-cell table:formula="of:=UNICODE([.I1041])" office:value-type="float" office:value="2352" calcext:value-type="float">
            <text:p>2352</text:p>
          </table:table-cell>
          <table:table-cell table:formula="of:=DEC2HEX([.J104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ks</text:p>
          </table:table-cell>
          <table:table-cell office:value-type="string" calcext:value-type="string">
            <text:p>बो</text:p>
          </table:table-cell>
          <table:table-cell table:formula="of:=UNICODE([.B1042])" office:value-type="float" office:value="2348" calcext:value-type="float">
            <text:p>2348</text:p>
          </table:table-cell>
          <table:table-cell table:formula="of:=DEC2HEX([.C1042]; 4)" office:value-type="string" office:string-value="092C" calcext:value-type="string">
            <text:p>092C</text:p>
          </table:table-cell>
          <table:table-cell table:formula="of:=LEN([.B104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SZ</text:p>
          </table:table-cell>
          <table:table-cell office:value-type="string" calcext:value-type="string">
            <text:p>र्ठै</text:p>
          </table:table-cell>
          <table:table-cell table:formula="of:=UNICODE([.I1042])" office:value-type="float" office:value="2352" calcext:value-type="float">
            <text:p>2352</text:p>
          </table:table-cell>
          <table:table-cell table:formula="of:=DEC2HEX([.J104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kS</text:p>
          </table:table-cell>
          <table:table-cell office:value-type="string" calcext:value-type="string">
            <text:p>बौ</text:p>
          </table:table-cell>
          <table:table-cell table:formula="of:=UNICODE([.B1043])" office:value-type="float" office:value="2348" calcext:value-type="float">
            <text:p>2348</text:p>
          </table:table-cell>
          <table:table-cell table:formula="of:=DEC2HEX([.C1043]; 4)" office:value-type="string" office:string-value="092C" calcext:value-type="string">
            <text:p>092C</text:p>
          </table:table-cell>
          <table:table-cell table:formula="of:=LEN([.B104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kZ</text:p>
          </table:table-cell>
          <table:table-cell office:value-type="string" calcext:value-type="string">
            <text:p>र्ठा</text:p>
          </table:table-cell>
          <table:table-cell table:formula="of:=UNICODE([.I1043])" office:value-type="float" office:value="2352" calcext:value-type="float">
            <text:p>2352</text:p>
          </table:table-cell>
          <table:table-cell table:formula="of:=DEC2HEX([.J104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k</text:p>
          </table:table-cell>
          <table:table-cell office:value-type="string" calcext:value-type="string">
            <text:p>बा</text:p>
          </table:table-cell>
          <table:table-cell table:formula="of:=UNICODE([.B1044])" office:value-type="float" office:value="2348" calcext:value-type="float">
            <text:p>2348</text:p>
          </table:table-cell>
          <table:table-cell table:formula="of:=DEC2HEX([.C1044]; 4)" office:value-type="string" office:string-value="092C" calcext:value-type="string">
            <text:p>092C</text:p>
          </table:table-cell>
          <table:table-cell table:formula="of:=LEN([.B104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ksZ</text:p>
          </table:table-cell>
          <table:table-cell office:value-type="string" calcext:value-type="string">
            <text:p>र्ठो</text:p>
          </table:table-cell>
          <table:table-cell table:formula="of:=UNICODE([.I1044])" office:value-type="float" office:value="2352" calcext:value-type="float">
            <text:p>2352</text:p>
          </table:table-cell>
          <table:table-cell table:formula="of:=DEC2HEX([.J104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Z</text:p>
          </table:table-cell>
          <table:table-cell office:value-type="string" calcext:value-type="string">
            <text:p>र्बी</text:p>
          </table:table-cell>
          <table:table-cell table:formula="of:=UNICODE([.B1045])" office:value-type="float" office:value="2352" calcext:value-type="float">
            <text:p>2352</text:p>
          </table:table-cell>
          <table:table-cell table:formula="of:=DEC2HEX([.C1045]; 4)" office:value-type="string" office:string-value="0930" calcext:value-type="string">
            <text:p>0930</text:p>
          </table:table-cell>
          <table:table-cell table:formula="of:=LEN([.B104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kSZ</text:p>
          </table:table-cell>
          <table:table-cell office:value-type="string" calcext:value-type="string">
            <text:p>र्ठौ</text:p>
          </table:table-cell>
          <table:table-cell table:formula="of:=UNICODE([.I1045])" office:value-type="float" office:value="2352" calcext:value-type="float">
            <text:p>2352</text:p>
          </table:table-cell>
          <table:table-cell table:formula="of:=DEC2HEX([.J104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बी</text:p>
          </table:table-cell>
          <table:table-cell table:formula="of:=UNICODE([.B1046])" office:value-type="float" office:value="2348" calcext:value-type="float">
            <text:p>2348</text:p>
          </table:table-cell>
          <table:table-cell table:formula="of:=DEC2HEX([.C1046]; 4)" office:value-type="string" office:string-value="092C" calcext:value-type="string">
            <text:p>092C</text:p>
          </table:table-cell>
          <table:table-cell table:formula="of:=LEN([.B104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hZ</text:p>
          </table:table-cell>
          <table:table-cell office:value-type="string" calcext:value-type="string">
            <text:p>र्ठी</text:p>
          </table:table-cell>
          <table:table-cell table:formula="of:=UNICODE([.I1046])" office:value-type="float" office:value="2352" calcext:value-type="float">
            <text:p>2352</text:p>
          </table:table-cell>
          <table:table-cell table:formula="of:=DEC2HEX([.J104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;Z</text:p>
          </table:table-cell>
          <table:table-cell office:value-type="string" calcext:value-type="string">
            <text:p>र्ब्य</text:p>
          </table:table-cell>
          <table:table-cell table:formula="of:=UNICODE([.B1047])" office:value-type="float" office:value="2352" calcext:value-type="float">
            <text:p>2352</text:p>
          </table:table-cell>
          <table:table-cell table:formula="of:=DEC2HEX([.C1047]; 4)" office:value-type="string" office:string-value="0930" calcext:value-type="string">
            <text:p>0930</text:p>
          </table:table-cell>
          <table:table-cell table:formula="of:=LEN([.B1047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&gt;kZ</text:p>
          </table:table-cell>
          <table:table-cell office:value-type="string" calcext:value-type="string">
            <text:p>र्झ</text:p>
          </table:table-cell>
          <table:table-cell table:formula="of:=UNICODE([.I1047])" office:value-type="float" office:value="2352" calcext:value-type="float">
            <text:p>2352</text:p>
          </table:table-cell>
          <table:table-cell table:formula="of:=DEC2HEX([.J104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;kZ</text:p>
          </table:table-cell>
          <table:table-cell office:value-type="string" calcext:value-type="string">
            <text:p>र्ब्या</text:p>
          </table:table-cell>
          <table:table-cell table:formula="of:=UNICODE([.B1048])" office:value-type="float" office:value="2352" calcext:value-type="float">
            <text:p>2352</text:p>
          </table:table-cell>
          <table:table-cell table:formula="of:=DEC2HEX([.C1048]; 4)" office:value-type="string" office:string-value="0930" calcext:value-type="string">
            <text:p>0930</text:p>
          </table:table-cell>
          <table:table-cell table:formula="of:=LEN([.B1048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&gt;ksZ</text:p>
          </table:table-cell>
          <table:table-cell office:value-type="string" calcext:value-type="string">
            <text:p>र्झे</text:p>
          </table:table-cell>
          <table:table-cell table:formula="of:=UNICODE([.I1048])" office:value-type="float" office:value="2352" calcext:value-type="float">
            <text:p>2352</text:p>
          </table:table-cell>
          <table:table-cell table:formula="of:=DEC2HEX([.J104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;k</text:p>
          </table:table-cell>
          <table:table-cell office:value-type="string" calcext:value-type="string">
            <text:p>ब्या</text:p>
          </table:table-cell>
          <table:table-cell table:formula="of:=UNICODE([.B1049])" office:value-type="float" office:value="2348" calcext:value-type="float">
            <text:p>2348</text:p>
          </table:table-cell>
          <table:table-cell table:formula="of:=DEC2HEX([.C1049]; 4)" office:value-type="string" office:string-value="092C" calcext:value-type="string">
            <text:p>092C</text:p>
          </table:table-cell>
          <table:table-cell table:formula="of:=LEN([.B104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SZ</text:p>
          </table:table-cell>
          <table:table-cell office:value-type="string" calcext:value-type="string">
            <text:p>र्झै</text:p>
          </table:table-cell>
          <table:table-cell table:formula="of:=UNICODE([.I1049])" office:value-type="float" office:value="2352" calcext:value-type="float">
            <text:p>2352</text:p>
          </table:table-cell>
          <table:table-cell table:formula="of:=DEC2HEX([.J104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;</text:p>
          </table:table-cell>
          <table:table-cell office:value-type="string" calcext:value-type="string">
            <text:p>ब्य</text:p>
          </table:table-cell>
          <table:table-cell table:formula="of:=UNICODE([.B1050])" office:value-type="float" office:value="2348" calcext:value-type="float">
            <text:p>2348</text:p>
          </table:table-cell>
          <table:table-cell table:formula="of:=DEC2HEX([.C1050]; 4)" office:value-type="string" office:string-value="092C" calcext:value-type="string">
            <text:p>092C</text:p>
          </table:table-cell>
          <table:table-cell table:formula="of:=LEN([.B105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&gt;kkZ</text:p>
          </table:table-cell>
          <table:table-cell office:value-type="string" calcext:value-type="string">
            <text:p>र्झा</text:p>
          </table:table-cell>
          <table:table-cell table:formula="of:=UNICODE([.I1050])" office:value-type="float" office:value="2352" calcext:value-type="float">
            <text:p>2352</text:p>
          </table:table-cell>
          <table:table-cell table:formula="of:=DEC2HEX([.J105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zks</text:p>
          </table:table-cell>
          <table:table-cell office:value-type="string" calcext:value-type="string">
            <text:p>ठ्रो</text:p>
          </table:table-cell>
          <table:table-cell table:formula="of:=UNICODE([.B1051])" office:value-type="float" office:value="2336" calcext:value-type="float">
            <text:p>2336</text:p>
          </table:table-cell>
          <table:table-cell table:formula="of:=DEC2HEX([.C1051]; 4)" office:value-type="string" office:string-value="0920" calcext:value-type="string">
            <text:p>0920</text:p>
          </table:table-cell>
          <table:table-cell table:formula="of:=LEN([.B105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ksZ</text:p>
          </table:table-cell>
          <table:table-cell office:value-type="string" calcext:value-type="string">
            <text:p>र्झो</text:p>
          </table:table-cell>
          <table:table-cell table:formula="of:=UNICODE([.I1051])" office:value-type="float" office:value="2352" calcext:value-type="float">
            <text:p>2352</text:p>
          </table:table-cell>
          <table:table-cell table:formula="of:=DEC2HEX([.J105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zkS</text:p>
          </table:table-cell>
          <table:table-cell office:value-type="string" calcext:value-type="string">
            <text:p>ठ्रौ</text:p>
          </table:table-cell>
          <table:table-cell table:formula="of:=UNICODE([.B1052])" office:value-type="float" office:value="2336" calcext:value-type="float">
            <text:p>2336</text:p>
          </table:table-cell>
          <table:table-cell table:formula="of:=DEC2HEX([.C1052]; 4)" office:value-type="string" office:string-value="0920" calcext:value-type="string">
            <text:p>0920</text:p>
          </table:table-cell>
          <table:table-cell table:formula="of:=LEN([.B105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gt;kkSZ</text:p>
          </table:table-cell>
          <table:table-cell office:value-type="string" calcext:value-type="string">
            <text:p>र्झौ</text:p>
          </table:table-cell>
          <table:table-cell table:formula="of:=UNICODE([.I1052])" office:value-type="float" office:value="2352" calcext:value-type="float">
            <text:p>2352</text:p>
          </table:table-cell>
          <table:table-cell table:formula="of:=DEC2HEX([.J105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र्ठ</text:p>
          </table:table-cell>
          <table:table-cell table:formula="of:=UNICODE([.B1053])" office:value-type="float" office:value="2352" calcext:value-type="float">
            <text:p>2352</text:p>
          </table:table-cell>
          <table:table-cell table:formula="of:=DEC2HEX([.C1053]; 4)" office:value-type="string" office:string-value="0930" calcext:value-type="string">
            <text:p>0930</text:p>
          </table:table-cell>
          <table:table-cell table:formula="of:=LEN([.B105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&gt;khZ</text:p>
          </table:table-cell>
          <table:table-cell office:value-type="string" calcext:value-type="string">
            <text:p>र्झी</text:p>
          </table:table-cell>
          <table:table-cell table:formula="of:=UNICODE([.I1053])" office:value-type="float" office:value="2352" calcext:value-type="float">
            <text:p>2352</text:p>
          </table:table-cell>
          <table:table-cell table:formula="of:=DEC2HEX([.J105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ई</text:p>
          </table:table-cell>
          <table:table-cell table:formula="of:=UNICODE([.B1054])" office:value-type="float" office:value="2312" calcext:value-type="float">
            <text:p>2312</text:p>
          </table:table-cell>
          <table:table-cell table:formula="of:=DEC2HEX([.C1054]; 4)" office:value-type="string" office:string-value="0908" calcext:value-type="string">
            <text:p>0908</text:p>
          </table:table-cell>
          <table:table-cell table:formula="of:=LEN([.B105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&lt;Z</text:p>
          </table:table-cell>
          <table:table-cell office:value-type="string" calcext:value-type="string">
            <text:p>र्ढ</text:p>
          </table:table-cell>
          <table:table-cell table:formula="of:=UNICODE([.I1054])" office:value-type="float" office:value="2352" calcext:value-type="float">
            <text:p>2352</text:p>
          </table:table-cell>
          <table:table-cell table:formula="of:=DEC2HEX([.J105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ठ्र</text:p>
          </table:table-cell>
          <table:table-cell table:formula="of:=UNICODE([.B1055])" office:value-type="float" office:value="2336" calcext:value-type="float">
            <text:p>2336</text:p>
          </table:table-cell>
          <table:table-cell table:formula="of:=DEC2HEX([.C1055]; 4)" office:value-type="string" office:string-value="0920" calcext:value-type="string">
            <text:p>0920</text:p>
          </table:table-cell>
          <table:table-cell table:formula="of:=LEN([.B105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&lt;sZ</text:p>
          </table:table-cell>
          <table:table-cell office:value-type="string" calcext:value-type="string">
            <text:p>र्ढे</text:p>
          </table:table-cell>
          <table:table-cell table:formula="of:=UNICODE([.I1055])" office:value-type="float" office:value="2352" calcext:value-type="float">
            <text:p>2352</text:p>
          </table:table-cell>
          <table:table-cell table:formula="of:=DEC2HEX([.J105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sZ</text:p>
          </table:table-cell>
          <table:table-cell office:value-type="string" calcext:value-type="string">
            <text:p>र्ठे</text:p>
          </table:table-cell>
          <table:table-cell table:formula="of:=UNICODE([.B1056])" office:value-type="float" office:value="2352" calcext:value-type="float">
            <text:p>2352</text:p>
          </table:table-cell>
          <table:table-cell table:formula="of:=DEC2HEX([.C1056]; 4)" office:value-type="string" office:string-value="0930" calcext:value-type="string">
            <text:p>0930</text:p>
          </table:table-cell>
          <table:table-cell table:formula="of:=LEN([.B105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lt;SZ</text:p>
          </table:table-cell>
          <table:table-cell office:value-type="string" calcext:value-type="string">
            <text:p>र्ढै</text:p>
          </table:table-cell>
          <table:table-cell table:formula="of:=UNICODE([.I1056])" office:value-type="float" office:value="2352" calcext:value-type="float">
            <text:p>2352</text:p>
          </table:table-cell>
          <table:table-cell table:formula="of:=DEC2HEX([.J105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SZ</text:p>
          </table:table-cell>
          <table:table-cell office:value-type="string" calcext:value-type="string">
            <text:p>र्ठै</text:p>
          </table:table-cell>
          <table:table-cell table:formula="of:=UNICODE([.B1057])" office:value-type="float" office:value="2352" calcext:value-type="float">
            <text:p>2352</text:p>
          </table:table-cell>
          <table:table-cell table:formula="of:=DEC2HEX([.C1057]; 4)" office:value-type="string" office:string-value="0930" calcext:value-type="string">
            <text:p>0930</text:p>
          </table:table-cell>
          <table:table-cell table:formula="of:=LEN([.B105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&lt;kZ</text:p>
          </table:table-cell>
          <table:table-cell office:value-type="string" calcext:value-type="string">
            <text:p>र्ढा</text:p>
          </table:table-cell>
          <table:table-cell table:formula="of:=UNICODE([.I1057])" office:value-type="float" office:value="2352" calcext:value-type="float">
            <text:p>2352</text:p>
          </table:table-cell>
          <table:table-cell table:formula="of:=DEC2HEX([.J105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ठे</text:p>
          </table:table-cell>
          <table:table-cell table:formula="of:=UNICODE([.B1058])" office:value-type="float" office:value="2336" calcext:value-type="float">
            <text:p>2336</text:p>
          </table:table-cell>
          <table:table-cell table:formula="of:=DEC2HEX([.C1058]; 4)" office:value-type="string" office:string-value="0920" calcext:value-type="string">
            <text:p>0920</text:p>
          </table:table-cell>
          <table:table-cell table:formula="of:=LEN([.B105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&lt;ksZ</text:p>
          </table:table-cell>
          <table:table-cell office:value-type="string" calcext:value-type="string">
            <text:p>र्ढो</text:p>
          </table:table-cell>
          <table:table-cell table:formula="of:=UNICODE([.I1058])" office:value-type="float" office:value="2352" calcext:value-type="float">
            <text:p>2352</text:p>
          </table:table-cell>
          <table:table-cell table:formula="of:=DEC2HEX([.J105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ठे</text:p>
          </table:table-cell>
          <table:table-cell table:formula="of:=UNICODE([.B1059])" office:value-type="float" office:value="2336" calcext:value-type="float">
            <text:p>2336</text:p>
          </table:table-cell>
          <table:table-cell table:formula="of:=DEC2HEX([.C1059]; 4)" office:value-type="string" office:string-value="0920" calcext:value-type="string">
            <text:p>0920</text:p>
          </table:table-cell>
          <table:table-cell table:formula="of:=LEN([.B105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&lt;kSZ</text:p>
          </table:table-cell>
          <table:table-cell office:value-type="string" calcext:value-type="string">
            <text:p>र्ढौ</text:p>
          </table:table-cell>
          <table:table-cell table:formula="of:=UNICODE([.I1059])" office:value-type="float" office:value="2352" calcext:value-type="float">
            <text:p>2352</text:p>
          </table:table-cell>
          <table:table-cell table:formula="of:=DEC2HEX([.J105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ठै</text:p>
          </table:table-cell>
          <table:table-cell table:formula="of:=UNICODE([.B1060])" office:value-type="float" office:value="2336" calcext:value-type="float">
            <text:p>2336</text:p>
          </table:table-cell>
          <table:table-cell table:formula="of:=DEC2HEX([.C1060]; 4)" office:value-type="string" office:string-value="0920" calcext:value-type="string">
            <text:p>0920</text:p>
          </table:table-cell>
          <table:table-cell table:formula="of:=LEN([.B106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&lt;hZ</text:p>
          </table:table-cell>
          <table:table-cell office:value-type="string" calcext:value-type="string">
            <text:p>र्ढी</text:p>
          </table:table-cell>
          <table:table-cell table:formula="of:=UNICODE([.I1060])" office:value-type="float" office:value="2352" calcext:value-type="float">
            <text:p>2352</text:p>
          </table:table-cell>
          <table:table-cell table:formula="of:=DEC2HEX([.J106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kZ</text:p>
          </table:table-cell>
          <table:table-cell office:value-type="string" calcext:value-type="string">
            <text:p>र्ठा</text:p>
          </table:table-cell>
          <table:table-cell table:formula="of:=UNICODE([.B1061])" office:value-type="float" office:value="2352" calcext:value-type="float">
            <text:p>2352</text:p>
          </table:table-cell>
          <table:table-cell table:formula="of:=DEC2HEX([.C1061]; 4)" office:value-type="string" office:string-value="0930" calcext:value-type="string">
            <text:p>0930</text:p>
          </table:table-cell>
          <table:table-cell table:formula="of:=LEN([.B106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kZ</text:p>
          </table:table-cell>
          <table:table-cell office:value-type="string" calcext:value-type="string">
            <text:p>र्ध</text:p>
          </table:table-cell>
          <table:table-cell table:formula="of:=UNICODE([.I1061])" office:value-type="float" office:value="2352" calcext:value-type="float">
            <text:p>2352</text:p>
          </table:table-cell>
          <table:table-cell table:formula="of:=DEC2HEX([.J106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ksZ</text:p>
          </table:table-cell>
          <table:table-cell office:value-type="string" calcext:value-type="string">
            <text:p>र्ठो</text:p>
          </table:table-cell>
          <table:table-cell table:formula="of:=UNICODE([.B1062])" office:value-type="float" office:value="2352" calcext:value-type="float">
            <text:p>2352</text:p>
          </table:table-cell>
          <table:table-cell table:formula="of:=DEC2HEX([.C1062]; 4)" office:value-type="string" office:string-value="0930" calcext:value-type="string">
            <text:p>0930</text:p>
          </table:table-cell>
          <table:table-cell table:formula="of:=LEN([.B106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ksZ</text:p>
          </table:table-cell>
          <table:table-cell office:value-type="string" calcext:value-type="string">
            <text:p>र्धे</text:p>
          </table:table-cell>
          <table:table-cell table:formula="of:=UNICODE([.I1062])" office:value-type="float" office:value="2352" calcext:value-type="float">
            <text:p>2352</text:p>
          </table:table-cell>
          <table:table-cell table:formula="of:=DEC2HEX([.J106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kSZ</text:p>
          </table:table-cell>
          <table:table-cell office:value-type="string" calcext:value-type="string">
            <text:p>र्ठौ</text:p>
          </table:table-cell>
          <table:table-cell table:formula="of:=UNICODE([.B1063])" office:value-type="float" office:value="2352" calcext:value-type="float">
            <text:p>2352</text:p>
          </table:table-cell>
          <table:table-cell table:formula="of:=DEC2HEX([.C1063]; 4)" office:value-type="string" office:string-value="0930" calcext:value-type="string">
            <text:p>0930</text:p>
          </table:table-cell>
          <table:table-cell table:formula="of:=LEN([.B106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kSZ</text:p>
          </table:table-cell>
          <table:table-cell office:value-type="string" calcext:value-type="string">
            <text:p>र्धै</text:p>
          </table:table-cell>
          <table:table-cell table:formula="of:=UNICODE([.I1063])" office:value-type="float" office:value="2352" calcext:value-type="float">
            <text:p>2352</text:p>
          </table:table-cell>
          <table:table-cell table:formula="of:=DEC2HEX([.J106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ks</text:p>
          </table:table-cell>
          <table:table-cell office:value-type="string" calcext:value-type="string">
            <text:p>ठो</text:p>
          </table:table-cell>
          <table:table-cell table:formula="of:=UNICODE([.B1064])" office:value-type="float" office:value="2336" calcext:value-type="float">
            <text:p>2336</text:p>
          </table:table-cell>
          <table:table-cell table:formula="of:=DEC2HEX([.C1064]; 4)" office:value-type="string" office:string-value="0920" calcext:value-type="string">
            <text:p>0920</text:p>
          </table:table-cell>
          <table:table-cell table:formula="of:=LEN([.B106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kZ</text:p>
          </table:table-cell>
          <table:table-cell office:value-type="string" calcext:value-type="string">
            <text:p>र्धा</text:p>
          </table:table-cell>
          <table:table-cell table:formula="of:=UNICODE([.I1064])" office:value-type="float" office:value="2352" calcext:value-type="float">
            <text:p>2352</text:p>
          </table:table-cell>
          <table:table-cell table:formula="of:=DEC2HEX([.J106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kS</text:p>
          </table:table-cell>
          <table:table-cell office:value-type="string" calcext:value-type="string">
            <text:p>ठौ</text:p>
          </table:table-cell>
          <table:table-cell table:formula="of:=UNICODE([.B1065])" office:value-type="float" office:value="2336" calcext:value-type="float">
            <text:p>2336</text:p>
          </table:table-cell>
          <table:table-cell table:formula="of:=DEC2HEX([.C1065]; 4)" office:value-type="string" office:string-value="0920" calcext:value-type="string">
            <text:p>0920</text:p>
          </table:table-cell>
          <table:table-cell table:formula="of:=LEN([.B106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ksZ</text:p>
          </table:table-cell>
          <table:table-cell office:value-type="string" calcext:value-type="string">
            <text:p>र्धो</text:p>
          </table:table-cell>
          <table:table-cell table:formula="of:=UNICODE([.I1065])" office:value-type="float" office:value="2352" calcext:value-type="float">
            <text:p>2352</text:p>
          </table:table-cell>
          <table:table-cell table:formula="of:=DEC2HEX([.J106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k</text:p>
          </table:table-cell>
          <table:table-cell office:value-type="string" calcext:value-type="string">
            <text:p>ठा</text:p>
          </table:table-cell>
          <table:table-cell table:formula="of:=UNICODE([.B1066])" office:value-type="float" office:value="2336" calcext:value-type="float">
            <text:p>2336</text:p>
          </table:table-cell>
          <table:table-cell table:formula="of:=DEC2HEX([.C1066]; 4)" office:value-type="string" office:string-value="0920" calcext:value-type="string">
            <text:p>0920</text:p>
          </table:table-cell>
          <table:table-cell table:formula="of:=LEN([.B106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kSZ</text:p>
          </table:table-cell>
          <table:table-cell office:value-type="string" calcext:value-type="string">
            <text:p>र्धो</text:p>
          </table:table-cell>
          <table:table-cell table:formula="of:=UNICODE([.I1066])" office:value-type="float" office:value="2352" calcext:value-type="float">
            <text:p>2352</text:p>
          </table:table-cell>
          <table:table-cell table:formula="of:=DEC2HEX([.J106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hZ</text:p>
          </table:table-cell>
          <table:table-cell office:value-type="string" calcext:value-type="string">
            <text:p>र्ठी</text:p>
          </table:table-cell>
          <table:table-cell table:formula="of:=UNICODE([.B1067])" office:value-type="float" office:value="2352" calcext:value-type="float">
            <text:p>2352</text:p>
          </table:table-cell>
          <table:table-cell table:formula="of:=DEC2HEX([.C1067]; 4)" office:value-type="string" office:string-value="0930" calcext:value-type="string">
            <text:p>0930</text:p>
          </table:table-cell>
          <table:table-cell table:formula="of:=LEN([.B106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khZ</text:p>
          </table:table-cell>
          <table:table-cell office:value-type="string" calcext:value-type="string">
            <text:p>र्धी</text:p>
          </table:table-cell>
          <table:table-cell table:formula="of:=UNICODE([.I1067])" office:value-type="float" office:value="2352" calcext:value-type="float">
            <text:p>2352</text:p>
          </table:table-cell>
          <table:table-cell table:formula="of:=DEC2HEX([.J106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h</text:p>
          </table:table-cell>
          <table:table-cell office:value-type="string" calcext:value-type="string">
            <text:p>ठी</text:p>
          </table:table-cell>
          <table:table-cell table:formula="of:=UNICODE([.B1068])" office:value-type="float" office:value="2336" calcext:value-type="float">
            <text:p>2336</text:p>
          </table:table-cell>
          <table:table-cell table:formula="of:=DEC2HEX([.C1068]; 4)" office:value-type="string" office:string-value="0920" calcext:value-type="string">
            <text:p>0920</text:p>
          </table:table-cell>
          <table:table-cell table:formula="of:=LEN([.B106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/khZ</text:p>
          </table:table-cell>
          <table:table-cell office:value-type="string" calcext:value-type="string">
            <text:p>र्धी</text:p>
          </table:table-cell>
          <table:table-cell table:formula="of:=UNICODE([.I1068])" office:value-type="float" office:value="2352" calcext:value-type="float">
            <text:p>2352</text:p>
          </table:table-cell>
          <table:table-cell table:formula="of:=DEC2HEX([.J106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|k</text:p>
          </table:table-cell>
          <table:table-cell office:value-type="string" calcext:value-type="string">
            <text:p>द्या</text:p>
          </table:table-cell>
          <table:table-cell table:formula="of:=UNICODE([.B1069])" office:value-type="float" office:value="2342" calcext:value-type="float">
            <text:p>2342</text:p>
          </table:table-cell>
          <table:table-cell table:formula="of:=DEC2HEX([.C1069]; 4)" office:value-type="string" office:string-value="0926" calcext:value-type="string">
            <text:p>0926</text:p>
          </table:table-cell>
          <table:table-cell table:formula="of:=LEN([.B106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/;Z</text:p>
          </table:table-cell>
          <table:table-cell office:value-type="string" calcext:value-type="string">
            <text:p>र्ध्य</text:p>
          </table:table-cell>
          <table:table-cell table:formula="of:=UNICODE([.I1069])" office:value-type="float" office:value="2352" calcext:value-type="float">
            <text:p>2352</text:p>
          </table:table-cell>
          <table:table-cell table:formula="of:=DEC2HEX([.J106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Z</text:p>
          </table:table-cell>
          <table:table-cell office:value-type="string" calcext:value-type="string">
            <text:p>र्झ</text:p>
          </table:table-cell>
          <table:table-cell table:formula="of:=UNICODE([.B1070])" office:value-type="float" office:value="2352" calcext:value-type="float">
            <text:p>2352</text:p>
          </table:table-cell>
          <table:table-cell table:formula="of:=DEC2HEX([.C1070]; 4)" office:value-type="string" office:string-value="0930" calcext:value-type="string">
            <text:p>0930</text:p>
          </table:table-cell>
          <table:table-cell table:formula="of:=LEN([.B107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/;kZ</text:p>
          </table:table-cell>
          <table:table-cell office:value-type="string" calcext:value-type="string">
            <text:p>र्ध्या</text:p>
          </table:table-cell>
          <table:table-cell table:formula="of:=UNICODE([.I1070])" office:value-type="float" office:value="2352" calcext:value-type="float">
            <text:p>2352</text:p>
          </table:table-cell>
          <table:table-cell table:formula="of:=DEC2HEX([.J107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sZ</text:p>
          </table:table-cell>
          <table:table-cell office:value-type="string" calcext:value-type="string">
            <text:p>र्झे</text:p>
          </table:table-cell>
          <table:table-cell table:formula="of:=UNICODE([.B1071])" office:value-type="float" office:value="2352" calcext:value-type="float">
            <text:p>2352</text:p>
          </table:table-cell>
          <table:table-cell table:formula="of:=DEC2HEX([.C1071]; 4)" office:value-type="string" office:string-value="0930" calcext:value-type="string">
            <text:p>0930</text:p>
          </table:table-cell>
          <table:table-cell table:formula="of:=LEN([.B107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Z</text:p>
          </table:table-cell>
          <table:table-cell office:value-type="string" calcext:value-type="string">
            <text:p>र्ख</text:p>
          </table:table-cell>
          <table:table-cell table:formula="of:=UNICODE([.I1071])" office:value-type="float" office:value="2352" calcext:value-type="float">
            <text:p>2352</text:p>
          </table:table-cell>
          <table:table-cell table:formula="of:=DEC2HEX([.J107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SZ</text:p>
          </table:table-cell>
          <table:table-cell office:value-type="string" calcext:value-type="string">
            <text:p>र्झै</text:p>
          </table:table-cell>
          <table:table-cell table:formula="of:=UNICODE([.B1072])" office:value-type="float" office:value="2352" calcext:value-type="float">
            <text:p>2352</text:p>
          </table:table-cell>
          <table:table-cell table:formula="of:=DEC2HEX([.C1072]; 4)" office:value-type="string" office:string-value="0930" calcext:value-type="string">
            <text:p>0930</text:p>
          </table:table-cell>
          <table:table-cell table:formula="of:=LEN([.B107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sZ</text:p>
          </table:table-cell>
          <table:table-cell office:value-type="string" calcext:value-type="string">
            <text:p>र्खे</text:p>
          </table:table-cell>
          <table:table-cell table:formula="of:=UNICODE([.I1072])" office:value-type="float" office:value="2352" calcext:value-type="float">
            <text:p>2352</text:p>
          </table:table-cell>
          <table:table-cell table:formula="of:=DEC2HEX([.J107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s</text:p>
          </table:table-cell>
          <table:table-cell office:value-type="string" calcext:value-type="string">
            <text:p>झे</text:p>
          </table:table-cell>
          <table:table-cell table:formula="of:=UNICODE([.B1073])" office:value-type="float" office:value="2333" calcext:value-type="float">
            <text:p>2333</text:p>
          </table:table-cell>
          <table:table-cell table:formula="of:=DEC2HEX([.C1073]; 4)" office:value-type="string" office:string-value="091D" calcext:value-type="string">
            <text:p>091D</text:p>
          </table:table-cell>
          <table:table-cell table:formula="of:=LEN([.B107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[kSZ</text:p>
          </table:table-cell>
          <table:table-cell office:value-type="string" calcext:value-type="string">
            <text:p>र्खै</text:p>
          </table:table-cell>
          <table:table-cell table:formula="of:=UNICODE([.I1073])" office:value-type="float" office:value="2352" calcext:value-type="float">
            <text:p>2352</text:p>
          </table:table-cell>
          <table:table-cell table:formula="of:=DEC2HEX([.J107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S</text:p>
          </table:table-cell>
          <table:table-cell office:value-type="string" calcext:value-type="string">
            <text:p>झै</text:p>
          </table:table-cell>
          <table:table-cell table:formula="of:=UNICODE([.B1074])" office:value-type="float" office:value="2333" calcext:value-type="float">
            <text:p>2333</text:p>
          </table:table-cell>
          <table:table-cell table:formula="of:=DEC2HEX([.C1074]; 4)" office:value-type="string" office:string-value="091D" calcext:value-type="string">
            <text:p>091D</text:p>
          </table:table-cell>
          <table:table-cell table:formula="of:=LEN([.B107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[kkZ</text:p>
          </table:table-cell>
          <table:table-cell office:value-type="string" calcext:value-type="string">
            <text:p>र्खा</text:p>
          </table:table-cell>
          <table:table-cell table:formula="of:=UNICODE([.I1074])" office:value-type="float" office:value="2352" calcext:value-type="float">
            <text:p>2352</text:p>
          </table:table-cell>
          <table:table-cell table:formula="of:=DEC2HEX([.J107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kZ</text:p>
          </table:table-cell>
          <table:table-cell office:value-type="string" calcext:value-type="string">
            <text:p>र्झा</text:p>
          </table:table-cell>
          <table:table-cell table:formula="of:=UNICODE([.B1075])" office:value-type="float" office:value="2352" calcext:value-type="float">
            <text:p>2352</text:p>
          </table:table-cell>
          <table:table-cell table:formula="of:=DEC2HEX([.C1075]; 4)" office:value-type="string" office:string-value="0930" calcext:value-type="string">
            <text:p>0930</text:p>
          </table:table-cell>
          <table:table-cell table:formula="of:=LEN([.B107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ksZ</text:p>
          </table:table-cell>
          <table:table-cell office:value-type="string" calcext:value-type="string">
            <text:p>र्खो</text:p>
          </table:table-cell>
          <table:table-cell table:formula="of:=UNICODE([.I1075])" office:value-type="float" office:value="2352" calcext:value-type="float">
            <text:p>2352</text:p>
          </table:table-cell>
          <table:table-cell table:formula="of:=DEC2HEX([.J107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ksZ</text:p>
          </table:table-cell>
          <table:table-cell office:value-type="string" calcext:value-type="string">
            <text:p>र्झो</text:p>
          </table:table-cell>
          <table:table-cell table:formula="of:=UNICODE([.B1076])" office:value-type="float" office:value="2352" calcext:value-type="float">
            <text:p>2352</text:p>
          </table:table-cell>
          <table:table-cell table:formula="of:=DEC2HEX([.C1076]; 4)" office:value-type="string" office:string-value="0930" calcext:value-type="string">
            <text:p>0930</text:p>
          </table:table-cell>
          <table:table-cell table:formula="of:=LEN([.B107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kSZ</text:p>
          </table:table-cell>
          <table:table-cell office:value-type="string" calcext:value-type="string">
            <text:p>र्खौ</text:p>
          </table:table-cell>
          <table:table-cell table:formula="of:=UNICODE([.I1076])" office:value-type="float" office:value="2352" calcext:value-type="float">
            <text:p>2352</text:p>
          </table:table-cell>
          <table:table-cell table:formula="of:=DEC2HEX([.J107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kSZ</text:p>
          </table:table-cell>
          <table:table-cell office:value-type="string" calcext:value-type="string">
            <text:p>र्झौ</text:p>
          </table:table-cell>
          <table:table-cell table:formula="of:=UNICODE([.B1077])" office:value-type="float" office:value="2352" calcext:value-type="float">
            <text:p>2352</text:p>
          </table:table-cell>
          <table:table-cell table:formula="of:=DEC2HEX([.C1077]; 4)" office:value-type="string" office:string-value="0930" calcext:value-type="string">
            <text:p>0930</text:p>
          </table:table-cell>
          <table:table-cell table:formula="of:=LEN([.B107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[khZ</text:p>
          </table:table-cell>
          <table:table-cell office:value-type="string" calcext:value-type="string">
            <text:p>र्खी</text:p>
          </table:table-cell>
          <table:table-cell table:formula="of:=UNICODE([.I1077])" office:value-type="float" office:value="2352" calcext:value-type="float">
            <text:p>2352</text:p>
          </table:table-cell>
          <table:table-cell table:formula="of:=DEC2HEX([.J107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ks</text:p>
          </table:table-cell>
          <table:table-cell office:value-type="string" calcext:value-type="string">
            <text:p>झो</text:p>
          </table:table-cell>
          <table:table-cell table:formula="of:=UNICODE([.B1078])" office:value-type="float" office:value="2333" calcext:value-type="float">
            <text:p>2333</text:p>
          </table:table-cell>
          <table:table-cell table:formula="of:=DEC2HEX([.C1078]; 4)" office:value-type="string" office:string-value="091D" calcext:value-type="string">
            <text:p>091D</text:p>
          </table:table-cell>
          <table:table-cell table:formula="of:=LEN([.B107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[;Z</text:p>
          </table:table-cell>
          <table:table-cell office:value-type="string" calcext:value-type="string">
            <text:p>र्ख्य</text:p>
          </table:table-cell>
          <table:table-cell table:formula="of:=UNICODE([.I1078])" office:value-type="float" office:value="2352" calcext:value-type="float">
            <text:p>2352</text:p>
          </table:table-cell>
          <table:table-cell table:formula="of:=DEC2HEX([.J107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kS</text:p>
          </table:table-cell>
          <table:table-cell office:value-type="string" calcext:value-type="string">
            <text:p>झौ</text:p>
          </table:table-cell>
          <table:table-cell table:formula="of:=UNICODE([.B1079])" office:value-type="float" office:value="2333" calcext:value-type="float">
            <text:p>2333</text:p>
          </table:table-cell>
          <table:table-cell table:formula="of:=DEC2HEX([.C1079]; 4)" office:value-type="string" office:string-value="091D" calcext:value-type="string">
            <text:p>091D</text:p>
          </table:table-cell>
          <table:table-cell table:formula="of:=LEN([.B107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[;kZ</text:p>
          </table:table-cell>
          <table:table-cell office:value-type="string" calcext:value-type="string">
            <text:p>र्ख्या</text:p>
          </table:table-cell>
          <table:table-cell table:formula="of:=UNICODE([.I1079])" office:value-type="float" office:value="2352" calcext:value-type="float">
            <text:p>2352</text:p>
          </table:table-cell>
          <table:table-cell table:formula="of:=DEC2HEX([.J107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hZ</text:p>
          </table:table-cell>
          <table:table-cell office:value-type="string" calcext:value-type="string">
            <text:p>र्झी</text:p>
          </table:table-cell>
          <table:table-cell table:formula="of:=UNICODE([.B1080])" office:value-type="float" office:value="2352" calcext:value-type="float">
            <text:p>2352</text:p>
          </table:table-cell>
          <table:table-cell table:formula="of:=DEC2HEX([.C1080]; 4)" office:value-type="string" office:string-value="0930" calcext:value-type="string">
            <text:p>0930</text:p>
          </table:table-cell>
          <table:table-cell table:formula="of:=LEN([.B108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Z</text:p>
          </table:table-cell>
          <table:table-cell office:value-type="string" calcext:value-type="string">
            <text:p>र्श</text:p>
          </table:table-cell>
          <table:table-cell table:formula="of:=UNICODE([.I1080])" office:value-type="float" office:value="2352" calcext:value-type="float">
            <text:p>2352</text:p>
          </table:table-cell>
          <table:table-cell table:formula="of:=DEC2HEX([.J108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h</text:p>
          </table:table-cell>
          <table:table-cell office:value-type="string" calcext:value-type="string">
            <text:p>झी</text:p>
          </table:table-cell>
          <table:table-cell table:formula="of:=UNICODE([.B1081])" office:value-type="float" office:value="2333" calcext:value-type="float">
            <text:p>2333</text:p>
          </table:table-cell>
          <table:table-cell table:formula="of:=DEC2HEX([.C1081]; 4)" office:value-type="string" office:string-value="091D" calcext:value-type="string">
            <text:p>091D</text:p>
          </table:table-cell>
          <table:table-cell table:formula="of:=LEN([.B108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'ksZ</text:p>
          </table:table-cell>
          <table:table-cell office:value-type="string" calcext:value-type="string">
            <text:p>र्शे</text:p>
          </table:table-cell>
          <table:table-cell table:formula="of:=UNICODE([.I1081])" office:value-type="float" office:value="2352" calcext:value-type="float">
            <text:p>2352</text:p>
          </table:table-cell>
          <table:table-cell table:formula="of:=DEC2HEX([.J108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</text:p>
          </table:table-cell>
          <table:table-cell office:value-type="string" calcext:value-type="string">
            <text:p>झा</text:p>
          </table:table-cell>
          <table:table-cell table:formula="of:=UNICODE([.B1082])" office:value-type="float" office:value="2333" calcext:value-type="float">
            <text:p>2333</text:p>
          </table:table-cell>
          <table:table-cell table:formula="of:=DEC2HEX([.C1082]; 4)" office:value-type="string" office:string-value="091D" calcext:value-type="string">
            <text:p>091D</text:p>
          </table:table-cell>
          <table:table-cell table:formula="of:=LEN([.B108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'kSZ</text:p>
          </table:table-cell>
          <table:table-cell office:value-type="string" calcext:value-type="string">
            <text:p>र्शै</text:p>
          </table:table-cell>
          <table:table-cell table:formula="of:=UNICODE([.I1082])" office:value-type="float" office:value="2352" calcext:value-type="float">
            <text:p>2352</text:p>
          </table:table-cell>
          <table:table-cell table:formula="of:=DEC2HEX([.J108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=ks</text:p>
          </table:table-cell>
          <table:table-cell office:value-type="string" calcext:value-type="string">
            <text:p>त्रे</text:p>
          </table:table-cell>
          <table:table-cell table:formula="of:=UNICODE([.B1083])" office:value-type="float" office:value="2340" calcext:value-type="float">
            <text:p>2340</text:p>
          </table:table-cell>
          <table:table-cell table:formula="of:=DEC2HEX([.C1083]; 4)" office:value-type="string" office:string-value="0924" calcext:value-type="string">
            <text:p>0924</text:p>
          </table:table-cell>
          <table:table-cell table:formula="of:=LEN([.B108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kZ</text:p>
          </table:table-cell>
          <table:table-cell office:value-type="string" calcext:value-type="string">
            <text:p>र्शा</text:p>
          </table:table-cell>
          <table:table-cell table:formula="of:=UNICODE([.I1083])" office:value-type="float" office:value="2352" calcext:value-type="float">
            <text:p>2352</text:p>
          </table:table-cell>
          <table:table-cell table:formula="of:=DEC2HEX([.J108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=kks</text:p>
          </table:table-cell>
          <table:table-cell office:value-type="string" calcext:value-type="string">
            <text:p>त्रो</text:p>
          </table:table-cell>
          <table:table-cell table:formula="of:=UNICODE([.B1084])" office:value-type="float" office:value="2340" calcext:value-type="float">
            <text:p>2340</text:p>
          </table:table-cell>
          <table:table-cell table:formula="of:=DEC2HEX([.C1084]; 4)" office:value-type="string" office:string-value="0924" calcext:value-type="string">
            <text:p>0924</text:p>
          </table:table-cell>
          <table:table-cell table:formula="of:=LEN([.B108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ksZ</text:p>
          </table:table-cell>
          <table:table-cell office:value-type="string" calcext:value-type="string">
            <text:p>र्शो</text:p>
          </table:table-cell>
          <table:table-cell table:formula="of:=UNICODE([.I1084])" office:value-type="float" office:value="2352" calcext:value-type="float">
            <text:p>2352</text:p>
          </table:table-cell>
          <table:table-cell table:formula="of:=DEC2HEX([.J108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=kkS</text:p>
          </table:table-cell>
          <table:table-cell office:value-type="string" calcext:value-type="string">
            <text:p>त्रौ</text:p>
          </table:table-cell>
          <table:table-cell table:formula="of:=UNICODE([.B1085])" office:value-type="float" office:value="2340" calcext:value-type="float">
            <text:p>2340</text:p>
          </table:table-cell>
          <table:table-cell table:formula="of:=DEC2HEX([.C1085]; 4)" office:value-type="string" office:string-value="0924" calcext:value-type="string">
            <text:p>0924</text:p>
          </table:table-cell>
          <table:table-cell table:formula="of:=LEN([.B108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kSZ</text:p>
          </table:table-cell>
          <table:table-cell office:value-type="string" calcext:value-type="string">
            <text:p>र्शौ</text:p>
          </table:table-cell>
          <table:table-cell table:formula="of:=UNICODE([.I1085])" office:value-type="float" office:value="2352" calcext:value-type="float">
            <text:p>2352</text:p>
          </table:table-cell>
          <table:table-cell table:formula="of:=DEC2HEX([.J108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=kk</text:p>
          </table:table-cell>
          <table:table-cell office:value-type="string" calcext:value-type="string">
            <text:p>त्रा</text:p>
          </table:table-cell>
          <table:table-cell table:formula="of:=UNICODE([.B1086])" office:value-type="float" office:value="2340" calcext:value-type="float">
            <text:p>2340</text:p>
          </table:table-cell>
          <table:table-cell table:formula="of:=DEC2HEX([.C1086]; 4)" office:value-type="string" office:string-value="0924" calcext:value-type="string">
            <text:p>0924</text:p>
          </table:table-cell>
          <table:table-cell table:formula="of:=LEN([.B108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hZ</text:p>
          </table:table-cell>
          <table:table-cell office:value-type="string" calcext:value-type="string">
            <text:p>र्शी</text:p>
          </table:table-cell>
          <table:table-cell table:formula="of:=UNICODE([.I1086])" office:value-type="float" office:value="2352" calcext:value-type="float">
            <text:p>2352</text:p>
          </table:table-cell>
          <table:table-cell table:formula="of:=DEC2HEX([.J108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=k</text:p>
          </table:table-cell>
          <table:table-cell office:value-type="string" calcext:value-type="string">
            <text:p>त्रा</text:p>
          </table:table-cell>
          <table:table-cell table:formula="of:=UNICODE([.B1087])" office:value-type="float" office:value="2340" calcext:value-type="float">
            <text:p>2340</text:p>
          </table:table-cell>
          <table:table-cell table:formula="of:=DEC2HEX([.C1087]; 4)" office:value-type="string" office:string-value="0924" calcext:value-type="string">
            <text:p>0924</text:p>
          </table:table-cell>
          <table:table-cell table:formula="of:=LEN([.B108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.kZ</text:p>
          </table:table-cell>
          <table:table-cell office:value-type="string" calcext:value-type="string">
            <text:p>र्ण</text:p>
          </table:table-cell>
          <table:table-cell table:formula="of:=UNICODE([.I1087])" office:value-type="float" office:value="2352" calcext:value-type="float">
            <text:p>2352</text:p>
          </table:table-cell>
          <table:table-cell table:formula="of:=DEC2HEX([.J108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zks</text:p>
          </table:table-cell>
          <table:table-cell office:value-type="string" calcext:value-type="string">
            <text:p>ढ्रो</text:p>
          </table:table-cell>
          <table:table-cell table:formula="of:=UNICODE([.B1088])" office:value-type="float" office:value="2338" calcext:value-type="float">
            <text:p>2338</text:p>
          </table:table-cell>
          <table:table-cell table:formula="of:=DEC2HEX([.C1088]; 4)" office:value-type="string" office:string-value="0922" calcext:value-type="string">
            <text:p>0922</text:p>
          </table:table-cell>
          <table:table-cell table:formula="of:=LEN([.B108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.ksZ</text:p>
          </table:table-cell>
          <table:table-cell office:value-type="string" calcext:value-type="string">
            <text:p>र्णे</text:p>
          </table:table-cell>
          <table:table-cell table:formula="of:=UNICODE([.I1088])" office:value-type="float" office:value="2352" calcext:value-type="float">
            <text:p>2352</text:p>
          </table:table-cell>
          <table:table-cell table:formula="of:=DEC2HEX([.J108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zkS</text:p>
          </table:table-cell>
          <table:table-cell office:value-type="string" calcext:value-type="string">
            <text:p>ढ्रौ</text:p>
          </table:table-cell>
          <table:table-cell table:formula="of:=UNICODE([.B1089])" office:value-type="float" office:value="2338" calcext:value-type="float">
            <text:p>2338</text:p>
          </table:table-cell>
          <table:table-cell table:formula="of:=DEC2HEX([.C1089]; 4)" office:value-type="string" office:string-value="0922" calcext:value-type="string">
            <text:p>0922</text:p>
          </table:table-cell>
          <table:table-cell table:formula="of:=LEN([.B108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.ksZ</text:p>
          </table:table-cell>
          <table:table-cell office:value-type="string" calcext:value-type="string">
            <text:p>र्णे</text:p>
          </table:table-cell>
          <table:table-cell table:formula="of:=UNICODE([.I1089])" office:value-type="float" office:value="2352" calcext:value-type="float">
            <text:p>2352</text:p>
          </table:table-cell>
          <table:table-cell table:formula="of:=DEC2HEX([.J108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Z</text:p>
          </table:table-cell>
          <table:table-cell office:value-type="string" calcext:value-type="string">
            <text:p>र्ढ</text:p>
          </table:table-cell>
          <table:table-cell table:formula="of:=UNICODE([.B1090])" office:value-type="float" office:value="2352" calcext:value-type="float">
            <text:p>2352</text:p>
          </table:table-cell>
          <table:table-cell table:formula="of:=DEC2HEX([.C1090]; 4)" office:value-type="string" office:string-value="0930" calcext:value-type="string">
            <text:p>0930</text:p>
          </table:table-cell>
          <table:table-cell table:formula="of:=LEN([.B109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.kSZ</text:p>
          </table:table-cell>
          <table:table-cell office:value-type="string" calcext:value-type="string">
            <text:p>र्णै</text:p>
          </table:table-cell>
          <table:table-cell table:formula="of:=UNICODE([.I1090])" office:value-type="float" office:value="2352" calcext:value-type="float">
            <text:p>2352</text:p>
          </table:table-cell>
          <table:table-cell table:formula="of:=DEC2HEX([.J109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z</text:p>
          </table:table-cell>
          <table:table-cell office:value-type="string" calcext:value-type="string">
            <text:p>ढ्र</text:p>
          </table:table-cell>
          <table:table-cell table:formula="of:=UNICODE([.B1091])" office:value-type="float" office:value="2338" calcext:value-type="float">
            <text:p>2338</text:p>
          </table:table-cell>
          <table:table-cell table:formula="of:=DEC2HEX([.C1091]; 4)" office:value-type="string" office:string-value="0922" calcext:value-type="string">
            <text:p>0922</text:p>
          </table:table-cell>
          <table:table-cell table:formula="of:=LEN([.B109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.kkZ</text:p>
          </table:table-cell>
          <table:table-cell office:value-type="string" calcext:value-type="string">
            <text:p>र्णा</text:p>
          </table:table-cell>
          <table:table-cell table:formula="of:=UNICODE([.I1091])" office:value-type="float" office:value="2352" calcext:value-type="float">
            <text:p>2352</text:p>
          </table:table-cell>
          <table:table-cell table:formula="of:=DEC2HEX([.J109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sZ</text:p>
          </table:table-cell>
          <table:table-cell office:value-type="string" calcext:value-type="string">
            <text:p>र्ढे</text:p>
          </table:table-cell>
          <table:table-cell table:formula="of:=UNICODE([.B1092])" office:value-type="float" office:value="2352" calcext:value-type="float">
            <text:p>2352</text:p>
          </table:table-cell>
          <table:table-cell table:formula="of:=DEC2HEX([.C1092]; 4)" office:value-type="string" office:string-value="0930" calcext:value-type="string">
            <text:p>0930</text:p>
          </table:table-cell>
          <table:table-cell table:formula="of:=LEN([.B109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.kksZ</text:p>
          </table:table-cell>
          <table:table-cell office:value-type="string" calcext:value-type="string">
            <text:p>र्णो</text:p>
          </table:table-cell>
          <table:table-cell table:formula="of:=UNICODE([.I1092])" office:value-type="float" office:value="2352" calcext:value-type="float">
            <text:p>2352</text:p>
          </table:table-cell>
          <table:table-cell table:formula="of:=DEC2HEX([.J109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SZ</text:p>
          </table:table-cell>
          <table:table-cell office:value-type="string" calcext:value-type="string">
            <text:p>र्ढै</text:p>
          </table:table-cell>
          <table:table-cell table:formula="of:=UNICODE([.B1093])" office:value-type="float" office:value="2352" calcext:value-type="float">
            <text:p>2352</text:p>
          </table:table-cell>
          <table:table-cell table:formula="of:=DEC2HEX([.C1093]; 4)" office:value-type="string" office:string-value="0930" calcext:value-type="string">
            <text:p>0930</text:p>
          </table:table-cell>
          <table:table-cell table:formula="of:=LEN([.B109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.kkSZ</text:p>
          </table:table-cell>
          <table:table-cell office:value-type="string" calcext:value-type="string">
            <text:p>र्णौ</text:p>
          </table:table-cell>
          <table:table-cell table:formula="of:=UNICODE([.I1093])" office:value-type="float" office:value="2352" calcext:value-type="float">
            <text:p>2352</text:p>
          </table:table-cell>
          <table:table-cell table:formula="of:=DEC2HEX([.J109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s</text:p>
          </table:table-cell>
          <table:table-cell office:value-type="string" calcext:value-type="string">
            <text:p>ढे</text:p>
          </table:table-cell>
          <table:table-cell table:formula="of:=UNICODE([.B1094])" office:value-type="float" office:value="2338" calcext:value-type="float">
            <text:p>2338</text:p>
          </table:table-cell>
          <table:table-cell table:formula="of:=DEC2HEX([.C1094]; 4)" office:value-type="string" office:string-value="0922" calcext:value-type="string">
            <text:p>0922</text:p>
          </table:table-cell>
          <table:table-cell table:formula="of:=LEN([.B109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.khZ</text:p>
          </table:table-cell>
          <table:table-cell office:value-type="string" calcext:value-type="string">
            <text:p>र्णी</text:p>
          </table:table-cell>
          <table:table-cell table:formula="of:=UNICODE([.I1094])" office:value-type="float" office:value="2352" calcext:value-type="float">
            <text:p>2352</text:p>
          </table:table-cell>
          <table:table-cell table:formula="of:=DEC2HEX([.J109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S</text:p>
          </table:table-cell>
          <table:table-cell office:value-type="string" calcext:value-type="string">
            <text:p>ढै</text:p>
          </table:table-cell>
          <table:table-cell table:formula="of:=UNICODE([.B1095])" office:value-type="float" office:value="2338" calcext:value-type="float">
            <text:p>2338</text:p>
          </table:table-cell>
          <table:table-cell table:formula="of:=DEC2HEX([.C1095]; 4)" office:value-type="string" office:string-value="0922" calcext:value-type="string">
            <text:p>0922</text:p>
          </table:table-cell>
          <table:table-cell table:formula="of:=LEN([.B109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.khZ</text:p>
          </table:table-cell>
          <table:table-cell office:value-type="string" calcext:value-type="string">
            <text:p>र्णी</text:p>
          </table:table-cell>
          <table:table-cell table:formula="of:=UNICODE([.I1095])" office:value-type="float" office:value="2352" calcext:value-type="float">
            <text:p>2352</text:p>
          </table:table-cell>
          <table:table-cell table:formula="of:=DEC2HEX([.J109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s</text:p>
          </table:table-cell>
          <table:table-cell office:value-type="string" calcext:value-type="string">
            <text:p>ढे</text:p>
          </table:table-cell>
          <table:table-cell table:formula="of:=UNICODE([.B1096])" office:value-type="float" office:value="2338" calcext:value-type="float">
            <text:p>2338</text:p>
          </table:table-cell>
          <table:table-cell table:formula="of:=DEC2HEX([.C1096]; 4)" office:value-type="string" office:string-value="0922" calcext:value-type="string">
            <text:p>0922</text:p>
          </table:table-cell>
          <table:table-cell table:formula="of:=LEN([.B109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?kZ</text:p>
          </table:table-cell>
          <table:table-cell office:value-type="string" calcext:value-type="string">
            <text:p>र्घ</text:p>
          </table:table-cell>
          <table:table-cell table:formula="of:=UNICODE([.I1096])" office:value-type="float" office:value="2352" calcext:value-type="float">
            <text:p>2352</text:p>
          </table:table-cell>
          <table:table-cell table:formula="of:=DEC2HEX([.J109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S</text:p>
          </table:table-cell>
          <table:table-cell office:value-type="string" calcext:value-type="string">
            <text:p>ढै</text:p>
          </table:table-cell>
          <table:table-cell table:formula="of:=UNICODE([.B1097])" office:value-type="float" office:value="2338" calcext:value-type="float">
            <text:p>2338</text:p>
          </table:table-cell>
          <table:table-cell table:formula="of:=DEC2HEX([.C1097]; 4)" office:value-type="string" office:string-value="0922" calcext:value-type="string">
            <text:p>0922</text:p>
          </table:table-cell>
          <table:table-cell table:formula="of:=LEN([.B109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?ksZ</text:p>
          </table:table-cell>
          <table:table-cell office:value-type="string" calcext:value-type="string">
            <text:p>र्घे</text:p>
          </table:table-cell>
          <table:table-cell table:formula="of:=UNICODE([.I1097])" office:value-type="float" office:value="2352" calcext:value-type="float">
            <text:p>2352</text:p>
          </table:table-cell>
          <table:table-cell table:formula="of:=DEC2HEX([.J109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kZ</text:p>
          </table:table-cell>
          <table:table-cell office:value-type="string" calcext:value-type="string">
            <text:p>र्ढा</text:p>
          </table:table-cell>
          <table:table-cell table:formula="of:=UNICODE([.B1098])" office:value-type="float" office:value="2352" calcext:value-type="float">
            <text:p>2352</text:p>
          </table:table-cell>
          <table:table-cell table:formula="of:=DEC2HEX([.C1098]; 4)" office:value-type="string" office:string-value="0930" calcext:value-type="string">
            <text:p>0930</text:p>
          </table:table-cell>
          <table:table-cell table:formula="of:=LEN([.B109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kSZ</text:p>
          </table:table-cell>
          <table:table-cell office:value-type="string" calcext:value-type="string">
            <text:p>र्घै</text:p>
          </table:table-cell>
          <table:table-cell table:formula="of:=UNICODE([.I1098])" office:value-type="float" office:value="2352" calcext:value-type="float">
            <text:p>2352</text:p>
          </table:table-cell>
          <table:table-cell table:formula="of:=DEC2HEX([.J109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ksZ</text:p>
          </table:table-cell>
          <table:table-cell office:value-type="string" calcext:value-type="string">
            <text:p>र्ढो</text:p>
          </table:table-cell>
          <table:table-cell table:formula="of:=UNICODE([.B1099])" office:value-type="float" office:value="2352" calcext:value-type="float">
            <text:p>2352</text:p>
          </table:table-cell>
          <table:table-cell table:formula="of:=DEC2HEX([.C1099]; 4)" office:value-type="string" office:string-value="0930" calcext:value-type="string">
            <text:p>0930</text:p>
          </table:table-cell>
          <table:table-cell table:formula="of:=LEN([.B109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kkZ</text:p>
          </table:table-cell>
          <table:table-cell office:value-type="string" calcext:value-type="string">
            <text:p>र्घा</text:p>
          </table:table-cell>
          <table:table-cell table:formula="of:=UNICODE([.I1099])" office:value-type="float" office:value="2352" calcext:value-type="float">
            <text:p>2352</text:p>
          </table:table-cell>
          <table:table-cell table:formula="of:=DEC2HEX([.J109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kSZ</text:p>
          </table:table-cell>
          <table:table-cell office:value-type="string" calcext:value-type="string">
            <text:p>र्ढौ</text:p>
          </table:table-cell>
          <table:table-cell table:formula="of:=UNICODE([.B1100])" office:value-type="float" office:value="2352" calcext:value-type="float">
            <text:p>2352</text:p>
          </table:table-cell>
          <table:table-cell table:formula="of:=DEC2HEX([.C1100]; 4)" office:value-type="string" office:string-value="0930" calcext:value-type="string">
            <text:p>0930</text:p>
          </table:table-cell>
          <table:table-cell table:formula="of:=LEN([.B110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kksZ</text:p>
          </table:table-cell>
          <table:table-cell office:value-type="string" calcext:value-type="string">
            <text:p>र्घो</text:p>
          </table:table-cell>
          <table:table-cell table:formula="of:=UNICODE([.I1100])" office:value-type="float" office:value="2352" calcext:value-type="float">
            <text:p>2352</text:p>
          </table:table-cell>
          <table:table-cell table:formula="of:=DEC2HEX([.J110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ks</text:p>
          </table:table-cell>
          <table:table-cell office:value-type="string" calcext:value-type="string">
            <text:p>ढो</text:p>
          </table:table-cell>
          <table:table-cell table:formula="of:=UNICODE([.B1101])" office:value-type="float" office:value="2338" calcext:value-type="float">
            <text:p>2338</text:p>
          </table:table-cell>
          <table:table-cell table:formula="of:=DEC2HEX([.C1101]; 4)" office:value-type="string" office:string-value="0922" calcext:value-type="string">
            <text:p>0922</text:p>
          </table:table-cell>
          <table:table-cell table:formula="of:=LEN([.B110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?kkSZ</text:p>
          </table:table-cell>
          <table:table-cell office:value-type="string" calcext:value-type="string">
            <text:p>र्घौ</text:p>
          </table:table-cell>
          <table:table-cell table:formula="of:=UNICODE([.I1101])" office:value-type="float" office:value="2352" calcext:value-type="float">
            <text:p>2352</text:p>
          </table:table-cell>
          <table:table-cell table:formula="of:=DEC2HEX([.J110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kS</text:p>
          </table:table-cell>
          <table:table-cell office:value-type="string" calcext:value-type="string">
            <text:p>ढौ</text:p>
          </table:table-cell>
          <table:table-cell table:formula="of:=UNICODE([.B1102])" office:value-type="float" office:value="2338" calcext:value-type="float">
            <text:p>2338</text:p>
          </table:table-cell>
          <table:table-cell table:formula="of:=DEC2HEX([.C1102]; 4)" office:value-type="string" office:string-value="0922" calcext:value-type="string">
            <text:p>0922</text:p>
          </table:table-cell>
          <table:table-cell table:formula="of:=LEN([.B110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?khZ</text:p>
          </table:table-cell>
          <table:table-cell office:value-type="string" calcext:value-type="string">
            <text:p>र्घी</text:p>
          </table:table-cell>
          <table:table-cell table:formula="of:=UNICODE([.I1102])" office:value-type="float" office:value="2352" calcext:value-type="float">
            <text:p>2352</text:p>
          </table:table-cell>
          <table:table-cell table:formula="of:=DEC2HEX([.J110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k</text:p>
          </table:table-cell>
          <table:table-cell office:value-type="string" calcext:value-type="string">
            <text:p>ढा</text:p>
          </table:table-cell>
          <table:table-cell table:formula="of:=UNICODE([.B1103])" office:value-type="float" office:value="2338" calcext:value-type="float">
            <text:p>2338</text:p>
          </table:table-cell>
          <table:table-cell table:formula="of:=DEC2HEX([.C1103]; 4)" office:value-type="string" office:string-value="0922" calcext:value-type="string">
            <text:p>0922</text:p>
          </table:table-cell>
          <table:table-cell table:formula="of:=LEN([.B110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?;Z</text:p>
          </table:table-cell>
          <table:table-cell office:value-type="string" calcext:value-type="string">
            <text:p>र्घ्य</text:p>
          </table:table-cell>
          <table:table-cell table:formula="of:=UNICODE([.I1103])" office:value-type="float" office:value="2352" calcext:value-type="float">
            <text:p>2352</text:p>
          </table:table-cell>
          <table:table-cell table:formula="of:=DEC2HEX([.J110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hZ</text:p>
          </table:table-cell>
          <table:table-cell office:value-type="string" calcext:value-type="string">
            <text:p>र्ढी</text:p>
          </table:table-cell>
          <table:table-cell table:formula="of:=UNICODE([.B1104])" office:value-type="float" office:value="2352" calcext:value-type="float">
            <text:p>2352</text:p>
          </table:table-cell>
          <table:table-cell table:formula="of:=DEC2HEX([.C1104]; 4)" office:value-type="string" office:string-value="0930" calcext:value-type="string">
            <text:p>0930</text:p>
          </table:table-cell>
          <table:table-cell table:formula="of:=LEN([.B110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?;kZ</text:p>
          </table:table-cell>
          <table:table-cell office:value-type="string" calcext:value-type="string">
            <text:p>र्घ्या</text:p>
          </table:table-cell>
          <table:table-cell table:formula="of:=UNICODE([.I1104])" office:value-type="float" office:value="2352" calcext:value-type="float">
            <text:p>2352</text:p>
          </table:table-cell>
          <table:table-cell table:formula="of:=DEC2HEX([.J110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h</text:p>
          </table:table-cell>
          <table:table-cell office:value-type="string" calcext:value-type="string">
            <text:p>ढी</text:p>
          </table:table-cell>
          <table:table-cell table:formula="of:=UNICODE([.B1105])" office:value-type="float" office:value="2338" calcext:value-type="float">
            <text:p>2338</text:p>
          </table:table-cell>
          <table:table-cell table:formula="of:=DEC2HEX([.C1105]; 4)" office:value-type="string" office:string-value="0922" calcext:value-type="string">
            <text:p>0922</text:p>
          </table:table-cell>
          <table:table-cell table:formula="of:=LEN([.B110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;Z</text:p>
          </table:table-cell>
          <table:table-cell office:value-type="string" calcext:value-type="string">
            <text:p>र्य</text:p>
          </table:table-cell>
          <table:table-cell table:formula="of:=UNICODE([.I1105])" office:value-type="float" office:value="2352" calcext:value-type="float">
            <text:p>2352</text:p>
          </table:table-cell>
          <table:table-cell table:formula="of:=DEC2HEX([.J110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h</text:p>
          </table:table-cell>
          <table:table-cell office:value-type="string" calcext:value-type="string">
            <text:p>ढी</text:p>
          </table:table-cell>
          <table:table-cell table:formula="of:=UNICODE([.B1106])" office:value-type="float" office:value="2338" calcext:value-type="float">
            <text:p>2338</text:p>
          </table:table-cell>
          <table:table-cell table:formula="of:=DEC2HEX([.C1106]; 4)" office:value-type="string" office:string-value="0922" calcext:value-type="string">
            <text:p>0922</text:p>
          </table:table-cell>
          <table:table-cell table:formula="of:=LEN([.B110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;sZ</text:p>
          </table:table-cell>
          <table:table-cell office:value-type="string" calcext:value-type="string">
            <text:p>र्ये</text:p>
          </table:table-cell>
          <table:table-cell table:formula="of:=UNICODE([.I1106])" office:value-type="float" office:value="2352" calcext:value-type="float">
            <text:p>2352</text:p>
          </table:table-cell>
          <table:table-cell table:formula="of:=DEC2HEX([.J1106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zks</text:p>
          </table:table-cell>
          <table:table-cell office:value-type="string" calcext:value-type="string">
            <text:p>ध्रो</text:p>
          </table:table-cell>
          <table:table-cell table:formula="of:=UNICODE([.B1107])" office:value-type="float" office:value="2343" calcext:value-type="float">
            <text:p>2343</text:p>
          </table:table-cell>
          <table:table-cell table:formula="of:=DEC2HEX([.C1107]; 4)" office:value-type="string" office:string-value="0927" calcext:value-type="string">
            <text:p>0927</text:p>
          </table:table-cell>
          <table:table-cell table:formula="of:=LEN([.B110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;SZ</text:p>
          </table:table-cell>
          <table:table-cell office:value-type="string" calcext:value-type="string">
            <text:p>र्यै</text:p>
          </table:table-cell>
          <table:table-cell table:formula="of:=UNICODE([.I1107])" office:value-type="float" office:value="2352" calcext:value-type="float">
            <text:p>2352</text:p>
          </table:table-cell>
          <table:table-cell table:formula="of:=DEC2HEX([.J1107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zkS</text:p>
          </table:table-cell>
          <table:table-cell office:value-type="string" calcext:value-type="string">
            <text:p>ध्रौ</text:p>
          </table:table-cell>
          <table:table-cell table:formula="of:=UNICODE([.B1108])" office:value-type="float" office:value="2343" calcext:value-type="float">
            <text:p>2343</text:p>
          </table:table-cell>
          <table:table-cell table:formula="of:=DEC2HEX([.C1108]; 4)" office:value-type="string" office:string-value="0927" calcext:value-type="string">
            <text:p>0927</text:p>
          </table:table-cell>
          <table:table-cell table:formula="of:=LEN([.B110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;kZ</text:p>
          </table:table-cell>
          <table:table-cell office:value-type="string" calcext:value-type="string">
            <text:p>र्या</text:p>
          </table:table-cell>
          <table:table-cell table:formula="of:=UNICODE([.I1108])" office:value-type="float" office:value="2352" calcext:value-type="float">
            <text:p>2352</text:p>
          </table:table-cell>
          <table:table-cell table:formula="of:=DEC2HEX([.J1108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zk</text:p>
          </table:table-cell>
          <table:table-cell office:value-type="string" calcext:value-type="string">
            <text:p>ध्रा</text:p>
          </table:table-cell>
          <table:table-cell table:formula="of:=UNICODE([.B1109])" office:value-type="float" office:value="2343" calcext:value-type="float">
            <text:p>2343</text:p>
          </table:table-cell>
          <table:table-cell table:formula="of:=DEC2HEX([.C1109]; 4)" office:value-type="string" office:string-value="0927" calcext:value-type="string">
            <text:p>0927</text:p>
          </table:table-cell>
          <table:table-cell table:formula="of:=LEN([.B110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;ksZ</text:p>
          </table:table-cell>
          <table:table-cell office:value-type="string" calcext:value-type="string">
            <text:p>र्यो</text:p>
          </table:table-cell>
          <table:table-cell table:formula="of:=UNICODE([.I1109])" office:value-type="float" office:value="2352" calcext:value-type="float">
            <text:p>2352</text:p>
          </table:table-cell>
          <table:table-cell table:formula="of:=DEC2HEX([.J1109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Z</text:p>
          </table:table-cell>
          <table:table-cell office:value-type="string" calcext:value-type="string">
            <text:p>र्ध</text:p>
          </table:table-cell>
          <table:table-cell table:formula="of:=UNICODE([.B1110])" office:value-type="float" office:value="2352" calcext:value-type="float">
            <text:p>2352</text:p>
          </table:table-cell>
          <table:table-cell table:formula="of:=DEC2HEX([.C1110]; 4)" office:value-type="string" office:string-value="0930" calcext:value-type="string">
            <text:p>0930</text:p>
          </table:table-cell>
          <table:table-cell table:formula="of:=LEN([.B111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;kSZ</text:p>
          </table:table-cell>
          <table:table-cell office:value-type="string" calcext:value-type="string">
            <text:p>र्यौ</text:p>
          </table:table-cell>
          <table:table-cell table:formula="of:=UNICODE([.I1110])" office:value-type="float" office:value="2352" calcext:value-type="float">
            <text:p>2352</text:p>
          </table:table-cell>
          <table:table-cell table:formula="of:=DEC2HEX([.J1110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z</text:p>
          </table:table-cell>
          <table:table-cell office:value-type="string" calcext:value-type="string">
            <text:p>ध्र</text:p>
          </table:table-cell>
          <table:table-cell table:formula="of:=UNICODE([.B1111])" office:value-type="float" office:value="2343" calcext:value-type="float">
            <text:p>2343</text:p>
          </table:table-cell>
          <table:table-cell table:formula="of:=DEC2HEX([.C1111]; 4)" office:value-type="string" office:string-value="0927" calcext:value-type="string">
            <text:p>0927</text:p>
          </table:table-cell>
          <table:table-cell table:formula="of:=LEN([.B111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;hZ</text:p>
          </table:table-cell>
          <table:table-cell office:value-type="string" calcext:value-type="string">
            <text:p>र्यी</text:p>
          </table:table-cell>
          <table:table-cell table:formula="of:=UNICODE([.I1111])" office:value-type="float" office:value="2352" calcext:value-type="float">
            <text:p>2352</text:p>
          </table:table-cell>
          <table:table-cell table:formula="of:=DEC2HEX([.J1111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sZ</text:p>
          </table:table-cell>
          <table:table-cell office:value-type="string" calcext:value-type="string">
            <text:p>र्धे</text:p>
          </table:table-cell>
          <table:table-cell table:formula="of:=UNICODE([.B1112])" office:value-type="float" office:value="2352" calcext:value-type="float">
            <text:p>2352</text:p>
          </table:table-cell>
          <table:table-cell table:formula="of:=DEC2HEX([.C1112]; 4)" office:value-type="string" office:string-value="0930" calcext:value-type="string">
            <text:p>0930</text:p>
          </table:table-cell>
          <table:table-cell table:formula="of:=LEN([.B111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Z</text:p>
          </table:table-cell>
          <table:table-cell office:value-type="string" calcext:value-type="string">
            <text:p>र्‍</text:p>
          </table:table-cell>
          <table:table-cell table:formula="of:=UNICODE([.I1112])" office:value-type="float" office:value="2352" calcext:value-type="float">
            <text:p>2352</text:p>
          </table:table-cell>
          <table:table-cell table:formula="of:=DEC2HEX([.J1112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SZ</text:p>
          </table:table-cell>
          <table:table-cell office:value-type="string" calcext:value-type="string">
            <text:p>र्धै</text:p>
          </table:table-cell>
          <table:table-cell table:formula="of:=UNICODE([.B1113])" office:value-type="float" office:value="2352" calcext:value-type="float">
            <text:p>2352</text:p>
          </table:table-cell>
          <table:table-cell table:formula="of:=DEC2HEX([.C1113]; 4)" office:value-type="string" office:string-value="0930" calcext:value-type="string">
            <text:p>0930</text:p>
          </table:table-cell>
          <table:table-cell table:formula="of:=LEN([.B111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j</text:p>
          </table:table-cell>
          <table:table-cell office:value-type="string" calcext:value-type="string">
            <text:p>र</text:p>
          </table:table-cell>
          <table:table-cell table:formula="of:=UNICODE([.I1113])" office:value-type="float" office:value="2352" calcext:value-type="float">
            <text:p>2352</text:p>
          </table:table-cell>
          <table:table-cell table:formula="of:=DEC2HEX([.J1113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s</text:p>
          </table:table-cell>
          <table:table-cell office:value-type="string" calcext:value-type="string">
            <text:p>धे</text:p>
          </table:table-cell>
          <table:table-cell table:formula="of:=UNICODE([.B1114])" office:value-type="float" office:value="2343" calcext:value-type="float">
            <text:p>2343</text:p>
          </table:table-cell>
          <table:table-cell table:formula="of:=DEC2HEX([.C1114]; 4)" office:value-type="string" office:string-value="0927" calcext:value-type="string">
            <text:p>0927</text:p>
          </table:table-cell>
          <table:table-cell table:formula="of:=LEN([.B111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#</text:p>
          </table:table-cell>
          <table:table-cell office:value-type="string" calcext:value-type="string">
            <text:p>रु</text:p>
          </table:table-cell>
          <table:table-cell table:formula="of:=UNICODE([.I1114])" office:value-type="float" office:value="2352" calcext:value-type="float">
            <text:p>2352</text:p>
          </table:table-cell>
          <table:table-cell table:formula="of:=DEC2HEX([.J1114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S</text:p>
          </table:table-cell>
          <table:table-cell office:value-type="string" calcext:value-type="string">
            <text:p>धै</text:p>
          </table:table-cell>
          <table:table-cell table:formula="of:=UNICODE([.B1115])" office:value-type="float" office:value="2343" calcext:value-type="float">
            <text:p>2343</text:p>
          </table:table-cell>
          <table:table-cell table:formula="of:=DEC2HEX([.C1115]; 4)" office:value-type="string" office:string-value="0927" calcext:value-type="string">
            <text:p>0927</text:p>
          </table:table-cell>
          <table:table-cell table:formula="of:=LEN([.B111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:</text:p>
          </table:table-cell>
          <table:table-cell office:value-type="string" calcext:value-type="string">
            <text:p>रू</text:p>
          </table:table-cell>
          <table:table-cell table:formula="of:=UNICODE([.I1115])" office:value-type="float" office:value="2352" calcext:value-type="float">
            <text:p>2352</text:p>
          </table:table-cell>
          <table:table-cell table:formula="of:=DEC2HEX([.J1115]; 4)" office:value-type="string" office:string-value="0930" calcext:value-type="string">
            <text:p>09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kZ</text:p>
          </table:table-cell>
          <table:table-cell office:value-type="string" calcext:value-type="string">
            <text:p>र्धा</text:p>
          </table:table-cell>
          <table:table-cell table:formula="of:=UNICODE([.B1116])" office:value-type="float" office:value="2352" calcext:value-type="float">
            <text:p>2352</text:p>
          </table:table-cell>
          <table:table-cell table:formula="of:=DEC2HEX([.C1116]; 4)" office:value-type="string" office:string-value="0930" calcext:value-type="string">
            <text:p>0930</text:p>
          </table:table-cell>
          <table:table-cell table:formula="of:=LEN([.B111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Ú</text:p>
          </table:table-cell>
          <table:table-cell office:value-type="string" calcext:value-type="string">
            <text:p>ऱ्</text:p>
          </table:table-cell>
          <table:table-cell table:formula="of:=UNICODE([.I1116])" office:value-type="float" office:value="2353" calcext:value-type="float">
            <text:p>2353</text:p>
          </table:table-cell>
          <table:table-cell table:formula="of:=DEC2HEX([.J1116]; 4)" office:value-type="string" office:string-value="0931" calcext:value-type="string">
            <text:p>09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ksZ</text:p>
          </table:table-cell>
          <table:table-cell office:value-type="string" calcext:value-type="string">
            <text:p>र्धो</text:p>
          </table:table-cell>
          <table:table-cell table:formula="of:=UNICODE([.B1117])" office:value-type="float" office:value="2352" calcext:value-type="float">
            <text:p>2352</text:p>
          </table:table-cell>
          <table:table-cell table:formula="of:=DEC2HEX([.C1117]; 4)" office:value-type="string" office:string-value="0930" calcext:value-type="string">
            <text:p>0930</text:p>
          </table:table-cell>
          <table:table-cell table:formula="of:=LEN([.B111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$</text:p>
          </table:table-cell>
          <table:table-cell office:value-type="string" calcext:value-type="string">
            <text:p>ऱ्</text:p>
          </table:table-cell>
          <table:table-cell table:formula="of:=UNICODE([.I1117])" office:value-type="float" office:value="2353" calcext:value-type="float">
            <text:p>2353</text:p>
          </table:table-cell>
          <table:table-cell table:formula="of:=DEC2HEX([.J1117]; 4)" office:value-type="string" office:string-value="0931" calcext:value-type="string">
            <text:p>09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kSZ</text:p>
          </table:table-cell>
          <table:table-cell office:value-type="string" calcext:value-type="string">
            <text:p>र्धो</text:p>
          </table:table-cell>
          <table:table-cell table:formula="of:=UNICODE([.B1118])" office:value-type="float" office:value="2352" calcext:value-type="float">
            <text:p>2352</text:p>
          </table:table-cell>
          <table:table-cell table:formula="of:=DEC2HEX([.C1118]; 4)" office:value-type="string" office:string-value="0930" calcext:value-type="string">
            <text:p>0930</text:p>
          </table:table-cell>
          <table:table-cell table:formula="of:=LEN([.B111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%</text:p>
          </table:table-cell>
          <table:table-cell office:value-type="string" calcext:value-type="string">
            <text:p>लः</text:p>
          </table:table-cell>
          <table:table-cell table:formula="of:=UNICODE([.I1118])" office:value-type="float" office:value="2354" calcext:value-type="float">
            <text:p>2354</text:p>
          </table:table-cell>
          <table:table-cell table:formula="of:=DEC2HEX([.J1118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ks</text:p>
          </table:table-cell>
          <table:table-cell office:value-type="string" calcext:value-type="string">
            <text:p>धो</text:p>
          </table:table-cell>
          <table:table-cell table:formula="of:=UNICODE([.B1119])" office:value-type="float" office:value="2343" calcext:value-type="float">
            <text:p>2343</text:p>
          </table:table-cell>
          <table:table-cell table:formula="of:=DEC2HEX([.C1119]; 4)" office:value-type="string" office:string-value="0927" calcext:value-type="string">
            <text:p>0927</text:p>
          </table:table-cell>
          <table:table-cell table:formula="of:=LEN([.B111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Y</text:p>
          </table:table-cell>
          <table:table-cell office:value-type="string" calcext:value-type="string">
            <text:p>ल्‍ि</text:p>
          </table:table-cell>
          <table:table-cell table:formula="of:=UNICODE([.I1119])" office:value-type="float" office:value="2354" calcext:value-type="float">
            <text:p>2354</text:p>
          </table:table-cell>
          <table:table-cell table:formula="of:=DEC2HEX([.J1119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kS</text:p>
          </table:table-cell>
          <table:table-cell office:value-type="string" calcext:value-type="string">
            <text:p>धौ</text:p>
          </table:table-cell>
          <table:table-cell table:formula="of:=UNICODE([.B1120])" office:value-type="float" office:value="2343" calcext:value-type="float">
            <text:p>2343</text:p>
          </table:table-cell>
          <table:table-cell table:formula="of:=DEC2HEX([.C1120]; 4)" office:value-type="string" office:string-value="0927" calcext:value-type="string">
            <text:p>0927</text:p>
          </table:table-cell>
          <table:table-cell table:formula="of:=LEN([.B112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l</text:p>
          </table:table-cell>
          <table:table-cell office:value-type="string" calcext:value-type="string">
            <text:p>ल्स</text:p>
          </table:table-cell>
          <table:table-cell table:formula="of:=UNICODE([.I1120])" office:value-type="float" office:value="2354" calcext:value-type="float">
            <text:p>2354</text:p>
          </table:table-cell>
          <table:table-cell table:formula="of:=DEC2HEX([.J1120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kh</text:p>
          </table:table-cell>
          <table:table-cell office:value-type="string" calcext:value-type="string">
            <text:p>धी</text:p>
          </table:table-cell>
          <table:table-cell table:formula="of:=UNICODE([.B1121])" office:value-type="float" office:value="2343" calcext:value-type="float">
            <text:p>2343</text:p>
          </table:table-cell>
          <table:table-cell table:formula="of:=DEC2HEX([.C1121]; 4)" office:value-type="string" office:string-value="0927" calcext:value-type="string">
            <text:p>0927</text:p>
          </table:table-cell>
          <table:table-cell table:formula="of:=LEN([.B112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;</text:p>
          </table:table-cell>
          <table:table-cell office:value-type="string" calcext:value-type="string">
            <text:p>ल्य</text:p>
          </table:table-cell>
          <table:table-cell table:formula="of:=UNICODE([.I1121])" office:value-type="float" office:value="2354" calcext:value-type="float">
            <text:p>2354</text:p>
          </table:table-cell>
          <table:table-cell table:formula="of:=DEC2HEX([.J1121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k</text:p>
          </table:table-cell>
          <table:table-cell office:value-type="string" calcext:value-type="string">
            <text:p>धा</text:p>
          </table:table-cell>
          <table:table-cell table:formula="of:=UNICODE([.B1122])" office:value-type="float" office:value="2343" calcext:value-type="float">
            <text:p>2343</text:p>
          </table:table-cell>
          <table:table-cell table:formula="of:=DEC2HEX([.C1122]; 4)" office:value-type="string" office:string-value="0927" calcext:value-type="string">
            <text:p>0927</text:p>
          </table:table-cell>
          <table:table-cell table:formula="of:=LEN([.B112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;k</text:p>
          </table:table-cell>
          <table:table-cell office:value-type="string" calcext:value-type="string">
            <text:p>ल्या</text:p>
          </table:table-cell>
          <table:table-cell table:formula="of:=UNICODE([.I1122])" office:value-type="float" office:value="2354" calcext:value-type="float">
            <text:p>2354</text:p>
          </table:table-cell>
          <table:table-cell table:formula="of:=DEC2HEX([.J1122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hZ</text:p>
          </table:table-cell>
          <table:table-cell office:value-type="string" calcext:value-type="string">
            <text:p>र्धी</text:p>
          </table:table-cell>
          <table:table-cell table:formula="of:=UNICODE([.B1123])" office:value-type="float" office:value="2352" calcext:value-type="float">
            <text:p>2352</text:p>
          </table:table-cell>
          <table:table-cell table:formula="of:=DEC2HEX([.C1123]; 4)" office:value-type="string" office:string-value="0930" calcext:value-type="string">
            <text:p>0930</text:p>
          </table:table-cell>
          <table:table-cell table:formula="of:=LEN([.B112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Y</text:p>
          </table:table-cell>
          <table:table-cell office:value-type="string" calcext:value-type="string">
            <text:p>लि्</text:p>
          </table:table-cell>
          <table:table-cell table:formula="of:=UNICODE([.I1123])" office:value-type="float" office:value="2354" calcext:value-type="float">
            <text:p>2354</text:p>
          </table:table-cell>
          <table:table-cell table:formula="of:=DEC2HEX([.J1123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hZ</text:p>
          </table:table-cell>
          <table:table-cell office:value-type="string" calcext:value-type="string">
            <text:p>र्धी</text:p>
          </table:table-cell>
          <table:table-cell table:formula="of:=UNICODE([.B1124])" office:value-type="float" office:value="2352" calcext:value-type="float">
            <text:p>2352</text:p>
          </table:table-cell>
          <table:table-cell table:formula="of:=DEC2HEX([.C1124]; 4)" office:value-type="string" office:string-value="0930" calcext:value-type="string">
            <text:p>0930</text:p>
          </table:table-cell>
          <table:table-cell table:formula="of:=LEN([.B112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ka</text:p>
          </table:table-cell>
          <table:table-cell office:value-type="string" calcext:value-type="string">
            <text:p>लां</text:p>
          </table:table-cell>
          <table:table-cell table:formula="of:=UNICODE([.I1124])" office:value-type="float" office:value="2354" calcext:value-type="float">
            <text:p>2354</text:p>
          </table:table-cell>
          <table:table-cell table:formula="of:=DEC2HEX([.J1124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h</text:p>
          </table:table-cell>
          <table:table-cell office:value-type="string" calcext:value-type="string">
            <text:p>धी</text:p>
          </table:table-cell>
          <table:table-cell table:formula="of:=UNICODE([.B1125])" office:value-type="float" office:value="2343" calcext:value-type="float">
            <text:p>2343</text:p>
          </table:table-cell>
          <table:table-cell table:formula="of:=DEC2HEX([.C1125]; 4)" office:value-type="string" office:string-value="0927" calcext:value-type="string">
            <text:p>0927</text:p>
          </table:table-cell>
          <table:table-cell table:formula="of:=LEN([.B112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ल्</text:p>
          </table:table-cell>
          <table:table-cell table:formula="of:=UNICODE([.I1125])" office:value-type="float" office:value="2354" calcext:value-type="float">
            <text:p>2354</text:p>
          </table:table-cell>
          <table:table-cell table:formula="of:=DEC2HEX([.J1125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;Z</text:p>
          </table:table-cell>
          <table:table-cell office:value-type="string" calcext:value-type="string">
            <text:p>र्ध्य</text:p>
          </table:table-cell>
          <table:table-cell table:formula="of:=UNICODE([.B1126])" office:value-type="float" office:value="2352" calcext:value-type="float">
            <text:p>2352</text:p>
          </table:table-cell>
          <table:table-cell table:formula="of:=DEC2HEX([.C1126]; 4)" office:value-type="string" office:string-value="0930" calcext:value-type="string">
            <text:p>0930</text:p>
          </table:table-cell>
          <table:table-cell table:formula="of:=LEN([.B1126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ys</text:p>
          </table:table-cell>
          <table:table-cell office:value-type="string" calcext:value-type="string">
            <text:p>ले</text:p>
          </table:table-cell>
          <table:table-cell table:formula="of:=UNICODE([.I1126])" office:value-type="float" office:value="2354" calcext:value-type="float">
            <text:p>2354</text:p>
          </table:table-cell>
          <table:table-cell table:formula="of:=DEC2HEX([.J1126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;kZ</text:p>
          </table:table-cell>
          <table:table-cell office:value-type="string" calcext:value-type="string">
            <text:p>र्ध्या</text:p>
          </table:table-cell>
          <table:table-cell table:formula="of:=UNICODE([.B1127])" office:value-type="float" office:value="2352" calcext:value-type="float">
            <text:p>2352</text:p>
          </table:table-cell>
          <table:table-cell table:formula="of:=DEC2HEX([.C1127]; 4)" office:value-type="string" office:string-value="0930" calcext:value-type="string">
            <text:p>0930</text:p>
          </table:table-cell>
          <table:table-cell table:formula="of:=LEN([.B1127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yS</text:p>
          </table:table-cell>
          <table:table-cell office:value-type="string" calcext:value-type="string">
            <text:p>लै</text:p>
          </table:table-cell>
          <table:table-cell table:formula="of:=UNICODE([.I1127])" office:value-type="float" office:value="2354" calcext:value-type="float">
            <text:p>2354</text:p>
          </table:table-cell>
          <table:table-cell table:formula="of:=DEC2HEX([.J1127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  <table:table-cell table:formula="of:=UNICODE([.B1128])" office:value-type="float" office:value="2343" calcext:value-type="float">
            <text:p>2343</text:p>
          </table:table-cell>
          <table:table-cell table:formula="of:=DEC2HEX([.C1128]; 4)" office:value-type="string" office:string-value="0927" calcext:value-type="string">
            <text:p>0927</text:p>
          </table:table-cell>
          <table:table-cell table:formula="of:=LEN([.B112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l</text:p>
          </table:table-cell>
          <table:table-cell office:value-type="string" calcext:value-type="string">
            <text:p>ल्स</text:p>
          </table:table-cell>
          <table:table-cell table:formula="of:=UNICODE([.I1128])" office:value-type="float" office:value="2354" calcext:value-type="float">
            <text:p>2354</text:p>
          </table:table-cell>
          <table:table-cell table:formula="of:=DEC2HEX([.J1128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  <table:table-cell table:formula="of:=UNICODE([.B1129])" office:value-type="float" office:value="2343" calcext:value-type="float">
            <text:p>2343</text:p>
          </table:table-cell>
          <table:table-cell table:formula="of:=DEC2HEX([.C1129]; 4)" office:value-type="string" office:string-value="0927" calcext:value-type="string">
            <text:p>0927</text:p>
          </table:table-cell>
          <table:table-cell table:formula="of:=LEN([.B112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kW</text:p>
          </table:table-cell>
          <table:table-cell office:value-type="string" calcext:value-type="string">
            <text:p>लॉ</text:p>
          </table:table-cell>
          <table:table-cell table:formula="of:=UNICODE([.I1129])" office:value-type="float" office:value="2354" calcext:value-type="float">
            <text:p>2354</text:p>
          </table:table-cell>
          <table:table-cell table:formula="of:=DEC2HEX([.J1129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;</text:p>
          </table:table-cell>
          <table:table-cell office:value-type="string" calcext:value-type="string">
            <text:p>ध्य</text:p>
          </table:table-cell>
          <table:table-cell table:formula="of:=UNICODE([.B1130])" office:value-type="float" office:value="2343" calcext:value-type="float">
            <text:p>2343</text:p>
          </table:table-cell>
          <table:table-cell table:formula="of:=DEC2HEX([.C1130]; 4)" office:value-type="string" office:string-value="0927" calcext:value-type="string">
            <text:p>0927</text:p>
          </table:table-cell>
          <table:table-cell table:formula="of:=LEN([.B113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ykS</text:p>
          </table:table-cell>
          <table:table-cell office:value-type="string" calcext:value-type="string">
            <text:p>लौ</text:p>
          </table:table-cell>
          <table:table-cell table:formula="of:=UNICODE([.I1130])" office:value-type="float" office:value="2354" calcext:value-type="float">
            <text:p>2354</text:p>
          </table:table-cell>
          <table:table-cell table:formula="of:=DEC2HEX([.J1130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kks</text:p>
          </table:table-cell>
          <table:table-cell office:value-type="string" calcext:value-type="string">
            <text:p>क्षो</text:p>
          </table:table-cell>
          <table:table-cell table:formula="of:=UNICODE([.B1131])" office:value-type="float" office:value="2325" calcext:value-type="float">
            <text:p>2325</text:p>
          </table:table-cell>
          <table:table-cell table:formula="of:=DEC2HEX([.C1131]; 4)" office:value-type="string" office:string-value="0915" calcext:value-type="string">
            <text:p>0915</text:p>
          </table:table-cell>
          <table:table-cell table:formula="of:=LEN([.B113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ks</text:p>
          </table:table-cell>
          <table:table-cell office:value-type="string" calcext:value-type="string">
            <text:p>लो</text:p>
          </table:table-cell>
          <table:table-cell table:formula="of:=UNICODE([.I1131])" office:value-type="float" office:value="2354" calcext:value-type="float">
            <text:p>2354</text:p>
          </table:table-cell>
          <table:table-cell table:formula="of:=DEC2HEX([.J1131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kkS</text:p>
          </table:table-cell>
          <table:table-cell office:value-type="string" calcext:value-type="string">
            <text:p>क्षौ</text:p>
          </table:table-cell>
          <table:table-cell table:formula="of:=UNICODE([.B1132])" office:value-type="float" office:value="2325" calcext:value-type="float">
            <text:p>2325</text:p>
          </table:table-cell>
          <table:table-cell table:formula="of:=DEC2HEX([.C1132]; 4)" office:value-type="string" office:string-value="0915" calcext:value-type="string">
            <text:p>0915</text:p>
          </table:table-cell>
          <table:table-cell table:formula="of:=LEN([.B113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k</text:p>
          </table:table-cell>
          <table:table-cell office:value-type="string" calcext:value-type="string">
            <text:p>ला</text:p>
          </table:table-cell>
          <table:table-cell table:formula="of:=UNICODE([.I1132])" office:value-type="float" office:value="2354" calcext:value-type="float">
            <text:p>2354</text:p>
          </table:table-cell>
          <table:table-cell table:formula="of:=DEC2HEX([.J1132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kk</text:p>
          </table:table-cell>
          <table:table-cell office:value-type="string" calcext:value-type="string">
            <text:p>क्षा</text:p>
          </table:table-cell>
          <table:table-cell table:formula="of:=UNICODE([.B1133])" office:value-type="float" office:value="2325" calcext:value-type="float">
            <text:p>2325</text:p>
          </table:table-cell>
          <table:table-cell table:formula="of:=DEC2HEX([.C1133]; 4)" office:value-type="string" office:string-value="0915" calcext:value-type="string">
            <text:p>0915</text:p>
          </table:table-cell>
          <table:table-cell table:formula="of:=LEN([.B113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h</text:p>
          </table:table-cell>
          <table:table-cell office:value-type="string" calcext:value-type="string">
            <text:p>ली</text:p>
          </table:table-cell>
          <table:table-cell table:formula="of:=UNICODE([.I1133])" office:value-type="float" office:value="2354" calcext:value-type="float">
            <text:p>2354</text:p>
          </table:table-cell>
          <table:table-cell table:formula="of:=DEC2HEX([.J1133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zs</text:p>
          </table:table-cell>
          <table:table-cell office:value-type="string" calcext:value-type="string">
            <text:p>ख्रे</text:p>
          </table:table-cell>
          <table:table-cell table:formula="of:=UNICODE([.B1134])" office:value-type="float" office:value="2326" calcext:value-type="float">
            <text:p>2326</text:p>
          </table:table-cell>
          <table:table-cell table:formula="of:=DEC2HEX([.C1134]; 4)" office:value-type="string" office:string-value="0916" calcext:value-type="string">
            <text:p>0916</text:p>
          </table:table-cell>
          <table:table-cell table:formula="of:=LEN([.B113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;k</text:p>
          </table:table-cell>
          <table:table-cell office:value-type="string" calcext:value-type="string">
            <text:p>ल्या</text:p>
          </table:table-cell>
          <table:table-cell table:formula="of:=UNICODE([.I1134])" office:value-type="float" office:value="2354" calcext:value-type="float">
            <text:p>2354</text:p>
          </table:table-cell>
          <table:table-cell table:formula="of:=DEC2HEX([.J1134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zs</text:p>
          </table:table-cell>
          <table:table-cell office:value-type="string" calcext:value-type="string">
            <text:p>ख्रे</text:p>
          </table:table-cell>
          <table:table-cell table:formula="of:=UNICODE([.B1135])" office:value-type="float" office:value="2326" calcext:value-type="float">
            <text:p>2326</text:p>
          </table:table-cell>
          <table:table-cell table:formula="of:=DEC2HEX([.C1135]; 4)" office:value-type="string" office:string-value="0916" calcext:value-type="string">
            <text:p>0916</text:p>
          </table:table-cell>
          <table:table-cell table:formula="of:=LEN([.B113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;</text:p>
          </table:table-cell>
          <table:table-cell office:value-type="string" calcext:value-type="string">
            <text:p>ल्य</text:p>
          </table:table-cell>
          <table:table-cell table:formula="of:=UNICODE([.I1135])" office:value-type="float" office:value="2354" calcext:value-type="float">
            <text:p>2354</text:p>
          </table:table-cell>
          <table:table-cell table:formula="of:=DEC2HEX([.J1135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zks</text:p>
          </table:table-cell>
          <table:table-cell office:value-type="string" calcext:value-type="string">
            <text:p>ख्रो</text:p>
          </table:table-cell>
          <table:table-cell table:formula="of:=UNICODE([.B1136])" office:value-type="float" office:value="2326" calcext:value-type="float">
            <text:p>2326</text:p>
          </table:table-cell>
          <table:table-cell table:formula="of:=DEC2HEX([.C1136]; 4)" office:value-type="string" office:string-value="0916" calcext:value-type="string">
            <text:p>0916</text:p>
          </table:table-cell>
          <table:table-cell table:formula="of:=LEN([.B113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y</text:p>
          </table:table-cell>
          <table:table-cell office:value-type="string" calcext:value-type="string">
            <text:p>लि</text:p>
          </table:table-cell>
          <table:table-cell table:formula="of:=UNICODE([.I1136])" office:value-type="float" office:value="2354" calcext:value-type="float">
            <text:p>2354</text:p>
          </table:table-cell>
          <table:table-cell table:formula="of:=DEC2HEX([.J1136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zkS</text:p>
          </table:table-cell>
          <table:table-cell office:value-type="string" calcext:value-type="string">
            <text:p>ख्रौ</text:p>
          </table:table-cell>
          <table:table-cell table:formula="of:=UNICODE([.B1137])" office:value-type="float" office:value="2326" calcext:value-type="float">
            <text:p>2326</text:p>
          </table:table-cell>
          <table:table-cell table:formula="of:=DEC2HEX([.C1137]; 4)" office:value-type="string" office:string-value="0916" calcext:value-type="string">
            <text:p>0916</text:p>
          </table:table-cell>
          <table:table-cell table:formula="of:=LEN([.B113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Y</text:p>
          </table:table-cell>
          <table:table-cell office:value-type="string" calcext:value-type="string">
            <text:p>ल्‍ि</text:p>
          </table:table-cell>
          <table:table-cell table:formula="of:=UNICODE([.I1137])" office:value-type="float" office:value="2354" calcext:value-type="float">
            <text:p>2354</text:p>
          </table:table-cell>
          <table:table-cell table:formula="of:=DEC2HEX([.J1137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zk</text:p>
          </table:table-cell>
          <table:table-cell office:value-type="string" calcext:value-type="string">
            <text:p>ख्रा</text:p>
          </table:table-cell>
          <table:table-cell table:formula="of:=UNICODE([.B1138])" office:value-type="float" office:value="2326" calcext:value-type="float">
            <text:p>2326</text:p>
          </table:table-cell>
          <table:table-cell table:formula="of:=DEC2HEX([.C1138]; 4)" office:value-type="string" office:string-value="0916" calcext:value-type="string">
            <text:p>0916</text:p>
          </table:table-cell>
          <table:table-cell table:formula="of:=LEN([.B113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ल</text:p>
          </table:table-cell>
          <table:table-cell table:formula="of:=UNICODE([.I1138])" office:value-type="float" office:value="2354" calcext:value-type="float">
            <text:p>2354</text:p>
          </table:table-cell>
          <table:table-cell table:formula="of:=DEC2HEX([.J1138]; 4)" office:value-type="string" office:string-value="0932" calcext:value-type="string">
            <text:p>09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Z</text:p>
          </table:table-cell>
          <table:table-cell office:value-type="string" calcext:value-type="string">
            <text:p>र्ख</text:p>
          </table:table-cell>
          <table:table-cell table:formula="of:=UNICODE([.B1139])" office:value-type="float" office:value="2352" calcext:value-type="float">
            <text:p>2352</text:p>
          </table:table-cell>
          <table:table-cell table:formula="of:=DEC2HEX([.C1139]; 4)" office:value-type="string" office:string-value="0930" calcext:value-type="string">
            <text:p>0930</text:p>
          </table:table-cell>
          <table:table-cell table:formula="of:=LEN([.B113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G%</text:p>
          </table:table-cell>
          <table:table-cell office:value-type="string" calcext:value-type="string">
            <text:p>ळः</text:p>
          </table:table-cell>
          <table:table-cell table:formula="of:=UNICODE([.I1139])" office:value-type="float" office:value="2355" calcext:value-type="float">
            <text:p>2355</text:p>
          </table:table-cell>
          <table:table-cell table:formula="of:=DEC2HEX([.J1139]; 4)" office:value-type="string" office:string-value="0933" calcext:value-type="string">
            <text:p>09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z</text:p>
          </table:table-cell>
          <table:table-cell office:value-type="string" calcext:value-type="string">
            <text:p>ख्र</text:p>
          </table:table-cell>
          <table:table-cell table:formula="of:=UNICODE([.B1140])" office:value-type="float" office:value="2326" calcext:value-type="float">
            <text:p>2326</text:p>
          </table:table-cell>
          <table:table-cell table:formula="of:=DEC2HEX([.C1140]; 4)" office:value-type="string" office:string-value="0916" calcext:value-type="string">
            <text:p>0916</text:p>
          </table:table-cell>
          <table:table-cell table:formula="of:=LEN([.B1140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Gks</text:p>
          </table:table-cell>
          <table:table-cell office:value-type="string" calcext:value-type="string">
            <text:p>ळो</text:p>
          </table:table-cell>
          <table:table-cell table:formula="of:=UNICODE([.I1140])" office:value-type="float" office:value="2355" calcext:value-type="float">
            <text:p>2355</text:p>
          </table:table-cell>
          <table:table-cell table:formula="of:=DEC2HEX([.J1140]; 4)" office:value-type="string" office:string-value="0933" calcext:value-type="string">
            <text:p>09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W</text:p>
          </table:table-cell>
          <table:table-cell office:value-type="string" calcext:value-type="string">
            <text:p>खॉ</text:p>
          </table:table-cell>
          <table:table-cell table:formula="of:=UNICODE([.B1141])" office:value-type="float" office:value="2326" calcext:value-type="float">
            <text:p>2326</text:p>
          </table:table-cell>
          <table:table-cell table:formula="of:=DEC2HEX([.C1141]; 4)" office:value-type="string" office:string-value="0916" calcext:value-type="string">
            <text:p>0916</text:p>
          </table:table-cell>
          <table:table-cell table:formula="of:=LEN([.B114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GkS</text:p>
          </table:table-cell>
          <table:table-cell office:value-type="string" calcext:value-type="string">
            <text:p>ळौ</text:p>
          </table:table-cell>
          <table:table-cell table:formula="of:=UNICODE([.I1141])" office:value-type="float" office:value="2355" calcext:value-type="float">
            <text:p>2355</text:p>
          </table:table-cell>
          <table:table-cell table:formula="of:=DEC2HEX([.J1141]; 4)" office:value-type="string" office:string-value="0933" calcext:value-type="string">
            <text:p>09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sZ</text:p>
          </table:table-cell>
          <table:table-cell office:value-type="string" calcext:value-type="string">
            <text:p>र्खे</text:p>
          </table:table-cell>
          <table:table-cell table:formula="of:=UNICODE([.B1142])" office:value-type="float" office:value="2352" calcext:value-type="float">
            <text:p>2352</text:p>
          </table:table-cell>
          <table:table-cell table:formula="of:=DEC2HEX([.C1142]; 4)" office:value-type="string" office:string-value="0930" calcext:value-type="string">
            <text:p>0930</text:p>
          </table:table-cell>
          <table:table-cell table:formula="of:=LEN([.B114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Gk</text:p>
          </table:table-cell>
          <table:table-cell office:value-type="string" calcext:value-type="string">
            <text:p>ळा</text:p>
          </table:table-cell>
          <table:table-cell table:formula="of:=UNICODE([.I1142])" office:value-type="float" office:value="2355" calcext:value-type="float">
            <text:p>2355</text:p>
          </table:table-cell>
          <table:table-cell table:formula="of:=DEC2HEX([.J1142]; 4)" office:value-type="string" office:string-value="0933" calcext:value-type="string">
            <text:p>09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SZ</text:p>
          </table:table-cell>
          <table:table-cell office:value-type="string" calcext:value-type="string">
            <text:p>र्खै</text:p>
          </table:table-cell>
          <table:table-cell table:formula="of:=UNICODE([.B1143])" office:value-type="float" office:value="2352" calcext:value-type="float">
            <text:p>2352</text:p>
          </table:table-cell>
          <table:table-cell table:formula="of:=DEC2HEX([.C1143]; 4)" office:value-type="string" office:string-value="0930" calcext:value-type="string">
            <text:p>0930</text:p>
          </table:table-cell>
          <table:table-cell table:formula="of:=LEN([.B114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G</text:p>
          </table:table-cell>
          <table:table-cell office:value-type="string" calcext:value-type="string">
            <text:p>ळि</text:p>
          </table:table-cell>
          <table:table-cell table:formula="of:=UNICODE([.I1143])" office:value-type="float" office:value="2355" calcext:value-type="float">
            <text:p>2355</text:p>
          </table:table-cell>
          <table:table-cell table:formula="of:=DEC2HEX([.J1143]; 4)" office:value-type="string" office:string-value="0933" calcext:value-type="string">
            <text:p>09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s</text:p>
          </table:table-cell>
          <table:table-cell office:value-type="string" calcext:value-type="string">
            <text:p>खे</text:p>
          </table:table-cell>
          <table:table-cell table:formula="of:=UNICODE([.B1144])" office:value-type="float" office:value="2326" calcext:value-type="float">
            <text:p>2326</text:p>
          </table:table-cell>
          <table:table-cell table:formula="of:=DEC2HEX([.C1144]; 4)" office:value-type="string" office:string-value="0916" calcext:value-type="string">
            <text:p>0916</text:p>
          </table:table-cell>
          <table:table-cell table:formula="of:=LEN([.B114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G</text:p>
          </table:table-cell>
          <table:table-cell office:value-type="string" calcext:value-type="string">
            <text:p>ळ</text:p>
          </table:table-cell>
          <table:table-cell table:formula="of:=UNICODE([.I1144])" office:value-type="float" office:value="2355" calcext:value-type="float">
            <text:p>2355</text:p>
          </table:table-cell>
          <table:table-cell table:formula="of:=DEC2HEX([.J1144]; 4)" office:value-type="string" office:string-value="0933" calcext:value-type="string">
            <text:p>09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S</text:p>
          </table:table-cell>
          <table:table-cell office:value-type="string" calcext:value-type="string">
            <text:p>खै</text:p>
          </table:table-cell>
          <table:table-cell table:formula="of:=UNICODE([.B1145])" office:value-type="float" office:value="2326" calcext:value-type="float">
            <text:p>2326</text:p>
          </table:table-cell>
          <table:table-cell table:formula="of:=DEC2HEX([.C1145]; 4)" office:value-type="string" office:string-value="0916" calcext:value-type="string">
            <text:p>0916</text:p>
          </table:table-cell>
          <table:table-cell table:formula="of:=LEN([.B114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%</text:p>
          </table:table-cell>
          <table:table-cell office:value-type="string" calcext:value-type="string">
            <text:p>वः</text:p>
          </table:table-cell>
          <table:table-cell table:formula="of:=UNICODE([.I1145])" office:value-type="float" office:value="2357" calcext:value-type="float">
            <text:p>2357</text:p>
          </table:table-cell>
          <table:table-cell table:formula="of:=DEC2HEX([.J1145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kZ</text:p>
          </table:table-cell>
          <table:table-cell office:value-type="string" calcext:value-type="string">
            <text:p>र्खा</text:p>
          </table:table-cell>
          <table:table-cell table:formula="of:=UNICODE([.B1146])" office:value-type="float" office:value="2352" calcext:value-type="float">
            <text:p>2352</text:p>
          </table:table-cell>
          <table:table-cell table:formula="of:=DEC2HEX([.C1146]; 4)" office:value-type="string" office:string-value="0930" calcext:value-type="string">
            <text:p>0930</text:p>
          </table:table-cell>
          <table:table-cell table:formula="of:=LEN([.B114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O</text:p>
          </table:table-cell>
          <table:table-cell office:value-type="string" calcext:value-type="string">
            <text:p>व्‍ि</text:p>
          </table:table-cell>
          <table:table-cell table:formula="of:=UNICODE([.I1146])" office:value-type="float" office:value="2357" calcext:value-type="float">
            <text:p>2357</text:p>
          </table:table-cell>
          <table:table-cell table:formula="of:=DEC2HEX([.J1146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ksZ</text:p>
          </table:table-cell>
          <table:table-cell office:value-type="string" calcext:value-type="string">
            <text:p>र्खो</text:p>
          </table:table-cell>
          <table:table-cell table:formula="of:=UNICODE([.B1147])" office:value-type="float" office:value="2352" calcext:value-type="float">
            <text:p>2352</text:p>
          </table:table-cell>
          <table:table-cell table:formula="of:=DEC2HEX([.C1147]; 4)" office:value-type="string" office:string-value="0930" calcext:value-type="string">
            <text:p>0930</text:p>
          </table:table-cell>
          <table:table-cell table:formula="of:=LEN([.B114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g</text:p>
          </table:table-cell>
          <table:table-cell office:value-type="string" calcext:value-type="string">
            <text:p>व्ह</text:p>
          </table:table-cell>
          <table:table-cell table:formula="of:=UNICODE([.I1147])" office:value-type="float" office:value="2357" calcext:value-type="float">
            <text:p>2357</text:p>
          </table:table-cell>
          <table:table-cell table:formula="of:=DEC2HEX([.J1147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kSZ</text:p>
          </table:table-cell>
          <table:table-cell office:value-type="string" calcext:value-type="string">
            <text:p>र्खौ</text:p>
          </table:table-cell>
          <table:table-cell table:formula="of:=UNICODE([.B1148])" office:value-type="float" office:value="2352" calcext:value-type="float">
            <text:p>2352</text:p>
          </table:table-cell>
          <table:table-cell table:formula="of:=DEC2HEX([.C1148]; 4)" office:value-type="string" office:string-value="0930" calcext:value-type="string">
            <text:p>0930</text:p>
          </table:table-cell>
          <table:table-cell table:formula="of:=LEN([.B114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gh</text:p>
          </table:table-cell>
          <table:table-cell office:value-type="string" calcext:value-type="string">
            <text:p>व्ही</text:p>
          </table:table-cell>
          <table:table-cell table:formula="of:=UNICODE([.I1148])" office:value-type="float" office:value="2357" calcext:value-type="float">
            <text:p>2357</text:p>
          </table:table-cell>
          <table:table-cell table:formula="of:=DEC2HEX([.J1148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kS</text:p>
          </table:table-cell>
          <table:table-cell office:value-type="string" calcext:value-type="string">
            <text:p>खौ</text:p>
          </table:table-cell>
          <table:table-cell table:formula="of:=UNICODE([.B1149])" office:value-type="float" office:value="2326" calcext:value-type="float">
            <text:p>2326</text:p>
          </table:table-cell>
          <table:table-cell table:formula="of:=DEC2HEX([.C1149]; 4)" office:value-type="string" office:string-value="0916" calcext:value-type="string">
            <text:p>0916</text:p>
          </table:table-cell>
          <table:table-cell table:formula="of:=LEN([.B114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;</text:p>
          </table:table-cell>
          <table:table-cell office:value-type="string" calcext:value-type="string">
            <text:p>व्य</text:p>
          </table:table-cell>
          <table:table-cell table:formula="of:=UNICODE([.I1149])" office:value-type="float" office:value="2357" calcext:value-type="float">
            <text:p>2357</text:p>
          </table:table-cell>
          <table:table-cell table:formula="of:=DEC2HEX([.J1149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ks</text:p>
          </table:table-cell>
          <table:table-cell office:value-type="string" calcext:value-type="string">
            <text:p>खो</text:p>
          </table:table-cell>
          <table:table-cell table:formula="of:=UNICODE([.B1150])" office:value-type="float" office:value="2326" calcext:value-type="float">
            <text:p>2326</text:p>
          </table:table-cell>
          <table:table-cell table:formula="of:=DEC2HEX([.C1150]; 4)" office:value-type="string" office:string-value="0916" calcext:value-type="string">
            <text:p>0916</text:p>
          </table:table-cell>
          <table:table-cell table:formula="of:=LEN([.B115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;k</text:p>
          </table:table-cell>
          <table:table-cell office:value-type="string" calcext:value-type="string">
            <text:p>व्या</text:p>
          </table:table-cell>
          <table:table-cell table:formula="of:=UNICODE([.I1150])" office:value-type="float" office:value="2357" calcext:value-type="float">
            <text:p>2357</text:p>
          </table:table-cell>
          <table:table-cell table:formula="of:=DEC2HEX([.J1150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k</text:p>
          </table:table-cell>
          <table:table-cell office:value-type="string" calcext:value-type="string">
            <text:p>खा</text:p>
          </table:table-cell>
          <table:table-cell table:formula="of:=UNICODE([.B1151])" office:value-type="float" office:value="2326" calcext:value-type="float">
            <text:p>2326</text:p>
          </table:table-cell>
          <table:table-cell table:formula="of:=DEC2HEX([.C1151]; 4)" office:value-type="string" office:string-value="0916" calcext:value-type="string">
            <text:p>0916</text:p>
          </table:table-cell>
          <table:table-cell table:formula="of:=LEN([.B115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O</text:p>
          </table:table-cell>
          <table:table-cell office:value-type="string" calcext:value-type="string">
            <text:p>वि्</text:p>
          </table:table-cell>
          <table:table-cell table:formula="of:=UNICODE([.I1151])" office:value-type="float" office:value="2357" calcext:value-type="float">
            <text:p>2357</text:p>
          </table:table-cell>
          <table:table-cell table:formula="of:=DEC2HEX([.J1151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hZ</text:p>
          </table:table-cell>
          <table:table-cell office:value-type="string" calcext:value-type="string">
            <text:p>र्खी</text:p>
          </table:table-cell>
          <table:table-cell table:formula="of:=UNICODE([.B1152])" office:value-type="float" office:value="2352" calcext:value-type="float">
            <text:p>2352</text:p>
          </table:table-cell>
          <table:table-cell table:formula="of:=DEC2HEX([.C1152]; 4)" office:value-type="string" office:string-value="0930" calcext:value-type="string">
            <text:p>0930</text:p>
          </table:table-cell>
          <table:table-cell table:formula="of:=LEN([.B115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oz</text:p>
          </table:table-cell>
          <table:table-cell office:value-type="string" calcext:value-type="string">
            <text:p>व्रि</text:p>
          </table:table-cell>
          <table:table-cell table:formula="of:=UNICODE([.I1152])" office:value-type="float" office:value="2357" calcext:value-type="float">
            <text:p>2357</text:p>
          </table:table-cell>
          <table:table-cell table:formula="of:=DEC2HEX([.J1152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h</text:p>
          </table:table-cell>
          <table:table-cell office:value-type="string" calcext:value-type="string">
            <text:p>खी</text:p>
          </table:table-cell>
          <table:table-cell table:formula="of:=UNICODE([.B1153])" office:value-type="float" office:value="2326" calcext:value-type="float">
            <text:p>2326</text:p>
          </table:table-cell>
          <table:table-cell table:formula="of:=DEC2HEX([.C1153]; 4)" office:value-type="string" office:string-value="0916" calcext:value-type="string">
            <text:p>0916</text:p>
          </table:table-cell>
          <table:table-cell table:formula="of:=LEN([.B115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</text:p>
          </table:table-cell>
          <table:table-cell office:value-type="string" calcext:value-type="string">
            <text:p>व्</text:p>
          </table:table-cell>
          <table:table-cell table:formula="of:=UNICODE([.I1153])" office:value-type="float" office:value="2357" calcext:value-type="float">
            <text:p>2357</text:p>
          </table:table-cell>
          <table:table-cell table:formula="of:=DEC2HEX([.J1153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;Z</text:p>
          </table:table-cell>
          <table:table-cell office:value-type="string" calcext:value-type="string">
            <text:p>र्ख्य</text:p>
          </table:table-cell>
          <table:table-cell table:formula="of:=UNICODE([.B1154])" office:value-type="float" office:value="2352" calcext:value-type="float">
            <text:p>2352</text:p>
          </table:table-cell>
          <table:table-cell table:formula="of:=DEC2HEX([.C1154]; 4)" office:value-type="string" office:string-value="0930" calcext:value-type="string">
            <text:p>0930</text:p>
          </table:table-cell>
          <table:table-cell table:formula="of:=LEN([.B1154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ozw</text:p>
          </table:table-cell>
          <table:table-cell office:value-type="string" calcext:value-type="string">
            <text:p>व्रू</text:p>
          </table:table-cell>
          <table:table-cell table:formula="of:=UNICODE([.I1154])" office:value-type="float" office:value="2357" calcext:value-type="float">
            <text:p>2357</text:p>
          </table:table-cell>
          <table:table-cell table:formula="of:=DEC2HEX([.J1154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;kZ</text:p>
          </table:table-cell>
          <table:table-cell office:value-type="string" calcext:value-type="string">
            <text:p>र्ख्या</text:p>
          </table:table-cell>
          <table:table-cell table:formula="of:=UNICODE([.B1155])" office:value-type="float" office:value="2352" calcext:value-type="float">
            <text:p>2352</text:p>
          </table:table-cell>
          <table:table-cell table:formula="of:=DEC2HEX([.C1155]; 4)" office:value-type="string" office:string-value="0930" calcext:value-type="string">
            <text:p>0930</text:p>
          </table:table-cell>
          <table:table-cell table:formula="of:=LEN([.B1155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ozq</text:p>
          </table:table-cell>
          <table:table-cell office:value-type="string" calcext:value-type="string">
            <text:p>व्रु</text:p>
          </table:table-cell>
          <table:table-cell table:formula="of:=UNICODE([.I1155])" office:value-type="float" office:value="2357" calcext:value-type="float">
            <text:p>2357</text:p>
          </table:table-cell>
          <table:table-cell table:formula="of:=DEC2HEX([.J1155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;k</text:p>
          </table:table-cell>
          <table:table-cell office:value-type="string" calcext:value-type="string">
            <text:p>ख्या</text:p>
          </table:table-cell>
          <table:table-cell table:formula="of:=UNICODE([.B1156])" office:value-type="float" office:value="2326" calcext:value-type="float">
            <text:p>2326</text:p>
          </table:table-cell>
          <table:table-cell table:formula="of:=DEC2HEX([.C1156]; 4)" office:value-type="string" office:string-value="0916" calcext:value-type="string">
            <text:p>0916</text:p>
          </table:table-cell>
          <table:table-cell table:formula="of:=LEN([.B115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zks</text:p>
          </table:table-cell>
          <table:table-cell office:value-type="string" calcext:value-type="string">
            <text:p>व्रो</text:p>
          </table:table-cell>
          <table:table-cell table:formula="of:=UNICODE([.I1156])" office:value-type="float" office:value="2357" calcext:value-type="float">
            <text:p>2357</text:p>
          </table:table-cell>
          <table:table-cell table:formula="of:=DEC2HEX([.J1156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;</text:p>
          </table:table-cell>
          <table:table-cell office:value-type="string" calcext:value-type="string">
            <text:p>ख्य</text:p>
          </table:table-cell>
          <table:table-cell table:formula="of:=UNICODE([.B1157])" office:value-type="float" office:value="2326" calcext:value-type="float">
            <text:p>2326</text:p>
          </table:table-cell>
          <table:table-cell table:formula="of:=DEC2HEX([.C1157]; 4)" office:value-type="string" office:string-value="0916" calcext:value-type="string">
            <text:p>0916</text:p>
          </table:table-cell>
          <table:table-cell table:formula="of:=LEN([.B115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ozkS</text:p>
          </table:table-cell>
          <table:table-cell office:value-type="string" calcext:value-type="string">
            <text:p>व्रौ</text:p>
          </table:table-cell>
          <table:table-cell table:formula="of:=UNICODE([.I1157])" office:value-type="float" office:value="2357" calcext:value-type="float">
            <text:p>2357</text:p>
          </table:table-cell>
          <table:table-cell table:formula="of:=DEC2HEX([.J1157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Z</text:p>
          </table:table-cell>
          <table:table-cell office:value-type="string" calcext:value-type="string">
            <text:p>र्श</text:p>
          </table:table-cell>
          <table:table-cell table:formula="of:=UNICODE([.B1158])" office:value-type="float" office:value="2352" calcext:value-type="float">
            <text:p>2352</text:p>
          </table:table-cell>
          <table:table-cell table:formula="of:=DEC2HEX([.C1158]; 4)" office:value-type="string" office:string-value="0930" calcext:value-type="string">
            <text:p>0930</text:p>
          </table:table-cell>
          <table:table-cell table:formula="of:=LEN([.B115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ozk</text:p>
          </table:table-cell>
          <table:table-cell office:value-type="string" calcext:value-type="string">
            <text:p>व्रा</text:p>
          </table:table-cell>
          <table:table-cell table:formula="of:=UNICODE([.I1158])" office:value-type="float" office:value="2357" calcext:value-type="float">
            <text:p>2357</text:p>
          </table:table-cell>
          <table:table-cell table:formula="of:=DEC2HEX([.J1158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sZ</text:p>
          </table:table-cell>
          <table:table-cell office:value-type="string" calcext:value-type="string">
            <text:p>र्शे</text:p>
          </table:table-cell>
          <table:table-cell table:formula="of:=UNICODE([.B1159])" office:value-type="float" office:value="2352" calcext:value-type="float">
            <text:p>2352</text:p>
          </table:table-cell>
          <table:table-cell table:formula="of:=DEC2HEX([.C1159]; 4)" office:value-type="string" office:string-value="0930" calcext:value-type="string">
            <text:p>0930</text:p>
          </table:table-cell>
          <table:table-cell table:formula="of:=LEN([.B115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z</text:p>
          </table:table-cell>
          <table:table-cell office:value-type="string" calcext:value-type="string">
            <text:p>व्र</text:p>
          </table:table-cell>
          <table:table-cell table:formula="of:=UNICODE([.I1159])" office:value-type="float" office:value="2357" calcext:value-type="float">
            <text:p>2357</text:p>
          </table:table-cell>
          <table:table-cell table:formula="of:=DEC2HEX([.J1159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SZ</text:p>
          </table:table-cell>
          <table:table-cell office:value-type="string" calcext:value-type="string">
            <text:p>र्शै</text:p>
          </table:table-cell>
          <table:table-cell table:formula="of:=UNICODE([.B1160])" office:value-type="float" office:value="2352" calcext:value-type="float">
            <text:p>2352</text:p>
          </table:table-cell>
          <table:table-cell table:formula="of:=DEC2HEX([.C1160]; 4)" office:value-type="string" office:string-value="0930" calcext:value-type="string">
            <text:p>0930</text:p>
          </table:table-cell>
          <table:table-cell table:formula="of:=LEN([.B116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s</text:p>
          </table:table-cell>
          <table:table-cell office:value-type="string" calcext:value-type="string">
            <text:p>वे</text:p>
          </table:table-cell>
          <table:table-cell table:formula="of:=UNICODE([.I1160])" office:value-type="float" office:value="2357" calcext:value-type="float">
            <text:p>2357</text:p>
          </table:table-cell>
          <table:table-cell table:formula="of:=DEC2HEX([.J1160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s</text:p>
          </table:table-cell>
          <table:table-cell office:value-type="string" calcext:value-type="string">
            <text:p>शे</text:p>
          </table:table-cell>
          <table:table-cell table:formula="of:=UNICODE([.B1161])" office:value-type="float" office:value="2358" calcext:value-type="float">
            <text:p>2358</text:p>
          </table:table-cell>
          <table:table-cell table:formula="of:=DEC2HEX([.C1161]; 4)" office:value-type="string" office:string-value="0936" calcext:value-type="string">
            <text:p>0936</text:p>
          </table:table-cell>
          <table:table-cell table:formula="of:=LEN([.B116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S</text:p>
          </table:table-cell>
          <table:table-cell office:value-type="string" calcext:value-type="string">
            <text:p>वै</text:p>
          </table:table-cell>
          <table:table-cell table:formula="of:=UNICODE([.I1161])" office:value-type="float" office:value="2357" calcext:value-type="float">
            <text:p>2357</text:p>
          </table:table-cell>
          <table:table-cell table:formula="of:=DEC2HEX([.J1161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S</text:p>
          </table:table-cell>
          <table:table-cell office:value-type="string" calcext:value-type="string">
            <text:p>शै</text:p>
          </table:table-cell>
          <table:table-cell table:formula="of:=UNICODE([.B1162])" office:value-type="float" office:value="2358" calcext:value-type="float">
            <text:p>2358</text:p>
          </table:table-cell>
          <table:table-cell table:formula="of:=DEC2HEX([.C1162]; 4)" office:value-type="string" office:string-value="0936" calcext:value-type="string">
            <text:p>0936</text:p>
          </table:table-cell>
          <table:table-cell table:formula="of:=LEN([.B116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kW</text:p>
          </table:table-cell>
          <table:table-cell office:value-type="string" calcext:value-type="string">
            <text:p>वॉ</text:p>
          </table:table-cell>
          <table:table-cell table:formula="of:=UNICODE([.I1162])" office:value-type="float" office:value="2357" calcext:value-type="float">
            <text:p>2357</text:p>
          </table:table-cell>
          <table:table-cell table:formula="of:=DEC2HEX([.J1162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kZ</text:p>
          </table:table-cell>
          <table:table-cell office:value-type="string" calcext:value-type="string">
            <text:p>र्शा</text:p>
          </table:table-cell>
          <table:table-cell table:formula="of:=UNICODE([.B1163])" office:value-type="float" office:value="2352" calcext:value-type="float">
            <text:p>2352</text:p>
          </table:table-cell>
          <table:table-cell table:formula="of:=DEC2HEX([.C1163]; 4)" office:value-type="string" office:string-value="0930" calcext:value-type="string">
            <text:p>0930</text:p>
          </table:table-cell>
          <table:table-cell table:formula="of:=LEN([.B116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kS</text:p>
          </table:table-cell>
          <table:table-cell office:value-type="string" calcext:value-type="string">
            <text:p>वौ</text:p>
          </table:table-cell>
          <table:table-cell table:formula="of:=UNICODE([.I1163])" office:value-type="float" office:value="2357" calcext:value-type="float">
            <text:p>2357</text:p>
          </table:table-cell>
          <table:table-cell table:formula="of:=DEC2HEX([.J1163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ksZ</text:p>
          </table:table-cell>
          <table:table-cell office:value-type="string" calcext:value-type="string">
            <text:p>र्शो</text:p>
          </table:table-cell>
          <table:table-cell table:formula="of:=UNICODE([.B1164])" office:value-type="float" office:value="2352" calcext:value-type="float">
            <text:p>2352</text:p>
          </table:table-cell>
          <table:table-cell table:formula="of:=DEC2HEX([.C1164]; 4)" office:value-type="string" office:string-value="0930" calcext:value-type="string">
            <text:p>0930</text:p>
          </table:table-cell>
          <table:table-cell table:formula="of:=LEN([.B116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ks</text:p>
          </table:table-cell>
          <table:table-cell office:value-type="string" calcext:value-type="string">
            <text:p>वो</text:p>
          </table:table-cell>
          <table:table-cell table:formula="of:=UNICODE([.I1164])" office:value-type="float" office:value="2357" calcext:value-type="float">
            <text:p>2357</text:p>
          </table:table-cell>
          <table:table-cell table:formula="of:=DEC2HEX([.J1164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kSZ</text:p>
          </table:table-cell>
          <table:table-cell office:value-type="string" calcext:value-type="string">
            <text:p>र्शौ</text:p>
          </table:table-cell>
          <table:table-cell table:formula="of:=UNICODE([.B1165])" office:value-type="float" office:value="2352" calcext:value-type="float">
            <text:p>2352</text:p>
          </table:table-cell>
          <table:table-cell table:formula="of:=DEC2HEX([.C1165]; 4)" office:value-type="string" office:string-value="0930" calcext:value-type="string">
            <text:p>0930</text:p>
          </table:table-cell>
          <table:table-cell table:formula="of:=LEN([.B116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k</text:p>
          </table:table-cell>
          <table:table-cell office:value-type="string" calcext:value-type="string">
            <text:p>वा</text:p>
          </table:table-cell>
          <table:table-cell table:formula="of:=UNICODE([.I1165])" office:value-type="float" office:value="2357" calcext:value-type="float">
            <text:p>2357</text:p>
          </table:table-cell>
          <table:table-cell table:formula="of:=DEC2HEX([.J1165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ks</text:p>
          </table:table-cell>
          <table:table-cell office:value-type="string" calcext:value-type="string">
            <text:p>शो</text:p>
          </table:table-cell>
          <table:table-cell table:formula="of:=UNICODE([.B1166])" office:value-type="float" office:value="2358" calcext:value-type="float">
            <text:p>2358</text:p>
          </table:table-cell>
          <table:table-cell table:formula="of:=DEC2HEX([.C1166]; 4)" office:value-type="string" office:string-value="0936" calcext:value-type="string">
            <text:p>0936</text:p>
          </table:table-cell>
          <table:table-cell table:formula="of:=LEN([.B116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h</text:p>
          </table:table-cell>
          <table:table-cell office:value-type="string" calcext:value-type="string">
            <text:p>वी</text:p>
          </table:table-cell>
          <table:table-cell table:formula="of:=UNICODE([.I1166])" office:value-type="float" office:value="2357" calcext:value-type="float">
            <text:p>2357</text:p>
          </table:table-cell>
          <table:table-cell table:formula="of:=DEC2HEX([.J1166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kS</text:p>
          </table:table-cell>
          <table:table-cell office:value-type="string" calcext:value-type="string">
            <text:p>शौ</text:p>
          </table:table-cell>
          <table:table-cell table:formula="of:=UNICODE([.B1167])" office:value-type="float" office:value="2358" calcext:value-type="float">
            <text:p>2358</text:p>
          </table:table-cell>
          <table:table-cell table:formula="of:=DEC2HEX([.C1167]; 4)" office:value-type="string" office:string-value="0936" calcext:value-type="string">
            <text:p>0936</text:p>
          </table:table-cell>
          <table:table-cell table:formula="of:=LEN([.B116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gh</text:p>
          </table:table-cell>
          <table:table-cell office:value-type="string" calcext:value-type="string">
            <text:p>व्ही</text:p>
          </table:table-cell>
          <table:table-cell table:formula="of:=UNICODE([.I1167])" office:value-type="float" office:value="2357" calcext:value-type="float">
            <text:p>2357</text:p>
          </table:table-cell>
          <table:table-cell table:formula="of:=DEC2HEX([.J1167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k</text:p>
          </table:table-cell>
          <table:table-cell office:value-type="string" calcext:value-type="string">
            <text:p>शा</text:p>
          </table:table-cell>
          <table:table-cell table:formula="of:=UNICODE([.B1168])" office:value-type="float" office:value="2358" calcext:value-type="float">
            <text:p>2358</text:p>
          </table:table-cell>
          <table:table-cell table:formula="of:=DEC2HEX([.C1168]; 4)" office:value-type="string" office:string-value="0936" calcext:value-type="string">
            <text:p>0936</text:p>
          </table:table-cell>
          <table:table-cell table:formula="of:=LEN([.B116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g</text:p>
          </table:table-cell>
          <table:table-cell office:value-type="string" calcext:value-type="string">
            <text:p>व्ह</text:p>
          </table:table-cell>
          <table:table-cell table:formula="of:=UNICODE([.I1168])" office:value-type="float" office:value="2357" calcext:value-type="float">
            <text:p>2357</text:p>
          </table:table-cell>
          <table:table-cell table:formula="of:=DEC2HEX([.J1168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hZ</text:p>
          </table:table-cell>
          <table:table-cell office:value-type="string" calcext:value-type="string">
            <text:p>र्शी</text:p>
          </table:table-cell>
          <table:table-cell table:formula="of:=UNICODE([.B1169])" office:value-type="float" office:value="2352" calcext:value-type="float">
            <text:p>2352</text:p>
          </table:table-cell>
          <table:table-cell table:formula="of:=DEC2HEX([.C1169]; 4)" office:value-type="string" office:string-value="0930" calcext:value-type="string">
            <text:p>0930</text:p>
          </table:table-cell>
          <table:table-cell table:formula="of:=LEN([.B116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;k</text:p>
          </table:table-cell>
          <table:table-cell office:value-type="string" calcext:value-type="string">
            <text:p>व्या</text:p>
          </table:table-cell>
          <table:table-cell table:formula="of:=UNICODE([.I1169])" office:value-type="float" office:value="2357" calcext:value-type="float">
            <text:p>2357</text:p>
          </table:table-cell>
          <table:table-cell table:formula="of:=DEC2HEX([.J1169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h</text:p>
          </table:table-cell>
          <table:table-cell office:value-type="string" calcext:value-type="string">
            <text:p>शी</text:p>
          </table:table-cell>
          <table:table-cell table:formula="of:=UNICODE([.B1170])" office:value-type="float" office:value="2358" calcext:value-type="float">
            <text:p>2358</text:p>
          </table:table-cell>
          <table:table-cell table:formula="of:=DEC2HEX([.C1170]; 4)" office:value-type="string" office:string-value="0936" calcext:value-type="string">
            <text:p>0936</text:p>
          </table:table-cell>
          <table:table-cell table:formula="of:=LEN([.B117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;</text:p>
          </table:table-cell>
          <table:table-cell office:value-type="string" calcext:value-type="string">
            <text:p>व्य</text:p>
          </table:table-cell>
          <table:table-cell table:formula="of:=UNICODE([.I1170])" office:value-type="float" office:value="2357" calcext:value-type="float">
            <text:p>2357</text:p>
          </table:table-cell>
          <table:table-cell table:formula="of:=DEC2HEX([.J1170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zks</text:p>
          </table:table-cell>
          <table:table-cell office:value-type="string" calcext:value-type="string">
            <text:p>ण्रो</text:p>
          </table:table-cell>
          <table:table-cell table:formula="of:=UNICODE([.B1171])" office:value-type="float" office:value="2339" calcext:value-type="float">
            <text:p>2339</text:p>
          </table:table-cell>
          <table:table-cell table:formula="of:=DEC2HEX([.C1171]; 4)" office:value-type="string" office:string-value="0923" calcext:value-type="string">
            <text:p>0923</text:p>
          </table:table-cell>
          <table:table-cell table:formula="of:=LEN([.B117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oz</text:p>
          </table:table-cell>
          <table:table-cell office:value-type="string" calcext:value-type="string">
            <text:p>व्रि</text:p>
          </table:table-cell>
          <table:table-cell table:formula="of:=UNICODE([.I1171])" office:value-type="float" office:value="2357" calcext:value-type="float">
            <text:p>2357</text:p>
          </table:table-cell>
          <table:table-cell table:formula="of:=DEC2HEX([.J1171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zkS</text:p>
          </table:table-cell>
          <table:table-cell office:value-type="string" calcext:value-type="string">
            <text:p>ण्रौ</text:p>
          </table:table-cell>
          <table:table-cell table:formula="of:=UNICODE([.B1172])" office:value-type="float" office:value="2339" calcext:value-type="float">
            <text:p>2339</text:p>
          </table:table-cell>
          <table:table-cell table:formula="of:=DEC2HEX([.C1172]; 4)" office:value-type="string" office:string-value="0923" calcext:value-type="string">
            <text:p>0923</text:p>
          </table:table-cell>
          <table:table-cell table:formula="of:=LEN([.B117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o</text:p>
          </table:table-cell>
          <table:table-cell office:value-type="string" calcext:value-type="string">
            <text:p>वि</text:p>
          </table:table-cell>
          <table:table-cell table:formula="of:=UNICODE([.I1172])" office:value-type="float" office:value="2357" calcext:value-type="float">
            <text:p>2357</text:p>
          </table:table-cell>
          <table:table-cell table:formula="of:=DEC2HEX([.J1172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Z</text:p>
          </table:table-cell>
          <table:table-cell office:value-type="string" calcext:value-type="string">
            <text:p>र्ण</text:p>
          </table:table-cell>
          <table:table-cell table:formula="of:=UNICODE([.B1173])" office:value-type="float" office:value="2352" calcext:value-type="float">
            <text:p>2352</text:p>
          </table:table-cell>
          <table:table-cell table:formula="of:=DEC2HEX([.C1173]; 4)" office:value-type="string" office:string-value="0930" calcext:value-type="string">
            <text:p>0930</text:p>
          </table:table-cell>
          <table:table-cell table:formula="of:=LEN([.B117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O</text:p>
          </table:table-cell>
          <table:table-cell office:value-type="string" calcext:value-type="string">
            <text:p>व्‍ि</text:p>
          </table:table-cell>
          <table:table-cell table:formula="of:=UNICODE([.I1173])" office:value-type="float" office:value="2357" calcext:value-type="float">
            <text:p>2357</text:p>
          </table:table-cell>
          <table:table-cell table:formula="of:=DEC2HEX([.J1173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े</text:p>
          </table:table-cell>
          <table:table-cell table:formula="of:=UNICODE([.B1174])" office:value-type="float" office:value="2352" calcext:value-type="float">
            <text:p>2352</text:p>
          </table:table-cell>
          <table:table-cell table:formula="of:=DEC2HEX([.C1174]; 4)" office:value-type="string" office:string-value="0930" calcext:value-type="string">
            <text:p>0930</text:p>
          </table:table-cell>
          <table:table-cell table:formula="of:=LEN([.B117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</text:p>
          </table:table-cell>
          <table:table-cell office:value-type="string" calcext:value-type="string">
            <text:p>व</text:p>
          </table:table-cell>
          <table:table-cell table:formula="of:=UNICODE([.I1174])" office:value-type="float" office:value="2357" calcext:value-type="float">
            <text:p>2357</text:p>
          </table:table-cell>
          <table:table-cell table:formula="of:=DEC2HEX([.J1174]; 4)" office:value-type="string" office:string-value="0935" calcext:value-type="string">
            <text:p>09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े</text:p>
          </table:table-cell>
          <table:table-cell table:formula="of:=UNICODE([.B1175])" office:value-type="float" office:value="2352" calcext:value-type="float">
            <text:p>2352</text:p>
          </table:table-cell>
          <table:table-cell table:formula="of:=DEC2HEX([.C1175]; 4)" office:value-type="string" office:string-value="0930" calcext:value-type="string">
            <text:p>0930</text:p>
          </table:table-cell>
          <table:table-cell table:formula="of:=LEN([.B117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‘k%</text:p>
          </table:table-cell>
          <table:table-cell office:value-type="string" calcext:value-type="string">
            <text:p>शः</text:p>
          </table:table-cell>
          <table:table-cell table:formula="of:=UNICODE([.I1175])" office:value-type="float" office:value="2358" calcext:value-type="float">
            <text:p>2358</text:p>
          </table:table-cell>
          <table:table-cell table:formula="of:=DEC2HEX([.J1175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ै</text:p>
          </table:table-cell>
          <table:table-cell table:formula="of:=UNICODE([.B1176])" office:value-type="float" office:value="2352" calcext:value-type="float">
            <text:p>2352</text:p>
          </table:table-cell>
          <table:table-cell table:formula="of:=DEC2HEX([.C1176]; 4)" office:value-type="string" office:string-value="0930" calcext:value-type="string">
            <text:p>0930</text:p>
          </table:table-cell>
          <table:table-cell table:formula="of:=LEN([.B117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‘k</text:p>
          </table:table-cell>
          <table:table-cell office:value-type="string" calcext:value-type="string">
            <text:p>श</text:p>
          </table:table-cell>
          <table:table-cell table:formula="of:=UNICODE([.I1176])" office:value-type="float" office:value="2358" calcext:value-type="float">
            <text:p>2358</text:p>
          </table:table-cell>
          <table:table-cell table:formula="of:=DEC2HEX([.J1176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s</text:p>
          </table:table-cell>
          <table:table-cell office:value-type="string" calcext:value-type="string">
            <text:p>णे</text:p>
          </table:table-cell>
          <table:table-cell table:formula="of:=UNICODE([.B1177])" office:value-type="float" office:value="2339" calcext:value-type="float">
            <text:p>2339</text:p>
          </table:table-cell>
          <table:table-cell table:formula="of:=DEC2HEX([.C1177]; 4)" office:value-type="string" office:string-value="0923" calcext:value-type="string">
            <text:p>0923</text:p>
          </table:table-cell>
          <table:table-cell table:formula="of:=LEN([.B117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‘kk</text:p>
          </table:table-cell>
          <table:table-cell office:value-type="string" calcext:value-type="string">
            <text:p>शा</text:p>
          </table:table-cell>
          <table:table-cell table:formula="of:=UNICODE([.I1177])" office:value-type="float" office:value="2358" calcext:value-type="float">
            <text:p>2358</text:p>
          </table:table-cell>
          <table:table-cell table:formula="of:=DEC2HEX([.J1177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S</text:p>
          </table:table-cell>
          <table:table-cell office:value-type="string" calcext:value-type="string">
            <text:p>णै</text:p>
          </table:table-cell>
          <table:table-cell table:formula="of:=UNICODE([.B1178])" office:value-type="float" office:value="2339" calcext:value-type="float">
            <text:p>2339</text:p>
          </table:table-cell>
          <table:table-cell table:formula="of:=DEC2HEX([.C1178]; 4)" office:value-type="string" office:string-value="0923" calcext:value-type="string">
            <text:p>0923</text:p>
          </table:table-cell>
          <table:table-cell table:formula="of:=LEN([.B1178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‘kh</text:p>
          </table:table-cell>
          <table:table-cell office:value-type="string" calcext:value-type="string">
            <text:p>शी</text:p>
          </table:table-cell>
          <table:table-cell table:formula="of:=UNICODE([.I1178])" office:value-type="float" office:value="2358" calcext:value-type="float">
            <text:p>2358</text:p>
          </table:table-cell>
          <table:table-cell table:formula="of:=DEC2HEX([.J1178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kZ</text:p>
          </table:table-cell>
          <table:table-cell office:value-type="string" calcext:value-type="string">
            <text:p>र्णा</text:p>
          </table:table-cell>
          <table:table-cell table:formula="of:=UNICODE([.B1179])" office:value-type="float" office:value="2352" calcext:value-type="float">
            <text:p>2352</text:p>
          </table:table-cell>
          <table:table-cell table:formula="of:=DEC2HEX([.C1179]; 4)" office:value-type="string" office:string-value="0930" calcext:value-type="string">
            <text:p>0930</text:p>
          </table:table-cell>
          <table:table-cell table:formula="of:=LEN([.B117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’k</text:p>
          </table:table-cell>
          <table:table-cell office:value-type="string" calcext:value-type="string">
            <text:p>शि</text:p>
          </table:table-cell>
          <table:table-cell table:formula="of:=UNICODE([.I1179])" office:value-type="float" office:value="2358" calcext:value-type="float">
            <text:p>2358</text:p>
          </table:table-cell>
          <table:table-cell table:formula="of:=DEC2HEX([.J1179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ksZ</text:p>
          </table:table-cell>
          <table:table-cell office:value-type="string" calcext:value-type="string">
            <text:p>र्णो</text:p>
          </table:table-cell>
          <table:table-cell table:formula="of:=UNICODE([.B1180])" office:value-type="float" office:value="2352" calcext:value-type="float">
            <text:p>2352</text:p>
          </table:table-cell>
          <table:table-cell table:formula="of:=DEC2HEX([.C1180]; 4)" office:value-type="string" office:string-value="0930" calcext:value-type="string">
            <text:p>0930</text:p>
          </table:table-cell>
          <table:table-cell table:formula="of:=LEN([.B118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‘kq</text:p>
          </table:table-cell>
          <table:table-cell office:value-type="string" calcext:value-type="string">
            <text:p>शु</text:p>
          </table:table-cell>
          <table:table-cell table:formula="of:=UNICODE([.I1180])" office:value-type="float" office:value="2358" calcext:value-type="float">
            <text:p>2358</text:p>
          </table:table-cell>
          <table:table-cell table:formula="of:=DEC2HEX([.J1180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kSZ</text:p>
          </table:table-cell>
          <table:table-cell office:value-type="string" calcext:value-type="string">
            <text:p>र्णौ</text:p>
          </table:table-cell>
          <table:table-cell table:formula="of:=UNICODE([.B1181])" office:value-type="float" office:value="2352" calcext:value-type="float">
            <text:p>2352</text:p>
          </table:table-cell>
          <table:table-cell table:formula="of:=DEC2HEX([.C1181]; 4)" office:value-type="string" office:string-value="0930" calcext:value-type="string">
            <text:p>0930</text:p>
          </table:table-cell>
          <table:table-cell table:formula="of:=LEN([.B1181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‘kw</text:p>
          </table:table-cell>
          <table:table-cell office:value-type="string" calcext:value-type="string">
            <text:p>शू</text:p>
          </table:table-cell>
          <table:table-cell table:formula="of:=UNICODE([.I1181])" office:value-type="float" office:value="2358" calcext:value-type="float">
            <text:p>2358</text:p>
          </table:table-cell>
          <table:table-cell table:formula="of:=DEC2HEX([.J1181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ks</text:p>
          </table:table-cell>
          <table:table-cell office:value-type="string" calcext:value-type="string">
            <text:p>णो</text:p>
          </table:table-cell>
          <table:table-cell table:formula="of:=UNICODE([.B1182])" office:value-type="float" office:value="2339" calcext:value-type="float">
            <text:p>2339</text:p>
          </table:table-cell>
          <table:table-cell table:formula="of:=DEC2HEX([.C1182]; 4)" office:value-type="string" office:string-value="0923" calcext:value-type="string">
            <text:p>0923</text:p>
          </table:table-cell>
          <table:table-cell table:formula="of:=LEN([.B118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‘ks</text:p>
          </table:table-cell>
          <table:table-cell office:value-type="string" calcext:value-type="string">
            <text:p>शे </text:p>
          </table:table-cell>
          <table:table-cell table:formula="of:=UNICODE([.I1182])" office:value-type="float" office:value="2358" calcext:value-type="float">
            <text:p>2358</text:p>
          </table:table-cell>
          <table:table-cell table:formula="of:=DEC2HEX([.J1182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kS</text:p>
          </table:table-cell>
          <table:table-cell office:value-type="string" calcext:value-type="string">
            <text:p>णौ</text:p>
          </table:table-cell>
          <table:table-cell table:formula="of:=UNICODE([.B1183])" office:value-type="float" office:value="2339" calcext:value-type="float">
            <text:p>2339</text:p>
          </table:table-cell>
          <table:table-cell table:formula="of:=DEC2HEX([.C1183]; 4)" office:value-type="string" office:string-value="0923" calcext:value-type="string">
            <text:p>0923</text:p>
          </table:table-cell>
          <table:table-cell table:formula="of:=LEN([.B118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‘kS</text:p>
          </table:table-cell>
          <table:table-cell office:value-type="string" calcext:value-type="string">
            <text:p>शै</text:p>
          </table:table-cell>
          <table:table-cell table:formula="of:=UNICODE([.I1183])" office:value-type="float" office:value="2358" calcext:value-type="float">
            <text:p>2358</text:p>
          </table:table-cell>
          <table:table-cell table:formula="of:=DEC2HEX([.J1183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k</text:p>
          </table:table-cell>
          <table:table-cell office:value-type="string" calcext:value-type="string">
            <text:p>णा</text:p>
          </table:table-cell>
          <table:table-cell table:formula="of:=UNICODE([.B1184])" office:value-type="float" office:value="2339" calcext:value-type="float">
            <text:p>2339</text:p>
          </table:table-cell>
          <table:table-cell table:formula="of:=DEC2HEX([.C1184]; 4)" office:value-type="string" office:string-value="0923" calcext:value-type="string">
            <text:p>0923</text:p>
          </table:table-cell>
          <table:table-cell table:formula="of:=LEN([.B118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‘ka</text:p>
          </table:table-cell>
          <table:table-cell office:value-type="string" calcext:value-type="string">
            <text:p>शं</text:p>
          </table:table-cell>
          <table:table-cell table:formula="of:=UNICODE([.I1184])" office:value-type="float" office:value="2358" calcext:value-type="float">
            <text:p>2358</text:p>
          </table:table-cell>
          <table:table-cell table:formula="of:=DEC2HEX([.J1184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hZ</text:p>
          </table:table-cell>
          <table:table-cell office:value-type="string" calcext:value-type="string">
            <text:p>र्णी</text:p>
          </table:table-cell>
          <table:table-cell table:formula="of:=UNICODE([.B1185])" office:value-type="float" office:value="2352" calcext:value-type="float">
            <text:p>2352</text:p>
          </table:table-cell>
          <table:table-cell table:formula="of:=DEC2HEX([.C1185]; 4)" office:value-type="string" office:string-value="0930" calcext:value-type="string">
            <text:p>0930</text:p>
          </table:table-cell>
          <table:table-cell table:formula="of:=LEN([.B1185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‘</text:p>
          </table:table-cell>
          <table:table-cell office:value-type="string" calcext:value-type="string">
            <text:p>श्</text:p>
          </table:table-cell>
          <table:table-cell table:formula="of:=UNICODE([.I1185])" office:value-type="float" office:value="2358" calcext:value-type="float">
            <text:p>2358</text:p>
          </table:table-cell>
          <table:table-cell table:formula="of:=DEC2HEX([.J1185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hZ</text:p>
          </table:table-cell>
          <table:table-cell office:value-type="string" calcext:value-type="string">
            <text:p>र्णी</text:p>
          </table:table-cell>
          <table:table-cell table:formula="of:=UNICODE([.B1186])" office:value-type="float" office:value="2352" calcext:value-type="float">
            <text:p>2352</text:p>
          </table:table-cell>
          <table:table-cell table:formula="of:=DEC2HEX([.C1186]; 4)" office:value-type="string" office:string-value="0930" calcext:value-type="string">
            <text:p>0930</text:p>
          </table:table-cell>
          <table:table-cell table:formula="of:=LEN([.B118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Jk</text:p>
          </table:table-cell>
          <table:table-cell office:value-type="string" calcext:value-type="string">
            <text:p>श्रा</text:p>
          </table:table-cell>
          <table:table-cell table:formula="of:=UNICODE([.I1186])" office:value-type="float" office:value="2358" calcext:value-type="float">
            <text:p>2358</text:p>
          </table:table-cell>
          <table:table-cell table:formula="of:=DEC2HEX([.J1186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h</text:p>
          </table:table-cell>
          <table:table-cell office:value-type="string" calcext:value-type="string">
            <text:p>णी</text:p>
          </table:table-cell>
          <table:table-cell table:formula="of:=UNICODE([.B1187])" office:value-type="float" office:value="2339" calcext:value-type="float">
            <text:p>2339</text:p>
          </table:table-cell>
          <table:table-cell table:formula="of:=DEC2HEX([.C1187]; 4)" office:value-type="string" office:string-value="0923" calcext:value-type="string">
            <text:p>0923</text:p>
          </table:table-cell>
          <table:table-cell table:formula="of:=LEN([.B118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'</text:p>
          </table:table-cell>
          <table:table-cell office:value-type="string" calcext:value-type="string">
            <text:p>श्‍ि</text:p>
          </table:table-cell>
          <table:table-cell table:formula="of:=UNICODE([.I1187])" office:value-type="float" office:value="2358" calcext:value-type="float">
            <text:p>2358</text:p>
          </table:table-cell>
          <table:table-cell table:formula="of:=DEC2HEX([.J1187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zks</text:p>
          </table:table-cell>
          <table:table-cell office:value-type="string" calcext:value-type="string">
            <text:p>घ्रो</text:p>
          </table:table-cell>
          <table:table-cell table:formula="of:=UNICODE([.B1188])" office:value-type="float" office:value="2328" calcext:value-type="float">
            <text:p>2328</text:p>
          </table:table-cell>
          <table:table-cell table:formula="of:=DEC2HEX([.C1188]; 4)" office:value-type="string" office:string-value="0918" calcext:value-type="string">
            <text:p>0918</text:p>
          </table:table-cell>
          <table:table-cell table:formula="of:=LEN([.B118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'</text:p>
          </table:table-cell>
          <table:table-cell office:value-type="string" calcext:value-type="string">
            <text:p>शि्</text:p>
          </table:table-cell>
          <table:table-cell table:formula="of:=UNICODE([.I1188])" office:value-type="float" office:value="2358" calcext:value-type="float">
            <text:p>2358</text:p>
          </table:table-cell>
          <table:table-cell table:formula="of:=DEC2HEX([.J1188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zkS</text:p>
          </table:table-cell>
          <table:table-cell office:value-type="string" calcext:value-type="string">
            <text:p>घ्रौ</text:p>
          </table:table-cell>
          <table:table-cell table:formula="of:=UNICODE([.B1189])" office:value-type="float" office:value="2328" calcext:value-type="float">
            <text:p>2328</text:p>
          </table:table-cell>
          <table:table-cell table:formula="of:=DEC2HEX([.C1189]; 4)" office:value-type="string" office:string-value="0918" calcext:value-type="string">
            <text:p>0918</text:p>
          </table:table-cell>
          <table:table-cell table:formula="of:=LEN([.B118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'k</text:p>
          </table:table-cell>
          <table:table-cell office:value-type="string" calcext:value-type="string">
            <text:p>शि</text:p>
          </table:table-cell>
          <table:table-cell table:formula="of:=UNICODE([.I1189])" office:value-type="float" office:value="2358" calcext:value-type="float">
            <text:p>2358</text:p>
          </table:table-cell>
          <table:table-cell table:formula="of:=DEC2HEX([.J1189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zk</text:p>
          </table:table-cell>
          <table:table-cell office:value-type="string" calcext:value-type="string">
            <text:p>घ्रा</text:p>
          </table:table-cell>
          <table:table-cell table:formula="of:=UNICODE([.B1190])" office:value-type="float" office:value="2328" calcext:value-type="float">
            <text:p>2328</text:p>
          </table:table-cell>
          <table:table-cell table:formula="of:=DEC2HEX([.C1190]; 4)" office:value-type="string" office:string-value="0918" calcext:value-type="string">
            <text:p>0918</text:p>
          </table:table-cell>
          <table:table-cell table:formula="of:=LEN([.B119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</text:p>
          </table:table-cell>
          <table:table-cell office:value-type="string" calcext:value-type="string">
            <text:p>श</text:p>
          </table:table-cell>
          <table:table-cell table:formula="of:=UNICODE([.I1190])" office:value-type="float" office:value="2358" calcext:value-type="float">
            <text:p>2358</text:p>
          </table:table-cell>
          <table:table-cell table:formula="of:=DEC2HEX([.J1190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Z</text:p>
          </table:table-cell>
          <table:table-cell office:value-type="string" calcext:value-type="string">
            <text:p>र्घ</text:p>
          </table:table-cell>
          <table:table-cell table:formula="of:=UNICODE([.B1191])" office:value-type="float" office:value="2352" calcext:value-type="float">
            <text:p>2352</text:p>
          </table:table-cell>
          <table:table-cell table:formula="of:=DEC2HEX([.C1191]; 4)" office:value-type="string" office:string-value="0930" calcext:value-type="string">
            <text:p>0930</text:p>
          </table:table-cell>
          <table:table-cell table:formula="of:=LEN([.B119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'ka</text:p>
          </table:table-cell>
          <table:table-cell office:value-type="string" calcext:value-type="string">
            <text:p>शं</text:p>
          </table:table-cell>
          <table:table-cell table:formula="of:=UNICODE([.I1191])" office:value-type="float" office:value="2358" calcext:value-type="float">
            <text:p>2358</text:p>
          </table:table-cell>
          <table:table-cell table:formula="of:=DEC2HEX([.J1191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z</text:p>
          </table:table-cell>
          <table:table-cell office:value-type="string" calcext:value-type="string">
            <text:p>घ्र</text:p>
          </table:table-cell>
          <table:table-cell table:formula="of:=UNICODE([.B1192])" office:value-type="float" office:value="2328" calcext:value-type="float">
            <text:p>2328</text:p>
          </table:table-cell>
          <table:table-cell table:formula="of:=DEC2HEX([.C1192]; 4)" office:value-type="string" office:string-value="0918" calcext:value-type="string">
            <text:p>0918</text:p>
          </table:table-cell>
          <table:table-cell table:formula="of:=LEN([.B119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'k%</text:p>
          </table:table-cell>
          <table:table-cell office:value-type="string" calcext:value-type="string">
            <text:p>श:</text:p>
          </table:table-cell>
          <table:table-cell table:formula="of:=UNICODE([.I1192])" office:value-type="float" office:value="2358" calcext:value-type="float">
            <text:p>2358</text:p>
          </table:table-cell>
          <table:table-cell table:formula="of:=DEC2HEX([.J1192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sZ</text:p>
          </table:table-cell>
          <table:table-cell office:value-type="string" calcext:value-type="string">
            <text:p>र्घे</text:p>
          </table:table-cell>
          <table:table-cell table:formula="of:=UNICODE([.B1193])" office:value-type="float" office:value="2352" calcext:value-type="float">
            <text:p>2352</text:p>
          </table:table-cell>
          <table:table-cell table:formula="of:=DEC2HEX([.C1193]; 4)" office:value-type="string" office:string-value="0930" calcext:value-type="string">
            <text:p>0930</text:p>
          </table:table-cell>
          <table:table-cell table:formula="of:=LEN([.B119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q</text:p>
          </table:table-cell>
          <table:table-cell office:value-type="string" calcext:value-type="string">
            <text:p>शु</text:p>
          </table:table-cell>
          <table:table-cell table:formula="of:=UNICODE([.I1193])" office:value-type="float" office:value="2358" calcext:value-type="float">
            <text:p>2358</text:p>
          </table:table-cell>
          <table:table-cell table:formula="of:=DEC2HEX([.J1193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SZ</text:p>
          </table:table-cell>
          <table:table-cell office:value-type="string" calcext:value-type="string">
            <text:p>र्घै</text:p>
          </table:table-cell>
          <table:table-cell table:formula="of:=UNICODE([.B1194])" office:value-type="float" office:value="2352" calcext:value-type="float">
            <text:p>2352</text:p>
          </table:table-cell>
          <table:table-cell table:formula="of:=DEC2HEX([.C1194]; 4)" office:value-type="string" office:string-value="0930" calcext:value-type="string">
            <text:p>0930</text:p>
          </table:table-cell>
          <table:table-cell table:formula="of:=LEN([.B1194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w</text:p>
          </table:table-cell>
          <table:table-cell office:value-type="string" calcext:value-type="string">
            <text:p>शू</text:p>
          </table:table-cell>
          <table:table-cell table:formula="of:=UNICODE([.I1194])" office:value-type="float" office:value="2358" calcext:value-type="float">
            <text:p>2358</text:p>
          </table:table-cell>
          <table:table-cell table:formula="of:=DEC2HEX([.J1194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s</text:p>
          </table:table-cell>
          <table:table-cell office:value-type="string" calcext:value-type="string">
            <text:p>घे</text:p>
          </table:table-cell>
          <table:table-cell table:formula="of:=UNICODE([.B1195])" office:value-type="float" office:value="2328" calcext:value-type="float">
            <text:p>2328</text:p>
          </table:table-cell>
          <table:table-cell table:formula="of:=DEC2HEX([.C1195]; 4)" office:value-type="string" office:string-value="0918" calcext:value-type="string">
            <text:p>0918</text:p>
          </table:table-cell>
          <table:table-cell table:formula="of:=LEN([.B119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'kW</text:p>
          </table:table-cell>
          <table:table-cell office:value-type="string" calcext:value-type="string">
            <text:p>शॅ</text:p>
          </table:table-cell>
          <table:table-cell table:formula="of:=UNICODE([.I1195])" office:value-type="float" office:value="2358" calcext:value-type="float">
            <text:p>2358</text:p>
          </table:table-cell>
          <table:table-cell table:formula="of:=DEC2HEX([.J1195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S</text:p>
          </table:table-cell>
          <table:table-cell office:value-type="string" calcext:value-type="string">
            <text:p>घै</text:p>
          </table:table-cell>
          <table:table-cell table:formula="of:=UNICODE([.B1196])" office:value-type="float" office:value="2328" calcext:value-type="float">
            <text:p>2328</text:p>
          </table:table-cell>
          <table:table-cell table:formula="of:=DEC2HEX([.C1196]; 4)" office:value-type="string" office:string-value="0918" calcext:value-type="string">
            <text:p>0918</text:p>
          </table:table-cell>
          <table:table-cell table:formula="of:=LEN([.B119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Jks</text:p>
          </table:table-cell>
          <table:table-cell office:value-type="string" calcext:value-type="string">
            <text:p>श्रो</text:p>
          </table:table-cell>
          <table:table-cell table:formula="of:=UNICODE([.I1196])" office:value-type="float" office:value="2358" calcext:value-type="float">
            <text:p>2358</text:p>
          </table:table-cell>
          <table:table-cell table:formula="of:=DEC2HEX([.J1196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kZ</text:p>
          </table:table-cell>
          <table:table-cell office:value-type="string" calcext:value-type="string">
            <text:p>र्घा</text:p>
          </table:table-cell>
          <table:table-cell table:formula="of:=UNICODE([.B1197])" office:value-type="float" office:value="2352" calcext:value-type="float">
            <text:p>2352</text:p>
          </table:table-cell>
          <table:table-cell table:formula="of:=DEC2HEX([.C1197]; 4)" office:value-type="string" office:string-value="0930" calcext:value-type="string">
            <text:p>0930</text:p>
          </table:table-cell>
          <table:table-cell table:formula="of:=LEN([.B119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JkS</text:p>
          </table:table-cell>
          <table:table-cell office:value-type="string" calcext:value-type="string">
            <text:p>श्रौ</text:p>
          </table:table-cell>
          <table:table-cell table:formula="of:=UNICODE([.I1197])" office:value-type="float" office:value="2358" calcext:value-type="float">
            <text:p>2358</text:p>
          </table:table-cell>
          <table:table-cell table:formula="of:=DEC2HEX([.J1197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ksZ</text:p>
          </table:table-cell>
          <table:table-cell office:value-type="string" calcext:value-type="string">
            <text:p>र्घो</text:p>
          </table:table-cell>
          <table:table-cell table:formula="of:=UNICODE([.B1198])" office:value-type="float" office:value="2352" calcext:value-type="float">
            <text:p>2352</text:p>
          </table:table-cell>
          <table:table-cell table:formula="of:=DEC2HEX([.C1198]; 4)" office:value-type="string" office:string-value="0930" calcext:value-type="string">
            <text:p>0930</text:p>
          </table:table-cell>
          <table:table-cell table:formula="of:=LEN([.B119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Jk</text:p>
          </table:table-cell>
          <table:table-cell office:value-type="string" calcext:value-type="string">
            <text:p>श्रा</text:p>
          </table:table-cell>
          <table:table-cell table:formula="of:=UNICODE([.I1198])" office:value-type="float" office:value="2358" calcext:value-type="float">
            <text:p>2358</text:p>
          </table:table-cell>
          <table:table-cell table:formula="of:=DEC2HEX([.J1198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kSZ</text:p>
          </table:table-cell>
          <table:table-cell office:value-type="string" calcext:value-type="string">
            <text:p>र्घौ</text:p>
          </table:table-cell>
          <table:table-cell table:formula="of:=UNICODE([.B1199])" office:value-type="float" office:value="2352" calcext:value-type="float">
            <text:p>2352</text:p>
          </table:table-cell>
          <table:table-cell table:formula="of:=DEC2HEX([.C1199]; 4)" office:value-type="string" office:string-value="0930" calcext:value-type="string">
            <text:p>0930</text:p>
          </table:table-cell>
          <table:table-cell table:formula="of:=LEN([.B119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J</text:p>
          </table:table-cell>
          <table:table-cell office:value-type="string" calcext:value-type="string">
            <text:p>श्रि</text:p>
          </table:table-cell>
          <table:table-cell table:formula="of:=UNICODE([.I1199])" office:value-type="float" office:value="2358" calcext:value-type="float">
            <text:p>2358</text:p>
          </table:table-cell>
          <table:table-cell table:formula="of:=DEC2HEX([.J1199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ks</text:p>
          </table:table-cell>
          <table:table-cell office:value-type="string" calcext:value-type="string">
            <text:p>घो</text:p>
          </table:table-cell>
          <table:table-cell table:formula="of:=UNICODE([.B1200])" office:value-type="float" office:value="2328" calcext:value-type="float">
            <text:p>2328</text:p>
          </table:table-cell>
          <table:table-cell table:formula="of:=DEC2HEX([.C1200]; 4)" office:value-type="string" office:string-value="0918" calcext:value-type="string">
            <text:p>0918</text:p>
          </table:table-cell>
          <table:table-cell table:formula="of:=LEN([.B120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'p</text:p>
          </table:table-cell>
          <table:table-cell office:value-type="string" calcext:value-type="string">
            <text:p>श्चि</text:p>
          </table:table-cell>
          <table:table-cell table:formula="of:=UNICODE([.I1200])" office:value-type="float" office:value="2358" calcext:value-type="float">
            <text:p>2358</text:p>
          </table:table-cell>
          <table:table-cell table:formula="of:=DEC2HEX([.J1200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kS</text:p>
          </table:table-cell>
          <table:table-cell office:value-type="string" calcext:value-type="string">
            <text:p>घौ</text:p>
          </table:table-cell>
          <table:table-cell table:formula="of:=UNICODE([.B1201])" office:value-type="float" office:value="2328" calcext:value-type="float">
            <text:p>2328</text:p>
          </table:table-cell>
          <table:table-cell table:formula="of:=DEC2HEX([.C1201]; 4)" office:value-type="string" office:string-value="0918" calcext:value-type="string">
            <text:p>0918</text:p>
          </table:table-cell>
          <table:table-cell table:formula="of:=LEN([.B120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'k</text:p>
          </table:table-cell>
          <table:table-cell office:value-type="string" calcext:value-type="string">
            <text:p>शि</text:p>
          </table:table-cell>
          <table:table-cell table:formula="of:=UNICODE([.I1201])" office:value-type="float" office:value="2358" calcext:value-type="float">
            <text:p>2358</text:p>
          </table:table-cell>
          <table:table-cell table:formula="of:=DEC2HEX([.J1201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k</text:p>
          </table:table-cell>
          <table:table-cell office:value-type="string" calcext:value-type="string">
            <text:p>घा</text:p>
          </table:table-cell>
          <table:table-cell table:formula="of:=UNICODE([.B1202])" office:value-type="float" office:value="2328" calcext:value-type="float">
            <text:p>2328</text:p>
          </table:table-cell>
          <table:table-cell table:formula="of:=DEC2HEX([.C1202]; 4)" office:value-type="string" office:string-value="0918" calcext:value-type="string">
            <text:p>0918</text:p>
          </table:table-cell>
          <table:table-cell table:formula="of:=LEN([.B1202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'</text:p>
          </table:table-cell>
          <table:table-cell office:value-type="string" calcext:value-type="string">
            <text:p>श्‍ि</text:p>
          </table:table-cell>
          <table:table-cell table:formula="of:=UNICODE([.I1202])" office:value-type="float" office:value="2358" calcext:value-type="float">
            <text:p>2358</text:p>
          </table:table-cell>
          <table:table-cell table:formula="of:=DEC2HEX([.J1202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hZ</text:p>
          </table:table-cell>
          <table:table-cell office:value-type="string" calcext:value-type="string">
            <text:p>र्घी</text:p>
          </table:table-cell>
          <table:table-cell table:formula="of:=UNICODE([.B1203])" office:value-type="float" office:value="2352" calcext:value-type="float">
            <text:p>2352</text:p>
          </table:table-cell>
          <table:table-cell table:formula="of:=DEC2HEX([.C1203]; 4)" office:value-type="string" office:string-value="0930" calcext:value-type="string">
            <text:p>0930</text:p>
          </table:table-cell>
          <table:table-cell table:formula="of:=LEN([.B120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s</text:p>
          </table:table-cell>
          <table:table-cell office:value-type="string" calcext:value-type="string">
            <text:p>शे</text:p>
          </table:table-cell>
          <table:table-cell table:formula="of:=UNICODE([.I1203])" office:value-type="float" office:value="2358" calcext:value-type="float">
            <text:p>2358</text:p>
          </table:table-cell>
          <table:table-cell table:formula="of:=DEC2HEX([.J1203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h</text:p>
          </table:table-cell>
          <table:table-cell office:value-type="string" calcext:value-type="string">
            <text:p>घी</text:p>
          </table:table-cell>
          <table:table-cell table:formula="of:=UNICODE([.B1204])" office:value-type="float" office:value="2328" calcext:value-type="float">
            <text:p>2328</text:p>
          </table:table-cell>
          <table:table-cell table:formula="of:=DEC2HEX([.C1204]; 4)" office:value-type="string" office:string-value="0918" calcext:value-type="string">
            <text:p>0918</text:p>
          </table:table-cell>
          <table:table-cell table:formula="of:=LEN([.B120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'kS</text:p>
          </table:table-cell>
          <table:table-cell office:value-type="string" calcext:value-type="string">
            <text:p>शै</text:p>
          </table:table-cell>
          <table:table-cell table:formula="of:=UNICODE([.I1204])" office:value-type="float" office:value="2358" calcext:value-type="float">
            <text:p>2358</text:p>
          </table:table-cell>
          <table:table-cell table:formula="of:=DEC2HEX([.J1204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;Z</text:p>
          </table:table-cell>
          <table:table-cell office:value-type="string" calcext:value-type="string">
            <text:p>र्घ्य</text:p>
          </table:table-cell>
          <table:table-cell table:formula="of:=UNICODE([.B1205])" office:value-type="float" office:value="2352" calcext:value-type="float">
            <text:p>2352</text:p>
          </table:table-cell>
          <table:table-cell table:formula="of:=DEC2HEX([.C1205]; 4)" office:value-type="string" office:string-value="0930" calcext:value-type="string">
            <text:p>0930</text:p>
          </table:table-cell>
          <table:table-cell table:formula="of:=LEN([.B1205]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'kks</text:p>
          </table:table-cell>
          <table:table-cell office:value-type="string" calcext:value-type="string">
            <text:p>शो</text:p>
          </table:table-cell>
          <table:table-cell table:formula="of:=UNICODE([.I1205])" office:value-type="float" office:value="2358" calcext:value-type="float">
            <text:p>2358</text:p>
          </table:table-cell>
          <table:table-cell table:formula="of:=DEC2HEX([.J1205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;kZ</text:p>
          </table:table-cell>
          <table:table-cell office:value-type="string" calcext:value-type="string">
            <text:p>र्घ्या</text:p>
          </table:table-cell>
          <table:table-cell table:formula="of:=UNICODE([.B1206])" office:value-type="float" office:value="2352" calcext:value-type="float">
            <text:p>2352</text:p>
          </table:table-cell>
          <table:table-cell table:formula="of:=DEC2HEX([.C1206]; 4)" office:value-type="string" office:string-value="0930" calcext:value-type="string">
            <text:p>0930</text:p>
          </table:table-cell>
          <table:table-cell table:formula="of:=LEN([.B1206]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'kkS</text:p>
          </table:table-cell>
          <table:table-cell office:value-type="string" calcext:value-type="string">
            <text:p>शौ</text:p>
          </table:table-cell>
          <table:table-cell table:formula="of:=UNICODE([.I1206])" office:value-type="float" office:value="2358" calcext:value-type="float">
            <text:p>2358</text:p>
          </table:table-cell>
          <table:table-cell table:formula="of:=DEC2HEX([.J1206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;k</text:p>
          </table:table-cell>
          <table:table-cell office:value-type="string" calcext:value-type="string">
            <text:p>घ्या</text:p>
          </table:table-cell>
          <table:table-cell table:formula="of:=UNICODE([.B1207])" office:value-type="float" office:value="2328" calcext:value-type="float">
            <text:p>2328</text:p>
          </table:table-cell>
          <table:table-cell table:formula="of:=DEC2HEX([.C1207]; 4)" office:value-type="string" office:string-value="0918" calcext:value-type="string">
            <text:p>0918</text:p>
          </table:table-cell>
          <table:table-cell table:formula="of:=LEN([.B120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k</text:p>
          </table:table-cell>
          <table:table-cell office:value-type="string" calcext:value-type="string">
            <text:p>शा</text:p>
          </table:table-cell>
          <table:table-cell table:formula="of:=UNICODE([.I1207])" office:value-type="float" office:value="2358" calcext:value-type="float">
            <text:p>2358</text:p>
          </table:table-cell>
          <table:table-cell table:formula="of:=DEC2HEX([.J1207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;</text:p>
          </table:table-cell>
          <table:table-cell office:value-type="string" calcext:value-type="string">
            <text:p>घ्य</text:p>
          </table:table-cell>
          <table:table-cell table:formula="of:=UNICODE([.B1208])" office:value-type="float" office:value="2328" calcext:value-type="float">
            <text:p>2328</text:p>
          </table:table-cell>
          <table:table-cell table:formula="of:=DEC2HEX([.C1208]; 4)" office:value-type="string" office:string-value="0918" calcext:value-type="string">
            <text:p>0918</text:p>
          </table:table-cell>
          <table:table-cell table:formula="of:=LEN([.B1208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'kh</text:p>
          </table:table-cell>
          <table:table-cell office:value-type="string" calcext:value-type="string">
            <text:p>शी</text:p>
          </table:table-cell>
          <table:table-cell table:formula="of:=UNICODE([.I1208])" office:value-type="float" office:value="2358" calcext:value-type="float">
            <text:p>2358</text:p>
          </table:table-cell>
          <table:table-cell table:formula="of:=DEC2HEX([.J1208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zks</text:p>
          </table:table-cell>
          <table:table-cell office:value-type="string" calcext:value-type="string">
            <text:p>य्रो</text:p>
          </table:table-cell>
          <table:table-cell table:formula="of:=UNICODE([.B1209])" office:value-type="float" office:value="2351" calcext:value-type="float">
            <text:p>2351</text:p>
          </table:table-cell>
          <table:table-cell table:formula="of:=DEC2HEX([.C1209]; 4)" office:value-type="string" office:string-value="092F" calcext:value-type="string">
            <text:p>092F</text:p>
          </table:table-cell>
          <table:table-cell table:formula="of:=LEN([.B1209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J</text:p>
          </table:table-cell>
          <table:table-cell office:value-type="string" calcext:value-type="string">
            <text:p>श्र</text:p>
          </table:table-cell>
          <table:table-cell table:formula="of:=UNICODE([.I1209])" office:value-type="float" office:value="2358" calcext:value-type="float">
            <text:p>2358</text:p>
          </table:table-cell>
          <table:table-cell table:formula="of:=DEC2HEX([.J1209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zkS</text:p>
          </table:table-cell>
          <table:table-cell office:value-type="string" calcext:value-type="string">
            <text:p>य्रौ</text:p>
          </table:table-cell>
          <table:table-cell table:formula="of:=UNICODE([.B1210])" office:value-type="float" office:value="2351" calcext:value-type="float">
            <text:p>2351</text:p>
          </table:table-cell>
          <table:table-cell table:formula="of:=DEC2HEX([.C1210]; 4)" office:value-type="string" office:string-value="092F" calcext:value-type="string">
            <text:p>092F</text:p>
          </table:table-cell>
          <table:table-cell table:formula="of:=LEN([.B1210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'k</text:p>
          </table:table-cell>
          <table:table-cell office:value-type="string" calcext:value-type="string">
            <text:p>श</text:p>
          </table:table-cell>
          <table:table-cell table:formula="of:=UNICODE([.I1210])" office:value-type="float" office:value="2358" calcext:value-type="float">
            <text:p>2358</text:p>
          </table:table-cell>
          <table:table-cell table:formula="of:=DEC2HEX([.J1210]; 4)" office:value-type="string" office:string-value="0936" calcext:value-type="string">
            <text:p>09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Z</text:p>
          </table:table-cell>
          <table:table-cell office:value-type="string" calcext:value-type="string">
            <text:p>र्य</text:p>
          </table:table-cell>
          <table:table-cell table:formula="of:=UNICODE([.B1211])" office:value-type="float" office:value="2352" calcext:value-type="float">
            <text:p>2352</text:p>
          </table:table-cell>
          <table:table-cell table:formula="of:=DEC2HEX([.C1211]; 4)" office:value-type="string" office:string-value="0930" calcext:value-type="string">
            <text:p>0930</text:p>
          </table:table-cell>
          <table:table-cell table:formula="of:=LEN([.B1211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“k</text:p>
          </table:table-cell>
          <table:table-cell office:value-type="string" calcext:value-type="string">
            <text:p>ष</text:p>
          </table:table-cell>
          <table:table-cell table:formula="of:=UNICODE([.I1211])" office:value-type="float" office:value="2359" calcext:value-type="float">
            <text:p>2359</text:p>
          </table:table-cell>
          <table:table-cell table:formula="of:=DEC2HEX([.J1211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sZ</text:p>
          </table:table-cell>
          <table:table-cell office:value-type="string" calcext:value-type="string">
            <text:p>र्ये</text:p>
          </table:table-cell>
          <table:table-cell table:formula="of:=UNICODE([.B1212])" office:value-type="float" office:value="2352" calcext:value-type="float">
            <text:p>2352</text:p>
          </table:table-cell>
          <table:table-cell table:formula="of:=DEC2HEX([.C1212]; 4)" office:value-type="string" office:string-value="0930" calcext:value-type="string">
            <text:p>0930</text:p>
          </table:table-cell>
          <table:table-cell table:formula="of:=LEN([.B121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“kk</text:p>
          </table:table-cell>
          <table:table-cell office:value-type="string" calcext:value-type="string">
            <text:p>षा</text:p>
          </table:table-cell>
          <table:table-cell table:formula="of:=UNICODE([.I1212])" office:value-type="float" office:value="2359" calcext:value-type="float">
            <text:p>2359</text:p>
          </table:table-cell>
          <table:table-cell table:formula="of:=DEC2HEX([.J1212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SZ</text:p>
          </table:table-cell>
          <table:table-cell office:value-type="string" calcext:value-type="string">
            <text:p>र्यै</text:p>
          </table:table-cell>
          <table:table-cell table:formula="of:=UNICODE([.B1213])" office:value-type="float" office:value="2352" calcext:value-type="float">
            <text:p>2352</text:p>
          </table:table-cell>
          <table:table-cell table:formula="of:=DEC2HEX([.C1213]; 4)" office:value-type="string" office:string-value="0930" calcext:value-type="string">
            <text:p>0930</text:p>
          </table:table-cell>
          <table:table-cell table:formula="of:=LEN([.B1213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“kh</text:p>
          </table:table-cell>
          <table:table-cell office:value-type="string" calcext:value-type="string">
            <text:p>षी</text:p>
          </table:table-cell>
          <table:table-cell table:formula="of:=UNICODE([.I1213])" office:value-type="float" office:value="2359" calcext:value-type="float">
            <text:p>2359</text:p>
          </table:table-cell>
          <table:table-cell table:formula="of:=DEC2HEX([.J1213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s</text:p>
          </table:table-cell>
          <table:table-cell office:value-type="string" calcext:value-type="string">
            <text:p>ये</text:p>
          </table:table-cell>
          <table:table-cell table:formula="of:=UNICODE([.B1214])" office:value-type="float" office:value="2351" calcext:value-type="float">
            <text:p>2351</text:p>
          </table:table-cell>
          <table:table-cell table:formula="of:=DEC2HEX([.C1214]; 4)" office:value-type="string" office:string-value="092F" calcext:value-type="string">
            <text:p>092F</text:p>
          </table:table-cell>
          <table:table-cell table:formula="of:=LEN([.B1214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”k</text:p>
          </table:table-cell>
          <table:table-cell office:value-type="string" calcext:value-type="string">
            <text:p>षि</text:p>
          </table:table-cell>
          <table:table-cell table:formula="of:=UNICODE([.I1214])" office:value-type="float" office:value="2359" calcext:value-type="float">
            <text:p>2359</text:p>
          </table:table-cell>
          <table:table-cell table:formula="of:=DEC2HEX([.J1214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S</text:p>
          </table:table-cell>
          <table:table-cell office:value-type="string" calcext:value-type="string">
            <text:p>यै</text:p>
          </table:table-cell>
          <table:table-cell table:formula="of:=UNICODE([.B1215])" office:value-type="float" office:value="2351" calcext:value-type="float">
            <text:p>2351</text:p>
          </table:table-cell>
          <table:table-cell table:formula="of:=DEC2HEX([.C1215]; 4)" office:value-type="string" office:string-value="092F" calcext:value-type="string">
            <text:p>092F</text:p>
          </table:table-cell>
          <table:table-cell table:formula="of:=LEN([.B121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“kq</text:p>
          </table:table-cell>
          <table:table-cell office:value-type="string" calcext:value-type="string">
            <text:p>षु</text:p>
          </table:table-cell>
          <table:table-cell table:formula="of:=UNICODE([.I1215])" office:value-type="float" office:value="2359" calcext:value-type="float">
            <text:p>2359</text:p>
          </table:table-cell>
          <table:table-cell table:formula="of:=DEC2HEX([.J1215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kZ</text:p>
          </table:table-cell>
          <table:table-cell office:value-type="string" calcext:value-type="string">
            <text:p>र्या</text:p>
          </table:table-cell>
          <table:table-cell table:formula="of:=UNICODE([.B1216])" office:value-type="float" office:value="2352" calcext:value-type="float">
            <text:p>2352</text:p>
          </table:table-cell>
          <table:table-cell table:formula="of:=DEC2HEX([.C1216]; 4)" office:value-type="string" office:string-value="0930" calcext:value-type="string">
            <text:p>0930</text:p>
          </table:table-cell>
          <table:table-cell table:formula="of:=LEN([.B1216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“kw</text:p>
          </table:table-cell>
          <table:table-cell office:value-type="string" calcext:value-type="string">
            <text:p>षू</text:p>
          </table:table-cell>
          <table:table-cell table:formula="of:=UNICODE([.I1216])" office:value-type="float" office:value="2359" calcext:value-type="float">
            <text:p>2359</text:p>
          </table:table-cell>
          <table:table-cell table:formula="of:=DEC2HEX([.J1216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ksZ</text:p>
          </table:table-cell>
          <table:table-cell office:value-type="string" calcext:value-type="string">
            <text:p>र्यो</text:p>
          </table:table-cell>
          <table:table-cell table:formula="of:=UNICODE([.B1217])" office:value-type="float" office:value="2352" calcext:value-type="float">
            <text:p>2352</text:p>
          </table:table-cell>
          <table:table-cell table:formula="of:=DEC2HEX([.C1217]; 4)" office:value-type="string" office:string-value="0930" calcext:value-type="string">
            <text:p>0930</text:p>
          </table:table-cell>
          <table:table-cell table:formula="of:=LEN([.B1217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“ks</text:p>
          </table:table-cell>
          <table:table-cell office:value-type="string" calcext:value-type="string">
            <text:p>षे </text:p>
          </table:table-cell>
          <table:table-cell table:formula="of:=UNICODE([.I1217])" office:value-type="float" office:value="2359" calcext:value-type="float">
            <text:p>2359</text:p>
          </table:table-cell>
          <table:table-cell table:formula="of:=DEC2HEX([.J1217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kSZ</text:p>
          </table:table-cell>
          <table:table-cell office:value-type="string" calcext:value-type="string">
            <text:p>र्यौ</text:p>
          </table:table-cell>
          <table:table-cell table:formula="of:=UNICODE([.B1218])" office:value-type="float" office:value="2352" calcext:value-type="float">
            <text:p>2352</text:p>
          </table:table-cell>
          <table:table-cell table:formula="of:=DEC2HEX([.C1218]; 4)" office:value-type="string" office:string-value="0930" calcext:value-type="string">
            <text:p>0930</text:p>
          </table:table-cell>
          <table:table-cell table:formula="of:=LEN([.B1218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“kS</text:p>
          </table:table-cell>
          <table:table-cell office:value-type="string" calcext:value-type="string">
            <text:p>षै</text:p>
          </table:table-cell>
          <table:table-cell table:formula="of:=UNICODE([.I1218])" office:value-type="float" office:value="2359" calcext:value-type="float">
            <text:p>2359</text:p>
          </table:table-cell>
          <table:table-cell table:formula="of:=DEC2HEX([.J1218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ks</text:p>
          </table:table-cell>
          <table:table-cell office:value-type="string" calcext:value-type="string">
            <text:p>यो</text:p>
          </table:table-cell>
          <table:table-cell table:formula="of:=UNICODE([.B1219])" office:value-type="float" office:value="2351" calcext:value-type="float">
            <text:p>2351</text:p>
          </table:table-cell>
          <table:table-cell table:formula="of:=DEC2HEX([.C1219]; 4)" office:value-type="string" office:string-value="092F" calcext:value-type="string">
            <text:p>092F</text:p>
          </table:table-cell>
          <table:table-cell table:formula="of:=LEN([.B1219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“ka</text:p>
          </table:table-cell>
          <table:table-cell office:value-type="string" calcext:value-type="string">
            <text:p>षं</text:p>
          </table:table-cell>
          <table:table-cell table:formula="of:=UNICODE([.I1219])" office:value-type="float" office:value="2359" calcext:value-type="float">
            <text:p>2359</text:p>
          </table:table-cell>
          <table:table-cell table:formula="of:=DEC2HEX([.J1219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kS</text:p>
          </table:table-cell>
          <table:table-cell office:value-type="string" calcext:value-type="string">
            <text:p>यौ</text:p>
          </table:table-cell>
          <table:table-cell table:formula="of:=UNICODE([.B1220])" office:value-type="float" office:value="2351" calcext:value-type="float">
            <text:p>2351</text:p>
          </table:table-cell>
          <table:table-cell table:formula="of:=DEC2HEX([.C1220]; 4)" office:value-type="string" office:string-value="092F" calcext:value-type="string">
            <text:p>092F</text:p>
          </table:table-cell>
          <table:table-cell table:formula="of:=LEN([.B1220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“</text:p>
          </table:table-cell>
          <table:table-cell office:value-type="string" calcext:value-type="string">
            <text:p>ष्</text:p>
          </table:table-cell>
          <table:table-cell table:formula="of:=UNICODE([.I1220])" office:value-type="float" office:value="2359" calcext:value-type="float">
            <text:p>2359</text:p>
          </table:table-cell>
          <table:table-cell table:formula="of:=DEC2HEX([.J1220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k</text:p>
          </table:table-cell>
          <table:table-cell office:value-type="string" calcext:value-type="string">
            <text:p>या</text:p>
          </table:table-cell>
          <table:table-cell table:formula="of:=UNICODE([.B1221])" office:value-type="float" office:value="2351" calcext:value-type="float">
            <text:p>2351</text:p>
          </table:table-cell>
          <table:table-cell table:formula="of:=DEC2HEX([.C1221]; 4)" office:value-type="string" office:string-value="092F" calcext:value-type="string">
            <text:p>092F</text:p>
          </table:table-cell>
          <table:table-cell table:formula="of:=LEN([.B1221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"+</text:p>
          </table:table-cell>
          <table:table-cell office:value-type="string" calcext:value-type="string">
            <text:p>ष्‍ि</text:p>
          </table:table-cell>
          <table:table-cell table:formula="of:=UNICODE([.I1221])" office:value-type="float" office:value="2359" calcext:value-type="float">
            <text:p>2359</text:p>
          </table:table-cell>
          <table:table-cell table:formula="of:=DEC2HEX([.J1221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hZ</text:p>
          </table:table-cell>
          <table:table-cell office:value-type="string" calcext:value-type="string">
            <text:p>र्यी</text:p>
          </table:table-cell>
          <table:table-cell table:formula="of:=UNICODE([.B1222])" office:value-type="float" office:value="2352" calcext:value-type="float">
            <text:p>2352</text:p>
          </table:table-cell>
          <table:table-cell table:formula="of:=DEC2HEX([.C1222]; 4)" office:value-type="string" office:string-value="0930" calcext:value-type="string">
            <text:p>0930</text:p>
          </table:table-cell>
          <table:table-cell table:formula="of:=LEN([.B1222]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"+;</text:p>
          </table:table-cell>
          <table:table-cell office:value-type="string" calcext:value-type="string">
            <text:p>ष्य</text:p>
          </table:table-cell>
          <table:table-cell table:formula="of:=UNICODE([.I1222])" office:value-type="float" office:value="2359" calcext:value-type="float">
            <text:p>2359</text:p>
          </table:table-cell>
          <table:table-cell table:formula="of:=DEC2HEX([.J1222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h</text:p>
          </table:table-cell>
          <table:table-cell office:value-type="string" calcext:value-type="string">
            <text:p>यी</text:p>
          </table:table-cell>
          <table:table-cell table:formula="of:=UNICODE([.B1223])" office:value-type="float" office:value="2351" calcext:value-type="float">
            <text:p>2351</text:p>
          </table:table-cell>
          <table:table-cell table:formula="of:=DEC2HEX([.C1223]; 4)" office:value-type="string" office:string-value="092F" calcext:value-type="string">
            <text:p>092F</text:p>
          </table:table-cell>
          <table:table-cell table:formula="of:=LEN([.B122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"+;k</text:p>
          </table:table-cell>
          <table:table-cell office:value-type="string" calcext:value-type="string">
            <text:p>ष्या</text:p>
          </table:table-cell>
          <table:table-cell table:formula="of:=UNICODE([.I1223])" office:value-type="float" office:value="2359" calcext:value-type="float">
            <text:p>2359</text:p>
          </table:table-cell>
          <table:table-cell table:formula="of:=DEC2HEX([.J1223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,s</text:p>
          </table:table-cell>
          <table:table-cell office:value-type="string" calcext:value-type="string">
            <text:p>ऐ</text:p>
          </table:table-cell>
          <table:table-cell table:formula="of:=UNICODE([.B1224])" office:value-type="float" office:value="2320" calcext:value-type="float">
            <text:p>2320</text:p>
          </table:table-cell>
          <table:table-cell table:formula="of:=DEC2HEX([.C1224]; 4)" office:value-type="string" office:string-value="0910" calcext:value-type="string">
            <text:p>0910</text:p>
          </table:table-cell>
          <table:table-cell table:formula="of:=LEN([.B122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”k</text:p>
          </table:table-cell>
          <table:table-cell office:value-type="string" calcext:value-type="string">
            <text:p>ष</text:p>
          </table:table-cell>
          <table:table-cell table:formula="of:=UNICODE([.I1224])" office:value-type="float" office:value="2359" calcext:value-type="float">
            <text:p>2359</text:p>
          </table:table-cell>
          <table:table-cell table:formula="of:=DEC2HEX([.J1224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र्‍</text:p>
          </table:table-cell>
          <table:table-cell table:formula="of:=UNICODE([.B1225])" office:value-type="float" office:value="2352" calcext:value-type="float">
            <text:p>2352</text:p>
          </table:table-cell>
          <table:table-cell table:formula="of:=DEC2HEX([.C1225]; 4)" office:value-type="string" office:string-value="0930" calcext:value-type="string">
            <text:p>0930</text:p>
          </table:table-cell>
          <table:table-cell table:formula="of:=LEN([.B1225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”ka</text:p>
          </table:table-cell>
          <table:table-cell office:value-type="string" calcext:value-type="string">
            <text:p>षं</text:p>
          </table:table-cell>
          <table:table-cell table:formula="of:=UNICODE([.I1225])" office:value-type="float" office:value="2359" calcext:value-type="float">
            <text:p>2359</text:p>
          </table:table-cell>
          <table:table-cell table:formula="of:=DEC2HEX([.J1225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्र</text:p>
          </table:table-cell>
          <table:table-cell table:formula="of:=UNICODE([.B1226])" office:value-type="float" office:value="2381" calcext:value-type="float">
            <text:p>2381</text:p>
          </table:table-cell>
          <table:table-cell table:formula="of:=DEC2HEX([.C1226]; 4)" office:value-type="string" office:string-value="094D" calcext:value-type="string">
            <text:p>094D</text:p>
          </table:table-cell>
          <table:table-cell table:formula="of:=LEN([.B1226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”kk</text:p>
          </table:table-cell>
          <table:table-cell office:value-type="string" calcext:value-type="string">
            <text:p>षा</text:p>
          </table:table-cell>
          <table:table-cell table:formula="of:=UNICODE([.I1226])" office:value-type="float" office:value="2359" calcext:value-type="float">
            <text:p>2359</text:p>
          </table:table-cell>
          <table:table-cell table:formula="of:=DEC2HEX([.J1226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ल</text:p>
          </table:table-cell>
          <table:table-cell table:formula="of:=UNICODE([.B1227])" office:value-type="float" office:value="2354" calcext:value-type="float">
            <text:p>2354</text:p>
          </table:table-cell>
          <table:table-cell table:formula="of:=DEC2HEX([.C1227]; 4)" office:value-type="string" office:string-value="0932" calcext:value-type="string">
            <text:p>0932</text:p>
          </table:table-cell>
          <table:table-cell table:formula="of:=LEN([.B1227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”kkW</text:p>
          </table:table-cell>
          <table:table-cell office:value-type="string" calcext:value-type="string">
            <text:p>षाॅ</text:p>
          </table:table-cell>
          <table:table-cell table:formula="of:=UNICODE([.I1227])" office:value-type="float" office:value="2359" calcext:value-type="float">
            <text:p>2359</text:p>
          </table:table-cell>
          <table:table-cell table:formula="of:=DEC2HEX([.J1227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ग</text:p>
          </table:table-cell>
          <table:table-cell table:formula="of:=UNICODE([.B1228])" office:value-type="float" office:value="2327" calcext:value-type="float">
            <text:p>2327</text:p>
          </table:table-cell>
          <table:table-cell table:formula="of:=DEC2HEX([.C1228]; 4)" office:value-type="string" office:string-value="0917" calcext:value-type="string">
            <text:p>0917</text:p>
          </table:table-cell>
          <table:table-cell table:formula="of:=LEN([.B1228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”kkS</text:p>
          </table:table-cell>
          <table:table-cell office:value-type="string" calcext:value-type="string">
            <text:p>षौ</text:p>
          </table:table-cell>
          <table:table-cell table:formula="of:=UNICODE([.I1228])" office:value-type="float" office:value="2359" calcext:value-type="float">
            <text:p>2359</text:p>
          </table:table-cell>
          <table:table-cell table:formula="of:=DEC2HEX([.J1228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ॅ</text:p>
          </table:table-cell>
          <table:table-cell table:formula="of:=UNICODE([.B1229])" office:value-type="float" office:value="2373" calcext:value-type="float">
            <text:p>2373</text:p>
          </table:table-cell>
          <table:table-cell table:formula="of:=DEC2HEX([.C1229]; 4)" office:value-type="string" office:string-value="0945" calcext:value-type="string">
            <text:p>0945</text:p>
          </table:table-cell>
          <table:table-cell table:formula="of:=LEN([.B1229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”kks</text:p>
          </table:table-cell>
          <table:table-cell office:value-type="string" calcext:value-type="string">
            <text:p>षो</text:p>
          </table:table-cell>
          <table:table-cell table:formula="of:=UNICODE([.I1229])" office:value-type="float" office:value="2359" calcext:value-type="float">
            <text:p>2359</text:p>
          </table:table-cell>
          <table:table-cell table:formula="of:=DEC2HEX([.J1229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ू</text:p>
          </table:table-cell>
          <table:table-cell table:formula="of:=UNICODE([.B1230])" office:value-type="float" office:value="2370" calcext:value-type="float">
            <text:p>2370</text:p>
          </table:table-cell>
          <table:table-cell table:formula="of:=DEC2HEX([.C1230]; 4)" office:value-type="string" office:string-value="0942" calcext:value-type="string">
            <text:p>0942</text:p>
          </table:table-cell>
          <table:table-cell table:formula="of:=LEN([.B1230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”kh</text:p>
          </table:table-cell>
          <table:table-cell office:value-type="string" calcext:value-type="string">
            <text:p>षी</text:p>
          </table:table-cell>
          <table:table-cell table:formula="of:=UNICODE([.I1230])" office:value-type="float" office:value="2359" calcext:value-type="float">
            <text:p>2359</text:p>
          </table:table-cell>
          <table:table-cell table:formula="of:=DEC2HEX([.J1230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ट</text:p>
          </table:table-cell>
          <table:table-cell table:formula="of:=UNICODE([.B1231])" office:value-type="float" office:value="2335" calcext:value-type="float">
            <text:p>2335</text:p>
          </table:table-cell>
          <table:table-cell table:formula="of:=DEC2HEX([.C1231]; 4)" office:value-type="string" office:string-value="091F" calcext:value-type="string">
            <text:p>091F</text:p>
          </table:table-cell>
          <table:table-cell table:formula="of:=LEN([.B1231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”kq</text:p>
          </table:table-cell>
          <table:table-cell office:value-type="string" calcext:value-type="string">
            <text:p>षु</text:p>
          </table:table-cell>
          <table:table-cell table:formula="of:=UNICODE([.I1231])" office:value-type="float" office:value="2359" calcext:value-type="float">
            <text:p>2359</text:p>
          </table:table-cell>
          <table:table-cell table:formula="of:=DEC2HEX([.J1231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अ</text:p>
          </table:table-cell>
          <table:table-cell table:formula="of:=UNICODE([.B1232])" office:value-type="float" office:value="2309" calcext:value-type="float">
            <text:p>2309</text:p>
          </table:table-cell>
          <table:table-cell table:formula="of:=DEC2HEX([.C1232]; 4)" office:value-type="string" office:string-value="0905" calcext:value-type="string">
            <text:p>0905</text:p>
          </table:table-cell>
          <table:table-cell table:formula="of:=LEN([.B1232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”kw</text:p>
          </table:table-cell>
          <table:table-cell office:value-type="string" calcext:value-type="string">
            <text:p>षू</text:p>
          </table:table-cell>
          <table:table-cell table:formula="of:=UNICODE([.I1232])" office:value-type="float" office:value="2359" calcext:value-type="float">
            <text:p>2359</text:p>
          </table:table-cell>
          <table:table-cell table:formula="of:=DEC2HEX([.J1232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न</text:p>
          </table:table-cell>
          <table:table-cell table:formula="of:=UNICODE([.B1233])" office:value-type="float" office:value="2344" calcext:value-type="float">
            <text:p>2344</text:p>
          </table:table-cell>
          <table:table-cell table:formula="of:=DEC2HEX([.C1233]; 4)" office:value-type="string" office:string-value="0928" calcext:value-type="string">
            <text:p>0928</text:p>
          </table:table-cell>
          <table:table-cell table:formula="of:=LEN([.B1233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”kW</text:p>
          </table:table-cell>
          <table:table-cell office:value-type="string" calcext:value-type="string">
            <text:p>षॅ</text:p>
          </table:table-cell>
          <table:table-cell table:formula="of:=UNICODE([.I1233])" office:value-type="float" office:value="2359" calcext:value-type="float">
            <text:p>2359</text:p>
          </table:table-cell>
          <table:table-cell table:formula="of:=DEC2HEX([.J1233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ज</text:p>
          </table:table-cell>
          <table:table-cell table:formula="of:=UNICODE([.B1234])" office:value-type="float" office:value="2332" calcext:value-type="float">
            <text:p>2332</text:p>
          </table:table-cell>
          <table:table-cell table:formula="of:=DEC2HEX([.C1234]; 4)" office:value-type="string" office:string-value="091C" calcext:value-type="string">
            <text:p>091C</text:p>
          </table:table-cell>
          <table:table-cell table:formula="of:=LEN([.B123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”ks</text:p>
          </table:table-cell>
          <table:table-cell office:value-type="string" calcext:value-type="string">
            <text:p>षे</text:p>
          </table:table-cell>
          <table:table-cell table:formula="of:=UNICODE([.I1234])" office:value-type="float" office:value="2359" calcext:value-type="float">
            <text:p>2359</text:p>
          </table:table-cell>
          <table:table-cell table:formula="of:=DEC2HEX([.J1234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ै</text:p>
          </table:table-cell>
          <table:table-cell table:formula="of:=UNICODE([.B1235])" office:value-type="float" office:value="2376" calcext:value-type="float">
            <text:p>2376</text:p>
          </table:table-cell>
          <table:table-cell table:formula="of:=DEC2HEX([.C1235]; 4)" office:value-type="string" office:string-value="0948" calcext:value-type="string">
            <text:p>0948</text:p>
          </table:table-cell>
          <table:table-cell table:formula="of:=LEN([.B1235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”kS</text:p>
          </table:table-cell>
          <table:table-cell office:value-type="string" calcext:value-type="string">
            <text:p>षै</text:p>
          </table:table-cell>
          <table:table-cell table:formula="of:=UNICODE([.I1235])" office:value-type="float" office:value="2359" calcext:value-type="float">
            <text:p>2359</text:p>
          </table:table-cell>
          <table:table-cell table:formula="of:=DEC2HEX([.J1235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े</text:p>
          </table:table-cell>
          <table:table-cell table:formula="of:=UNICODE([.B1236])" office:value-type="float" office:value="2375" calcext:value-type="float">
            <text:p>2375</text:p>
          </table:table-cell>
          <table:table-cell table:formula="of:=DEC2HEX([.C1236]; 4)" office:value-type="string" office:string-value="0947" calcext:value-type="string">
            <text:p>0947</text:p>
          </table:table-cell>
          <table:table-cell table:formula="of:=LEN([.B1236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”k</text:p>
          </table:table-cell>
          <table:table-cell office:value-type="string" calcext:value-type="string">
            <text:p>ष</text:p>
          </table:table-cell>
          <table:table-cell table:formula="of:=UNICODE([.I1236])" office:value-type="float" office:value="2359" calcext:value-type="float">
            <text:p>2359</text:p>
          </table:table-cell>
          <table:table-cell table:formula="of:=DEC2HEX([.J1236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त</text:p>
          </table:table-cell>
          <table:table-cell table:formula="of:=UNICODE([.B1237])" office:value-type="float" office:value="2340" calcext:value-type="float">
            <text:p>2340</text:p>
          </table:table-cell>
          <table:table-cell table:formula="of:=DEC2HEX([.C1237]; 4)" office:value-type="string" office:string-value="0924" calcext:value-type="string">
            <text:p>0924</text:p>
          </table:table-cell>
          <table:table-cell table:formula="of:=LEN([.B1237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”</text:p>
          </table:table-cell>
          <table:table-cell office:value-type="string" calcext:value-type="string">
            <text:p>ष्</text:p>
          </table:table-cell>
          <table:table-cell table:formula="of:=UNICODE([.I1237])" office:value-type="float" office:value="2359" calcext:value-type="float">
            <text:p>2359</text:p>
          </table:table-cell>
          <table:table-cell table:formula="of:=DEC2HEX([.J1237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फ</text:p>
          </table:table-cell>
          <table:table-cell table:formula="of:=UNICODE([.B1238])" office:value-type="float" office:value="2347" calcext:value-type="float">
            <text:p>2347</text:p>
          </table:table-cell>
          <table:table-cell table:formula="of:=DEC2HEX([.C1238]; 4)" office:value-type="string" office:string-value="092B" calcext:value-type="string">
            <text:p>092B</text:p>
          </table:table-cell>
          <table:table-cell table:formula="of:=LEN([.B1238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"k</text:p>
          </table:table-cell>
          <table:table-cell office:value-type="string" calcext:value-type="string">
            <text:p>ष</text:p>
          </table:table-cell>
          <table:table-cell table:formula="of:=UNICODE([.I1238])" office:value-type="float" office:value="2359" calcext:value-type="float">
            <text:p>2359</text:p>
          </table:table-cell>
          <table:table-cell table:formula="of:=DEC2HEX([.J1238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ु</text:p>
          </table:table-cell>
          <table:table-cell table:formula="of:=UNICODE([.B1239])" office:value-type="float" office:value="2369" calcext:value-type="float">
            <text:p>2369</text:p>
          </table:table-cell>
          <table:table-cell table:formula="of:=DEC2HEX([.C1239]; 4)" office:value-type="string" office:string-value="0941" calcext:value-type="string">
            <text:p>0941</text:p>
          </table:table-cell>
          <table:table-cell table:formula="of:=LEN([.B1239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"</text:p>
          </table:table-cell>
          <table:table-cell office:value-type="string" calcext:value-type="string">
            <text:p>ष्</text:p>
          </table:table-cell>
          <table:table-cell table:formula="of:=UNICODE([.I1239])" office:value-type="float" office:value="2359" calcext:value-type="float">
            <text:p>2359</text:p>
          </table:table-cell>
          <table:table-cell table:formula="of:=DEC2HEX([.J1239]; 4)" office:value-type="string" office:string-value="0937" calcext:value-type="string">
            <text:p>0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च</text:p>
          </table:table-cell>
          <table:table-cell table:formula="of:=UNICODE([.B1240])" office:value-type="float" office:value="2330" calcext:value-type="float">
            <text:p>2330</text:p>
          </table:table-cell>
          <table:table-cell table:formula="of:=DEC2HEX([.C1240]; 4)" office:value-type="string" office:string-value="091A" calcext:value-type="string">
            <text:p>091A</text:p>
          </table:table-cell>
          <table:table-cell table:formula="of:=LEN([.B1240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%</text:p>
          </table:table-cell>
          <table:table-cell office:value-type="string" calcext:value-type="string">
            <text:p>सः</text:p>
          </table:table-cell>
          <table:table-cell table:formula="of:=UNICODE([.I1240])" office:value-type="float" office:value="2360" calcext:value-type="float">
            <text:p>2360</text:p>
          </table:table-cell>
          <table:table-cell table:formula="of:=DEC2HEX([.J1240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व</text:p>
          </table:table-cell>
          <table:table-cell table:formula="of:=UNICODE([.B1241])" office:value-type="float" office:value="2357" calcext:value-type="float">
            <text:p>2357</text:p>
          </table:table-cell>
          <table:table-cell table:formula="of:=DEC2HEX([.C1241]; 4)" office:value-type="string" office:string-value="0935" calcext:value-type="string">
            <text:p>0935</text:p>
          </table:table-cell>
          <table:table-cell table:formula="of:=LEN([.B1241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L</text:p>
          </table:table-cell>
          <table:table-cell office:value-type="string" calcext:value-type="string">
            <text:p>स्‍ि</text:p>
          </table:table-cell>
          <table:table-cell table:formula="of:=UNICODE([.I1241])" office:value-type="float" office:value="2360" calcext:value-type="float">
            <text:p>2360</text:p>
          </table:table-cell>
          <table:table-cell table:formula="of:=DEC2HEX([.J1241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छ</text:p>
          </table:table-cell>
          <table:table-cell table:formula="of:=UNICODE([.B1242])" office:value-type="float" office:value="2331" calcext:value-type="float">
            <text:p>2331</text:p>
          </table:table-cell>
          <table:table-cell table:formula="of:=DEC2HEX([.C1242]; 4)" office:value-type="string" office:string-value="091B" calcext:value-type="string">
            <text:p>091B</text:p>
          </table:table-cell>
          <table:table-cell table:formula="of:=LEN([.B1242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;</text:p>
          </table:table-cell>
          <table:table-cell office:value-type="string" calcext:value-type="string">
            <text:p>स्य</text:p>
          </table:table-cell>
          <table:table-cell table:formula="of:=UNICODE([.I1242])" office:value-type="float" office:value="2360" calcext:value-type="float">
            <text:p>2360</text:p>
          </table:table-cell>
          <table:table-cell table:formula="of:=DEC2HEX([.J1242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द</text:p>
          </table:table-cell>
          <table:table-cell table:formula="of:=UNICODE([.B1243])" office:value-type="float" office:value="2342" calcext:value-type="float">
            <text:p>2342</text:p>
          </table:table-cell>
          <table:table-cell table:formula="of:=DEC2HEX([.C1243]; 4)" office:value-type="string" office:string-value="0926" calcext:value-type="string">
            <text:p>0926</text:p>
          </table:table-cell>
          <table:table-cell table:formula="of:=LEN([.B1243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;k</text:p>
          </table:table-cell>
          <table:table-cell office:value-type="string" calcext:value-type="string">
            <text:p>स्या</text:p>
          </table:table-cell>
          <table:table-cell table:formula="of:=UNICODE([.I1243])" office:value-type="float" office:value="2360" calcext:value-type="float">
            <text:p>2360</text:p>
          </table:table-cell>
          <table:table-cell table:formula="of:=DEC2HEX([.J1243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ड</text:p>
          </table:table-cell>
          <table:table-cell table:formula="of:=UNICODE([.B1244])" office:value-type="float" office:value="2337" calcext:value-type="float">
            <text:p>2337</text:p>
          </table:table-cell>
          <table:table-cell table:formula="of:=DEC2HEX([.C1244]; 4)" office:value-type="string" office:string-value="0921" calcext:value-type="string">
            <text:p>0921</text:p>
          </table:table-cell>
          <table:table-cell table:formula="of:=LEN([.B124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Lo</text:p>
          </table:table-cell>
          <table:table-cell office:value-type="string" calcext:value-type="string">
            <text:p>स्वि</text:p>
          </table:table-cell>
          <table:table-cell table:formula="of:=UNICODE([.I1244])" office:value-type="float" office:value="2360" calcext:value-type="float">
            <text:p>2360</text:p>
          </table:table-cell>
          <table:table-cell table:formula="of:=DEC2HEX([.J1244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उ</text:p>
          </table:table-cell>
          <table:table-cell table:formula="of:=UNICODE([.B1245])" office:value-type="float" office:value="2313" calcext:value-type="float">
            <text:p>2313</text:p>
          </table:table-cell>
          <table:table-cell table:formula="of:=DEC2HEX([.C1245]; 4)" office:value-type="string" office:string-value="0909" calcext:value-type="string">
            <text:p>0909</text:p>
          </table:table-cell>
          <table:table-cell table:formula="of:=LEN([.B1245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F</text:p>
          </table:table-cell>
          <table:table-cell office:value-type="string" calcext:value-type="string">
            <text:p>स्‍थ्‍</text:p>
          </table:table-cell>
          <table:table-cell table:formula="of:=UNICODE([.I1245])" office:value-type="float" office:value="2360" calcext:value-type="float">
            <text:p>2360</text:p>
          </table:table-cell>
          <table:table-cell table:formula="of:=DEC2HEX([.J1245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स</text:p>
          </table:table-cell>
          <table:table-cell table:formula="of:=UNICODE([.B1246])" office:value-type="float" office:value="2360" calcext:value-type="float">
            <text:p>2360</text:p>
          </table:table-cell>
          <table:table-cell table:formula="of:=DEC2HEX([.C1246]; 4)" office:value-type="string" office:string-value="0938" calcext:value-type="string">
            <text:p>0938</text:p>
          </table:table-cell>
          <table:table-cell table:formula="of:=LEN([.B1246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Fk</text:p>
          </table:table-cell>
          <table:table-cell office:value-type="string" calcext:value-type="string">
            <text:p>स्‍थ</text:p>
          </table:table-cell>
          <table:table-cell table:formula="of:=UNICODE([.I1246])" office:value-type="float" office:value="2360" calcext:value-type="float">
            <text:p>2360</text:p>
          </table:table-cell>
          <table:table-cell table:formula="of:=DEC2HEX([.J1246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ज्ञ</text:p>
          </table:table-cell>
          <table:table-cell table:formula="of:=UNICODE([.B1247])" office:value-type="float" office:value="2332" calcext:value-type="float">
            <text:p>2332</text:p>
          </table:table-cell>
          <table:table-cell table:formula="of:=DEC2HEX([.C1247]; 4)" office:value-type="string" office:string-value="091C" calcext:value-type="string">
            <text:p>091C</text:p>
          </table:table-cell>
          <table:table-cell table:formula="of:=LEN([.B1247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Fkk</text:p>
          </table:table-cell>
          <table:table-cell office:value-type="string" calcext:value-type="string">
            <text:p>स्‍था</text:p>
          </table:table-cell>
          <table:table-cell table:formula="of:=UNICODE([.I1247])" office:value-type="float" office:value="2360" calcext:value-type="float">
            <text:p>2360</text:p>
          </table:table-cell>
          <table:table-cell table:formula="of:=DEC2HEX([.J1247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ा</text:p>
          </table:table-cell>
          <table:table-cell table:formula="of:=UNICODE([.B1248])" office:value-type="float" office:value="2366" calcext:value-type="float">
            <text:p>2366</text:p>
          </table:table-cell>
          <table:table-cell table:formula="of:=DEC2HEX([.C1248]; 4)" office:value-type="string" office:string-value="093E" calcext:value-type="string">
            <text:p>093E</text:p>
          </table:table-cell>
          <table:table-cell table:formula="of:=LEN([.B1248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L</text:p>
          </table:table-cell>
          <table:table-cell office:value-type="string" calcext:value-type="string">
            <text:p>सि्</text:p>
          </table:table-cell>
          <table:table-cell table:formula="of:=UNICODE([.I1248])" office:value-type="float" office:value="2360" calcext:value-type="float">
            <text:p>2360</text:p>
          </table:table-cell>
          <table:table-cell table:formula="of:=DEC2HEX([.J1248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श्र</text:p>
          </table:table-cell>
          <table:table-cell table:formula="of:=UNICODE([.B1249])" office:value-type="float" office:value="2358" calcext:value-type="float">
            <text:p>2358</text:p>
          </table:table-cell>
          <table:table-cell table:formula="of:=DEC2HEX([.C1249]; 4)" office:value-type="string" office:string-value="0936" calcext:value-type="string">
            <text:p>0936</text:p>
          </table:table-cell>
          <table:table-cell table:formula="of:=LEN([.B1249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Lr</text:p>
          </table:table-cell>
          <table:table-cell office:value-type="string" calcext:value-type="string">
            <text:p>स्ति</text:p>
          </table:table-cell>
          <table:table-cell table:formula="of:=UNICODE([.I1249])" office:value-type="float" office:value="2360" calcext:value-type="float">
            <text:p>2360</text:p>
          </table:table-cell>
          <table:table-cell table:formula="of:=DEC2HEX([.J1249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र</text:p>
          </table:table-cell>
          <table:table-cell table:formula="of:=UNICODE([.B1250])" office:value-type="float" office:value="2352" calcext:value-type="float">
            <text:p>2352</text:p>
          </table:table-cell>
          <table:table-cell table:formula="of:=DEC2HEX([.C1250]; 4)" office:value-type="string" office:string-value="0930" calcext:value-type="string">
            <text:p>0930</text:p>
          </table:table-cell>
          <table:table-cell table:formula="of:=LEN([.B1250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LFk</text:p>
          </table:table-cell>
          <table:table-cell office:value-type="string" calcext:value-type="string">
            <text:p>स्थि</text:p>
          </table:table-cell>
          <table:table-cell table:formula="of:=UNICODE([.I1250])" office:value-type="float" office:value="2360" calcext:value-type="float">
            <text:p>2360</text:p>
          </table:table-cell>
          <table:table-cell table:formula="of:=DEC2HEX([.J1250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प</text:p>
          </table:table-cell>
          <table:table-cell table:formula="of:=UNICODE([.B1251])" office:value-type="float" office:value="2346" calcext:value-type="float">
            <text:p>2346</text:p>
          </table:table-cell>
          <table:table-cell table:formula="of:=DEC2HEX([.C1251]; 4)" office:value-type="string" office:string-value="092A" calcext:value-type="string">
            <text:p>092A</text:p>
          </table:table-cell>
          <table:table-cell table:formula="of:=LEN([.B1251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स्</text:p>
          </table:table-cell>
          <table:table-cell table:formula="of:=UNICODE([.I1251])" office:value-type="float" office:value="2360" calcext:value-type="float">
            <text:p>2360</text:p>
          </table:table-cell>
          <table:table-cell table:formula="of:=DEC2HEX([.J1251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</text:p>
          </table:table-cell>
          <table:table-cell office:value-type="string" calcext:value-type="string">
            <text:p>भ</text:p>
          </table:table-cell>
          <table:table-cell table:formula="of:=UNICODE([.B1252])" office:value-type="float" office:value="2349" calcext:value-type="float">
            <text:p>2349</text:p>
          </table:table-cell>
          <table:table-cell table:formula="of:=DEC2HEX([.C1252]; 4)" office:value-type="string" office:string-value="092D" calcext:value-type="string">
            <text:p>092D</text:p>
          </table:table-cell>
          <table:table-cell table:formula="of:=LEN([.B1252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zks</text:p>
          </table:table-cell>
          <table:table-cell office:value-type="string" calcext:value-type="string">
            <text:p>स्रो</text:p>
          </table:table-cell>
          <table:table-cell table:formula="of:=UNICODE([.I1252])" office:value-type="float" office:value="2360" calcext:value-type="float">
            <text:p>2360</text:p>
          </table:table-cell>
          <table:table-cell table:formula="of:=DEC2HEX([.J1252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ी</text:p>
          </table:table-cell>
          <table:table-cell table:formula="of:=UNICODE([.B1253])" office:value-type="float" office:value="2368" calcext:value-type="float">
            <text:p>2368</text:p>
          </table:table-cell>
          <table:table-cell table:formula="of:=DEC2HEX([.C1253]; 4)" office:value-type="string" office:string-value="0940" calcext:value-type="string">
            <text:p>0940</text:p>
          </table:table-cell>
          <table:table-cell table:formula="of:=LEN([.B1253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zkS</text:p>
          </table:table-cell>
          <table:table-cell office:value-type="string" calcext:value-type="string">
            <text:p>स्रौ</text:p>
          </table:table-cell>
          <table:table-cell table:formula="of:=UNICODE([.I1253])" office:value-type="float" office:value="2360" calcext:value-type="float">
            <text:p>2360</text:p>
          </table:table-cell>
          <table:table-cell table:formula="of:=DEC2HEX([.J1253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ळ</text:p>
          </table:table-cell>
          <table:table-cell table:formula="of:=UNICODE([.B1254])" office:value-type="float" office:value="2355" calcext:value-type="float">
            <text:p>2355</text:p>
          </table:table-cell>
          <table:table-cell table:formula="of:=DEC2HEX([.C1254]; 4)" office:value-type="string" office:string-value="0933" calcext:value-type="string">
            <text:p>0933</text:p>
          </table:table-cell>
          <table:table-cell table:formula="of:=LEN([.B125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s</text:p>
          </table:table-cell>
          <table:table-cell office:value-type="string" calcext:value-type="string">
            <text:p>से</text:p>
          </table:table-cell>
          <table:table-cell table:formula="of:=UNICODE([.I1254])" office:value-type="float" office:value="2360" calcext:value-type="float">
            <text:p>2360</text:p>
          </table:table-cell>
          <table:table-cell table:formula="of:=DEC2HEX([.J1254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ह</text:p>
          </table:table-cell>
          <table:table-cell table:formula="of:=UNICODE([.B1255])" office:value-type="float" office:value="2361" calcext:value-type="float">
            <text:p>2361</text:p>
          </table:table-cell>
          <table:table-cell table:formula="of:=DEC2HEX([.C1255]; 4)" office:value-type="string" office:string-value="0939" calcext:value-type="string">
            <text:p>0939</text:p>
          </table:table-cell>
          <table:table-cell table:formula="of:=LEN([.B1255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S</text:p>
          </table:table-cell>
          <table:table-cell office:value-type="string" calcext:value-type="string">
            <text:p>सै</text:p>
          </table:table-cell>
          <table:table-cell table:formula="of:=UNICODE([.I1255])" office:value-type="float" office:value="2360" calcext:value-type="float">
            <text:p>2360</text:p>
          </table:table-cell>
          <table:table-cell table:formula="of:=DEC2HEX([.J1255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थ</text:p>
          </table:table-cell>
          <table:table-cell table:formula="of:=UNICODE([.B1256])" office:value-type="float" office:value="2341" calcext:value-type="float">
            <text:p>2341</text:p>
          </table:table-cell>
          <table:table-cell table:formula="of:=DEC2HEX([.C1256]; 4)" office:value-type="string" office:string-value="0925" calcext:value-type="string">
            <text:p>0925</text:p>
          </table:table-cell>
          <table:table-cell table:formula="of:=LEN([.B1256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kW</text:p>
          </table:table-cell>
          <table:table-cell office:value-type="string" calcext:value-type="string">
            <text:p>सॉ</text:p>
          </table:table-cell>
          <table:table-cell table:formula="of:=UNICODE([.I1256])" office:value-type="float" office:value="2360" calcext:value-type="float">
            <text:p>2360</text:p>
          </table:table-cell>
          <table:table-cell table:formula="of:=DEC2HEX([.J1256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ि</text:p>
          </table:table-cell>
          <table:table-cell table:formula="of:=UNICODE([.B1257])" office:value-type="float" office:value="2367" calcext:value-type="float">
            <text:p>2367</text:p>
          </table:table-cell>
          <table:table-cell table:formula="of:=DEC2HEX([.C1257]; 4)" office:value-type="string" office:string-value="093F" calcext:value-type="string">
            <text:p>093F</text:p>
          </table:table-cell>
          <table:table-cell table:formula="of:=LEN([.B1257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ks</text:p>
          </table:table-cell>
          <table:table-cell office:value-type="string" calcext:value-type="string">
            <text:p>सो</text:p>
          </table:table-cell>
          <table:table-cell table:formula="of:=UNICODE([.I1257])" office:value-type="float" office:value="2360" calcext:value-type="float">
            <text:p>2360</text:p>
          </table:table-cell>
          <table:table-cell table:formula="of:=DEC2HEX([.J1257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म</text:p>
          </table:table-cell>
          <table:table-cell table:formula="of:=UNICODE([.B1258])" office:value-type="float" office:value="2350" calcext:value-type="float">
            <text:p>2350</text:p>
          </table:table-cell>
          <table:table-cell table:formula="of:=DEC2HEX([.C1258]; 4)" office:value-type="string" office:string-value="092E" calcext:value-type="string">
            <text:p>092E</text:p>
          </table:table-cell>
          <table:table-cell table:formula="of:=LEN([.B1258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kS</text:p>
          </table:table-cell>
          <table:table-cell office:value-type="string" calcext:value-type="string">
            <text:p>सौ</text:p>
          </table:table-cell>
          <table:table-cell table:formula="of:=UNICODE([.I1258])" office:value-type="float" office:value="2360" calcext:value-type="float">
            <text:p>2360</text:p>
          </table:table-cell>
          <table:table-cell table:formula="of:=DEC2HEX([.J1258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क</text:p>
          </table:table-cell>
          <table:table-cell table:formula="of:=UNICODE([.B1259])" office:value-type="float" office:value="2325" calcext:value-type="float">
            <text:p>2325</text:p>
          </table:table-cell>
          <table:table-cell table:formula="of:=DEC2HEX([.C1259]; 4)" office:value-type="string" office:string-value="0915" calcext:value-type="string">
            <text:p>0915</text:p>
          </table:table-cell>
          <table:table-cell table:formula="of:=LEN([.B1259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k</text:p>
          </table:table-cell>
          <table:table-cell office:value-type="string" calcext:value-type="string">
            <text:p>सा</text:p>
          </table:table-cell>
          <table:table-cell table:formula="of:=UNICODE([.I1259])" office:value-type="float" office:value="2360" calcext:value-type="float">
            <text:p>2360</text:p>
          </table:table-cell>
          <table:table-cell table:formula="of:=DEC2HEX([.J1259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ब</text:p>
          </table:table-cell>
          <table:table-cell table:formula="of:=UNICODE([.B1260])" office:value-type="float" office:value="2348" calcext:value-type="float">
            <text:p>2348</text:p>
          </table:table-cell>
          <table:table-cell table:formula="of:=DEC2HEX([.C1260]; 4)" office:value-type="string" office:string-value="092C" calcext:value-type="string">
            <text:p>092C</text:p>
          </table:table-cell>
          <table:table-cell table:formula="of:=LEN([.B1260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h</text:p>
          </table:table-cell>
          <table:table-cell office:value-type="string" calcext:value-type="string">
            <text:p>सी</text:p>
          </table:table-cell>
          <table:table-cell table:formula="of:=UNICODE([.I1260])" office:value-type="float" office:value="2360" calcext:value-type="float">
            <text:p>2360</text:p>
          </table:table-cell>
          <table:table-cell table:formula="of:=DEC2HEX([.J1260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ठ</text:p>
          </table:table-cell>
          <table:table-cell table:formula="of:=UNICODE([.B1261])" office:value-type="float" office:value="2336" calcext:value-type="float">
            <text:p>2336</text:p>
          </table:table-cell>
          <table:table-cell table:formula="of:=DEC2HEX([.C1261]; 4)" office:value-type="string" office:string-value="0920" calcext:value-type="string">
            <text:p>0920</text:p>
          </table:table-cell>
          <table:table-cell table:formula="of:=LEN([.B1261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;k</text:p>
          </table:table-cell>
          <table:table-cell office:value-type="string" calcext:value-type="string">
            <text:p>स्या</text:p>
          </table:table-cell>
          <table:table-cell table:formula="of:=UNICODE([.I1261])" office:value-type="float" office:value="2360" calcext:value-type="float">
            <text:p>2360</text:p>
          </table:table-cell>
          <table:table-cell table:formula="of:=DEC2HEX([.J1261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इ</text:p>
          </table:table-cell>
          <table:table-cell table:formula="of:=UNICODE([.B1262])" office:value-type="float" office:value="2311" calcext:value-type="float">
            <text:p>2311</text:p>
          </table:table-cell>
          <table:table-cell table:formula="of:=DEC2HEX([.C1262]; 4)" office:value-type="string" office:string-value="0907" calcext:value-type="string">
            <text:p>0907</text:p>
          </table:table-cell>
          <table:table-cell table:formula="of:=LEN([.B1262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;</text:p>
          </table:table-cell>
          <table:table-cell office:value-type="string" calcext:value-type="string">
            <text:p>स्य</text:p>
          </table:table-cell>
          <table:table-cell table:formula="of:=UNICODE([.I1262])" office:value-type="float" office:value="2360" calcext:value-type="float">
            <text:p>2360</text:p>
          </table:table-cell>
          <table:table-cell table:formula="of:=DEC2HEX([.J1262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।</text:p>
          </table:table-cell>
          <table:table-cell table:formula="of:=UNICODE([.B1263])" office:value-type="float" office:value="2404" calcext:value-type="float">
            <text:p>2404</text:p>
          </table:table-cell>
          <table:table-cell table:formula="of:=DEC2HEX([.C1263]; 4)" office:value-type="string" office:string-value="0964" calcext:value-type="string">
            <text:p>0964</text:p>
          </table:table-cell>
          <table:table-cell table:formula="of:=LEN([.B1263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lz</text:p>
          </table:table-cell>
          <table:table-cell office:value-type="string" calcext:value-type="string">
            <text:p>स्रि</text:p>
          </table:table-cell>
          <table:table-cell table:formula="of:=UNICODE([.I1263])" office:value-type="float" office:value="2360" calcext:value-type="float">
            <text:p>2360</text:p>
          </table:table-cell>
          <table:table-cell table:formula="of:=DEC2HEX([.J1263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ं</text:p>
          </table:table-cell>
          <table:table-cell table:formula="of:=UNICODE([.B1264])" office:value-type="float" office:value="2306" calcext:value-type="float">
            <text:p>2306</text:p>
          </table:table-cell>
          <table:table-cell table:formula="of:=DEC2HEX([.C1264]; 4)" office:value-type="string" office:string-value="0902" calcext:value-type="string">
            <text:p>0902</text:p>
          </table:table-cell>
          <table:table-cell table:formula="of:=LEN([.B126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Lr</text:p>
          </table:table-cell>
          <table:table-cell office:value-type="string" calcext:value-type="string">
            <text:p>स्ति</text:p>
          </table:table-cell>
          <table:table-cell table:formula="of:=UNICODE([.I1264])" office:value-type="float" office:value="2360" calcext:value-type="float">
            <text:p>2360</text:p>
          </table:table-cell>
          <table:table-cell table:formula="of:=DEC2HEX([.J1264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$</text:p>
          </table:table-cell>
          <table:table-cell office:value-type="string" calcext:value-type="string">
            <text:p>ऱ्</text:p>
          </table:table-cell>
          <table:table-cell table:formula="of:=UNICODE([.B1265])" office:value-type="float" office:value="2353" calcext:value-type="float">
            <text:p>2353</text:p>
          </table:table-cell>
          <table:table-cell table:formula="of:=DEC2HEX([.C1265]; 4)" office:value-type="string" office:string-value="0931" calcext:value-type="string">
            <text:p>0931</text:p>
          </table:table-cell>
          <table:table-cell table:formula="of:=LEN([.B1265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LFk</text:p>
          </table:table-cell>
          <table:table-cell office:value-type="string" calcext:value-type="string">
            <text:p>स्थि</text:p>
          </table:table-cell>
          <table:table-cell table:formula="of:=UNICODE([.I1265])" office:value-type="float" office:value="2360" calcext:value-type="float">
            <text:p>2360</text:p>
          </table:table-cell>
          <table:table-cell table:formula="of:=DEC2HEX([.J1265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~</text:p>
          </table:table-cell>
          <table:table-cell office:value-type="string" calcext:value-type="string">
            <text:p>्</text:p>
          </table:table-cell>
          <table:table-cell table:formula="of:=UNICODE([.B1266])" office:value-type="float" office:value="2381" calcext:value-type="float">
            <text:p>2381</text:p>
          </table:table-cell>
          <table:table-cell table:formula="of:=DEC2HEX([.C1266]; 4)" office:value-type="string" office:string-value="094D" calcext:value-type="string">
            <text:p>094D</text:p>
          </table:table-cell>
          <table:table-cell table:formula="of:=LEN([.B1266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l</text:p>
          </table:table-cell>
          <table:table-cell office:value-type="string" calcext:value-type="string">
            <text:p>सि</text:p>
          </table:table-cell>
          <table:table-cell table:formula="of:=UNICODE([.I1266])" office:value-type="float" office:value="2360" calcext:value-type="float">
            <text:p>2360</text:p>
          </table:table-cell>
          <table:table-cell table:formula="of:=DEC2HEX([.J1266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k</text:p>
          </table:table-cell>
          <table:table-cell office:value-type="string" calcext:value-type="string">
            <text:p>झा</text:p>
          </table:table-cell>
          <table:table-cell table:formula="of:=UNICODE([.B1267])" office:value-type="float" office:value="2333" calcext:value-type="float">
            <text:p>2333</text:p>
          </table:table-cell>
          <table:table-cell table:formula="of:=DEC2HEX([.C1267]; 4)" office:value-type="string" office:string-value="091D" calcext:value-type="string">
            <text:p>091D</text:p>
          </table:table-cell>
          <table:table-cell table:formula="of:=LEN([.B126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L</text:p>
          </table:table-cell>
          <table:table-cell office:value-type="string" calcext:value-type="string">
            <text:p>स्‍ि</text:p>
          </table:table-cell>
          <table:table-cell table:formula="of:=UNICODE([.I1267])" office:value-type="float" office:value="2360" calcext:value-type="float">
            <text:p>2360</text:p>
          </table:table-cell>
          <table:table-cell table:formula="of:=DEC2HEX([.J1267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^</text:p>
          </table:table-cell>
          <table:table-cell office:value-type="string" calcext:value-type="string">
            <text:p>'</text:p>
          </table:table-cell>
          <table:table-cell table:formula="of:=UNICODE([.B1268])" office:value-type="float" office:value="39" calcext:value-type="float">
            <text:p>39</text:p>
          </table:table-cell>
          <table:table-cell table:formula="of:=DEC2HEX([.C1268]; 4)" office:value-type="string" office:string-value="0027" calcext:value-type="string">
            <text:p>0027</text:p>
          </table:table-cell>
          <table:table-cell table:formula="of:=LEN([.B1268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स</text:p>
          </table:table-cell>
          <table:table-cell table:formula="of:=UNICODE([.I1268])" office:value-type="float" office:value="2360" calcext:value-type="float">
            <text:p>2360</text:p>
          </table:table-cell>
          <table:table-cell table:formula="of:=DEC2HEX([.J1268]; 4)" office:value-type="string" office:string-value="0938" calcext:value-type="string">
            <text:p>09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`</text:p>
          </table:table-cell>
          <table:table-cell office:value-type="string" calcext:value-type="string">
            <text:p>ृ</text:p>
          </table:table-cell>
          <table:table-cell table:formula="of:=UNICODE([.B1269])" office:value-type="float" office:value="2371" calcext:value-type="float">
            <text:p>2371</text:p>
          </table:table-cell>
          <table:table-cell table:formula="of:=DEC2HEX([.C1269]; 4)" office:value-type="string" office:string-value="0943" calcext:value-type="string">
            <text:p>0943</text:p>
          </table:table-cell>
          <table:table-cell table:formula="of:=LEN([.B1269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%</text:p>
          </table:table-cell>
          <table:table-cell office:value-type="string" calcext:value-type="string">
            <text:p>हः</text:p>
          </table:table-cell>
          <table:table-cell table:formula="of:=UNICODE([.I1269])" office:value-type="float" office:value="2361" calcext:value-type="float">
            <text:p>2361</text:p>
          </table:table-cell>
          <table:table-cell table:formula="of:=DEC2HEX([.J1269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amp;</text:p>
          </table:table-cell>
          <table:table-cell office:value-type="string" calcext:value-type="string">
            <text:p>-</text:p>
          </table:table-cell>
          <table:table-cell table:formula="of:=UNICODE([.B1270])" office:value-type="float" office:value="45" calcext:value-type="float">
            <text:p>45</text:p>
          </table:table-cell>
          <table:table-cell table:formula="of:=DEC2HEX([.C1270]; 4)" office:value-type="string" office:string-value="002D" calcext:value-type="string">
            <text:p>002D</text:p>
          </table:table-cell>
          <table:table-cell table:formula="of:=LEN([.B1270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„</text:p>
          </table:table-cell>
          <table:table-cell office:value-type="string" calcext:value-type="string">
            <text:p>ह्म</text:p>
          </table:table-cell>
          <table:table-cell table:formula="of:=UNICODE([.I1270])" office:value-type="float" office:value="2361" calcext:value-type="float">
            <text:p>2361</text:p>
          </table:table-cell>
          <table:table-cell table:formula="of:=DEC2HEX([.J1270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\\</text:p>
          </table:table-cell>
          <table:table-cell office:value-type="string" calcext:value-type="string">
            <text:p>?</text:p>
          </table:table-cell>
          <table:table-cell table:formula="of:=UNICODE([.B1271])" office:value-type="float" office:value="63" calcext:value-type="float">
            <text:p>63</text:p>
          </table:table-cell>
          <table:table-cell table:formula="of:=DEC2HEX([.C1271]; 4)" office:value-type="string" office:string-value="003F" calcext:value-type="string">
            <text:p>003F</text:p>
          </table:table-cell>
          <table:table-cell table:formula="of:=LEN([.B1271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‡</text:p>
          </table:table-cell>
          <table:table-cell office:value-type="string" calcext:value-type="string">
            <text:p>ह्व</text:p>
          </table:table-cell>
          <table:table-cell table:formula="of:=UNICODE([.I1271])" office:value-type="float" office:value="2361" calcext:value-type="float">
            <text:p>2361</text:p>
          </table:table-cell>
          <table:table-cell table:formula="of:=DEC2HEX([.J1271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k</text:p>
          </table:table-cell>
          <table:table-cell office:value-type="string" calcext:value-type="string">
            <text:p>ध</text:p>
          </table:table-cell>
          <table:table-cell table:formula="of:=UNICODE([.B1272])" office:value-type="float" office:value="2343" calcext:value-type="float">
            <text:p>2343</text:p>
          </table:table-cell>
          <table:table-cell table:formula="of:=DEC2HEX([.C1272]; 4)" office:value-type="string" office:string-value="0927" calcext:value-type="string">
            <text:p>0927</text:p>
          </table:table-cell>
          <table:table-cell table:formula="of:=LEN([.B1272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á</text:p>
          </table:table-cell>
          <table:table-cell office:value-type="string" calcext:value-type="string">
            <text:p>ह्य</text:p>
          </table:table-cell>
          <table:table-cell table:formula="of:=UNICODE([.I1272])" office:value-type="float" office:value="2361" calcext:value-type="float">
            <text:p>2361</text:p>
          </table:table-cell>
          <table:table-cell table:formula="of:=DEC2HEX([.J1272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×</text:p>
          </table:table-cell>
          <table:table-cell table:formula="of:=UNICODE([.B1273])" office:value-type="float" office:value="215" calcext:value-type="float">
            <text:p>215</text:p>
          </table:table-cell>
          <table:table-cell table:formula="of:=DEC2HEX([.C1273]; 4)" office:value-type="string" office:string-value="00D7" calcext:value-type="string">
            <text:p>00D7</text:p>
          </table:table-cell>
          <table:table-cell table:formula="of:=LEN([.B1273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â</text:p>
          </table:table-cell>
          <table:table-cell office:value-type="string" calcext:value-type="string">
            <text:p>हृ</text:p>
          </table:table-cell>
          <table:table-cell table:formula="of:=UNICODE([.I1273])" office:value-type="float" office:value="2361" calcext:value-type="float">
            <text:p>2361</text:p>
          </table:table-cell>
          <table:table-cell table:formula="of:=DEC2HEX([.J1273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{k</text:p>
          </table:table-cell>
          <table:table-cell office:value-type="string" calcext:value-type="string">
            <text:p>क्ष</text:p>
          </table:table-cell>
          <table:table-cell table:formula="of:=UNICODE([.B1274])" office:value-type="float" office:value="2325" calcext:value-type="float">
            <text:p>2325</text:p>
          </table:table-cell>
          <table:table-cell table:formula="of:=DEC2HEX([.C1274]; 4)" office:value-type="string" office:string-value="0915" calcext:value-type="string">
            <text:p>0915</text:p>
          </table:table-cell>
          <table:table-cell table:formula="of:=LEN([.B1274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ã</text:p>
          </table:table-cell>
          <table:table-cell office:value-type="string" calcext:value-type="string">
            <text:p>ह्म</text:p>
          </table:table-cell>
          <table:table-cell table:formula="of:=UNICODE([.I1274])" office:value-type="float" office:value="2361" calcext:value-type="float">
            <text:p>2361</text:p>
          </table:table-cell>
          <table:table-cell table:formula="of:=DEC2HEX([.J1274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,</text:p>
          </table:table-cell>
          <table:table-cell office:value-type="string" calcext:value-type="string">
            <text:p>ए</text:p>
          </table:table-cell>
          <table:table-cell table:formula="of:=UNICODE([.B1275])" office:value-type="float" office:value="2319" calcext:value-type="float">
            <text:p>2319</text:p>
          </table:table-cell>
          <table:table-cell table:formula="of:=DEC2HEX([.C1275]; 4)" office:value-type="string" office:string-value="090F" calcext:value-type="string">
            <text:p>090F</text:p>
          </table:table-cell>
          <table:table-cell table:formula="of:=LEN([.B1275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s</text:p>
          </table:table-cell>
          <table:table-cell office:value-type="string" calcext:value-type="string">
            <text:p>हे</text:p>
          </table:table-cell>
          <table:table-cell table:formula="of:=UNICODE([.I1275])" office:value-type="float" office:value="2361" calcext:value-type="float">
            <text:p>2361</text:p>
          </table:table-cell>
          <table:table-cell table:formula="of:=DEC2HEX([.J1275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k</text:p>
          </table:table-cell>
          <table:table-cell office:value-type="string" calcext:value-type="string">
            <text:p>ख</text:p>
          </table:table-cell>
          <table:table-cell table:formula="of:=UNICODE([.B1276])" office:value-type="float" office:value="2326" calcext:value-type="float">
            <text:p>2326</text:p>
          </table:table-cell>
          <table:table-cell table:formula="of:=DEC2HEX([.C1276]; 4)" office:value-type="string" office:string-value="0916" calcext:value-type="string">
            <text:p>0916</text:p>
          </table:table-cell>
          <table:table-cell table:formula="of:=LEN([.B1276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S</text:p>
          </table:table-cell>
          <table:table-cell office:value-type="string" calcext:value-type="string">
            <text:p>है</text:p>
          </table:table-cell>
          <table:table-cell table:formula="of:=UNICODE([.I1276])" office:value-type="float" office:value="2361" calcext:value-type="float">
            <text:p>2361</text:p>
          </table:table-cell>
          <table:table-cell table:formula="of:=DEC2HEX([.J1276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table:style-name="ce1" table:number-columns-repeated="2"/>
          <table:table-cell table:formula="of:=UNICODE([.B1277])" office:value-type="string" office:string-value="" calcext:value-type="error">
            <text:p>Err:504</text:p>
          </table:table-cell>
          <table:table-cell table:formula="of:=DEC2HEX([.C1277]; 4)" office:value-type="string" office:string-value="" calcext:value-type="error">
            <text:p>Err:504</text:p>
          </table:table-cell>
          <table:table-cell table:formula="of:=LEN([.B1277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gkW</text:p>
          </table:table-cell>
          <table:table-cell office:value-type="string" calcext:value-type="string">
            <text:p>हॉ</text:p>
          </table:table-cell>
          <table:table-cell table:formula="of:=UNICODE([.I1277])" office:value-type="float" office:value="2361" calcext:value-type="float">
            <text:p>2361</text:p>
          </table:table-cell>
          <table:table-cell table:formula="of:=DEC2HEX([.J1277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'k</text:p>
          </table:table-cell>
          <table:table-cell office:value-type="string" calcext:value-type="string">
            <text:p>श</text:p>
          </table:table-cell>
          <table:table-cell table:formula="of:=UNICODE([.B1278])" office:value-type="float" office:value="2358" calcext:value-type="float">
            <text:p>2358</text:p>
          </table:table-cell>
          <table:table-cell table:formula="of:=DEC2HEX([.C1278]; 4)" office:value-type="string" office:string-value="0936" calcext:value-type="string">
            <text:p>0936</text:p>
          </table:table-cell>
          <table:table-cell table:formula="of:=LEN([.B1278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kW</text:p>
          </table:table-cell>
          <table:table-cell office:value-type="string" calcext:value-type="string">
            <text:p>हॉ</text:p>
          </table:table-cell>
          <table:table-cell table:formula="of:=UNICODE([.I1278])" office:value-type="float" office:value="2361" calcext:value-type="float">
            <text:p>2361</text:p>
          </table:table-cell>
          <table:table-cell table:formula="of:=DEC2HEX([.J1278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.k</text:p>
          </table:table-cell>
          <table:table-cell office:value-type="string" calcext:value-type="string">
            <text:p>ण</text:p>
          </table:table-cell>
          <table:table-cell table:formula="of:=UNICODE([.B1279])" office:value-type="float" office:value="2339" calcext:value-type="float">
            <text:p>2339</text:p>
          </table:table-cell>
          <table:table-cell table:formula="of:=DEC2HEX([.C1279]; 4)" office:value-type="string" office:string-value="0923" calcext:value-type="string">
            <text:p>0923</text:p>
          </table:table-cell>
          <table:table-cell table:formula="of:=LEN([.B1279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kS</text:p>
          </table:table-cell>
          <table:table-cell office:value-type="string" calcext:value-type="string">
            <text:p>हौ</text:p>
          </table:table-cell>
          <table:table-cell table:formula="of:=UNICODE([.I1279])" office:value-type="float" office:value="2361" calcext:value-type="float">
            <text:p>2361</text:p>
          </table:table-cell>
          <table:table-cell table:formula="of:=DEC2HEX([.J1279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?k</text:p>
          </table:table-cell>
          <table:table-cell office:value-type="string" calcext:value-type="string">
            <text:p>घ</text:p>
          </table:table-cell>
          <table:table-cell table:formula="of:=UNICODE([.B1280])" office:value-type="float" office:value="2328" calcext:value-type="float">
            <text:p>2328</text:p>
          </table:table-cell>
          <table:table-cell table:formula="of:=DEC2HEX([.C1280]; 4)" office:value-type="string" office:string-value="0918" calcext:value-type="string">
            <text:p>0918</text:p>
          </table:table-cell>
          <table:table-cell table:formula="of:=LEN([.B1280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ks</text:p>
          </table:table-cell>
          <table:table-cell office:value-type="string" calcext:value-type="string">
            <text:p>हो</text:p>
          </table:table-cell>
          <table:table-cell table:formula="of:=UNICODE([.I1280])" office:value-type="float" office:value="2361" calcext:value-type="float">
            <text:p>2361</text:p>
          </table:table-cell>
          <table:table-cell table:formula="of:=DEC2HEX([.J1280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!</text:p>
          </table:table-cell>
          <table:table-cell table:formula="of:=UNICODE([.B1281])" office:value-type="float" office:value="33" calcext:value-type="float">
            <text:p>33</text:p>
          </table:table-cell>
          <table:table-cell table:formula="of:=DEC2HEX([.C1281]; 4)" office:value-type="string" office:string-value="0021" calcext:value-type="string">
            <text:p>0021</text:p>
          </table:table-cell>
          <table:table-cell table:formula="of:=LEN([.B1281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k</text:p>
          </table:table-cell>
          <table:table-cell office:value-type="string" calcext:value-type="string">
            <text:p>हा</text:p>
          </table:table-cell>
          <table:table-cell table:formula="of:=UNICODE([.I1281])" office:value-type="float" office:value="2361" calcext:value-type="float">
            <text:p>2361</text:p>
          </table:table-cell>
          <table:table-cell table:formula="of:=DEC2HEX([.J1281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९</text:p>
          </table:table-cell>
          <table:table-cell table:formula="of:=UNICODE([.B1282])" office:value-type="float" office:value="2415" calcext:value-type="float">
            <text:p>2415</text:p>
          </table:table-cell>
          <table:table-cell table:formula="of:=DEC2HEX([.C1282]; 4)" office:value-type="string" office:string-value="096F" calcext:value-type="string">
            <text:p>096F</text:p>
          </table:table-cell>
          <table:table-cell table:formula="of:=LEN([.B1282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h</text:p>
          </table:table-cell>
          <table:table-cell office:value-type="string" calcext:value-type="string">
            <text:p>ही</text:p>
          </table:table-cell>
          <table:table-cell table:formula="of:=UNICODE([.I1282])" office:value-type="float" office:value="2361" calcext:value-type="float">
            <text:p>2361</text:p>
          </table:table-cell>
          <table:table-cell table:formula="of:=DEC2HEX([.J1282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८</text:p>
          </table:table-cell>
          <table:table-cell table:formula="of:=UNICODE([.B1283])" office:value-type="float" office:value="2414" calcext:value-type="float">
            <text:p>2414</text:p>
          </table:table-cell>
          <table:table-cell table:formula="of:=DEC2HEX([.C1283]; 4)" office:value-type="string" office:string-value="096E" calcext:value-type="string">
            <text:p>096E</text:p>
          </table:table-cell>
          <table:table-cell table:formula="of:=LEN([.B1283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g</text:p>
          </table:table-cell>
          <table:table-cell office:value-type="string" calcext:value-type="string">
            <text:p>हि</text:p>
          </table:table-cell>
          <table:table-cell table:formula="of:=UNICODE([.I1283])" office:value-type="float" office:value="2361" calcext:value-type="float">
            <text:p>2361</text:p>
          </table:table-cell>
          <table:table-cell table:formula="of:=DEC2HEX([.J1283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७</text:p>
          </table:table-cell>
          <table:table-cell table:formula="of:=UNICODE([.B1284])" office:value-type="float" office:value="2413" calcext:value-type="float">
            <text:p>2413</text:p>
          </table:table-cell>
          <table:table-cell table:formula="of:=DEC2HEX([.C1284]; 4)" office:value-type="string" office:string-value="096D" calcext:value-type="string">
            <text:p>096D</text:p>
          </table:table-cell>
          <table:table-cell table:formula="of:=LEN([.B128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</text:p>
          </table:table-cell>
          <table:table-cell office:value-type="string" calcext:value-type="string">
            <text:p>ह</text:p>
          </table:table-cell>
          <table:table-cell table:formula="of:=UNICODE([.I1284])" office:value-type="float" office:value="2361" calcext:value-type="float">
            <text:p>2361</text:p>
          </table:table-cell>
          <table:table-cell table:formula="of:=DEC2HEX([.J1284]; 4)" office:value-type="string" office:string-value="0939" calcext:value-type="string">
            <text:p>0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६</text:p>
          </table:table-cell>
          <table:table-cell table:formula="of:=UNICODE([.B1285])" office:value-type="float" office:value="2412" calcext:value-type="float">
            <text:p>2412</text:p>
          </table:table-cell>
          <table:table-cell table:formula="of:=DEC2HEX([.C1285]; 4)" office:value-type="string" office:string-value="096C" calcext:value-type="string">
            <text:p>096C</text:p>
          </table:table-cell>
          <table:table-cell table:formula="of:=LEN([.B1285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+</text:p>
          </table:table-cell>
          <table:table-cell office:value-type="string" calcext:value-type="string">
            <text:p>़</text:p>
          </table:table-cell>
          <table:table-cell table:formula="of:=UNICODE([.I1285])" office:value-type="float" office:value="2364" calcext:value-type="float">
            <text:p>2364</text:p>
          </table:table-cell>
          <table:table-cell table:formula="of:=DEC2HEX([.J1285]; 4)" office:value-type="string" office:string-value="093C" calcext:value-type="string">
            <text:p>093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५</text:p>
          </table:table-cell>
          <table:table-cell table:formula="of:=UNICODE([.B1286])" office:value-type="float" office:value="2411" calcext:value-type="float">
            <text:p>2411</text:p>
          </table:table-cell>
          <table:table-cell table:formula="of:=DEC2HEX([.C1286]; 4)" office:value-type="string" office:string-value="096B" calcext:value-type="string">
            <text:p>096B</text:p>
          </table:table-cell>
          <table:table-cell table:formula="of:=LEN([.B1286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</text:p>
          </table:table-cell>
          <table:table-cell office:value-type="string" calcext:value-type="string">
            <text:p>ा</text:p>
          </table:table-cell>
          <table:table-cell table:formula="of:=UNICODE([.I1286])" office:value-type="float" office:value="2366" calcext:value-type="float">
            <text:p>2366</text:p>
          </table:table-cell>
          <table:table-cell table:formula="of:=DEC2HEX([.J1286]; 4)" office:value-type="string" office:string-value="093E" calcext:value-type="string">
            <text:p>093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४</text:p>
          </table:table-cell>
          <table:table-cell table:formula="of:=UNICODE([.B1287])" office:value-type="float" office:value="2410" calcext:value-type="float">
            <text:p>2410</text:p>
          </table:table-cell>
          <table:table-cell table:formula="of:=DEC2HEX([.C1287]; 4)" office:value-type="string" office:string-value="096A" calcext:value-type="string">
            <text:p>096A</text:p>
          </table:table-cell>
          <table:table-cell table:formula="of:=LEN([.B1287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ि</text:p>
          </table:table-cell>
          <table:table-cell table:formula="of:=UNICODE([.I1287])" office:value-type="float" office:value="2367" calcext:value-type="float">
            <text:p>2367</text:p>
          </table:table-cell>
          <table:table-cell table:formula="of:=DEC2HEX([.J1287]; 4)" office:value-type="string" office:string-value="093F" calcext:value-type="string">
            <text:p>093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३</text:p>
          </table:table-cell>
          <table:table-cell table:formula="of:=UNICODE([.B1288])" office:value-type="float" office:value="2409" calcext:value-type="float">
            <text:p>2409</text:p>
          </table:table-cell>
          <table:table-cell table:formula="of:=DEC2HEX([.C1288]; 4)" office:value-type="string" office:string-value="0969" calcext:value-type="string">
            <text:p>0969</text:p>
          </table:table-cell>
          <table:table-cell table:formula="of:=LEN([.B1288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ी</text:p>
          </table:table-cell>
          <table:table-cell table:formula="of:=UNICODE([.I1288])" office:value-type="float" office:value="2368" calcext:value-type="float">
            <text:p>2368</text:p>
          </table:table-cell>
          <table:table-cell table:formula="of:=DEC2HEX([.J1288]; 4)" office:value-type="string" office:string-value="0940" calcext:value-type="string">
            <text:p>09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२</text:p>
          </table:table-cell>
          <table:table-cell table:formula="of:=UNICODE([.B1289])" office:value-type="float" office:value="2408" calcext:value-type="float">
            <text:p>2408</text:p>
          </table:table-cell>
          <table:table-cell table:formula="of:=DEC2HEX([.C1289]; 4)" office:value-type="string" office:string-value="0968" calcext:value-type="string">
            <text:p>0968</text:p>
          </table:table-cell>
          <table:table-cell table:formula="of:=LEN([.B1289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q</text:p>
          </table:table-cell>
          <table:table-cell office:value-type="string" calcext:value-type="string">
            <text:p>ु</text:p>
          </table:table-cell>
          <table:table-cell table:formula="of:=UNICODE([.I1289])" office:value-type="float" office:value="2369" calcext:value-type="float">
            <text:p>2369</text:p>
          </table:table-cell>
          <table:table-cell table:formula="of:=DEC2HEX([.J1289]; 4)" office:value-type="string" office:string-value="0941" calcext:value-type="string">
            <text:p>09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१</text:p>
          </table:table-cell>
          <table:table-cell table:formula="of:=UNICODE([.B1290])" office:value-type="float" office:value="2407" calcext:value-type="float">
            <text:p>2407</text:p>
          </table:table-cell>
          <table:table-cell table:formula="of:=DEC2HEX([.C1290]; 4)" office:value-type="string" office:string-value="0967" calcext:value-type="string">
            <text:p>0967</text:p>
          </table:table-cell>
          <table:table-cell table:formula="of:=LEN([.B1290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</text:p>
          </table:table-cell>
          <table:table-cell office:value-type="string" calcext:value-type="string">
            <text:p>ू</text:p>
          </table:table-cell>
          <table:table-cell table:formula="of:=UNICODE([.I1290])" office:value-type="float" office:value="2370" calcext:value-type="float">
            <text:p>2370</text:p>
          </table:table-cell>
          <table:table-cell table:formula="of:=DEC2HEX([.J1290]; 4)" office:value-type="string" office:string-value="0942" calcext:value-type="string">
            <text:p>09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०</text:p>
          </table:table-cell>
          <table:table-cell table:formula="of:=UNICODE([.B1291])" office:value-type="float" office:value="2406" calcext:value-type="float">
            <text:p>2406</text:p>
          </table:table-cell>
          <table:table-cell table:formula="of:=DEC2HEX([.C1291]; 4)" office:value-type="string" office:string-value="0966" calcext:value-type="string">
            <text:p>0966</text:p>
          </table:table-cell>
          <table:table-cell table:formula="of:=LEN([.B1291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`</text:p>
          </table:table-cell>
          <table:table-cell office:value-type="string" calcext:value-type="string">
            <text:p>ृ</text:p>
          </table:table-cell>
          <table:table-cell table:formula="of:=UNICODE([.I1291])" office:value-type="float" office:value="2371" calcext:value-type="float">
            <text:p>2371</text:p>
          </table:table-cell>
          <table:table-cell table:formula="of:=DEC2HEX([.J1291]; 4)" office:value-type="string" office:string-value="0943" calcext:value-type="string">
            <text:p>09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|</text:p>
          </table:table-cell>
          <table:table-cell office:value-type="string" calcext:value-type="string">
            <text:p>द्य</text:p>
          </table:table-cell>
          <table:table-cell table:formula="of:=UNICODE([.B1292])" office:value-type="float" office:value="2342" calcext:value-type="float">
            <text:p>2342</text:p>
          </table:table-cell>
          <table:table-cell table:formula="of:=DEC2HEX([.C1292]; 4)" office:value-type="string" office:string-value="0926" calcext:value-type="string">
            <text:p>0926</text:p>
          </table:table-cell>
          <table:table-cell table:formula="of:=LEN([.B129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W</text:p>
          </table:table-cell>
          <table:table-cell office:value-type="string" calcext:value-type="string">
            <text:p>ॅ</text:p>
          </table:table-cell>
          <table:table-cell table:formula="of:=UNICODE([.I1292])" office:value-type="float" office:value="2373" calcext:value-type="float">
            <text:p>2373</text:p>
          </table:table-cell>
          <table:table-cell table:formula="of:=DEC2HEX([.J1292]; 4)" office:value-type="string" office:string-value="0945" calcext:value-type="string">
            <text:p>09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=</text:p>
          </table:table-cell>
          <table:table-cell office:value-type="string" calcext:value-type="string">
            <text:p>त्र</text:p>
          </table:table-cell>
          <table:table-cell table:formula="of:=UNICODE([.B1293])" office:value-type="float" office:value="2340" calcext:value-type="float">
            <text:p>2340</text:p>
          </table:table-cell>
          <table:table-cell table:formula="of:=DEC2HEX([.C1293]; 4)" office:value-type="string" office:string-value="0924" calcext:value-type="string">
            <text:p>0924</text:p>
          </table:table-cell>
          <table:table-cell table:formula="of:=LEN([.B1293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string" calcext:value-type="string">
            <text:p>े</text:p>
          </table:table-cell>
          <table:table-cell table:formula="of:=UNICODE([.I1293])" office:value-type="float" office:value="2375" calcext:value-type="float">
            <text:p>2375</text:p>
          </table:table-cell>
          <table:table-cell table:formula="of:=DEC2HEX([.J1293]; 4)" office:value-type="string" office:string-value="0947" calcext:value-type="string">
            <text:p>09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</text:p>
          </table:table-cell>
          <table:table-cell office:value-type="string" calcext:value-type="string">
            <text:p>ढ</text:p>
          </table:table-cell>
          <table:table-cell table:formula="of:=UNICODE([.B1294])" office:value-type="float" office:value="2338" calcext:value-type="float">
            <text:p>2338</text:p>
          </table:table-cell>
          <table:table-cell table:formula="of:=DEC2HEX([.C1294]; 4)" office:value-type="string" office:string-value="0922" calcext:value-type="string">
            <text:p>0922</text:p>
          </table:table-cell>
          <table:table-cell table:formula="of:=LEN([.B129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string" calcext:value-type="string">
            <text:p>ै</text:p>
          </table:table-cell>
          <table:table-cell table:formula="of:=UNICODE([.I1294])" office:value-type="float" office:value="2376" calcext:value-type="float">
            <text:p>2376</text:p>
          </table:table-cell>
          <table:table-cell table:formula="of:=DEC2HEX([.J1294]; 4)" office:value-type="string" office:string-value="0948" calcext:value-type="string">
            <text:p>09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+</text:p>
          </table:table-cell>
          <table:table-cell office:value-type="string" calcext:value-type="string">
            <text:p>़</text:p>
          </table:table-cell>
          <table:table-cell table:formula="of:=UNICODE([.B1295])" office:value-type="float" office:value="2364" calcext:value-type="float">
            <text:p>2364</text:p>
          </table:table-cell>
          <table:table-cell table:formula="of:=DEC2HEX([.C1295]; 4)" office:value-type="string" office:string-value="093C" calcext:value-type="string">
            <text:p>093C</text:p>
          </table:table-cell>
          <table:table-cell table:formula="of:=LEN([.B1295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z</text:p>
          </table:table-cell>
          <table:table-cell office:value-type="string" calcext:value-type="string">
            <text:p>्र</text:p>
          </table:table-cell>
          <table:table-cell table:formula="of:=UNICODE([.I1295])" office:value-type="float" office:value="2381" calcext:value-type="float">
            <text:p>2381</text:p>
          </table:table-cell>
          <table:table-cell table:formula="of:=DEC2HEX([.J1295]; 4)" office:value-type="string" office:string-value="094D" calcext:value-type="string">
            <text:p>094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}</text:p>
          </table:table-cell>
          <table:table-cell office:value-type="string" calcext:value-type="string">
            <text:p>द्व</text:p>
          </table:table-cell>
          <table:table-cell table:formula="of:=UNICODE([.B1296])" office:value-type="float" office:value="2342" calcext:value-type="float">
            <text:p>2342</text:p>
          </table:table-cell>
          <table:table-cell table:formula="of:=DEC2HEX([.C1296]; 4)" office:value-type="string" office:string-value="0926" calcext:value-type="string">
            <text:p>0926</text:p>
          </table:table-cell>
          <table:table-cell table:formula="of:=LEN([.B1296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~</text:p>
          </table:table-cell>
          <table:table-cell office:value-type="string" calcext:value-type="string">
            <text:p>्</text:p>
          </table:table-cell>
          <table:table-cell table:formula="of:=UNICODE([.I1296])" office:value-type="float" office:value="2381" calcext:value-type="float">
            <text:p>2381</text:p>
          </table:table-cell>
          <table:table-cell table:formula="of:=DEC2HEX([.J1296]; 4)" office:value-type="string" office:string-value="094D" calcext:value-type="string">
            <text:p>094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.</text:p>
          </table:table-cell>
          <table:table-cell table:formula="of:=UNICODE([.B1297])" office:value-type="float" office:value="46" calcext:value-type="float">
            <text:p>46</text:p>
          </table:table-cell>
          <table:table-cell table:formula="of:=DEC2HEX([.C1297]; 4)" office:value-type="string" office:string-value="002E" calcext:value-type="string">
            <text:p>002E</text:p>
          </table:table-cell>
          <table:table-cell table:formula="of:=LEN([.B1297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।</text:p>
          </table:table-cell>
          <table:table-cell table:formula="of:=UNICODE([.I1297])" office:value-type="float" office:value="2404" calcext:value-type="float">
            <text:p>2404</text:p>
          </table:table-cell>
          <table:table-cell table:formula="of:=DEC2HEX([.J1297]; 4)" office:value-type="string" office:string-value="0964" calcext:value-type="string">
            <text:p>09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ः</text:p>
          </table:table-cell>
          <table:table-cell table:formula="of:=UNICODE([.B1298])" office:value-type="float" office:value="2307" calcext:value-type="float">
            <text:p>2307</text:p>
          </table:table-cell>
          <table:table-cell table:formula="of:=DEC2HEX([.C1298]; 4)" office:value-type="string" office:string-value="0903" calcext:value-type="string">
            <text:p>0903</text:p>
          </table:table-cell>
          <table:table-cell table:formula="of:=LEN([.B1298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0</text:p>
          </table:table-cell>
          <table:table-cell office:value-type="string" calcext:value-type="string">
            <text:p>०</text:p>
          </table:table-cell>
          <table:table-cell table:formula="of:=UNICODE([.I1298])" office:value-type="float" office:value="2406" calcext:value-type="float">
            <text:p>2406</text:p>
          </table:table-cell>
          <table:table-cell table:formula="of:=DEC2HEX([.J1298]; 4)" office:value-type="string" office:string-value="0966" calcext:value-type="string">
            <text:p>09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</text:p>
          </table:table-cell>
          <table:table-cell office:value-type="string" calcext:value-type="string">
            <text:p>य</text:p>
          </table:table-cell>
          <table:table-cell table:formula="of:=UNICODE([.B1299])" office:value-type="float" office:value="2351" calcext:value-type="float">
            <text:p>2351</text:p>
          </table:table-cell>
          <table:table-cell table:formula="of:=DEC2HEX([.C1299]; 4)" office:value-type="string" office:string-value="092F" calcext:value-type="string">
            <text:p>092F</text:p>
          </table:table-cell>
          <table:table-cell table:formula="of:=LEN([.B1299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</text:p>
          </table:table-cell>
          <table:table-cell office:value-type="string" calcext:value-type="string">
            <text:p>१</text:p>
          </table:table-cell>
          <table:table-cell table:formula="of:=UNICODE([.I1299])" office:value-type="float" office:value="2407" calcext:value-type="float">
            <text:p>2407</text:p>
          </table:table-cell>
          <table:table-cell table:formula="of:=DEC2HEX([.J1299]; 4)" office:value-type="string" office:string-value="0967" calcext:value-type="string">
            <text:p>09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]</text:p>
          </table:table-cell>
          <table:table-cell office:value-type="string" calcext:value-type="string">
            <text:p>,</text:p>
          </table:table-cell>
          <table:table-cell table:formula="of:=UNICODE([.B1300])" office:value-type="float" office:value="44" calcext:value-type="float">
            <text:p>44</text:p>
          </table:table-cell>
          <table:table-cell table:formula="of:=DEC2HEX([.C1300]; 4)" office:value-type="string" office:string-value="002C" calcext:value-type="string">
            <text:p>002C</text:p>
          </table:table-cell>
          <table:table-cell table:formula="of:=LEN([.B1300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</text:p>
          </table:table-cell>
          <table:table-cell office:value-type="string" calcext:value-type="string">
            <text:p>२</text:p>
          </table:table-cell>
          <table:table-cell table:formula="of:=UNICODE([.I1300])" office:value-type="float" office:value="2408" calcext:value-type="float">
            <text:p>2408</text:p>
          </table:table-cell>
          <table:table-cell table:formula="of:=DEC2HEX([.J1300]; 4)" office:value-type="string" office:string-value="0968" calcext:value-type="string">
            <text:p>09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</text:p>
          </table:table-cell>
          <table:table-cell office:value-type="string" calcext:value-type="string">
            <text:p>;</text:p>
          </table:table-cell>
          <table:table-cell table:formula="of:=UNICODE([.B1301])" office:value-type="float" office:value="59" calcext:value-type="float">
            <text:p>59</text:p>
          </table:table-cell>
          <table:table-cell table:formula="of:=DEC2HEX([.C1301]; 4)" office:value-type="string" office:string-value="003B" calcext:value-type="string">
            <text:p>003B</text:p>
          </table:table-cell>
          <table:table-cell table:formula="of:=LEN([.B1301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3</text:p>
          </table:table-cell>
          <table:table-cell office:value-type="string" calcext:value-type="string">
            <text:p>३</text:p>
          </table:table-cell>
          <table:table-cell table:formula="of:=UNICODE([.I1301])" office:value-type="float" office:value="2409" calcext:value-type="float">
            <text:p>2409</text:p>
          </table:table-cell>
          <table:table-cell table:formula="of:=DEC2HEX([.J1301]; 4)" office:value-type="string" office:string-value="0969" calcext:value-type="string">
            <text:p>09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)</text:p>
          </table:table-cell>
          <table:table-cell office:value-type="string" calcext:value-type="string">
            <text:p>द्ध</text:p>
          </table:table-cell>
          <table:table-cell table:formula="of:=UNICODE([.B1302])" office:value-type="float" office:value="2342" calcext:value-type="float">
            <text:p>2342</text:p>
          </table:table-cell>
          <table:table-cell table:formula="of:=DEC2HEX([.C1302]; 4)" office:value-type="string" office:string-value="0926" calcext:value-type="string">
            <text:p>0926</text:p>
          </table:table-cell>
          <table:table-cell table:formula="of:=LEN([.B1302]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4</text:p>
          </table:table-cell>
          <table:table-cell office:value-type="string" calcext:value-type="string">
            <text:p>४</text:p>
          </table:table-cell>
          <table:table-cell table:formula="of:=UNICODE([.I1302])" office:value-type="float" office:value="2410" calcext:value-type="float">
            <text:p>2410</text:p>
          </table:table-cell>
          <table:table-cell table:formula="of:=DEC2HEX([.J1302]; 4)" office:value-type="string" office:string-value="096A" calcext:value-type="string">
            <text:p>096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रु</text:p>
          </table:table-cell>
          <table:table-cell table:formula="of:=UNICODE([.B1303])" office:value-type="float" office:value="2352" calcext:value-type="float">
            <text:p>2352</text:p>
          </table:table-cell>
          <table:table-cell table:formula="of:=DEC2HEX([.C1303]; 4)" office:value-type="string" office:string-value="0930" calcext:value-type="string">
            <text:p>0930</text:p>
          </table:table-cell>
          <table:table-cell table:formula="of:=LEN([.B1303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5</text:p>
          </table:table-cell>
          <table:table-cell office:value-type="string" calcext:value-type="string">
            <text:p>५</text:p>
          </table:table-cell>
          <table:table-cell table:formula="of:=UNICODE([.I1303])" office:value-type="float" office:value="2411" calcext:value-type="float">
            <text:p>2411</text:p>
          </table:table-cell>
          <table:table-cell table:formula="of:=DEC2HEX([.J1303]; 4)" office:value-type="string" office:string-value="096B" calcext:value-type="string">
            <text:p>096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_</text:p>
          </table:table-cell>
          <table:table-cell office:value-type="string" calcext:value-type="string">
            <text:p>ऋ</text:p>
          </table:table-cell>
          <table:table-cell table:formula="of:=UNICODE([.B1304])" office:value-type="float" office:value="2315" calcext:value-type="float">
            <text:p>2315</text:p>
          </table:table-cell>
          <table:table-cell table:formula="of:=DEC2HEX([.C1304]; 4)" office:value-type="string" office:string-value="090B" calcext:value-type="string">
            <text:p>090B</text:p>
          </table:table-cell>
          <table:table-cell table:formula="of:=LEN([.B1304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6</text:p>
          </table:table-cell>
          <table:table-cell office:value-type="string" calcext:value-type="string">
            <text:p>६</text:p>
          </table:table-cell>
          <table:table-cell table:formula="of:=UNICODE([.I1304])" office:value-type="float" office:value="2412" calcext:value-type="float">
            <text:p>2412</text:p>
          </table:table-cell>
          <table:table-cell table:formula="of:=DEC2HEX([.J1304]; 4)" office:value-type="string" office:string-value="096C" calcext:value-type="string">
            <text:p>096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½</text:p>
          </table:table-cell>
          <table:table-cell office:value-type="string" calcext:value-type="string">
            <text:p>)</text:p>
          </table:table-cell>
          <table:table-cell table:formula="of:=UNICODE([.B1305])" office:value-type="float" office:value="41" calcext:value-type="float">
            <text:p>41</text:p>
          </table:table-cell>
          <table:table-cell table:formula="of:=DEC2HEX([.C1305]; 4)" office:value-type="string" office:string-value="0029" calcext:value-type="string">
            <text:p>0029</text:p>
          </table:table-cell>
          <table:table-cell table:formula="of:=LEN([.B1305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7</text:p>
          </table:table-cell>
          <table:table-cell office:value-type="string" calcext:value-type="string">
            <text:p>७</text:p>
          </table:table-cell>
          <table:table-cell table:formula="of:=UNICODE([.I1305])" office:value-type="float" office:value="2413" calcext:value-type="float">
            <text:p>2413</text:p>
          </table:table-cell>
          <table:table-cell table:formula="of:=DEC2HEX([.J1305]; 4)" office:value-type="string" office:string-value="096D" calcext:value-type="string">
            <text:p>096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¼</text:p>
          </table:table-cell>
          <table:table-cell office:value-type="string" calcext:value-type="string">
            <text:p>(</text:p>
          </table:table-cell>
          <table:table-cell table:formula="of:=UNICODE([.B1306])" office:value-type="float" office:value="40" calcext:value-type="float">
            <text:p>40</text:p>
          </table:table-cell>
          <table:table-cell table:formula="of:=DEC2HEX([.C1306]; 4)" office:value-type="string" office:string-value="0028" calcext:value-type="string">
            <text:p>0028</text:p>
          </table:table-cell>
          <table:table-cell table:formula="of:=LEN([.B1306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8</text:p>
          </table:table-cell>
          <table:table-cell office:value-type="string" calcext:value-type="string">
            <text:p>८</text:p>
          </table:table-cell>
          <table:table-cell table:formula="of:=UNICODE([.I1306])" office:value-type="float" office:value="2414" calcext:value-type="float">
            <text:p>2414</text:p>
          </table:table-cell>
          <table:table-cell table:formula="of:=DEC2HEX([.J1306]; 4)" office:value-type="string" office:string-value="096E" calcext:value-type="string">
            <text:p>096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/</text:p>
          </table:table-cell>
          <table:table-cell office:value-type="string" calcext:value-type="string">
            <text:p>ध्</text:p>
          </table:table-cell>
          <table:table-cell table:formula="of:=UNICODE([.B1307])" office:value-type="float" office:value="2343" calcext:value-type="float">
            <text:p>2343</text:p>
          </table:table-cell>
          <table:table-cell table:formula="of:=DEC2HEX([.C1307]; 4)" office:value-type="string" office:string-value="0927" calcext:value-type="string">
            <text:p>0927</text:p>
          </table:table-cell>
          <table:table-cell table:formula="of:=LEN([.B1307]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9</text:p>
          </table:table-cell>
          <table:table-cell office:value-type="string" calcext:value-type="string">
            <text:p>९</text:p>
          </table:table-cell>
          <table:table-cell table:formula="of:=UNICODE([.I1307])" office:value-type="float" office:value="2415" calcext:value-type="float">
            <text:p>2415</text:p>
          </table:table-cell>
          <table:table-cell table:formula="of:=DEC2HEX([.J1307]; 4)" office:value-type="string" office:string-value="096F" calcext:value-type="string">
            <text:p>096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@</text:p>
          </table:table-cell>
          <table:table-cell office:value-type="string" calcext:value-type="string">
            <text:p>/</text:p>
          </table:table-cell>
          <table:table-cell table:formula="of:=UNICODE([.B1308])" office:value-type="float" office:value="47" calcext:value-type="float">
            <text:p>47</text:p>
          </table:table-cell>
          <table:table-cell table:formula="of:=DEC2HEX([.C1308]; 4)" office:value-type="string" office:string-value="002F" calcext:value-type="string">
            <text:p>002F</text:p>
          </table:table-cell>
          <table:table-cell table:formula="of:=LEN([.B1308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vW</text:p>
          </table:table-cell>
          <table:table-cell office:value-type="string" calcext:value-type="string">
            <text:p>ॲ</text:p>
          </table:table-cell>
          <table:table-cell table:formula="of:=UNICODE([.I1308])" office:value-type="float" office:value="2418" calcext:value-type="float">
            <text:p>2418</text:p>
          </table:table-cell>
          <table:table-cell table:formula="of:=DEC2HEX([.J1308]; 4)" office:value-type="string" office:string-value="0972" calcext:value-type="string">
            <text:p>09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:</text:p>
          </table:table-cell>
          <table:table-cell office:value-type="string" calcext:value-type="string">
            <text:p>रू</text:p>
          </table:table-cell>
          <table:table-cell table:formula="of:=UNICODE([.B1309])" office:value-type="float" office:value="2352" calcext:value-type="float">
            <text:p>2352</text:p>
          </table:table-cell>
          <table:table-cell table:formula="of:=DEC2HEX([.C1309]; 4)" office:value-type="string" office:string-value="0930" calcext:value-type="string">
            <text:p>0930</text:p>
          </table:table-cell>
          <table:table-cell table:formula="of:=LEN([.B1309])" office:value-type="float" office:value="2" calcext:value-type="float">
            <text:p>2</text:p>
          </table:table-cell>
          <table:table-cell table:number-columns-repeated="2"/>
          <table:table-cell table:style-name="ce1" table:number-columns-repeated="2"/>
          <table:table-cell table:number-columns-repeated="5"/>
        </table:table-row>
        <table:table-row table:style-name="ro1" table:number-rows-repeated="1047266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Sheet1.A1:Sheet1.C1048576" table:contains-header="false">
          <table:sort table:target-range-address="Sheet1.F1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2">0000-00-00</text:date>, <text:time style:data-style-name="N2" text:time-value="15:05:52.76082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1T22:30:25.788737400</meta:creation-date>
    <dc:date>2025-10-12T15:08:13.741880100</dc:date>
    <meta:editing-duration>PT16M51S</meta:editing-duration>
    <meta:editing-cycles>3</meta:editing-cycles>
    <meta:generator>LibreOffice/25.8.1.1$Windows_X86_64 LibreOffice_project/54047653041915e595ad4e45cccea684809c77b5</meta:generator>
    <meta:document-statistic meta:table-count="1" meta:cell-count="11781" meta:object-count="0"/>
  </office:meta>
</office:document-meta>
</file>