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boolean-style style:name="N99">
      <number:boolean/>
    </number:boolean-style>
    <style:style style:name="ce1" style:family="table-cell" style:parent-style-name="Default" style:data-style-name="N99"/>
    <style:style style:name="gr1" style:family="graphic">
      <style:graphic-properties draw:stroke="none" svg:stroke-color="#000000" draw:fill="solid" draw:fill-color="#ffffd7" fo:min-height="4.648cm"/>
    </style:style>
    <style:style style:name="P1" style:family="paragraph">
      <loext:graphic-properties draw:fill="solid" draw:fill-color="#ffffd7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shapes>
          <draw:frame draw:z-index="0" draw:name="Text Frame 1" draw:style-name="gr1" draw:text-style-name="P1" svg:width="11.069cm" svg:height="4.648cm" svg:x="9.664cm" svg:y="0.866cm">
            <draw:text-box>
              <text:p>Apply Auto-Filter where Test= TRUE<text:line-break/>Select all the rows below the <text:s/>header row #1.</text:p>
              <text:p>Delete all rows. This will preserve the hidden rows.</text:p>
              <text:p>Reset the filter.</text:p>
            </draw:text-box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Values</text:p>
          </table:table-cell>
          <table:table-cell table:style-name="Default" office:value-type="string" calcext:value-type="string">
            <text:p>Test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2];FIND(&quot;-&quot;;[.$A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3];FIND(&quot;-&quot;;[.$A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4];FIND(&quot;-&quot;;[.$A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5];FIND(&quot;-&quot;;[.$A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6];FIND(&quot;-&quot;;[.$A6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7];FIND(&quot;-&quot;;[.$A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8];FIND(&quot;-&quot;;[.$A8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9];FIND(&quot;-&quot;;[.$A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10];FIND(&quot;-&quot;;[.$A1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11];FIND(&quot;-&quot;;[.$A1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12];FIND(&quot;-&quot;;[.$A12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13];FIND(&quot;-&quot;;[.$A1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14];FIND(&quot;-&quot;;[.$A1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15];FIND(&quot;-&quot;;[.$A15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16];FIND(&quot;-&quot;;[.$A1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17];FIND(&quot;-&quot;;[.$A1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18];FIND(&quot;-&quot;;[.$A1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19];FIND(&quot;-&quot;;[.$A1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20];FIND(&quot;-&quot;;[.$A2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21];FIND(&quot;-&quot;;[.$A2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22];FIND(&quot;-&quot;;[.$A22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23];FIND(&quot;-&quot;;[.$A2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24];FIND(&quot;-&quot;;[.$A2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25];FIND(&quot;-&quot;;[.$A2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26];FIND(&quot;-&quot;;[.$A2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27];FIND(&quot;-&quot;;[.$A2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28];FIND(&quot;-&quot;;[.$A28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29];FIND(&quot;-&quot;;[.$A2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30];FIND(&quot;-&quot;;[.$A30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31];FIND(&quot;-&quot;;[.$A31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32];FIND(&quot;-&quot;;[.$A3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33];FIND(&quot;-&quot;;[.$A3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34];FIND(&quot;-&quot;;[.$A3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35];FIND(&quot;-&quot;;[.$A3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36];FIND(&quot;-&quot;;[.$A3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37];FIND(&quot;-&quot;;[.$A3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38];FIND(&quot;-&quot;;[.$A3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39];FIND(&quot;-&quot;;[.$A3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40];FIND(&quot;-&quot;;[.$A4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41];FIND(&quot;-&quot;;[.$A4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42];FIND(&quot;-&quot;;[.$A42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43];FIND(&quot;-&quot;;[.$A4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44];FIND(&quot;-&quot;;[.$A4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45];FIND(&quot;-&quot;;[.$A45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46];FIND(&quot;-&quot;;[.$A4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47];FIND(&quot;-&quot;;[.$A4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48];FIND(&quot;-&quot;;[.$A4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49];FIND(&quot;-&quot;;[.$A4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50];FIND(&quot;-&quot;;[.$A5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51];FIND(&quot;-&quot;;[.$A51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52];FIND(&quot;-&quot;;[.$A5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53];FIND(&quot;-&quot;;[.$A5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54];FIND(&quot;-&quot;;[.$A5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55];FIND(&quot;-&quot;;[.$A5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56];FIND(&quot;-&quot;;[.$A56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57];FIND(&quot;-&quot;;[.$A57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58];FIND(&quot;-&quot;;[.$A5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59];FIND(&quot;-&quot;;[.$A5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60];FIND(&quot;-&quot;;[.$A6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61];FIND(&quot;-&quot;;[.$A6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62];FIND(&quot;-&quot;;[.$A6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63];FIND(&quot;-&quot;;[.$A6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64];FIND(&quot;-&quot;;[.$A6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65];FIND(&quot;-&quot;;[.$A6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66];FIND(&quot;-&quot;;[.$A6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67];FIND(&quot;-&quot;;[.$A6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68];FIND(&quot;-&quot;;[.$A6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69];FIND(&quot;-&quot;;[.$A6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70];FIND(&quot;-&quot;;[.$A7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71];FIND(&quot;-&quot;;[.$A71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72];FIND(&quot;-&quot;;[.$A7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73];FIND(&quot;-&quot;;[.$A7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74];FIND(&quot;-&quot;;[.$A7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75];FIND(&quot;-&quot;;[.$A7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76];FIND(&quot;-&quot;;[.$A7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77];FIND(&quot;-&quot;;[.$A7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78];FIND(&quot;-&quot;;[.$A7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79];FIND(&quot;-&quot;;[.$A79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80];FIND(&quot;-&quot;;[.$A8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81];FIND(&quot;-&quot;;[.$A8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82];FIND(&quot;-&quot;;[.$A8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83];FIND(&quot;-&quot;;[.$A8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84];FIND(&quot;-&quot;;[.$A8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85];FIND(&quot;-&quot;;[.$A8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86];FIND(&quot;-&quot;;[.$A8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87];FIND(&quot;-&quot;;[.$A8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88];FIND(&quot;-&quot;;[.$A8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89];FIND(&quot;-&quot;;[.$A8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90];FIND(&quot;-&quot;;[.$A9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91];FIND(&quot;-&quot;;[.$A91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92];FIND(&quot;-&quot;;[.$A9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93];FIND(&quot;-&quot;;[.$A9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94];FIND(&quot;-&quot;;[.$A9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95];FIND(&quot;-&quot;;[.$A9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96];FIND(&quot;-&quot;;[.$A9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97];FIND(&quot;-&quot;;[.$A9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98];FIND(&quot;-&quot;;[.$A98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99];FIND(&quot;-&quot;;[.$A9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100];FIND(&quot;-&quot;;[.$A10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101];FIND(&quot;-&quot;;[.$A10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102];FIND(&quot;-&quot;;[.$A10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103];FIND(&quot;-&quot;;[.$A10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104];FIND(&quot;-&quot;;[.$A10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105];FIND(&quot;-&quot;;[.$A10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106];FIND(&quot;-&quot;;[.$A10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107];FIND(&quot;-&quot;;[.$A10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108];FIND(&quot;-&quot;;[.$A10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109];FIND(&quot;-&quot;;[.$A10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110];FIND(&quot;-&quot;;[.$A11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111];FIND(&quot;-&quot;;[.$A111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112];FIND(&quot;-&quot;;[.$A11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113];FIND(&quot;-&quot;;[.$A11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114];FIND(&quot;-&quot;;[.$A11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115];FIND(&quot;-&quot;;[.$A115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116];FIND(&quot;-&quot;;[.$A11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117];FIND(&quot;-&quot;;[.$A11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118];FIND(&quot;-&quot;;[.$A118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119];FIND(&quot;-&quot;;[.$A11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120];FIND(&quot;-&quot;;[.$A12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121];FIND(&quot;-&quot;;[.$A12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122];FIND(&quot;-&quot;;[.$A12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123];FIND(&quot;-&quot;;[.$A12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124];FIND(&quot;-&quot;;[.$A12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125];FIND(&quot;-&quot;;[.$A12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126];FIND(&quot;-&quot;;[.$A12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127];FIND(&quot;-&quot;;[.$A12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128];FIND(&quot;-&quot;;[.$A128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129];FIND(&quot;-&quot;;[.$A12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130];FIND(&quot;-&quot;;[.$A13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131];FIND(&quot;-&quot;;[.$A13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132];FIND(&quot;-&quot;;[.$A13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133];FIND(&quot;-&quot;;[.$A13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134];FIND(&quot;-&quot;;[.$A13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135];FIND(&quot;-&quot;;[.$A13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136];FIND(&quot;-&quot;;[.$A13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137];FIND(&quot;-&quot;;[.$A13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138];FIND(&quot;-&quot;;[.$A13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139];FIND(&quot;-&quot;;[.$A13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140];FIND(&quot;-&quot;;[.$A14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141];FIND(&quot;-&quot;;[.$A14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142];FIND(&quot;-&quot;;[.$A14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143];FIND(&quot;-&quot;;[.$A14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144];FIND(&quot;-&quot;;[.$A14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145];FIND(&quot;-&quot;;[.$A14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146];FIND(&quot;-&quot;;[.$A146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147];FIND(&quot;-&quot;;[.$A14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148];FIND(&quot;-&quot;;[.$A14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149];FIND(&quot;-&quot;;[.$A14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150];FIND(&quot;-&quot;;[.$A15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151];FIND(&quot;-&quot;;[.$A151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152];FIND(&quot;-&quot;;[.$A15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153];FIND(&quot;-&quot;;[.$A15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154];FIND(&quot;-&quot;;[.$A15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155];FIND(&quot;-&quot;;[.$A155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156];FIND(&quot;-&quot;;[.$A156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157];FIND(&quot;-&quot;;[.$A15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158];FIND(&quot;-&quot;;[.$A15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159];FIND(&quot;-&quot;;[.$A15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160];FIND(&quot;-&quot;;[.$A16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161];FIND(&quot;-&quot;;[.$A16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162];FIND(&quot;-&quot;;[.$A16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163];FIND(&quot;-&quot;;[.$A16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164];FIND(&quot;-&quot;;[.$A16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165];FIND(&quot;-&quot;;[.$A165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166];FIND(&quot;-&quot;;[.$A16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167];FIND(&quot;-&quot;;[.$A167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168];FIND(&quot;-&quot;;[.$A16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169];FIND(&quot;-&quot;;[.$A16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170];FIND(&quot;-&quot;;[.$A17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171];FIND(&quot;-&quot;;[.$A17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172];FIND(&quot;-&quot;;[.$A17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173];FIND(&quot;-&quot;;[.$A17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174];FIND(&quot;-&quot;;[.$A174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175];FIND(&quot;-&quot;;[.$A17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176];FIND(&quot;-&quot;;[.$A17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177];FIND(&quot;-&quot;;[.$A17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178];FIND(&quot;-&quot;;[.$A17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179];FIND(&quot;-&quot;;[.$A17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180];FIND(&quot;-&quot;;[.$A18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181];FIND(&quot;-&quot;;[.$A18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182];FIND(&quot;-&quot;;[.$A18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183];FIND(&quot;-&quot;;[.$A18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184];FIND(&quot;-&quot;;[.$A18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185];FIND(&quot;-&quot;;[.$A18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186];FIND(&quot;-&quot;;[.$A18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187];FIND(&quot;-&quot;;[.$A187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188];FIND(&quot;-&quot;;[.$A18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189];FIND(&quot;-&quot;;[.$A18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190];FIND(&quot;-&quot;;[.$A19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191];FIND(&quot;-&quot;;[.$A19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192];FIND(&quot;-&quot;;[.$A19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193];FIND(&quot;-&quot;;[.$A193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194];FIND(&quot;-&quot;;[.$A19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195];FIND(&quot;-&quot;;[.$A19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196];FIND(&quot;-&quot;;[.$A19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197];FIND(&quot;-&quot;;[.$A197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198];FIND(&quot;-&quot;;[.$A19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199];FIND(&quot;-&quot;;[.$A19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200];FIND(&quot;-&quot;;[.$A200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201];FIND(&quot;-&quot;;[.$A201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202];FIND(&quot;-&quot;;[.$A20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203];FIND(&quot;-&quot;;[.$A203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204];FIND(&quot;-&quot;;[.$A20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205];FIND(&quot;-&quot;;[.$A20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206];FIND(&quot;-&quot;;[.$A20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207];FIND(&quot;-&quot;;[.$A20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208];FIND(&quot;-&quot;;[.$A20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209];FIND(&quot;-&quot;;[.$A20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210];FIND(&quot;-&quot;;[.$A21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211];FIND(&quot;-&quot;;[.$A21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212];FIND(&quot;-&quot;;[.$A21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213];FIND(&quot;-&quot;;[.$A21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214];FIND(&quot;-&quot;;[.$A214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215];FIND(&quot;-&quot;;[.$A215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216];FIND(&quot;-&quot;;[.$A21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217];FIND(&quot;-&quot;;[.$A21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218];FIND(&quot;-&quot;;[.$A21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219];FIND(&quot;-&quot;;[.$A21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220];FIND(&quot;-&quot;;[.$A220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221];FIND(&quot;-&quot;;[.$A22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222];FIND(&quot;-&quot;;[.$A22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223];FIND(&quot;-&quot;;[.$A22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224];FIND(&quot;-&quot;;[.$A22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225];FIND(&quot;-&quot;;[.$A22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226];FIND(&quot;-&quot;;[.$A22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227];FIND(&quot;-&quot;;[.$A22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228];FIND(&quot;-&quot;;[.$A22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229];FIND(&quot;-&quot;;[.$A22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230];FIND(&quot;-&quot;;[.$A23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231];FIND(&quot;-&quot;;[.$A23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232];FIND(&quot;-&quot;;[.$A23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233];FIND(&quot;-&quot;;[.$A23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234];FIND(&quot;-&quot;;[.$A234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235];FIND(&quot;-&quot;;[.$A23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236];FIND(&quot;-&quot;;[.$A23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237];FIND(&quot;-&quot;;[.$A23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238];FIND(&quot;-&quot;;[.$A23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239];FIND(&quot;-&quot;;[.$A239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240];FIND(&quot;-&quot;;[.$A24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241];FIND(&quot;-&quot;;[.$A24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242];FIND(&quot;-&quot;;[.$A24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243];FIND(&quot;-&quot;;[.$A24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244];FIND(&quot;-&quot;;[.$A24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245];FIND(&quot;-&quot;;[.$A245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246];FIND(&quot;-&quot;;[.$A246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247];FIND(&quot;-&quot;;[.$A247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248];FIND(&quot;-&quot;;[.$A24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249];FIND(&quot;-&quot;;[.$A24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250];FIND(&quot;-&quot;;[.$A250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251];FIND(&quot;-&quot;;[.$A25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252];FIND(&quot;-&quot;;[.$A25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253];FIND(&quot;-&quot;;[.$A25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254];FIND(&quot;-&quot;;[.$A25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255];FIND(&quot;-&quot;;[.$A25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256];FIND(&quot;-&quot;;[.$A25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257];FIND(&quot;-&quot;;[.$A25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258];FIND(&quot;-&quot;;[.$A25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259];FIND(&quot;-&quot;;[.$A25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260];FIND(&quot;-&quot;;[.$A26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261];FIND(&quot;-&quot;;[.$A26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262];FIND(&quot;-&quot;;[.$A262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263];FIND(&quot;-&quot;;[.$A26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264];FIND(&quot;-&quot;;[.$A26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265];FIND(&quot;-&quot;;[.$A26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266];FIND(&quot;-&quot;;[.$A26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267];FIND(&quot;-&quot;;[.$A26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268];FIND(&quot;-&quot;;[.$A26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269];FIND(&quot;-&quot;;[.$A26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270];FIND(&quot;-&quot;;[.$A270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271];FIND(&quot;-&quot;;[.$A27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272];FIND(&quot;-&quot;;[.$A27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273];FIND(&quot;-&quot;;[.$A27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274];FIND(&quot;-&quot;;[.$A27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275];FIND(&quot;-&quot;;[.$A27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276];FIND(&quot;-&quot;;[.$A27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277];FIND(&quot;-&quot;;[.$A27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278];FIND(&quot;-&quot;;[.$A278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279];FIND(&quot;-&quot;;[.$A27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280];FIND(&quot;-&quot;;[.$A28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281];FIND(&quot;-&quot;;[.$A28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282];FIND(&quot;-&quot;;[.$A282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283];FIND(&quot;-&quot;;[.$A28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284];FIND(&quot;-&quot;;[.$A28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285];FIND(&quot;-&quot;;[.$A28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286];FIND(&quot;-&quot;;[.$A28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287];FIND(&quot;-&quot;;[.$A28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288];FIND(&quot;-&quot;;[.$A28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289];FIND(&quot;-&quot;;[.$A28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290];FIND(&quot;-&quot;;[.$A29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291];FIND(&quot;-&quot;;[.$A291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292];FIND(&quot;-&quot;;[.$A292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293];FIND(&quot;-&quot;;[.$A29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294];FIND(&quot;-&quot;;[.$A29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295];FIND(&quot;-&quot;;[.$A29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296];FIND(&quot;-&quot;;[.$A29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297];FIND(&quot;-&quot;;[.$A29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298];FIND(&quot;-&quot;;[.$A29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299];FIND(&quot;-&quot;;[.$A29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300];FIND(&quot;-&quot;;[.$A30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301];FIND(&quot;-&quot;;[.$A301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302];FIND(&quot;-&quot;;[.$A302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303];FIND(&quot;-&quot;;[.$A30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304];FIND(&quot;-&quot;;[.$A30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305];FIND(&quot;-&quot;;[.$A30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306];FIND(&quot;-&quot;;[.$A30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307];FIND(&quot;-&quot;;[.$A30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308];FIND(&quot;-&quot;;[.$A30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309];FIND(&quot;-&quot;;[.$A30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310];FIND(&quot;-&quot;;[.$A31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311];FIND(&quot;-&quot;;[.$A31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312];FIND(&quot;-&quot;;[.$A31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313];FIND(&quot;-&quot;;[.$A31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314];FIND(&quot;-&quot;;[.$A314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315];FIND(&quot;-&quot;;[.$A31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316];FIND(&quot;-&quot;;[.$A316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317];FIND(&quot;-&quot;;[.$A31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318];FIND(&quot;-&quot;;[.$A31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319];FIND(&quot;-&quot;;[.$A31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320];FIND(&quot;-&quot;;[.$A32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321];FIND(&quot;-&quot;;[.$A32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322];FIND(&quot;-&quot;;[.$A322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323];FIND(&quot;-&quot;;[.$A32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324];FIND(&quot;-&quot;;[.$A324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325];FIND(&quot;-&quot;;[.$A32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326];FIND(&quot;-&quot;;[.$A326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327];FIND(&quot;-&quot;;[.$A32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328];FIND(&quot;-&quot;;[.$A328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329];FIND(&quot;-&quot;;[.$A32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330];FIND(&quot;-&quot;;[.$A33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331];FIND(&quot;-&quot;;[.$A33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332];FIND(&quot;-&quot;;[.$A332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333];FIND(&quot;-&quot;;[.$A33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334];FIND(&quot;-&quot;;[.$A33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335];FIND(&quot;-&quot;;[.$A33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336];FIND(&quot;-&quot;;[.$A336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337];FIND(&quot;-&quot;;[.$A33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338];FIND(&quot;-&quot;;[.$A33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339];FIND(&quot;-&quot;;[.$A339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340];FIND(&quot;-&quot;;[.$A34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341];FIND(&quot;-&quot;;[.$A34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342];FIND(&quot;-&quot;;[.$A34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343];FIND(&quot;-&quot;;[.$A34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344];FIND(&quot;-&quot;;[.$A34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345];FIND(&quot;-&quot;;[.$A34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346];FIND(&quot;-&quot;;[.$A34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347];FIND(&quot;-&quot;;[.$A347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348];FIND(&quot;-&quot;;[.$A34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349];FIND(&quot;-&quot;;[.$A349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350];FIND(&quot;-&quot;;[.$A350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351];FIND(&quot;-&quot;;[.$A351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352];FIND(&quot;-&quot;;[.$A352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353];FIND(&quot;-&quot;;[.$A353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354];FIND(&quot;-&quot;;[.$A35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355];FIND(&quot;-&quot;;[.$A35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356];FIND(&quot;-&quot;;[.$A356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357];FIND(&quot;-&quot;;[.$A35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358];FIND(&quot;-&quot;;[.$A35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359];FIND(&quot;-&quot;;[.$A35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360];FIND(&quot;-&quot;;[.$A36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361];FIND(&quot;-&quot;;[.$A36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362];FIND(&quot;-&quot;;[.$A36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363];FIND(&quot;-&quot;;[.$A36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364];FIND(&quot;-&quot;;[.$A36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365];FIND(&quot;-&quot;;[.$A36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366];FIND(&quot;-&quot;;[.$A36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367];FIND(&quot;-&quot;;[.$A36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368];FIND(&quot;-&quot;;[.$A36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369];FIND(&quot;-&quot;;[.$A36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370];FIND(&quot;-&quot;;[.$A37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371];FIND(&quot;-&quot;;[.$A37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372];FIND(&quot;-&quot;;[.$A372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373];FIND(&quot;-&quot;;[.$A37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374];FIND(&quot;-&quot;;[.$A37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375];FIND(&quot;-&quot;;[.$A37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376];FIND(&quot;-&quot;;[.$A37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377];FIND(&quot;-&quot;;[.$A37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378];FIND(&quot;-&quot;;[.$A37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379];FIND(&quot;-&quot;;[.$A37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380];FIND(&quot;-&quot;;[.$A380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381];FIND(&quot;-&quot;;[.$A38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382];FIND(&quot;-&quot;;[.$A382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383];FIND(&quot;-&quot;;[.$A38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384];FIND(&quot;-&quot;;[.$A38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385];FIND(&quot;-&quot;;[.$A38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386];FIND(&quot;-&quot;;[.$A38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387];FIND(&quot;-&quot;;[.$A387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388];FIND(&quot;-&quot;;[.$A38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389];FIND(&quot;-&quot;;[.$A389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390];FIND(&quot;-&quot;;[.$A390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391];FIND(&quot;-&quot;;[.$A391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392];FIND(&quot;-&quot;;[.$A39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393];FIND(&quot;-&quot;;[.$A39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394];FIND(&quot;-&quot;;[.$A39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395];FIND(&quot;-&quot;;[.$A39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396];FIND(&quot;-&quot;;[.$A39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397];FIND(&quot;-&quot;;[.$A39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398];FIND(&quot;-&quot;;[.$A39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399];FIND(&quot;-&quot;;[.$A39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400];FIND(&quot;-&quot;;[.$A40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401];FIND(&quot;-&quot;;[.$A40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402];FIND(&quot;-&quot;;[.$A40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403];FIND(&quot;-&quot;;[.$A40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404];FIND(&quot;-&quot;;[.$A40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405];FIND(&quot;-&quot;;[.$A405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406];FIND(&quot;-&quot;;[.$A40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407];FIND(&quot;-&quot;;[.$A407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408];FIND(&quot;-&quot;;[.$A40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409];FIND(&quot;-&quot;;[.$A40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410];FIND(&quot;-&quot;;[.$A41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411];FIND(&quot;-&quot;;[.$A411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412];FIND(&quot;-&quot;;[.$A41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413];FIND(&quot;-&quot;;[.$A41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414];FIND(&quot;-&quot;;[.$A41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415];FIND(&quot;-&quot;;[.$A41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416];FIND(&quot;-&quot;;[.$A41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417];FIND(&quot;-&quot;;[.$A41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418];FIND(&quot;-&quot;;[.$A41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419];FIND(&quot;-&quot;;[.$A41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420];FIND(&quot;-&quot;;[.$A42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421];FIND(&quot;-&quot;;[.$A42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422];FIND(&quot;-&quot;;[.$A422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423];FIND(&quot;-&quot;;[.$A42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424];FIND(&quot;-&quot;;[.$A42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425];FIND(&quot;-&quot;;[.$A425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426];FIND(&quot;-&quot;;[.$A42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427];FIND(&quot;-&quot;;[.$A42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428];FIND(&quot;-&quot;;[.$A42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429];FIND(&quot;-&quot;;[.$A42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430];FIND(&quot;-&quot;;[.$A430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431];FIND(&quot;-&quot;;[.$A43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432];FIND(&quot;-&quot;;[.$A43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433];FIND(&quot;-&quot;;[.$A43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434];FIND(&quot;-&quot;;[.$A43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435];FIND(&quot;-&quot;;[.$A43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436];FIND(&quot;-&quot;;[.$A436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437];FIND(&quot;-&quot;;[.$A437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438];FIND(&quot;-&quot;;[.$A43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439];FIND(&quot;-&quot;;[.$A43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440];FIND(&quot;-&quot;;[.$A44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441];FIND(&quot;-&quot;;[.$A44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442];FIND(&quot;-&quot;;[.$A44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443];FIND(&quot;-&quot;;[.$A44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444];FIND(&quot;-&quot;;[.$A44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445];FIND(&quot;-&quot;;[.$A44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446];FIND(&quot;-&quot;;[.$A44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447];FIND(&quot;-&quot;;[.$A44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448];FIND(&quot;-&quot;;[.$A44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449];FIND(&quot;-&quot;;[.$A449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450];FIND(&quot;-&quot;;[.$A45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451];FIND(&quot;-&quot;;[.$A451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452];FIND(&quot;-&quot;;[.$A452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453];FIND(&quot;-&quot;;[.$A453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454];FIND(&quot;-&quot;;[.$A45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455];FIND(&quot;-&quot;;[.$A45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456];FIND(&quot;-&quot;;[.$A45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457];FIND(&quot;-&quot;;[.$A45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458];FIND(&quot;-&quot;;[.$A45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459];FIND(&quot;-&quot;;[.$A45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460];FIND(&quot;-&quot;;[.$A46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461];FIND(&quot;-&quot;;[.$A46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462];FIND(&quot;-&quot;;[.$A46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463];FIND(&quot;-&quot;;[.$A46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464];FIND(&quot;-&quot;;[.$A46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465];FIND(&quot;-&quot;;[.$A46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466];FIND(&quot;-&quot;;[.$A46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467];FIND(&quot;-&quot;;[.$A46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468];FIND(&quot;-&quot;;[.$A46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469];FIND(&quot;-&quot;;[.$A46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470];FIND(&quot;-&quot;;[.$A47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471];FIND(&quot;-&quot;;[.$A47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472];FIND(&quot;-&quot;;[.$A47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473];FIND(&quot;-&quot;;[.$A47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474];FIND(&quot;-&quot;;[.$A47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475];FIND(&quot;-&quot;;[.$A47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476];FIND(&quot;-&quot;;[.$A47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477];FIND(&quot;-&quot;;[.$A47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478];FIND(&quot;-&quot;;[.$A478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479];FIND(&quot;-&quot;;[.$A47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480];FIND(&quot;-&quot;;[.$A480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481];FIND(&quot;-&quot;;[.$A48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482];FIND(&quot;-&quot;;[.$A48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483];FIND(&quot;-&quot;;[.$A48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484];FIND(&quot;-&quot;;[.$A48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485];FIND(&quot;-&quot;;[.$A485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486];FIND(&quot;-&quot;;[.$A48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487];FIND(&quot;-&quot;;[.$A48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488];FIND(&quot;-&quot;;[.$A48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489];FIND(&quot;-&quot;;[.$A48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490];FIND(&quot;-&quot;;[.$A49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491];FIND(&quot;-&quot;;[.$A49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492];FIND(&quot;-&quot;;[.$A49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493];FIND(&quot;-&quot;;[.$A49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494];FIND(&quot;-&quot;;[.$A49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495];FIND(&quot;-&quot;;[.$A49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496];FIND(&quot;-&quot;;[.$A49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497];FIND(&quot;-&quot;;[.$A49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498];FIND(&quot;-&quot;;[.$A498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499];FIND(&quot;-&quot;;[.$A499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500];FIND(&quot;-&quot;;[.$A50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501];FIND(&quot;-&quot;;[.$A50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502];FIND(&quot;-&quot;;[.$A50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503];FIND(&quot;-&quot;;[.$A50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504];FIND(&quot;-&quot;;[.$A50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505];FIND(&quot;-&quot;;[.$A50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506];FIND(&quot;-&quot;;[.$A50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507];FIND(&quot;-&quot;;[.$A507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508];FIND(&quot;-&quot;;[.$A50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509];FIND(&quot;-&quot;;[.$A509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510];FIND(&quot;-&quot;;[.$A51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511];FIND(&quot;-&quot;;[.$A51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512];FIND(&quot;-&quot;;[.$A51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513];FIND(&quot;-&quot;;[.$A51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514];FIND(&quot;-&quot;;[.$A514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515];FIND(&quot;-&quot;;[.$A515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516];FIND(&quot;-&quot;;[.$A51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517];FIND(&quot;-&quot;;[.$A51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518];FIND(&quot;-&quot;;[.$A51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519];FIND(&quot;-&quot;;[.$A519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520];FIND(&quot;-&quot;;[.$A52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521];FIND(&quot;-&quot;;[.$A52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522];FIND(&quot;-&quot;;[.$A522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523];FIND(&quot;-&quot;;[.$A52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524];FIND(&quot;-&quot;;[.$A52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525];FIND(&quot;-&quot;;[.$A525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526];FIND(&quot;-&quot;;[.$A52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527];FIND(&quot;-&quot;;[.$A52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528];FIND(&quot;-&quot;;[.$A528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529];FIND(&quot;-&quot;;[.$A52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530];FIND(&quot;-&quot;;[.$A530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531];FIND(&quot;-&quot;;[.$A53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532];FIND(&quot;-&quot;;[.$A53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533];FIND(&quot;-&quot;;[.$A53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534];FIND(&quot;-&quot;;[.$A53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535];FIND(&quot;-&quot;;[.$A53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536];FIND(&quot;-&quot;;[.$A53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537];FIND(&quot;-&quot;;[.$A537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538];FIND(&quot;-&quot;;[.$A538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539];FIND(&quot;-&quot;;[.$A53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540];FIND(&quot;-&quot;;[.$A54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541];FIND(&quot;-&quot;;[.$A54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542];FIND(&quot;-&quot;;[.$A54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543];FIND(&quot;-&quot;;[.$A54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544];FIND(&quot;-&quot;;[.$A54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545];FIND(&quot;-&quot;;[.$A54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546];FIND(&quot;-&quot;;[.$A54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547];FIND(&quot;-&quot;;[.$A54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548];FIND(&quot;-&quot;;[.$A54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549];FIND(&quot;-&quot;;[.$A54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550];FIND(&quot;-&quot;;[.$A55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551];FIND(&quot;-&quot;;[.$A55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552];FIND(&quot;-&quot;;[.$A55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553];FIND(&quot;-&quot;;[.$A55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554];FIND(&quot;-&quot;;[.$A55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555];FIND(&quot;-&quot;;[.$A555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556];FIND(&quot;-&quot;;[.$A55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557];FIND(&quot;-&quot;;[.$A55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558];FIND(&quot;-&quot;;[.$A55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559];FIND(&quot;-&quot;;[.$A55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560];FIND(&quot;-&quot;;[.$A56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561];FIND(&quot;-&quot;;[.$A56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562];FIND(&quot;-&quot;;[.$A56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563];FIND(&quot;-&quot;;[.$A56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564];FIND(&quot;-&quot;;[.$A56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565];FIND(&quot;-&quot;;[.$A565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566];FIND(&quot;-&quot;;[.$A56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567];FIND(&quot;-&quot;;[.$A56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568];FIND(&quot;-&quot;;[.$A56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569];FIND(&quot;-&quot;;[.$A56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570];FIND(&quot;-&quot;;[.$A57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571];FIND(&quot;-&quot;;[.$A57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572];FIND(&quot;-&quot;;[.$A57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573];FIND(&quot;-&quot;;[.$A57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574];FIND(&quot;-&quot;;[.$A57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575];FIND(&quot;-&quot;;[.$A575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576];FIND(&quot;-&quot;;[.$A576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577];FIND(&quot;-&quot;;[.$A57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578];FIND(&quot;-&quot;;[.$A578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579];FIND(&quot;-&quot;;[.$A57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580];FIND(&quot;-&quot;;[.$A58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581];FIND(&quot;-&quot;;[.$A581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582];FIND(&quot;-&quot;;[.$A582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583];FIND(&quot;-&quot;;[.$A58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584];FIND(&quot;-&quot;;[.$A58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585];FIND(&quot;-&quot;;[.$A58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586];FIND(&quot;-&quot;;[.$A58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587];FIND(&quot;-&quot;;[.$A58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588];FIND(&quot;-&quot;;[.$A588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589];FIND(&quot;-&quot;;[.$A58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590];FIND(&quot;-&quot;;[.$A59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591];FIND(&quot;-&quot;;[.$A59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592];FIND(&quot;-&quot;;[.$A59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593];FIND(&quot;-&quot;;[.$A59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594];FIND(&quot;-&quot;;[.$A59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595];FIND(&quot;-&quot;;[.$A59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596];FIND(&quot;-&quot;;[.$A596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597];FIND(&quot;-&quot;;[.$A59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598];FIND(&quot;-&quot;;[.$A59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599];FIND(&quot;-&quot;;[.$A59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600];FIND(&quot;-&quot;;[.$A60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601];FIND(&quot;-&quot;;[.$A60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602];FIND(&quot;-&quot;;[.$A60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603];FIND(&quot;-&quot;;[.$A60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604];FIND(&quot;-&quot;;[.$A60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605];FIND(&quot;-&quot;;[.$A60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606];FIND(&quot;-&quot;;[.$A60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607];FIND(&quot;-&quot;;[.$A60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608];FIND(&quot;-&quot;;[.$A60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609];FIND(&quot;-&quot;;[.$A60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610];FIND(&quot;-&quot;;[.$A61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611];FIND(&quot;-&quot;;[.$A61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612];FIND(&quot;-&quot;;[.$A612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613];FIND(&quot;-&quot;;[.$A61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614];FIND(&quot;-&quot;;[.$A61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615];FIND(&quot;-&quot;;[.$A61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616];FIND(&quot;-&quot;;[.$A61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617];FIND(&quot;-&quot;;[.$A61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618];FIND(&quot;-&quot;;[.$A61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619];FIND(&quot;-&quot;;[.$A619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620];FIND(&quot;-&quot;;[.$A620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621];FIND(&quot;-&quot;;[.$A62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622];FIND(&quot;-&quot;;[.$A62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623];FIND(&quot;-&quot;;[.$A62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624];FIND(&quot;-&quot;;[.$A62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625];FIND(&quot;-&quot;;[.$A62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626];FIND(&quot;-&quot;;[.$A62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627];FIND(&quot;-&quot;;[.$A627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628];FIND(&quot;-&quot;;[.$A62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629];FIND(&quot;-&quot;;[.$A62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630];FIND(&quot;-&quot;;[.$A630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631];FIND(&quot;-&quot;;[.$A63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632];FIND(&quot;-&quot;;[.$A63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633];FIND(&quot;-&quot;;[.$A63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634];FIND(&quot;-&quot;;[.$A63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635];FIND(&quot;-&quot;;[.$A63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636];FIND(&quot;-&quot;;[.$A63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637];FIND(&quot;-&quot;;[.$A63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638];FIND(&quot;-&quot;;[.$A63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639];FIND(&quot;-&quot;;[.$A63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640];FIND(&quot;-&quot;;[.$A640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641];FIND(&quot;-&quot;;[.$A64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642];FIND(&quot;-&quot;;[.$A64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643];FIND(&quot;-&quot;;[.$A643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644];FIND(&quot;-&quot;;[.$A64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645];FIND(&quot;-&quot;;[.$A64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646];FIND(&quot;-&quot;;[.$A64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647];FIND(&quot;-&quot;;[.$A64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648];FIND(&quot;-&quot;;[.$A64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649];FIND(&quot;-&quot;;[.$A64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650];FIND(&quot;-&quot;;[.$A65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651];FIND(&quot;-&quot;;[.$A65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652];FIND(&quot;-&quot;;[.$A65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653];FIND(&quot;-&quot;;[.$A65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654];FIND(&quot;-&quot;;[.$A65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655];FIND(&quot;-&quot;;[.$A65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656];FIND(&quot;-&quot;;[.$A65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657];FIND(&quot;-&quot;;[.$A65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658];FIND(&quot;-&quot;;[.$A65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659];FIND(&quot;-&quot;;[.$A65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660];FIND(&quot;-&quot;;[.$A66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661];FIND(&quot;-&quot;;[.$A661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662];FIND(&quot;-&quot;;[.$A662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663];FIND(&quot;-&quot;;[.$A66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664];FIND(&quot;-&quot;;[.$A66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665];FIND(&quot;-&quot;;[.$A665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666];FIND(&quot;-&quot;;[.$A66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667];FIND(&quot;-&quot;;[.$A66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668];FIND(&quot;-&quot;;[.$A668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669];FIND(&quot;-&quot;;[.$A66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670];FIND(&quot;-&quot;;[.$A67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671];FIND(&quot;-&quot;;[.$A67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672];FIND(&quot;-&quot;;[.$A67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673];FIND(&quot;-&quot;;[.$A673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674];FIND(&quot;-&quot;;[.$A67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675];FIND(&quot;-&quot;;[.$A67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676];FIND(&quot;-&quot;;[.$A67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677];FIND(&quot;-&quot;;[.$A67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678];FIND(&quot;-&quot;;[.$A67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679];FIND(&quot;-&quot;;[.$A67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680];FIND(&quot;-&quot;;[.$A68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681];FIND(&quot;-&quot;;[.$A68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682];FIND(&quot;-&quot;;[.$A68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683];FIND(&quot;-&quot;;[.$A68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684];FIND(&quot;-&quot;;[.$A68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685];FIND(&quot;-&quot;;[.$A685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686];FIND(&quot;-&quot;;[.$A686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687];FIND(&quot;-&quot;;[.$A68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688];FIND(&quot;-&quot;;[.$A68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689];FIND(&quot;-&quot;;[.$A68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690];FIND(&quot;-&quot;;[.$A69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691];FIND(&quot;-&quot;;[.$A69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692];FIND(&quot;-&quot;;[.$A692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693];FIND(&quot;-&quot;;[.$A69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694];FIND(&quot;-&quot;;[.$A69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695];FIND(&quot;-&quot;;[.$A69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696];FIND(&quot;-&quot;;[.$A69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697];FIND(&quot;-&quot;;[.$A69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698];FIND(&quot;-&quot;;[.$A698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699];FIND(&quot;-&quot;;[.$A69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700];FIND(&quot;-&quot;;[.$A70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701];FIND(&quot;-&quot;;[.$A70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702];FIND(&quot;-&quot;;[.$A70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703];FIND(&quot;-&quot;;[.$A70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704];FIND(&quot;-&quot;;[.$A70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705];FIND(&quot;-&quot;;[.$A70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706];FIND(&quot;-&quot;;[.$A70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707];FIND(&quot;-&quot;;[.$A70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708];FIND(&quot;-&quot;;[.$A70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709];FIND(&quot;-&quot;;[.$A70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710];FIND(&quot;-&quot;;[.$A710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711];FIND(&quot;-&quot;;[.$A71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712];FIND(&quot;-&quot;;[.$A71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713];FIND(&quot;-&quot;;[.$A71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714];FIND(&quot;-&quot;;[.$A71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715];FIND(&quot;-&quot;;[.$A715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716];FIND(&quot;-&quot;;[.$A716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717];FIND(&quot;-&quot;;[.$A71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718];FIND(&quot;-&quot;;[.$A71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719];FIND(&quot;-&quot;;[.$A71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720];FIND(&quot;-&quot;;[.$A72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721];FIND(&quot;-&quot;;[.$A72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722];FIND(&quot;-&quot;;[.$A72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723];FIND(&quot;-&quot;;[.$A72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724];FIND(&quot;-&quot;;[.$A72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725];FIND(&quot;-&quot;;[.$A72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726];FIND(&quot;-&quot;;[.$A72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727];FIND(&quot;-&quot;;[.$A72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728];FIND(&quot;-&quot;;[.$A728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729];FIND(&quot;-&quot;;[.$A72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730];FIND(&quot;-&quot;;[.$A73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731];FIND(&quot;-&quot;;[.$A731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732];FIND(&quot;-&quot;;[.$A732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733];FIND(&quot;-&quot;;[.$A73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734];FIND(&quot;-&quot;;[.$A73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735];FIND(&quot;-&quot;;[.$A73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736];FIND(&quot;-&quot;;[.$A73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737];FIND(&quot;-&quot;;[.$A73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738];FIND(&quot;-&quot;;[.$A73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739];FIND(&quot;-&quot;;[.$A73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740];FIND(&quot;-&quot;;[.$A74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741];FIND(&quot;-&quot;;[.$A74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742];FIND(&quot;-&quot;;[.$A742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743];FIND(&quot;-&quot;;[.$A74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744];FIND(&quot;-&quot;;[.$A74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745];FIND(&quot;-&quot;;[.$A74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746];FIND(&quot;-&quot;;[.$A746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747];FIND(&quot;-&quot;;[.$A74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748];FIND(&quot;-&quot;;[.$A74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749];FIND(&quot;-&quot;;[.$A74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750];FIND(&quot;-&quot;;[.$A75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751];FIND(&quot;-&quot;;[.$A75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752];FIND(&quot;-&quot;;[.$A75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753];FIND(&quot;-&quot;;[.$A75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754];FIND(&quot;-&quot;;[.$A75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755];FIND(&quot;-&quot;;[.$A75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756];FIND(&quot;-&quot;;[.$A75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757];FIND(&quot;-&quot;;[.$A75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758];FIND(&quot;-&quot;;[.$A75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759];FIND(&quot;-&quot;;[.$A75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760];FIND(&quot;-&quot;;[.$A76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761];FIND(&quot;-&quot;;[.$A76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762];FIND(&quot;-&quot;;[.$A76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763];FIND(&quot;-&quot;;[.$A76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764];FIND(&quot;-&quot;;[.$A76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765];FIND(&quot;-&quot;;[.$A76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766];FIND(&quot;-&quot;;[.$A76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767];FIND(&quot;-&quot;;[.$A76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768];FIND(&quot;-&quot;;[.$A76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769];FIND(&quot;-&quot;;[.$A76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770];FIND(&quot;-&quot;;[.$A77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771];FIND(&quot;-&quot;;[.$A77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772];FIND(&quot;-&quot;;[.$A77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773];FIND(&quot;-&quot;;[.$A77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774];FIND(&quot;-&quot;;[.$A77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775];FIND(&quot;-&quot;;[.$A77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776];FIND(&quot;-&quot;;[.$A776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777];FIND(&quot;-&quot;;[.$A77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778];FIND(&quot;-&quot;;[.$A778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779];FIND(&quot;-&quot;;[.$A77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780];FIND(&quot;-&quot;;[.$A780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781];FIND(&quot;-&quot;;[.$A78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782];FIND(&quot;-&quot;;[.$A78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783];FIND(&quot;-&quot;;[.$A78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784];FIND(&quot;-&quot;;[.$A78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785];FIND(&quot;-&quot;;[.$A78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786];FIND(&quot;-&quot;;[.$A78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787];FIND(&quot;-&quot;;[.$A78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788];FIND(&quot;-&quot;;[.$A78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789];FIND(&quot;-&quot;;[.$A789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790];FIND(&quot;-&quot;;[.$A79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791];FIND(&quot;-&quot;;[.$A79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792];FIND(&quot;-&quot;;[.$A79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793];FIND(&quot;-&quot;;[.$A79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794];FIND(&quot;-&quot;;[.$A79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795];FIND(&quot;-&quot;;[.$A79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796];FIND(&quot;-&quot;;[.$A79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797];FIND(&quot;-&quot;;[.$A79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798];FIND(&quot;-&quot;;[.$A798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799];FIND(&quot;-&quot;;[.$A79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800];FIND(&quot;-&quot;;[.$A800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801];FIND(&quot;-&quot;;[.$A801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802];FIND(&quot;-&quot;;[.$A80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803];FIND(&quot;-&quot;;[.$A80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804];FIND(&quot;-&quot;;[.$A80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805];FIND(&quot;-&quot;;[.$A80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806];FIND(&quot;-&quot;;[.$A806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807];FIND(&quot;-&quot;;[.$A80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808];FIND(&quot;-&quot;;[.$A80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809];FIND(&quot;-&quot;;[.$A80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810];FIND(&quot;-&quot;;[.$A81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811];FIND(&quot;-&quot;;[.$A811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812];FIND(&quot;-&quot;;[.$A81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813];FIND(&quot;-&quot;;[.$A81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814];FIND(&quot;-&quot;;[.$A81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815];FIND(&quot;-&quot;;[.$A815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816];FIND(&quot;-&quot;;[.$A81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817];FIND(&quot;-&quot;;[.$A81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818];FIND(&quot;-&quot;;[.$A81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819];FIND(&quot;-&quot;;[.$A81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820];FIND(&quot;-&quot;;[.$A82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821];FIND(&quot;-&quot;;[.$A82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822];FIND(&quot;-&quot;;[.$A82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823];FIND(&quot;-&quot;;[.$A82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824];FIND(&quot;-&quot;;[.$A82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825];FIND(&quot;-&quot;;[.$A82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826];FIND(&quot;-&quot;;[.$A82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827];FIND(&quot;-&quot;;[.$A82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828];FIND(&quot;-&quot;;[.$A82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829];FIND(&quot;-&quot;;[.$A82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830];FIND(&quot;-&quot;;[.$A83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831];FIND(&quot;-&quot;;[.$A83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832];FIND(&quot;-&quot;;[.$A83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833];FIND(&quot;-&quot;;[.$A83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834];FIND(&quot;-&quot;;[.$A83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835];FIND(&quot;-&quot;;[.$A83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836];FIND(&quot;-&quot;;[.$A83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837];FIND(&quot;-&quot;;[.$A837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838];FIND(&quot;-&quot;;[.$A838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839];FIND(&quot;-&quot;;[.$A83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840];FIND(&quot;-&quot;;[.$A84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841];FIND(&quot;-&quot;;[.$A84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842];FIND(&quot;-&quot;;[.$A84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843];FIND(&quot;-&quot;;[.$A84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844];FIND(&quot;-&quot;;[.$A84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845];FIND(&quot;-&quot;;[.$A845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846];FIND(&quot;-&quot;;[.$A84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847];FIND(&quot;-&quot;;[.$A847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848];FIND(&quot;-&quot;;[.$A848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849];FIND(&quot;-&quot;;[.$A849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850];FIND(&quot;-&quot;;[.$A85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851];FIND(&quot;-&quot;;[.$A85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852];FIND(&quot;-&quot;;[.$A85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853];FIND(&quot;-&quot;;[.$A85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854];FIND(&quot;-&quot;;[.$A85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855];FIND(&quot;-&quot;;[.$A85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856];FIND(&quot;-&quot;;[.$A85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857];FIND(&quot;-&quot;;[.$A85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858];FIND(&quot;-&quot;;[.$A85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859];FIND(&quot;-&quot;;[.$A85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860];FIND(&quot;-&quot;;[.$A86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861];FIND(&quot;-&quot;;[.$A86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862];FIND(&quot;-&quot;;[.$A86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863];FIND(&quot;-&quot;;[.$A86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864];FIND(&quot;-&quot;;[.$A86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865];FIND(&quot;-&quot;;[.$A86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866];FIND(&quot;-&quot;;[.$A86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867];FIND(&quot;-&quot;;[.$A86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868];FIND(&quot;-&quot;;[.$A868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869];FIND(&quot;-&quot;;[.$A86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870];FIND(&quot;-&quot;;[.$A87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871];FIND(&quot;-&quot;;[.$A87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872];FIND(&quot;-&quot;;[.$A87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873];FIND(&quot;-&quot;;[.$A87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874];FIND(&quot;-&quot;;[.$A87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875];FIND(&quot;-&quot;;[.$A875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876];FIND(&quot;-&quot;;[.$A876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877];FIND(&quot;-&quot;;[.$A87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878];FIND(&quot;-&quot;;[.$A87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879];FIND(&quot;-&quot;;[.$A87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880];FIND(&quot;-&quot;;[.$A88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881];FIND(&quot;-&quot;;[.$A88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882];FIND(&quot;-&quot;;[.$A88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883];FIND(&quot;-&quot;;[.$A88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884];FIND(&quot;-&quot;;[.$A88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885];FIND(&quot;-&quot;;[.$A88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886];FIND(&quot;-&quot;;[.$A886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887];FIND(&quot;-&quot;;[.$A887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888];FIND(&quot;-&quot;;[.$A888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889];FIND(&quot;-&quot;;[.$A88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890];FIND(&quot;-&quot;;[.$A89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891];FIND(&quot;-&quot;;[.$A89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892];FIND(&quot;-&quot;;[.$A89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893];FIND(&quot;-&quot;;[.$A89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894];FIND(&quot;-&quot;;[.$A894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895];FIND(&quot;-&quot;;[.$A89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896];FIND(&quot;-&quot;;[.$A89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897];FIND(&quot;-&quot;;[.$A89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898];FIND(&quot;-&quot;;[.$A89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899];FIND(&quot;-&quot;;[.$A89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900];FIND(&quot;-&quot;;[.$A90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901];FIND(&quot;-&quot;;[.$A90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902];FIND(&quot;-&quot;;[.$A90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903];FIND(&quot;-&quot;;[.$A90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904];FIND(&quot;-&quot;;[.$A90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905];FIND(&quot;-&quot;;[.$A90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906];FIND(&quot;-&quot;;[.$A90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907];FIND(&quot;-&quot;;[.$A90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908];FIND(&quot;-&quot;;[.$A90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909];FIND(&quot;-&quot;;[.$A90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910];FIND(&quot;-&quot;;[.$A91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911];FIND(&quot;-&quot;;[.$A911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912];FIND(&quot;-&quot;;[.$A91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913];FIND(&quot;-&quot;;[.$A913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914];FIND(&quot;-&quot;;[.$A914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915];FIND(&quot;-&quot;;[.$A91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916];FIND(&quot;-&quot;;[.$A91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917];FIND(&quot;-&quot;;[.$A917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918];FIND(&quot;-&quot;;[.$A91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919];FIND(&quot;-&quot;;[.$A91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920];FIND(&quot;-&quot;;[.$A92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921];FIND(&quot;-&quot;;[.$A921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922];FIND(&quot;-&quot;;[.$A92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923];FIND(&quot;-&quot;;[.$A92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924];FIND(&quot;-&quot;;[.$A924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925];FIND(&quot;-&quot;;[.$A92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926];FIND(&quot;-&quot;;[.$A92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927];FIND(&quot;-&quot;;[.$A92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928];FIND(&quot;-&quot;;[.$A92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929];FIND(&quot;-&quot;;[.$A92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930];FIND(&quot;-&quot;;[.$A93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931];FIND(&quot;-&quot;;[.$A931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932];FIND(&quot;-&quot;;[.$A93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933];FIND(&quot;-&quot;;[.$A93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934];FIND(&quot;-&quot;;[.$A93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935];FIND(&quot;-&quot;;[.$A93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936];FIND(&quot;-&quot;;[.$A93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937];FIND(&quot;-&quot;;[.$A937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938];FIND(&quot;-&quot;;[.$A93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939];FIND(&quot;-&quot;;[.$A939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940];FIND(&quot;-&quot;;[.$A94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941];FIND(&quot;-&quot;;[.$A94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942];FIND(&quot;-&quot;;[.$A942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943];FIND(&quot;-&quot;;[.$A94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944];FIND(&quot;-&quot;;[.$A94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945];FIND(&quot;-&quot;;[.$A94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946];FIND(&quot;-&quot;;[.$A94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947];FIND(&quot;-&quot;;[.$A94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948];FIND(&quot;-&quot;;[.$A94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949];FIND(&quot;-&quot;;[.$A949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950];FIND(&quot;-&quot;;[.$A95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951];FIND(&quot;-&quot;;[.$A95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952];FIND(&quot;-&quot;;[.$A95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953];FIND(&quot;-&quot;;[.$A95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954];FIND(&quot;-&quot;;[.$A954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955];FIND(&quot;-&quot;;[.$A955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956];FIND(&quot;-&quot;;[.$A95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957];FIND(&quot;-&quot;;[.$A95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958];FIND(&quot;-&quot;;[.$A95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959];FIND(&quot;-&quot;;[.$A959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960];FIND(&quot;-&quot;;[.$A96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961];FIND(&quot;-&quot;;[.$A96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962];FIND(&quot;-&quot;;[.$A96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963];FIND(&quot;-&quot;;[.$A963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964];FIND(&quot;-&quot;;[.$A96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965];FIND(&quot;-&quot;;[.$A96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966];FIND(&quot;-&quot;;[.$A96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967];FIND(&quot;-&quot;;[.$A96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968];FIND(&quot;-&quot;;[.$A96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969];FIND(&quot;-&quot;;[.$A969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970];FIND(&quot;-&quot;;[.$A97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971];FIND(&quot;-&quot;;[.$A97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972];FIND(&quot;-&quot;;[.$A97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973];FIND(&quot;-&quot;;[.$A97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974];FIND(&quot;-&quot;;[.$A97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975];FIND(&quot;-&quot;;[.$A97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976];FIND(&quot;-&quot;;[.$A976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977];FIND(&quot;-&quot;;[.$A97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978];FIND(&quot;-&quot;;[.$A97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979];FIND(&quot;-&quot;;[.$A979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980];FIND(&quot;-&quot;;[.$A980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981];FIND(&quot;-&quot;;[.$A981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982];FIND(&quot;-&quot;;[.$A98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983];FIND(&quot;-&quot;;[.$A98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984];FIND(&quot;-&quot;;[.$A98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985];FIND(&quot;-&quot;;[.$A98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986];FIND(&quot;-&quot;;[.$A98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987];FIND(&quot;-&quot;;[.$A98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988];FIND(&quot;-&quot;;[.$A988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989];FIND(&quot;-&quot;;[.$A98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990];FIND(&quot;-&quot;;[.$A990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991];FIND(&quot;-&quot;;[.$A991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992];FIND(&quot;-&quot;;[.$A992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993];FIND(&quot;-&quot;;[.$A993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994];FIND(&quot;-&quot;;[.$A994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995];FIND(&quot;-&quot;;[.$A995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996];FIND(&quot;-&quot;;[.$A996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997];FIND(&quot;-&quot;;[.$A997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998];FIND(&quot;-&quot;;[.$A998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999];FIND(&quot;-&quot;;[.$A999])-1))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1000];FIND(&quot;-&quot;;[.$A1000])-1))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1001];FIND(&quot;-&quot;;[.$A1001])-1));[.$F$1:.$I$1];0))" office:value-type="boolean" office:boolean-value="true" calcext:value-type="boolean">
            <text:p>WAHR</text:p>
          </table:table-cell>
          <table:table-cell table:number-columns-repeated="7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1:Sheet1.B1001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20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203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currency-style style:name="N20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201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201P0"/>
    </number:currency-style>
    <number:currency-style style:name="N199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99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99P0"/>
    </number:currency-style>
    <number:currency-style style:name="N196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96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number-style style:name="N193P0" style:volatile="true">
      <number:number number:decimal-places="0" number:min-decimal-places="0" number:min-integer-digits="1" number:grouping="true"/>
      <number:text> DM</number:text>
    </number:number-style>
    <number:number-style style:name="N193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3P0"/>
    </number:number-style>
    <number:number-style style:name="N191P0" style:volatile="true">
      <number:number number:decimal-places="2" number:min-decimal-places="2" number:min-integer-digits="1" number:grouping="true"/>
      <number:text> DM</number:text>
    </number:number-style>
    <number:number-style style:name="N19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1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currency-style style:name="N18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currency-style style:name="N185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3">
      <number:text>-</number:text>
      <number:number number:decimal-places="0" number:min-decimal-places="0" number:min-integer-digits="0"/>
      <number:text> </number:text>
      <style:map style:condition="value()&gt;0" style:apply-style-name="N183P0"/>
      <style:map style:condition="value()&lt;0" style:apply-style-name="N183P1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0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0P0"/>
    </number:currency-style>
    <number:currency-style style:name="N179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79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79P0"/>
    </number:currency-style>
    <number:number-style style:name="N177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76">
      <number:year/>
      <number:text>-</number:text>
      <number:month number:style="long"/>
    </number:date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5P0"/>
    </number:number-style>
    <number:currency-style style:name="N174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4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4P0"/>
    </number:currency-style>
    <number:number-style style:name="N173P0" style:volatile="true">
      <number:number number:decimal-places="2" number:min-decimal-places="2" number:min-integer-digits="1" number:grouping="true"/>
      <number:text> DM</number:text>
    </number:number-style>
    <number:number-style style:name="N17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3P0"/>
    </number:number-style>
    <number:number-style style:name="N172P0" style:volatile="true">
      <number:number number:decimal-places="2" number:min-decimal-places="2" number:min-integer-digits="1" number:grouping="true"/>
      <number:text>   </number:text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2P0"/>
    </number:number-style>
    <number:number-style style:name="N171P0" style:volatile="true">
      <number:number number:decimal-places="2" number:min-decimal-places="2" number:min-integer-digits="1" number:grouping="true"/>
      <number:text> DM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71">
      <number:text>-</number:text>
      <number:number number:decimal-places="0" number:min-decimal-places="0" number:min-integer-digits="0"/>
      <number:text> DM</number:text>
      <style:map style:condition="value()&gt;0" style:apply-style-name="N171P0"/>
      <style:map style:condition="value()&lt;0" style:apply-style-name="N171P1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8P0"/>
    </number:number-style>
    <number:number-style style:name="N167P0" style:volatile="true">
      <number:number number:decimal-places="0" number:min-decimal-places="0" number:min-integer-digits="1" number:grouping="true"/>
      <number:text> €</number:text>
    </number:number-style>
    <number:number-style style:name="N16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7P0"/>
    </number:number-style>
    <number:currency-style style:name="N166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66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66P0"/>
    </number:currency-style>
    <number:number-style style:name="N165P0" style:volatile="true">
      <number:number number:decimal-places="0" number:min-decimal-places="0" number:min-integer-digits="1" number:grouping="true"/>
      <number:text> DM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5P0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4P0"/>
    </number:number-style>
    <number:currency-style style:name="N16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number-style style:name="N161">
      <number:text>Edit Time</number:text>
    </number:number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5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5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number-style style:name="N156P0" style:volatile="true">
      <number:number number:decimal-places="0" number:min-decimal-places="0" number:min-integer-digits="1" number:grouping="true"/>
      <number:text> DM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56">
      <number:text>- DM</number:text>
      <style:map style:condition="value()&gt;0" style:apply-style-name="N156P0"/>
      <style:map style:condition="value()&lt;0" style:apply-style-name="N156P1"/>
    </number:number-style>
    <number:currency-style style:name="N15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3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3P0"/>
    </number:currency-style>
    <number:date-style style:name="N15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5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1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1P0"/>
    </number:currency-style>
    <number:number-style style:name="N149P0" style:volatile="true">
      <number:text/>
    </number:number-style>
    <number:number-style style:name="N149P1" style:volatile="true">
      <number:text/>
    </number:number-style>
    <number:number-style style:name="N149P2" style:volatile="true">
      <number:text/>
    </number:number-style>
    <number:text-style style:name="N149">
      <number:tex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7">
      <number:text>- </number:text>
      <style:map style:condition="value()&gt;0" style:apply-style-name="N147P0"/>
      <style:map style:condition="value()&lt;0" style:apply-style-name="N147P1"/>
    </number:number-style>
    <number:number-style style:name="N144P0" style:volatile="true"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text>-</number:text>
      <number:number number:decimal-places="0" number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0P0" style:volatile="true"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6P0" style:volatile="true">
      <number:number number:decimal-places="0" number:min-decimal-places="0" number:min-integer-digits="1" number:grouping="true"/>
      <number:text> €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6P2" style:volatile="true">
      <number:text> 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2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32P0"/>
    </number:currency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currency-style style:name="N130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30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30P0"/>
    </number:currency-style>
    <number:number-style style:name="N208P0" style:volatile="true">
      <number:number number:decimal-places="2" number:min-decimal-places="2" number:min-integer-digits="1" number:grouping="true"/>
      <number:text>    </number:text>
    </number:number-style>
    <number:number-style style:name="N20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8P2" style:volatile="true">
      <number:text>-</number:text>
      <number:number number:decimal-places="0" number:min-decimal-places="0" number:min-integer-digits="0"/>
      <number:text>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28">
      <number:number number:decimal-places="2" number:min-decimal-places="2" number:min-integer-digits="1" number:grouping="true"/>
      <number:text> €</number:text>
    </number:number-style>
    <number:currency-style style:name="N127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27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number-style style:name="N204">
      <number:number number:decimal-places="0" number:min-decimal-places="0" number:min-integer-digits="6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currency-style style:name="N12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2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1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21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21P0"/>
    </number:currency-style>
    <number:currency-style style:name="N19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time-style style:name="N119">
      <number:minutes number:style="long"/>
      <number:text>:</number:text>
      <number:seconds number:style="long"/>
    </number:time-style>
    <number:currency-style style:name="N19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7P0"/>
    </number:currency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5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4P0"/>
    </number:number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number-style style:name="N192P0" style:volatile="true">
      <number:number number:decimal-places="0" number:min-decimal-places="0" number:min-integer-digits="1" number:grouping="true"/>
      <number:text> DM</number:text>
    </number:number-style>
    <number:number-style style:name="N192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2P0"/>
    </number:number-style>
    <number:currency-style style:name="N11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90P0" style:volatile="true">
      <number:number number:decimal-places="2" number:min-decimal-places="2" number:min-integer-digits="1" number:grouping="true"/>
      <number:text> DM</number:text>
    </number:number-style>
    <number:number-style style:name="N190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0P0"/>
    </number:number-style>
    <number:currency-style style:name="N111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currency-style style:name="N18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currency-style style:name="N18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7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2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382eef1f22670f7f4118c8c2dd222ec7ad009daf</meta:generator>
    <dc:title>MyDefault1</dc:title>
    <meta:creation-date>2022-12-14T15:51:04.733995982</meta:creation-date>
    <meta:editing-cycles>3</meta:editing-cycles>
    <meta:editing-duration>PT9M34S</meta:editing-duration>
    <meta:initial-creator>Andreas Säger</meta:initial-creator>
    <dc:date>2022-12-14T17:13:41.552992817</dc:date>
    <dc:creator>Andreas Säger</dc:creator>
    <meta:document-statistic meta:table-count="3" meta:cell-count="2006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Vorlagen/MyDefault1.ots" meta:date="2022-12-14T15:51:04.078524603"/>
  </office:meta>
</office:document-meta>
</file>