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autoBookmarkFinding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Pictures/1000000000000286000001FAA602654268263F1C.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text:bookmark-start text:name="20230708234257_0"/>nec<text:bookmark-end text:name="20230708234257_0"/> pellentesque eros molestie eget. In consectetur aliquam hendrerit. Sed cursus mauris vitae ligula pellentesque, non pellentesque urna aliquet. Fusce placerat mauris enim, <text:bookmark-start text:name="20230708234257_1"/>nec<text:bookmark-end text:name="20230708234257_1"/>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text:bookmark-start text:name="20230708234257_2"/>nec<text:bookmark-end text:name="20230708234257_2"/> tellus faucibus, tempor magna <text:bookmark-start text:name="20230708234257_3"/>nec<text:bookmark-end text:name="20230708234257_3"/>, facilisis felis. Donec commodo enim a vehicula pellentesque. Nullam vehicula vestibulum est vel ultricies.</text:p>
      <text:p text:style-name="Standard">Aliquam velit massa, laoreet vel leo <text:bookmark-start text:name="20230708234257_4"/>nec<text:bookmark-end text:name="20230708234257_4"/>,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text:bookmark-start text:name="20230708234257_5"/>nec<text:bookmark-end text:name="20230708234257_5"/> ante. Mauris tincidunt, nibh eu sollicitudin molestie, dolor sapien congue tortor, a pulvinar sapien turpis sed ante. Donec <text:bookmark-start text:name="20230708234257_6"/>nec<text:bookmark-end text:name="20230708234257_6"/> est elementum, euismod nulla in, mollis nunc.</text:p>
      <text:p text:style-name="Standard"/>
      <text:p text:style-name="Standard"><draw:frame draw:style-name="fr1" draw:name="Image1" text:anchor-type="char" svg:width="13.674cm" svg:height="10.71cm" draw:z-index="0"><draw:image xlink:href="Pictures/1000000000000286000001FAA602654268263F1C.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8T23:45:44.433000000</meta:creation-date>
    <dc:title>banalStandard</dc:title>
    <meta:editing-duration>PT3M27S</meta:editing-duration>
    <meta:editing-cycles>3</meta:editing-cycles>
    <meta:generator>LibreOffice/7.5.3.2$Windows_X86_64 LibreOffice_project/9f56dff12ba03b9acd7730a5a481eea045e468f3</meta:generator>
    <meta:initial-creator>Lupp Lupp</meta:initial-creator>
    <dc:date>2023-07-08T23:49:05.065000000</dc:date>
    <dc:creator>Lupp Lupp</dc:creator>
    <meta:document-statistic meta:table-count="0" meta:image-count="1" meta:object-count="0" meta:page-count="1" meta:paragraph-count="3" meta:word-count="233" meta:character-count="1615" meta:non-whitespace-character-count="1385"/>
    <meta:user-defined meta:name="author">author=user</meta:user-defined>
    <meta:user-defined meta:name="typist">typist=author</meta:user-defined>
    <meta:template xlink:type="simple" xlink:actuate="onRequest" xlink:title="banalStandard" xlink:href="../../../../../AppData/Roaming/LibreOffice/4/user/template/banalStandard.ott" meta:date="2023-07-08T22:20:04.008000000"/>
  </office:meta>
</office:document-meta>
</file>

<file path=Basic/Standard/autoBookmarkFindings.xml><?xml version="1.0" encoding="utf-8"?>
<!DOCTYPE module  PUBLIC '-//OpenOffice.org//DTD OfficeDocument 1.0//EN'  'module.dtd'>
<script:module xmlns:script="http://openoffice.org/2000/script" script:name="autoBookmarkFindings" script:language="StarBasic" script:moduleType="normal">REM  *****  BASIC  *****

Sub autoBookmarkWithGroupIdEverySingleSelectedTextRange(Optional pDoc)
If IsMissing(pDoc) Then pDoc = ThisComponent
groupID    = Format(Now(), "YYYYMMDDHHMMSS")
cSel       = pDoc.CurrentSelection
u          = cSel.Count - 1
For j = 0 To u
 j_tr       = cSel(j)
 If j_tr.String&lt;&gt;"" Then createAndInsertFindingBookmark(pDoc, j_tr, groupID &amp; "_" &amp; j)
Next j  
End Sub

Sub createAndInsertFindingBookmark(pDoc, pTextRange, nameStamp As String)'_tr, groupID)
newBm      = pDoc.createInstance("com.sun.star.text.Bookmark")
newBm.Name = nameStamp
cText      = pTextRange.Text
insCur     = cText.createTextCursorByRange(pTextRange)
cText.insertTextContent(insCur, newBm, True)
End Sub

Sub removeBookmarkGroup()
significantLeftOfName = InputBox("Namestart = ", "Please Enter!", Chr(11))
cDoc = ThisComponent
cSel = cDoc.CurrentSelection(0)
bms  = cDoc.Bookmarks
u = bms.Count - 1
For j = u To 0 Step -1
 j_bm = bms(j)
 j_name = j_bm.Name
 If Instr(j_name, significantLeftOfName)=1 Then j_bm.dispose()
Next j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BookmarkFinding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