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35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47cm"/>
    </style:style>
    <style:style style:name="co6" style:family="table-column">
      <style:table-column-properties fo:break-before="auto" style:column-width="4.066cm"/>
    </style:style>
    <style:style style:name="co7" style:family="table-column">
      <style:table-column-properties fo:break-before="auto" style:column-width="3.956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5.0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6" style:family="table-cell" style:parent-style-name="Default" style:data-style-name="N108"/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99"/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Département rég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pt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table:style-name="ce6" table:formula="of:=[$Base.A2]" office:value-type="float" office:value="1" calcext:value-type="float">
            <text:p>01</text:p>
          </table:table-cell>
          <table:table-cell table:formula="of:=INDEX(BaseDpt;MATCH([.A2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DEX(BaseDpt;MATCH([.A3];N0Dpt ;0);3)" office:value-type="string" office:string-value="Hauts-de-France" calcext:value-type="string">
            <text:p>Hauts-de-Franc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DEX(BaseDpt;MATCH([.A4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DEX(BaseDpt;MATCH([.A5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DEX(BaseDpt;MATCH([.A6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DEX(BaseDpt;MATCH([.A7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DEX(BaseDpt;MATCH([.A8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DEX(BaseDpt;MATCH([.A9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DEX(BaseDpt;MATCH([.A10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DEX(BaseDpt;MATCH([.A11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DEX(BaseDpt;MATCH([.A12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DEX(BaseDpt;MATCH([.A13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DEX(BaseDpt;MATCH([.A14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DEX(BaseDpt;MATCH([.A15];N0Dpt ;0);3)" office:value-type="string" office:string-value="Normandie" calcext:value-type="string">
            <text:p>Normandi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DEX(BaseDpt;MATCH([.A16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DEX(BaseDpt;MATCH([.A17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DEX(BaseDpt;MATCH([.A18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DEX(BaseDpt;MATCH([.A19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DEX(BaseDpt;MATCH([.A20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table:formula="of:=INDEX(BaseDpt;MATCH([.A21];N0Dpt ;0);3)" office:value-type="string" office:string-value="Corse" calcext:value-type="string">
            <text:p>Corse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table:formula="of:=INDEX(BaseDpt;MATCH([.A22];N0Dpt ;0);3)" office:value-type="string" office:string-value="Corse" calcext:value-type="string">
            <text:p>Cors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NDEX(BaseDpt;MATCH([.A23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NDEX(BaseDpt;MATCH([.A24];N0Dpt ;0);3)" office:value-type="string" office:string-value="Bretagne" calcext:value-type="string">
            <text:p>Bretagne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NDEX(BaseDpt;MATCH([.A25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NDEX(BaseDpt;MATCH([.A26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DEX(BaseDpt;MATCH([.A27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NDEX(BaseDpt;MATCH([.A28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NDEX(BaseDpt;MATCH([.A29];N0Dpt ;0);3)" office:value-type="string" office:string-value="Normandie" calcext:value-type="string">
            <text:p>Normandi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NDEX(BaseDpt;MATCH([.A30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NDEX(BaseDpt;MATCH([.A31];N0Dpt ;0);3)" office:value-type="string" office:string-value="Bretagne" calcext:value-type="string">
            <text:p>Bretagne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DEX(BaseDpt;MATCH([.A32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NDEX(BaseDpt;MATCH([.A33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NDEX(BaseDpt;MATCH([.A34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NDEX(BaseDpt;MATCH([.A35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DEX(BaseDpt;MATCH([.A36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DEX(BaseDpt;MATCH([.A37];N0Dpt ;0);3)" office:value-type="string" office:string-value="Bretagne" calcext:value-type="string">
            <text:p>Bretagn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NDEX(BaseDpt;MATCH([.A38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NDEX(BaseDpt;MATCH([.A39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NDEX(BaseDpt;MATCH([.A40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NDEX(BaseDpt;MATCH([.A41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DEX(BaseDpt;MATCH([.A42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NDEX(BaseDpt;MATCH([.A43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NDEX(BaseDpt;MATCH([.A44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NDEX(BaseDpt;MATCH([.A45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NDEX(BaseDpt;MATCH([.A46];N0Dpt ;0);3)" office:value-type="string" office:string-value="Pays de la Loire" calcext:value-type="string">
            <text:p>Pays de la Loire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DEX(BaseDpt;MATCH([.A47];N0Dpt ;0);3)" office:value-type="string" office:string-value="Centre-Val de Loire" calcext:value-type="string">
            <text:p>Centre-Val de Loir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NDEX(BaseDpt;MATCH([.A48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NDEX(BaseDpt;MATCH([.A49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NDEX(BaseDpt;MATCH([.A50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NDEX(BaseDpt;MATCH([.A51];N0Dpt ;0);3)" office:value-type="string" office:string-value="Pays de la Loire" calcext:value-type="string">
            <text:p>Pays de la Loir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DEX(BaseDpt;MATCH([.A52];N0Dpt ;0);3)" office:value-type="string" office:string-value="Normandie" calcext:value-type="string">
            <text:p>Normandi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NDEX(BaseDpt;MATCH([.A53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NDEX(BaseDpt;MATCH([.A54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DEX(BaseDpt;MATCH([.A55];N0Dpt ;0);3)" office:value-type="string" office:string-value="Pays de la Loire" calcext:value-type="string">
            <text:p>Pays de la Loir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NDEX(BaseDpt;MATCH([.A56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DEX(BaseDpt;MATCH([.A57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NDEX(BaseDpt;MATCH([.A58];N0Dpt ;0);3)" office:value-type="string" office:string-value="Bretagne" calcext:value-type="string">
            <text:p>Bretagn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NDEX(BaseDpt;MATCH([.A59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NDEX(BaseDpt;MATCH([.A60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NDEX(BaseDpt;MATCH([.A61];N0Dpt ;0);3)" office:value-type="string" office:string-value="Hauts-de-France" calcext:value-type="string">
            <text:p>Hauts-de-Franc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DEX(BaseDpt;MATCH([.A62];N0Dpt ;0);3)" office:value-type="string" office:string-value="Hauts-de-France" calcext:value-type="string">
            <text:p>Hauts-de-Franc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NDEX(BaseDpt;MATCH([.A63];N0Dpt ;0);3)" office:value-type="string" office:string-value="Normandie" calcext:value-type="string">
            <text:p>Normandi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NDEX(BaseDpt;MATCH([.A64];N0Dpt ;0);3)" office:value-type="string" office:string-value="Hauts-de-France" calcext:value-type="string">
            <text:p>Hauts-de-Franc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NDEX(BaseDpt;MATCH([.A65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NDEX(BaseDpt;MATCH([.A66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DEX(BaseDpt;MATCH([.A67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NDEX(BaseDpt;MATCH([.A68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NDEX(BaseDpt;MATCH([.A69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NDEX(BaseDpt;MATCH([.A70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NDEX(BaseDpt;MATCH([.A71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DEX(BaseDpt;MATCH([.A72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NDEX(BaseDpt;MATCH([.A73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NDEX(BaseDpt;MATCH([.A74];N0Dpt ;0);3)" office:value-type="string" office:string-value="Pays de la Loire" calcext:value-type="string">
            <text:p>Pays de la Loir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NDEX(BaseDpt;MATCH([.A75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NDEX(BaseDpt;MATCH([.A76];N0Dpt ;0);3)" office:value-type="string" office:string-value="Auvergne-Rhône-Alpes" calcext:value-type="string">
            <text:p>Auvergne-Rhône-Alpe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DEX(BaseDpt;MATCH([.A77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NDEX(BaseDpt;MATCH([.A78];N0Dpt ;0);3)" office:value-type="string" office:string-value="Normandie" calcext:value-type="string">
            <text:p>Normandi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NDEX(BaseDpt;MATCH([.A79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NDEX(BaseDpt;MATCH([.A80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NDEX(BaseDpt;MATCH([.A81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DEX(BaseDpt;MATCH([.A82];N0Dpt ;0);3)" office:value-type="string" office:string-value="Hauts-de-France" calcext:value-type="string">
            <text:p>Hauts-de-Franc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NDEX(BaseDpt;MATCH([.A83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NDEX(BaseDpt;MATCH([.A84];N0Dpt ;0);3)" office:value-type="string" office:string-value="Occitanie" calcext:value-type="string">
            <text:p>Occitani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NDEX(BaseDpt;MATCH([.A85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NDEX(BaseDpt;MATCH([.A86];N0Dpt ;0);3)" office:value-type="string" office:string-value="Provence-Alpes-Côte d'Azur" calcext:value-type="string">
            <text:p>Provence-Alpes-Côte d'Azu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DEX(BaseDpt;MATCH([.A87];N0Dpt ;0);3)" office:value-type="string" office:string-value="Pays de la Loire" calcext:value-type="string">
            <text:p>Pays de la Loir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NDEX(BaseDpt;MATCH([.A88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NDEX(BaseDpt;MATCH([.A89];N0Dpt ;0);3)" office:value-type="string" office:string-value="Nouvelle-Aquitaine" calcext:value-type="string">
            <text:p>Nouvelle-Aquitain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NDEX(BaseDpt;MATCH([.A90];N0Dpt ;0);3)" office:value-type="string" office:string-value="Grand Est" calcext:value-type="string">
            <text:p>Grand Es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NDEX(BaseDpt;MATCH([.A91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DEX(BaseDpt;MATCH([.A92];N0Dpt ;0);3)" office:value-type="string" office:string-value="Bourgogne-Franche-Comté" calcext:value-type="string">
            <text:p>Bourgogne-Franche-Comté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NDEX(BaseDpt;MATCH([.A93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NDEX(BaseDpt;MATCH([.A94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NDEX(BaseDpt;MATCH([.A95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NDEX(BaseDpt;MATCH([.A96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DEX(BaseDpt;MATCH([.A97];N0Dpt ;0);3)" office:value-type="string" office:string-value="Ile-de-France" calcext:value-type="string">
            <text:p>Ile-de-France</text:p>
          </table:table-cell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formula="of:=INDEX(BaseDpt;MATCH([.A98];N0Dpt ;0);3)" office:value-type="string" office:string-value="Guadeloupe" calcext:value-type="string">
            <text:p>Guadeloupe</text:p>
          </table:table-cell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formula="of:=INDEX(BaseDpt;MATCH([.A99];N0Dpt ;0);3)" office:value-type="string" office:string-value="Martinique" calcext:value-type="string">
            <text:p>Martinique</text:p>
          </table:table-cell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formula="of:=INDEX(BaseDpt;MATCH([.A100];N0Dpt ;0);3)" office:value-type="string" office:string-value="Guyane" calcext:value-type="string">
            <text:p>Guyane</text:p>
          </table:table-cell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formula="of:=INDEX(BaseDpt;MATCH([.A101];N0Dpt ;0);3)" office:value-type="string" office:string-value="La Réunion" calcext:value-type="string">
            <text:p>La Réunion</text:p>
          </table:table-cell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formula="of:=INDEX(BaseDpt;MATCH([.A102];N0Dpt ;0);3)" office:value-type="string" office:string-value="Mayotte" calcext:value-type="string">
            <text:p>Mayotte</text:p>
          </table:table-cell>
        </table:table-row>
      </table:table>
      <table:table table:name="Base" table:style-name="ta1"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4"/>
        <table:table-column table:style-name="co1" table:default-cell-style-name="ce12"/>
        <table:table-column table:style-name="co1" table:default-cell-style-name="Default"/>
        <table:table-row table:style-name="ro2">
          <table:table-cell table:style-name="ce8" office:value-type="string" calcext:value-type="string">
            <text:p>NUMÉRO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REGION</text:p>
          </table:table-cell>
          <table:table-cell table:style-name="ce8" office:value-type="string" calcext:value-type="string">
            <text:p>CHEF LIEU</text:p>
          </table:table-cell>
          <table:table-cell table:style-name="ce8" office:value-type="string" calcext:value-type="string">
            <text:p>SUPERFICIE (km²)</text:p>
          </table:table-cell>
          <table:table-cell table:style-name="ce8" office:value-type="string" calcext:value-type="string">
            <text:p>POPULATION</text:p>
          </table:table-cell>
          <table:table-cell table:style-name="ce8" office:value-type="string" calcext:value-type="string">
            <text:p>DENSITE (habitants/km<text:span text:style-name="T1">2</text:span>)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1" calcext:value-type="float">
            <text:p>01</text:p>
          </table:table-cell>
          <table:table-cell office:value-type="string" calcext:value-type="string">
            <text:p>Ain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Bourg-en-Bresse</text:p>
          </table:table-cell>
          <table:table-cell office:value-type="float" office:value="5762" calcext:value-type="float">
            <text:p>5 762</text:p>
          </table:table-cell>
          <table:table-cell office:value-type="float" office:value="631877" calcext:value-type="float">
            <text:p>631 877</text:p>
          </table:table-cell>
          <table:table-cell office:value-type="float" office:value="109.7" calcext:value-type="float">
            <text:p>109,7</text:p>
          </table:table-cell>
          <table:table-cell table:formula="of:=ISNUMBER([.A2])" office:value-type="boolean" office:boolean-value="true" calcext:value-type="boolean">
            <text:p>VRAI</text:p>
          </table:table-cell>
          <table:table-cell table:style-name="ce12" table:formula="of:=[.A2]=[$'Département région'.A2]" office:value-type="boolean" office:boolean-value="true" calcext:value-type="boolean">
            <text:p>VRAI</text:p>
          </table:table-cell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office:value-type="string" calcext:value-type="string">
            <text:p>Aisn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Laon</text:p>
          </table:table-cell>
          <table:table-cell office:value-type="float" office:value="7369" calcext:value-type="float">
            <text:p>7 369</text:p>
          </table:table-cell>
          <table:table-cell office:value-type="float" office:value="538659" calcext:value-type="float">
            <text:p>538 659</text:p>
          </table:table-cell>
          <table:table-cell office:value-type="float" office:value="73.1" calcext:value-type="float">
            <text:p>73,1</text:p>
          </table:table-cell>
          <table:table-cell table:formula="of:=ISNUMBER([.A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office:value-type="string" calcext:value-type="string">
            <text:p>Allier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Moulins</text:p>
          </table:table-cell>
          <table:table-cell office:value-type="float" office:value="7340" calcext:value-type="float">
            <text:p>7 340</text:p>
          </table:table-cell>
          <table:table-cell office:value-type="float" office:value="341613" calcext:value-type="float">
            <text:p>341 613</text:p>
          </table:table-cell>
          <table:table-cell office:value-type="float" office:value="46.5" calcext:value-type="float">
            <text:p>46,5</text:p>
          </table:table-cell>
          <table:table-cell table:formula="of:=ISNUMBER([.A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Digne</text:p>
          </table:table-cell>
          <table:table-cell office:value-type="float" office:value="6925" calcext:value-type="float">
            <text:p>6 925</text:p>
          </table:table-cell>
          <table:table-cell office:value-type="float" office:value="161799" calcext:value-type="float">
            <text:p>161 799</text:p>
          </table:table-cell>
          <table:table-cell office:value-type="float" office:value="23.4" calcext:value-type="float">
            <text:p>23,4</text:p>
          </table:table-cell>
          <table:table-cell table:formula="of:=ISNUMBER([.A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office:value-type="string" calcext:value-type="string">
            <text:p>Hautes-Alpes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Gap</text:p>
          </table:table-cell>
          <table:table-cell office:value-type="float" office:value="5549" calcext:value-type="float">
            <text:p>5 549</text:p>
          </table:table-cell>
          <table:table-cell office:value-type="float" office:value="140916" calcext:value-type="float">
            <text:p>140 916</text:p>
          </table:table-cell>
          <table:table-cell office:value-type="float" office:value="25.4" calcext:value-type="float">
            <text:p>25,4</text:p>
          </table:table-cell>
          <table:table-cell table:formula="of:=ISNUMBER([.A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office:value-type="string" calcext:value-type="string">
            <text:p>Alpes-Maritimes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Nice</text:p>
          </table:table-cell>
          <table:table-cell office:value-type="float" office:value="4299" calcext:value-type="float">
            <text:p>4 299</text:p>
          </table:table-cell>
          <table:table-cell office:value-type="float" office:value="1082440" calcext:value-type="float">
            <text:p>1 082 440</text:p>
          </table:table-cell>
          <table:table-cell office:value-type="float" office:value="251.8" calcext:value-type="float">
            <text:p>251,8</text:p>
          </table:table-cell>
          <table:table-cell table:formula="of:=ISNUMBER([.A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office:value-type="string" calcext:value-type="string">
            <text:p>Ardèch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Privas</text:p>
          </table:table-cell>
          <table:table-cell office:value-type="float" office:value="5529" calcext:value-type="float">
            <text:p>5 529</text:p>
          </table:table-cell>
          <table:table-cell office:value-type="float" office:value="324209" calcext:value-type="float">
            <text:p>324 209</text:p>
          </table:table-cell>
          <table:table-cell office:value-type="float" office:value="58.6" calcext:value-type="float">
            <text:p>58,6</text:p>
          </table:table-cell>
          <table:table-cell table:formula="of:=ISNUMBER([.A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office:value-type="string" calcext:value-type="string">
            <text:p>Ardenne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arleville-Mézières</text:p>
          </table:table-cell>
          <table:table-cell office:value-type="float" office:value="5229" calcext:value-type="float">
            <text:p>5 229</text:p>
          </table:table-cell>
          <table:table-cell office:value-type="float" office:value="277752" calcext:value-type="float">
            <text:p>277 752</text:p>
          </table:table-cell>
          <table:table-cell office:value-type="float" office:value="53.1" calcext:value-type="float">
            <text:p>53,1</text:p>
          </table:table-cell>
          <table:table-cell table:formula="of:=ISNUMBER([.A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office:value-type="string" calcext:value-type="string">
            <text:p>Arièg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Foix</text:p>
          </table:table-cell>
          <table:table-cell office:value-type="float" office:value="4890" calcext:value-type="float">
            <text:p>4 890</text:p>
          </table:table-cell>
          <table:table-cell office:value-type="float" office:value="152499" calcext:value-type="float">
            <text:p>152 499</text:p>
          </table:table-cell>
          <table:table-cell office:value-type="float" office:value="31.2" calcext:value-type="float">
            <text:p>31,2</text:p>
          </table:table-cell>
          <table:table-cell table:formula="of:=ISNUMBER([.A1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Troyes</text:p>
          </table:table-cell>
          <table:table-cell office:value-type="float" office:value="6004" calcext:value-type="float">
            <text:p>6 004</text:p>
          </table:table-cell>
          <table:table-cell office:value-type="float" office:value="309056" calcext:value-type="float">
            <text:p>309 056</text:p>
          </table:table-cell>
          <table:table-cell office:value-type="float" office:value="51.5" calcext:value-type="float">
            <text:p>51,5</text:p>
          </table:table-cell>
          <table:table-cell table:formula="of:=ISNUMBER([.A1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Carcassonne</text:p>
          </table:table-cell>
          <table:table-cell office:value-type="float" office:value="6139" calcext:value-type="float">
            <text:p>6 139</text:p>
          </table:table-cell>
          <table:table-cell office:value-type="float" office:value="366957" calcext:value-type="float">
            <text:p>366 957</text:p>
          </table:table-cell>
          <table:table-cell office:value-type="float" office:value="59.8" calcext:value-type="float">
            <text:p>59,8</text:p>
          </table:table-cell>
          <table:table-cell table:formula="of:=ISNUMBER([.A1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Rodez</text:p>
          </table:table-cell>
          <table:table-cell office:value-type="float" office:value="8735" calcext:value-type="float">
            <text:p>8 735</text:p>
          </table:table-cell>
          <table:table-cell office:value-type="float" office:value="279169" calcext:value-type="float">
            <text:p>279 169</text:p>
          </table:table-cell>
          <table:table-cell office:value-type="float" office:value="32" calcext:value-type="float">
            <text:p>32</text:p>
          </table:table-cell>
          <table:table-cell table:formula="of:=ISNUMBER([.A1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Marseille</text:p>
          </table:table-cell>
          <table:table-cell office:value-type="float" office:value="5088" calcext:value-type="float">
            <text:p>5 088</text:p>
          </table:table-cell>
          <table:table-cell office:value-type="float" office:value="2016622" calcext:value-type="float">
            <text:p>2 016 622</text:p>
          </table:table-cell>
          <table:table-cell office:value-type="float" office:value="396.4" calcext:value-type="float">
            <text:p>396,4</text:p>
          </table:table-cell>
          <table:table-cell table:formula="of:=ISNUMBER([.A1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Caen</text:p>
          </table:table-cell>
          <table:table-cell office:value-type="float" office:value="5548" calcext:value-type="float">
            <text:p>5 548</text:p>
          </table:table-cell>
          <table:table-cell office:value-type="float" office:value="693579" calcext:value-type="float">
            <text:p>693 579</text:p>
          </table:table-cell>
          <table:table-cell office:value-type="float" office:value="125" calcext:value-type="float">
            <text:p>125</text:p>
          </table:table-cell>
          <table:table-cell table:formula="of:=ISNUMBER([.A1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Aurillac</text:p>
          </table:table-cell>
          <table:table-cell office:value-type="float" office:value="5726" calcext:value-type="float">
            <text:p>5 726</text:p>
          </table:table-cell>
          <table:table-cell office:value-type="float" office:value="146219" calcext:value-type="float">
            <text:p>146 219</text:p>
          </table:table-cell>
          <table:table-cell office:value-type="float" office:value="25.5" calcext:value-type="float">
            <text:p>25,5</text:p>
          </table:table-cell>
          <table:table-cell table:formula="of:=ISNUMBER([.A1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Angoulême</text:p>
          </table:table-cell>
          <table:table-cell office:value-type="float" office:value="5956" calcext:value-type="float">
            <text:p>5 956</text:p>
          </table:table-cell>
          <table:table-cell office:value-type="float" office:value="353613" calcext:value-type="float">
            <text:p>353 613</text:p>
          </table:table-cell>
          <table:table-cell office:value-type="float" office:value="59.4" calcext:value-type="float">
            <text:p>59,4</text:p>
          </table:table-cell>
          <table:table-cell table:formula="of:=ISNUMBER([.A1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La Rochelle</text:p>
          </table:table-cell>
          <table:table-cell office:value-type="float" office:value="6864" calcext:value-type="float">
            <text:p>6 864</text:p>
          </table:table-cell>
          <table:table-cell office:value-type="float" office:value="639938" calcext:value-type="float">
            <text:p>639 938</text:p>
          </table:table-cell>
          <table:table-cell office:value-type="float" office:value="93.2" calcext:value-type="float">
            <text:p>93,2</text:p>
          </table:table-cell>
          <table:table-cell table:formula="of:=ISNUMBER([.A1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Bourges</text:p>
          </table:table-cell>
          <table:table-cell office:value-type="float" office:value="7235" calcext:value-type="float">
            <text:p>7 235</text:p>
          </table:table-cell>
          <table:table-cell office:value-type="float" office:value="308992" calcext:value-type="float">
            <text:p>308 992</text:p>
          </table:table-cell>
          <table:table-cell office:value-type="float" office:value="42.7" calcext:value-type="float">
            <text:p>42,7</text:p>
          </table:table-cell>
          <table:table-cell table:formula="of:=ISNUMBER([.A1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Tulle</text:p>
          </table:table-cell>
          <table:table-cell office:value-type="float" office:value="5857" calcext:value-type="float">
            <text:p>5 857</text:p>
          </table:table-cell>
          <table:table-cell office:value-type="float" office:value="241871" calcext:value-type="float">
            <text:p>241 871</text:p>
          </table:table-cell>
          <table:table-cell office:value-type="float" office:value="41.3" calcext:value-type="float">
            <text:p>41,3</text:p>
          </table:table-cell>
          <table:table-cell table:formula="of:=ISNUMBER([.A2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Ajaccio</text:p>
          </table:table-cell>
          <table:table-cell office:value-type="float" office:value="4014" calcext:value-type="float">
            <text:p>4 014</text:p>
          </table:table-cell>
          <table:table-cell office:value-type="float" office:value="152730" calcext:value-type="float">
            <text:p>152 730</text:p>
          </table:table-cell>
          <table:table-cell office:value-type="float" office:value="38" calcext:value-type="float">
            <text:p>38</text:p>
          </table:table-cell>
          <table:table-cell table:formula="of:=ISNUMBER([.A21]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Corse</text:p>
          </table:table-cell>
          <table:table-cell office:value-type="string" calcext:value-type="string">
            <text:p>Bastia</text:p>
          </table:table-cell>
          <table:table-cell office:value-type="float" office:value="4666" calcext:value-type="float">
            <text:p>4 666</text:p>
          </table:table-cell>
          <table:table-cell office:value-type="float" office:value="174553" calcext:value-type="float">
            <text:p>174 553</text:p>
          </table:table-cell>
          <table:table-cell office:value-type="float" office:value="37.4" calcext:value-type="float">
            <text:p>37,4</text:p>
          </table:table-cell>
          <table:table-cell table:formula="of:=ISNUMBER([.A22])" office:value-type="boolean" office:boolean-value="false" calcext:value-type="boolean">
            <text:p>FAUX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Dijon</text:p>
          </table:table-cell>
          <table:table-cell office:value-type="float" office:value="8763" calcext:value-type="float">
            <text:p>8 763</text:p>
          </table:table-cell>
          <table:table-cell office:value-type="float" office:value="533147" calcext:value-type="float">
            <text:p>533 147</text:p>
          </table:table-cell>
          <table:table-cell office:value-type="float" office:value="60.8" calcext:value-type="float">
            <text:p>60,8</text:p>
          </table:table-cell>
          <table:table-cell table:formula="of:=ISNUMBER([.A2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ôtes d'Armor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Saint-Brieuc</text:p>
          </table:table-cell>
          <table:table-cell office:value-type="float" office:value="6878" calcext:value-type="float">
            <text:p>6 878</text:p>
          </table:table-cell>
          <table:table-cell office:value-type="float" office:value="598357" calcext:value-type="float">
            <text:p>598 357</text:p>
          </table:table-cell>
          <table:table-cell office:value-type="float" office:value="87" calcext:value-type="float">
            <text:p>87</text:p>
          </table:table-cell>
          <table:table-cell table:formula="of:=ISNUMBER([.A2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Guéret</text:p>
          </table:table-cell>
          <table:table-cell office:value-type="float" office:value="5565" calcext:value-type="float">
            <text:p>5 565</text:p>
          </table:table-cell>
          <table:table-cell office:value-type="float" office:value="120365" calcext:value-type="float">
            <text:p>120 365</text:p>
          </table:table-cell>
          <table:table-cell office:value-type="float" office:value="21.6" calcext:value-type="float">
            <text:p>21,6</text:p>
          </table:table-cell>
          <table:table-cell table:formula="of:=ISNUMBER([.A2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érigueux</text:p>
          </table:table-cell>
          <table:table-cell office:value-type="float" office:value="9060" calcext:value-type="float">
            <text:p>9 060</text:p>
          </table:table-cell>
          <table:table-cell office:value-type="float" office:value="415417" calcext:value-type="float">
            <text:p>415 417</text:p>
          </table:table-cell>
          <table:table-cell office:value-type="float" office:value="45.9" calcext:value-type="float">
            <text:p>45,9</text:p>
          </table:table-cell>
          <table:table-cell table:formula="of:=ISNUMBER([.A2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Besançon</text:p>
          </table:table-cell>
          <table:table-cell office:value-type="float" office:value="5233" calcext:value-type="float">
            <text:p>5 233</text:p>
          </table:table-cell>
          <table:table-cell office:value-type="float" office:value="536959" calcext:value-type="float">
            <text:p>536 959</text:p>
          </table:table-cell>
          <table:table-cell office:value-type="float" office:value="102.6" calcext:value-type="float">
            <text:p>102,6</text:p>
          </table:table-cell>
          <table:table-cell table:formula="of:=ISNUMBER([.A2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Valence</text:p>
          </table:table-cell>
          <table:table-cell office:value-type="float" office:value="6530" calcext:value-type="float">
            <text:p>6 530</text:p>
          </table:table-cell>
          <table:table-cell office:value-type="float" office:value="504637" calcext:value-type="float">
            <text:p>504 637</text:p>
          </table:table-cell>
          <table:table-cell office:value-type="float" office:value="77.3" calcext:value-type="float">
            <text:p>77,3</text:p>
          </table:table-cell>
          <table:table-cell table:formula="of:=ISNUMBER([.A2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Évreux</text:p>
          </table:table-cell>
          <table:table-cell office:value-type="float" office:value="6040" calcext:value-type="float">
            <text:p>6 040</text:p>
          </table:table-cell>
          <table:table-cell office:value-type="float" office:value="601948" calcext:value-type="float">
            <text:p>601 948</text:p>
          </table:table-cell>
          <table:table-cell office:value-type="float" office:value="99.7" calcext:value-type="float">
            <text:p>99,7</text:p>
          </table:table-cell>
          <table:table-cell table:formula="of:=ISNUMBER([.A2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Chartres</text:p>
          </table:table-cell>
          <table:table-cell office:value-type="float" office:value="5880" calcext:value-type="float">
            <text:p>5 880</text:p>
          </table:table-cell>
          <table:table-cell office:value-type="float" office:value="434035" calcext:value-type="float">
            <text:p>434 035</text:p>
          </table:table-cell>
          <table:table-cell office:value-type="float" office:value="73.8" calcext:value-type="float">
            <text:p>73,8</text:p>
          </table:table-cell>
          <table:table-cell table:formula="of:=ISNUMBER([.A3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Quimper</text:p>
          </table:table-cell>
          <table:table-cell office:value-type="float" office:value="6733" calcext:value-type="float">
            <text:p>6 733</text:p>
          </table:table-cell>
          <table:table-cell office:value-type="float" office:value="907796" calcext:value-type="float">
            <text:p>907 796</text:p>
          </table:table-cell>
          <table:table-cell office:value-type="float" office:value="134.8" calcext:value-type="float">
            <text:p>134,8</text:p>
          </table:table-cell>
          <table:table-cell table:formula="of:=ISNUMBER([.A3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Nîmes</text:p>
          </table:table-cell>
          <table:table-cell office:value-type="float" office:value="5853" calcext:value-type="float">
            <text:p>5 853</text:p>
          </table:table-cell>
          <table:table-cell office:value-type="float" office:value="738189" calcext:value-type="float">
            <text:p>738 189</text:p>
          </table:table-cell>
          <table:table-cell office:value-type="float" office:value="126.1" calcext:value-type="float">
            <text:p>126,1</text:p>
          </table:table-cell>
          <table:table-cell table:formula="of:=ISNUMBER([.A3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Toulouse</text:p>
          </table:table-cell>
          <table:table-cell office:value-type="float" office:value="6309" calcext:value-type="float">
            <text:p>6 309</text:p>
          </table:table-cell>
          <table:table-cell office:value-type="float" office:value="1335103" calcext:value-type="float">
            <text:p>1 335 103</text:p>
          </table:table-cell>
          <table:table-cell office:value-type="float" office:value="211.6" calcext:value-type="float">
            <text:p>211,6</text:p>
          </table:table-cell>
          <table:table-cell table:formula="of:=ISNUMBER([.A3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uch</text:p>
          </table:table-cell>
          <table:table-cell office:value-type="float" office:value="6257" calcext:value-type="float">
            <text:p>6 257</text:p>
          </table:table-cell>
          <table:table-cell office:value-type="float" office:value="190932" calcext:value-type="float">
            <text:p>190 932</text:p>
          </table:table-cell>
          <table:table-cell office:value-type="float" office:value="30.5" calcext:value-type="float">
            <text:p>30,5</text:p>
          </table:table-cell>
          <table:table-cell table:formula="of:=ISNUMBER([.A3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Bordeaux</text:p>
          </table:table-cell>
          <table:table-cell office:value-type="float" office:value="9976" calcext:value-type="float">
            <text:p>9 976</text:p>
          </table:table-cell>
          <table:table-cell office:value-type="float" office:value="1548478" calcext:value-type="float">
            <text:p>1 548 478</text:p>
          </table:table-cell>
          <table:table-cell office:value-type="float" office:value="155.2" calcext:value-type="float">
            <text:p>155,2</text:p>
          </table:table-cell>
          <table:table-cell table:formula="of:=ISNUMBER([.A3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ontpellier</text:p>
          </table:table-cell>
          <table:table-cell office:value-type="float" office:value="6101" calcext:value-type="float">
            <text:p>6 101</text:p>
          </table:table-cell>
          <table:table-cell office:value-type="float" office:value="1120190" calcext:value-type="float">
            <text:p>1 120 190</text:p>
          </table:table-cell>
          <table:table-cell office:value-type="float" office:value="183.6" calcext:value-type="float">
            <text:p>183,6</text:p>
          </table:table-cell>
          <table:table-cell table:formula="of:=ISNUMBER([.A3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ennes</text:p>
          </table:table-cell>
          <table:table-cell office:value-type="float" office:value="6775" calcext:value-type="float">
            <text:p>6 775</text:p>
          </table:table-cell>
          <table:table-cell office:value-type="float" office:value="1042884" calcext:value-type="float">
            <text:p>1 042 884</text:p>
          </table:table-cell>
          <table:table-cell office:value-type="float" office:value="153.9" calcext:value-type="float">
            <text:p>153,9</text:p>
          </table:table-cell>
          <table:table-cell table:formula="of:=ISNUMBER([.A3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Châteauroux</text:p>
          </table:table-cell>
          <table:table-cell office:value-type="float" office:value="6791" calcext:value-type="float">
            <text:p>6 791</text:p>
          </table:table-cell>
          <table:table-cell office:value-type="float" office:value="224200" calcext:value-type="float">
            <text:p>224 200</text:p>
          </table:table-cell>
          <table:table-cell office:value-type="float" office:value="33" calcext:value-type="float">
            <text:p>33</text:p>
          </table:table-cell>
          <table:table-cell table:formula="of:=ISNUMBER([.A3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Tours</text:p>
          </table:table-cell>
          <table:table-cell office:value-type="float" office:value="6127" calcext:value-type="float">
            <text:p>6 127</text:p>
          </table:table-cell>
          <table:table-cell office:value-type="float" office:value="604966" calcext:value-type="float">
            <text:p>604 966</text:p>
          </table:table-cell>
          <table:table-cell office:value-type="float" office:value="98.7" calcext:value-type="float">
            <text:p>98,7</text:p>
          </table:table-cell>
          <table:table-cell table:formula="of:=ISNUMBER([.A3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Grenoble</text:p>
          </table:table-cell>
          <table:table-cell office:value-type="float" office:value="7432" calcext:value-type="float">
            <text:p>7 432</text:p>
          </table:table-cell>
          <table:table-cell office:value-type="float" office:value="1251060" calcext:value-type="float">
            <text:p>1 251 060</text:p>
          </table:table-cell>
          <table:table-cell office:value-type="float" office:value="168.3" calcext:value-type="float">
            <text:p>168,3</text:p>
          </table:table-cell>
          <table:table-cell table:formula="of:=ISNUMBER([.A4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Lons-le-Saunier</text:p>
          </table:table-cell>
          <table:table-cell office:value-type="float" office:value="4999" calcext:value-type="float">
            <text:p>4 999</text:p>
          </table:table-cell>
          <table:table-cell office:value-type="float" office:value="260587" calcext:value-type="float">
            <text:p>260 587</text:p>
          </table:table-cell>
          <table:table-cell office:value-type="float" office:value="52.1" calcext:value-type="float">
            <text:p>52,1</text:p>
          </table:table-cell>
          <table:table-cell table:formula="of:=ISNUMBER([.A4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Mont-de-Marsan</text:p>
          </table:table-cell>
          <table:table-cell office:value-type="float" office:value="9243" calcext:value-type="float">
            <text:p>9 243</text:p>
          </table:table-cell>
          <table:table-cell office:value-type="float" office:value="403234" calcext:value-type="float">
            <text:p>403 234</text:p>
          </table:table-cell>
          <table:table-cell office:value-type="float" office:value="43.6" calcext:value-type="float">
            <text:p>43,6</text:p>
          </table:table-cell>
          <table:table-cell table:formula="of:=ISNUMBER([.A4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Blois</text:p>
          </table:table-cell>
          <table:table-cell office:value-type="float" office:value="6343" calcext:value-type="float">
            <text:p>6 343</text:p>
          </table:table-cell>
          <table:table-cell office:value-type="float" office:value="333050" calcext:value-type="float">
            <text:p>333 050</text:p>
          </table:table-cell>
          <table:table-cell office:value-type="float" office:value="52.5" calcext:value-type="float">
            <text:p>52,5</text:p>
          </table:table-cell>
          <table:table-cell table:formula="of:=ISNUMBER([.A4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Saint-Étienne</text:p>
          </table:table-cell>
          <table:table-cell office:value-type="float" office:value="4781" calcext:value-type="float">
            <text:p>4 781</text:p>
          </table:table-cell>
          <table:table-cell office:value-type="float" office:value="759411" calcext:value-type="float">
            <text:p>759 411</text:p>
          </table:table-cell>
          <table:table-cell office:value-type="float" office:value="158.9" calcext:value-type="float">
            <text:p>158,9</text:p>
          </table:table-cell>
          <table:table-cell table:formula="of:=ISNUMBER([.A4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Le Puy-en-Velay</text:p>
          </table:table-cell>
          <table:table-cell office:value-type="float" office:value="4977" calcext:value-type="float">
            <text:p>4 977</text:p>
          </table:table-cell>
          <table:table-cell office:value-type="float" office:value="227034" calcext:value-type="float">
            <text:p>227 034</text:p>
          </table:table-cell>
          <table:table-cell office:value-type="float" office:value="45.6" calcext:value-type="float">
            <text:p>45,6</text:p>
          </table:table-cell>
          <table:table-cell table:formula="of:=ISNUMBER([.A4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Nantes</text:p>
          </table:table-cell>
          <table:table-cell office:value-type="float" office:value="6809" calcext:value-type="float">
            <text:p>6 809</text:p>
          </table:table-cell>
          <table:table-cell office:value-type="float" office:value="1365227" calcext:value-type="float">
            <text:p>1 365 227</text:p>
          </table:table-cell>
          <table:table-cell office:value-type="float" office:value="200.5" calcext:value-type="float">
            <text:p>200,5</text:p>
          </table:table-cell>
          <table:table-cell table:formula="of:=ISNUMBER([.A4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string" calcext:value-type="string">
            <text:p>Centre-Val de Loire</text:p>
          </table:table-cell>
          <table:table-cell office:value-type="string" calcext:value-type="string">
            <text:p>Orléans</text:p>
          </table:table-cell>
          <table:table-cell office:value-type="float" office:value="6775" calcext:value-type="float">
            <text:p>6 775</text:p>
          </table:table-cell>
          <table:table-cell office:value-type="float" office:value="673349" calcext:value-type="float">
            <text:p>673 349</text:p>
          </table:table-cell>
          <table:table-cell office:value-type="float" office:value="99.4" calcext:value-type="float">
            <text:p>99,4</text:p>
          </table:table-cell>
          <table:table-cell table:formula="of:=ISNUMBER([.A4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Cahors</text:p>
          </table:table-cell>
          <table:table-cell office:value-type="float" office:value="5217" calcext:value-type="float">
            <text:p>5 217</text:p>
          </table:table-cell>
          <table:table-cell office:value-type="float" office:value="173400" calcext:value-type="float">
            <text:p>173 400</text:p>
          </table:table-cell>
          <table:table-cell office:value-type="float" office:value="33.2" calcext:value-type="float">
            <text:p>33,2</text:p>
          </table:table-cell>
          <table:table-cell table:formula="of:=ISNUMBER([.A4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Agen</text:p>
          </table:table-cell>
          <table:table-cell office:value-type="float" office:value="5361" calcext:value-type="float">
            <text:p>5 361</text:p>
          </table:table-cell>
          <table:table-cell office:value-type="float" office:value="333417" calcext:value-type="float">
            <text:p>333 417</text:p>
          </table:table-cell>
          <table:table-cell office:value-type="float" office:value="62.2" calcext:value-type="float">
            <text:p>62,2</text:p>
          </table:table-cell>
          <table:table-cell table:formula="of:=ISNUMBER([.A4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ende</text:p>
          </table:table-cell>
          <table:table-cell office:value-type="float" office:value="5167" calcext:value-type="float">
            <text:p>5 167</text:p>
          </table:table-cell>
          <table:table-cell office:value-type="float" office:value="76309" calcext:value-type="float">
            <text:p>76 309</text:p>
          </table:table-cell>
          <table:table-cell office:value-type="float" office:value="14.8" calcext:value-type="float">
            <text:p>14,8</text:p>
          </table:table-cell>
          <table:table-cell table:formula="of:=ISNUMBER([.A5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Angers</text:p>
          </table:table-cell>
          <table:table-cell office:value-type="float" office:value="7172" calcext:value-type="float">
            <text:p>7 172</text:p>
          </table:table-cell>
          <table:table-cell office:value-type="float" office:value="810186" calcext:value-type="float">
            <text:p>810 186</text:p>
          </table:table-cell>
          <table:table-cell office:value-type="float" office:value="113" calcext:value-type="float">
            <text:p>113</text:p>
          </table:table-cell>
          <table:table-cell table:formula="of:=ISNUMBER([.A5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Saint-Lô</text:p>
          </table:table-cell>
          <table:table-cell office:value-type="float" office:value="5938" calcext:value-type="float">
            <text:p>5 938</text:p>
          </table:table-cell>
          <table:table-cell office:value-type="float" office:value="499287" calcext:value-type="float">
            <text:p>499 287</text:p>
          </table:table-cell>
          <table:table-cell office:value-type="float" office:value="84.1" calcext:value-type="float">
            <text:p>84,1</text:p>
          </table:table-cell>
          <table:table-cell table:formula="of:=ISNUMBER([.A5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âlons-en-Champagne</text:p>
          </table:table-cell>
          <table:table-cell office:value-type="float" office:value="8162" calcext:value-type="float">
            <text:p>8 162</text:p>
          </table:table-cell>
          <table:table-cell office:value-type="float" office:value="572293" calcext:value-type="float">
            <text:p>572 293</text:p>
          </table:table-cell>
          <table:table-cell office:value-type="float" office:value="70.1" calcext:value-type="float">
            <text:p>70,1</text:p>
          </table:table-cell>
          <table:table-cell table:formula="of:=ISNUMBER([.A5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haumont</text:p>
          </table:table-cell>
          <table:table-cell office:value-type="float" office:value="6211" calcext:value-type="float">
            <text:p>6 211</text:p>
          </table:table-cell>
          <table:table-cell office:value-type="float" office:value="179154" calcext:value-type="float">
            <text:p>179 154</text:p>
          </table:table-cell>
          <table:table-cell office:value-type="float" office:value="28.8" calcext:value-type="float">
            <text:p>28,8</text:p>
          </table:table-cell>
          <table:table-cell table:formula="of:=ISNUMBER([.A5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aval</text:p>
          </table:table-cell>
          <table:table-cell office:value-type="float" office:value="5175" calcext:value-type="float">
            <text:p>5 175</text:p>
          </table:table-cell>
          <table:table-cell office:value-type="float" office:value="307940" calcext:value-type="float">
            <text:p>307 940</text:p>
          </table:table-cell>
          <table:table-cell office:value-type="float" office:value="59.5" calcext:value-type="float">
            <text:p>59,5</text:p>
          </table:table-cell>
          <table:table-cell table:formula="of:=ISNUMBER([.A5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Nancy</text:p>
          </table:table-cell>
          <table:table-cell office:value-type="float" office:value="5246" calcext:value-type="float">
            <text:p>5 246</text:p>
          </table:table-cell>
          <table:table-cell office:value-type="float" office:value="734403" calcext:value-type="float">
            <text:p>734 403</text:p>
          </table:table-cell>
          <table:table-cell office:value-type="float" office:value="140" calcext:value-type="float">
            <text:p>140</text:p>
          </table:table-cell>
          <table:table-cell table:formula="of:=ISNUMBER([.A5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Bar-le-Duc</text:p>
          </table:table-cell>
          <table:table-cell office:value-type="float" office:value="6211" calcext:value-type="float">
            <text:p>6 211</text:p>
          </table:table-cell>
          <table:table-cell office:value-type="float" office:value="190626" calcext:value-type="float">
            <text:p>190 626</text:p>
          </table:table-cell>
          <table:table-cell office:value-type="float" office:value="30.7" calcext:value-type="float">
            <text:p>30,7</text:p>
          </table:table-cell>
          <table:table-cell table:formula="of:=ISNUMBER([.A5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Vannes</text:p>
          </table:table-cell>
          <table:table-cell office:value-type="float" office:value="6823" calcext:value-type="float">
            <text:p>6 823</text:p>
          </table:table-cell>
          <table:table-cell office:value-type="float" office:value="744813" calcext:value-type="float">
            <text:p>744 813</text:p>
          </table:table-cell>
          <table:table-cell office:value-type="float" office:value="109.2" calcext:value-type="float">
            <text:p>109,2</text:p>
          </table:table-cell>
          <table:table-cell table:formula="of:=ISNUMBER([.A5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Metz</text:p>
          </table:table-cell>
          <table:table-cell office:value-type="float" office:value="6216" calcext:value-type="float">
            <text:p>6 216</text:p>
          </table:table-cell>
          <table:table-cell office:value-type="float" office:value="1044486" calcext:value-type="float">
            <text:p>1 044 486</text:p>
          </table:table-cell>
          <table:table-cell office:value-type="float" office:value="168" calcext:value-type="float">
            <text:p>168</text:p>
          </table:table-cell>
          <table:table-cell table:formula="of:=ISNUMBER([.A5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Nevers</text:p>
          </table:table-cell>
          <table:table-cell office:value-type="float" office:value="6817" calcext:value-type="float">
            <text:p>6 817</text:p>
          </table:table-cell>
          <table:table-cell office:value-type="float" office:value="211747" calcext:value-type="float">
            <text:p>211 747</text:p>
          </table:table-cell>
          <table:table-cell office:value-type="float" office:value="31.1" calcext:value-type="float">
            <text:p>31,1</text:p>
          </table:table-cell>
          <table:table-cell table:formula="of:=ISNUMBER([.A6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Lille</text:p>
          </table:table-cell>
          <table:table-cell office:value-type="float" office:value="5743" calcext:value-type="float">
            <text:p>5 743</text:p>
          </table:table-cell>
          <table:table-cell office:value-type="float" office:value="2605238" calcext:value-type="float">
            <text:p>2 605 238</text:p>
          </table:table-cell>
          <table:table-cell office:value-type="float" office:value="453.7" calcext:value-type="float">
            <text:p>453,7</text:p>
          </table:table-cell>
          <table:table-cell table:formula="of:=ISNUMBER([.A6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Beauvais</text:p>
          </table:table-cell>
          <table:table-cell office:value-type="float" office:value="5860" calcext:value-type="float">
            <text:p>5 860</text:p>
          </table:table-cell>
          <table:table-cell office:value-type="float" office:value="821552" calcext:value-type="float">
            <text:p>821 552</text:p>
          </table:table-cell>
          <table:table-cell office:value-type="float" office:value="140.2" calcext:value-type="float">
            <text:p>140,2</text:p>
          </table:table-cell>
          <table:table-cell table:formula="of:=ISNUMBER([.A6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Alençon</text:p>
          </table:table-cell>
          <table:table-cell office:value-type="float" office:value="6103" calcext:value-type="float">
            <text:p>6 103</text:p>
          </table:table-cell>
          <table:table-cell office:value-type="float" office:value="286618" calcext:value-type="float">
            <text:p>286 618</text:p>
          </table:table-cell>
          <table:table-cell office:value-type="float" office:value="47" calcext:value-type="float">
            <text:p>47</text:p>
          </table:table-cell>
          <table:table-cell table:formula="of:=ISNUMBER([.A6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Arras</text:p>
          </table:table-cell>
          <table:table-cell office:value-type="float" office:value="6671" calcext:value-type="float">
            <text:p>6 671</text:p>
          </table:table-cell>
          <table:table-cell office:value-type="float" office:value="1472648" calcext:value-type="float">
            <text:p>1 472 648</text:p>
          </table:table-cell>
          <table:table-cell office:value-type="float" office:value="220.7" calcext:value-type="float">
            <text:p>220,7</text:p>
          </table:table-cell>
          <table:table-cell table:formula="of:=ISNUMBER([.A6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Clermont-Ferrand</text:p>
          </table:table-cell>
          <table:table-cell office:value-type="float" office:value="7970" calcext:value-type="float">
            <text:p>7 970</text:p>
          </table:table-cell>
          <table:table-cell office:value-type="float" office:value="647501" calcext:value-type="float">
            <text:p>647 501</text:p>
          </table:table-cell>
          <table:table-cell office:value-type="float" office:value="81.2" calcext:value-type="float">
            <text:p>81,2</text:p>
          </table:table-cell>
          <table:table-cell table:formula="of:=ISNUMBER([.A6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au</text:p>
          </table:table-cell>
          <table:table-cell office:value-type="float" office:value="7645" calcext:value-type="float">
            <text:p>7 645</text:p>
          </table:table-cell>
          <table:table-cell office:value-type="float" office:value="670032" calcext:value-type="float">
            <text:p>670 032</text:p>
          </table:table-cell>
          <table:table-cell office:value-type="float" office:value="87.6" calcext:value-type="float">
            <text:p>87,6</text:p>
          </table:table-cell>
          <table:table-cell table:formula="of:=ISNUMBER([.A6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Tarbes</text:p>
          </table:table-cell>
          <table:table-cell office:value-type="float" office:value="4464" calcext:value-type="float">
            <text:p>4 464</text:p>
          </table:table-cell>
          <table:table-cell office:value-type="float" office:value="228582" calcext:value-type="float">
            <text:p>228 582</text:p>
          </table:table-cell>
          <table:table-cell office:value-type="float" office:value="51.2" calcext:value-type="float">
            <text:p>51,2</text:p>
          </table:table-cell>
          <table:table-cell table:formula="of:=ISNUMBER([.A6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Perpignan</text:p>
          </table:table-cell>
          <table:table-cell office:value-type="float" office:value="4116" calcext:value-type="float">
            <text:p>4 116</text:p>
          </table:table-cell>
          <table:table-cell office:value-type="float" office:value="471038" calcext:value-type="float">
            <text:p>471 038</text:p>
          </table:table-cell>
          <table:table-cell office:value-type="float" office:value="114.4" calcext:value-type="float">
            <text:p>114,4</text:p>
          </table:table-cell>
          <table:table-cell table:formula="of:=ISNUMBER([.A6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Strasbourg</text:p>
          </table:table-cell>
          <table:table-cell office:value-type="float" office:value="4755" calcext:value-type="float">
            <text:p>4 755</text:p>
          </table:table-cell>
          <table:table-cell office:value-type="float" office:value="1116658" calcext:value-type="float">
            <text:p>1 116 658</text:p>
          </table:table-cell>
          <table:table-cell office:value-type="float" office:value="234.8" calcext:value-type="float">
            <text:p>234,8</text:p>
          </table:table-cell>
          <table:table-cell table:formula="of:=ISNUMBER([.A6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Colmar</text:p>
          </table:table-cell>
          <table:table-cell office:value-type="float" office:value="3525" calcext:value-type="float">
            <text:p>3 525</text:p>
          </table:table-cell>
          <table:table-cell office:value-type="float" office:value="762607" calcext:value-type="float">
            <text:p>762 607</text:p>
          </table:table-cell>
          <table:table-cell office:value-type="float" office:value="216.3" calcext:value-type="float">
            <text:p>216,3</text:p>
          </table:table-cell>
          <table:table-cell table:formula="of:=ISNUMBER([.A7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Lyon</text:p>
          </table:table-cell>
          <table:table-cell office:value-type="float" office:value="3249" calcext:value-type="float">
            <text:p>3 249</text:p>
          </table:table-cell>
          <table:table-cell office:value-type="float" office:value="1821995" calcext:value-type="float">
            <text:p>1 821 995</text:p>
          </table:table-cell>
          <table:table-cell office:value-type="float" office:value="560.8" calcext:value-type="float">
            <text:p>560,8</text:p>
          </table:table-cell>
          <table:table-cell table:formula="of:=ISNUMBER([.A7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Vesoul</text:p>
          </table:table-cell>
          <table:table-cell office:value-type="float" office:value="5360" calcext:value-type="float">
            <text:p>5 360</text:p>
          </table:table-cell>
          <table:table-cell office:value-type="float" office:value="237706" calcext:value-type="float">
            <text:p>237 706</text:p>
          </table:table-cell>
          <table:table-cell office:value-type="float" office:value="44.3" calcext:value-type="float">
            <text:p>44,3</text:p>
          </table:table-cell>
          <table:table-cell table:formula="of:=ISNUMBER([.A7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Mâcon</text:p>
          </table:table-cell>
          <table:table-cell office:value-type="float" office:value="8575" calcext:value-type="float">
            <text:p>8 575</text:p>
          </table:table-cell>
          <table:table-cell office:value-type="float" office:value="555408" calcext:value-type="float">
            <text:p>555 408</text:p>
          </table:table-cell>
          <table:table-cell office:value-type="float" office:value="64.8" calcext:value-type="float">
            <text:p>64,8</text:p>
          </table:table-cell>
          <table:table-cell table:formula="of:=ISNUMBER([.A7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e Mans</text:p>
          </table:table-cell>
          <table:table-cell office:value-type="float" office:value="6206" calcext:value-type="float">
            <text:p>6 206</text:p>
          </table:table-cell>
          <table:table-cell office:value-type="float" office:value="568445" calcext:value-type="float">
            <text:p>568 445</text:p>
          </table:table-cell>
          <table:table-cell office:value-type="float" office:value="91.6" calcext:value-type="float">
            <text:p>91,6</text:p>
          </table:table-cell>
          <table:table-cell table:formula="of:=ISNUMBER([.A7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Chambéry</text:p>
          </table:table-cell>
          <table:table-cell office:value-type="float" office:value="6028" calcext:value-type="float">
            <text:p>6 028</text:p>
          </table:table-cell>
          <table:table-cell office:value-type="float" office:value="428204" calcext:value-type="float">
            <text:p>428 204</text:p>
          </table:table-cell>
          <table:table-cell office:value-type="float" office:value="71" calcext:value-type="float">
            <text:p>71</text:p>
          </table:table-cell>
          <table:table-cell table:formula="of:=ISNUMBER([.A7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string" calcext:value-type="string">
            <text:p>Auvergne-Rhône-Alpes</text:p>
          </table:table-cell>
          <table:table-cell office:value-type="string" calcext:value-type="string">
            <text:p>Annecy</text:p>
          </table:table-cell>
          <table:table-cell office:value-type="float" office:value="4388" calcext:value-type="float">
            <text:p>4 388</text:p>
          </table:table-cell>
          <table:table-cell office:value-type="float" office:value="793938" calcext:value-type="float">
            <text:p>793 938</text:p>
          </table:table-cell>
          <table:table-cell office:value-type="float" office:value="180.9" calcext:value-type="float">
            <text:p>180,9</text:p>
          </table:table-cell>
          <table:table-cell table:formula="of:=ISNUMBER([.A7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aris</text:p>
          </table:table-cell>
          <table:table-cell office:value-type="float" office:value="105" calcext:value-type="float">
            <text:p>105</text:p>
          </table:table-cell>
          <table:table-cell office:value-type="float" office:value="2206488" calcext:value-type="float">
            <text:p>2 206 488</text:p>
          </table:table-cell>
          <table:table-cell office:value-type="float" office:value="20934.4" calcext:value-type="float">
            <text:p>20934,4</text:p>
          </table:table-cell>
          <table:table-cell table:formula="of:=ISNUMBER([.A7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Rouen</text:p>
          </table:table-cell>
          <table:table-cell office:value-type="float" office:value="6278" calcext:value-type="float">
            <text:p>6 278</text:p>
          </table:table-cell>
          <table:table-cell office:value-type="float" office:value="1257699" calcext:value-type="float">
            <text:p>1 257 699</text:p>
          </table:table-cell>
          <table:table-cell office:value-type="float" office:value="200.3" calcext:value-type="float">
            <text:p>200,3</text:p>
          </table:table-cell>
          <table:table-cell table:formula="of:=ISNUMBER([.A7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Melun</text:p>
          </table:table-cell>
          <table:table-cell office:value-type="float" office:value="5915" calcext:value-type="float">
            <text:p>5 915</text:p>
          </table:table-cell>
          <table:table-cell office:value-type="float" office:value="1390121" calcext:value-type="float">
            <text:p>1 390 121</text:p>
          </table:table-cell>
          <table:table-cell office:value-type="float" office:value="235" calcext:value-type="float">
            <text:p>235</text:p>
          </table:table-cell>
          <table:table-cell table:formula="of:=ISNUMBER([.A7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Versailles</text:p>
          </table:table-cell>
          <table:table-cell office:value-type="float" office:value="2284" calcext:value-type="float">
            <text:p>2 284</text:p>
          </table:table-cell>
          <table:table-cell office:value-type="float" office:value="1427291" calcext:value-type="float">
            <text:p>1 427 291</text:p>
          </table:table-cell>
          <table:table-cell office:value-type="float" office:value="624.8" calcext:value-type="float">
            <text:p>624,8</text:p>
          </table:table-cell>
          <table:table-cell table:formula="of:=ISNUMBER([.A8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Niort</text:p>
          </table:table-cell>
          <table:table-cell office:value-type="float" office:value="5999" calcext:value-type="float">
            <text:p>5 999</text:p>
          </table:table-cell>
          <table:table-cell office:value-type="float" office:value="374435" calcext:value-type="float">
            <text:p>374 435</text:p>
          </table:table-cell>
          <table:table-cell office:value-type="float" office:value="62.4" calcext:value-type="float">
            <text:p>62,4</text:p>
          </table:table-cell>
          <table:table-cell table:formula="of:=ISNUMBER([.A8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string" calcext:value-type="string">
            <text:p>Hauts-de-France</text:p>
          </table:table-cell>
          <table:table-cell office:value-type="string" calcext:value-type="string">
            <text:p>Amiens</text:p>
          </table:table-cell>
          <table:table-cell office:value-type="float" office:value="6170" calcext:value-type="float">
            <text:p>6 170</text:p>
          </table:table-cell>
          <table:table-cell office:value-type="float" office:value="571879" calcext:value-type="float">
            <text:p>571 879</text:p>
          </table:table-cell>
          <table:table-cell office:value-type="float" office:value="92.7" calcext:value-type="float">
            <text:p>92,7</text:p>
          </table:table-cell>
          <table:table-cell table:formula="of:=ISNUMBER([.A8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Albi</text:p>
          </table:table-cell>
          <table:table-cell office:value-type="float" office:value="5758" calcext:value-type="float">
            <text:p>5 758</text:p>
          </table:table-cell>
          <table:table-cell office:value-type="float" office:value="386543" calcext:value-type="float">
            <text:p>386 543</text:p>
          </table:table-cell>
          <table:table-cell office:value-type="float" office:value="67.1" calcext:value-type="float">
            <text:p>67,1</text:p>
          </table:table-cell>
          <table:table-cell table:formula="of:=ISNUMBER([.A8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string" calcext:value-type="string">
            <text:p>Occitanie</text:p>
          </table:table-cell>
          <table:table-cell office:value-type="string" calcext:value-type="string">
            <text:p>Montauban</text:p>
          </table:table-cell>
          <table:table-cell office:value-type="float" office:value="3718" calcext:value-type="float">
            <text:p>3 718</text:p>
          </table:table-cell>
          <table:table-cell office:value-type="float" office:value="255274" calcext:value-type="float">
            <text:p>255 274</text:p>
          </table:table-cell>
          <table:table-cell office:value-type="float" office:value="68.7" calcext:value-type="float">
            <text:p>68,7</text:p>
          </table:table-cell>
          <table:table-cell table:formula="of:=ISNUMBER([.A8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Toulon</text:p>
          </table:table-cell>
          <table:table-cell office:value-type="float" office:value="5973" calcext:value-type="float">
            <text:p>5 973</text:p>
          </table:table-cell>
          <table:table-cell office:value-type="float" office:value="1048652" calcext:value-type="float">
            <text:p>1 048 652</text:p>
          </table:table-cell>
          <table:table-cell office:value-type="float" office:value="175.6" calcext:value-type="float">
            <text:p>175,6</text:p>
          </table:table-cell>
          <table:table-cell table:formula="of:=ISNUMBER([.A8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string" calcext:value-type="string">
            <text:p>Provence-Alpes-Côte d'Azur</text:p>
          </table:table-cell>
          <table:table-cell office:value-type="string" calcext:value-type="string">
            <text:p>Avignon</text:p>
          </table:table-cell>
          <table:table-cell office:value-type="float" office:value="3567" calcext:value-type="float">
            <text:p>3 567</text:p>
          </table:table-cell>
          <table:table-cell office:value-type="float" office:value="557548" calcext:value-type="float">
            <text:p>557 548</text:p>
          </table:table-cell>
          <table:table-cell office:value-type="float" office:value="156.3" calcext:value-type="float">
            <text:p>156,3</text:p>
          </table:table-cell>
          <table:table-cell table:formula="of:=ISNUMBER([.A8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andée</text:p>
          </table:table-cell>
          <table:table-cell office:value-type="string" calcext:value-type="string">
            <text:p>Pays de la Loire</text:p>
          </table:table-cell>
          <table:table-cell office:value-type="string" calcext:value-type="string">
            <text:p>La Roche-sur-Yon</text:p>
          </table:table-cell>
          <table:table-cell office:value-type="float" office:value="6720" calcext:value-type="float">
            <text:p>6 720</text:p>
          </table:table-cell>
          <table:table-cell office:value-type="float" office:value="666714" calcext:value-type="float">
            <text:p>666 714</text:p>
          </table:table-cell>
          <table:table-cell office:value-type="float" office:value="99.2" calcext:value-type="float">
            <text:p>99,2</text:p>
          </table:table-cell>
          <table:table-cell table:formula="of:=ISNUMBER([.A8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Poitiers</text:p>
          </table:table-cell>
          <table:table-cell office:value-type="float" office:value="6990" calcext:value-type="float">
            <text:p>6 990</text:p>
          </table:table-cell>
          <table:table-cell office:value-type="float" office:value="434887" calcext:value-type="float">
            <text:p>434 887</text:p>
          </table:table-cell>
          <table:table-cell office:value-type="float" office:value="62.2" calcext:value-type="float">
            <text:p>62,2</text:p>
          </table:table-cell>
          <table:table-cell table:formula="of:=ISNUMBER([.A8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string" calcext:value-type="string">
            <text:p>Nouvelle-Aquitaine</text:p>
          </table:table-cell>
          <table:table-cell office:value-type="string" calcext:value-type="string">
            <text:p>Limoges</text:p>
          </table:table-cell>
          <table:table-cell office:value-type="float" office:value="5520" calcext:value-type="float">
            <text:p>5 520</text:p>
          </table:table-cell>
          <table:table-cell office:value-type="float" office:value="375795" calcext:value-type="float">
            <text:p>375 795</text:p>
          </table:table-cell>
          <table:table-cell office:value-type="float" office:value="68.1" calcext:value-type="float">
            <text:p>68,1</text:p>
          </table:table-cell>
          <table:table-cell table:formula="of:=ISNUMBER([.A8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Grand Est</text:p>
          </table:table-cell>
          <table:table-cell office:value-type="string" calcext:value-type="string">
            <text:p>Épinal</text:p>
          </table:table-cell>
          <table:table-cell office:value-type="float" office:value="5874" calcext:value-type="float">
            <text:p>5 874</text:p>
          </table:table-cell>
          <table:table-cell office:value-type="float" office:value="372016" calcext:value-type="float">
            <text:p>372 016</text:p>
          </table:table-cell>
          <table:table-cell office:value-type="float" office:value="63.3" calcext:value-type="float">
            <text:p>63,3</text:p>
          </table:table-cell>
          <table:table-cell table:formula="of:=ISNUMBER([.A9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Auxerre</text:p>
          </table:table-cell>
          <table:table-cell office:value-type="float" office:value="7427" calcext:value-type="float">
            <text:p>7 427</text:p>
          </table:table-cell>
          <table:table-cell office:value-type="float" office:value="340903" calcext:value-type="float">
            <text:p>340 903</text:p>
          </table:table-cell>
          <table:table-cell office:value-type="float" office:value="45.9" calcext:value-type="float">
            <text:p>45,9</text:p>
          </table:table-cell>
          <table:table-cell table:formula="of:=ISNUMBER([.A9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Belfort</text:p>
          </table:table-cell>
          <table:table-cell office:value-type="float" office:value="609" calcext:value-type="float">
            <text:p>609</text:p>
          </table:table-cell>
          <table:table-cell office:value-type="float" office:value="144483" calcext:value-type="float">
            <text:p>144 483</text:p>
          </table:table-cell>
          <table:table-cell office:value-type="float" office:value="237.1" calcext:value-type="float">
            <text:p>237,1</text:p>
          </table:table-cell>
          <table:table-cell table:formula="of:=ISNUMBER([.A9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Évry</text:p>
          </table:table-cell>
          <table:table-cell office:value-type="float" office:value="1804" calcext:value-type="float">
            <text:p>1 804</text:p>
          </table:table-cell>
          <table:table-cell office:value-type="float" office:value="1276233" calcext:value-type="float">
            <text:p>1 276 233</text:p>
          </table:table-cell>
          <table:table-cell office:value-type="float" office:value="707.3" calcext:value-type="float">
            <text:p>707,3</text:p>
          </table:table-cell>
          <table:table-cell table:formula="of:=ISNUMBER([.A93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Nanterre</text:p>
          </table:table-cell>
          <table:table-cell office:value-type="float" office:value="176" calcext:value-type="float">
            <text:p>176</text:p>
          </table:table-cell>
          <table:table-cell office:value-type="float" office:value="1601569" calcext:value-type="float">
            <text:p>1 601 569</text:p>
          </table:table-cell>
          <table:table-cell office:value-type="float" office:value="9120.6" calcext:value-type="float">
            <text:p>9120,6</text:p>
          </table:table-cell>
          <table:table-cell table:formula="of:=ISNUMBER([.A94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t-Denis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Bobigny</text:p>
          </table:table-cell>
          <table:table-cell office:value-type="float" office:value="236" calcext:value-type="float">
            <text:p>236</text:p>
          </table:table-cell>
          <table:table-cell office:value-type="float" office:value="1592663" calcext:value-type="float">
            <text:p>1 592 663</text:p>
          </table:table-cell>
          <table:table-cell office:value-type="float" office:value="6742.9" calcext:value-type="float">
            <text:p>6742,9</text:p>
          </table:table-cell>
          <table:table-cell table:formula="of:=ISNUMBER([.A95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Créteil</text:p>
          </table:table-cell>
          <table:table-cell office:value-type="float" office:value="245" calcext:value-type="float">
            <text:p>245</text:p>
          </table:table-cell>
          <table:table-cell office:value-type="float" office:value="1372389" calcext:value-type="float">
            <text:p>1 372 389</text:p>
          </table:table-cell>
          <table:table-cell office:value-type="float" office:value="5601.6" calcext:value-type="float">
            <text:p>5601,6</text:p>
          </table:table-cell>
          <table:table-cell table:formula="of:=ISNUMBER([.A96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string" calcext:value-type="string">
            <text:p>Ile-de-France</text:p>
          </table:table-cell>
          <table:table-cell office:value-type="string" calcext:value-type="string">
            <text:p>Pontoise</text:p>
          </table:table-cell>
          <table:table-cell office:value-type="float" office:value="1246" calcext:value-type="float">
            <text:p>1 246</text:p>
          </table:table-cell>
          <table:table-cell office:value-type="float" office:value="1215390" calcext:value-type="float">
            <text:p>1 215 390</text:p>
          </table:table-cell>
          <table:table-cell office:value-type="float" office:value="975.5" calcext:value-type="float">
            <text:p>975,5</text:p>
          </table:table-cell>
          <table:table-cell table:formula="of:=ISNUMBER([.A97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71" calcext:value-type="float">
            <text:p>971</text:p>
          </table:table-cell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Basse-Terre</text:p>
          </table:table-cell>
          <table:table-cell office:value-type="float" office:value="1628" calcext:value-type="float">
            <text:p>1 628</text:p>
          </table:table-cell>
          <table:table-cell office:value-type="float" office:value="397990" calcext:value-type="float">
            <text:p>397 990</text:p>
          </table:table-cell>
          <table:table-cell office:value-type="float" office:value="244.4" calcext:value-type="float">
            <text:p>244,4</text:p>
          </table:table-cell>
          <table:table-cell table:formula="of:=ISNUMBER([.A98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72" calcext:value-type="float">
            <text:p>972</text:p>
          </table:table-cell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Fort-de-France</text:p>
          </table:table-cell>
          <table:table-cell office:value-type="float" office:value="1128" calcext:value-type="float">
            <text:p>1 128</text:p>
          </table:table-cell>
          <table:table-cell office:value-type="float" office:value="380877" calcext:value-type="float">
            <text:p>380 877</text:p>
          </table:table-cell>
          <table:table-cell office:value-type="float" office:value="337.7" calcext:value-type="float">
            <text:p>337,7</text:p>
          </table:table-cell>
          <table:table-cell table:formula="of:=ISNUMBER([.A99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73" calcext:value-type="float">
            <text:p>973</text:p>
          </table:table-cell>
          <table:table-cell table:number-columns-repeated="2" office:value-type="string" calcext:value-type="string">
            <text:p>Guyane</text:p>
          </table:table-cell>
          <table:table-cell office:value-type="string" calcext:value-type="string">
            <text:p>Cayenne</text:p>
          </table:table-cell>
          <table:table-cell office:value-type="float" office:value="83534" calcext:value-type="float">
            <text:p>83 534</text:p>
          </table:table-cell>
          <table:table-cell office:value-type="float" office:value="259865" calcext:value-type="float">
            <text:p>259 865</text:p>
          </table:table-cell>
          <table:table-cell office:value-type="float" office:value="3.1" calcext:value-type="float">
            <text:p>3,1</text:p>
          </table:table-cell>
          <table:table-cell table:formula="of:=ISNUMBER([.A100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74" calcext:value-type="float">
            <text:p>974</text:p>
          </table:table-cell>
          <table:table-cell table:number-columns-repeated="2" office:value-type="string" calcext:value-type="string">
            <text:p>La Réunion</text:p>
          </table:table-cell>
          <table:table-cell office:value-type="string" calcext:value-type="string">
            <text:p>Saint-Denis</text:p>
          </table:table-cell>
          <table:table-cell office:value-type="float" office:value="2504" calcext:value-type="float">
            <text:p>2 504</text:p>
          </table:table-cell>
          <table:table-cell office:value-type="float" office:value="850727" calcext:value-type="float">
            <text:p>850 727</text:p>
          </table:table-cell>
          <table:table-cell office:value-type="float" office:value="339.8" calcext:value-type="float">
            <text:p>339,8</text:p>
          </table:table-cell>
          <table:table-cell table:formula="of:=ISNUMBER([.A101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office:value-type="float" office:value="976" calcext:value-type="float">
            <text:p>976</text:p>
          </table:table-cell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Dzaoudzi</text:p>
          </table:table-cell>
          <table:table-cell office:value-type="float" office:value="376" calcext:value-type="float">
            <text:p>376</text:p>
          </table:table-cell>
          <table:table-cell office:value-type="float" office:value="256518" calcext:value-type="float">
            <text:p>256 518</text:p>
          </table:table-cell>
          <table:table-cell office:value-type="float" office:value="682.2" calcext:value-type="float">
            <text:p>682,2</text:p>
          </table:table-cell>
          <table:table-cell table:formula="of:=ISNUMBER([.A102])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Default" table:number-columns-repeated="8"/>
          <table:table-cell/>
        </table:table-row>
        <table:table-row table:style-name="ro2">
          <table:table-cell table:style-name="Default" office:value-type="string" calcext:value-type="string">
            <text:p>fichier téléchargé depuis le site <text:a xlink:href="https://www.regions-et-departements.fr/" xlink:type="simple">regions-et-departements.fr</text:a></text:p>
          </table:table-cell>
          <table:table-cell table:style-name="Default" table:number-columns-repeated="7"/>
          <table:table-cell/>
        </table:table-row>
      </table:table>
      <table:named-expressions>
        <table:named-range table:name="BaseDpt" table:base-cell-address="$Base.$A$2" table:cell-range-address="$Base.$A$2:.$G$102"/>
        <table:named-range table:name="N0Dpt" table:base-cell-address="$Base.$A$2" table:cell-range-address="$Base.$A$2:.$A$102"/>
      </table:named-expressions>
      <table:database-ranges>
        <table:database-range table:name="Base_Dpt" table:target-range-address="Base.A2:Base.G102" table:on-update-keep-styles="true" table:on-update-keep-size="false" table:contains-header="false"/>
        <table:database-range table:name="__Anonymous_Sheet_DB__1" table:target-range-address="Base.A1:Base.G10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 number:grouping="true"/>
    </number:number-style>
    <number:number-style style:name="N108">
      <number:number number:decimal-places="0" loext:min-decimal-places="0" number:min-integer-digits="2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22:26:51.4656762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5-08T12:08:38.635191177</meta:creation-date>
    <dc:date>2020-08-17T23:36:39.345897974</dc:date>
    <meta:editing-duration>PT1H47M32S</meta:editing-duration>
    <meta:editing-cycles>13</meta:editing-cycles>
    <meta:generator>LibreOffice/6.4.5.2$MacOSX_X86_64 LibreOffice_project/a726b36747cf2001e06b58ad5db1aa3a9a1872d6</meta:generator>
    <meta:document-statistic meta:table-count="2" meta:cell-count="1021" meta:object-count="0"/>
  </office:meta>
</office:document-meta>
</file>