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R2]=1)" style:apply-style-name="red" style:base-cell-address="Tabelle1.A2"/>
      <style:map style:condition="is-true-formula([.$R2]=2)" style:apply-style-name="green" style:base-cell-address="Tabelle1.A2"/>
      <style:map style:condition="is-true-formula([.$R2]&gt;4)" style:apply-style-name="gray" style:base-cell-address="Tabelle1.A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" table:default-cell-style-name="ce1"/>
        <table:table-column table:style-name="co1" table:number-columns-repeated="8" table:default-cell-style-name="Default"/>
        <table:table-row table:style-name="ro1">
          <table:table-cell table:style-name="Default" table:number-columns-repeated="10"/>
          <table:table-cell table:number-columns-repeated="8"/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7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7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17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7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Tabelle1.A2:Tabelle1.J20">
            <calcext:condition calcext:apply-style-name="red" calcext:value="formula-is([.$R2]=1)" calcext:base-cell-address="Tabelle1.A2"/>
            <calcext:condition calcext:apply-style-name="green" calcext:value="formula-is([.$R2]=2)" calcext:base-cell-address="Tabelle1.A2"/>
            <calcext:condition calcext:apply-style-name="gray" calcext:value="formula-is([.$R2]&gt;4)" calcext:base-cell-address="Tabe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a933"/>
    </style:style>
    <style:style style:name="gray" style:family="table-cell" style:parent-style-name="Default">
      <style:table-cell-properties fo:background-color="#80808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4T12:03:07.293652701</meta:creation-date>
    <dc:date>2025-11-14T12:13:06.443801584</dc:date>
    <meta:editing-duration>PT10M</meta:editing-duration>
    <meta:editing-cycles>1</meta:editing-cycles>
    <meta:document-statistic meta:table-count="1" meta:cell-count="19" meta:object-count="0"/>
    <meta:generator>LibreOffice/25.8.3.2$Linux_AARCH64 LibreOffice_project/8ca8d55c161d602844f5428fa4b58097424e324e</meta:generator>
  </office:meta>
</office:document-meta>
</file>