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4" style:family="table-cell" style:parent-style-name="Default" style:data-style-name="N84">
      <style:table-cell-properties style:text-align-source="fix" style:repeat-content="false" fo:border="non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  <style:map style:condition="is-true-formula(ISEVEN(ROW([.A1])))" style:apply-style-name="csLitingGray" style:base-cell-address="Sheet1.A1"/>
    </style:style>
    <style:style style:name="ce15" style:family="table-cell" style:parent-style-name="Default" style:data-style-name="N84">
      <style:table-cell-properties style:text-align-source="fix" style:repeat-content="false" fo:border="none"/>
      <style:paragraph-properties fo:text-align="start" fo:margin-left="0mm"/>
      <style:text-properties style:font-name="Tahoma" fo:font-size="8pt" style:font-size-asian="8pt" style:font-size-complex="8pt"/>
      <style:map style:condition="is-true-formula(ISEVEN(ROW([.A1])))" style:apply-style-name="csLitingGray" style:base-cell-address="Sheet1.A1"/>
    </style:style>
    <style:style style:name="ce16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style:font-name="Tahoma" fo:font-size="8pt" style:font-size-asian="8pt" style:font-size-complex="8pt"/>
      <style:map style:condition="is-true-formula(ISEVEN(ROW([.A1])))" style:apply-style-name="csLitingGray" style:base-cell-address="Sheet1.A1"/>
    </style:style>
    <style:style style:name="ce17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  <style:map style:condition="is-true-formula(ISEVEN(ROW([.A1])))" style:apply-style-name="csLitingGray" style:base-cell-address="Sheet1.A1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  <style:map style:condition="is-true-formula(ISEVEN(ROW([.A1])))" style:apply-style-name="csLitingGray" style:base-cell-address="Sheet1.A1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  <style:map style:condition="is-true-formula(ISEVEN(ROW([.A1])))" style:apply-style-name="csLitingGray" style:base-cell-address="Sheet1.A1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ahoma" fo:font-size="8pt" style:font-size-asian="8pt" style:font-size-complex="8pt"/>
      <style:map style:condition="is-true-formula(ISEVEN(ROW([.A1])))" style:apply-style-name="csLitingGray" style:base-cell-address="Sheet1.A1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ahoma" fo:font-size="8pt" style:font-size-asian="8pt" style:font-size-complex="8pt"/>
      <style:map style:condition="is-true-formula(ISEVEN(ROW([.A1])))" style:apply-style-name="csLitingGray" style:base-cell-address="Sheet1.A1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ahoma" fo:font-size="8pt" style:font-size-asian="8pt" style:font-size-complex="8pt"/>
      <style:map style:condition="is-true-formula(ISEVEN(ROW([.A1])))" style:apply-style-name="csLitingGray" style:base-cell-address="Sheet1.A1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ahoma" fo:font-size="8pt" style:font-size-asian="8pt" style:font-size-complex="8pt"/>
    </style:style>
    <style:style style:name="ce2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style:font-name="Tahom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G$1:$Sheet1.$J$1])" table:allow-empty-cell="true" table:display-list="unsorted" table:base-cell-address="Sheet1.E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1" table:number-columns-repeated="2" table:default-cell-style-name="ce18"/>
        <table:table-column table:style-name="co1" table:default-cell-style-name="ce21"/>
        <table:table-column table:style-name="co2" table:default-cell-style-name="ce21"/>
        <table:table-column table:style-name="co1" table:number-columns-repeated="4" table:default-cell-style-name="ce21"/>
        <table:table-column table:style-name="co2" table:default-cell-style-name="ce5"/>
        <table:table-column table:style-name="co2" table:number-columns-repeated="2" table:default-cell-style-name="ce26"/>
        <table:table-column table:style-name="co3" table:number-columns-repeated="11" table:default-cell-style-name="ce26"/>
        <table:table-column table:style-name="co3" table:number-columns-repeated="968" table:default-cell-style-name="ce5"/>
        <table:table-row table:style-name="ro1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TEXT</text:p>
          </table:table-cell>
          <table:table-cell table:style-name="ce17" office:value-type="string" calcext:value-type="string">
            <text:p>IN</text:p>
          </table:table-cell>
          <table:table-cell table:style-name="ce17" office:value-type="string" calcext:value-type="string">
            <text:p>OUT</text:p>
          </table:table-cell>
          <table:table-cell table:style-name="ce19" office:value-type="string" calcext:value-type="string">
            <text:p>CATEGORY</text:p>
          </table:table-cell>
          <table:table-cell table:style-name="ce19"/>
          <table:table-cell table:style-name="ce19" office:value-type="string" calcext:value-type="string">
            <text:p>INCOME</text:p>
          </table:table-cell>
          <table:table-cell table:style-name="ce19" office:value-type="string" calcext:value-type="string">
            <text:p>PETROL</text:p>
          </table:table-cell>
          <table:table-cell table:style-name="ce19" office:value-type="string" calcext:value-type="string">
            <text:p>CAR</text:p>
          </table:table-cell>
          <table:table-cell table:style-name="ce19" office:value-type="string" calcext:value-type="string">
            <text:p>TRAVEL</text:p>
          </table:table-cell>
          <table:table-cell table:style-name="ce13"/>
          <table:table-cell table:style-name="ce25" office:value-type="string" calcext:value-type="string">
            <text:p>Prepared for 1000 rows of data.</text:p>
          </table:table-cell>
          <table:table-cell table:number-columns-repeated="12"/>
          <table:table-cell table:style-name="ce13" table:number-columns-repeated="968"/>
        </table:table-row>
        <table:table-row table:style-name="ro1">
          <table:table-cell table:style-name="ce15" office:value-type="date" office:date-value="2017-01-01" calcext:value-type="date">
            <text:p>2017-01-01</text:p>
          </table:table-cell>
          <table:table-cell table:style-name="ce15" office:value-type="string" calcext:value-type="string">
            <text:p>(none)</text:p>
          </table:table-cell>
          <table:table-cell table:style-name="ce17" office:value-type="currency" office:currency="GBP" office:value="100" calcext:value-type="currency">
            <text:p>£100.00</text:p>
          </table:table-cell>
          <table:table-cell table:style-name="ce17"/>
          <table:table-cell table:style-name="ce20" table:content-validation-name="val1" office:value-type="string" calcext:value-type="string">
            <text:p>INCOME</text:p>
          </table:table-cell>
          <table:table-cell table:style-name="ce22"/>
          <table:table-cell table:style-name="ce17" table:formula="of:=IF([.$E2]=&quot;&quot;;&quot;&quot;;IF([.$E2]=[.G$1];[.$C2];&quot;&quot;))" office:value-type="currency" office:currency="GBP" office:value="100" calcext:value-type="currency">
            <text:p>£100.00</text:p>
          </table:table-cell>
          <table:table-cell table:style-name="ce17" table:formula="of:=IF([.$E2]=&quot;&quot;;&quot;&quot;;IF([.$E2]=[.H$1];[.$D2];&quot;&quot;))">
            <text:p/>
          </table:table-cell>
          <table:table-cell table:style-name="ce17" table:formula="of:=IF([.$E2]=&quot;&quot;;&quot;&quot;;IF([.$E2]=[.I$1];[.$D2];&quot;&quot;))">
            <text:p/>
          </table:table-cell>
          <table:table-cell table:style-name="ce17" table:formula="of:=IF([.$E2]=&quot;&quot;;&quot;&quot;;IF([.$E2]=[.J$1];[.$D2];&quot;&quot;))">
            <text:p/>
          </table:table-cell>
          <table:table-cell/>
          <table:table-cell office:value-type="string" calcext:value-type="string">
            <text:p>Never use dates with 2-digit-year.</text:p>
          </table:table-cell>
          <table:table-cell table:number-columns-repeated="980"/>
        </table:table-row>
        <table:table-row table:style-name="ro1">
          <table:table-cell table:style-name="ce15" office:value-type="date" office:date-value="2017-01-02" calcext:value-type="date">
            <text:p>2017-01-02</text:p>
          </table:table-cell>
          <table:table-cell table:style-name="ce15" office:value-type="string" calcext:value-type="string">
            <text:p>refresh perm</text:p>
          </table:table-cell>
          <table:table-cell table:style-name="ce17"/>
          <table:table-cell table:style-name="ce17" office:value-type="currency" office:currency="GBP" office:value="-50" calcext:value-type="currency">
            <text:p>-£50.00</text:p>
          </table:table-cell>
          <table:table-cell table:style-name="ce20" table:content-validation-name="val1" office:value-type="string" calcext:value-type="string">
            <text:p>CAR</text:p>
          </table:table-cell>
          <table:table-cell table:style-name="ce22"/>
          <table:table-cell table:style-name="ce17" table:formula="of:=IF([.$E3]=&quot;&quot;;&quot;&quot;;IF([.$E3]=[.G$1];[.$C3];&quot;&quot;))">
            <text:p/>
          </table:table-cell>
          <table:table-cell table:style-name="ce17" table:formula="of:=IF([.$E3]=&quot;&quot;;&quot;&quot;;IF([.$E3]=[.H$1];[.$D3];&quot;&quot;))">
            <text:p/>
          </table:table-cell>
          <table:table-cell table:style-name="ce17" table:formula="of:=IF([.$E3]=&quot;&quot;;&quot;&quot;;IF([.$E3]=[.I$1];[.$D3];&quot;&quot;))" office:value-type="currency" office:currency="GBP" office:value="-50" calcext:value-type="currency">
            <text:p>-£50.00</text:p>
          </table:table-cell>
          <table:table-cell table:style-name="ce17" table:formula="of:=IF([.$E3]=&quot;&quot;;&quot;&quot;;IF([.$E3]=[.J$1];[.$D3];&quot;&quot;))">
            <text:p/>
          </table:table-cell>
          <table:table-cell/>
          <table:table-cell office:value-type="string" calcext:value-type="string">
            <text:p>The one and only internationally unambiguous format is YYYY-MM-DD (ISO 8601). Using this format you can export / communicate / sort dates in text form without risking misunderstandings or complications.</text:p>
          </table:table-cell>
          <table:table-cell table:number-columns-repeated="980"/>
        </table:table-row>
        <table:table-row table:style-name="ro1">
          <table:table-cell table:style-name="ce15" office:value-type="date" office:date-value="2017-01-03" calcext:value-type="date">
            <text:p>2017-01-03</text:p>
          </table:table-cell>
          <table:table-cell table:style-name="ce15" office:value-type="string" calcext:value-type="string">
            <text:p>BP Dulltown</text:p>
          </table:table-cell>
          <table:table-cell table:style-name="ce17"/>
          <table:table-cell table:style-name="ce17" office:value-type="currency" office:currency="GBP" office:value="-25" calcext:value-type="currency">
            <text:p>-£25.00</text:p>
          </table:table-cell>
          <table:table-cell table:style-name="ce20" table:content-validation-name="val1" office:value-type="string" calcext:value-type="string">
            <text:p>PETROL</text:p>
          </table:table-cell>
          <table:table-cell table:style-name="ce22"/>
          <table:table-cell table:style-name="ce17" table:formula="of:=IF([.$E4]=&quot;&quot;;&quot;&quot;;IF([.$E4]=[.G$1];[.$C4];&quot;&quot;))">
            <text:p/>
          </table:table-cell>
          <table:table-cell table:style-name="ce17" table:formula="of:=IF([.$E4]=&quot;&quot;;&quot;&quot;;IF([.$E4]=[.H$1];[.$D4];&quot;&quot;))" office:value-type="currency" office:currency="GBP" office:value="-25" calcext:value-type="currency">
            <text:p>-£25.00</text:p>
          </table:table-cell>
          <table:table-cell table:style-name="ce17" table:formula="of:=IF([.$E4]=&quot;&quot;;&quot;&quot;;IF([.$E4]=[.I$1];[.$D4];&quot;&quot;))">
            <text:p/>
          </table:table-cell>
          <table:table-cell table:style-name="ce17" table:formula="of:=IF([.$E4]=&quot;&quot;;&quot;&quot;;IF([.$E4]=[.J$1];[.$D4];&quot;&quot;))">
            <text:p/>
          </table:table-cell>
          <table:table-cell/>
          <table:table-cell office:value-type="string" calcext:value-type="string">
            <text:p>Even if you accept the advice to use ISO format for the display, you can still enter abbreviated dates along the 'Date acceptance patterns'</text:p>
          </table:table-cell>
          <table:table-cell table:number-columns-repeated="980"/>
        </table:table-row>
        <table:table-row table:style-name="ro1">
          <table:table-cell table:style-name="ce15" office:value-type="date" office:date-value="2017-01-04" calcext:value-type="date">
            <text:p>2017-01-04</text:p>
          </table:table-cell>
          <table:table-cell table:style-name="ce15" office:value-type="string" calcext:value-type="string">
            <text:p>Ritz-Carlton</text:p>
          </table:table-cell>
          <table:table-cell table:style-name="ce17"/>
          <table:table-cell table:style-name="ce17" office:value-type="currency" office:currency="GBP" office:value="-90" calcext:value-type="currency">
            <text:p>-£90.00</text:p>
          </table:table-cell>
          <table:table-cell table:style-name="ce20" table:content-validation-name="val1" office:value-type="string" calcext:value-type="string">
            <text:p>TRAVEL</text:p>
          </table:table-cell>
          <table:table-cell table:style-name="ce22"/>
          <table:table-cell table:style-name="ce17" table:formula="of:=IF([.$E5]=&quot;&quot;;&quot;&quot;;IF([.$E5]=[.G$1];[.$C5];&quot;&quot;))">
            <text:p/>
          </table:table-cell>
          <table:table-cell table:style-name="ce17" table:formula="of:=IF([.$E5]=&quot;&quot;;&quot;&quot;;IF([.$E5]=[.H$1];[.$D5];&quot;&quot;))">
            <text:p/>
          </table:table-cell>
          <table:table-cell table:style-name="ce17" table:formula="of:=IF([.$E5]=&quot;&quot;;&quot;&quot;;IF([.$E5]=[.I$1];[.$D5];&quot;&quot;))">
            <text:p/>
          </table:table-cell>
          <table:table-cell table:style-name="ce17" table:formula="of:=IF([.$E5]=&quot;&quot;;&quot;&quot;;IF([.$E5]=[.J$1];[.$D5];&quot;&quot;))" office:value-type="currency" office:currency="GBP" office:value="-90" calcext:value-type="currency">
            <text:p>-£90.00</text:p>
          </table:table-cell>
          <table:table-cell table:number-columns-repeated="2"/>
          <table:table-cell office:value-type="string" calcext:value-type="string">
            <text:p>of your locale and of your specific setting under 'languages'.</text:p>
          </table:table-cell>
          <table:table-cell table:number-columns-repeated="979"/>
        </table:table-row>
        <table:table-row table:style-name="ro1">
          <table:table-cell table:style-name="ce15" office:value-type="date" office:date-value="2017-01-05" calcext:value-type="date">
            <text:p>2017-01-05</text:p>
          </table:table-cell>
          <table:table-cell table:style-name="ce15" office:value-type="string" calcext:value-type="string">
            <text:p>forgot</text:p>
          </table:table-cell>
          <table:table-cell table:style-name="ce17" office:value-type="currency" office:currency="GBP" office:value="50" calcext:value-type="currency">
            <text:p>£50.00</text:p>
          </table:table-cell>
          <table:table-cell table:style-name="ce17"/>
          <table:table-cell table:style-name="ce20" table:content-validation-name="val1" office:value-type="string" calcext:value-type="string">
            <text:p>INCOME</text:p>
          </table:table-cell>
          <table:table-cell table:style-name="ce22"/>
          <table:table-cell table:style-name="ce17" table:formula="of:=IF([.$E6]=&quot;&quot;;&quot;&quot;;IF([.$E6]=[.G$1];[.$C6];&quot;&quot;))" office:value-type="currency" office:currency="GBP" office:value="50" calcext:value-type="currency">
            <text:p>£50.00</text:p>
          </table:table-cell>
          <table:table-cell table:style-name="ce17" table:formula="of:=IF([.$E6]=&quot;&quot;;&quot;&quot;;IF([.$E6]=[.H$1];[.$D6];&quot;&quot;))">
            <text:p/>
          </table:table-cell>
          <table:table-cell table:style-name="ce17" table:formula="of:=IF([.$E6]=&quot;&quot;;&quot;&quot;;IF([.$E6]=[.I$1];[.$D6];&quot;&quot;))">
            <text:p/>
          </table:table-cell>
          <table:table-cell table:style-name="ce17" table:formula="of:=IF([.$E6]=&quot;&quot;;&quot;&quot;;IF([.$E6]=[.J$1];[.$D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]=&quot;&quot;;&quot;&quot;;IF([.$E7]=[.G$1];[.$C7];&quot;&quot;))">
            <text:p/>
          </table:table-cell>
          <table:table-cell table:style-name="ce17" table:formula="of:=IF([.$E7]=&quot;&quot;;&quot;&quot;;IF([.$E7]=[.H$1];[.$D7];&quot;&quot;))">
            <text:p/>
          </table:table-cell>
          <table:table-cell table:style-name="ce17" table:formula="of:=IF([.$E7]=&quot;&quot;;&quot;&quot;;IF([.$E7]=[.I$1];[.$D7];&quot;&quot;))">
            <text:p/>
          </table:table-cell>
          <table:table-cell table:style-name="ce17" table:formula="of:=IF([.$E7]=&quot;&quot;;&quot;&quot;;IF([.$E7]=[.J$1];[.$D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]=&quot;&quot;;&quot;&quot;;IF([.$E8]=[.G$1];[.$C8];&quot;&quot;))">
            <text:p/>
          </table:table-cell>
          <table:table-cell table:style-name="ce17" table:formula="of:=IF([.$E8]=&quot;&quot;;&quot;&quot;;IF([.$E8]=[.H$1];[.$D8];&quot;&quot;))">
            <text:p/>
          </table:table-cell>
          <table:table-cell table:style-name="ce17" table:formula="of:=IF([.$E8]=&quot;&quot;;&quot;&quot;;IF([.$E8]=[.I$1];[.$D8];&quot;&quot;))">
            <text:p/>
          </table:table-cell>
          <table:table-cell table:style-name="ce17" table:formula="of:=IF([.$E8]=&quot;&quot;;&quot;&quot;;IF([.$E8]=[.J$1];[.$D8];&quot;&quot;))">
            <text:p/>
          </table:table-cell>
          <table:table-cell/>
          <table:table-cell office:value-type="string" calcext:value-type="string">
            <text:p>Do not write names for a given set of classes differently here and there. There are functions distinguishing the cases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]=&quot;&quot;;&quot;&quot;;IF([.$E9]=[.G$1];[.$C9];&quot;&quot;))">
            <text:p/>
          </table:table-cell>
          <table:table-cell table:style-name="ce17" table:formula="of:=IF([.$E9]=&quot;&quot;;&quot;&quot;;IF([.$E9]=[.H$1];[.$D9];&quot;&quot;))">
            <text:p/>
          </table:table-cell>
          <table:table-cell table:style-name="ce17" table:formula="of:=IF([.$E9]=&quot;&quot;;&quot;&quot;;IF([.$E9]=[.I$1];[.$D9];&quot;&quot;))">
            <text:p/>
          </table:table-cell>
          <table:table-cell table:style-name="ce17" table:formula="of:=IF([.$E9]=&quot;&quot;;&quot;&quot;;IF([.$E9]=[.J$1];[.$D9];&quot;&quot;))">
            <text:p/>
          </table:table-cell>
          <table:table-cell/>
          <table:table-cell office:value-type="string" calcext:value-type="string">
            <text:p>A classification limited to a small number of cvlasses can easily be used to offered disambiguated choice without typing. Use the 'Data' &gt; 'Validation' tool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]=&quot;&quot;;&quot;&quot;;IF([.$E10]=[.G$1];[.$C10];&quot;&quot;))">
            <text:p/>
          </table:table-cell>
          <table:table-cell table:style-name="ce17" table:formula="of:=IF([.$E10]=&quot;&quot;;&quot;&quot;;IF([.$E10]=[.H$1];[.$D10];&quot;&quot;))">
            <text:p/>
          </table:table-cell>
          <table:table-cell table:style-name="ce17" table:formula="of:=IF([.$E10]=&quot;&quot;;&quot;&quot;;IF([.$E10]=[.I$1];[.$D10];&quot;&quot;))">
            <text:p/>
          </table:table-cell>
          <table:table-cell table:style-name="ce17" table:formula="of:=IF([.$E10]=&quot;&quot;;&quot;&quot;;IF([.$E10]=[.J$1];[.$D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]=&quot;&quot;;&quot;&quot;;IF([.$E11]=[.G$1];[.$C11];&quot;&quot;))">
            <text:p/>
          </table:table-cell>
          <table:table-cell table:style-name="ce17" table:formula="of:=IF([.$E11]=&quot;&quot;;&quot;&quot;;IF([.$E11]=[.H$1];[.$D11];&quot;&quot;))">
            <text:p/>
          </table:table-cell>
          <table:table-cell table:style-name="ce17" table:formula="of:=IF([.$E11]=&quot;&quot;;&quot;&quot;;IF([.$E11]=[.I$1];[.$D11];&quot;&quot;))">
            <text:p/>
          </table:table-cell>
          <table:table-cell table:style-name="ce17" table:formula="of:=IF([.$E11]=&quot;&quot;;&quot;&quot;;IF([.$E11]=[.J$1];[.$D11];&quot;&quot;))">
            <text:p/>
          </table:table-cell>
          <table:table-cell/>
          <table:table-cell office:value-type="string" calcext:value-type="string">
            <text:p>Borders may look nice. They aggravate maintenance and scaling-up of spreadsheets, however. If made by direct formatting they tend to spoil prints due to slightly different settings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]=&quot;&quot;;&quot;&quot;;IF([.$E12]=[.G$1];[.$C12];&quot;&quot;))">
            <text:p/>
          </table:table-cell>
          <table:table-cell table:style-name="ce17" table:formula="of:=IF([.$E12]=&quot;&quot;;&quot;&quot;;IF([.$E12]=[.H$1];[.$D12];&quot;&quot;))">
            <text:p/>
          </table:table-cell>
          <table:table-cell table:style-name="ce17" table:formula="of:=IF([.$E12]=&quot;&quot;;&quot;&quot;;IF([.$E12]=[.I$1];[.$D12];&quot;&quot;))">
            <text:p/>
          </table:table-cell>
          <table:table-cell table:style-name="ce17" table:formula="of:=IF([.$E12]=&quot;&quot;;&quot;&quot;;IF([.$E12]=[.J$1];[.$D12];&quot;&quot;))">
            <text:p/>
          </table:table-cell>
          <table:table-cell/>
          <table:table-cell office:value-type="string" calcext:value-type="string">
            <text:p>A useful way to get support for not loosing lines is still the "virtual listing paper" made by conditional formatting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]=&quot;&quot;;&quot;&quot;;IF([.$E13]=[.G$1];[.$C13];&quot;&quot;))">
            <text:p/>
          </table:table-cell>
          <table:table-cell table:style-name="ce17" table:formula="of:=IF([.$E13]=&quot;&quot;;&quot;&quot;;IF([.$E13]=[.H$1];[.$D13];&quot;&quot;))">
            <text:p/>
          </table:table-cell>
          <table:table-cell table:style-name="ce17" table:formula="of:=IF([.$E13]=&quot;&quot;;&quot;&quot;;IF([.$E13]=[.I$1];[.$D13];&quot;&quot;))">
            <text:p/>
          </table:table-cell>
          <table:table-cell table:style-name="ce17" table:formula="of:=IF([.$E13]=&quot;&quot;;&quot;&quot;;IF([.$E13]=[.J$1];[.$D13];&quot;&quot;))">
            <text:p/>
          </table:table-cell>
          <table:table-cell/>
          <table:table-cell office:value-type="string" calcext:value-type="string">
            <text:p>If you want to use the trick, implement it in the very last step of the spreadsheet design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]=&quot;&quot;;&quot;&quot;;IF([.$E14]=[.G$1];[.$C14];&quot;&quot;))">
            <text:p/>
          </table:table-cell>
          <table:table-cell table:style-name="ce17" table:formula="of:=IF([.$E14]=&quot;&quot;;&quot;&quot;;IF([.$E14]=[.H$1];[.$D14];&quot;&quot;))">
            <text:p/>
          </table:table-cell>
          <table:table-cell table:style-name="ce17" table:formula="of:=IF([.$E14]=&quot;&quot;;&quot;&quot;;IF([.$E14]=[.I$1];[.$D14];&quot;&quot;))">
            <text:p/>
          </table:table-cell>
          <table:table-cell table:style-name="ce17" table:formula="of:=IF([.$E14]=&quot;&quot;;&quot;&quot;;IF([.$E14]=[.J$1];[.$D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]=&quot;&quot;;&quot;&quot;;IF([.$E15]=[.G$1];[.$C15];&quot;&quot;))">
            <text:p/>
          </table:table-cell>
          <table:table-cell table:style-name="ce17" table:formula="of:=IF([.$E15]=&quot;&quot;;&quot;&quot;;IF([.$E15]=[.H$1];[.$D15];&quot;&quot;))">
            <text:p/>
          </table:table-cell>
          <table:table-cell table:style-name="ce17" table:formula="of:=IF([.$E15]=&quot;&quot;;&quot;&quot;;IF([.$E15]=[.I$1];[.$D15];&quot;&quot;))">
            <text:p/>
          </table:table-cell>
          <table:table-cell table:style-name="ce17" table:formula="of:=IF([.$E15]=&quot;&quot;;&quot;&quot;;IF([.$E15]=[.J$1];[.$D15];&quot;&quot;))">
            <text:p/>
          </table:table-cell>
          <table:table-cell/>
          <table:table-cell office:value-type="string" calcext:value-type="string">
            <text:p>To split amounts of transactions to different columns under "IN" and "OU" or similar is an old doubtable habit in traditional banking. 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]=&quot;&quot;;&quot;&quot;;IF([.$E16]=[.G$1];[.$C16];&quot;&quot;))">
            <text:p/>
          </table:table-cell>
          <table:table-cell table:style-name="ce17" table:formula="of:=IF([.$E16]=&quot;&quot;;&quot;&quot;;IF([.$E16]=[.H$1];[.$D16];&quot;&quot;))">
            <text:p/>
          </table:table-cell>
          <table:table-cell table:style-name="ce17" table:formula="of:=IF([.$E16]=&quot;&quot;;&quot;&quot;;IF([.$E16]=[.I$1];[.$D16];&quot;&quot;))">
            <text:p/>
          </table:table-cell>
          <table:table-cell table:style-name="ce17" table:formula="of:=IF([.$E16]=&quot;&quot;;&quot;&quot;;IF([.$E16]=[.J$1];[.$D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]=&quot;&quot;;&quot;&quot;;IF([.$E17]=[.G$1];[.$C17];&quot;&quot;))">
            <text:p/>
          </table:table-cell>
          <table:table-cell table:style-name="ce17" table:formula="of:=IF([.$E17]=&quot;&quot;;&quot;&quot;;IF([.$E17]=[.H$1];[.$D17];&quot;&quot;))">
            <text:p/>
          </table:table-cell>
          <table:table-cell table:style-name="ce17" table:formula="of:=IF([.$E17]=&quot;&quot;;&quot;&quot;;IF([.$E17]=[.I$1];[.$D17];&quot;&quot;))">
            <text:p/>
          </table:table-cell>
          <table:table-cell table:style-name="ce17" table:formula="of:=IF([.$E17]=&quot;&quot;;&quot;&quot;;IF([.$E17]=[.J$1];[.$D17];&quot;&quot;))">
            <text:p/>
          </table:table-cell>
          <table:table-cell/>
          <table:table-cell office:value-type="string" calcext:value-type="string">
            <text:p>There are implications: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]=&quot;&quot;;&quot;&quot;;IF([.$E18]=[.G$1];[.$C18];&quot;&quot;))">
            <text:p/>
          </table:table-cell>
          <table:table-cell table:style-name="ce17" table:formula="of:=IF([.$E18]=&quot;&quot;;&quot;&quot;;IF([.$E18]=[.H$1];[.$D18];&quot;&quot;))">
            <text:p/>
          </table:table-cell>
          <table:table-cell table:style-name="ce17" table:formula="of:=IF([.$E18]=&quot;&quot;;&quot;&quot;;IF([.$E18]=[.I$1];[.$D18];&quot;&quot;))">
            <text:p/>
          </table:table-cell>
          <table:table-cell table:style-name="ce17" table:formula="of:=IF([.$E18]=&quot;&quot;;&quot;&quot;;IF([.$E18]=[.J$1];[.$D18];&quot;&quot;))">
            <text:p/>
          </table:table-cell>
          <table:table-cell table:number-columns-repeated="2"/>
          <table:table-cell office:value-type="string" calcext:value-type="string">
            <text:p>-1- You may get partial refund by, say a hotel due to some trouble you had, weeks after the fact. Will you put that under "IN"? Actually it is "REVERSE OUT".</text:p>
          </table:table-cell>
          <table:table-cell table:number-columns-repeated="979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]=&quot;&quot;;&quot;&quot;;IF([.$E19]=[.G$1];[.$C19];&quot;&quot;))">
            <text:p/>
          </table:table-cell>
          <table:table-cell table:style-name="ce17" table:formula="of:=IF([.$E19]=&quot;&quot;;&quot;&quot;;IF([.$E19]=[.H$1];[.$D19];&quot;&quot;))">
            <text:p/>
          </table:table-cell>
          <table:table-cell table:style-name="ce17" table:formula="of:=IF([.$E19]=&quot;&quot;;&quot;&quot;;IF([.$E19]=[.I$1];[.$D19];&quot;&quot;))">
            <text:p/>
          </table:table-cell>
          <table:table-cell table:style-name="ce17" table:formula="of:=IF([.$E19]=&quot;&quot;;&quot;&quot;;IF([.$E19]=[.J$1];[.$D19];&quot;&quot;))">
            <text:p/>
          </table:table-cell>
          <table:table-cell table:number-columns-repeated="3"/>
          <table:table-cell office:value-type="string" calcext:value-type="string">
            <text:p>Advantage? Disadvantage?</text:p>
          </table:table-cell>
          <table:table-cell table:number-columns-repeated="978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]=&quot;&quot;;&quot;&quot;;IF([.$E20]=[.G$1];[.$C20];&quot;&quot;))">
            <text:p/>
          </table:table-cell>
          <table:table-cell table:style-name="ce17" table:formula="of:=IF([.$E20]=&quot;&quot;;&quot;&quot;;IF([.$E20]=[.H$1];[.$D20];&quot;&quot;))">
            <text:p/>
          </table:table-cell>
          <table:table-cell table:style-name="ce17" table:formula="of:=IF([.$E20]=&quot;&quot;;&quot;&quot;;IF([.$E20]=[.I$1];[.$D20];&quot;&quot;))">
            <text:p/>
          </table:table-cell>
          <table:table-cell table:style-name="ce17" table:formula="of:=IF([.$E20]=&quot;&quot;;&quot;&quot;;IF([.$E20]=[.J$1];[.$D20];&quot;&quot;))">
            <text:p/>
          </table:table-cell>
          <table:table-cell table:number-columns-repeated="2"/>
          <table:table-cell office:value-type="string" calcext:value-type="string">
            <text:p>-2- As you did it, you represent the same information first in two ways:</text:p>
          </table:table-cell>
          <table:table-cell table:number-columns-repeated="979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]=&quot;&quot;;&quot;&quot;;IF([.$E21]=[.G$1];[.$C21];&quot;&quot;))">
            <text:p/>
          </table:table-cell>
          <table:table-cell table:style-name="ce17" table:formula="of:=IF([.$E21]=&quot;&quot;;&quot;&quot;;IF([.$E21]=[.H$1];[.$D21];&quot;&quot;))">
            <text:p/>
          </table:table-cell>
          <table:table-cell table:style-name="ce17" table:formula="of:=IF([.$E21]=&quot;&quot;;&quot;&quot;;IF([.$E21]=[.I$1];[.$D21];&quot;&quot;))">
            <text:p/>
          </table:table-cell>
          <table:table-cell table:style-name="ce17" table:formula="of:=IF([.$E21]=&quot;&quot;;&quot;&quot;;IF([.$E21]=[.J$1];[.$D21];&quot;&quot;))">
            <text:p/>
          </table:table-cell>
          <table:table-cell table:number-columns-repeated="3"/>
          <table:table-cell office:value-type="string" calcext:value-type="string">
            <text:p>a- the positioning under "IN" or "OUT".</text:p>
          </table:table-cell>
          <table:table-cell table:number-columns-repeated="978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]=&quot;&quot;;&quot;&quot;;IF([.$E22]=[.G$1];[.$C22];&quot;&quot;))">
            <text:p/>
          </table:table-cell>
          <table:table-cell table:style-name="ce17" table:formula="of:=IF([.$E22]=&quot;&quot;;&quot;&quot;;IF([.$E22]=[.H$1];[.$D22];&quot;&quot;))">
            <text:p/>
          </table:table-cell>
          <table:table-cell table:style-name="ce17" table:formula="of:=IF([.$E22]=&quot;&quot;;&quot;&quot;;IF([.$E22]=[.I$1];[.$D22];&quot;&quot;))">
            <text:p/>
          </table:table-cell>
          <table:table-cell table:style-name="ce17" table:formula="of:=IF([.$E22]=&quot;&quot;;&quot;&quot;;IF([.$E22]=[.J$1];[.$D22];&quot;&quot;))">
            <text:p/>
          </table:table-cell>
          <table:table-cell table:number-columns-repeated="3"/>
          <table:table-cell office:value-type="string" calcext:value-type="string">
            <text:p>b- the arithmetic sign you enter together with the digits</text:p>
          </table:table-cell>
          <table:table-cell table:number-columns-repeated="978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]=&quot;&quot;;&quot;&quot;;IF([.$E23]=[.G$1];[.$C23];&quot;&quot;))">
            <text:p/>
          </table:table-cell>
          <table:table-cell table:style-name="ce17" table:formula="of:=IF([.$E23]=&quot;&quot;;&quot;&quot;;IF([.$E23]=[.H$1];[.$D23];&quot;&quot;))">
            <text:p/>
          </table:table-cell>
          <table:table-cell table:style-name="ce17" table:formula="of:=IF([.$E23]=&quot;&quot;;&quot;&quot;;IF([.$E23]=[.I$1];[.$D23];&quot;&quot;))">
            <text:p/>
          </table:table-cell>
          <table:table-cell table:style-name="ce17" table:formula="of:=IF([.$E23]=&quot;&quot;;&quot;&quot;;IF([.$E23]=[.J$1];[.$D23];&quot;&quot;))">
            <text:p/>
          </table:table-cell>
          <table:table-cell table:number-columns-repeated="3"/>
          <table:table-cell office:value-type="string" calcext:value-type="string">
            <text:p>c- If you want the balance you have to apply "Balance = In <text:span text:style-name="T1">+</text:span> Out" if the Out is entered negative. This may look funny. </text:p>
          </table:table-cell>
          <table:table-cell table:number-columns-repeated="978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]=&quot;&quot;;&quot;&quot;;IF([.$E24]=[.G$1];[.$C24];&quot;&quot;))">
            <text:p/>
          </table:table-cell>
          <table:table-cell table:style-name="ce17" table:formula="of:=IF([.$E24]=&quot;&quot;;&quot;&quot;;IF([.$E24]=[.H$1];[.$D24];&quot;&quot;))">
            <text:p/>
          </table:table-cell>
          <table:table-cell table:style-name="ce17" table:formula="of:=IF([.$E24]=&quot;&quot;;&quot;&quot;;IF([.$E24]=[.I$1];[.$D24];&quot;&quot;))">
            <text:p/>
          </table:table-cell>
          <table:table-cell table:style-name="ce17" table:formula="of:=IF([.$E24]=&quot;&quot;;&quot;&quot;;IF([.$E24]=[.J$1];[.$D24];&quot;&quot;))">
            <text:p/>
          </table:table-cell>
          <table:table-cell table:number-columns-repeated="2"/>
          <table:table-cell office:value-type="string" calcext:value-type="string">
            <text:p>-3- Keeping data it is good advice to obey "one information - one representation".</text:p>
          </table:table-cell>
          <table:table-cell table:number-columns-repeated="979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]=&quot;&quot;;&quot;&quot;;IF([.$E25]=[.G$1];[.$C25];&quot;&quot;))">
            <text:p/>
          </table:table-cell>
          <table:table-cell table:style-name="ce17" table:formula="of:=IF([.$E25]=&quot;&quot;;&quot;&quot;;IF([.$E25]=[.H$1];[.$D25];&quot;&quot;))">
            <text:p/>
          </table:table-cell>
          <table:table-cell table:style-name="ce17" table:formula="of:=IF([.$E25]=&quot;&quot;;&quot;&quot;;IF([.$E25]=[.I$1];[.$D25];&quot;&quot;))">
            <text:p/>
          </table:table-cell>
          <table:table-cell table:style-name="ce17" table:formula="of:=IF([.$E25]=&quot;&quot;;&quot;&quot;;IF([.$E25]=[.J$1];[.$D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]=&quot;&quot;;&quot;&quot;;IF([.$E26]=[.G$1];[.$C26];&quot;&quot;))">
            <text:p/>
          </table:table-cell>
          <table:table-cell table:style-name="ce17" table:formula="of:=IF([.$E26]=&quot;&quot;;&quot;&quot;;IF([.$E26]=[.H$1];[.$D26];&quot;&quot;))">
            <text:p/>
          </table:table-cell>
          <table:table-cell table:style-name="ce17" table:formula="of:=IF([.$E26]=&quot;&quot;;&quot;&quot;;IF([.$E26]=[.I$1];[.$D26];&quot;&quot;))">
            <text:p/>
          </table:table-cell>
          <table:table-cell table:style-name="ce17" table:formula="of:=IF([.$E26]=&quot;&quot;;&quot;&quot;;IF([.$E26]=[.J$1];[.$D26];&quot;&quot;))">
            <text:p/>
          </table:table-cell>
          <table:table-cell/>
          <table:table-cell office:value-type="string" calcext:value-type="string">
            <text:p>A fully functional system of classification would require implemented means for changes (enhancements? simplifications? subclassification?)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]=&quot;&quot;;&quot;&quot;;IF([.$E27]=[.G$1];[.$C27];&quot;&quot;))">
            <text:p/>
          </table:table-cell>
          <table:table-cell table:style-name="ce17" table:formula="of:=IF([.$E27]=&quot;&quot;;&quot;&quot;;IF([.$E27]=[.H$1];[.$D27];&quot;&quot;))">
            <text:p/>
          </table:table-cell>
          <table:table-cell table:style-name="ce17" table:formula="of:=IF([.$E27]=&quot;&quot;;&quot;&quot;;IF([.$E27]=[.I$1];[.$D27];&quot;&quot;))">
            <text:p/>
          </table:table-cell>
          <table:table-cell table:style-name="ce17" table:formula="of:=IF([.$E27]=&quot;&quot;;&quot;&quot;;IF([.$E27]=[.J$1];[.$D27];&quot;&quot;))">
            <text:p/>
          </table:table-cell>
          <table:table-cell/>
          <table:table-cell office:value-type="string" calcext:value-type="string">
            <text:p>(My bank provides me with a perfectly working database for all the related purposes.)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]=&quot;&quot;;&quot;&quot;;IF([.$E28]=[.G$1];[.$C28];&quot;&quot;))">
            <text:p/>
          </table:table-cell>
          <table:table-cell table:style-name="ce17" table:formula="of:=IF([.$E28]=&quot;&quot;;&quot;&quot;;IF([.$E28]=[.H$1];[.$D28];&quot;&quot;))">
            <text:p/>
          </table:table-cell>
          <table:table-cell table:style-name="ce17" table:formula="of:=IF([.$E28]=&quot;&quot;;&quot;&quot;;IF([.$E28]=[.I$1];[.$D28];&quot;&quot;))">
            <text:p/>
          </table:table-cell>
          <table:table-cell table:style-name="ce17" table:formula="of:=IF([.$E28]=&quot;&quot;;&quot;&quot;;IF([.$E28]=[.J$1];[.$D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]=&quot;&quot;;&quot;&quot;;IF([.$E29]=[.G$1];[.$C29];&quot;&quot;))">
            <text:p/>
          </table:table-cell>
          <table:table-cell table:style-name="ce17" table:formula="of:=IF([.$E29]=&quot;&quot;;&quot;&quot;;IF([.$E29]=[.H$1];[.$D29];&quot;&quot;))">
            <text:p/>
          </table:table-cell>
          <table:table-cell table:style-name="ce17" table:formula="of:=IF([.$E29]=&quot;&quot;;&quot;&quot;;IF([.$E29]=[.I$1];[.$D29];&quot;&quot;))">
            <text:p/>
          </table:table-cell>
          <table:table-cell table:style-name="ce17" table:formula="of:=IF([.$E29]=&quot;&quot;;&quot;&quot;;IF([.$E29]=[.J$1];[.$D29];&quot;&quot;))">
            <text:p/>
          </table:table-cell>
          <table:table-cell/>
          <table:table-cell table:style-name="ce25" office:value-type="string" calcext:value-type="string">
            <text:p>This solution does NOT use MATCH(), OFFSET(), INDEX()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]=&quot;&quot;;&quot;&quot;;IF([.$E30]=[.G$1];[.$C30];&quot;&quot;))">
            <text:p/>
          </table:table-cell>
          <table:table-cell table:style-name="ce17" table:formula="of:=IF([.$E30]=&quot;&quot;;&quot;&quot;;IF([.$E30]=[.H$1];[.$D30];&quot;&quot;))">
            <text:p/>
          </table:table-cell>
          <table:table-cell table:style-name="ce17" table:formula="of:=IF([.$E30]=&quot;&quot;;&quot;&quot;;IF([.$E30]=[.I$1];[.$D30];&quot;&quot;))">
            <text:p/>
          </table:table-cell>
          <table:table-cell table:style-name="ce17" table:formula="of:=IF([.$E30]=&quot;&quot;;&quot;&quot;;IF([.$E30]=[.J$1];[.$D30];&quot;&quot;))">
            <text:p/>
          </table:table-cell>
          <table:table-cell/>
          <table:table-cell office:value-type="string" calcext:value-type="string">
            <text:p>It works by direct comparison of the classes created as column labels with the entered/selected text under "CATEGORY".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]=&quot;&quot;;&quot;&quot;;IF([.$E31]=[.G$1];[.$C31];&quot;&quot;))">
            <text:p/>
          </table:table-cell>
          <table:table-cell table:style-name="ce17" table:formula="of:=IF([.$E31]=&quot;&quot;;&quot;&quot;;IF([.$E31]=[.H$1];[.$D31];&quot;&quot;))">
            <text:p/>
          </table:table-cell>
          <table:table-cell table:style-name="ce17" table:formula="of:=IF([.$E31]=&quot;&quot;;&quot;&quot;;IF([.$E31]=[.I$1];[.$D31];&quot;&quot;))">
            <text:p/>
          </table:table-cell>
          <table:table-cell table:style-name="ce17" table:formula="of:=IF([.$E31]=&quot;&quot;;&quot;&quot;;IF([.$E31]=[.J$1];[.$D31];&quot;&quot;))">
            <text:p/>
          </table:table-cell>
          <table:table-cell/>
          <table:table-cell office:value-type="string" calcext:value-type="string">
            <text:p>To make this independent of upper/lower case used, you can apply the function UPPER() to both texts to compare. </text:p>
          </table:table-cell>
          <table:table-cell table:number-columns-repeated="980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]=&quot;&quot;;&quot;&quot;;IF([.$E32]=[.G$1];[.$C32];&quot;&quot;))">
            <text:p/>
          </table:table-cell>
          <table:table-cell table:style-name="ce17" table:formula="of:=IF([.$E32]=&quot;&quot;;&quot;&quot;;IF([.$E32]=[.H$1];[.$D32];&quot;&quot;))">
            <text:p/>
          </table:table-cell>
          <table:table-cell table:style-name="ce17" table:formula="of:=IF([.$E32]=&quot;&quot;;&quot;&quot;;IF([.$E32]=[.I$1];[.$D32];&quot;&quot;))">
            <text:p/>
          </table:table-cell>
          <table:table-cell table:style-name="ce17" table:formula="of:=IF([.$E32]=&quot;&quot;;&quot;&quot;;IF([.$E32]=[.J$1];[.$D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]=&quot;&quot;;&quot;&quot;;IF([.$E33]=[.G$1];[.$C33];&quot;&quot;))">
            <text:p/>
          </table:table-cell>
          <table:table-cell table:style-name="ce17" table:formula="of:=IF([.$E33]=&quot;&quot;;&quot;&quot;;IF([.$E33]=[.H$1];[.$D33];&quot;&quot;))">
            <text:p/>
          </table:table-cell>
          <table:table-cell table:style-name="ce17" table:formula="of:=IF([.$E33]=&quot;&quot;;&quot;&quot;;IF([.$E33]=[.I$1];[.$D33];&quot;&quot;))">
            <text:p/>
          </table:table-cell>
          <table:table-cell table:style-name="ce17" table:formula="of:=IF([.$E33]=&quot;&quot;;&quot;&quot;;IF([.$E33]=[.J$1];[.$D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]=&quot;&quot;;&quot;&quot;;IF([.$E34]=[.G$1];[.$C34];&quot;&quot;))">
            <text:p/>
          </table:table-cell>
          <table:table-cell table:style-name="ce17" table:formula="of:=IF([.$E34]=&quot;&quot;;&quot;&quot;;IF([.$E34]=[.H$1];[.$D34];&quot;&quot;))">
            <text:p/>
          </table:table-cell>
          <table:table-cell table:style-name="ce17" table:formula="of:=IF([.$E34]=&quot;&quot;;&quot;&quot;;IF([.$E34]=[.I$1];[.$D34];&quot;&quot;))">
            <text:p/>
          </table:table-cell>
          <table:table-cell table:style-name="ce17" table:formula="of:=IF([.$E34]=&quot;&quot;;&quot;&quot;;IF([.$E34]=[.J$1];[.$D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]=&quot;&quot;;&quot;&quot;;IF([.$E35]=[.G$1];[.$C35];&quot;&quot;))">
            <text:p/>
          </table:table-cell>
          <table:table-cell table:style-name="ce17" table:formula="of:=IF([.$E35]=&quot;&quot;;&quot;&quot;;IF([.$E35]=[.H$1];[.$D35];&quot;&quot;))">
            <text:p/>
          </table:table-cell>
          <table:table-cell table:style-name="ce17" table:formula="of:=IF([.$E35]=&quot;&quot;;&quot;&quot;;IF([.$E35]=[.I$1];[.$D35];&quot;&quot;))">
            <text:p/>
          </table:table-cell>
          <table:table-cell table:style-name="ce17" table:formula="of:=IF([.$E35]=&quot;&quot;;&quot;&quot;;IF([.$E35]=[.J$1];[.$D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]=&quot;&quot;;&quot;&quot;;IF([.$E36]=[.G$1];[.$C36];&quot;&quot;))">
            <text:p/>
          </table:table-cell>
          <table:table-cell table:style-name="ce17" table:formula="of:=IF([.$E36]=&quot;&quot;;&quot;&quot;;IF([.$E36]=[.H$1];[.$D36];&quot;&quot;))">
            <text:p/>
          </table:table-cell>
          <table:table-cell table:style-name="ce17" table:formula="of:=IF([.$E36]=&quot;&quot;;&quot;&quot;;IF([.$E36]=[.I$1];[.$D36];&quot;&quot;))">
            <text:p/>
          </table:table-cell>
          <table:table-cell table:style-name="ce17" table:formula="of:=IF([.$E36]=&quot;&quot;;&quot;&quot;;IF([.$E36]=[.J$1];[.$D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]=&quot;&quot;;&quot;&quot;;IF([.$E37]=[.G$1];[.$C37];&quot;&quot;))">
            <text:p/>
          </table:table-cell>
          <table:table-cell table:style-name="ce17" table:formula="of:=IF([.$E37]=&quot;&quot;;&quot;&quot;;IF([.$E37]=[.H$1];[.$D37];&quot;&quot;))">
            <text:p/>
          </table:table-cell>
          <table:table-cell table:style-name="ce17" table:formula="of:=IF([.$E37]=&quot;&quot;;&quot;&quot;;IF([.$E37]=[.I$1];[.$D37];&quot;&quot;))">
            <text:p/>
          </table:table-cell>
          <table:table-cell table:style-name="ce17" table:formula="of:=IF([.$E37]=&quot;&quot;;&quot;&quot;;IF([.$E37]=[.J$1];[.$D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]=&quot;&quot;;&quot;&quot;;IF([.$E38]=[.G$1];[.$C38];&quot;&quot;))">
            <text:p/>
          </table:table-cell>
          <table:table-cell table:style-name="ce17" table:formula="of:=IF([.$E38]=&quot;&quot;;&quot;&quot;;IF([.$E38]=[.H$1];[.$D38];&quot;&quot;))">
            <text:p/>
          </table:table-cell>
          <table:table-cell table:style-name="ce17" table:formula="of:=IF([.$E38]=&quot;&quot;;&quot;&quot;;IF([.$E38]=[.I$1];[.$D38];&quot;&quot;))">
            <text:p/>
          </table:table-cell>
          <table:table-cell table:style-name="ce17" table:formula="of:=IF([.$E38]=&quot;&quot;;&quot;&quot;;IF([.$E38]=[.J$1];[.$D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]=&quot;&quot;;&quot;&quot;;IF([.$E39]=[.G$1];[.$C39];&quot;&quot;))">
            <text:p/>
          </table:table-cell>
          <table:table-cell table:style-name="ce17" table:formula="of:=IF([.$E39]=&quot;&quot;;&quot;&quot;;IF([.$E39]=[.H$1];[.$D39];&quot;&quot;))">
            <text:p/>
          </table:table-cell>
          <table:table-cell table:style-name="ce17" table:formula="of:=IF([.$E39]=&quot;&quot;;&quot;&quot;;IF([.$E39]=[.I$1];[.$D39];&quot;&quot;))">
            <text:p/>
          </table:table-cell>
          <table:table-cell table:style-name="ce17" table:formula="of:=IF([.$E39]=&quot;&quot;;&quot;&quot;;IF([.$E39]=[.J$1];[.$D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]=&quot;&quot;;&quot;&quot;;IF([.$E40]=[.G$1];[.$C40];&quot;&quot;))">
            <text:p/>
          </table:table-cell>
          <table:table-cell table:style-name="ce17" table:formula="of:=IF([.$E40]=&quot;&quot;;&quot;&quot;;IF([.$E40]=[.H$1];[.$D40];&quot;&quot;))">
            <text:p/>
          </table:table-cell>
          <table:table-cell table:style-name="ce17" table:formula="of:=IF([.$E40]=&quot;&quot;;&quot;&quot;;IF([.$E40]=[.I$1];[.$D40];&quot;&quot;))">
            <text:p/>
          </table:table-cell>
          <table:table-cell table:style-name="ce17" table:formula="of:=IF([.$E40]=&quot;&quot;;&quot;&quot;;IF([.$E40]=[.J$1];[.$D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]=&quot;&quot;;&quot;&quot;;IF([.$E41]=[.G$1];[.$C41];&quot;&quot;))">
            <text:p/>
          </table:table-cell>
          <table:table-cell table:style-name="ce17" table:formula="of:=IF([.$E41]=&quot;&quot;;&quot;&quot;;IF([.$E41]=[.H$1];[.$D41];&quot;&quot;))">
            <text:p/>
          </table:table-cell>
          <table:table-cell table:style-name="ce17" table:formula="of:=IF([.$E41]=&quot;&quot;;&quot;&quot;;IF([.$E41]=[.I$1];[.$D41];&quot;&quot;))">
            <text:p/>
          </table:table-cell>
          <table:table-cell table:style-name="ce17" table:formula="of:=IF([.$E41]=&quot;&quot;;&quot;&quot;;IF([.$E41]=[.J$1];[.$D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]=&quot;&quot;;&quot;&quot;;IF([.$E42]=[.G$1];[.$C42];&quot;&quot;))">
            <text:p/>
          </table:table-cell>
          <table:table-cell table:style-name="ce17" table:formula="of:=IF([.$E42]=&quot;&quot;;&quot;&quot;;IF([.$E42]=[.H$1];[.$D42];&quot;&quot;))">
            <text:p/>
          </table:table-cell>
          <table:table-cell table:style-name="ce17" table:formula="of:=IF([.$E42]=&quot;&quot;;&quot;&quot;;IF([.$E42]=[.I$1];[.$D42];&quot;&quot;))">
            <text:p/>
          </table:table-cell>
          <table:table-cell table:style-name="ce17" table:formula="of:=IF([.$E42]=&quot;&quot;;&quot;&quot;;IF([.$E42]=[.J$1];[.$D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]=&quot;&quot;;&quot;&quot;;IF([.$E43]=[.G$1];[.$C43];&quot;&quot;))">
            <text:p/>
          </table:table-cell>
          <table:table-cell table:style-name="ce17" table:formula="of:=IF([.$E43]=&quot;&quot;;&quot;&quot;;IF([.$E43]=[.H$1];[.$D43];&quot;&quot;))">
            <text:p/>
          </table:table-cell>
          <table:table-cell table:style-name="ce17" table:formula="of:=IF([.$E43]=&quot;&quot;;&quot;&quot;;IF([.$E43]=[.I$1];[.$D43];&quot;&quot;))">
            <text:p/>
          </table:table-cell>
          <table:table-cell table:style-name="ce17" table:formula="of:=IF([.$E43]=&quot;&quot;;&quot;&quot;;IF([.$E43]=[.J$1];[.$D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]=&quot;&quot;;&quot;&quot;;IF([.$E44]=[.G$1];[.$C44];&quot;&quot;))">
            <text:p/>
          </table:table-cell>
          <table:table-cell table:style-name="ce17" table:formula="of:=IF([.$E44]=&quot;&quot;;&quot;&quot;;IF([.$E44]=[.H$1];[.$D44];&quot;&quot;))">
            <text:p/>
          </table:table-cell>
          <table:table-cell table:style-name="ce17" table:formula="of:=IF([.$E44]=&quot;&quot;;&quot;&quot;;IF([.$E44]=[.I$1];[.$D44];&quot;&quot;))">
            <text:p/>
          </table:table-cell>
          <table:table-cell table:style-name="ce17" table:formula="of:=IF([.$E44]=&quot;&quot;;&quot;&quot;;IF([.$E44]=[.J$1];[.$D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]=&quot;&quot;;&quot;&quot;;IF([.$E45]=[.G$1];[.$C45];&quot;&quot;))">
            <text:p/>
          </table:table-cell>
          <table:table-cell table:style-name="ce17" table:formula="of:=IF([.$E45]=&quot;&quot;;&quot;&quot;;IF([.$E45]=[.H$1];[.$D45];&quot;&quot;))">
            <text:p/>
          </table:table-cell>
          <table:table-cell table:style-name="ce17" table:formula="of:=IF([.$E45]=&quot;&quot;;&quot;&quot;;IF([.$E45]=[.I$1];[.$D45];&quot;&quot;))">
            <text:p/>
          </table:table-cell>
          <table:table-cell table:style-name="ce17" table:formula="of:=IF([.$E45]=&quot;&quot;;&quot;&quot;;IF([.$E45]=[.J$1];[.$D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]=&quot;&quot;;&quot;&quot;;IF([.$E46]=[.G$1];[.$C46];&quot;&quot;))">
            <text:p/>
          </table:table-cell>
          <table:table-cell table:style-name="ce17" table:formula="of:=IF([.$E46]=&quot;&quot;;&quot;&quot;;IF([.$E46]=[.H$1];[.$D46];&quot;&quot;))">
            <text:p/>
          </table:table-cell>
          <table:table-cell table:style-name="ce17" table:formula="of:=IF([.$E46]=&quot;&quot;;&quot;&quot;;IF([.$E46]=[.I$1];[.$D46];&quot;&quot;))">
            <text:p/>
          </table:table-cell>
          <table:table-cell table:style-name="ce17" table:formula="of:=IF([.$E46]=&quot;&quot;;&quot;&quot;;IF([.$E46]=[.J$1];[.$D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]=&quot;&quot;;&quot;&quot;;IF([.$E47]=[.G$1];[.$C47];&quot;&quot;))">
            <text:p/>
          </table:table-cell>
          <table:table-cell table:style-name="ce17" table:formula="of:=IF([.$E47]=&quot;&quot;;&quot;&quot;;IF([.$E47]=[.H$1];[.$D47];&quot;&quot;))">
            <text:p/>
          </table:table-cell>
          <table:table-cell table:style-name="ce17" table:formula="of:=IF([.$E47]=&quot;&quot;;&quot;&quot;;IF([.$E47]=[.I$1];[.$D47];&quot;&quot;))">
            <text:p/>
          </table:table-cell>
          <table:table-cell table:style-name="ce17" table:formula="of:=IF([.$E47]=&quot;&quot;;&quot;&quot;;IF([.$E47]=[.J$1];[.$D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]=&quot;&quot;;&quot;&quot;;IF([.$E48]=[.G$1];[.$C48];&quot;&quot;))">
            <text:p/>
          </table:table-cell>
          <table:table-cell table:style-name="ce17" table:formula="of:=IF([.$E48]=&quot;&quot;;&quot;&quot;;IF([.$E48]=[.H$1];[.$D48];&quot;&quot;))">
            <text:p/>
          </table:table-cell>
          <table:table-cell table:style-name="ce17" table:formula="of:=IF([.$E48]=&quot;&quot;;&quot;&quot;;IF([.$E48]=[.I$1];[.$D48];&quot;&quot;))">
            <text:p/>
          </table:table-cell>
          <table:table-cell table:style-name="ce17" table:formula="of:=IF([.$E48]=&quot;&quot;;&quot;&quot;;IF([.$E48]=[.J$1];[.$D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]=&quot;&quot;;&quot;&quot;;IF([.$E49]=[.G$1];[.$C49];&quot;&quot;))">
            <text:p/>
          </table:table-cell>
          <table:table-cell table:style-name="ce17" table:formula="of:=IF([.$E49]=&quot;&quot;;&quot;&quot;;IF([.$E49]=[.H$1];[.$D49];&quot;&quot;))">
            <text:p/>
          </table:table-cell>
          <table:table-cell table:style-name="ce17" table:formula="of:=IF([.$E49]=&quot;&quot;;&quot;&quot;;IF([.$E49]=[.I$1];[.$D49];&quot;&quot;))">
            <text:p/>
          </table:table-cell>
          <table:table-cell table:style-name="ce17" table:formula="of:=IF([.$E49]=&quot;&quot;;&quot;&quot;;IF([.$E49]=[.J$1];[.$D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]=&quot;&quot;;&quot;&quot;;IF([.$E50]=[.G$1];[.$C50];&quot;&quot;))">
            <text:p/>
          </table:table-cell>
          <table:table-cell table:style-name="ce17" table:formula="of:=IF([.$E50]=&quot;&quot;;&quot;&quot;;IF([.$E50]=[.H$1];[.$D50];&quot;&quot;))">
            <text:p/>
          </table:table-cell>
          <table:table-cell table:style-name="ce17" table:formula="of:=IF([.$E50]=&quot;&quot;;&quot;&quot;;IF([.$E50]=[.I$1];[.$D50];&quot;&quot;))">
            <text:p/>
          </table:table-cell>
          <table:table-cell table:style-name="ce17" table:formula="of:=IF([.$E50]=&quot;&quot;;&quot;&quot;;IF([.$E50]=[.J$1];[.$D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]=&quot;&quot;;&quot;&quot;;IF([.$E51]=[.G$1];[.$C51];&quot;&quot;))">
            <text:p/>
          </table:table-cell>
          <table:table-cell table:style-name="ce17" table:formula="of:=IF([.$E51]=&quot;&quot;;&quot;&quot;;IF([.$E51]=[.H$1];[.$D51];&quot;&quot;))">
            <text:p/>
          </table:table-cell>
          <table:table-cell table:style-name="ce17" table:formula="of:=IF([.$E51]=&quot;&quot;;&quot;&quot;;IF([.$E51]=[.I$1];[.$D51];&quot;&quot;))">
            <text:p/>
          </table:table-cell>
          <table:table-cell table:style-name="ce17" table:formula="of:=IF([.$E51]=&quot;&quot;;&quot;&quot;;IF([.$E51]=[.J$1];[.$D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]=&quot;&quot;;&quot;&quot;;IF([.$E52]=[.G$1];[.$C52];&quot;&quot;))">
            <text:p/>
          </table:table-cell>
          <table:table-cell table:style-name="ce17" table:formula="of:=IF([.$E52]=&quot;&quot;;&quot;&quot;;IF([.$E52]=[.H$1];[.$D52];&quot;&quot;))">
            <text:p/>
          </table:table-cell>
          <table:table-cell table:style-name="ce17" table:formula="of:=IF([.$E52]=&quot;&quot;;&quot;&quot;;IF([.$E52]=[.I$1];[.$D52];&quot;&quot;))">
            <text:p/>
          </table:table-cell>
          <table:table-cell table:style-name="ce17" table:formula="of:=IF([.$E52]=&quot;&quot;;&quot;&quot;;IF([.$E52]=[.J$1];[.$D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]=&quot;&quot;;&quot;&quot;;IF([.$E53]=[.G$1];[.$C53];&quot;&quot;))">
            <text:p/>
          </table:table-cell>
          <table:table-cell table:style-name="ce17" table:formula="of:=IF([.$E53]=&quot;&quot;;&quot;&quot;;IF([.$E53]=[.H$1];[.$D53];&quot;&quot;))">
            <text:p/>
          </table:table-cell>
          <table:table-cell table:style-name="ce17" table:formula="of:=IF([.$E53]=&quot;&quot;;&quot;&quot;;IF([.$E53]=[.I$1];[.$D53];&quot;&quot;))">
            <text:p/>
          </table:table-cell>
          <table:table-cell table:style-name="ce17" table:formula="of:=IF([.$E53]=&quot;&quot;;&quot;&quot;;IF([.$E53]=[.J$1];[.$D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]=&quot;&quot;;&quot;&quot;;IF([.$E54]=[.G$1];[.$C54];&quot;&quot;))">
            <text:p/>
          </table:table-cell>
          <table:table-cell table:style-name="ce17" table:formula="of:=IF([.$E54]=&quot;&quot;;&quot;&quot;;IF([.$E54]=[.H$1];[.$D54];&quot;&quot;))">
            <text:p/>
          </table:table-cell>
          <table:table-cell table:style-name="ce17" table:formula="of:=IF([.$E54]=&quot;&quot;;&quot;&quot;;IF([.$E54]=[.I$1];[.$D54];&quot;&quot;))">
            <text:p/>
          </table:table-cell>
          <table:table-cell table:style-name="ce17" table:formula="of:=IF([.$E54]=&quot;&quot;;&quot;&quot;;IF([.$E54]=[.J$1];[.$D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]=&quot;&quot;;&quot;&quot;;IF([.$E55]=[.G$1];[.$C55];&quot;&quot;))">
            <text:p/>
          </table:table-cell>
          <table:table-cell table:style-name="ce17" table:formula="of:=IF([.$E55]=&quot;&quot;;&quot;&quot;;IF([.$E55]=[.H$1];[.$D55];&quot;&quot;))">
            <text:p/>
          </table:table-cell>
          <table:table-cell table:style-name="ce17" table:formula="of:=IF([.$E55]=&quot;&quot;;&quot;&quot;;IF([.$E55]=[.I$1];[.$D55];&quot;&quot;))">
            <text:p/>
          </table:table-cell>
          <table:table-cell table:style-name="ce17" table:formula="of:=IF([.$E55]=&quot;&quot;;&quot;&quot;;IF([.$E55]=[.J$1];[.$D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]=&quot;&quot;;&quot;&quot;;IF([.$E56]=[.G$1];[.$C56];&quot;&quot;))">
            <text:p/>
          </table:table-cell>
          <table:table-cell table:style-name="ce17" table:formula="of:=IF([.$E56]=&quot;&quot;;&quot;&quot;;IF([.$E56]=[.H$1];[.$D56];&quot;&quot;))">
            <text:p/>
          </table:table-cell>
          <table:table-cell table:style-name="ce17" table:formula="of:=IF([.$E56]=&quot;&quot;;&quot;&quot;;IF([.$E56]=[.I$1];[.$D56];&quot;&quot;))">
            <text:p/>
          </table:table-cell>
          <table:table-cell table:style-name="ce17" table:formula="of:=IF([.$E56]=&quot;&quot;;&quot;&quot;;IF([.$E56]=[.J$1];[.$D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]=&quot;&quot;;&quot;&quot;;IF([.$E57]=[.G$1];[.$C57];&quot;&quot;))">
            <text:p/>
          </table:table-cell>
          <table:table-cell table:style-name="ce17" table:formula="of:=IF([.$E57]=&quot;&quot;;&quot;&quot;;IF([.$E57]=[.H$1];[.$D57];&quot;&quot;))">
            <text:p/>
          </table:table-cell>
          <table:table-cell table:style-name="ce17" table:formula="of:=IF([.$E57]=&quot;&quot;;&quot;&quot;;IF([.$E57]=[.I$1];[.$D57];&quot;&quot;))">
            <text:p/>
          </table:table-cell>
          <table:table-cell table:style-name="ce17" table:formula="of:=IF([.$E57]=&quot;&quot;;&quot;&quot;;IF([.$E57]=[.J$1];[.$D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]=&quot;&quot;;&quot;&quot;;IF([.$E58]=[.G$1];[.$C58];&quot;&quot;))">
            <text:p/>
          </table:table-cell>
          <table:table-cell table:style-name="ce17" table:formula="of:=IF([.$E58]=&quot;&quot;;&quot;&quot;;IF([.$E58]=[.H$1];[.$D58];&quot;&quot;))">
            <text:p/>
          </table:table-cell>
          <table:table-cell table:style-name="ce17" table:formula="of:=IF([.$E58]=&quot;&quot;;&quot;&quot;;IF([.$E58]=[.I$1];[.$D58];&quot;&quot;))">
            <text:p/>
          </table:table-cell>
          <table:table-cell table:style-name="ce17" table:formula="of:=IF([.$E58]=&quot;&quot;;&quot;&quot;;IF([.$E58]=[.J$1];[.$D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]=&quot;&quot;;&quot;&quot;;IF([.$E59]=[.G$1];[.$C59];&quot;&quot;))">
            <text:p/>
          </table:table-cell>
          <table:table-cell table:style-name="ce17" table:formula="of:=IF([.$E59]=&quot;&quot;;&quot;&quot;;IF([.$E59]=[.H$1];[.$D59];&quot;&quot;))">
            <text:p/>
          </table:table-cell>
          <table:table-cell table:style-name="ce17" table:formula="of:=IF([.$E59]=&quot;&quot;;&quot;&quot;;IF([.$E59]=[.I$1];[.$D59];&quot;&quot;))">
            <text:p/>
          </table:table-cell>
          <table:table-cell table:style-name="ce17" table:formula="of:=IF([.$E59]=&quot;&quot;;&quot;&quot;;IF([.$E59]=[.J$1];[.$D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]=&quot;&quot;;&quot;&quot;;IF([.$E60]=[.G$1];[.$C60];&quot;&quot;))">
            <text:p/>
          </table:table-cell>
          <table:table-cell table:style-name="ce17" table:formula="of:=IF([.$E60]=&quot;&quot;;&quot;&quot;;IF([.$E60]=[.H$1];[.$D60];&quot;&quot;))">
            <text:p/>
          </table:table-cell>
          <table:table-cell table:style-name="ce17" table:formula="of:=IF([.$E60]=&quot;&quot;;&quot;&quot;;IF([.$E60]=[.I$1];[.$D60];&quot;&quot;))">
            <text:p/>
          </table:table-cell>
          <table:table-cell table:style-name="ce17" table:formula="of:=IF([.$E60]=&quot;&quot;;&quot;&quot;;IF([.$E60]=[.J$1];[.$D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]=&quot;&quot;;&quot;&quot;;IF([.$E61]=[.G$1];[.$C61];&quot;&quot;))">
            <text:p/>
          </table:table-cell>
          <table:table-cell table:style-name="ce17" table:formula="of:=IF([.$E61]=&quot;&quot;;&quot;&quot;;IF([.$E61]=[.H$1];[.$D61];&quot;&quot;))">
            <text:p/>
          </table:table-cell>
          <table:table-cell table:style-name="ce17" table:formula="of:=IF([.$E61]=&quot;&quot;;&quot;&quot;;IF([.$E61]=[.I$1];[.$D61];&quot;&quot;))">
            <text:p/>
          </table:table-cell>
          <table:table-cell table:style-name="ce17" table:formula="of:=IF([.$E61]=&quot;&quot;;&quot;&quot;;IF([.$E61]=[.J$1];[.$D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]=&quot;&quot;;&quot;&quot;;IF([.$E62]=[.G$1];[.$C62];&quot;&quot;))">
            <text:p/>
          </table:table-cell>
          <table:table-cell table:style-name="ce17" table:formula="of:=IF([.$E62]=&quot;&quot;;&quot;&quot;;IF([.$E62]=[.H$1];[.$D62];&quot;&quot;))">
            <text:p/>
          </table:table-cell>
          <table:table-cell table:style-name="ce17" table:formula="of:=IF([.$E62]=&quot;&quot;;&quot;&quot;;IF([.$E62]=[.I$1];[.$D62];&quot;&quot;))">
            <text:p/>
          </table:table-cell>
          <table:table-cell table:style-name="ce17" table:formula="of:=IF([.$E62]=&quot;&quot;;&quot;&quot;;IF([.$E62]=[.J$1];[.$D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]=&quot;&quot;;&quot;&quot;;IF([.$E63]=[.G$1];[.$C63];&quot;&quot;))">
            <text:p/>
          </table:table-cell>
          <table:table-cell table:style-name="ce17" table:formula="of:=IF([.$E63]=&quot;&quot;;&quot;&quot;;IF([.$E63]=[.H$1];[.$D63];&quot;&quot;))">
            <text:p/>
          </table:table-cell>
          <table:table-cell table:style-name="ce17" table:formula="of:=IF([.$E63]=&quot;&quot;;&quot;&quot;;IF([.$E63]=[.I$1];[.$D63];&quot;&quot;))">
            <text:p/>
          </table:table-cell>
          <table:table-cell table:style-name="ce17" table:formula="of:=IF([.$E63]=&quot;&quot;;&quot;&quot;;IF([.$E63]=[.J$1];[.$D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]=&quot;&quot;;&quot;&quot;;IF([.$E64]=[.G$1];[.$C64];&quot;&quot;))">
            <text:p/>
          </table:table-cell>
          <table:table-cell table:style-name="ce17" table:formula="of:=IF([.$E64]=&quot;&quot;;&quot;&quot;;IF([.$E64]=[.H$1];[.$D64];&quot;&quot;))">
            <text:p/>
          </table:table-cell>
          <table:table-cell table:style-name="ce17" table:formula="of:=IF([.$E64]=&quot;&quot;;&quot;&quot;;IF([.$E64]=[.I$1];[.$D64];&quot;&quot;))">
            <text:p/>
          </table:table-cell>
          <table:table-cell table:style-name="ce17" table:formula="of:=IF([.$E64]=&quot;&quot;;&quot;&quot;;IF([.$E64]=[.J$1];[.$D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]=&quot;&quot;;&quot;&quot;;IF([.$E65]=[.G$1];[.$C65];&quot;&quot;))">
            <text:p/>
          </table:table-cell>
          <table:table-cell table:style-name="ce17" table:formula="of:=IF([.$E65]=&quot;&quot;;&quot;&quot;;IF([.$E65]=[.H$1];[.$D65];&quot;&quot;))">
            <text:p/>
          </table:table-cell>
          <table:table-cell table:style-name="ce17" table:formula="of:=IF([.$E65]=&quot;&quot;;&quot;&quot;;IF([.$E65]=[.I$1];[.$D65];&quot;&quot;))">
            <text:p/>
          </table:table-cell>
          <table:table-cell table:style-name="ce17" table:formula="of:=IF([.$E65]=&quot;&quot;;&quot;&quot;;IF([.$E65]=[.J$1];[.$D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]=&quot;&quot;;&quot;&quot;;IF([.$E66]=[.G$1];[.$C66];&quot;&quot;))">
            <text:p/>
          </table:table-cell>
          <table:table-cell table:style-name="ce17" table:formula="of:=IF([.$E66]=&quot;&quot;;&quot;&quot;;IF([.$E66]=[.H$1];[.$D66];&quot;&quot;))">
            <text:p/>
          </table:table-cell>
          <table:table-cell table:style-name="ce17" table:formula="of:=IF([.$E66]=&quot;&quot;;&quot;&quot;;IF([.$E66]=[.I$1];[.$D66];&quot;&quot;))">
            <text:p/>
          </table:table-cell>
          <table:table-cell table:style-name="ce17" table:formula="of:=IF([.$E66]=&quot;&quot;;&quot;&quot;;IF([.$E66]=[.J$1];[.$D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]=&quot;&quot;;&quot;&quot;;IF([.$E67]=[.G$1];[.$C67];&quot;&quot;))">
            <text:p/>
          </table:table-cell>
          <table:table-cell table:style-name="ce17" table:formula="of:=IF([.$E67]=&quot;&quot;;&quot;&quot;;IF([.$E67]=[.H$1];[.$D67];&quot;&quot;))">
            <text:p/>
          </table:table-cell>
          <table:table-cell table:style-name="ce17" table:formula="of:=IF([.$E67]=&quot;&quot;;&quot;&quot;;IF([.$E67]=[.I$1];[.$D67];&quot;&quot;))">
            <text:p/>
          </table:table-cell>
          <table:table-cell table:style-name="ce17" table:formula="of:=IF([.$E67]=&quot;&quot;;&quot;&quot;;IF([.$E67]=[.J$1];[.$D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]=&quot;&quot;;&quot;&quot;;IF([.$E68]=[.G$1];[.$C68];&quot;&quot;))">
            <text:p/>
          </table:table-cell>
          <table:table-cell table:style-name="ce17" table:formula="of:=IF([.$E68]=&quot;&quot;;&quot;&quot;;IF([.$E68]=[.H$1];[.$D68];&quot;&quot;))">
            <text:p/>
          </table:table-cell>
          <table:table-cell table:style-name="ce17" table:formula="of:=IF([.$E68]=&quot;&quot;;&quot;&quot;;IF([.$E68]=[.I$1];[.$D68];&quot;&quot;))">
            <text:p/>
          </table:table-cell>
          <table:table-cell table:style-name="ce17" table:formula="of:=IF([.$E68]=&quot;&quot;;&quot;&quot;;IF([.$E68]=[.J$1];[.$D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]=&quot;&quot;;&quot;&quot;;IF([.$E69]=[.G$1];[.$C69];&quot;&quot;))">
            <text:p/>
          </table:table-cell>
          <table:table-cell table:style-name="ce17" table:formula="of:=IF([.$E69]=&quot;&quot;;&quot;&quot;;IF([.$E69]=[.H$1];[.$D69];&quot;&quot;))">
            <text:p/>
          </table:table-cell>
          <table:table-cell table:style-name="ce17" table:formula="of:=IF([.$E69]=&quot;&quot;;&quot;&quot;;IF([.$E69]=[.I$1];[.$D69];&quot;&quot;))">
            <text:p/>
          </table:table-cell>
          <table:table-cell table:style-name="ce17" table:formula="of:=IF([.$E69]=&quot;&quot;;&quot;&quot;;IF([.$E69]=[.J$1];[.$D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]=&quot;&quot;;&quot;&quot;;IF([.$E70]=[.G$1];[.$C70];&quot;&quot;))">
            <text:p/>
          </table:table-cell>
          <table:table-cell table:style-name="ce17" table:formula="of:=IF([.$E70]=&quot;&quot;;&quot;&quot;;IF([.$E70]=[.H$1];[.$D70];&quot;&quot;))">
            <text:p/>
          </table:table-cell>
          <table:table-cell table:style-name="ce17" table:formula="of:=IF([.$E70]=&quot;&quot;;&quot;&quot;;IF([.$E70]=[.I$1];[.$D70];&quot;&quot;))">
            <text:p/>
          </table:table-cell>
          <table:table-cell table:style-name="ce17" table:formula="of:=IF([.$E70]=&quot;&quot;;&quot;&quot;;IF([.$E70]=[.J$1];[.$D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]=&quot;&quot;;&quot;&quot;;IF([.$E71]=[.G$1];[.$C71];&quot;&quot;))">
            <text:p/>
          </table:table-cell>
          <table:table-cell table:style-name="ce17" table:formula="of:=IF([.$E71]=&quot;&quot;;&quot;&quot;;IF([.$E71]=[.H$1];[.$D71];&quot;&quot;))">
            <text:p/>
          </table:table-cell>
          <table:table-cell table:style-name="ce17" table:formula="of:=IF([.$E71]=&quot;&quot;;&quot;&quot;;IF([.$E71]=[.I$1];[.$D71];&quot;&quot;))">
            <text:p/>
          </table:table-cell>
          <table:table-cell table:style-name="ce17" table:formula="of:=IF([.$E71]=&quot;&quot;;&quot;&quot;;IF([.$E71]=[.J$1];[.$D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]=&quot;&quot;;&quot;&quot;;IF([.$E72]=[.G$1];[.$C72];&quot;&quot;))">
            <text:p/>
          </table:table-cell>
          <table:table-cell table:style-name="ce17" table:formula="of:=IF([.$E72]=&quot;&quot;;&quot;&quot;;IF([.$E72]=[.H$1];[.$D72];&quot;&quot;))">
            <text:p/>
          </table:table-cell>
          <table:table-cell table:style-name="ce17" table:formula="of:=IF([.$E72]=&quot;&quot;;&quot;&quot;;IF([.$E72]=[.I$1];[.$D72];&quot;&quot;))">
            <text:p/>
          </table:table-cell>
          <table:table-cell table:style-name="ce17" table:formula="of:=IF([.$E72]=&quot;&quot;;&quot;&quot;;IF([.$E72]=[.J$1];[.$D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]=&quot;&quot;;&quot;&quot;;IF([.$E73]=[.G$1];[.$C73];&quot;&quot;))">
            <text:p/>
          </table:table-cell>
          <table:table-cell table:style-name="ce17" table:formula="of:=IF([.$E73]=&quot;&quot;;&quot;&quot;;IF([.$E73]=[.H$1];[.$D73];&quot;&quot;))">
            <text:p/>
          </table:table-cell>
          <table:table-cell table:style-name="ce17" table:formula="of:=IF([.$E73]=&quot;&quot;;&quot;&quot;;IF([.$E73]=[.I$1];[.$D73];&quot;&quot;))">
            <text:p/>
          </table:table-cell>
          <table:table-cell table:style-name="ce17" table:formula="of:=IF([.$E73]=&quot;&quot;;&quot;&quot;;IF([.$E73]=[.J$1];[.$D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]=&quot;&quot;;&quot;&quot;;IF([.$E74]=[.G$1];[.$C74];&quot;&quot;))">
            <text:p/>
          </table:table-cell>
          <table:table-cell table:style-name="ce17" table:formula="of:=IF([.$E74]=&quot;&quot;;&quot;&quot;;IF([.$E74]=[.H$1];[.$D74];&quot;&quot;))">
            <text:p/>
          </table:table-cell>
          <table:table-cell table:style-name="ce17" table:formula="of:=IF([.$E74]=&quot;&quot;;&quot;&quot;;IF([.$E74]=[.I$1];[.$D74];&quot;&quot;))">
            <text:p/>
          </table:table-cell>
          <table:table-cell table:style-name="ce17" table:formula="of:=IF([.$E74]=&quot;&quot;;&quot;&quot;;IF([.$E74]=[.J$1];[.$D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]=&quot;&quot;;&quot;&quot;;IF([.$E75]=[.G$1];[.$C75];&quot;&quot;))">
            <text:p/>
          </table:table-cell>
          <table:table-cell table:style-name="ce17" table:formula="of:=IF([.$E75]=&quot;&quot;;&quot;&quot;;IF([.$E75]=[.H$1];[.$D75];&quot;&quot;))">
            <text:p/>
          </table:table-cell>
          <table:table-cell table:style-name="ce17" table:formula="of:=IF([.$E75]=&quot;&quot;;&quot;&quot;;IF([.$E75]=[.I$1];[.$D75];&quot;&quot;))">
            <text:p/>
          </table:table-cell>
          <table:table-cell table:style-name="ce17" table:formula="of:=IF([.$E75]=&quot;&quot;;&quot;&quot;;IF([.$E75]=[.J$1];[.$D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]=&quot;&quot;;&quot;&quot;;IF([.$E76]=[.G$1];[.$C76];&quot;&quot;))">
            <text:p/>
          </table:table-cell>
          <table:table-cell table:style-name="ce17" table:formula="of:=IF([.$E76]=&quot;&quot;;&quot;&quot;;IF([.$E76]=[.H$1];[.$D76];&quot;&quot;))">
            <text:p/>
          </table:table-cell>
          <table:table-cell table:style-name="ce17" table:formula="of:=IF([.$E76]=&quot;&quot;;&quot;&quot;;IF([.$E76]=[.I$1];[.$D76];&quot;&quot;))">
            <text:p/>
          </table:table-cell>
          <table:table-cell table:style-name="ce17" table:formula="of:=IF([.$E76]=&quot;&quot;;&quot;&quot;;IF([.$E76]=[.J$1];[.$D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]=&quot;&quot;;&quot;&quot;;IF([.$E77]=[.G$1];[.$C77];&quot;&quot;))">
            <text:p/>
          </table:table-cell>
          <table:table-cell table:style-name="ce17" table:formula="of:=IF([.$E77]=&quot;&quot;;&quot;&quot;;IF([.$E77]=[.H$1];[.$D77];&quot;&quot;))">
            <text:p/>
          </table:table-cell>
          <table:table-cell table:style-name="ce17" table:formula="of:=IF([.$E77]=&quot;&quot;;&quot;&quot;;IF([.$E77]=[.I$1];[.$D77];&quot;&quot;))">
            <text:p/>
          </table:table-cell>
          <table:table-cell table:style-name="ce17" table:formula="of:=IF([.$E77]=&quot;&quot;;&quot;&quot;;IF([.$E77]=[.J$1];[.$D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]=&quot;&quot;;&quot;&quot;;IF([.$E78]=[.G$1];[.$C78];&quot;&quot;))">
            <text:p/>
          </table:table-cell>
          <table:table-cell table:style-name="ce17" table:formula="of:=IF([.$E78]=&quot;&quot;;&quot;&quot;;IF([.$E78]=[.H$1];[.$D78];&quot;&quot;))">
            <text:p/>
          </table:table-cell>
          <table:table-cell table:style-name="ce17" table:formula="of:=IF([.$E78]=&quot;&quot;;&quot;&quot;;IF([.$E78]=[.I$1];[.$D78];&quot;&quot;))">
            <text:p/>
          </table:table-cell>
          <table:table-cell table:style-name="ce17" table:formula="of:=IF([.$E78]=&quot;&quot;;&quot;&quot;;IF([.$E78]=[.J$1];[.$D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]=&quot;&quot;;&quot;&quot;;IF([.$E79]=[.G$1];[.$C79];&quot;&quot;))">
            <text:p/>
          </table:table-cell>
          <table:table-cell table:style-name="ce17" table:formula="of:=IF([.$E79]=&quot;&quot;;&quot;&quot;;IF([.$E79]=[.H$1];[.$D79];&quot;&quot;))">
            <text:p/>
          </table:table-cell>
          <table:table-cell table:style-name="ce17" table:formula="of:=IF([.$E79]=&quot;&quot;;&quot;&quot;;IF([.$E79]=[.I$1];[.$D79];&quot;&quot;))">
            <text:p/>
          </table:table-cell>
          <table:table-cell table:style-name="ce17" table:formula="of:=IF([.$E79]=&quot;&quot;;&quot;&quot;;IF([.$E79]=[.J$1];[.$D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]=&quot;&quot;;&quot;&quot;;IF([.$E80]=[.G$1];[.$C80];&quot;&quot;))">
            <text:p/>
          </table:table-cell>
          <table:table-cell table:style-name="ce17" table:formula="of:=IF([.$E80]=&quot;&quot;;&quot;&quot;;IF([.$E80]=[.H$1];[.$D80];&quot;&quot;))">
            <text:p/>
          </table:table-cell>
          <table:table-cell table:style-name="ce17" table:formula="of:=IF([.$E80]=&quot;&quot;;&quot;&quot;;IF([.$E80]=[.I$1];[.$D80];&quot;&quot;))">
            <text:p/>
          </table:table-cell>
          <table:table-cell table:style-name="ce17" table:formula="of:=IF([.$E80]=&quot;&quot;;&quot;&quot;;IF([.$E80]=[.J$1];[.$D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]=&quot;&quot;;&quot;&quot;;IF([.$E81]=[.G$1];[.$C81];&quot;&quot;))">
            <text:p/>
          </table:table-cell>
          <table:table-cell table:style-name="ce17" table:formula="of:=IF([.$E81]=&quot;&quot;;&quot;&quot;;IF([.$E81]=[.H$1];[.$D81];&quot;&quot;))">
            <text:p/>
          </table:table-cell>
          <table:table-cell table:style-name="ce17" table:formula="of:=IF([.$E81]=&quot;&quot;;&quot;&quot;;IF([.$E81]=[.I$1];[.$D81];&quot;&quot;))">
            <text:p/>
          </table:table-cell>
          <table:table-cell table:style-name="ce17" table:formula="of:=IF([.$E81]=&quot;&quot;;&quot;&quot;;IF([.$E81]=[.J$1];[.$D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]=&quot;&quot;;&quot;&quot;;IF([.$E82]=[.G$1];[.$C82];&quot;&quot;))">
            <text:p/>
          </table:table-cell>
          <table:table-cell table:style-name="ce17" table:formula="of:=IF([.$E82]=&quot;&quot;;&quot;&quot;;IF([.$E82]=[.H$1];[.$D82];&quot;&quot;))">
            <text:p/>
          </table:table-cell>
          <table:table-cell table:style-name="ce17" table:formula="of:=IF([.$E82]=&quot;&quot;;&quot;&quot;;IF([.$E82]=[.I$1];[.$D82];&quot;&quot;))">
            <text:p/>
          </table:table-cell>
          <table:table-cell table:style-name="ce17" table:formula="of:=IF([.$E82]=&quot;&quot;;&quot;&quot;;IF([.$E82]=[.J$1];[.$D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]=&quot;&quot;;&quot;&quot;;IF([.$E83]=[.G$1];[.$C83];&quot;&quot;))">
            <text:p/>
          </table:table-cell>
          <table:table-cell table:style-name="ce17" table:formula="of:=IF([.$E83]=&quot;&quot;;&quot;&quot;;IF([.$E83]=[.H$1];[.$D83];&quot;&quot;))">
            <text:p/>
          </table:table-cell>
          <table:table-cell table:style-name="ce17" table:formula="of:=IF([.$E83]=&quot;&quot;;&quot;&quot;;IF([.$E83]=[.I$1];[.$D83];&quot;&quot;))">
            <text:p/>
          </table:table-cell>
          <table:table-cell table:style-name="ce17" table:formula="of:=IF([.$E83]=&quot;&quot;;&quot;&quot;;IF([.$E83]=[.J$1];[.$D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]=&quot;&quot;;&quot;&quot;;IF([.$E84]=[.G$1];[.$C84];&quot;&quot;))">
            <text:p/>
          </table:table-cell>
          <table:table-cell table:style-name="ce17" table:formula="of:=IF([.$E84]=&quot;&quot;;&quot;&quot;;IF([.$E84]=[.H$1];[.$D84];&quot;&quot;))">
            <text:p/>
          </table:table-cell>
          <table:table-cell table:style-name="ce17" table:formula="of:=IF([.$E84]=&quot;&quot;;&quot;&quot;;IF([.$E84]=[.I$1];[.$D84];&quot;&quot;))">
            <text:p/>
          </table:table-cell>
          <table:table-cell table:style-name="ce17" table:formula="of:=IF([.$E84]=&quot;&quot;;&quot;&quot;;IF([.$E84]=[.J$1];[.$D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]=&quot;&quot;;&quot;&quot;;IF([.$E85]=[.G$1];[.$C85];&quot;&quot;))">
            <text:p/>
          </table:table-cell>
          <table:table-cell table:style-name="ce17" table:formula="of:=IF([.$E85]=&quot;&quot;;&quot;&quot;;IF([.$E85]=[.H$1];[.$D85];&quot;&quot;))">
            <text:p/>
          </table:table-cell>
          <table:table-cell table:style-name="ce17" table:formula="of:=IF([.$E85]=&quot;&quot;;&quot;&quot;;IF([.$E85]=[.I$1];[.$D85];&quot;&quot;))">
            <text:p/>
          </table:table-cell>
          <table:table-cell table:style-name="ce17" table:formula="of:=IF([.$E85]=&quot;&quot;;&quot;&quot;;IF([.$E85]=[.J$1];[.$D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]=&quot;&quot;;&quot;&quot;;IF([.$E86]=[.G$1];[.$C86];&quot;&quot;))">
            <text:p/>
          </table:table-cell>
          <table:table-cell table:style-name="ce17" table:formula="of:=IF([.$E86]=&quot;&quot;;&quot;&quot;;IF([.$E86]=[.H$1];[.$D86];&quot;&quot;))">
            <text:p/>
          </table:table-cell>
          <table:table-cell table:style-name="ce17" table:formula="of:=IF([.$E86]=&quot;&quot;;&quot;&quot;;IF([.$E86]=[.I$1];[.$D86];&quot;&quot;))">
            <text:p/>
          </table:table-cell>
          <table:table-cell table:style-name="ce17" table:formula="of:=IF([.$E86]=&quot;&quot;;&quot;&quot;;IF([.$E86]=[.J$1];[.$D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]=&quot;&quot;;&quot;&quot;;IF([.$E87]=[.G$1];[.$C87];&quot;&quot;))">
            <text:p/>
          </table:table-cell>
          <table:table-cell table:style-name="ce17" table:formula="of:=IF([.$E87]=&quot;&quot;;&quot;&quot;;IF([.$E87]=[.H$1];[.$D87];&quot;&quot;))">
            <text:p/>
          </table:table-cell>
          <table:table-cell table:style-name="ce17" table:formula="of:=IF([.$E87]=&quot;&quot;;&quot;&quot;;IF([.$E87]=[.I$1];[.$D87];&quot;&quot;))">
            <text:p/>
          </table:table-cell>
          <table:table-cell table:style-name="ce17" table:formula="of:=IF([.$E87]=&quot;&quot;;&quot;&quot;;IF([.$E87]=[.J$1];[.$D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]=&quot;&quot;;&quot;&quot;;IF([.$E88]=[.G$1];[.$C88];&quot;&quot;))">
            <text:p/>
          </table:table-cell>
          <table:table-cell table:style-name="ce17" table:formula="of:=IF([.$E88]=&quot;&quot;;&quot;&quot;;IF([.$E88]=[.H$1];[.$D88];&quot;&quot;))">
            <text:p/>
          </table:table-cell>
          <table:table-cell table:style-name="ce17" table:formula="of:=IF([.$E88]=&quot;&quot;;&quot;&quot;;IF([.$E88]=[.I$1];[.$D88];&quot;&quot;))">
            <text:p/>
          </table:table-cell>
          <table:table-cell table:style-name="ce17" table:formula="of:=IF([.$E88]=&quot;&quot;;&quot;&quot;;IF([.$E88]=[.J$1];[.$D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]=&quot;&quot;;&quot;&quot;;IF([.$E89]=[.G$1];[.$C89];&quot;&quot;))">
            <text:p/>
          </table:table-cell>
          <table:table-cell table:style-name="ce17" table:formula="of:=IF([.$E89]=&quot;&quot;;&quot;&quot;;IF([.$E89]=[.H$1];[.$D89];&quot;&quot;))">
            <text:p/>
          </table:table-cell>
          <table:table-cell table:style-name="ce17" table:formula="of:=IF([.$E89]=&quot;&quot;;&quot;&quot;;IF([.$E89]=[.I$1];[.$D89];&quot;&quot;))">
            <text:p/>
          </table:table-cell>
          <table:table-cell table:style-name="ce17" table:formula="of:=IF([.$E89]=&quot;&quot;;&quot;&quot;;IF([.$E89]=[.J$1];[.$D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]=&quot;&quot;;&quot;&quot;;IF([.$E90]=[.G$1];[.$C90];&quot;&quot;))">
            <text:p/>
          </table:table-cell>
          <table:table-cell table:style-name="ce17" table:formula="of:=IF([.$E90]=&quot;&quot;;&quot;&quot;;IF([.$E90]=[.H$1];[.$D90];&quot;&quot;))">
            <text:p/>
          </table:table-cell>
          <table:table-cell table:style-name="ce17" table:formula="of:=IF([.$E90]=&quot;&quot;;&quot;&quot;;IF([.$E90]=[.I$1];[.$D90];&quot;&quot;))">
            <text:p/>
          </table:table-cell>
          <table:table-cell table:style-name="ce17" table:formula="of:=IF([.$E90]=&quot;&quot;;&quot;&quot;;IF([.$E90]=[.J$1];[.$D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]=&quot;&quot;;&quot;&quot;;IF([.$E91]=[.G$1];[.$C91];&quot;&quot;))">
            <text:p/>
          </table:table-cell>
          <table:table-cell table:style-name="ce17" table:formula="of:=IF([.$E91]=&quot;&quot;;&quot;&quot;;IF([.$E91]=[.H$1];[.$D91];&quot;&quot;))">
            <text:p/>
          </table:table-cell>
          <table:table-cell table:style-name="ce17" table:formula="of:=IF([.$E91]=&quot;&quot;;&quot;&quot;;IF([.$E91]=[.I$1];[.$D91];&quot;&quot;))">
            <text:p/>
          </table:table-cell>
          <table:table-cell table:style-name="ce17" table:formula="of:=IF([.$E91]=&quot;&quot;;&quot;&quot;;IF([.$E91]=[.J$1];[.$D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]=&quot;&quot;;&quot;&quot;;IF([.$E92]=[.G$1];[.$C92];&quot;&quot;))">
            <text:p/>
          </table:table-cell>
          <table:table-cell table:style-name="ce17" table:formula="of:=IF([.$E92]=&quot;&quot;;&quot;&quot;;IF([.$E92]=[.H$1];[.$D92];&quot;&quot;))">
            <text:p/>
          </table:table-cell>
          <table:table-cell table:style-name="ce17" table:formula="of:=IF([.$E92]=&quot;&quot;;&quot;&quot;;IF([.$E92]=[.I$1];[.$D92];&quot;&quot;))">
            <text:p/>
          </table:table-cell>
          <table:table-cell table:style-name="ce17" table:formula="of:=IF([.$E92]=&quot;&quot;;&quot;&quot;;IF([.$E92]=[.J$1];[.$D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]=&quot;&quot;;&quot;&quot;;IF([.$E93]=[.G$1];[.$C93];&quot;&quot;))">
            <text:p/>
          </table:table-cell>
          <table:table-cell table:style-name="ce17" table:formula="of:=IF([.$E93]=&quot;&quot;;&quot;&quot;;IF([.$E93]=[.H$1];[.$D93];&quot;&quot;))">
            <text:p/>
          </table:table-cell>
          <table:table-cell table:style-name="ce17" table:formula="of:=IF([.$E93]=&quot;&quot;;&quot;&quot;;IF([.$E93]=[.I$1];[.$D93];&quot;&quot;))">
            <text:p/>
          </table:table-cell>
          <table:table-cell table:style-name="ce17" table:formula="of:=IF([.$E93]=&quot;&quot;;&quot;&quot;;IF([.$E93]=[.J$1];[.$D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]=&quot;&quot;;&quot;&quot;;IF([.$E94]=[.G$1];[.$C94];&quot;&quot;))">
            <text:p/>
          </table:table-cell>
          <table:table-cell table:style-name="ce17" table:formula="of:=IF([.$E94]=&quot;&quot;;&quot;&quot;;IF([.$E94]=[.H$1];[.$D94];&quot;&quot;))">
            <text:p/>
          </table:table-cell>
          <table:table-cell table:style-name="ce17" table:formula="of:=IF([.$E94]=&quot;&quot;;&quot;&quot;;IF([.$E94]=[.I$1];[.$D94];&quot;&quot;))">
            <text:p/>
          </table:table-cell>
          <table:table-cell table:style-name="ce17" table:formula="of:=IF([.$E94]=&quot;&quot;;&quot;&quot;;IF([.$E94]=[.J$1];[.$D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]=&quot;&quot;;&quot;&quot;;IF([.$E95]=[.G$1];[.$C95];&quot;&quot;))">
            <text:p/>
          </table:table-cell>
          <table:table-cell table:style-name="ce17" table:formula="of:=IF([.$E95]=&quot;&quot;;&quot;&quot;;IF([.$E95]=[.H$1];[.$D95];&quot;&quot;))">
            <text:p/>
          </table:table-cell>
          <table:table-cell table:style-name="ce17" table:formula="of:=IF([.$E95]=&quot;&quot;;&quot;&quot;;IF([.$E95]=[.I$1];[.$D95];&quot;&quot;))">
            <text:p/>
          </table:table-cell>
          <table:table-cell table:style-name="ce17" table:formula="of:=IF([.$E95]=&quot;&quot;;&quot;&quot;;IF([.$E95]=[.J$1];[.$D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]=&quot;&quot;;&quot;&quot;;IF([.$E96]=[.G$1];[.$C96];&quot;&quot;))">
            <text:p/>
          </table:table-cell>
          <table:table-cell table:style-name="ce17" table:formula="of:=IF([.$E96]=&quot;&quot;;&quot;&quot;;IF([.$E96]=[.H$1];[.$D96];&quot;&quot;))">
            <text:p/>
          </table:table-cell>
          <table:table-cell table:style-name="ce17" table:formula="of:=IF([.$E96]=&quot;&quot;;&quot;&quot;;IF([.$E96]=[.I$1];[.$D96];&quot;&quot;))">
            <text:p/>
          </table:table-cell>
          <table:table-cell table:style-name="ce17" table:formula="of:=IF([.$E96]=&quot;&quot;;&quot;&quot;;IF([.$E96]=[.J$1];[.$D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]=&quot;&quot;;&quot;&quot;;IF([.$E97]=[.G$1];[.$C97];&quot;&quot;))">
            <text:p/>
          </table:table-cell>
          <table:table-cell table:style-name="ce17" table:formula="of:=IF([.$E97]=&quot;&quot;;&quot;&quot;;IF([.$E97]=[.H$1];[.$D97];&quot;&quot;))">
            <text:p/>
          </table:table-cell>
          <table:table-cell table:style-name="ce17" table:formula="of:=IF([.$E97]=&quot;&quot;;&quot;&quot;;IF([.$E97]=[.I$1];[.$D97];&quot;&quot;))">
            <text:p/>
          </table:table-cell>
          <table:table-cell table:style-name="ce17" table:formula="of:=IF([.$E97]=&quot;&quot;;&quot;&quot;;IF([.$E97]=[.J$1];[.$D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]=&quot;&quot;;&quot;&quot;;IF([.$E98]=[.G$1];[.$C98];&quot;&quot;))">
            <text:p/>
          </table:table-cell>
          <table:table-cell table:style-name="ce17" table:formula="of:=IF([.$E98]=&quot;&quot;;&quot;&quot;;IF([.$E98]=[.H$1];[.$D98];&quot;&quot;))">
            <text:p/>
          </table:table-cell>
          <table:table-cell table:style-name="ce17" table:formula="of:=IF([.$E98]=&quot;&quot;;&quot;&quot;;IF([.$E98]=[.I$1];[.$D98];&quot;&quot;))">
            <text:p/>
          </table:table-cell>
          <table:table-cell table:style-name="ce17" table:formula="of:=IF([.$E98]=&quot;&quot;;&quot;&quot;;IF([.$E98]=[.J$1];[.$D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]=&quot;&quot;;&quot;&quot;;IF([.$E99]=[.G$1];[.$C99];&quot;&quot;))">
            <text:p/>
          </table:table-cell>
          <table:table-cell table:style-name="ce17" table:formula="of:=IF([.$E99]=&quot;&quot;;&quot;&quot;;IF([.$E99]=[.H$1];[.$D99];&quot;&quot;))">
            <text:p/>
          </table:table-cell>
          <table:table-cell table:style-name="ce17" table:formula="of:=IF([.$E99]=&quot;&quot;;&quot;&quot;;IF([.$E99]=[.I$1];[.$D99];&quot;&quot;))">
            <text:p/>
          </table:table-cell>
          <table:table-cell table:style-name="ce17" table:formula="of:=IF([.$E99]=&quot;&quot;;&quot;&quot;;IF([.$E99]=[.J$1];[.$D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0]=&quot;&quot;;&quot;&quot;;IF([.$E100]=[.G$1];[.$C100];&quot;&quot;))">
            <text:p/>
          </table:table-cell>
          <table:table-cell table:style-name="ce17" table:formula="of:=IF([.$E100]=&quot;&quot;;&quot;&quot;;IF([.$E100]=[.H$1];[.$D100];&quot;&quot;))">
            <text:p/>
          </table:table-cell>
          <table:table-cell table:style-name="ce17" table:formula="of:=IF([.$E100]=&quot;&quot;;&quot;&quot;;IF([.$E100]=[.I$1];[.$D100];&quot;&quot;))">
            <text:p/>
          </table:table-cell>
          <table:table-cell table:style-name="ce17" table:formula="of:=IF([.$E100]=&quot;&quot;;&quot;&quot;;IF([.$E100]=[.J$1];[.$D1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1]=&quot;&quot;;&quot;&quot;;IF([.$E101]=[.G$1];[.$C101];&quot;&quot;))">
            <text:p/>
          </table:table-cell>
          <table:table-cell table:style-name="ce17" table:formula="of:=IF([.$E101]=&quot;&quot;;&quot;&quot;;IF([.$E101]=[.H$1];[.$D101];&quot;&quot;))">
            <text:p/>
          </table:table-cell>
          <table:table-cell table:style-name="ce17" table:formula="of:=IF([.$E101]=&quot;&quot;;&quot;&quot;;IF([.$E101]=[.I$1];[.$D101];&quot;&quot;))">
            <text:p/>
          </table:table-cell>
          <table:table-cell table:style-name="ce17" table:formula="of:=IF([.$E101]=&quot;&quot;;&quot;&quot;;IF([.$E101]=[.J$1];[.$D1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2]=&quot;&quot;;&quot;&quot;;IF([.$E102]=[.G$1];[.$C102];&quot;&quot;))">
            <text:p/>
          </table:table-cell>
          <table:table-cell table:style-name="ce17" table:formula="of:=IF([.$E102]=&quot;&quot;;&quot;&quot;;IF([.$E102]=[.H$1];[.$D102];&quot;&quot;))">
            <text:p/>
          </table:table-cell>
          <table:table-cell table:style-name="ce17" table:formula="of:=IF([.$E102]=&quot;&quot;;&quot;&quot;;IF([.$E102]=[.I$1];[.$D102];&quot;&quot;))">
            <text:p/>
          </table:table-cell>
          <table:table-cell table:style-name="ce17" table:formula="of:=IF([.$E102]=&quot;&quot;;&quot;&quot;;IF([.$E102]=[.J$1];[.$D1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3]=&quot;&quot;;&quot;&quot;;IF([.$E103]=[.G$1];[.$C103];&quot;&quot;))">
            <text:p/>
          </table:table-cell>
          <table:table-cell table:style-name="ce17" table:formula="of:=IF([.$E103]=&quot;&quot;;&quot;&quot;;IF([.$E103]=[.H$1];[.$D103];&quot;&quot;))">
            <text:p/>
          </table:table-cell>
          <table:table-cell table:style-name="ce17" table:formula="of:=IF([.$E103]=&quot;&quot;;&quot;&quot;;IF([.$E103]=[.I$1];[.$D103];&quot;&quot;))">
            <text:p/>
          </table:table-cell>
          <table:table-cell table:style-name="ce17" table:formula="of:=IF([.$E103]=&quot;&quot;;&quot;&quot;;IF([.$E103]=[.J$1];[.$D1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4]=&quot;&quot;;&quot;&quot;;IF([.$E104]=[.G$1];[.$C104];&quot;&quot;))">
            <text:p/>
          </table:table-cell>
          <table:table-cell table:style-name="ce17" table:formula="of:=IF([.$E104]=&quot;&quot;;&quot;&quot;;IF([.$E104]=[.H$1];[.$D104];&quot;&quot;))">
            <text:p/>
          </table:table-cell>
          <table:table-cell table:style-name="ce17" table:formula="of:=IF([.$E104]=&quot;&quot;;&quot;&quot;;IF([.$E104]=[.I$1];[.$D104];&quot;&quot;))">
            <text:p/>
          </table:table-cell>
          <table:table-cell table:style-name="ce17" table:formula="of:=IF([.$E104]=&quot;&quot;;&quot;&quot;;IF([.$E104]=[.J$1];[.$D1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5]=&quot;&quot;;&quot;&quot;;IF([.$E105]=[.G$1];[.$C105];&quot;&quot;))">
            <text:p/>
          </table:table-cell>
          <table:table-cell table:style-name="ce17" table:formula="of:=IF([.$E105]=&quot;&quot;;&quot;&quot;;IF([.$E105]=[.H$1];[.$D105];&quot;&quot;))">
            <text:p/>
          </table:table-cell>
          <table:table-cell table:style-name="ce17" table:formula="of:=IF([.$E105]=&quot;&quot;;&quot;&quot;;IF([.$E105]=[.I$1];[.$D105];&quot;&quot;))">
            <text:p/>
          </table:table-cell>
          <table:table-cell table:style-name="ce17" table:formula="of:=IF([.$E105]=&quot;&quot;;&quot;&quot;;IF([.$E105]=[.J$1];[.$D1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6]=&quot;&quot;;&quot;&quot;;IF([.$E106]=[.G$1];[.$C106];&quot;&quot;))">
            <text:p/>
          </table:table-cell>
          <table:table-cell table:style-name="ce17" table:formula="of:=IF([.$E106]=&quot;&quot;;&quot;&quot;;IF([.$E106]=[.H$1];[.$D106];&quot;&quot;))">
            <text:p/>
          </table:table-cell>
          <table:table-cell table:style-name="ce17" table:formula="of:=IF([.$E106]=&quot;&quot;;&quot;&quot;;IF([.$E106]=[.I$1];[.$D106];&quot;&quot;))">
            <text:p/>
          </table:table-cell>
          <table:table-cell table:style-name="ce17" table:formula="of:=IF([.$E106]=&quot;&quot;;&quot;&quot;;IF([.$E106]=[.J$1];[.$D1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7]=&quot;&quot;;&quot;&quot;;IF([.$E107]=[.G$1];[.$C107];&quot;&quot;))">
            <text:p/>
          </table:table-cell>
          <table:table-cell table:style-name="ce17" table:formula="of:=IF([.$E107]=&quot;&quot;;&quot;&quot;;IF([.$E107]=[.H$1];[.$D107];&quot;&quot;))">
            <text:p/>
          </table:table-cell>
          <table:table-cell table:style-name="ce17" table:formula="of:=IF([.$E107]=&quot;&quot;;&quot;&quot;;IF([.$E107]=[.I$1];[.$D107];&quot;&quot;))">
            <text:p/>
          </table:table-cell>
          <table:table-cell table:style-name="ce17" table:formula="of:=IF([.$E107]=&quot;&quot;;&quot;&quot;;IF([.$E107]=[.J$1];[.$D1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8]=&quot;&quot;;&quot;&quot;;IF([.$E108]=[.G$1];[.$C108];&quot;&quot;))">
            <text:p/>
          </table:table-cell>
          <table:table-cell table:style-name="ce17" table:formula="of:=IF([.$E108]=&quot;&quot;;&quot;&quot;;IF([.$E108]=[.H$1];[.$D108];&quot;&quot;))">
            <text:p/>
          </table:table-cell>
          <table:table-cell table:style-name="ce17" table:formula="of:=IF([.$E108]=&quot;&quot;;&quot;&quot;;IF([.$E108]=[.I$1];[.$D108];&quot;&quot;))">
            <text:p/>
          </table:table-cell>
          <table:table-cell table:style-name="ce17" table:formula="of:=IF([.$E108]=&quot;&quot;;&quot;&quot;;IF([.$E108]=[.J$1];[.$D1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9]=&quot;&quot;;&quot;&quot;;IF([.$E109]=[.G$1];[.$C109];&quot;&quot;))">
            <text:p/>
          </table:table-cell>
          <table:table-cell table:style-name="ce17" table:formula="of:=IF([.$E109]=&quot;&quot;;&quot;&quot;;IF([.$E109]=[.H$1];[.$D109];&quot;&quot;))">
            <text:p/>
          </table:table-cell>
          <table:table-cell table:style-name="ce17" table:formula="of:=IF([.$E109]=&quot;&quot;;&quot;&quot;;IF([.$E109]=[.I$1];[.$D109];&quot;&quot;))">
            <text:p/>
          </table:table-cell>
          <table:table-cell table:style-name="ce17" table:formula="of:=IF([.$E109]=&quot;&quot;;&quot;&quot;;IF([.$E109]=[.J$1];[.$D1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0]=&quot;&quot;;&quot;&quot;;IF([.$E110]=[.G$1];[.$C110];&quot;&quot;))">
            <text:p/>
          </table:table-cell>
          <table:table-cell table:style-name="ce17" table:formula="of:=IF([.$E110]=&quot;&quot;;&quot;&quot;;IF([.$E110]=[.H$1];[.$D110];&quot;&quot;))">
            <text:p/>
          </table:table-cell>
          <table:table-cell table:style-name="ce17" table:formula="of:=IF([.$E110]=&quot;&quot;;&quot;&quot;;IF([.$E110]=[.I$1];[.$D110];&quot;&quot;))">
            <text:p/>
          </table:table-cell>
          <table:table-cell table:style-name="ce17" table:formula="of:=IF([.$E110]=&quot;&quot;;&quot;&quot;;IF([.$E110]=[.J$1];[.$D1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1]=&quot;&quot;;&quot;&quot;;IF([.$E111]=[.G$1];[.$C111];&quot;&quot;))">
            <text:p/>
          </table:table-cell>
          <table:table-cell table:style-name="ce17" table:formula="of:=IF([.$E111]=&quot;&quot;;&quot;&quot;;IF([.$E111]=[.H$1];[.$D111];&quot;&quot;))">
            <text:p/>
          </table:table-cell>
          <table:table-cell table:style-name="ce17" table:formula="of:=IF([.$E111]=&quot;&quot;;&quot;&quot;;IF([.$E111]=[.I$1];[.$D111];&quot;&quot;))">
            <text:p/>
          </table:table-cell>
          <table:table-cell table:style-name="ce17" table:formula="of:=IF([.$E111]=&quot;&quot;;&quot;&quot;;IF([.$E111]=[.J$1];[.$D1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2]=&quot;&quot;;&quot;&quot;;IF([.$E112]=[.G$1];[.$C112];&quot;&quot;))">
            <text:p/>
          </table:table-cell>
          <table:table-cell table:style-name="ce17" table:formula="of:=IF([.$E112]=&quot;&quot;;&quot;&quot;;IF([.$E112]=[.H$1];[.$D112];&quot;&quot;))">
            <text:p/>
          </table:table-cell>
          <table:table-cell table:style-name="ce17" table:formula="of:=IF([.$E112]=&quot;&quot;;&quot;&quot;;IF([.$E112]=[.I$1];[.$D112];&quot;&quot;))">
            <text:p/>
          </table:table-cell>
          <table:table-cell table:style-name="ce17" table:formula="of:=IF([.$E112]=&quot;&quot;;&quot;&quot;;IF([.$E112]=[.J$1];[.$D1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3]=&quot;&quot;;&quot;&quot;;IF([.$E113]=[.G$1];[.$C113];&quot;&quot;))">
            <text:p/>
          </table:table-cell>
          <table:table-cell table:style-name="ce17" table:formula="of:=IF([.$E113]=&quot;&quot;;&quot;&quot;;IF([.$E113]=[.H$1];[.$D113];&quot;&quot;))">
            <text:p/>
          </table:table-cell>
          <table:table-cell table:style-name="ce17" table:formula="of:=IF([.$E113]=&quot;&quot;;&quot;&quot;;IF([.$E113]=[.I$1];[.$D113];&quot;&quot;))">
            <text:p/>
          </table:table-cell>
          <table:table-cell table:style-name="ce17" table:formula="of:=IF([.$E113]=&quot;&quot;;&quot;&quot;;IF([.$E113]=[.J$1];[.$D1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4]=&quot;&quot;;&quot;&quot;;IF([.$E114]=[.G$1];[.$C114];&quot;&quot;))">
            <text:p/>
          </table:table-cell>
          <table:table-cell table:style-name="ce17" table:formula="of:=IF([.$E114]=&quot;&quot;;&quot;&quot;;IF([.$E114]=[.H$1];[.$D114];&quot;&quot;))">
            <text:p/>
          </table:table-cell>
          <table:table-cell table:style-name="ce17" table:formula="of:=IF([.$E114]=&quot;&quot;;&quot;&quot;;IF([.$E114]=[.I$1];[.$D114];&quot;&quot;))">
            <text:p/>
          </table:table-cell>
          <table:table-cell table:style-name="ce17" table:formula="of:=IF([.$E114]=&quot;&quot;;&quot;&quot;;IF([.$E114]=[.J$1];[.$D1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5]=&quot;&quot;;&quot;&quot;;IF([.$E115]=[.G$1];[.$C115];&quot;&quot;))">
            <text:p/>
          </table:table-cell>
          <table:table-cell table:style-name="ce17" table:formula="of:=IF([.$E115]=&quot;&quot;;&quot;&quot;;IF([.$E115]=[.H$1];[.$D115];&quot;&quot;))">
            <text:p/>
          </table:table-cell>
          <table:table-cell table:style-name="ce17" table:formula="of:=IF([.$E115]=&quot;&quot;;&quot;&quot;;IF([.$E115]=[.I$1];[.$D115];&quot;&quot;))">
            <text:p/>
          </table:table-cell>
          <table:table-cell table:style-name="ce17" table:formula="of:=IF([.$E115]=&quot;&quot;;&quot;&quot;;IF([.$E115]=[.J$1];[.$D1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6]=&quot;&quot;;&quot;&quot;;IF([.$E116]=[.G$1];[.$C116];&quot;&quot;))">
            <text:p/>
          </table:table-cell>
          <table:table-cell table:style-name="ce17" table:formula="of:=IF([.$E116]=&quot;&quot;;&quot;&quot;;IF([.$E116]=[.H$1];[.$D116];&quot;&quot;))">
            <text:p/>
          </table:table-cell>
          <table:table-cell table:style-name="ce17" table:formula="of:=IF([.$E116]=&quot;&quot;;&quot;&quot;;IF([.$E116]=[.I$1];[.$D116];&quot;&quot;))">
            <text:p/>
          </table:table-cell>
          <table:table-cell table:style-name="ce17" table:formula="of:=IF([.$E116]=&quot;&quot;;&quot;&quot;;IF([.$E116]=[.J$1];[.$D1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7]=&quot;&quot;;&quot;&quot;;IF([.$E117]=[.G$1];[.$C117];&quot;&quot;))">
            <text:p/>
          </table:table-cell>
          <table:table-cell table:style-name="ce17" table:formula="of:=IF([.$E117]=&quot;&quot;;&quot;&quot;;IF([.$E117]=[.H$1];[.$D117];&quot;&quot;))">
            <text:p/>
          </table:table-cell>
          <table:table-cell table:style-name="ce17" table:formula="of:=IF([.$E117]=&quot;&quot;;&quot;&quot;;IF([.$E117]=[.I$1];[.$D117];&quot;&quot;))">
            <text:p/>
          </table:table-cell>
          <table:table-cell table:style-name="ce17" table:formula="of:=IF([.$E117]=&quot;&quot;;&quot;&quot;;IF([.$E117]=[.J$1];[.$D1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8]=&quot;&quot;;&quot;&quot;;IF([.$E118]=[.G$1];[.$C118];&quot;&quot;))">
            <text:p/>
          </table:table-cell>
          <table:table-cell table:style-name="ce17" table:formula="of:=IF([.$E118]=&quot;&quot;;&quot;&quot;;IF([.$E118]=[.H$1];[.$D118];&quot;&quot;))">
            <text:p/>
          </table:table-cell>
          <table:table-cell table:style-name="ce17" table:formula="of:=IF([.$E118]=&quot;&quot;;&quot;&quot;;IF([.$E118]=[.I$1];[.$D118];&quot;&quot;))">
            <text:p/>
          </table:table-cell>
          <table:table-cell table:style-name="ce17" table:formula="of:=IF([.$E118]=&quot;&quot;;&quot;&quot;;IF([.$E118]=[.J$1];[.$D1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19]=&quot;&quot;;&quot;&quot;;IF([.$E119]=[.G$1];[.$C119];&quot;&quot;))">
            <text:p/>
          </table:table-cell>
          <table:table-cell table:style-name="ce17" table:formula="of:=IF([.$E119]=&quot;&quot;;&quot;&quot;;IF([.$E119]=[.H$1];[.$D119];&quot;&quot;))">
            <text:p/>
          </table:table-cell>
          <table:table-cell table:style-name="ce17" table:formula="of:=IF([.$E119]=&quot;&quot;;&quot;&quot;;IF([.$E119]=[.I$1];[.$D119];&quot;&quot;))">
            <text:p/>
          </table:table-cell>
          <table:table-cell table:style-name="ce17" table:formula="of:=IF([.$E119]=&quot;&quot;;&quot;&quot;;IF([.$E119]=[.J$1];[.$D1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0]=&quot;&quot;;&quot;&quot;;IF([.$E120]=[.G$1];[.$C120];&quot;&quot;))">
            <text:p/>
          </table:table-cell>
          <table:table-cell table:style-name="ce17" table:formula="of:=IF([.$E120]=&quot;&quot;;&quot;&quot;;IF([.$E120]=[.H$1];[.$D120];&quot;&quot;))">
            <text:p/>
          </table:table-cell>
          <table:table-cell table:style-name="ce17" table:formula="of:=IF([.$E120]=&quot;&quot;;&quot;&quot;;IF([.$E120]=[.I$1];[.$D120];&quot;&quot;))">
            <text:p/>
          </table:table-cell>
          <table:table-cell table:style-name="ce17" table:formula="of:=IF([.$E120]=&quot;&quot;;&quot;&quot;;IF([.$E120]=[.J$1];[.$D1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1]=&quot;&quot;;&quot;&quot;;IF([.$E121]=[.G$1];[.$C121];&quot;&quot;))">
            <text:p/>
          </table:table-cell>
          <table:table-cell table:style-name="ce17" table:formula="of:=IF([.$E121]=&quot;&quot;;&quot;&quot;;IF([.$E121]=[.H$1];[.$D121];&quot;&quot;))">
            <text:p/>
          </table:table-cell>
          <table:table-cell table:style-name="ce17" table:formula="of:=IF([.$E121]=&quot;&quot;;&quot;&quot;;IF([.$E121]=[.I$1];[.$D121];&quot;&quot;))">
            <text:p/>
          </table:table-cell>
          <table:table-cell table:style-name="ce17" table:formula="of:=IF([.$E121]=&quot;&quot;;&quot;&quot;;IF([.$E121]=[.J$1];[.$D1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2]=&quot;&quot;;&quot;&quot;;IF([.$E122]=[.G$1];[.$C122];&quot;&quot;))">
            <text:p/>
          </table:table-cell>
          <table:table-cell table:style-name="ce17" table:formula="of:=IF([.$E122]=&quot;&quot;;&quot;&quot;;IF([.$E122]=[.H$1];[.$D122];&quot;&quot;))">
            <text:p/>
          </table:table-cell>
          <table:table-cell table:style-name="ce17" table:formula="of:=IF([.$E122]=&quot;&quot;;&quot;&quot;;IF([.$E122]=[.I$1];[.$D122];&quot;&quot;))">
            <text:p/>
          </table:table-cell>
          <table:table-cell table:style-name="ce17" table:formula="of:=IF([.$E122]=&quot;&quot;;&quot;&quot;;IF([.$E122]=[.J$1];[.$D1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3]=&quot;&quot;;&quot;&quot;;IF([.$E123]=[.G$1];[.$C123];&quot;&quot;))">
            <text:p/>
          </table:table-cell>
          <table:table-cell table:style-name="ce17" table:formula="of:=IF([.$E123]=&quot;&quot;;&quot;&quot;;IF([.$E123]=[.H$1];[.$D123];&quot;&quot;))">
            <text:p/>
          </table:table-cell>
          <table:table-cell table:style-name="ce17" table:formula="of:=IF([.$E123]=&quot;&quot;;&quot;&quot;;IF([.$E123]=[.I$1];[.$D123];&quot;&quot;))">
            <text:p/>
          </table:table-cell>
          <table:table-cell table:style-name="ce17" table:formula="of:=IF([.$E123]=&quot;&quot;;&quot;&quot;;IF([.$E123]=[.J$1];[.$D1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4]=&quot;&quot;;&quot;&quot;;IF([.$E124]=[.G$1];[.$C124];&quot;&quot;))">
            <text:p/>
          </table:table-cell>
          <table:table-cell table:style-name="ce17" table:formula="of:=IF([.$E124]=&quot;&quot;;&quot;&quot;;IF([.$E124]=[.H$1];[.$D124];&quot;&quot;))">
            <text:p/>
          </table:table-cell>
          <table:table-cell table:style-name="ce17" table:formula="of:=IF([.$E124]=&quot;&quot;;&quot;&quot;;IF([.$E124]=[.I$1];[.$D124];&quot;&quot;))">
            <text:p/>
          </table:table-cell>
          <table:table-cell table:style-name="ce17" table:formula="of:=IF([.$E124]=&quot;&quot;;&quot;&quot;;IF([.$E124]=[.J$1];[.$D1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5]=&quot;&quot;;&quot;&quot;;IF([.$E125]=[.G$1];[.$C125];&quot;&quot;))">
            <text:p/>
          </table:table-cell>
          <table:table-cell table:style-name="ce17" table:formula="of:=IF([.$E125]=&quot;&quot;;&quot;&quot;;IF([.$E125]=[.H$1];[.$D125];&quot;&quot;))">
            <text:p/>
          </table:table-cell>
          <table:table-cell table:style-name="ce17" table:formula="of:=IF([.$E125]=&quot;&quot;;&quot;&quot;;IF([.$E125]=[.I$1];[.$D125];&quot;&quot;))">
            <text:p/>
          </table:table-cell>
          <table:table-cell table:style-name="ce17" table:formula="of:=IF([.$E125]=&quot;&quot;;&quot;&quot;;IF([.$E125]=[.J$1];[.$D1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6]=&quot;&quot;;&quot;&quot;;IF([.$E126]=[.G$1];[.$C126];&quot;&quot;))">
            <text:p/>
          </table:table-cell>
          <table:table-cell table:style-name="ce17" table:formula="of:=IF([.$E126]=&quot;&quot;;&quot;&quot;;IF([.$E126]=[.H$1];[.$D126];&quot;&quot;))">
            <text:p/>
          </table:table-cell>
          <table:table-cell table:style-name="ce17" table:formula="of:=IF([.$E126]=&quot;&quot;;&quot;&quot;;IF([.$E126]=[.I$1];[.$D126];&quot;&quot;))">
            <text:p/>
          </table:table-cell>
          <table:table-cell table:style-name="ce17" table:formula="of:=IF([.$E126]=&quot;&quot;;&quot;&quot;;IF([.$E126]=[.J$1];[.$D1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7]=&quot;&quot;;&quot;&quot;;IF([.$E127]=[.G$1];[.$C127];&quot;&quot;))">
            <text:p/>
          </table:table-cell>
          <table:table-cell table:style-name="ce17" table:formula="of:=IF([.$E127]=&quot;&quot;;&quot;&quot;;IF([.$E127]=[.H$1];[.$D127];&quot;&quot;))">
            <text:p/>
          </table:table-cell>
          <table:table-cell table:style-name="ce17" table:formula="of:=IF([.$E127]=&quot;&quot;;&quot;&quot;;IF([.$E127]=[.I$1];[.$D127];&quot;&quot;))">
            <text:p/>
          </table:table-cell>
          <table:table-cell table:style-name="ce17" table:formula="of:=IF([.$E127]=&quot;&quot;;&quot;&quot;;IF([.$E127]=[.J$1];[.$D1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8]=&quot;&quot;;&quot;&quot;;IF([.$E128]=[.G$1];[.$C128];&quot;&quot;))">
            <text:p/>
          </table:table-cell>
          <table:table-cell table:style-name="ce17" table:formula="of:=IF([.$E128]=&quot;&quot;;&quot;&quot;;IF([.$E128]=[.H$1];[.$D128];&quot;&quot;))">
            <text:p/>
          </table:table-cell>
          <table:table-cell table:style-name="ce17" table:formula="of:=IF([.$E128]=&quot;&quot;;&quot;&quot;;IF([.$E128]=[.I$1];[.$D128];&quot;&quot;))">
            <text:p/>
          </table:table-cell>
          <table:table-cell table:style-name="ce17" table:formula="of:=IF([.$E128]=&quot;&quot;;&quot;&quot;;IF([.$E128]=[.J$1];[.$D1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29]=&quot;&quot;;&quot;&quot;;IF([.$E129]=[.G$1];[.$C129];&quot;&quot;))">
            <text:p/>
          </table:table-cell>
          <table:table-cell table:style-name="ce17" table:formula="of:=IF([.$E129]=&quot;&quot;;&quot;&quot;;IF([.$E129]=[.H$1];[.$D129];&quot;&quot;))">
            <text:p/>
          </table:table-cell>
          <table:table-cell table:style-name="ce17" table:formula="of:=IF([.$E129]=&quot;&quot;;&quot;&quot;;IF([.$E129]=[.I$1];[.$D129];&quot;&quot;))">
            <text:p/>
          </table:table-cell>
          <table:table-cell table:style-name="ce17" table:formula="of:=IF([.$E129]=&quot;&quot;;&quot;&quot;;IF([.$E129]=[.J$1];[.$D1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0]=&quot;&quot;;&quot;&quot;;IF([.$E130]=[.G$1];[.$C130];&quot;&quot;))">
            <text:p/>
          </table:table-cell>
          <table:table-cell table:style-name="ce17" table:formula="of:=IF([.$E130]=&quot;&quot;;&quot;&quot;;IF([.$E130]=[.H$1];[.$D130];&quot;&quot;))">
            <text:p/>
          </table:table-cell>
          <table:table-cell table:style-name="ce17" table:formula="of:=IF([.$E130]=&quot;&quot;;&quot;&quot;;IF([.$E130]=[.I$1];[.$D130];&quot;&quot;))">
            <text:p/>
          </table:table-cell>
          <table:table-cell table:style-name="ce17" table:formula="of:=IF([.$E130]=&quot;&quot;;&quot;&quot;;IF([.$E130]=[.J$1];[.$D1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1]=&quot;&quot;;&quot;&quot;;IF([.$E131]=[.G$1];[.$C131];&quot;&quot;))">
            <text:p/>
          </table:table-cell>
          <table:table-cell table:style-name="ce17" table:formula="of:=IF([.$E131]=&quot;&quot;;&quot;&quot;;IF([.$E131]=[.H$1];[.$D131];&quot;&quot;))">
            <text:p/>
          </table:table-cell>
          <table:table-cell table:style-name="ce17" table:formula="of:=IF([.$E131]=&quot;&quot;;&quot;&quot;;IF([.$E131]=[.I$1];[.$D131];&quot;&quot;))">
            <text:p/>
          </table:table-cell>
          <table:table-cell table:style-name="ce17" table:formula="of:=IF([.$E131]=&quot;&quot;;&quot;&quot;;IF([.$E131]=[.J$1];[.$D1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2]=&quot;&quot;;&quot;&quot;;IF([.$E132]=[.G$1];[.$C132];&quot;&quot;))">
            <text:p/>
          </table:table-cell>
          <table:table-cell table:style-name="ce17" table:formula="of:=IF([.$E132]=&quot;&quot;;&quot;&quot;;IF([.$E132]=[.H$1];[.$D132];&quot;&quot;))">
            <text:p/>
          </table:table-cell>
          <table:table-cell table:style-name="ce17" table:formula="of:=IF([.$E132]=&quot;&quot;;&quot;&quot;;IF([.$E132]=[.I$1];[.$D132];&quot;&quot;))">
            <text:p/>
          </table:table-cell>
          <table:table-cell table:style-name="ce17" table:formula="of:=IF([.$E132]=&quot;&quot;;&quot;&quot;;IF([.$E132]=[.J$1];[.$D1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3]=&quot;&quot;;&quot;&quot;;IF([.$E133]=[.G$1];[.$C133];&quot;&quot;))">
            <text:p/>
          </table:table-cell>
          <table:table-cell table:style-name="ce17" table:formula="of:=IF([.$E133]=&quot;&quot;;&quot;&quot;;IF([.$E133]=[.H$1];[.$D133];&quot;&quot;))">
            <text:p/>
          </table:table-cell>
          <table:table-cell table:style-name="ce17" table:formula="of:=IF([.$E133]=&quot;&quot;;&quot;&quot;;IF([.$E133]=[.I$1];[.$D133];&quot;&quot;))">
            <text:p/>
          </table:table-cell>
          <table:table-cell table:style-name="ce17" table:formula="of:=IF([.$E133]=&quot;&quot;;&quot;&quot;;IF([.$E133]=[.J$1];[.$D1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4]=&quot;&quot;;&quot;&quot;;IF([.$E134]=[.G$1];[.$C134];&quot;&quot;))">
            <text:p/>
          </table:table-cell>
          <table:table-cell table:style-name="ce17" table:formula="of:=IF([.$E134]=&quot;&quot;;&quot;&quot;;IF([.$E134]=[.H$1];[.$D134];&quot;&quot;))">
            <text:p/>
          </table:table-cell>
          <table:table-cell table:style-name="ce17" table:formula="of:=IF([.$E134]=&quot;&quot;;&quot;&quot;;IF([.$E134]=[.I$1];[.$D134];&quot;&quot;))">
            <text:p/>
          </table:table-cell>
          <table:table-cell table:style-name="ce17" table:formula="of:=IF([.$E134]=&quot;&quot;;&quot;&quot;;IF([.$E134]=[.J$1];[.$D1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5]=&quot;&quot;;&quot;&quot;;IF([.$E135]=[.G$1];[.$C135];&quot;&quot;))">
            <text:p/>
          </table:table-cell>
          <table:table-cell table:style-name="ce17" table:formula="of:=IF([.$E135]=&quot;&quot;;&quot;&quot;;IF([.$E135]=[.H$1];[.$D135];&quot;&quot;))">
            <text:p/>
          </table:table-cell>
          <table:table-cell table:style-name="ce17" table:formula="of:=IF([.$E135]=&quot;&quot;;&quot;&quot;;IF([.$E135]=[.I$1];[.$D135];&quot;&quot;))">
            <text:p/>
          </table:table-cell>
          <table:table-cell table:style-name="ce17" table:formula="of:=IF([.$E135]=&quot;&quot;;&quot;&quot;;IF([.$E135]=[.J$1];[.$D1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6]=&quot;&quot;;&quot;&quot;;IF([.$E136]=[.G$1];[.$C136];&quot;&quot;))">
            <text:p/>
          </table:table-cell>
          <table:table-cell table:style-name="ce17" table:formula="of:=IF([.$E136]=&quot;&quot;;&quot;&quot;;IF([.$E136]=[.H$1];[.$D136];&quot;&quot;))">
            <text:p/>
          </table:table-cell>
          <table:table-cell table:style-name="ce17" table:formula="of:=IF([.$E136]=&quot;&quot;;&quot;&quot;;IF([.$E136]=[.I$1];[.$D136];&quot;&quot;))">
            <text:p/>
          </table:table-cell>
          <table:table-cell table:style-name="ce17" table:formula="of:=IF([.$E136]=&quot;&quot;;&quot;&quot;;IF([.$E136]=[.J$1];[.$D1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7]=&quot;&quot;;&quot;&quot;;IF([.$E137]=[.G$1];[.$C137];&quot;&quot;))">
            <text:p/>
          </table:table-cell>
          <table:table-cell table:style-name="ce17" table:formula="of:=IF([.$E137]=&quot;&quot;;&quot;&quot;;IF([.$E137]=[.H$1];[.$D137];&quot;&quot;))">
            <text:p/>
          </table:table-cell>
          <table:table-cell table:style-name="ce17" table:formula="of:=IF([.$E137]=&quot;&quot;;&quot;&quot;;IF([.$E137]=[.I$1];[.$D137];&quot;&quot;))">
            <text:p/>
          </table:table-cell>
          <table:table-cell table:style-name="ce17" table:formula="of:=IF([.$E137]=&quot;&quot;;&quot;&quot;;IF([.$E137]=[.J$1];[.$D1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8]=&quot;&quot;;&quot;&quot;;IF([.$E138]=[.G$1];[.$C138];&quot;&quot;))">
            <text:p/>
          </table:table-cell>
          <table:table-cell table:style-name="ce17" table:formula="of:=IF([.$E138]=&quot;&quot;;&quot;&quot;;IF([.$E138]=[.H$1];[.$D138];&quot;&quot;))">
            <text:p/>
          </table:table-cell>
          <table:table-cell table:style-name="ce17" table:formula="of:=IF([.$E138]=&quot;&quot;;&quot;&quot;;IF([.$E138]=[.I$1];[.$D138];&quot;&quot;))">
            <text:p/>
          </table:table-cell>
          <table:table-cell table:style-name="ce17" table:formula="of:=IF([.$E138]=&quot;&quot;;&quot;&quot;;IF([.$E138]=[.J$1];[.$D1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39]=&quot;&quot;;&quot;&quot;;IF([.$E139]=[.G$1];[.$C139];&quot;&quot;))">
            <text:p/>
          </table:table-cell>
          <table:table-cell table:style-name="ce17" table:formula="of:=IF([.$E139]=&quot;&quot;;&quot;&quot;;IF([.$E139]=[.H$1];[.$D139];&quot;&quot;))">
            <text:p/>
          </table:table-cell>
          <table:table-cell table:style-name="ce17" table:formula="of:=IF([.$E139]=&quot;&quot;;&quot;&quot;;IF([.$E139]=[.I$1];[.$D139];&quot;&quot;))">
            <text:p/>
          </table:table-cell>
          <table:table-cell table:style-name="ce17" table:formula="of:=IF([.$E139]=&quot;&quot;;&quot;&quot;;IF([.$E139]=[.J$1];[.$D1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0]=&quot;&quot;;&quot;&quot;;IF([.$E140]=[.G$1];[.$C140];&quot;&quot;))">
            <text:p/>
          </table:table-cell>
          <table:table-cell table:style-name="ce17" table:formula="of:=IF([.$E140]=&quot;&quot;;&quot;&quot;;IF([.$E140]=[.H$1];[.$D140];&quot;&quot;))">
            <text:p/>
          </table:table-cell>
          <table:table-cell table:style-name="ce17" table:formula="of:=IF([.$E140]=&quot;&quot;;&quot;&quot;;IF([.$E140]=[.I$1];[.$D140];&quot;&quot;))">
            <text:p/>
          </table:table-cell>
          <table:table-cell table:style-name="ce17" table:formula="of:=IF([.$E140]=&quot;&quot;;&quot;&quot;;IF([.$E140]=[.J$1];[.$D1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1]=&quot;&quot;;&quot;&quot;;IF([.$E141]=[.G$1];[.$C141];&quot;&quot;))">
            <text:p/>
          </table:table-cell>
          <table:table-cell table:style-name="ce17" table:formula="of:=IF([.$E141]=&quot;&quot;;&quot;&quot;;IF([.$E141]=[.H$1];[.$D141];&quot;&quot;))">
            <text:p/>
          </table:table-cell>
          <table:table-cell table:style-name="ce17" table:formula="of:=IF([.$E141]=&quot;&quot;;&quot;&quot;;IF([.$E141]=[.I$1];[.$D141];&quot;&quot;))">
            <text:p/>
          </table:table-cell>
          <table:table-cell table:style-name="ce17" table:formula="of:=IF([.$E141]=&quot;&quot;;&quot;&quot;;IF([.$E141]=[.J$1];[.$D1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2]=&quot;&quot;;&quot;&quot;;IF([.$E142]=[.G$1];[.$C142];&quot;&quot;))">
            <text:p/>
          </table:table-cell>
          <table:table-cell table:style-name="ce17" table:formula="of:=IF([.$E142]=&quot;&quot;;&quot;&quot;;IF([.$E142]=[.H$1];[.$D142];&quot;&quot;))">
            <text:p/>
          </table:table-cell>
          <table:table-cell table:style-name="ce17" table:formula="of:=IF([.$E142]=&quot;&quot;;&quot;&quot;;IF([.$E142]=[.I$1];[.$D142];&quot;&quot;))">
            <text:p/>
          </table:table-cell>
          <table:table-cell table:style-name="ce17" table:formula="of:=IF([.$E142]=&quot;&quot;;&quot;&quot;;IF([.$E142]=[.J$1];[.$D1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3]=&quot;&quot;;&quot;&quot;;IF([.$E143]=[.G$1];[.$C143];&quot;&quot;))">
            <text:p/>
          </table:table-cell>
          <table:table-cell table:style-name="ce17" table:formula="of:=IF([.$E143]=&quot;&quot;;&quot;&quot;;IF([.$E143]=[.H$1];[.$D143];&quot;&quot;))">
            <text:p/>
          </table:table-cell>
          <table:table-cell table:style-name="ce17" table:formula="of:=IF([.$E143]=&quot;&quot;;&quot;&quot;;IF([.$E143]=[.I$1];[.$D143];&quot;&quot;))">
            <text:p/>
          </table:table-cell>
          <table:table-cell table:style-name="ce17" table:formula="of:=IF([.$E143]=&quot;&quot;;&quot;&quot;;IF([.$E143]=[.J$1];[.$D1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4]=&quot;&quot;;&quot;&quot;;IF([.$E144]=[.G$1];[.$C144];&quot;&quot;))">
            <text:p/>
          </table:table-cell>
          <table:table-cell table:style-name="ce17" table:formula="of:=IF([.$E144]=&quot;&quot;;&quot;&quot;;IF([.$E144]=[.H$1];[.$D144];&quot;&quot;))">
            <text:p/>
          </table:table-cell>
          <table:table-cell table:style-name="ce17" table:formula="of:=IF([.$E144]=&quot;&quot;;&quot;&quot;;IF([.$E144]=[.I$1];[.$D144];&quot;&quot;))">
            <text:p/>
          </table:table-cell>
          <table:table-cell table:style-name="ce17" table:formula="of:=IF([.$E144]=&quot;&quot;;&quot;&quot;;IF([.$E144]=[.J$1];[.$D1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5]=&quot;&quot;;&quot;&quot;;IF([.$E145]=[.G$1];[.$C145];&quot;&quot;))">
            <text:p/>
          </table:table-cell>
          <table:table-cell table:style-name="ce17" table:formula="of:=IF([.$E145]=&quot;&quot;;&quot;&quot;;IF([.$E145]=[.H$1];[.$D145];&quot;&quot;))">
            <text:p/>
          </table:table-cell>
          <table:table-cell table:style-name="ce17" table:formula="of:=IF([.$E145]=&quot;&quot;;&quot;&quot;;IF([.$E145]=[.I$1];[.$D145];&quot;&quot;))">
            <text:p/>
          </table:table-cell>
          <table:table-cell table:style-name="ce17" table:formula="of:=IF([.$E145]=&quot;&quot;;&quot;&quot;;IF([.$E145]=[.J$1];[.$D1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6]=&quot;&quot;;&quot;&quot;;IF([.$E146]=[.G$1];[.$C146];&quot;&quot;))">
            <text:p/>
          </table:table-cell>
          <table:table-cell table:style-name="ce17" table:formula="of:=IF([.$E146]=&quot;&quot;;&quot;&quot;;IF([.$E146]=[.H$1];[.$D146];&quot;&quot;))">
            <text:p/>
          </table:table-cell>
          <table:table-cell table:style-name="ce17" table:formula="of:=IF([.$E146]=&quot;&quot;;&quot;&quot;;IF([.$E146]=[.I$1];[.$D146];&quot;&quot;))">
            <text:p/>
          </table:table-cell>
          <table:table-cell table:style-name="ce17" table:formula="of:=IF([.$E146]=&quot;&quot;;&quot;&quot;;IF([.$E146]=[.J$1];[.$D1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7]=&quot;&quot;;&quot;&quot;;IF([.$E147]=[.G$1];[.$C147];&quot;&quot;))">
            <text:p/>
          </table:table-cell>
          <table:table-cell table:style-name="ce17" table:formula="of:=IF([.$E147]=&quot;&quot;;&quot;&quot;;IF([.$E147]=[.H$1];[.$D147];&quot;&quot;))">
            <text:p/>
          </table:table-cell>
          <table:table-cell table:style-name="ce17" table:formula="of:=IF([.$E147]=&quot;&quot;;&quot;&quot;;IF([.$E147]=[.I$1];[.$D147];&quot;&quot;))">
            <text:p/>
          </table:table-cell>
          <table:table-cell table:style-name="ce17" table:formula="of:=IF([.$E147]=&quot;&quot;;&quot;&quot;;IF([.$E147]=[.J$1];[.$D1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8]=&quot;&quot;;&quot;&quot;;IF([.$E148]=[.G$1];[.$C148];&quot;&quot;))">
            <text:p/>
          </table:table-cell>
          <table:table-cell table:style-name="ce17" table:formula="of:=IF([.$E148]=&quot;&quot;;&quot;&quot;;IF([.$E148]=[.H$1];[.$D148];&quot;&quot;))">
            <text:p/>
          </table:table-cell>
          <table:table-cell table:style-name="ce17" table:formula="of:=IF([.$E148]=&quot;&quot;;&quot;&quot;;IF([.$E148]=[.I$1];[.$D148];&quot;&quot;))">
            <text:p/>
          </table:table-cell>
          <table:table-cell table:style-name="ce17" table:formula="of:=IF([.$E148]=&quot;&quot;;&quot;&quot;;IF([.$E148]=[.J$1];[.$D1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49]=&quot;&quot;;&quot;&quot;;IF([.$E149]=[.G$1];[.$C149];&quot;&quot;))">
            <text:p/>
          </table:table-cell>
          <table:table-cell table:style-name="ce17" table:formula="of:=IF([.$E149]=&quot;&quot;;&quot;&quot;;IF([.$E149]=[.H$1];[.$D149];&quot;&quot;))">
            <text:p/>
          </table:table-cell>
          <table:table-cell table:style-name="ce17" table:formula="of:=IF([.$E149]=&quot;&quot;;&quot;&quot;;IF([.$E149]=[.I$1];[.$D149];&quot;&quot;))">
            <text:p/>
          </table:table-cell>
          <table:table-cell table:style-name="ce17" table:formula="of:=IF([.$E149]=&quot;&quot;;&quot;&quot;;IF([.$E149]=[.J$1];[.$D1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0]=&quot;&quot;;&quot;&quot;;IF([.$E150]=[.G$1];[.$C150];&quot;&quot;))">
            <text:p/>
          </table:table-cell>
          <table:table-cell table:style-name="ce17" table:formula="of:=IF([.$E150]=&quot;&quot;;&quot;&quot;;IF([.$E150]=[.H$1];[.$D150];&quot;&quot;))">
            <text:p/>
          </table:table-cell>
          <table:table-cell table:style-name="ce17" table:formula="of:=IF([.$E150]=&quot;&quot;;&quot;&quot;;IF([.$E150]=[.I$1];[.$D150];&quot;&quot;))">
            <text:p/>
          </table:table-cell>
          <table:table-cell table:style-name="ce17" table:formula="of:=IF([.$E150]=&quot;&quot;;&quot;&quot;;IF([.$E150]=[.J$1];[.$D1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1]=&quot;&quot;;&quot;&quot;;IF([.$E151]=[.G$1];[.$C151];&quot;&quot;))">
            <text:p/>
          </table:table-cell>
          <table:table-cell table:style-name="ce17" table:formula="of:=IF([.$E151]=&quot;&quot;;&quot;&quot;;IF([.$E151]=[.H$1];[.$D151];&quot;&quot;))">
            <text:p/>
          </table:table-cell>
          <table:table-cell table:style-name="ce17" table:formula="of:=IF([.$E151]=&quot;&quot;;&quot;&quot;;IF([.$E151]=[.I$1];[.$D151];&quot;&quot;))">
            <text:p/>
          </table:table-cell>
          <table:table-cell table:style-name="ce17" table:formula="of:=IF([.$E151]=&quot;&quot;;&quot;&quot;;IF([.$E151]=[.J$1];[.$D1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2]=&quot;&quot;;&quot;&quot;;IF([.$E152]=[.G$1];[.$C152];&quot;&quot;))">
            <text:p/>
          </table:table-cell>
          <table:table-cell table:style-name="ce17" table:formula="of:=IF([.$E152]=&quot;&quot;;&quot;&quot;;IF([.$E152]=[.H$1];[.$D152];&quot;&quot;))">
            <text:p/>
          </table:table-cell>
          <table:table-cell table:style-name="ce17" table:formula="of:=IF([.$E152]=&quot;&quot;;&quot;&quot;;IF([.$E152]=[.I$1];[.$D152];&quot;&quot;))">
            <text:p/>
          </table:table-cell>
          <table:table-cell table:style-name="ce17" table:formula="of:=IF([.$E152]=&quot;&quot;;&quot;&quot;;IF([.$E152]=[.J$1];[.$D1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3]=&quot;&quot;;&quot;&quot;;IF([.$E153]=[.G$1];[.$C153];&quot;&quot;))">
            <text:p/>
          </table:table-cell>
          <table:table-cell table:style-name="ce17" table:formula="of:=IF([.$E153]=&quot;&quot;;&quot;&quot;;IF([.$E153]=[.H$1];[.$D153];&quot;&quot;))">
            <text:p/>
          </table:table-cell>
          <table:table-cell table:style-name="ce17" table:formula="of:=IF([.$E153]=&quot;&quot;;&quot;&quot;;IF([.$E153]=[.I$1];[.$D153];&quot;&quot;))">
            <text:p/>
          </table:table-cell>
          <table:table-cell table:style-name="ce17" table:formula="of:=IF([.$E153]=&quot;&quot;;&quot;&quot;;IF([.$E153]=[.J$1];[.$D1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4]=&quot;&quot;;&quot;&quot;;IF([.$E154]=[.G$1];[.$C154];&quot;&quot;))">
            <text:p/>
          </table:table-cell>
          <table:table-cell table:style-name="ce17" table:formula="of:=IF([.$E154]=&quot;&quot;;&quot;&quot;;IF([.$E154]=[.H$1];[.$D154];&quot;&quot;))">
            <text:p/>
          </table:table-cell>
          <table:table-cell table:style-name="ce17" table:formula="of:=IF([.$E154]=&quot;&quot;;&quot;&quot;;IF([.$E154]=[.I$1];[.$D154];&quot;&quot;))">
            <text:p/>
          </table:table-cell>
          <table:table-cell table:style-name="ce17" table:formula="of:=IF([.$E154]=&quot;&quot;;&quot;&quot;;IF([.$E154]=[.J$1];[.$D1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5]=&quot;&quot;;&quot;&quot;;IF([.$E155]=[.G$1];[.$C155];&quot;&quot;))">
            <text:p/>
          </table:table-cell>
          <table:table-cell table:style-name="ce17" table:formula="of:=IF([.$E155]=&quot;&quot;;&quot;&quot;;IF([.$E155]=[.H$1];[.$D155];&quot;&quot;))">
            <text:p/>
          </table:table-cell>
          <table:table-cell table:style-name="ce17" table:formula="of:=IF([.$E155]=&quot;&quot;;&quot;&quot;;IF([.$E155]=[.I$1];[.$D155];&quot;&quot;))">
            <text:p/>
          </table:table-cell>
          <table:table-cell table:style-name="ce17" table:formula="of:=IF([.$E155]=&quot;&quot;;&quot;&quot;;IF([.$E155]=[.J$1];[.$D1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6]=&quot;&quot;;&quot;&quot;;IF([.$E156]=[.G$1];[.$C156];&quot;&quot;))">
            <text:p/>
          </table:table-cell>
          <table:table-cell table:style-name="ce17" table:formula="of:=IF([.$E156]=&quot;&quot;;&quot;&quot;;IF([.$E156]=[.H$1];[.$D156];&quot;&quot;))">
            <text:p/>
          </table:table-cell>
          <table:table-cell table:style-name="ce17" table:formula="of:=IF([.$E156]=&quot;&quot;;&quot;&quot;;IF([.$E156]=[.I$1];[.$D156];&quot;&quot;))">
            <text:p/>
          </table:table-cell>
          <table:table-cell table:style-name="ce17" table:formula="of:=IF([.$E156]=&quot;&quot;;&quot;&quot;;IF([.$E156]=[.J$1];[.$D1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7]=&quot;&quot;;&quot;&quot;;IF([.$E157]=[.G$1];[.$C157];&quot;&quot;))">
            <text:p/>
          </table:table-cell>
          <table:table-cell table:style-name="ce17" table:formula="of:=IF([.$E157]=&quot;&quot;;&quot;&quot;;IF([.$E157]=[.H$1];[.$D157];&quot;&quot;))">
            <text:p/>
          </table:table-cell>
          <table:table-cell table:style-name="ce17" table:formula="of:=IF([.$E157]=&quot;&quot;;&quot;&quot;;IF([.$E157]=[.I$1];[.$D157];&quot;&quot;))">
            <text:p/>
          </table:table-cell>
          <table:table-cell table:style-name="ce17" table:formula="of:=IF([.$E157]=&quot;&quot;;&quot;&quot;;IF([.$E157]=[.J$1];[.$D1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8]=&quot;&quot;;&quot;&quot;;IF([.$E158]=[.G$1];[.$C158];&quot;&quot;))">
            <text:p/>
          </table:table-cell>
          <table:table-cell table:style-name="ce17" table:formula="of:=IF([.$E158]=&quot;&quot;;&quot;&quot;;IF([.$E158]=[.H$1];[.$D158];&quot;&quot;))">
            <text:p/>
          </table:table-cell>
          <table:table-cell table:style-name="ce17" table:formula="of:=IF([.$E158]=&quot;&quot;;&quot;&quot;;IF([.$E158]=[.I$1];[.$D158];&quot;&quot;))">
            <text:p/>
          </table:table-cell>
          <table:table-cell table:style-name="ce17" table:formula="of:=IF([.$E158]=&quot;&quot;;&quot;&quot;;IF([.$E158]=[.J$1];[.$D1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59]=&quot;&quot;;&quot;&quot;;IF([.$E159]=[.G$1];[.$C159];&quot;&quot;))">
            <text:p/>
          </table:table-cell>
          <table:table-cell table:style-name="ce17" table:formula="of:=IF([.$E159]=&quot;&quot;;&quot;&quot;;IF([.$E159]=[.H$1];[.$D159];&quot;&quot;))">
            <text:p/>
          </table:table-cell>
          <table:table-cell table:style-name="ce17" table:formula="of:=IF([.$E159]=&quot;&quot;;&quot;&quot;;IF([.$E159]=[.I$1];[.$D159];&quot;&quot;))">
            <text:p/>
          </table:table-cell>
          <table:table-cell table:style-name="ce17" table:formula="of:=IF([.$E159]=&quot;&quot;;&quot;&quot;;IF([.$E159]=[.J$1];[.$D1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0]=&quot;&quot;;&quot;&quot;;IF([.$E160]=[.G$1];[.$C160];&quot;&quot;))">
            <text:p/>
          </table:table-cell>
          <table:table-cell table:style-name="ce17" table:formula="of:=IF([.$E160]=&quot;&quot;;&quot;&quot;;IF([.$E160]=[.H$1];[.$D160];&quot;&quot;))">
            <text:p/>
          </table:table-cell>
          <table:table-cell table:style-name="ce17" table:formula="of:=IF([.$E160]=&quot;&quot;;&quot;&quot;;IF([.$E160]=[.I$1];[.$D160];&quot;&quot;))">
            <text:p/>
          </table:table-cell>
          <table:table-cell table:style-name="ce17" table:formula="of:=IF([.$E160]=&quot;&quot;;&quot;&quot;;IF([.$E160]=[.J$1];[.$D1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1]=&quot;&quot;;&quot;&quot;;IF([.$E161]=[.G$1];[.$C161];&quot;&quot;))">
            <text:p/>
          </table:table-cell>
          <table:table-cell table:style-name="ce17" table:formula="of:=IF([.$E161]=&quot;&quot;;&quot;&quot;;IF([.$E161]=[.H$1];[.$D161];&quot;&quot;))">
            <text:p/>
          </table:table-cell>
          <table:table-cell table:style-name="ce17" table:formula="of:=IF([.$E161]=&quot;&quot;;&quot;&quot;;IF([.$E161]=[.I$1];[.$D161];&quot;&quot;))">
            <text:p/>
          </table:table-cell>
          <table:table-cell table:style-name="ce17" table:formula="of:=IF([.$E161]=&quot;&quot;;&quot;&quot;;IF([.$E161]=[.J$1];[.$D1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2]=&quot;&quot;;&quot;&quot;;IF([.$E162]=[.G$1];[.$C162];&quot;&quot;))">
            <text:p/>
          </table:table-cell>
          <table:table-cell table:style-name="ce17" table:formula="of:=IF([.$E162]=&quot;&quot;;&quot;&quot;;IF([.$E162]=[.H$1];[.$D162];&quot;&quot;))">
            <text:p/>
          </table:table-cell>
          <table:table-cell table:style-name="ce17" table:formula="of:=IF([.$E162]=&quot;&quot;;&quot;&quot;;IF([.$E162]=[.I$1];[.$D162];&quot;&quot;))">
            <text:p/>
          </table:table-cell>
          <table:table-cell table:style-name="ce17" table:formula="of:=IF([.$E162]=&quot;&quot;;&quot;&quot;;IF([.$E162]=[.J$1];[.$D1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3]=&quot;&quot;;&quot;&quot;;IF([.$E163]=[.G$1];[.$C163];&quot;&quot;))">
            <text:p/>
          </table:table-cell>
          <table:table-cell table:style-name="ce17" table:formula="of:=IF([.$E163]=&quot;&quot;;&quot;&quot;;IF([.$E163]=[.H$1];[.$D163];&quot;&quot;))">
            <text:p/>
          </table:table-cell>
          <table:table-cell table:style-name="ce17" table:formula="of:=IF([.$E163]=&quot;&quot;;&quot;&quot;;IF([.$E163]=[.I$1];[.$D163];&quot;&quot;))">
            <text:p/>
          </table:table-cell>
          <table:table-cell table:style-name="ce17" table:formula="of:=IF([.$E163]=&quot;&quot;;&quot;&quot;;IF([.$E163]=[.J$1];[.$D1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4]=&quot;&quot;;&quot;&quot;;IF([.$E164]=[.G$1];[.$C164];&quot;&quot;))">
            <text:p/>
          </table:table-cell>
          <table:table-cell table:style-name="ce17" table:formula="of:=IF([.$E164]=&quot;&quot;;&quot;&quot;;IF([.$E164]=[.H$1];[.$D164];&quot;&quot;))">
            <text:p/>
          </table:table-cell>
          <table:table-cell table:style-name="ce17" table:formula="of:=IF([.$E164]=&quot;&quot;;&quot;&quot;;IF([.$E164]=[.I$1];[.$D164];&quot;&quot;))">
            <text:p/>
          </table:table-cell>
          <table:table-cell table:style-name="ce17" table:formula="of:=IF([.$E164]=&quot;&quot;;&quot;&quot;;IF([.$E164]=[.J$1];[.$D1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5]=&quot;&quot;;&quot;&quot;;IF([.$E165]=[.G$1];[.$C165];&quot;&quot;))">
            <text:p/>
          </table:table-cell>
          <table:table-cell table:style-name="ce17" table:formula="of:=IF([.$E165]=&quot;&quot;;&quot;&quot;;IF([.$E165]=[.H$1];[.$D165];&quot;&quot;))">
            <text:p/>
          </table:table-cell>
          <table:table-cell table:style-name="ce17" table:formula="of:=IF([.$E165]=&quot;&quot;;&quot;&quot;;IF([.$E165]=[.I$1];[.$D165];&quot;&quot;))">
            <text:p/>
          </table:table-cell>
          <table:table-cell table:style-name="ce17" table:formula="of:=IF([.$E165]=&quot;&quot;;&quot;&quot;;IF([.$E165]=[.J$1];[.$D1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6]=&quot;&quot;;&quot;&quot;;IF([.$E166]=[.G$1];[.$C166];&quot;&quot;))">
            <text:p/>
          </table:table-cell>
          <table:table-cell table:style-name="ce17" table:formula="of:=IF([.$E166]=&quot;&quot;;&quot;&quot;;IF([.$E166]=[.H$1];[.$D166];&quot;&quot;))">
            <text:p/>
          </table:table-cell>
          <table:table-cell table:style-name="ce17" table:formula="of:=IF([.$E166]=&quot;&quot;;&quot;&quot;;IF([.$E166]=[.I$1];[.$D166];&quot;&quot;))">
            <text:p/>
          </table:table-cell>
          <table:table-cell table:style-name="ce17" table:formula="of:=IF([.$E166]=&quot;&quot;;&quot;&quot;;IF([.$E166]=[.J$1];[.$D1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7]=&quot;&quot;;&quot;&quot;;IF([.$E167]=[.G$1];[.$C167];&quot;&quot;))">
            <text:p/>
          </table:table-cell>
          <table:table-cell table:style-name="ce17" table:formula="of:=IF([.$E167]=&quot;&quot;;&quot;&quot;;IF([.$E167]=[.H$1];[.$D167];&quot;&quot;))">
            <text:p/>
          </table:table-cell>
          <table:table-cell table:style-name="ce17" table:formula="of:=IF([.$E167]=&quot;&quot;;&quot;&quot;;IF([.$E167]=[.I$1];[.$D167];&quot;&quot;))">
            <text:p/>
          </table:table-cell>
          <table:table-cell table:style-name="ce17" table:formula="of:=IF([.$E167]=&quot;&quot;;&quot;&quot;;IF([.$E167]=[.J$1];[.$D1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8]=&quot;&quot;;&quot;&quot;;IF([.$E168]=[.G$1];[.$C168];&quot;&quot;))">
            <text:p/>
          </table:table-cell>
          <table:table-cell table:style-name="ce17" table:formula="of:=IF([.$E168]=&quot;&quot;;&quot;&quot;;IF([.$E168]=[.H$1];[.$D168];&quot;&quot;))">
            <text:p/>
          </table:table-cell>
          <table:table-cell table:style-name="ce17" table:formula="of:=IF([.$E168]=&quot;&quot;;&quot;&quot;;IF([.$E168]=[.I$1];[.$D168];&quot;&quot;))">
            <text:p/>
          </table:table-cell>
          <table:table-cell table:style-name="ce17" table:formula="of:=IF([.$E168]=&quot;&quot;;&quot;&quot;;IF([.$E168]=[.J$1];[.$D1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69]=&quot;&quot;;&quot;&quot;;IF([.$E169]=[.G$1];[.$C169];&quot;&quot;))">
            <text:p/>
          </table:table-cell>
          <table:table-cell table:style-name="ce17" table:formula="of:=IF([.$E169]=&quot;&quot;;&quot;&quot;;IF([.$E169]=[.H$1];[.$D169];&quot;&quot;))">
            <text:p/>
          </table:table-cell>
          <table:table-cell table:style-name="ce17" table:formula="of:=IF([.$E169]=&quot;&quot;;&quot;&quot;;IF([.$E169]=[.I$1];[.$D169];&quot;&quot;))">
            <text:p/>
          </table:table-cell>
          <table:table-cell table:style-name="ce17" table:formula="of:=IF([.$E169]=&quot;&quot;;&quot;&quot;;IF([.$E169]=[.J$1];[.$D1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0]=&quot;&quot;;&quot;&quot;;IF([.$E170]=[.G$1];[.$C170];&quot;&quot;))">
            <text:p/>
          </table:table-cell>
          <table:table-cell table:style-name="ce17" table:formula="of:=IF([.$E170]=&quot;&quot;;&quot;&quot;;IF([.$E170]=[.H$1];[.$D170];&quot;&quot;))">
            <text:p/>
          </table:table-cell>
          <table:table-cell table:style-name="ce17" table:formula="of:=IF([.$E170]=&quot;&quot;;&quot;&quot;;IF([.$E170]=[.I$1];[.$D170];&quot;&quot;))">
            <text:p/>
          </table:table-cell>
          <table:table-cell table:style-name="ce17" table:formula="of:=IF([.$E170]=&quot;&quot;;&quot;&quot;;IF([.$E170]=[.J$1];[.$D1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1]=&quot;&quot;;&quot;&quot;;IF([.$E171]=[.G$1];[.$C171];&quot;&quot;))">
            <text:p/>
          </table:table-cell>
          <table:table-cell table:style-name="ce17" table:formula="of:=IF([.$E171]=&quot;&quot;;&quot;&quot;;IF([.$E171]=[.H$1];[.$D171];&quot;&quot;))">
            <text:p/>
          </table:table-cell>
          <table:table-cell table:style-name="ce17" table:formula="of:=IF([.$E171]=&quot;&quot;;&quot;&quot;;IF([.$E171]=[.I$1];[.$D171];&quot;&quot;))">
            <text:p/>
          </table:table-cell>
          <table:table-cell table:style-name="ce17" table:formula="of:=IF([.$E171]=&quot;&quot;;&quot;&quot;;IF([.$E171]=[.J$1];[.$D1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2]=&quot;&quot;;&quot;&quot;;IF([.$E172]=[.G$1];[.$C172];&quot;&quot;))">
            <text:p/>
          </table:table-cell>
          <table:table-cell table:style-name="ce17" table:formula="of:=IF([.$E172]=&quot;&quot;;&quot;&quot;;IF([.$E172]=[.H$1];[.$D172];&quot;&quot;))">
            <text:p/>
          </table:table-cell>
          <table:table-cell table:style-name="ce17" table:formula="of:=IF([.$E172]=&quot;&quot;;&quot;&quot;;IF([.$E172]=[.I$1];[.$D172];&quot;&quot;))">
            <text:p/>
          </table:table-cell>
          <table:table-cell table:style-name="ce17" table:formula="of:=IF([.$E172]=&quot;&quot;;&quot;&quot;;IF([.$E172]=[.J$1];[.$D1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3]=&quot;&quot;;&quot;&quot;;IF([.$E173]=[.G$1];[.$C173];&quot;&quot;))">
            <text:p/>
          </table:table-cell>
          <table:table-cell table:style-name="ce17" table:formula="of:=IF([.$E173]=&quot;&quot;;&quot;&quot;;IF([.$E173]=[.H$1];[.$D173];&quot;&quot;))">
            <text:p/>
          </table:table-cell>
          <table:table-cell table:style-name="ce17" table:formula="of:=IF([.$E173]=&quot;&quot;;&quot;&quot;;IF([.$E173]=[.I$1];[.$D173];&quot;&quot;))">
            <text:p/>
          </table:table-cell>
          <table:table-cell table:style-name="ce17" table:formula="of:=IF([.$E173]=&quot;&quot;;&quot;&quot;;IF([.$E173]=[.J$1];[.$D1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4]=&quot;&quot;;&quot;&quot;;IF([.$E174]=[.G$1];[.$C174];&quot;&quot;))">
            <text:p/>
          </table:table-cell>
          <table:table-cell table:style-name="ce17" table:formula="of:=IF([.$E174]=&quot;&quot;;&quot;&quot;;IF([.$E174]=[.H$1];[.$D174];&quot;&quot;))">
            <text:p/>
          </table:table-cell>
          <table:table-cell table:style-name="ce17" table:formula="of:=IF([.$E174]=&quot;&quot;;&quot;&quot;;IF([.$E174]=[.I$1];[.$D174];&quot;&quot;))">
            <text:p/>
          </table:table-cell>
          <table:table-cell table:style-name="ce17" table:formula="of:=IF([.$E174]=&quot;&quot;;&quot;&quot;;IF([.$E174]=[.J$1];[.$D1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5]=&quot;&quot;;&quot;&quot;;IF([.$E175]=[.G$1];[.$C175];&quot;&quot;))">
            <text:p/>
          </table:table-cell>
          <table:table-cell table:style-name="ce17" table:formula="of:=IF([.$E175]=&quot;&quot;;&quot;&quot;;IF([.$E175]=[.H$1];[.$D175];&quot;&quot;))">
            <text:p/>
          </table:table-cell>
          <table:table-cell table:style-name="ce17" table:formula="of:=IF([.$E175]=&quot;&quot;;&quot;&quot;;IF([.$E175]=[.I$1];[.$D175];&quot;&quot;))">
            <text:p/>
          </table:table-cell>
          <table:table-cell table:style-name="ce17" table:formula="of:=IF([.$E175]=&quot;&quot;;&quot;&quot;;IF([.$E175]=[.J$1];[.$D1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6]=&quot;&quot;;&quot;&quot;;IF([.$E176]=[.G$1];[.$C176];&quot;&quot;))">
            <text:p/>
          </table:table-cell>
          <table:table-cell table:style-name="ce17" table:formula="of:=IF([.$E176]=&quot;&quot;;&quot;&quot;;IF([.$E176]=[.H$1];[.$D176];&quot;&quot;))">
            <text:p/>
          </table:table-cell>
          <table:table-cell table:style-name="ce17" table:formula="of:=IF([.$E176]=&quot;&quot;;&quot;&quot;;IF([.$E176]=[.I$1];[.$D176];&quot;&quot;))">
            <text:p/>
          </table:table-cell>
          <table:table-cell table:style-name="ce17" table:formula="of:=IF([.$E176]=&quot;&quot;;&quot;&quot;;IF([.$E176]=[.J$1];[.$D1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7]=&quot;&quot;;&quot;&quot;;IF([.$E177]=[.G$1];[.$C177];&quot;&quot;))">
            <text:p/>
          </table:table-cell>
          <table:table-cell table:style-name="ce17" table:formula="of:=IF([.$E177]=&quot;&quot;;&quot;&quot;;IF([.$E177]=[.H$1];[.$D177];&quot;&quot;))">
            <text:p/>
          </table:table-cell>
          <table:table-cell table:style-name="ce17" table:formula="of:=IF([.$E177]=&quot;&quot;;&quot;&quot;;IF([.$E177]=[.I$1];[.$D177];&quot;&quot;))">
            <text:p/>
          </table:table-cell>
          <table:table-cell table:style-name="ce17" table:formula="of:=IF([.$E177]=&quot;&quot;;&quot;&quot;;IF([.$E177]=[.J$1];[.$D1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8]=&quot;&quot;;&quot;&quot;;IF([.$E178]=[.G$1];[.$C178];&quot;&quot;))">
            <text:p/>
          </table:table-cell>
          <table:table-cell table:style-name="ce17" table:formula="of:=IF([.$E178]=&quot;&quot;;&quot;&quot;;IF([.$E178]=[.H$1];[.$D178];&quot;&quot;))">
            <text:p/>
          </table:table-cell>
          <table:table-cell table:style-name="ce17" table:formula="of:=IF([.$E178]=&quot;&quot;;&quot;&quot;;IF([.$E178]=[.I$1];[.$D178];&quot;&quot;))">
            <text:p/>
          </table:table-cell>
          <table:table-cell table:style-name="ce17" table:formula="of:=IF([.$E178]=&quot;&quot;;&quot;&quot;;IF([.$E178]=[.J$1];[.$D1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79]=&quot;&quot;;&quot;&quot;;IF([.$E179]=[.G$1];[.$C179];&quot;&quot;))">
            <text:p/>
          </table:table-cell>
          <table:table-cell table:style-name="ce17" table:formula="of:=IF([.$E179]=&quot;&quot;;&quot;&quot;;IF([.$E179]=[.H$1];[.$D179];&quot;&quot;))">
            <text:p/>
          </table:table-cell>
          <table:table-cell table:style-name="ce17" table:formula="of:=IF([.$E179]=&quot;&quot;;&quot;&quot;;IF([.$E179]=[.I$1];[.$D179];&quot;&quot;))">
            <text:p/>
          </table:table-cell>
          <table:table-cell table:style-name="ce17" table:formula="of:=IF([.$E179]=&quot;&quot;;&quot;&quot;;IF([.$E179]=[.J$1];[.$D1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0]=&quot;&quot;;&quot;&quot;;IF([.$E180]=[.G$1];[.$C180];&quot;&quot;))">
            <text:p/>
          </table:table-cell>
          <table:table-cell table:style-name="ce17" table:formula="of:=IF([.$E180]=&quot;&quot;;&quot;&quot;;IF([.$E180]=[.H$1];[.$D180];&quot;&quot;))">
            <text:p/>
          </table:table-cell>
          <table:table-cell table:style-name="ce17" table:formula="of:=IF([.$E180]=&quot;&quot;;&quot;&quot;;IF([.$E180]=[.I$1];[.$D180];&quot;&quot;))">
            <text:p/>
          </table:table-cell>
          <table:table-cell table:style-name="ce17" table:formula="of:=IF([.$E180]=&quot;&quot;;&quot;&quot;;IF([.$E180]=[.J$1];[.$D1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1]=&quot;&quot;;&quot;&quot;;IF([.$E181]=[.G$1];[.$C181];&quot;&quot;))">
            <text:p/>
          </table:table-cell>
          <table:table-cell table:style-name="ce17" table:formula="of:=IF([.$E181]=&quot;&quot;;&quot;&quot;;IF([.$E181]=[.H$1];[.$D181];&quot;&quot;))">
            <text:p/>
          </table:table-cell>
          <table:table-cell table:style-name="ce17" table:formula="of:=IF([.$E181]=&quot;&quot;;&quot;&quot;;IF([.$E181]=[.I$1];[.$D181];&quot;&quot;))">
            <text:p/>
          </table:table-cell>
          <table:table-cell table:style-name="ce17" table:formula="of:=IF([.$E181]=&quot;&quot;;&quot;&quot;;IF([.$E181]=[.J$1];[.$D1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2]=&quot;&quot;;&quot;&quot;;IF([.$E182]=[.G$1];[.$C182];&quot;&quot;))">
            <text:p/>
          </table:table-cell>
          <table:table-cell table:style-name="ce17" table:formula="of:=IF([.$E182]=&quot;&quot;;&quot;&quot;;IF([.$E182]=[.H$1];[.$D182];&quot;&quot;))">
            <text:p/>
          </table:table-cell>
          <table:table-cell table:style-name="ce17" table:formula="of:=IF([.$E182]=&quot;&quot;;&quot;&quot;;IF([.$E182]=[.I$1];[.$D182];&quot;&quot;))">
            <text:p/>
          </table:table-cell>
          <table:table-cell table:style-name="ce17" table:formula="of:=IF([.$E182]=&quot;&quot;;&quot;&quot;;IF([.$E182]=[.J$1];[.$D1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3]=&quot;&quot;;&quot;&quot;;IF([.$E183]=[.G$1];[.$C183];&quot;&quot;))">
            <text:p/>
          </table:table-cell>
          <table:table-cell table:style-name="ce17" table:formula="of:=IF([.$E183]=&quot;&quot;;&quot;&quot;;IF([.$E183]=[.H$1];[.$D183];&quot;&quot;))">
            <text:p/>
          </table:table-cell>
          <table:table-cell table:style-name="ce17" table:formula="of:=IF([.$E183]=&quot;&quot;;&quot;&quot;;IF([.$E183]=[.I$1];[.$D183];&quot;&quot;))">
            <text:p/>
          </table:table-cell>
          <table:table-cell table:style-name="ce17" table:formula="of:=IF([.$E183]=&quot;&quot;;&quot;&quot;;IF([.$E183]=[.J$1];[.$D1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4]=&quot;&quot;;&quot;&quot;;IF([.$E184]=[.G$1];[.$C184];&quot;&quot;))">
            <text:p/>
          </table:table-cell>
          <table:table-cell table:style-name="ce17" table:formula="of:=IF([.$E184]=&quot;&quot;;&quot;&quot;;IF([.$E184]=[.H$1];[.$D184];&quot;&quot;))">
            <text:p/>
          </table:table-cell>
          <table:table-cell table:style-name="ce17" table:formula="of:=IF([.$E184]=&quot;&quot;;&quot;&quot;;IF([.$E184]=[.I$1];[.$D184];&quot;&quot;))">
            <text:p/>
          </table:table-cell>
          <table:table-cell table:style-name="ce17" table:formula="of:=IF([.$E184]=&quot;&quot;;&quot;&quot;;IF([.$E184]=[.J$1];[.$D1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5]=&quot;&quot;;&quot;&quot;;IF([.$E185]=[.G$1];[.$C185];&quot;&quot;))">
            <text:p/>
          </table:table-cell>
          <table:table-cell table:style-name="ce17" table:formula="of:=IF([.$E185]=&quot;&quot;;&quot;&quot;;IF([.$E185]=[.H$1];[.$D185];&quot;&quot;))">
            <text:p/>
          </table:table-cell>
          <table:table-cell table:style-name="ce17" table:formula="of:=IF([.$E185]=&quot;&quot;;&quot;&quot;;IF([.$E185]=[.I$1];[.$D185];&quot;&quot;))">
            <text:p/>
          </table:table-cell>
          <table:table-cell table:style-name="ce17" table:formula="of:=IF([.$E185]=&quot;&quot;;&quot;&quot;;IF([.$E185]=[.J$1];[.$D1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6]=&quot;&quot;;&quot;&quot;;IF([.$E186]=[.G$1];[.$C186];&quot;&quot;))">
            <text:p/>
          </table:table-cell>
          <table:table-cell table:style-name="ce17" table:formula="of:=IF([.$E186]=&quot;&quot;;&quot;&quot;;IF([.$E186]=[.H$1];[.$D186];&quot;&quot;))">
            <text:p/>
          </table:table-cell>
          <table:table-cell table:style-name="ce17" table:formula="of:=IF([.$E186]=&quot;&quot;;&quot;&quot;;IF([.$E186]=[.I$1];[.$D186];&quot;&quot;))">
            <text:p/>
          </table:table-cell>
          <table:table-cell table:style-name="ce17" table:formula="of:=IF([.$E186]=&quot;&quot;;&quot;&quot;;IF([.$E186]=[.J$1];[.$D1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7]=&quot;&quot;;&quot;&quot;;IF([.$E187]=[.G$1];[.$C187];&quot;&quot;))">
            <text:p/>
          </table:table-cell>
          <table:table-cell table:style-name="ce17" table:formula="of:=IF([.$E187]=&quot;&quot;;&quot;&quot;;IF([.$E187]=[.H$1];[.$D187];&quot;&quot;))">
            <text:p/>
          </table:table-cell>
          <table:table-cell table:style-name="ce17" table:formula="of:=IF([.$E187]=&quot;&quot;;&quot;&quot;;IF([.$E187]=[.I$1];[.$D187];&quot;&quot;))">
            <text:p/>
          </table:table-cell>
          <table:table-cell table:style-name="ce17" table:formula="of:=IF([.$E187]=&quot;&quot;;&quot;&quot;;IF([.$E187]=[.J$1];[.$D1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8]=&quot;&quot;;&quot;&quot;;IF([.$E188]=[.G$1];[.$C188];&quot;&quot;))">
            <text:p/>
          </table:table-cell>
          <table:table-cell table:style-name="ce17" table:formula="of:=IF([.$E188]=&quot;&quot;;&quot;&quot;;IF([.$E188]=[.H$1];[.$D188];&quot;&quot;))">
            <text:p/>
          </table:table-cell>
          <table:table-cell table:style-name="ce17" table:formula="of:=IF([.$E188]=&quot;&quot;;&quot;&quot;;IF([.$E188]=[.I$1];[.$D188];&quot;&quot;))">
            <text:p/>
          </table:table-cell>
          <table:table-cell table:style-name="ce17" table:formula="of:=IF([.$E188]=&quot;&quot;;&quot;&quot;;IF([.$E188]=[.J$1];[.$D1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89]=&quot;&quot;;&quot;&quot;;IF([.$E189]=[.G$1];[.$C189];&quot;&quot;))">
            <text:p/>
          </table:table-cell>
          <table:table-cell table:style-name="ce17" table:formula="of:=IF([.$E189]=&quot;&quot;;&quot;&quot;;IF([.$E189]=[.H$1];[.$D189];&quot;&quot;))">
            <text:p/>
          </table:table-cell>
          <table:table-cell table:style-name="ce17" table:formula="of:=IF([.$E189]=&quot;&quot;;&quot;&quot;;IF([.$E189]=[.I$1];[.$D189];&quot;&quot;))">
            <text:p/>
          </table:table-cell>
          <table:table-cell table:style-name="ce17" table:formula="of:=IF([.$E189]=&quot;&quot;;&quot;&quot;;IF([.$E189]=[.J$1];[.$D1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0]=&quot;&quot;;&quot;&quot;;IF([.$E190]=[.G$1];[.$C190];&quot;&quot;))">
            <text:p/>
          </table:table-cell>
          <table:table-cell table:style-name="ce17" table:formula="of:=IF([.$E190]=&quot;&quot;;&quot;&quot;;IF([.$E190]=[.H$1];[.$D190];&quot;&quot;))">
            <text:p/>
          </table:table-cell>
          <table:table-cell table:style-name="ce17" table:formula="of:=IF([.$E190]=&quot;&quot;;&quot;&quot;;IF([.$E190]=[.I$1];[.$D190];&quot;&quot;))">
            <text:p/>
          </table:table-cell>
          <table:table-cell table:style-name="ce17" table:formula="of:=IF([.$E190]=&quot;&quot;;&quot;&quot;;IF([.$E190]=[.J$1];[.$D1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1]=&quot;&quot;;&quot;&quot;;IF([.$E191]=[.G$1];[.$C191];&quot;&quot;))">
            <text:p/>
          </table:table-cell>
          <table:table-cell table:style-name="ce17" table:formula="of:=IF([.$E191]=&quot;&quot;;&quot;&quot;;IF([.$E191]=[.H$1];[.$D191];&quot;&quot;))">
            <text:p/>
          </table:table-cell>
          <table:table-cell table:style-name="ce17" table:formula="of:=IF([.$E191]=&quot;&quot;;&quot;&quot;;IF([.$E191]=[.I$1];[.$D191];&quot;&quot;))">
            <text:p/>
          </table:table-cell>
          <table:table-cell table:style-name="ce17" table:formula="of:=IF([.$E191]=&quot;&quot;;&quot;&quot;;IF([.$E191]=[.J$1];[.$D1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2]=&quot;&quot;;&quot;&quot;;IF([.$E192]=[.G$1];[.$C192];&quot;&quot;))">
            <text:p/>
          </table:table-cell>
          <table:table-cell table:style-name="ce17" table:formula="of:=IF([.$E192]=&quot;&quot;;&quot;&quot;;IF([.$E192]=[.H$1];[.$D192];&quot;&quot;))">
            <text:p/>
          </table:table-cell>
          <table:table-cell table:style-name="ce17" table:formula="of:=IF([.$E192]=&quot;&quot;;&quot;&quot;;IF([.$E192]=[.I$1];[.$D192];&quot;&quot;))">
            <text:p/>
          </table:table-cell>
          <table:table-cell table:style-name="ce17" table:formula="of:=IF([.$E192]=&quot;&quot;;&quot;&quot;;IF([.$E192]=[.J$1];[.$D1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3]=&quot;&quot;;&quot;&quot;;IF([.$E193]=[.G$1];[.$C193];&quot;&quot;))">
            <text:p/>
          </table:table-cell>
          <table:table-cell table:style-name="ce17" table:formula="of:=IF([.$E193]=&quot;&quot;;&quot;&quot;;IF([.$E193]=[.H$1];[.$D193];&quot;&quot;))">
            <text:p/>
          </table:table-cell>
          <table:table-cell table:style-name="ce17" table:formula="of:=IF([.$E193]=&quot;&quot;;&quot;&quot;;IF([.$E193]=[.I$1];[.$D193];&quot;&quot;))">
            <text:p/>
          </table:table-cell>
          <table:table-cell table:style-name="ce17" table:formula="of:=IF([.$E193]=&quot;&quot;;&quot;&quot;;IF([.$E193]=[.J$1];[.$D1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4]=&quot;&quot;;&quot;&quot;;IF([.$E194]=[.G$1];[.$C194];&quot;&quot;))">
            <text:p/>
          </table:table-cell>
          <table:table-cell table:style-name="ce17" table:formula="of:=IF([.$E194]=&quot;&quot;;&quot;&quot;;IF([.$E194]=[.H$1];[.$D194];&quot;&quot;))">
            <text:p/>
          </table:table-cell>
          <table:table-cell table:style-name="ce17" table:formula="of:=IF([.$E194]=&quot;&quot;;&quot;&quot;;IF([.$E194]=[.I$1];[.$D194];&quot;&quot;))">
            <text:p/>
          </table:table-cell>
          <table:table-cell table:style-name="ce17" table:formula="of:=IF([.$E194]=&quot;&quot;;&quot;&quot;;IF([.$E194]=[.J$1];[.$D1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5]=&quot;&quot;;&quot;&quot;;IF([.$E195]=[.G$1];[.$C195];&quot;&quot;))">
            <text:p/>
          </table:table-cell>
          <table:table-cell table:style-name="ce17" table:formula="of:=IF([.$E195]=&quot;&quot;;&quot;&quot;;IF([.$E195]=[.H$1];[.$D195];&quot;&quot;))">
            <text:p/>
          </table:table-cell>
          <table:table-cell table:style-name="ce17" table:formula="of:=IF([.$E195]=&quot;&quot;;&quot;&quot;;IF([.$E195]=[.I$1];[.$D195];&quot;&quot;))">
            <text:p/>
          </table:table-cell>
          <table:table-cell table:style-name="ce17" table:formula="of:=IF([.$E195]=&quot;&quot;;&quot;&quot;;IF([.$E195]=[.J$1];[.$D1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6]=&quot;&quot;;&quot;&quot;;IF([.$E196]=[.G$1];[.$C196];&quot;&quot;))">
            <text:p/>
          </table:table-cell>
          <table:table-cell table:style-name="ce17" table:formula="of:=IF([.$E196]=&quot;&quot;;&quot;&quot;;IF([.$E196]=[.H$1];[.$D196];&quot;&quot;))">
            <text:p/>
          </table:table-cell>
          <table:table-cell table:style-name="ce17" table:formula="of:=IF([.$E196]=&quot;&quot;;&quot;&quot;;IF([.$E196]=[.I$1];[.$D196];&quot;&quot;))">
            <text:p/>
          </table:table-cell>
          <table:table-cell table:style-name="ce17" table:formula="of:=IF([.$E196]=&quot;&quot;;&quot;&quot;;IF([.$E196]=[.J$1];[.$D1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7]=&quot;&quot;;&quot;&quot;;IF([.$E197]=[.G$1];[.$C197];&quot;&quot;))">
            <text:p/>
          </table:table-cell>
          <table:table-cell table:style-name="ce17" table:formula="of:=IF([.$E197]=&quot;&quot;;&quot;&quot;;IF([.$E197]=[.H$1];[.$D197];&quot;&quot;))">
            <text:p/>
          </table:table-cell>
          <table:table-cell table:style-name="ce17" table:formula="of:=IF([.$E197]=&quot;&quot;;&quot;&quot;;IF([.$E197]=[.I$1];[.$D197];&quot;&quot;))">
            <text:p/>
          </table:table-cell>
          <table:table-cell table:style-name="ce17" table:formula="of:=IF([.$E197]=&quot;&quot;;&quot;&quot;;IF([.$E197]=[.J$1];[.$D1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8]=&quot;&quot;;&quot;&quot;;IF([.$E198]=[.G$1];[.$C198];&quot;&quot;))">
            <text:p/>
          </table:table-cell>
          <table:table-cell table:style-name="ce17" table:formula="of:=IF([.$E198]=&quot;&quot;;&quot;&quot;;IF([.$E198]=[.H$1];[.$D198];&quot;&quot;))">
            <text:p/>
          </table:table-cell>
          <table:table-cell table:style-name="ce17" table:formula="of:=IF([.$E198]=&quot;&quot;;&quot;&quot;;IF([.$E198]=[.I$1];[.$D198];&quot;&quot;))">
            <text:p/>
          </table:table-cell>
          <table:table-cell table:style-name="ce17" table:formula="of:=IF([.$E198]=&quot;&quot;;&quot;&quot;;IF([.$E198]=[.J$1];[.$D1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99]=&quot;&quot;;&quot;&quot;;IF([.$E199]=[.G$1];[.$C199];&quot;&quot;))">
            <text:p/>
          </table:table-cell>
          <table:table-cell table:style-name="ce17" table:formula="of:=IF([.$E199]=&quot;&quot;;&quot;&quot;;IF([.$E199]=[.H$1];[.$D199];&quot;&quot;))">
            <text:p/>
          </table:table-cell>
          <table:table-cell table:style-name="ce17" table:formula="of:=IF([.$E199]=&quot;&quot;;&quot;&quot;;IF([.$E199]=[.I$1];[.$D199];&quot;&quot;))">
            <text:p/>
          </table:table-cell>
          <table:table-cell table:style-name="ce17" table:formula="of:=IF([.$E199]=&quot;&quot;;&quot;&quot;;IF([.$E199]=[.J$1];[.$D1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0]=&quot;&quot;;&quot;&quot;;IF([.$E200]=[.G$1];[.$C200];&quot;&quot;))">
            <text:p/>
          </table:table-cell>
          <table:table-cell table:style-name="ce17" table:formula="of:=IF([.$E200]=&quot;&quot;;&quot;&quot;;IF([.$E200]=[.H$1];[.$D200];&quot;&quot;))">
            <text:p/>
          </table:table-cell>
          <table:table-cell table:style-name="ce17" table:formula="of:=IF([.$E200]=&quot;&quot;;&quot;&quot;;IF([.$E200]=[.I$1];[.$D200];&quot;&quot;))">
            <text:p/>
          </table:table-cell>
          <table:table-cell table:style-name="ce17" table:formula="of:=IF([.$E200]=&quot;&quot;;&quot;&quot;;IF([.$E200]=[.J$1];[.$D2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1]=&quot;&quot;;&quot;&quot;;IF([.$E201]=[.G$1];[.$C201];&quot;&quot;))">
            <text:p/>
          </table:table-cell>
          <table:table-cell table:style-name="ce17" table:formula="of:=IF([.$E201]=&quot;&quot;;&quot;&quot;;IF([.$E201]=[.H$1];[.$D201];&quot;&quot;))">
            <text:p/>
          </table:table-cell>
          <table:table-cell table:style-name="ce17" table:formula="of:=IF([.$E201]=&quot;&quot;;&quot;&quot;;IF([.$E201]=[.I$1];[.$D201];&quot;&quot;))">
            <text:p/>
          </table:table-cell>
          <table:table-cell table:style-name="ce17" table:formula="of:=IF([.$E201]=&quot;&quot;;&quot;&quot;;IF([.$E201]=[.J$1];[.$D2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2]=&quot;&quot;;&quot;&quot;;IF([.$E202]=[.G$1];[.$C202];&quot;&quot;))">
            <text:p/>
          </table:table-cell>
          <table:table-cell table:style-name="ce17" table:formula="of:=IF([.$E202]=&quot;&quot;;&quot;&quot;;IF([.$E202]=[.H$1];[.$D202];&quot;&quot;))">
            <text:p/>
          </table:table-cell>
          <table:table-cell table:style-name="ce17" table:formula="of:=IF([.$E202]=&quot;&quot;;&quot;&quot;;IF([.$E202]=[.I$1];[.$D202];&quot;&quot;))">
            <text:p/>
          </table:table-cell>
          <table:table-cell table:style-name="ce17" table:formula="of:=IF([.$E202]=&quot;&quot;;&quot;&quot;;IF([.$E202]=[.J$1];[.$D2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3]=&quot;&quot;;&quot;&quot;;IF([.$E203]=[.G$1];[.$C203];&quot;&quot;))">
            <text:p/>
          </table:table-cell>
          <table:table-cell table:style-name="ce17" table:formula="of:=IF([.$E203]=&quot;&quot;;&quot;&quot;;IF([.$E203]=[.H$1];[.$D203];&quot;&quot;))">
            <text:p/>
          </table:table-cell>
          <table:table-cell table:style-name="ce17" table:formula="of:=IF([.$E203]=&quot;&quot;;&quot;&quot;;IF([.$E203]=[.I$1];[.$D203];&quot;&quot;))">
            <text:p/>
          </table:table-cell>
          <table:table-cell table:style-name="ce17" table:formula="of:=IF([.$E203]=&quot;&quot;;&quot;&quot;;IF([.$E203]=[.J$1];[.$D2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4]=&quot;&quot;;&quot;&quot;;IF([.$E204]=[.G$1];[.$C204];&quot;&quot;))">
            <text:p/>
          </table:table-cell>
          <table:table-cell table:style-name="ce17" table:formula="of:=IF([.$E204]=&quot;&quot;;&quot;&quot;;IF([.$E204]=[.H$1];[.$D204];&quot;&quot;))">
            <text:p/>
          </table:table-cell>
          <table:table-cell table:style-name="ce17" table:formula="of:=IF([.$E204]=&quot;&quot;;&quot;&quot;;IF([.$E204]=[.I$1];[.$D204];&quot;&quot;))">
            <text:p/>
          </table:table-cell>
          <table:table-cell table:style-name="ce17" table:formula="of:=IF([.$E204]=&quot;&quot;;&quot;&quot;;IF([.$E204]=[.J$1];[.$D2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5]=&quot;&quot;;&quot;&quot;;IF([.$E205]=[.G$1];[.$C205];&quot;&quot;))">
            <text:p/>
          </table:table-cell>
          <table:table-cell table:style-name="ce17" table:formula="of:=IF([.$E205]=&quot;&quot;;&quot;&quot;;IF([.$E205]=[.H$1];[.$D205];&quot;&quot;))">
            <text:p/>
          </table:table-cell>
          <table:table-cell table:style-name="ce17" table:formula="of:=IF([.$E205]=&quot;&quot;;&quot;&quot;;IF([.$E205]=[.I$1];[.$D205];&quot;&quot;))">
            <text:p/>
          </table:table-cell>
          <table:table-cell table:style-name="ce17" table:formula="of:=IF([.$E205]=&quot;&quot;;&quot;&quot;;IF([.$E205]=[.J$1];[.$D2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6]=&quot;&quot;;&quot;&quot;;IF([.$E206]=[.G$1];[.$C206];&quot;&quot;))">
            <text:p/>
          </table:table-cell>
          <table:table-cell table:style-name="ce17" table:formula="of:=IF([.$E206]=&quot;&quot;;&quot;&quot;;IF([.$E206]=[.H$1];[.$D206];&quot;&quot;))">
            <text:p/>
          </table:table-cell>
          <table:table-cell table:style-name="ce17" table:formula="of:=IF([.$E206]=&quot;&quot;;&quot;&quot;;IF([.$E206]=[.I$1];[.$D206];&quot;&quot;))">
            <text:p/>
          </table:table-cell>
          <table:table-cell table:style-name="ce17" table:formula="of:=IF([.$E206]=&quot;&quot;;&quot;&quot;;IF([.$E206]=[.J$1];[.$D2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7]=&quot;&quot;;&quot;&quot;;IF([.$E207]=[.G$1];[.$C207];&quot;&quot;))">
            <text:p/>
          </table:table-cell>
          <table:table-cell table:style-name="ce17" table:formula="of:=IF([.$E207]=&quot;&quot;;&quot;&quot;;IF([.$E207]=[.H$1];[.$D207];&quot;&quot;))">
            <text:p/>
          </table:table-cell>
          <table:table-cell table:style-name="ce17" table:formula="of:=IF([.$E207]=&quot;&quot;;&quot;&quot;;IF([.$E207]=[.I$1];[.$D207];&quot;&quot;))">
            <text:p/>
          </table:table-cell>
          <table:table-cell table:style-name="ce17" table:formula="of:=IF([.$E207]=&quot;&quot;;&quot;&quot;;IF([.$E207]=[.J$1];[.$D2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8]=&quot;&quot;;&quot;&quot;;IF([.$E208]=[.G$1];[.$C208];&quot;&quot;))">
            <text:p/>
          </table:table-cell>
          <table:table-cell table:style-name="ce17" table:formula="of:=IF([.$E208]=&quot;&quot;;&quot;&quot;;IF([.$E208]=[.H$1];[.$D208];&quot;&quot;))">
            <text:p/>
          </table:table-cell>
          <table:table-cell table:style-name="ce17" table:formula="of:=IF([.$E208]=&quot;&quot;;&quot;&quot;;IF([.$E208]=[.I$1];[.$D208];&quot;&quot;))">
            <text:p/>
          </table:table-cell>
          <table:table-cell table:style-name="ce17" table:formula="of:=IF([.$E208]=&quot;&quot;;&quot;&quot;;IF([.$E208]=[.J$1];[.$D2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09]=&quot;&quot;;&quot;&quot;;IF([.$E209]=[.G$1];[.$C209];&quot;&quot;))">
            <text:p/>
          </table:table-cell>
          <table:table-cell table:style-name="ce17" table:formula="of:=IF([.$E209]=&quot;&quot;;&quot;&quot;;IF([.$E209]=[.H$1];[.$D209];&quot;&quot;))">
            <text:p/>
          </table:table-cell>
          <table:table-cell table:style-name="ce17" table:formula="of:=IF([.$E209]=&quot;&quot;;&quot;&quot;;IF([.$E209]=[.I$1];[.$D209];&quot;&quot;))">
            <text:p/>
          </table:table-cell>
          <table:table-cell table:style-name="ce17" table:formula="of:=IF([.$E209]=&quot;&quot;;&quot;&quot;;IF([.$E209]=[.J$1];[.$D2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0]=&quot;&quot;;&quot;&quot;;IF([.$E210]=[.G$1];[.$C210];&quot;&quot;))">
            <text:p/>
          </table:table-cell>
          <table:table-cell table:style-name="ce17" table:formula="of:=IF([.$E210]=&quot;&quot;;&quot;&quot;;IF([.$E210]=[.H$1];[.$D210];&quot;&quot;))">
            <text:p/>
          </table:table-cell>
          <table:table-cell table:style-name="ce17" table:formula="of:=IF([.$E210]=&quot;&quot;;&quot;&quot;;IF([.$E210]=[.I$1];[.$D210];&quot;&quot;))">
            <text:p/>
          </table:table-cell>
          <table:table-cell table:style-name="ce17" table:formula="of:=IF([.$E210]=&quot;&quot;;&quot;&quot;;IF([.$E210]=[.J$1];[.$D2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1]=&quot;&quot;;&quot;&quot;;IF([.$E211]=[.G$1];[.$C211];&quot;&quot;))">
            <text:p/>
          </table:table-cell>
          <table:table-cell table:style-name="ce17" table:formula="of:=IF([.$E211]=&quot;&quot;;&quot;&quot;;IF([.$E211]=[.H$1];[.$D211];&quot;&quot;))">
            <text:p/>
          </table:table-cell>
          <table:table-cell table:style-name="ce17" table:formula="of:=IF([.$E211]=&quot;&quot;;&quot;&quot;;IF([.$E211]=[.I$1];[.$D211];&quot;&quot;))">
            <text:p/>
          </table:table-cell>
          <table:table-cell table:style-name="ce17" table:formula="of:=IF([.$E211]=&quot;&quot;;&quot;&quot;;IF([.$E211]=[.J$1];[.$D2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2]=&quot;&quot;;&quot;&quot;;IF([.$E212]=[.G$1];[.$C212];&quot;&quot;))">
            <text:p/>
          </table:table-cell>
          <table:table-cell table:style-name="ce17" table:formula="of:=IF([.$E212]=&quot;&quot;;&quot;&quot;;IF([.$E212]=[.H$1];[.$D212];&quot;&quot;))">
            <text:p/>
          </table:table-cell>
          <table:table-cell table:style-name="ce17" table:formula="of:=IF([.$E212]=&quot;&quot;;&quot;&quot;;IF([.$E212]=[.I$1];[.$D212];&quot;&quot;))">
            <text:p/>
          </table:table-cell>
          <table:table-cell table:style-name="ce17" table:formula="of:=IF([.$E212]=&quot;&quot;;&quot;&quot;;IF([.$E212]=[.J$1];[.$D2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3]=&quot;&quot;;&quot;&quot;;IF([.$E213]=[.G$1];[.$C213];&quot;&quot;))">
            <text:p/>
          </table:table-cell>
          <table:table-cell table:style-name="ce17" table:formula="of:=IF([.$E213]=&quot;&quot;;&quot;&quot;;IF([.$E213]=[.H$1];[.$D213];&quot;&quot;))">
            <text:p/>
          </table:table-cell>
          <table:table-cell table:style-name="ce17" table:formula="of:=IF([.$E213]=&quot;&quot;;&quot;&quot;;IF([.$E213]=[.I$1];[.$D213];&quot;&quot;))">
            <text:p/>
          </table:table-cell>
          <table:table-cell table:style-name="ce17" table:formula="of:=IF([.$E213]=&quot;&quot;;&quot;&quot;;IF([.$E213]=[.J$1];[.$D2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4]=&quot;&quot;;&quot;&quot;;IF([.$E214]=[.G$1];[.$C214];&quot;&quot;))">
            <text:p/>
          </table:table-cell>
          <table:table-cell table:style-name="ce17" table:formula="of:=IF([.$E214]=&quot;&quot;;&quot;&quot;;IF([.$E214]=[.H$1];[.$D214];&quot;&quot;))">
            <text:p/>
          </table:table-cell>
          <table:table-cell table:style-name="ce17" table:formula="of:=IF([.$E214]=&quot;&quot;;&quot;&quot;;IF([.$E214]=[.I$1];[.$D214];&quot;&quot;))">
            <text:p/>
          </table:table-cell>
          <table:table-cell table:style-name="ce17" table:formula="of:=IF([.$E214]=&quot;&quot;;&quot;&quot;;IF([.$E214]=[.J$1];[.$D2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5]=&quot;&quot;;&quot;&quot;;IF([.$E215]=[.G$1];[.$C215];&quot;&quot;))">
            <text:p/>
          </table:table-cell>
          <table:table-cell table:style-name="ce17" table:formula="of:=IF([.$E215]=&quot;&quot;;&quot;&quot;;IF([.$E215]=[.H$1];[.$D215];&quot;&quot;))">
            <text:p/>
          </table:table-cell>
          <table:table-cell table:style-name="ce17" table:formula="of:=IF([.$E215]=&quot;&quot;;&quot;&quot;;IF([.$E215]=[.I$1];[.$D215];&quot;&quot;))">
            <text:p/>
          </table:table-cell>
          <table:table-cell table:style-name="ce17" table:formula="of:=IF([.$E215]=&quot;&quot;;&quot;&quot;;IF([.$E215]=[.J$1];[.$D2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6]=&quot;&quot;;&quot;&quot;;IF([.$E216]=[.G$1];[.$C216];&quot;&quot;))">
            <text:p/>
          </table:table-cell>
          <table:table-cell table:style-name="ce17" table:formula="of:=IF([.$E216]=&quot;&quot;;&quot;&quot;;IF([.$E216]=[.H$1];[.$D216];&quot;&quot;))">
            <text:p/>
          </table:table-cell>
          <table:table-cell table:style-name="ce17" table:formula="of:=IF([.$E216]=&quot;&quot;;&quot;&quot;;IF([.$E216]=[.I$1];[.$D216];&quot;&quot;))">
            <text:p/>
          </table:table-cell>
          <table:table-cell table:style-name="ce17" table:formula="of:=IF([.$E216]=&quot;&quot;;&quot;&quot;;IF([.$E216]=[.J$1];[.$D2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7]=&quot;&quot;;&quot;&quot;;IF([.$E217]=[.G$1];[.$C217];&quot;&quot;))">
            <text:p/>
          </table:table-cell>
          <table:table-cell table:style-name="ce17" table:formula="of:=IF([.$E217]=&quot;&quot;;&quot;&quot;;IF([.$E217]=[.H$1];[.$D217];&quot;&quot;))">
            <text:p/>
          </table:table-cell>
          <table:table-cell table:style-name="ce17" table:formula="of:=IF([.$E217]=&quot;&quot;;&quot;&quot;;IF([.$E217]=[.I$1];[.$D217];&quot;&quot;))">
            <text:p/>
          </table:table-cell>
          <table:table-cell table:style-name="ce17" table:formula="of:=IF([.$E217]=&quot;&quot;;&quot;&quot;;IF([.$E217]=[.J$1];[.$D2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8]=&quot;&quot;;&quot;&quot;;IF([.$E218]=[.G$1];[.$C218];&quot;&quot;))">
            <text:p/>
          </table:table-cell>
          <table:table-cell table:style-name="ce17" table:formula="of:=IF([.$E218]=&quot;&quot;;&quot;&quot;;IF([.$E218]=[.H$1];[.$D218];&quot;&quot;))">
            <text:p/>
          </table:table-cell>
          <table:table-cell table:style-name="ce17" table:formula="of:=IF([.$E218]=&quot;&quot;;&quot;&quot;;IF([.$E218]=[.I$1];[.$D218];&quot;&quot;))">
            <text:p/>
          </table:table-cell>
          <table:table-cell table:style-name="ce17" table:formula="of:=IF([.$E218]=&quot;&quot;;&quot;&quot;;IF([.$E218]=[.J$1];[.$D2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19]=&quot;&quot;;&quot;&quot;;IF([.$E219]=[.G$1];[.$C219];&quot;&quot;))">
            <text:p/>
          </table:table-cell>
          <table:table-cell table:style-name="ce17" table:formula="of:=IF([.$E219]=&quot;&quot;;&quot;&quot;;IF([.$E219]=[.H$1];[.$D219];&quot;&quot;))">
            <text:p/>
          </table:table-cell>
          <table:table-cell table:style-name="ce17" table:formula="of:=IF([.$E219]=&quot;&quot;;&quot;&quot;;IF([.$E219]=[.I$1];[.$D219];&quot;&quot;))">
            <text:p/>
          </table:table-cell>
          <table:table-cell table:style-name="ce17" table:formula="of:=IF([.$E219]=&quot;&quot;;&quot;&quot;;IF([.$E219]=[.J$1];[.$D2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0]=&quot;&quot;;&quot;&quot;;IF([.$E220]=[.G$1];[.$C220];&quot;&quot;))">
            <text:p/>
          </table:table-cell>
          <table:table-cell table:style-name="ce17" table:formula="of:=IF([.$E220]=&quot;&quot;;&quot;&quot;;IF([.$E220]=[.H$1];[.$D220];&quot;&quot;))">
            <text:p/>
          </table:table-cell>
          <table:table-cell table:style-name="ce17" table:formula="of:=IF([.$E220]=&quot;&quot;;&quot;&quot;;IF([.$E220]=[.I$1];[.$D220];&quot;&quot;))">
            <text:p/>
          </table:table-cell>
          <table:table-cell table:style-name="ce17" table:formula="of:=IF([.$E220]=&quot;&quot;;&quot;&quot;;IF([.$E220]=[.J$1];[.$D2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1]=&quot;&quot;;&quot;&quot;;IF([.$E221]=[.G$1];[.$C221];&quot;&quot;))">
            <text:p/>
          </table:table-cell>
          <table:table-cell table:style-name="ce17" table:formula="of:=IF([.$E221]=&quot;&quot;;&quot;&quot;;IF([.$E221]=[.H$1];[.$D221];&quot;&quot;))">
            <text:p/>
          </table:table-cell>
          <table:table-cell table:style-name="ce17" table:formula="of:=IF([.$E221]=&quot;&quot;;&quot;&quot;;IF([.$E221]=[.I$1];[.$D221];&quot;&quot;))">
            <text:p/>
          </table:table-cell>
          <table:table-cell table:style-name="ce17" table:formula="of:=IF([.$E221]=&quot;&quot;;&quot;&quot;;IF([.$E221]=[.J$1];[.$D2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2]=&quot;&quot;;&quot;&quot;;IF([.$E222]=[.G$1];[.$C222];&quot;&quot;))">
            <text:p/>
          </table:table-cell>
          <table:table-cell table:style-name="ce17" table:formula="of:=IF([.$E222]=&quot;&quot;;&quot;&quot;;IF([.$E222]=[.H$1];[.$D222];&quot;&quot;))">
            <text:p/>
          </table:table-cell>
          <table:table-cell table:style-name="ce17" table:formula="of:=IF([.$E222]=&quot;&quot;;&quot;&quot;;IF([.$E222]=[.I$1];[.$D222];&quot;&quot;))">
            <text:p/>
          </table:table-cell>
          <table:table-cell table:style-name="ce17" table:formula="of:=IF([.$E222]=&quot;&quot;;&quot;&quot;;IF([.$E222]=[.J$1];[.$D2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3]=&quot;&quot;;&quot;&quot;;IF([.$E223]=[.G$1];[.$C223];&quot;&quot;))">
            <text:p/>
          </table:table-cell>
          <table:table-cell table:style-name="ce17" table:formula="of:=IF([.$E223]=&quot;&quot;;&quot;&quot;;IF([.$E223]=[.H$1];[.$D223];&quot;&quot;))">
            <text:p/>
          </table:table-cell>
          <table:table-cell table:style-name="ce17" table:formula="of:=IF([.$E223]=&quot;&quot;;&quot;&quot;;IF([.$E223]=[.I$1];[.$D223];&quot;&quot;))">
            <text:p/>
          </table:table-cell>
          <table:table-cell table:style-name="ce17" table:formula="of:=IF([.$E223]=&quot;&quot;;&quot;&quot;;IF([.$E223]=[.J$1];[.$D2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4]=&quot;&quot;;&quot;&quot;;IF([.$E224]=[.G$1];[.$C224];&quot;&quot;))">
            <text:p/>
          </table:table-cell>
          <table:table-cell table:style-name="ce17" table:formula="of:=IF([.$E224]=&quot;&quot;;&quot;&quot;;IF([.$E224]=[.H$1];[.$D224];&quot;&quot;))">
            <text:p/>
          </table:table-cell>
          <table:table-cell table:style-name="ce17" table:formula="of:=IF([.$E224]=&quot;&quot;;&quot;&quot;;IF([.$E224]=[.I$1];[.$D224];&quot;&quot;))">
            <text:p/>
          </table:table-cell>
          <table:table-cell table:style-name="ce17" table:formula="of:=IF([.$E224]=&quot;&quot;;&quot;&quot;;IF([.$E224]=[.J$1];[.$D2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5]=&quot;&quot;;&quot;&quot;;IF([.$E225]=[.G$1];[.$C225];&quot;&quot;))">
            <text:p/>
          </table:table-cell>
          <table:table-cell table:style-name="ce17" table:formula="of:=IF([.$E225]=&quot;&quot;;&quot;&quot;;IF([.$E225]=[.H$1];[.$D225];&quot;&quot;))">
            <text:p/>
          </table:table-cell>
          <table:table-cell table:style-name="ce17" table:formula="of:=IF([.$E225]=&quot;&quot;;&quot;&quot;;IF([.$E225]=[.I$1];[.$D225];&quot;&quot;))">
            <text:p/>
          </table:table-cell>
          <table:table-cell table:style-name="ce17" table:formula="of:=IF([.$E225]=&quot;&quot;;&quot;&quot;;IF([.$E225]=[.J$1];[.$D2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6]=&quot;&quot;;&quot;&quot;;IF([.$E226]=[.G$1];[.$C226];&quot;&quot;))">
            <text:p/>
          </table:table-cell>
          <table:table-cell table:style-name="ce17" table:formula="of:=IF([.$E226]=&quot;&quot;;&quot;&quot;;IF([.$E226]=[.H$1];[.$D226];&quot;&quot;))">
            <text:p/>
          </table:table-cell>
          <table:table-cell table:style-name="ce17" table:formula="of:=IF([.$E226]=&quot;&quot;;&quot;&quot;;IF([.$E226]=[.I$1];[.$D226];&quot;&quot;))">
            <text:p/>
          </table:table-cell>
          <table:table-cell table:style-name="ce17" table:formula="of:=IF([.$E226]=&quot;&quot;;&quot;&quot;;IF([.$E226]=[.J$1];[.$D2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7]=&quot;&quot;;&quot;&quot;;IF([.$E227]=[.G$1];[.$C227];&quot;&quot;))">
            <text:p/>
          </table:table-cell>
          <table:table-cell table:style-name="ce17" table:formula="of:=IF([.$E227]=&quot;&quot;;&quot;&quot;;IF([.$E227]=[.H$1];[.$D227];&quot;&quot;))">
            <text:p/>
          </table:table-cell>
          <table:table-cell table:style-name="ce17" table:formula="of:=IF([.$E227]=&quot;&quot;;&quot;&quot;;IF([.$E227]=[.I$1];[.$D227];&quot;&quot;))">
            <text:p/>
          </table:table-cell>
          <table:table-cell table:style-name="ce17" table:formula="of:=IF([.$E227]=&quot;&quot;;&quot;&quot;;IF([.$E227]=[.J$1];[.$D2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8]=&quot;&quot;;&quot;&quot;;IF([.$E228]=[.G$1];[.$C228];&quot;&quot;))">
            <text:p/>
          </table:table-cell>
          <table:table-cell table:style-name="ce17" table:formula="of:=IF([.$E228]=&quot;&quot;;&quot;&quot;;IF([.$E228]=[.H$1];[.$D228];&quot;&quot;))">
            <text:p/>
          </table:table-cell>
          <table:table-cell table:style-name="ce17" table:formula="of:=IF([.$E228]=&quot;&quot;;&quot;&quot;;IF([.$E228]=[.I$1];[.$D228];&quot;&quot;))">
            <text:p/>
          </table:table-cell>
          <table:table-cell table:style-name="ce17" table:formula="of:=IF([.$E228]=&quot;&quot;;&quot;&quot;;IF([.$E228]=[.J$1];[.$D2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29]=&quot;&quot;;&quot;&quot;;IF([.$E229]=[.G$1];[.$C229];&quot;&quot;))">
            <text:p/>
          </table:table-cell>
          <table:table-cell table:style-name="ce17" table:formula="of:=IF([.$E229]=&quot;&quot;;&quot;&quot;;IF([.$E229]=[.H$1];[.$D229];&quot;&quot;))">
            <text:p/>
          </table:table-cell>
          <table:table-cell table:style-name="ce17" table:formula="of:=IF([.$E229]=&quot;&quot;;&quot;&quot;;IF([.$E229]=[.I$1];[.$D229];&quot;&quot;))">
            <text:p/>
          </table:table-cell>
          <table:table-cell table:style-name="ce17" table:formula="of:=IF([.$E229]=&quot;&quot;;&quot;&quot;;IF([.$E229]=[.J$1];[.$D2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0]=&quot;&quot;;&quot;&quot;;IF([.$E230]=[.G$1];[.$C230];&quot;&quot;))">
            <text:p/>
          </table:table-cell>
          <table:table-cell table:style-name="ce17" table:formula="of:=IF([.$E230]=&quot;&quot;;&quot;&quot;;IF([.$E230]=[.H$1];[.$D230];&quot;&quot;))">
            <text:p/>
          </table:table-cell>
          <table:table-cell table:style-name="ce17" table:formula="of:=IF([.$E230]=&quot;&quot;;&quot;&quot;;IF([.$E230]=[.I$1];[.$D230];&quot;&quot;))">
            <text:p/>
          </table:table-cell>
          <table:table-cell table:style-name="ce17" table:formula="of:=IF([.$E230]=&quot;&quot;;&quot;&quot;;IF([.$E230]=[.J$1];[.$D2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1]=&quot;&quot;;&quot;&quot;;IF([.$E231]=[.G$1];[.$C231];&quot;&quot;))">
            <text:p/>
          </table:table-cell>
          <table:table-cell table:style-name="ce17" table:formula="of:=IF([.$E231]=&quot;&quot;;&quot;&quot;;IF([.$E231]=[.H$1];[.$D231];&quot;&quot;))">
            <text:p/>
          </table:table-cell>
          <table:table-cell table:style-name="ce17" table:formula="of:=IF([.$E231]=&quot;&quot;;&quot;&quot;;IF([.$E231]=[.I$1];[.$D231];&quot;&quot;))">
            <text:p/>
          </table:table-cell>
          <table:table-cell table:style-name="ce17" table:formula="of:=IF([.$E231]=&quot;&quot;;&quot;&quot;;IF([.$E231]=[.J$1];[.$D2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2]=&quot;&quot;;&quot;&quot;;IF([.$E232]=[.G$1];[.$C232];&quot;&quot;))">
            <text:p/>
          </table:table-cell>
          <table:table-cell table:style-name="ce17" table:formula="of:=IF([.$E232]=&quot;&quot;;&quot;&quot;;IF([.$E232]=[.H$1];[.$D232];&quot;&quot;))">
            <text:p/>
          </table:table-cell>
          <table:table-cell table:style-name="ce17" table:formula="of:=IF([.$E232]=&quot;&quot;;&quot;&quot;;IF([.$E232]=[.I$1];[.$D232];&quot;&quot;))">
            <text:p/>
          </table:table-cell>
          <table:table-cell table:style-name="ce17" table:formula="of:=IF([.$E232]=&quot;&quot;;&quot;&quot;;IF([.$E232]=[.J$1];[.$D2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3]=&quot;&quot;;&quot;&quot;;IF([.$E233]=[.G$1];[.$C233];&quot;&quot;))">
            <text:p/>
          </table:table-cell>
          <table:table-cell table:style-name="ce17" table:formula="of:=IF([.$E233]=&quot;&quot;;&quot;&quot;;IF([.$E233]=[.H$1];[.$D233];&quot;&quot;))">
            <text:p/>
          </table:table-cell>
          <table:table-cell table:style-name="ce17" table:formula="of:=IF([.$E233]=&quot;&quot;;&quot;&quot;;IF([.$E233]=[.I$1];[.$D233];&quot;&quot;))">
            <text:p/>
          </table:table-cell>
          <table:table-cell table:style-name="ce17" table:formula="of:=IF([.$E233]=&quot;&quot;;&quot;&quot;;IF([.$E233]=[.J$1];[.$D2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4]=&quot;&quot;;&quot;&quot;;IF([.$E234]=[.G$1];[.$C234];&quot;&quot;))">
            <text:p/>
          </table:table-cell>
          <table:table-cell table:style-name="ce17" table:formula="of:=IF([.$E234]=&quot;&quot;;&quot;&quot;;IF([.$E234]=[.H$1];[.$D234];&quot;&quot;))">
            <text:p/>
          </table:table-cell>
          <table:table-cell table:style-name="ce17" table:formula="of:=IF([.$E234]=&quot;&quot;;&quot;&quot;;IF([.$E234]=[.I$1];[.$D234];&quot;&quot;))">
            <text:p/>
          </table:table-cell>
          <table:table-cell table:style-name="ce17" table:formula="of:=IF([.$E234]=&quot;&quot;;&quot;&quot;;IF([.$E234]=[.J$1];[.$D2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5]=&quot;&quot;;&quot;&quot;;IF([.$E235]=[.G$1];[.$C235];&quot;&quot;))">
            <text:p/>
          </table:table-cell>
          <table:table-cell table:style-name="ce17" table:formula="of:=IF([.$E235]=&quot;&quot;;&quot;&quot;;IF([.$E235]=[.H$1];[.$D235];&quot;&quot;))">
            <text:p/>
          </table:table-cell>
          <table:table-cell table:style-name="ce17" table:formula="of:=IF([.$E235]=&quot;&quot;;&quot;&quot;;IF([.$E235]=[.I$1];[.$D235];&quot;&quot;))">
            <text:p/>
          </table:table-cell>
          <table:table-cell table:style-name="ce17" table:formula="of:=IF([.$E235]=&quot;&quot;;&quot;&quot;;IF([.$E235]=[.J$1];[.$D2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6]=&quot;&quot;;&quot;&quot;;IF([.$E236]=[.G$1];[.$C236];&quot;&quot;))">
            <text:p/>
          </table:table-cell>
          <table:table-cell table:style-name="ce17" table:formula="of:=IF([.$E236]=&quot;&quot;;&quot;&quot;;IF([.$E236]=[.H$1];[.$D236];&quot;&quot;))">
            <text:p/>
          </table:table-cell>
          <table:table-cell table:style-name="ce17" table:formula="of:=IF([.$E236]=&quot;&quot;;&quot;&quot;;IF([.$E236]=[.I$1];[.$D236];&quot;&quot;))">
            <text:p/>
          </table:table-cell>
          <table:table-cell table:style-name="ce17" table:formula="of:=IF([.$E236]=&quot;&quot;;&quot;&quot;;IF([.$E236]=[.J$1];[.$D2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7]=&quot;&quot;;&quot;&quot;;IF([.$E237]=[.G$1];[.$C237];&quot;&quot;))">
            <text:p/>
          </table:table-cell>
          <table:table-cell table:style-name="ce17" table:formula="of:=IF([.$E237]=&quot;&quot;;&quot;&quot;;IF([.$E237]=[.H$1];[.$D237];&quot;&quot;))">
            <text:p/>
          </table:table-cell>
          <table:table-cell table:style-name="ce17" table:formula="of:=IF([.$E237]=&quot;&quot;;&quot;&quot;;IF([.$E237]=[.I$1];[.$D237];&quot;&quot;))">
            <text:p/>
          </table:table-cell>
          <table:table-cell table:style-name="ce17" table:formula="of:=IF([.$E237]=&quot;&quot;;&quot;&quot;;IF([.$E237]=[.J$1];[.$D2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8]=&quot;&quot;;&quot;&quot;;IF([.$E238]=[.G$1];[.$C238];&quot;&quot;))">
            <text:p/>
          </table:table-cell>
          <table:table-cell table:style-name="ce17" table:formula="of:=IF([.$E238]=&quot;&quot;;&quot;&quot;;IF([.$E238]=[.H$1];[.$D238];&quot;&quot;))">
            <text:p/>
          </table:table-cell>
          <table:table-cell table:style-name="ce17" table:formula="of:=IF([.$E238]=&quot;&quot;;&quot;&quot;;IF([.$E238]=[.I$1];[.$D238];&quot;&quot;))">
            <text:p/>
          </table:table-cell>
          <table:table-cell table:style-name="ce17" table:formula="of:=IF([.$E238]=&quot;&quot;;&quot;&quot;;IF([.$E238]=[.J$1];[.$D2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39]=&quot;&quot;;&quot;&quot;;IF([.$E239]=[.G$1];[.$C239];&quot;&quot;))">
            <text:p/>
          </table:table-cell>
          <table:table-cell table:style-name="ce17" table:formula="of:=IF([.$E239]=&quot;&quot;;&quot;&quot;;IF([.$E239]=[.H$1];[.$D239];&quot;&quot;))">
            <text:p/>
          </table:table-cell>
          <table:table-cell table:style-name="ce17" table:formula="of:=IF([.$E239]=&quot;&quot;;&quot;&quot;;IF([.$E239]=[.I$1];[.$D239];&quot;&quot;))">
            <text:p/>
          </table:table-cell>
          <table:table-cell table:style-name="ce17" table:formula="of:=IF([.$E239]=&quot;&quot;;&quot;&quot;;IF([.$E239]=[.J$1];[.$D2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0]=&quot;&quot;;&quot;&quot;;IF([.$E240]=[.G$1];[.$C240];&quot;&quot;))">
            <text:p/>
          </table:table-cell>
          <table:table-cell table:style-name="ce17" table:formula="of:=IF([.$E240]=&quot;&quot;;&quot;&quot;;IF([.$E240]=[.H$1];[.$D240];&quot;&quot;))">
            <text:p/>
          </table:table-cell>
          <table:table-cell table:style-name="ce17" table:formula="of:=IF([.$E240]=&quot;&quot;;&quot;&quot;;IF([.$E240]=[.I$1];[.$D240];&quot;&quot;))">
            <text:p/>
          </table:table-cell>
          <table:table-cell table:style-name="ce17" table:formula="of:=IF([.$E240]=&quot;&quot;;&quot;&quot;;IF([.$E240]=[.J$1];[.$D2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1]=&quot;&quot;;&quot;&quot;;IF([.$E241]=[.G$1];[.$C241];&quot;&quot;))">
            <text:p/>
          </table:table-cell>
          <table:table-cell table:style-name="ce17" table:formula="of:=IF([.$E241]=&quot;&quot;;&quot;&quot;;IF([.$E241]=[.H$1];[.$D241];&quot;&quot;))">
            <text:p/>
          </table:table-cell>
          <table:table-cell table:style-name="ce17" table:formula="of:=IF([.$E241]=&quot;&quot;;&quot;&quot;;IF([.$E241]=[.I$1];[.$D241];&quot;&quot;))">
            <text:p/>
          </table:table-cell>
          <table:table-cell table:style-name="ce17" table:formula="of:=IF([.$E241]=&quot;&quot;;&quot;&quot;;IF([.$E241]=[.J$1];[.$D2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2]=&quot;&quot;;&quot;&quot;;IF([.$E242]=[.G$1];[.$C242];&quot;&quot;))">
            <text:p/>
          </table:table-cell>
          <table:table-cell table:style-name="ce17" table:formula="of:=IF([.$E242]=&quot;&quot;;&quot;&quot;;IF([.$E242]=[.H$1];[.$D242];&quot;&quot;))">
            <text:p/>
          </table:table-cell>
          <table:table-cell table:style-name="ce17" table:formula="of:=IF([.$E242]=&quot;&quot;;&quot;&quot;;IF([.$E242]=[.I$1];[.$D242];&quot;&quot;))">
            <text:p/>
          </table:table-cell>
          <table:table-cell table:style-name="ce17" table:formula="of:=IF([.$E242]=&quot;&quot;;&quot;&quot;;IF([.$E242]=[.J$1];[.$D2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3]=&quot;&quot;;&quot;&quot;;IF([.$E243]=[.G$1];[.$C243];&quot;&quot;))">
            <text:p/>
          </table:table-cell>
          <table:table-cell table:style-name="ce17" table:formula="of:=IF([.$E243]=&quot;&quot;;&quot;&quot;;IF([.$E243]=[.H$1];[.$D243];&quot;&quot;))">
            <text:p/>
          </table:table-cell>
          <table:table-cell table:style-name="ce17" table:formula="of:=IF([.$E243]=&quot;&quot;;&quot;&quot;;IF([.$E243]=[.I$1];[.$D243];&quot;&quot;))">
            <text:p/>
          </table:table-cell>
          <table:table-cell table:style-name="ce17" table:formula="of:=IF([.$E243]=&quot;&quot;;&quot;&quot;;IF([.$E243]=[.J$1];[.$D2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4]=&quot;&quot;;&quot;&quot;;IF([.$E244]=[.G$1];[.$C244];&quot;&quot;))">
            <text:p/>
          </table:table-cell>
          <table:table-cell table:style-name="ce17" table:formula="of:=IF([.$E244]=&quot;&quot;;&quot;&quot;;IF([.$E244]=[.H$1];[.$D244];&quot;&quot;))">
            <text:p/>
          </table:table-cell>
          <table:table-cell table:style-name="ce17" table:formula="of:=IF([.$E244]=&quot;&quot;;&quot;&quot;;IF([.$E244]=[.I$1];[.$D244];&quot;&quot;))">
            <text:p/>
          </table:table-cell>
          <table:table-cell table:style-name="ce17" table:formula="of:=IF([.$E244]=&quot;&quot;;&quot;&quot;;IF([.$E244]=[.J$1];[.$D2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5]=&quot;&quot;;&quot;&quot;;IF([.$E245]=[.G$1];[.$C245];&quot;&quot;))">
            <text:p/>
          </table:table-cell>
          <table:table-cell table:style-name="ce17" table:formula="of:=IF([.$E245]=&quot;&quot;;&quot;&quot;;IF([.$E245]=[.H$1];[.$D245];&quot;&quot;))">
            <text:p/>
          </table:table-cell>
          <table:table-cell table:style-name="ce17" table:formula="of:=IF([.$E245]=&quot;&quot;;&quot;&quot;;IF([.$E245]=[.I$1];[.$D245];&quot;&quot;))">
            <text:p/>
          </table:table-cell>
          <table:table-cell table:style-name="ce17" table:formula="of:=IF([.$E245]=&quot;&quot;;&quot;&quot;;IF([.$E245]=[.J$1];[.$D2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6]=&quot;&quot;;&quot;&quot;;IF([.$E246]=[.G$1];[.$C246];&quot;&quot;))">
            <text:p/>
          </table:table-cell>
          <table:table-cell table:style-name="ce17" table:formula="of:=IF([.$E246]=&quot;&quot;;&quot;&quot;;IF([.$E246]=[.H$1];[.$D246];&quot;&quot;))">
            <text:p/>
          </table:table-cell>
          <table:table-cell table:style-name="ce17" table:formula="of:=IF([.$E246]=&quot;&quot;;&quot;&quot;;IF([.$E246]=[.I$1];[.$D246];&quot;&quot;))">
            <text:p/>
          </table:table-cell>
          <table:table-cell table:style-name="ce17" table:formula="of:=IF([.$E246]=&quot;&quot;;&quot;&quot;;IF([.$E246]=[.J$1];[.$D2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7]=&quot;&quot;;&quot;&quot;;IF([.$E247]=[.G$1];[.$C247];&quot;&quot;))">
            <text:p/>
          </table:table-cell>
          <table:table-cell table:style-name="ce17" table:formula="of:=IF([.$E247]=&quot;&quot;;&quot;&quot;;IF([.$E247]=[.H$1];[.$D247];&quot;&quot;))">
            <text:p/>
          </table:table-cell>
          <table:table-cell table:style-name="ce17" table:formula="of:=IF([.$E247]=&quot;&quot;;&quot;&quot;;IF([.$E247]=[.I$1];[.$D247];&quot;&quot;))">
            <text:p/>
          </table:table-cell>
          <table:table-cell table:style-name="ce17" table:formula="of:=IF([.$E247]=&quot;&quot;;&quot;&quot;;IF([.$E247]=[.J$1];[.$D2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8]=&quot;&quot;;&quot;&quot;;IF([.$E248]=[.G$1];[.$C248];&quot;&quot;))">
            <text:p/>
          </table:table-cell>
          <table:table-cell table:style-name="ce17" table:formula="of:=IF([.$E248]=&quot;&quot;;&quot;&quot;;IF([.$E248]=[.H$1];[.$D248];&quot;&quot;))">
            <text:p/>
          </table:table-cell>
          <table:table-cell table:style-name="ce17" table:formula="of:=IF([.$E248]=&quot;&quot;;&quot;&quot;;IF([.$E248]=[.I$1];[.$D248];&quot;&quot;))">
            <text:p/>
          </table:table-cell>
          <table:table-cell table:style-name="ce17" table:formula="of:=IF([.$E248]=&quot;&quot;;&quot;&quot;;IF([.$E248]=[.J$1];[.$D2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49]=&quot;&quot;;&quot;&quot;;IF([.$E249]=[.G$1];[.$C249];&quot;&quot;))">
            <text:p/>
          </table:table-cell>
          <table:table-cell table:style-name="ce17" table:formula="of:=IF([.$E249]=&quot;&quot;;&quot;&quot;;IF([.$E249]=[.H$1];[.$D249];&quot;&quot;))">
            <text:p/>
          </table:table-cell>
          <table:table-cell table:style-name="ce17" table:formula="of:=IF([.$E249]=&quot;&quot;;&quot;&quot;;IF([.$E249]=[.I$1];[.$D249];&quot;&quot;))">
            <text:p/>
          </table:table-cell>
          <table:table-cell table:style-name="ce17" table:formula="of:=IF([.$E249]=&quot;&quot;;&quot;&quot;;IF([.$E249]=[.J$1];[.$D2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0]=&quot;&quot;;&quot;&quot;;IF([.$E250]=[.G$1];[.$C250];&quot;&quot;))">
            <text:p/>
          </table:table-cell>
          <table:table-cell table:style-name="ce17" table:formula="of:=IF([.$E250]=&quot;&quot;;&quot;&quot;;IF([.$E250]=[.H$1];[.$D250];&quot;&quot;))">
            <text:p/>
          </table:table-cell>
          <table:table-cell table:style-name="ce17" table:formula="of:=IF([.$E250]=&quot;&quot;;&quot;&quot;;IF([.$E250]=[.I$1];[.$D250];&quot;&quot;))">
            <text:p/>
          </table:table-cell>
          <table:table-cell table:style-name="ce17" table:formula="of:=IF([.$E250]=&quot;&quot;;&quot;&quot;;IF([.$E250]=[.J$1];[.$D2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1]=&quot;&quot;;&quot;&quot;;IF([.$E251]=[.G$1];[.$C251];&quot;&quot;))">
            <text:p/>
          </table:table-cell>
          <table:table-cell table:style-name="ce17" table:formula="of:=IF([.$E251]=&quot;&quot;;&quot;&quot;;IF([.$E251]=[.H$1];[.$D251];&quot;&quot;))">
            <text:p/>
          </table:table-cell>
          <table:table-cell table:style-name="ce17" table:formula="of:=IF([.$E251]=&quot;&quot;;&quot;&quot;;IF([.$E251]=[.I$1];[.$D251];&quot;&quot;))">
            <text:p/>
          </table:table-cell>
          <table:table-cell table:style-name="ce17" table:formula="of:=IF([.$E251]=&quot;&quot;;&quot;&quot;;IF([.$E251]=[.J$1];[.$D2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2]=&quot;&quot;;&quot;&quot;;IF([.$E252]=[.G$1];[.$C252];&quot;&quot;))">
            <text:p/>
          </table:table-cell>
          <table:table-cell table:style-name="ce17" table:formula="of:=IF([.$E252]=&quot;&quot;;&quot;&quot;;IF([.$E252]=[.H$1];[.$D252];&quot;&quot;))">
            <text:p/>
          </table:table-cell>
          <table:table-cell table:style-name="ce17" table:formula="of:=IF([.$E252]=&quot;&quot;;&quot;&quot;;IF([.$E252]=[.I$1];[.$D252];&quot;&quot;))">
            <text:p/>
          </table:table-cell>
          <table:table-cell table:style-name="ce17" table:formula="of:=IF([.$E252]=&quot;&quot;;&quot;&quot;;IF([.$E252]=[.J$1];[.$D2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3]=&quot;&quot;;&quot;&quot;;IF([.$E253]=[.G$1];[.$C253];&quot;&quot;))">
            <text:p/>
          </table:table-cell>
          <table:table-cell table:style-name="ce17" table:formula="of:=IF([.$E253]=&quot;&quot;;&quot;&quot;;IF([.$E253]=[.H$1];[.$D253];&quot;&quot;))">
            <text:p/>
          </table:table-cell>
          <table:table-cell table:style-name="ce17" table:formula="of:=IF([.$E253]=&quot;&quot;;&quot;&quot;;IF([.$E253]=[.I$1];[.$D253];&quot;&quot;))">
            <text:p/>
          </table:table-cell>
          <table:table-cell table:style-name="ce17" table:formula="of:=IF([.$E253]=&quot;&quot;;&quot;&quot;;IF([.$E253]=[.J$1];[.$D2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4]=&quot;&quot;;&quot;&quot;;IF([.$E254]=[.G$1];[.$C254];&quot;&quot;))">
            <text:p/>
          </table:table-cell>
          <table:table-cell table:style-name="ce17" table:formula="of:=IF([.$E254]=&quot;&quot;;&quot;&quot;;IF([.$E254]=[.H$1];[.$D254];&quot;&quot;))">
            <text:p/>
          </table:table-cell>
          <table:table-cell table:style-name="ce17" table:formula="of:=IF([.$E254]=&quot;&quot;;&quot;&quot;;IF([.$E254]=[.I$1];[.$D254];&quot;&quot;))">
            <text:p/>
          </table:table-cell>
          <table:table-cell table:style-name="ce17" table:formula="of:=IF([.$E254]=&quot;&quot;;&quot;&quot;;IF([.$E254]=[.J$1];[.$D2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5]=&quot;&quot;;&quot;&quot;;IF([.$E255]=[.G$1];[.$C255];&quot;&quot;))">
            <text:p/>
          </table:table-cell>
          <table:table-cell table:style-name="ce17" table:formula="of:=IF([.$E255]=&quot;&quot;;&quot;&quot;;IF([.$E255]=[.H$1];[.$D255];&quot;&quot;))">
            <text:p/>
          </table:table-cell>
          <table:table-cell table:style-name="ce17" table:formula="of:=IF([.$E255]=&quot;&quot;;&quot;&quot;;IF([.$E255]=[.I$1];[.$D255];&quot;&quot;))">
            <text:p/>
          </table:table-cell>
          <table:table-cell table:style-name="ce17" table:formula="of:=IF([.$E255]=&quot;&quot;;&quot;&quot;;IF([.$E255]=[.J$1];[.$D2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6]=&quot;&quot;;&quot;&quot;;IF([.$E256]=[.G$1];[.$C256];&quot;&quot;))">
            <text:p/>
          </table:table-cell>
          <table:table-cell table:style-name="ce17" table:formula="of:=IF([.$E256]=&quot;&quot;;&quot;&quot;;IF([.$E256]=[.H$1];[.$D256];&quot;&quot;))">
            <text:p/>
          </table:table-cell>
          <table:table-cell table:style-name="ce17" table:formula="of:=IF([.$E256]=&quot;&quot;;&quot;&quot;;IF([.$E256]=[.I$1];[.$D256];&quot;&quot;))">
            <text:p/>
          </table:table-cell>
          <table:table-cell table:style-name="ce17" table:formula="of:=IF([.$E256]=&quot;&quot;;&quot;&quot;;IF([.$E256]=[.J$1];[.$D2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7]=&quot;&quot;;&quot;&quot;;IF([.$E257]=[.G$1];[.$C257];&quot;&quot;))">
            <text:p/>
          </table:table-cell>
          <table:table-cell table:style-name="ce17" table:formula="of:=IF([.$E257]=&quot;&quot;;&quot;&quot;;IF([.$E257]=[.H$1];[.$D257];&quot;&quot;))">
            <text:p/>
          </table:table-cell>
          <table:table-cell table:style-name="ce17" table:formula="of:=IF([.$E257]=&quot;&quot;;&quot;&quot;;IF([.$E257]=[.I$1];[.$D257];&quot;&quot;))">
            <text:p/>
          </table:table-cell>
          <table:table-cell table:style-name="ce17" table:formula="of:=IF([.$E257]=&quot;&quot;;&quot;&quot;;IF([.$E257]=[.J$1];[.$D2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8]=&quot;&quot;;&quot;&quot;;IF([.$E258]=[.G$1];[.$C258];&quot;&quot;))">
            <text:p/>
          </table:table-cell>
          <table:table-cell table:style-name="ce17" table:formula="of:=IF([.$E258]=&quot;&quot;;&quot;&quot;;IF([.$E258]=[.H$1];[.$D258];&quot;&quot;))">
            <text:p/>
          </table:table-cell>
          <table:table-cell table:style-name="ce17" table:formula="of:=IF([.$E258]=&quot;&quot;;&quot;&quot;;IF([.$E258]=[.I$1];[.$D258];&quot;&quot;))">
            <text:p/>
          </table:table-cell>
          <table:table-cell table:style-name="ce17" table:formula="of:=IF([.$E258]=&quot;&quot;;&quot;&quot;;IF([.$E258]=[.J$1];[.$D2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59]=&quot;&quot;;&quot;&quot;;IF([.$E259]=[.G$1];[.$C259];&quot;&quot;))">
            <text:p/>
          </table:table-cell>
          <table:table-cell table:style-name="ce17" table:formula="of:=IF([.$E259]=&quot;&quot;;&quot;&quot;;IF([.$E259]=[.H$1];[.$D259];&quot;&quot;))">
            <text:p/>
          </table:table-cell>
          <table:table-cell table:style-name="ce17" table:formula="of:=IF([.$E259]=&quot;&quot;;&quot;&quot;;IF([.$E259]=[.I$1];[.$D259];&quot;&quot;))">
            <text:p/>
          </table:table-cell>
          <table:table-cell table:style-name="ce17" table:formula="of:=IF([.$E259]=&quot;&quot;;&quot;&quot;;IF([.$E259]=[.J$1];[.$D2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0]=&quot;&quot;;&quot;&quot;;IF([.$E260]=[.G$1];[.$C260];&quot;&quot;))">
            <text:p/>
          </table:table-cell>
          <table:table-cell table:style-name="ce17" table:formula="of:=IF([.$E260]=&quot;&quot;;&quot;&quot;;IF([.$E260]=[.H$1];[.$D260];&quot;&quot;))">
            <text:p/>
          </table:table-cell>
          <table:table-cell table:style-name="ce17" table:formula="of:=IF([.$E260]=&quot;&quot;;&quot;&quot;;IF([.$E260]=[.I$1];[.$D260];&quot;&quot;))">
            <text:p/>
          </table:table-cell>
          <table:table-cell table:style-name="ce17" table:formula="of:=IF([.$E260]=&quot;&quot;;&quot;&quot;;IF([.$E260]=[.J$1];[.$D2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1]=&quot;&quot;;&quot;&quot;;IF([.$E261]=[.G$1];[.$C261];&quot;&quot;))">
            <text:p/>
          </table:table-cell>
          <table:table-cell table:style-name="ce17" table:formula="of:=IF([.$E261]=&quot;&quot;;&quot;&quot;;IF([.$E261]=[.H$1];[.$D261];&quot;&quot;))">
            <text:p/>
          </table:table-cell>
          <table:table-cell table:style-name="ce17" table:formula="of:=IF([.$E261]=&quot;&quot;;&quot;&quot;;IF([.$E261]=[.I$1];[.$D261];&quot;&quot;))">
            <text:p/>
          </table:table-cell>
          <table:table-cell table:style-name="ce17" table:formula="of:=IF([.$E261]=&quot;&quot;;&quot;&quot;;IF([.$E261]=[.J$1];[.$D2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2]=&quot;&quot;;&quot;&quot;;IF([.$E262]=[.G$1];[.$C262];&quot;&quot;))">
            <text:p/>
          </table:table-cell>
          <table:table-cell table:style-name="ce17" table:formula="of:=IF([.$E262]=&quot;&quot;;&quot;&quot;;IF([.$E262]=[.H$1];[.$D262];&quot;&quot;))">
            <text:p/>
          </table:table-cell>
          <table:table-cell table:style-name="ce17" table:formula="of:=IF([.$E262]=&quot;&quot;;&quot;&quot;;IF([.$E262]=[.I$1];[.$D262];&quot;&quot;))">
            <text:p/>
          </table:table-cell>
          <table:table-cell table:style-name="ce17" table:formula="of:=IF([.$E262]=&quot;&quot;;&quot;&quot;;IF([.$E262]=[.J$1];[.$D2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3]=&quot;&quot;;&quot;&quot;;IF([.$E263]=[.G$1];[.$C263];&quot;&quot;))">
            <text:p/>
          </table:table-cell>
          <table:table-cell table:style-name="ce17" table:formula="of:=IF([.$E263]=&quot;&quot;;&quot;&quot;;IF([.$E263]=[.H$1];[.$D263];&quot;&quot;))">
            <text:p/>
          </table:table-cell>
          <table:table-cell table:style-name="ce17" table:formula="of:=IF([.$E263]=&quot;&quot;;&quot;&quot;;IF([.$E263]=[.I$1];[.$D263];&quot;&quot;))">
            <text:p/>
          </table:table-cell>
          <table:table-cell table:style-name="ce17" table:formula="of:=IF([.$E263]=&quot;&quot;;&quot;&quot;;IF([.$E263]=[.J$1];[.$D2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4]=&quot;&quot;;&quot;&quot;;IF([.$E264]=[.G$1];[.$C264];&quot;&quot;))">
            <text:p/>
          </table:table-cell>
          <table:table-cell table:style-name="ce17" table:formula="of:=IF([.$E264]=&quot;&quot;;&quot;&quot;;IF([.$E264]=[.H$1];[.$D264];&quot;&quot;))">
            <text:p/>
          </table:table-cell>
          <table:table-cell table:style-name="ce17" table:formula="of:=IF([.$E264]=&quot;&quot;;&quot;&quot;;IF([.$E264]=[.I$1];[.$D264];&quot;&quot;))">
            <text:p/>
          </table:table-cell>
          <table:table-cell table:style-name="ce17" table:formula="of:=IF([.$E264]=&quot;&quot;;&quot;&quot;;IF([.$E264]=[.J$1];[.$D2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5]=&quot;&quot;;&quot;&quot;;IF([.$E265]=[.G$1];[.$C265];&quot;&quot;))">
            <text:p/>
          </table:table-cell>
          <table:table-cell table:style-name="ce17" table:formula="of:=IF([.$E265]=&quot;&quot;;&quot;&quot;;IF([.$E265]=[.H$1];[.$D265];&quot;&quot;))">
            <text:p/>
          </table:table-cell>
          <table:table-cell table:style-name="ce17" table:formula="of:=IF([.$E265]=&quot;&quot;;&quot;&quot;;IF([.$E265]=[.I$1];[.$D265];&quot;&quot;))">
            <text:p/>
          </table:table-cell>
          <table:table-cell table:style-name="ce17" table:formula="of:=IF([.$E265]=&quot;&quot;;&quot;&quot;;IF([.$E265]=[.J$1];[.$D2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6]=&quot;&quot;;&quot;&quot;;IF([.$E266]=[.G$1];[.$C266];&quot;&quot;))">
            <text:p/>
          </table:table-cell>
          <table:table-cell table:style-name="ce17" table:formula="of:=IF([.$E266]=&quot;&quot;;&quot;&quot;;IF([.$E266]=[.H$1];[.$D266];&quot;&quot;))">
            <text:p/>
          </table:table-cell>
          <table:table-cell table:style-name="ce17" table:formula="of:=IF([.$E266]=&quot;&quot;;&quot;&quot;;IF([.$E266]=[.I$1];[.$D266];&quot;&quot;))">
            <text:p/>
          </table:table-cell>
          <table:table-cell table:style-name="ce17" table:formula="of:=IF([.$E266]=&quot;&quot;;&quot;&quot;;IF([.$E266]=[.J$1];[.$D2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7]=&quot;&quot;;&quot;&quot;;IF([.$E267]=[.G$1];[.$C267];&quot;&quot;))">
            <text:p/>
          </table:table-cell>
          <table:table-cell table:style-name="ce17" table:formula="of:=IF([.$E267]=&quot;&quot;;&quot;&quot;;IF([.$E267]=[.H$1];[.$D267];&quot;&quot;))">
            <text:p/>
          </table:table-cell>
          <table:table-cell table:style-name="ce17" table:formula="of:=IF([.$E267]=&quot;&quot;;&quot;&quot;;IF([.$E267]=[.I$1];[.$D267];&quot;&quot;))">
            <text:p/>
          </table:table-cell>
          <table:table-cell table:style-name="ce17" table:formula="of:=IF([.$E267]=&quot;&quot;;&quot;&quot;;IF([.$E267]=[.J$1];[.$D2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8]=&quot;&quot;;&quot;&quot;;IF([.$E268]=[.G$1];[.$C268];&quot;&quot;))">
            <text:p/>
          </table:table-cell>
          <table:table-cell table:style-name="ce17" table:formula="of:=IF([.$E268]=&quot;&quot;;&quot;&quot;;IF([.$E268]=[.H$1];[.$D268];&quot;&quot;))">
            <text:p/>
          </table:table-cell>
          <table:table-cell table:style-name="ce17" table:formula="of:=IF([.$E268]=&quot;&quot;;&quot;&quot;;IF([.$E268]=[.I$1];[.$D268];&quot;&quot;))">
            <text:p/>
          </table:table-cell>
          <table:table-cell table:style-name="ce17" table:formula="of:=IF([.$E268]=&quot;&quot;;&quot;&quot;;IF([.$E268]=[.J$1];[.$D2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69]=&quot;&quot;;&quot;&quot;;IF([.$E269]=[.G$1];[.$C269];&quot;&quot;))">
            <text:p/>
          </table:table-cell>
          <table:table-cell table:style-name="ce17" table:formula="of:=IF([.$E269]=&quot;&quot;;&quot;&quot;;IF([.$E269]=[.H$1];[.$D269];&quot;&quot;))">
            <text:p/>
          </table:table-cell>
          <table:table-cell table:style-name="ce17" table:formula="of:=IF([.$E269]=&quot;&quot;;&quot;&quot;;IF([.$E269]=[.I$1];[.$D269];&quot;&quot;))">
            <text:p/>
          </table:table-cell>
          <table:table-cell table:style-name="ce17" table:formula="of:=IF([.$E269]=&quot;&quot;;&quot;&quot;;IF([.$E269]=[.J$1];[.$D2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0]=&quot;&quot;;&quot;&quot;;IF([.$E270]=[.G$1];[.$C270];&quot;&quot;))">
            <text:p/>
          </table:table-cell>
          <table:table-cell table:style-name="ce17" table:formula="of:=IF([.$E270]=&quot;&quot;;&quot;&quot;;IF([.$E270]=[.H$1];[.$D270];&quot;&quot;))">
            <text:p/>
          </table:table-cell>
          <table:table-cell table:style-name="ce17" table:formula="of:=IF([.$E270]=&quot;&quot;;&quot;&quot;;IF([.$E270]=[.I$1];[.$D270];&quot;&quot;))">
            <text:p/>
          </table:table-cell>
          <table:table-cell table:style-name="ce17" table:formula="of:=IF([.$E270]=&quot;&quot;;&quot;&quot;;IF([.$E270]=[.J$1];[.$D2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1]=&quot;&quot;;&quot;&quot;;IF([.$E271]=[.G$1];[.$C271];&quot;&quot;))">
            <text:p/>
          </table:table-cell>
          <table:table-cell table:style-name="ce17" table:formula="of:=IF([.$E271]=&quot;&quot;;&quot;&quot;;IF([.$E271]=[.H$1];[.$D271];&quot;&quot;))">
            <text:p/>
          </table:table-cell>
          <table:table-cell table:style-name="ce17" table:formula="of:=IF([.$E271]=&quot;&quot;;&quot;&quot;;IF([.$E271]=[.I$1];[.$D271];&quot;&quot;))">
            <text:p/>
          </table:table-cell>
          <table:table-cell table:style-name="ce17" table:formula="of:=IF([.$E271]=&quot;&quot;;&quot;&quot;;IF([.$E271]=[.J$1];[.$D2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2]=&quot;&quot;;&quot;&quot;;IF([.$E272]=[.G$1];[.$C272];&quot;&quot;))">
            <text:p/>
          </table:table-cell>
          <table:table-cell table:style-name="ce17" table:formula="of:=IF([.$E272]=&quot;&quot;;&quot;&quot;;IF([.$E272]=[.H$1];[.$D272];&quot;&quot;))">
            <text:p/>
          </table:table-cell>
          <table:table-cell table:style-name="ce17" table:formula="of:=IF([.$E272]=&quot;&quot;;&quot;&quot;;IF([.$E272]=[.I$1];[.$D272];&quot;&quot;))">
            <text:p/>
          </table:table-cell>
          <table:table-cell table:style-name="ce17" table:formula="of:=IF([.$E272]=&quot;&quot;;&quot;&quot;;IF([.$E272]=[.J$1];[.$D2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3]=&quot;&quot;;&quot;&quot;;IF([.$E273]=[.G$1];[.$C273];&quot;&quot;))">
            <text:p/>
          </table:table-cell>
          <table:table-cell table:style-name="ce17" table:formula="of:=IF([.$E273]=&quot;&quot;;&quot;&quot;;IF([.$E273]=[.H$1];[.$D273];&quot;&quot;))">
            <text:p/>
          </table:table-cell>
          <table:table-cell table:style-name="ce17" table:formula="of:=IF([.$E273]=&quot;&quot;;&quot;&quot;;IF([.$E273]=[.I$1];[.$D273];&quot;&quot;))">
            <text:p/>
          </table:table-cell>
          <table:table-cell table:style-name="ce17" table:formula="of:=IF([.$E273]=&quot;&quot;;&quot;&quot;;IF([.$E273]=[.J$1];[.$D2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4]=&quot;&quot;;&quot;&quot;;IF([.$E274]=[.G$1];[.$C274];&quot;&quot;))">
            <text:p/>
          </table:table-cell>
          <table:table-cell table:style-name="ce17" table:formula="of:=IF([.$E274]=&quot;&quot;;&quot;&quot;;IF([.$E274]=[.H$1];[.$D274];&quot;&quot;))">
            <text:p/>
          </table:table-cell>
          <table:table-cell table:style-name="ce17" table:formula="of:=IF([.$E274]=&quot;&quot;;&quot;&quot;;IF([.$E274]=[.I$1];[.$D274];&quot;&quot;))">
            <text:p/>
          </table:table-cell>
          <table:table-cell table:style-name="ce17" table:formula="of:=IF([.$E274]=&quot;&quot;;&quot;&quot;;IF([.$E274]=[.J$1];[.$D2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5]=&quot;&quot;;&quot;&quot;;IF([.$E275]=[.G$1];[.$C275];&quot;&quot;))">
            <text:p/>
          </table:table-cell>
          <table:table-cell table:style-name="ce17" table:formula="of:=IF([.$E275]=&quot;&quot;;&quot;&quot;;IF([.$E275]=[.H$1];[.$D275];&quot;&quot;))">
            <text:p/>
          </table:table-cell>
          <table:table-cell table:style-name="ce17" table:formula="of:=IF([.$E275]=&quot;&quot;;&quot;&quot;;IF([.$E275]=[.I$1];[.$D275];&quot;&quot;))">
            <text:p/>
          </table:table-cell>
          <table:table-cell table:style-name="ce17" table:formula="of:=IF([.$E275]=&quot;&quot;;&quot;&quot;;IF([.$E275]=[.J$1];[.$D2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6]=&quot;&quot;;&quot;&quot;;IF([.$E276]=[.G$1];[.$C276];&quot;&quot;))">
            <text:p/>
          </table:table-cell>
          <table:table-cell table:style-name="ce17" table:formula="of:=IF([.$E276]=&quot;&quot;;&quot;&quot;;IF([.$E276]=[.H$1];[.$D276];&quot;&quot;))">
            <text:p/>
          </table:table-cell>
          <table:table-cell table:style-name="ce17" table:formula="of:=IF([.$E276]=&quot;&quot;;&quot;&quot;;IF([.$E276]=[.I$1];[.$D276];&quot;&quot;))">
            <text:p/>
          </table:table-cell>
          <table:table-cell table:style-name="ce17" table:formula="of:=IF([.$E276]=&quot;&quot;;&quot;&quot;;IF([.$E276]=[.J$1];[.$D2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7]=&quot;&quot;;&quot;&quot;;IF([.$E277]=[.G$1];[.$C277];&quot;&quot;))">
            <text:p/>
          </table:table-cell>
          <table:table-cell table:style-name="ce17" table:formula="of:=IF([.$E277]=&quot;&quot;;&quot;&quot;;IF([.$E277]=[.H$1];[.$D277];&quot;&quot;))">
            <text:p/>
          </table:table-cell>
          <table:table-cell table:style-name="ce17" table:formula="of:=IF([.$E277]=&quot;&quot;;&quot;&quot;;IF([.$E277]=[.I$1];[.$D277];&quot;&quot;))">
            <text:p/>
          </table:table-cell>
          <table:table-cell table:style-name="ce17" table:formula="of:=IF([.$E277]=&quot;&quot;;&quot;&quot;;IF([.$E277]=[.J$1];[.$D2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8]=&quot;&quot;;&quot;&quot;;IF([.$E278]=[.G$1];[.$C278];&quot;&quot;))">
            <text:p/>
          </table:table-cell>
          <table:table-cell table:style-name="ce17" table:formula="of:=IF([.$E278]=&quot;&quot;;&quot;&quot;;IF([.$E278]=[.H$1];[.$D278];&quot;&quot;))">
            <text:p/>
          </table:table-cell>
          <table:table-cell table:style-name="ce17" table:formula="of:=IF([.$E278]=&quot;&quot;;&quot;&quot;;IF([.$E278]=[.I$1];[.$D278];&quot;&quot;))">
            <text:p/>
          </table:table-cell>
          <table:table-cell table:style-name="ce17" table:formula="of:=IF([.$E278]=&quot;&quot;;&quot;&quot;;IF([.$E278]=[.J$1];[.$D2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79]=&quot;&quot;;&quot;&quot;;IF([.$E279]=[.G$1];[.$C279];&quot;&quot;))">
            <text:p/>
          </table:table-cell>
          <table:table-cell table:style-name="ce17" table:formula="of:=IF([.$E279]=&quot;&quot;;&quot;&quot;;IF([.$E279]=[.H$1];[.$D279];&quot;&quot;))">
            <text:p/>
          </table:table-cell>
          <table:table-cell table:style-name="ce17" table:formula="of:=IF([.$E279]=&quot;&quot;;&quot;&quot;;IF([.$E279]=[.I$1];[.$D279];&quot;&quot;))">
            <text:p/>
          </table:table-cell>
          <table:table-cell table:style-name="ce17" table:formula="of:=IF([.$E279]=&quot;&quot;;&quot;&quot;;IF([.$E279]=[.J$1];[.$D2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0]=&quot;&quot;;&quot;&quot;;IF([.$E280]=[.G$1];[.$C280];&quot;&quot;))">
            <text:p/>
          </table:table-cell>
          <table:table-cell table:style-name="ce17" table:formula="of:=IF([.$E280]=&quot;&quot;;&quot;&quot;;IF([.$E280]=[.H$1];[.$D280];&quot;&quot;))">
            <text:p/>
          </table:table-cell>
          <table:table-cell table:style-name="ce17" table:formula="of:=IF([.$E280]=&quot;&quot;;&quot;&quot;;IF([.$E280]=[.I$1];[.$D280];&quot;&quot;))">
            <text:p/>
          </table:table-cell>
          <table:table-cell table:style-name="ce17" table:formula="of:=IF([.$E280]=&quot;&quot;;&quot;&quot;;IF([.$E280]=[.J$1];[.$D2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1]=&quot;&quot;;&quot;&quot;;IF([.$E281]=[.G$1];[.$C281];&quot;&quot;))">
            <text:p/>
          </table:table-cell>
          <table:table-cell table:style-name="ce17" table:formula="of:=IF([.$E281]=&quot;&quot;;&quot;&quot;;IF([.$E281]=[.H$1];[.$D281];&quot;&quot;))">
            <text:p/>
          </table:table-cell>
          <table:table-cell table:style-name="ce17" table:formula="of:=IF([.$E281]=&quot;&quot;;&quot;&quot;;IF([.$E281]=[.I$1];[.$D281];&quot;&quot;))">
            <text:p/>
          </table:table-cell>
          <table:table-cell table:style-name="ce17" table:formula="of:=IF([.$E281]=&quot;&quot;;&quot;&quot;;IF([.$E281]=[.J$1];[.$D2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2]=&quot;&quot;;&quot;&quot;;IF([.$E282]=[.G$1];[.$C282];&quot;&quot;))">
            <text:p/>
          </table:table-cell>
          <table:table-cell table:style-name="ce17" table:formula="of:=IF([.$E282]=&quot;&quot;;&quot;&quot;;IF([.$E282]=[.H$1];[.$D282];&quot;&quot;))">
            <text:p/>
          </table:table-cell>
          <table:table-cell table:style-name="ce17" table:formula="of:=IF([.$E282]=&quot;&quot;;&quot;&quot;;IF([.$E282]=[.I$1];[.$D282];&quot;&quot;))">
            <text:p/>
          </table:table-cell>
          <table:table-cell table:style-name="ce17" table:formula="of:=IF([.$E282]=&quot;&quot;;&quot;&quot;;IF([.$E282]=[.J$1];[.$D2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3]=&quot;&quot;;&quot;&quot;;IF([.$E283]=[.G$1];[.$C283];&quot;&quot;))">
            <text:p/>
          </table:table-cell>
          <table:table-cell table:style-name="ce17" table:formula="of:=IF([.$E283]=&quot;&quot;;&quot;&quot;;IF([.$E283]=[.H$1];[.$D283];&quot;&quot;))">
            <text:p/>
          </table:table-cell>
          <table:table-cell table:style-name="ce17" table:formula="of:=IF([.$E283]=&quot;&quot;;&quot;&quot;;IF([.$E283]=[.I$1];[.$D283];&quot;&quot;))">
            <text:p/>
          </table:table-cell>
          <table:table-cell table:style-name="ce17" table:formula="of:=IF([.$E283]=&quot;&quot;;&quot;&quot;;IF([.$E283]=[.J$1];[.$D2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4]=&quot;&quot;;&quot;&quot;;IF([.$E284]=[.G$1];[.$C284];&quot;&quot;))">
            <text:p/>
          </table:table-cell>
          <table:table-cell table:style-name="ce17" table:formula="of:=IF([.$E284]=&quot;&quot;;&quot;&quot;;IF([.$E284]=[.H$1];[.$D284];&quot;&quot;))">
            <text:p/>
          </table:table-cell>
          <table:table-cell table:style-name="ce17" table:formula="of:=IF([.$E284]=&quot;&quot;;&quot;&quot;;IF([.$E284]=[.I$1];[.$D284];&quot;&quot;))">
            <text:p/>
          </table:table-cell>
          <table:table-cell table:style-name="ce17" table:formula="of:=IF([.$E284]=&quot;&quot;;&quot;&quot;;IF([.$E284]=[.J$1];[.$D2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5]=&quot;&quot;;&quot;&quot;;IF([.$E285]=[.G$1];[.$C285];&quot;&quot;))">
            <text:p/>
          </table:table-cell>
          <table:table-cell table:style-name="ce17" table:formula="of:=IF([.$E285]=&quot;&quot;;&quot;&quot;;IF([.$E285]=[.H$1];[.$D285];&quot;&quot;))">
            <text:p/>
          </table:table-cell>
          <table:table-cell table:style-name="ce17" table:formula="of:=IF([.$E285]=&quot;&quot;;&quot;&quot;;IF([.$E285]=[.I$1];[.$D285];&quot;&quot;))">
            <text:p/>
          </table:table-cell>
          <table:table-cell table:style-name="ce17" table:formula="of:=IF([.$E285]=&quot;&quot;;&quot;&quot;;IF([.$E285]=[.J$1];[.$D2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6]=&quot;&quot;;&quot;&quot;;IF([.$E286]=[.G$1];[.$C286];&quot;&quot;))">
            <text:p/>
          </table:table-cell>
          <table:table-cell table:style-name="ce17" table:formula="of:=IF([.$E286]=&quot;&quot;;&quot;&quot;;IF([.$E286]=[.H$1];[.$D286];&quot;&quot;))">
            <text:p/>
          </table:table-cell>
          <table:table-cell table:style-name="ce17" table:formula="of:=IF([.$E286]=&quot;&quot;;&quot;&quot;;IF([.$E286]=[.I$1];[.$D286];&quot;&quot;))">
            <text:p/>
          </table:table-cell>
          <table:table-cell table:style-name="ce17" table:formula="of:=IF([.$E286]=&quot;&quot;;&quot;&quot;;IF([.$E286]=[.J$1];[.$D2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7]=&quot;&quot;;&quot;&quot;;IF([.$E287]=[.G$1];[.$C287];&quot;&quot;))">
            <text:p/>
          </table:table-cell>
          <table:table-cell table:style-name="ce17" table:formula="of:=IF([.$E287]=&quot;&quot;;&quot;&quot;;IF([.$E287]=[.H$1];[.$D287];&quot;&quot;))">
            <text:p/>
          </table:table-cell>
          <table:table-cell table:style-name="ce17" table:formula="of:=IF([.$E287]=&quot;&quot;;&quot;&quot;;IF([.$E287]=[.I$1];[.$D287];&quot;&quot;))">
            <text:p/>
          </table:table-cell>
          <table:table-cell table:style-name="ce17" table:formula="of:=IF([.$E287]=&quot;&quot;;&quot;&quot;;IF([.$E287]=[.J$1];[.$D2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8]=&quot;&quot;;&quot;&quot;;IF([.$E288]=[.G$1];[.$C288];&quot;&quot;))">
            <text:p/>
          </table:table-cell>
          <table:table-cell table:style-name="ce17" table:formula="of:=IF([.$E288]=&quot;&quot;;&quot;&quot;;IF([.$E288]=[.H$1];[.$D288];&quot;&quot;))">
            <text:p/>
          </table:table-cell>
          <table:table-cell table:style-name="ce17" table:formula="of:=IF([.$E288]=&quot;&quot;;&quot;&quot;;IF([.$E288]=[.I$1];[.$D288];&quot;&quot;))">
            <text:p/>
          </table:table-cell>
          <table:table-cell table:style-name="ce17" table:formula="of:=IF([.$E288]=&quot;&quot;;&quot;&quot;;IF([.$E288]=[.J$1];[.$D2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89]=&quot;&quot;;&quot;&quot;;IF([.$E289]=[.G$1];[.$C289];&quot;&quot;))">
            <text:p/>
          </table:table-cell>
          <table:table-cell table:style-name="ce17" table:formula="of:=IF([.$E289]=&quot;&quot;;&quot;&quot;;IF([.$E289]=[.H$1];[.$D289];&quot;&quot;))">
            <text:p/>
          </table:table-cell>
          <table:table-cell table:style-name="ce17" table:formula="of:=IF([.$E289]=&quot;&quot;;&quot;&quot;;IF([.$E289]=[.I$1];[.$D289];&quot;&quot;))">
            <text:p/>
          </table:table-cell>
          <table:table-cell table:style-name="ce17" table:formula="of:=IF([.$E289]=&quot;&quot;;&quot;&quot;;IF([.$E289]=[.J$1];[.$D2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0]=&quot;&quot;;&quot;&quot;;IF([.$E290]=[.G$1];[.$C290];&quot;&quot;))">
            <text:p/>
          </table:table-cell>
          <table:table-cell table:style-name="ce17" table:formula="of:=IF([.$E290]=&quot;&quot;;&quot;&quot;;IF([.$E290]=[.H$1];[.$D290];&quot;&quot;))">
            <text:p/>
          </table:table-cell>
          <table:table-cell table:style-name="ce17" table:formula="of:=IF([.$E290]=&quot;&quot;;&quot;&quot;;IF([.$E290]=[.I$1];[.$D290];&quot;&quot;))">
            <text:p/>
          </table:table-cell>
          <table:table-cell table:style-name="ce17" table:formula="of:=IF([.$E290]=&quot;&quot;;&quot;&quot;;IF([.$E290]=[.J$1];[.$D2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1]=&quot;&quot;;&quot;&quot;;IF([.$E291]=[.G$1];[.$C291];&quot;&quot;))">
            <text:p/>
          </table:table-cell>
          <table:table-cell table:style-name="ce17" table:formula="of:=IF([.$E291]=&quot;&quot;;&quot;&quot;;IF([.$E291]=[.H$1];[.$D291];&quot;&quot;))">
            <text:p/>
          </table:table-cell>
          <table:table-cell table:style-name="ce17" table:formula="of:=IF([.$E291]=&quot;&quot;;&quot;&quot;;IF([.$E291]=[.I$1];[.$D291];&quot;&quot;))">
            <text:p/>
          </table:table-cell>
          <table:table-cell table:style-name="ce17" table:formula="of:=IF([.$E291]=&quot;&quot;;&quot;&quot;;IF([.$E291]=[.J$1];[.$D2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2]=&quot;&quot;;&quot;&quot;;IF([.$E292]=[.G$1];[.$C292];&quot;&quot;))">
            <text:p/>
          </table:table-cell>
          <table:table-cell table:style-name="ce17" table:formula="of:=IF([.$E292]=&quot;&quot;;&quot;&quot;;IF([.$E292]=[.H$1];[.$D292];&quot;&quot;))">
            <text:p/>
          </table:table-cell>
          <table:table-cell table:style-name="ce17" table:formula="of:=IF([.$E292]=&quot;&quot;;&quot;&quot;;IF([.$E292]=[.I$1];[.$D292];&quot;&quot;))">
            <text:p/>
          </table:table-cell>
          <table:table-cell table:style-name="ce17" table:formula="of:=IF([.$E292]=&quot;&quot;;&quot;&quot;;IF([.$E292]=[.J$1];[.$D2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3]=&quot;&quot;;&quot;&quot;;IF([.$E293]=[.G$1];[.$C293];&quot;&quot;))">
            <text:p/>
          </table:table-cell>
          <table:table-cell table:style-name="ce17" table:formula="of:=IF([.$E293]=&quot;&quot;;&quot;&quot;;IF([.$E293]=[.H$1];[.$D293];&quot;&quot;))">
            <text:p/>
          </table:table-cell>
          <table:table-cell table:style-name="ce17" table:formula="of:=IF([.$E293]=&quot;&quot;;&quot;&quot;;IF([.$E293]=[.I$1];[.$D293];&quot;&quot;))">
            <text:p/>
          </table:table-cell>
          <table:table-cell table:style-name="ce17" table:formula="of:=IF([.$E293]=&quot;&quot;;&quot;&quot;;IF([.$E293]=[.J$1];[.$D2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4]=&quot;&quot;;&quot;&quot;;IF([.$E294]=[.G$1];[.$C294];&quot;&quot;))">
            <text:p/>
          </table:table-cell>
          <table:table-cell table:style-name="ce17" table:formula="of:=IF([.$E294]=&quot;&quot;;&quot;&quot;;IF([.$E294]=[.H$1];[.$D294];&quot;&quot;))">
            <text:p/>
          </table:table-cell>
          <table:table-cell table:style-name="ce17" table:formula="of:=IF([.$E294]=&quot;&quot;;&quot;&quot;;IF([.$E294]=[.I$1];[.$D294];&quot;&quot;))">
            <text:p/>
          </table:table-cell>
          <table:table-cell table:style-name="ce17" table:formula="of:=IF([.$E294]=&quot;&quot;;&quot;&quot;;IF([.$E294]=[.J$1];[.$D2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5]=&quot;&quot;;&quot;&quot;;IF([.$E295]=[.G$1];[.$C295];&quot;&quot;))">
            <text:p/>
          </table:table-cell>
          <table:table-cell table:style-name="ce17" table:formula="of:=IF([.$E295]=&quot;&quot;;&quot;&quot;;IF([.$E295]=[.H$1];[.$D295];&quot;&quot;))">
            <text:p/>
          </table:table-cell>
          <table:table-cell table:style-name="ce17" table:formula="of:=IF([.$E295]=&quot;&quot;;&quot;&quot;;IF([.$E295]=[.I$1];[.$D295];&quot;&quot;))">
            <text:p/>
          </table:table-cell>
          <table:table-cell table:style-name="ce17" table:formula="of:=IF([.$E295]=&quot;&quot;;&quot;&quot;;IF([.$E295]=[.J$1];[.$D2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6]=&quot;&quot;;&quot;&quot;;IF([.$E296]=[.G$1];[.$C296];&quot;&quot;))">
            <text:p/>
          </table:table-cell>
          <table:table-cell table:style-name="ce17" table:formula="of:=IF([.$E296]=&quot;&quot;;&quot;&quot;;IF([.$E296]=[.H$1];[.$D296];&quot;&quot;))">
            <text:p/>
          </table:table-cell>
          <table:table-cell table:style-name="ce17" table:formula="of:=IF([.$E296]=&quot;&quot;;&quot;&quot;;IF([.$E296]=[.I$1];[.$D296];&quot;&quot;))">
            <text:p/>
          </table:table-cell>
          <table:table-cell table:style-name="ce17" table:formula="of:=IF([.$E296]=&quot;&quot;;&quot;&quot;;IF([.$E296]=[.J$1];[.$D2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7]=&quot;&quot;;&quot;&quot;;IF([.$E297]=[.G$1];[.$C297];&quot;&quot;))">
            <text:p/>
          </table:table-cell>
          <table:table-cell table:style-name="ce17" table:formula="of:=IF([.$E297]=&quot;&quot;;&quot;&quot;;IF([.$E297]=[.H$1];[.$D297];&quot;&quot;))">
            <text:p/>
          </table:table-cell>
          <table:table-cell table:style-name="ce17" table:formula="of:=IF([.$E297]=&quot;&quot;;&quot;&quot;;IF([.$E297]=[.I$1];[.$D297];&quot;&quot;))">
            <text:p/>
          </table:table-cell>
          <table:table-cell table:style-name="ce17" table:formula="of:=IF([.$E297]=&quot;&quot;;&quot;&quot;;IF([.$E297]=[.J$1];[.$D2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8]=&quot;&quot;;&quot;&quot;;IF([.$E298]=[.G$1];[.$C298];&quot;&quot;))">
            <text:p/>
          </table:table-cell>
          <table:table-cell table:style-name="ce17" table:formula="of:=IF([.$E298]=&quot;&quot;;&quot;&quot;;IF([.$E298]=[.H$1];[.$D298];&quot;&quot;))">
            <text:p/>
          </table:table-cell>
          <table:table-cell table:style-name="ce17" table:formula="of:=IF([.$E298]=&quot;&quot;;&quot;&quot;;IF([.$E298]=[.I$1];[.$D298];&quot;&quot;))">
            <text:p/>
          </table:table-cell>
          <table:table-cell table:style-name="ce17" table:formula="of:=IF([.$E298]=&quot;&quot;;&quot;&quot;;IF([.$E298]=[.J$1];[.$D2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299]=&quot;&quot;;&quot;&quot;;IF([.$E299]=[.G$1];[.$C299];&quot;&quot;))">
            <text:p/>
          </table:table-cell>
          <table:table-cell table:style-name="ce17" table:formula="of:=IF([.$E299]=&quot;&quot;;&quot;&quot;;IF([.$E299]=[.H$1];[.$D299];&quot;&quot;))">
            <text:p/>
          </table:table-cell>
          <table:table-cell table:style-name="ce17" table:formula="of:=IF([.$E299]=&quot;&quot;;&quot;&quot;;IF([.$E299]=[.I$1];[.$D299];&quot;&quot;))">
            <text:p/>
          </table:table-cell>
          <table:table-cell table:style-name="ce17" table:formula="of:=IF([.$E299]=&quot;&quot;;&quot;&quot;;IF([.$E299]=[.J$1];[.$D2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0]=&quot;&quot;;&quot;&quot;;IF([.$E300]=[.G$1];[.$C300];&quot;&quot;))">
            <text:p/>
          </table:table-cell>
          <table:table-cell table:style-name="ce17" table:formula="of:=IF([.$E300]=&quot;&quot;;&quot;&quot;;IF([.$E300]=[.H$1];[.$D300];&quot;&quot;))">
            <text:p/>
          </table:table-cell>
          <table:table-cell table:style-name="ce17" table:formula="of:=IF([.$E300]=&quot;&quot;;&quot;&quot;;IF([.$E300]=[.I$1];[.$D300];&quot;&quot;))">
            <text:p/>
          </table:table-cell>
          <table:table-cell table:style-name="ce17" table:formula="of:=IF([.$E300]=&quot;&quot;;&quot;&quot;;IF([.$E300]=[.J$1];[.$D3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1]=&quot;&quot;;&quot;&quot;;IF([.$E301]=[.G$1];[.$C301];&quot;&quot;))">
            <text:p/>
          </table:table-cell>
          <table:table-cell table:style-name="ce17" table:formula="of:=IF([.$E301]=&quot;&quot;;&quot;&quot;;IF([.$E301]=[.H$1];[.$D301];&quot;&quot;))">
            <text:p/>
          </table:table-cell>
          <table:table-cell table:style-name="ce17" table:formula="of:=IF([.$E301]=&quot;&quot;;&quot;&quot;;IF([.$E301]=[.I$1];[.$D301];&quot;&quot;))">
            <text:p/>
          </table:table-cell>
          <table:table-cell table:style-name="ce17" table:formula="of:=IF([.$E301]=&quot;&quot;;&quot;&quot;;IF([.$E301]=[.J$1];[.$D3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2]=&quot;&quot;;&quot;&quot;;IF([.$E302]=[.G$1];[.$C302];&quot;&quot;))">
            <text:p/>
          </table:table-cell>
          <table:table-cell table:style-name="ce17" table:formula="of:=IF([.$E302]=&quot;&quot;;&quot;&quot;;IF([.$E302]=[.H$1];[.$D302];&quot;&quot;))">
            <text:p/>
          </table:table-cell>
          <table:table-cell table:style-name="ce17" table:formula="of:=IF([.$E302]=&quot;&quot;;&quot;&quot;;IF([.$E302]=[.I$1];[.$D302];&quot;&quot;))">
            <text:p/>
          </table:table-cell>
          <table:table-cell table:style-name="ce17" table:formula="of:=IF([.$E302]=&quot;&quot;;&quot;&quot;;IF([.$E302]=[.J$1];[.$D3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3]=&quot;&quot;;&quot;&quot;;IF([.$E303]=[.G$1];[.$C303];&quot;&quot;))">
            <text:p/>
          </table:table-cell>
          <table:table-cell table:style-name="ce17" table:formula="of:=IF([.$E303]=&quot;&quot;;&quot;&quot;;IF([.$E303]=[.H$1];[.$D303];&quot;&quot;))">
            <text:p/>
          </table:table-cell>
          <table:table-cell table:style-name="ce17" table:formula="of:=IF([.$E303]=&quot;&quot;;&quot;&quot;;IF([.$E303]=[.I$1];[.$D303];&quot;&quot;))">
            <text:p/>
          </table:table-cell>
          <table:table-cell table:style-name="ce17" table:formula="of:=IF([.$E303]=&quot;&quot;;&quot;&quot;;IF([.$E303]=[.J$1];[.$D3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4]=&quot;&quot;;&quot;&quot;;IF([.$E304]=[.G$1];[.$C304];&quot;&quot;))">
            <text:p/>
          </table:table-cell>
          <table:table-cell table:style-name="ce17" table:formula="of:=IF([.$E304]=&quot;&quot;;&quot;&quot;;IF([.$E304]=[.H$1];[.$D304];&quot;&quot;))">
            <text:p/>
          </table:table-cell>
          <table:table-cell table:style-name="ce17" table:formula="of:=IF([.$E304]=&quot;&quot;;&quot;&quot;;IF([.$E304]=[.I$1];[.$D304];&quot;&quot;))">
            <text:p/>
          </table:table-cell>
          <table:table-cell table:style-name="ce17" table:formula="of:=IF([.$E304]=&quot;&quot;;&quot;&quot;;IF([.$E304]=[.J$1];[.$D3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5]=&quot;&quot;;&quot;&quot;;IF([.$E305]=[.G$1];[.$C305];&quot;&quot;))">
            <text:p/>
          </table:table-cell>
          <table:table-cell table:style-name="ce17" table:formula="of:=IF([.$E305]=&quot;&quot;;&quot;&quot;;IF([.$E305]=[.H$1];[.$D305];&quot;&quot;))">
            <text:p/>
          </table:table-cell>
          <table:table-cell table:style-name="ce17" table:formula="of:=IF([.$E305]=&quot;&quot;;&quot;&quot;;IF([.$E305]=[.I$1];[.$D305];&quot;&quot;))">
            <text:p/>
          </table:table-cell>
          <table:table-cell table:style-name="ce17" table:formula="of:=IF([.$E305]=&quot;&quot;;&quot;&quot;;IF([.$E305]=[.J$1];[.$D3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6]=&quot;&quot;;&quot;&quot;;IF([.$E306]=[.G$1];[.$C306];&quot;&quot;))">
            <text:p/>
          </table:table-cell>
          <table:table-cell table:style-name="ce17" table:formula="of:=IF([.$E306]=&quot;&quot;;&quot;&quot;;IF([.$E306]=[.H$1];[.$D306];&quot;&quot;))">
            <text:p/>
          </table:table-cell>
          <table:table-cell table:style-name="ce17" table:formula="of:=IF([.$E306]=&quot;&quot;;&quot;&quot;;IF([.$E306]=[.I$1];[.$D306];&quot;&quot;))">
            <text:p/>
          </table:table-cell>
          <table:table-cell table:style-name="ce17" table:formula="of:=IF([.$E306]=&quot;&quot;;&quot;&quot;;IF([.$E306]=[.J$1];[.$D3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7]=&quot;&quot;;&quot;&quot;;IF([.$E307]=[.G$1];[.$C307];&quot;&quot;))">
            <text:p/>
          </table:table-cell>
          <table:table-cell table:style-name="ce17" table:formula="of:=IF([.$E307]=&quot;&quot;;&quot;&quot;;IF([.$E307]=[.H$1];[.$D307];&quot;&quot;))">
            <text:p/>
          </table:table-cell>
          <table:table-cell table:style-name="ce17" table:formula="of:=IF([.$E307]=&quot;&quot;;&quot;&quot;;IF([.$E307]=[.I$1];[.$D307];&quot;&quot;))">
            <text:p/>
          </table:table-cell>
          <table:table-cell table:style-name="ce17" table:formula="of:=IF([.$E307]=&quot;&quot;;&quot;&quot;;IF([.$E307]=[.J$1];[.$D3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8]=&quot;&quot;;&quot;&quot;;IF([.$E308]=[.G$1];[.$C308];&quot;&quot;))">
            <text:p/>
          </table:table-cell>
          <table:table-cell table:style-name="ce17" table:formula="of:=IF([.$E308]=&quot;&quot;;&quot;&quot;;IF([.$E308]=[.H$1];[.$D308];&quot;&quot;))">
            <text:p/>
          </table:table-cell>
          <table:table-cell table:style-name="ce17" table:formula="of:=IF([.$E308]=&quot;&quot;;&quot;&quot;;IF([.$E308]=[.I$1];[.$D308];&quot;&quot;))">
            <text:p/>
          </table:table-cell>
          <table:table-cell table:style-name="ce17" table:formula="of:=IF([.$E308]=&quot;&quot;;&quot;&quot;;IF([.$E308]=[.J$1];[.$D3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09]=&quot;&quot;;&quot;&quot;;IF([.$E309]=[.G$1];[.$C309];&quot;&quot;))">
            <text:p/>
          </table:table-cell>
          <table:table-cell table:style-name="ce17" table:formula="of:=IF([.$E309]=&quot;&quot;;&quot;&quot;;IF([.$E309]=[.H$1];[.$D309];&quot;&quot;))">
            <text:p/>
          </table:table-cell>
          <table:table-cell table:style-name="ce17" table:formula="of:=IF([.$E309]=&quot;&quot;;&quot;&quot;;IF([.$E309]=[.I$1];[.$D309];&quot;&quot;))">
            <text:p/>
          </table:table-cell>
          <table:table-cell table:style-name="ce17" table:formula="of:=IF([.$E309]=&quot;&quot;;&quot;&quot;;IF([.$E309]=[.J$1];[.$D3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0]=&quot;&quot;;&quot;&quot;;IF([.$E310]=[.G$1];[.$C310];&quot;&quot;))">
            <text:p/>
          </table:table-cell>
          <table:table-cell table:style-name="ce17" table:formula="of:=IF([.$E310]=&quot;&quot;;&quot;&quot;;IF([.$E310]=[.H$1];[.$D310];&quot;&quot;))">
            <text:p/>
          </table:table-cell>
          <table:table-cell table:style-name="ce17" table:formula="of:=IF([.$E310]=&quot;&quot;;&quot;&quot;;IF([.$E310]=[.I$1];[.$D310];&quot;&quot;))">
            <text:p/>
          </table:table-cell>
          <table:table-cell table:style-name="ce17" table:formula="of:=IF([.$E310]=&quot;&quot;;&quot;&quot;;IF([.$E310]=[.J$1];[.$D3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1]=&quot;&quot;;&quot;&quot;;IF([.$E311]=[.G$1];[.$C311];&quot;&quot;))">
            <text:p/>
          </table:table-cell>
          <table:table-cell table:style-name="ce17" table:formula="of:=IF([.$E311]=&quot;&quot;;&quot;&quot;;IF([.$E311]=[.H$1];[.$D311];&quot;&quot;))">
            <text:p/>
          </table:table-cell>
          <table:table-cell table:style-name="ce17" table:formula="of:=IF([.$E311]=&quot;&quot;;&quot;&quot;;IF([.$E311]=[.I$1];[.$D311];&quot;&quot;))">
            <text:p/>
          </table:table-cell>
          <table:table-cell table:style-name="ce17" table:formula="of:=IF([.$E311]=&quot;&quot;;&quot;&quot;;IF([.$E311]=[.J$1];[.$D3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2]=&quot;&quot;;&quot;&quot;;IF([.$E312]=[.G$1];[.$C312];&quot;&quot;))">
            <text:p/>
          </table:table-cell>
          <table:table-cell table:style-name="ce17" table:formula="of:=IF([.$E312]=&quot;&quot;;&quot;&quot;;IF([.$E312]=[.H$1];[.$D312];&quot;&quot;))">
            <text:p/>
          </table:table-cell>
          <table:table-cell table:style-name="ce17" table:formula="of:=IF([.$E312]=&quot;&quot;;&quot;&quot;;IF([.$E312]=[.I$1];[.$D312];&quot;&quot;))">
            <text:p/>
          </table:table-cell>
          <table:table-cell table:style-name="ce17" table:formula="of:=IF([.$E312]=&quot;&quot;;&quot;&quot;;IF([.$E312]=[.J$1];[.$D3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3]=&quot;&quot;;&quot;&quot;;IF([.$E313]=[.G$1];[.$C313];&quot;&quot;))">
            <text:p/>
          </table:table-cell>
          <table:table-cell table:style-name="ce17" table:formula="of:=IF([.$E313]=&quot;&quot;;&quot;&quot;;IF([.$E313]=[.H$1];[.$D313];&quot;&quot;))">
            <text:p/>
          </table:table-cell>
          <table:table-cell table:style-name="ce17" table:formula="of:=IF([.$E313]=&quot;&quot;;&quot;&quot;;IF([.$E313]=[.I$1];[.$D313];&quot;&quot;))">
            <text:p/>
          </table:table-cell>
          <table:table-cell table:style-name="ce17" table:formula="of:=IF([.$E313]=&quot;&quot;;&quot;&quot;;IF([.$E313]=[.J$1];[.$D3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4]=&quot;&quot;;&quot;&quot;;IF([.$E314]=[.G$1];[.$C314];&quot;&quot;))">
            <text:p/>
          </table:table-cell>
          <table:table-cell table:style-name="ce17" table:formula="of:=IF([.$E314]=&quot;&quot;;&quot;&quot;;IF([.$E314]=[.H$1];[.$D314];&quot;&quot;))">
            <text:p/>
          </table:table-cell>
          <table:table-cell table:style-name="ce17" table:formula="of:=IF([.$E314]=&quot;&quot;;&quot;&quot;;IF([.$E314]=[.I$1];[.$D314];&quot;&quot;))">
            <text:p/>
          </table:table-cell>
          <table:table-cell table:style-name="ce17" table:formula="of:=IF([.$E314]=&quot;&quot;;&quot;&quot;;IF([.$E314]=[.J$1];[.$D3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5]=&quot;&quot;;&quot;&quot;;IF([.$E315]=[.G$1];[.$C315];&quot;&quot;))">
            <text:p/>
          </table:table-cell>
          <table:table-cell table:style-name="ce17" table:formula="of:=IF([.$E315]=&quot;&quot;;&quot;&quot;;IF([.$E315]=[.H$1];[.$D315];&quot;&quot;))">
            <text:p/>
          </table:table-cell>
          <table:table-cell table:style-name="ce17" table:formula="of:=IF([.$E315]=&quot;&quot;;&quot;&quot;;IF([.$E315]=[.I$1];[.$D315];&quot;&quot;))">
            <text:p/>
          </table:table-cell>
          <table:table-cell table:style-name="ce17" table:formula="of:=IF([.$E315]=&quot;&quot;;&quot;&quot;;IF([.$E315]=[.J$1];[.$D3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6]=&quot;&quot;;&quot;&quot;;IF([.$E316]=[.G$1];[.$C316];&quot;&quot;))">
            <text:p/>
          </table:table-cell>
          <table:table-cell table:style-name="ce17" table:formula="of:=IF([.$E316]=&quot;&quot;;&quot;&quot;;IF([.$E316]=[.H$1];[.$D316];&quot;&quot;))">
            <text:p/>
          </table:table-cell>
          <table:table-cell table:style-name="ce17" table:formula="of:=IF([.$E316]=&quot;&quot;;&quot;&quot;;IF([.$E316]=[.I$1];[.$D316];&quot;&quot;))">
            <text:p/>
          </table:table-cell>
          <table:table-cell table:style-name="ce17" table:formula="of:=IF([.$E316]=&quot;&quot;;&quot;&quot;;IF([.$E316]=[.J$1];[.$D3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7]=&quot;&quot;;&quot;&quot;;IF([.$E317]=[.G$1];[.$C317];&quot;&quot;))">
            <text:p/>
          </table:table-cell>
          <table:table-cell table:style-name="ce17" table:formula="of:=IF([.$E317]=&quot;&quot;;&quot;&quot;;IF([.$E317]=[.H$1];[.$D317];&quot;&quot;))">
            <text:p/>
          </table:table-cell>
          <table:table-cell table:style-name="ce17" table:formula="of:=IF([.$E317]=&quot;&quot;;&quot;&quot;;IF([.$E317]=[.I$1];[.$D317];&quot;&quot;))">
            <text:p/>
          </table:table-cell>
          <table:table-cell table:style-name="ce17" table:formula="of:=IF([.$E317]=&quot;&quot;;&quot;&quot;;IF([.$E317]=[.J$1];[.$D3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8]=&quot;&quot;;&quot;&quot;;IF([.$E318]=[.G$1];[.$C318];&quot;&quot;))">
            <text:p/>
          </table:table-cell>
          <table:table-cell table:style-name="ce17" table:formula="of:=IF([.$E318]=&quot;&quot;;&quot;&quot;;IF([.$E318]=[.H$1];[.$D318];&quot;&quot;))">
            <text:p/>
          </table:table-cell>
          <table:table-cell table:style-name="ce17" table:formula="of:=IF([.$E318]=&quot;&quot;;&quot;&quot;;IF([.$E318]=[.I$1];[.$D318];&quot;&quot;))">
            <text:p/>
          </table:table-cell>
          <table:table-cell table:style-name="ce17" table:formula="of:=IF([.$E318]=&quot;&quot;;&quot;&quot;;IF([.$E318]=[.J$1];[.$D3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19]=&quot;&quot;;&quot;&quot;;IF([.$E319]=[.G$1];[.$C319];&quot;&quot;))">
            <text:p/>
          </table:table-cell>
          <table:table-cell table:style-name="ce17" table:formula="of:=IF([.$E319]=&quot;&quot;;&quot;&quot;;IF([.$E319]=[.H$1];[.$D319];&quot;&quot;))">
            <text:p/>
          </table:table-cell>
          <table:table-cell table:style-name="ce17" table:formula="of:=IF([.$E319]=&quot;&quot;;&quot;&quot;;IF([.$E319]=[.I$1];[.$D319];&quot;&quot;))">
            <text:p/>
          </table:table-cell>
          <table:table-cell table:style-name="ce17" table:formula="of:=IF([.$E319]=&quot;&quot;;&quot;&quot;;IF([.$E319]=[.J$1];[.$D3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0]=&quot;&quot;;&quot;&quot;;IF([.$E320]=[.G$1];[.$C320];&quot;&quot;))">
            <text:p/>
          </table:table-cell>
          <table:table-cell table:style-name="ce17" table:formula="of:=IF([.$E320]=&quot;&quot;;&quot;&quot;;IF([.$E320]=[.H$1];[.$D320];&quot;&quot;))">
            <text:p/>
          </table:table-cell>
          <table:table-cell table:style-name="ce17" table:formula="of:=IF([.$E320]=&quot;&quot;;&quot;&quot;;IF([.$E320]=[.I$1];[.$D320];&quot;&quot;))">
            <text:p/>
          </table:table-cell>
          <table:table-cell table:style-name="ce17" table:formula="of:=IF([.$E320]=&quot;&quot;;&quot;&quot;;IF([.$E320]=[.J$1];[.$D3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1]=&quot;&quot;;&quot;&quot;;IF([.$E321]=[.G$1];[.$C321];&quot;&quot;))">
            <text:p/>
          </table:table-cell>
          <table:table-cell table:style-name="ce17" table:formula="of:=IF([.$E321]=&quot;&quot;;&quot;&quot;;IF([.$E321]=[.H$1];[.$D321];&quot;&quot;))">
            <text:p/>
          </table:table-cell>
          <table:table-cell table:style-name="ce17" table:formula="of:=IF([.$E321]=&quot;&quot;;&quot;&quot;;IF([.$E321]=[.I$1];[.$D321];&quot;&quot;))">
            <text:p/>
          </table:table-cell>
          <table:table-cell table:style-name="ce17" table:formula="of:=IF([.$E321]=&quot;&quot;;&quot;&quot;;IF([.$E321]=[.J$1];[.$D3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2]=&quot;&quot;;&quot;&quot;;IF([.$E322]=[.G$1];[.$C322];&quot;&quot;))">
            <text:p/>
          </table:table-cell>
          <table:table-cell table:style-name="ce17" table:formula="of:=IF([.$E322]=&quot;&quot;;&quot;&quot;;IF([.$E322]=[.H$1];[.$D322];&quot;&quot;))">
            <text:p/>
          </table:table-cell>
          <table:table-cell table:style-name="ce17" table:formula="of:=IF([.$E322]=&quot;&quot;;&quot;&quot;;IF([.$E322]=[.I$1];[.$D322];&quot;&quot;))">
            <text:p/>
          </table:table-cell>
          <table:table-cell table:style-name="ce17" table:formula="of:=IF([.$E322]=&quot;&quot;;&quot;&quot;;IF([.$E322]=[.J$1];[.$D3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3]=&quot;&quot;;&quot;&quot;;IF([.$E323]=[.G$1];[.$C323];&quot;&quot;))">
            <text:p/>
          </table:table-cell>
          <table:table-cell table:style-name="ce17" table:formula="of:=IF([.$E323]=&quot;&quot;;&quot;&quot;;IF([.$E323]=[.H$1];[.$D323];&quot;&quot;))">
            <text:p/>
          </table:table-cell>
          <table:table-cell table:style-name="ce17" table:formula="of:=IF([.$E323]=&quot;&quot;;&quot;&quot;;IF([.$E323]=[.I$1];[.$D323];&quot;&quot;))">
            <text:p/>
          </table:table-cell>
          <table:table-cell table:style-name="ce17" table:formula="of:=IF([.$E323]=&quot;&quot;;&quot;&quot;;IF([.$E323]=[.J$1];[.$D3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4]=&quot;&quot;;&quot;&quot;;IF([.$E324]=[.G$1];[.$C324];&quot;&quot;))">
            <text:p/>
          </table:table-cell>
          <table:table-cell table:style-name="ce17" table:formula="of:=IF([.$E324]=&quot;&quot;;&quot;&quot;;IF([.$E324]=[.H$1];[.$D324];&quot;&quot;))">
            <text:p/>
          </table:table-cell>
          <table:table-cell table:style-name="ce17" table:formula="of:=IF([.$E324]=&quot;&quot;;&quot;&quot;;IF([.$E324]=[.I$1];[.$D324];&quot;&quot;))">
            <text:p/>
          </table:table-cell>
          <table:table-cell table:style-name="ce17" table:formula="of:=IF([.$E324]=&quot;&quot;;&quot;&quot;;IF([.$E324]=[.J$1];[.$D3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5]=&quot;&quot;;&quot;&quot;;IF([.$E325]=[.G$1];[.$C325];&quot;&quot;))">
            <text:p/>
          </table:table-cell>
          <table:table-cell table:style-name="ce17" table:formula="of:=IF([.$E325]=&quot;&quot;;&quot;&quot;;IF([.$E325]=[.H$1];[.$D325];&quot;&quot;))">
            <text:p/>
          </table:table-cell>
          <table:table-cell table:style-name="ce17" table:formula="of:=IF([.$E325]=&quot;&quot;;&quot;&quot;;IF([.$E325]=[.I$1];[.$D325];&quot;&quot;))">
            <text:p/>
          </table:table-cell>
          <table:table-cell table:style-name="ce17" table:formula="of:=IF([.$E325]=&quot;&quot;;&quot;&quot;;IF([.$E325]=[.J$1];[.$D3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6]=&quot;&quot;;&quot;&quot;;IF([.$E326]=[.G$1];[.$C326];&quot;&quot;))">
            <text:p/>
          </table:table-cell>
          <table:table-cell table:style-name="ce17" table:formula="of:=IF([.$E326]=&quot;&quot;;&quot;&quot;;IF([.$E326]=[.H$1];[.$D326];&quot;&quot;))">
            <text:p/>
          </table:table-cell>
          <table:table-cell table:style-name="ce17" table:formula="of:=IF([.$E326]=&quot;&quot;;&quot;&quot;;IF([.$E326]=[.I$1];[.$D326];&quot;&quot;))">
            <text:p/>
          </table:table-cell>
          <table:table-cell table:style-name="ce17" table:formula="of:=IF([.$E326]=&quot;&quot;;&quot;&quot;;IF([.$E326]=[.J$1];[.$D3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7]=&quot;&quot;;&quot;&quot;;IF([.$E327]=[.G$1];[.$C327];&quot;&quot;))">
            <text:p/>
          </table:table-cell>
          <table:table-cell table:style-name="ce17" table:formula="of:=IF([.$E327]=&quot;&quot;;&quot;&quot;;IF([.$E327]=[.H$1];[.$D327];&quot;&quot;))">
            <text:p/>
          </table:table-cell>
          <table:table-cell table:style-name="ce17" table:formula="of:=IF([.$E327]=&quot;&quot;;&quot;&quot;;IF([.$E327]=[.I$1];[.$D327];&quot;&quot;))">
            <text:p/>
          </table:table-cell>
          <table:table-cell table:style-name="ce17" table:formula="of:=IF([.$E327]=&quot;&quot;;&quot;&quot;;IF([.$E327]=[.J$1];[.$D3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8]=&quot;&quot;;&quot;&quot;;IF([.$E328]=[.G$1];[.$C328];&quot;&quot;))">
            <text:p/>
          </table:table-cell>
          <table:table-cell table:style-name="ce17" table:formula="of:=IF([.$E328]=&quot;&quot;;&quot;&quot;;IF([.$E328]=[.H$1];[.$D328];&quot;&quot;))">
            <text:p/>
          </table:table-cell>
          <table:table-cell table:style-name="ce17" table:formula="of:=IF([.$E328]=&quot;&quot;;&quot;&quot;;IF([.$E328]=[.I$1];[.$D328];&quot;&quot;))">
            <text:p/>
          </table:table-cell>
          <table:table-cell table:style-name="ce17" table:formula="of:=IF([.$E328]=&quot;&quot;;&quot;&quot;;IF([.$E328]=[.J$1];[.$D3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29]=&quot;&quot;;&quot;&quot;;IF([.$E329]=[.G$1];[.$C329];&quot;&quot;))">
            <text:p/>
          </table:table-cell>
          <table:table-cell table:style-name="ce17" table:formula="of:=IF([.$E329]=&quot;&quot;;&quot;&quot;;IF([.$E329]=[.H$1];[.$D329];&quot;&quot;))">
            <text:p/>
          </table:table-cell>
          <table:table-cell table:style-name="ce17" table:formula="of:=IF([.$E329]=&quot;&quot;;&quot;&quot;;IF([.$E329]=[.I$1];[.$D329];&quot;&quot;))">
            <text:p/>
          </table:table-cell>
          <table:table-cell table:style-name="ce17" table:formula="of:=IF([.$E329]=&quot;&quot;;&quot;&quot;;IF([.$E329]=[.J$1];[.$D3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0]=&quot;&quot;;&quot;&quot;;IF([.$E330]=[.G$1];[.$C330];&quot;&quot;))">
            <text:p/>
          </table:table-cell>
          <table:table-cell table:style-name="ce17" table:formula="of:=IF([.$E330]=&quot;&quot;;&quot;&quot;;IF([.$E330]=[.H$1];[.$D330];&quot;&quot;))">
            <text:p/>
          </table:table-cell>
          <table:table-cell table:style-name="ce17" table:formula="of:=IF([.$E330]=&quot;&quot;;&quot;&quot;;IF([.$E330]=[.I$1];[.$D330];&quot;&quot;))">
            <text:p/>
          </table:table-cell>
          <table:table-cell table:style-name="ce17" table:formula="of:=IF([.$E330]=&quot;&quot;;&quot;&quot;;IF([.$E330]=[.J$1];[.$D3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1]=&quot;&quot;;&quot;&quot;;IF([.$E331]=[.G$1];[.$C331];&quot;&quot;))">
            <text:p/>
          </table:table-cell>
          <table:table-cell table:style-name="ce17" table:formula="of:=IF([.$E331]=&quot;&quot;;&quot;&quot;;IF([.$E331]=[.H$1];[.$D331];&quot;&quot;))">
            <text:p/>
          </table:table-cell>
          <table:table-cell table:style-name="ce17" table:formula="of:=IF([.$E331]=&quot;&quot;;&quot;&quot;;IF([.$E331]=[.I$1];[.$D331];&quot;&quot;))">
            <text:p/>
          </table:table-cell>
          <table:table-cell table:style-name="ce17" table:formula="of:=IF([.$E331]=&quot;&quot;;&quot;&quot;;IF([.$E331]=[.J$1];[.$D3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2]=&quot;&quot;;&quot;&quot;;IF([.$E332]=[.G$1];[.$C332];&quot;&quot;))">
            <text:p/>
          </table:table-cell>
          <table:table-cell table:style-name="ce17" table:formula="of:=IF([.$E332]=&quot;&quot;;&quot;&quot;;IF([.$E332]=[.H$1];[.$D332];&quot;&quot;))">
            <text:p/>
          </table:table-cell>
          <table:table-cell table:style-name="ce17" table:formula="of:=IF([.$E332]=&quot;&quot;;&quot;&quot;;IF([.$E332]=[.I$1];[.$D332];&quot;&quot;))">
            <text:p/>
          </table:table-cell>
          <table:table-cell table:style-name="ce17" table:formula="of:=IF([.$E332]=&quot;&quot;;&quot;&quot;;IF([.$E332]=[.J$1];[.$D3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3]=&quot;&quot;;&quot;&quot;;IF([.$E333]=[.G$1];[.$C333];&quot;&quot;))">
            <text:p/>
          </table:table-cell>
          <table:table-cell table:style-name="ce17" table:formula="of:=IF([.$E333]=&quot;&quot;;&quot;&quot;;IF([.$E333]=[.H$1];[.$D333];&quot;&quot;))">
            <text:p/>
          </table:table-cell>
          <table:table-cell table:style-name="ce17" table:formula="of:=IF([.$E333]=&quot;&quot;;&quot;&quot;;IF([.$E333]=[.I$1];[.$D333];&quot;&quot;))">
            <text:p/>
          </table:table-cell>
          <table:table-cell table:style-name="ce17" table:formula="of:=IF([.$E333]=&quot;&quot;;&quot;&quot;;IF([.$E333]=[.J$1];[.$D3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4]=&quot;&quot;;&quot;&quot;;IF([.$E334]=[.G$1];[.$C334];&quot;&quot;))">
            <text:p/>
          </table:table-cell>
          <table:table-cell table:style-name="ce17" table:formula="of:=IF([.$E334]=&quot;&quot;;&quot;&quot;;IF([.$E334]=[.H$1];[.$D334];&quot;&quot;))">
            <text:p/>
          </table:table-cell>
          <table:table-cell table:style-name="ce17" table:formula="of:=IF([.$E334]=&quot;&quot;;&quot;&quot;;IF([.$E334]=[.I$1];[.$D334];&quot;&quot;))">
            <text:p/>
          </table:table-cell>
          <table:table-cell table:style-name="ce17" table:formula="of:=IF([.$E334]=&quot;&quot;;&quot;&quot;;IF([.$E334]=[.J$1];[.$D3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5]=&quot;&quot;;&quot;&quot;;IF([.$E335]=[.G$1];[.$C335];&quot;&quot;))">
            <text:p/>
          </table:table-cell>
          <table:table-cell table:style-name="ce17" table:formula="of:=IF([.$E335]=&quot;&quot;;&quot;&quot;;IF([.$E335]=[.H$1];[.$D335];&quot;&quot;))">
            <text:p/>
          </table:table-cell>
          <table:table-cell table:style-name="ce17" table:formula="of:=IF([.$E335]=&quot;&quot;;&quot;&quot;;IF([.$E335]=[.I$1];[.$D335];&quot;&quot;))">
            <text:p/>
          </table:table-cell>
          <table:table-cell table:style-name="ce17" table:formula="of:=IF([.$E335]=&quot;&quot;;&quot;&quot;;IF([.$E335]=[.J$1];[.$D3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6]=&quot;&quot;;&quot;&quot;;IF([.$E336]=[.G$1];[.$C336];&quot;&quot;))">
            <text:p/>
          </table:table-cell>
          <table:table-cell table:style-name="ce17" table:formula="of:=IF([.$E336]=&quot;&quot;;&quot;&quot;;IF([.$E336]=[.H$1];[.$D336];&quot;&quot;))">
            <text:p/>
          </table:table-cell>
          <table:table-cell table:style-name="ce17" table:formula="of:=IF([.$E336]=&quot;&quot;;&quot;&quot;;IF([.$E336]=[.I$1];[.$D336];&quot;&quot;))">
            <text:p/>
          </table:table-cell>
          <table:table-cell table:style-name="ce17" table:formula="of:=IF([.$E336]=&quot;&quot;;&quot;&quot;;IF([.$E336]=[.J$1];[.$D3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7]=&quot;&quot;;&quot;&quot;;IF([.$E337]=[.G$1];[.$C337];&quot;&quot;))">
            <text:p/>
          </table:table-cell>
          <table:table-cell table:style-name="ce17" table:formula="of:=IF([.$E337]=&quot;&quot;;&quot;&quot;;IF([.$E337]=[.H$1];[.$D337];&quot;&quot;))">
            <text:p/>
          </table:table-cell>
          <table:table-cell table:style-name="ce17" table:formula="of:=IF([.$E337]=&quot;&quot;;&quot;&quot;;IF([.$E337]=[.I$1];[.$D337];&quot;&quot;))">
            <text:p/>
          </table:table-cell>
          <table:table-cell table:style-name="ce17" table:formula="of:=IF([.$E337]=&quot;&quot;;&quot;&quot;;IF([.$E337]=[.J$1];[.$D3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8]=&quot;&quot;;&quot;&quot;;IF([.$E338]=[.G$1];[.$C338];&quot;&quot;))">
            <text:p/>
          </table:table-cell>
          <table:table-cell table:style-name="ce17" table:formula="of:=IF([.$E338]=&quot;&quot;;&quot;&quot;;IF([.$E338]=[.H$1];[.$D338];&quot;&quot;))">
            <text:p/>
          </table:table-cell>
          <table:table-cell table:style-name="ce17" table:formula="of:=IF([.$E338]=&quot;&quot;;&quot;&quot;;IF([.$E338]=[.I$1];[.$D338];&quot;&quot;))">
            <text:p/>
          </table:table-cell>
          <table:table-cell table:style-name="ce17" table:formula="of:=IF([.$E338]=&quot;&quot;;&quot;&quot;;IF([.$E338]=[.J$1];[.$D3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39]=&quot;&quot;;&quot;&quot;;IF([.$E339]=[.G$1];[.$C339];&quot;&quot;))">
            <text:p/>
          </table:table-cell>
          <table:table-cell table:style-name="ce17" table:formula="of:=IF([.$E339]=&quot;&quot;;&quot;&quot;;IF([.$E339]=[.H$1];[.$D339];&quot;&quot;))">
            <text:p/>
          </table:table-cell>
          <table:table-cell table:style-name="ce17" table:formula="of:=IF([.$E339]=&quot;&quot;;&quot;&quot;;IF([.$E339]=[.I$1];[.$D339];&quot;&quot;))">
            <text:p/>
          </table:table-cell>
          <table:table-cell table:style-name="ce17" table:formula="of:=IF([.$E339]=&quot;&quot;;&quot;&quot;;IF([.$E339]=[.J$1];[.$D3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0]=&quot;&quot;;&quot;&quot;;IF([.$E340]=[.G$1];[.$C340];&quot;&quot;))">
            <text:p/>
          </table:table-cell>
          <table:table-cell table:style-name="ce17" table:formula="of:=IF([.$E340]=&quot;&quot;;&quot;&quot;;IF([.$E340]=[.H$1];[.$D340];&quot;&quot;))">
            <text:p/>
          </table:table-cell>
          <table:table-cell table:style-name="ce17" table:formula="of:=IF([.$E340]=&quot;&quot;;&quot;&quot;;IF([.$E340]=[.I$1];[.$D340];&quot;&quot;))">
            <text:p/>
          </table:table-cell>
          <table:table-cell table:style-name="ce17" table:formula="of:=IF([.$E340]=&quot;&quot;;&quot;&quot;;IF([.$E340]=[.J$1];[.$D3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1]=&quot;&quot;;&quot;&quot;;IF([.$E341]=[.G$1];[.$C341];&quot;&quot;))">
            <text:p/>
          </table:table-cell>
          <table:table-cell table:style-name="ce17" table:formula="of:=IF([.$E341]=&quot;&quot;;&quot;&quot;;IF([.$E341]=[.H$1];[.$D341];&quot;&quot;))">
            <text:p/>
          </table:table-cell>
          <table:table-cell table:style-name="ce17" table:formula="of:=IF([.$E341]=&quot;&quot;;&quot;&quot;;IF([.$E341]=[.I$1];[.$D341];&quot;&quot;))">
            <text:p/>
          </table:table-cell>
          <table:table-cell table:style-name="ce17" table:formula="of:=IF([.$E341]=&quot;&quot;;&quot;&quot;;IF([.$E341]=[.J$1];[.$D3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2]=&quot;&quot;;&quot;&quot;;IF([.$E342]=[.G$1];[.$C342];&quot;&quot;))">
            <text:p/>
          </table:table-cell>
          <table:table-cell table:style-name="ce17" table:formula="of:=IF([.$E342]=&quot;&quot;;&quot;&quot;;IF([.$E342]=[.H$1];[.$D342];&quot;&quot;))">
            <text:p/>
          </table:table-cell>
          <table:table-cell table:style-name="ce17" table:formula="of:=IF([.$E342]=&quot;&quot;;&quot;&quot;;IF([.$E342]=[.I$1];[.$D342];&quot;&quot;))">
            <text:p/>
          </table:table-cell>
          <table:table-cell table:style-name="ce17" table:formula="of:=IF([.$E342]=&quot;&quot;;&quot;&quot;;IF([.$E342]=[.J$1];[.$D3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3]=&quot;&quot;;&quot;&quot;;IF([.$E343]=[.G$1];[.$C343];&quot;&quot;))">
            <text:p/>
          </table:table-cell>
          <table:table-cell table:style-name="ce17" table:formula="of:=IF([.$E343]=&quot;&quot;;&quot;&quot;;IF([.$E343]=[.H$1];[.$D343];&quot;&quot;))">
            <text:p/>
          </table:table-cell>
          <table:table-cell table:style-name="ce17" table:formula="of:=IF([.$E343]=&quot;&quot;;&quot;&quot;;IF([.$E343]=[.I$1];[.$D343];&quot;&quot;))">
            <text:p/>
          </table:table-cell>
          <table:table-cell table:style-name="ce17" table:formula="of:=IF([.$E343]=&quot;&quot;;&quot;&quot;;IF([.$E343]=[.J$1];[.$D3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4]=&quot;&quot;;&quot;&quot;;IF([.$E344]=[.G$1];[.$C344];&quot;&quot;))">
            <text:p/>
          </table:table-cell>
          <table:table-cell table:style-name="ce17" table:formula="of:=IF([.$E344]=&quot;&quot;;&quot;&quot;;IF([.$E344]=[.H$1];[.$D344];&quot;&quot;))">
            <text:p/>
          </table:table-cell>
          <table:table-cell table:style-name="ce17" table:formula="of:=IF([.$E344]=&quot;&quot;;&quot;&quot;;IF([.$E344]=[.I$1];[.$D344];&quot;&quot;))">
            <text:p/>
          </table:table-cell>
          <table:table-cell table:style-name="ce17" table:formula="of:=IF([.$E344]=&quot;&quot;;&quot;&quot;;IF([.$E344]=[.J$1];[.$D3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5]=&quot;&quot;;&quot;&quot;;IF([.$E345]=[.G$1];[.$C345];&quot;&quot;))">
            <text:p/>
          </table:table-cell>
          <table:table-cell table:style-name="ce17" table:formula="of:=IF([.$E345]=&quot;&quot;;&quot;&quot;;IF([.$E345]=[.H$1];[.$D345];&quot;&quot;))">
            <text:p/>
          </table:table-cell>
          <table:table-cell table:style-name="ce17" table:formula="of:=IF([.$E345]=&quot;&quot;;&quot;&quot;;IF([.$E345]=[.I$1];[.$D345];&quot;&quot;))">
            <text:p/>
          </table:table-cell>
          <table:table-cell table:style-name="ce17" table:formula="of:=IF([.$E345]=&quot;&quot;;&quot;&quot;;IF([.$E345]=[.J$1];[.$D3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6]=&quot;&quot;;&quot;&quot;;IF([.$E346]=[.G$1];[.$C346];&quot;&quot;))">
            <text:p/>
          </table:table-cell>
          <table:table-cell table:style-name="ce17" table:formula="of:=IF([.$E346]=&quot;&quot;;&quot;&quot;;IF([.$E346]=[.H$1];[.$D346];&quot;&quot;))">
            <text:p/>
          </table:table-cell>
          <table:table-cell table:style-name="ce17" table:formula="of:=IF([.$E346]=&quot;&quot;;&quot;&quot;;IF([.$E346]=[.I$1];[.$D346];&quot;&quot;))">
            <text:p/>
          </table:table-cell>
          <table:table-cell table:style-name="ce17" table:formula="of:=IF([.$E346]=&quot;&quot;;&quot;&quot;;IF([.$E346]=[.J$1];[.$D3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7]=&quot;&quot;;&quot;&quot;;IF([.$E347]=[.G$1];[.$C347];&quot;&quot;))">
            <text:p/>
          </table:table-cell>
          <table:table-cell table:style-name="ce17" table:formula="of:=IF([.$E347]=&quot;&quot;;&quot;&quot;;IF([.$E347]=[.H$1];[.$D347];&quot;&quot;))">
            <text:p/>
          </table:table-cell>
          <table:table-cell table:style-name="ce17" table:formula="of:=IF([.$E347]=&quot;&quot;;&quot;&quot;;IF([.$E347]=[.I$1];[.$D347];&quot;&quot;))">
            <text:p/>
          </table:table-cell>
          <table:table-cell table:style-name="ce17" table:formula="of:=IF([.$E347]=&quot;&quot;;&quot;&quot;;IF([.$E347]=[.J$1];[.$D3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8]=&quot;&quot;;&quot;&quot;;IF([.$E348]=[.G$1];[.$C348];&quot;&quot;))">
            <text:p/>
          </table:table-cell>
          <table:table-cell table:style-name="ce17" table:formula="of:=IF([.$E348]=&quot;&quot;;&quot;&quot;;IF([.$E348]=[.H$1];[.$D348];&quot;&quot;))">
            <text:p/>
          </table:table-cell>
          <table:table-cell table:style-name="ce17" table:formula="of:=IF([.$E348]=&quot;&quot;;&quot;&quot;;IF([.$E348]=[.I$1];[.$D348];&quot;&quot;))">
            <text:p/>
          </table:table-cell>
          <table:table-cell table:style-name="ce17" table:formula="of:=IF([.$E348]=&quot;&quot;;&quot;&quot;;IF([.$E348]=[.J$1];[.$D3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49]=&quot;&quot;;&quot;&quot;;IF([.$E349]=[.G$1];[.$C349];&quot;&quot;))">
            <text:p/>
          </table:table-cell>
          <table:table-cell table:style-name="ce17" table:formula="of:=IF([.$E349]=&quot;&quot;;&quot;&quot;;IF([.$E349]=[.H$1];[.$D349];&quot;&quot;))">
            <text:p/>
          </table:table-cell>
          <table:table-cell table:style-name="ce17" table:formula="of:=IF([.$E349]=&quot;&quot;;&quot;&quot;;IF([.$E349]=[.I$1];[.$D349];&quot;&quot;))">
            <text:p/>
          </table:table-cell>
          <table:table-cell table:style-name="ce17" table:formula="of:=IF([.$E349]=&quot;&quot;;&quot;&quot;;IF([.$E349]=[.J$1];[.$D3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0]=&quot;&quot;;&quot;&quot;;IF([.$E350]=[.G$1];[.$C350];&quot;&quot;))">
            <text:p/>
          </table:table-cell>
          <table:table-cell table:style-name="ce17" table:formula="of:=IF([.$E350]=&quot;&quot;;&quot;&quot;;IF([.$E350]=[.H$1];[.$D350];&quot;&quot;))">
            <text:p/>
          </table:table-cell>
          <table:table-cell table:style-name="ce17" table:formula="of:=IF([.$E350]=&quot;&quot;;&quot;&quot;;IF([.$E350]=[.I$1];[.$D350];&quot;&quot;))">
            <text:p/>
          </table:table-cell>
          <table:table-cell table:style-name="ce17" table:formula="of:=IF([.$E350]=&quot;&quot;;&quot;&quot;;IF([.$E350]=[.J$1];[.$D3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1]=&quot;&quot;;&quot;&quot;;IF([.$E351]=[.G$1];[.$C351];&quot;&quot;))">
            <text:p/>
          </table:table-cell>
          <table:table-cell table:style-name="ce17" table:formula="of:=IF([.$E351]=&quot;&quot;;&quot;&quot;;IF([.$E351]=[.H$1];[.$D351];&quot;&quot;))">
            <text:p/>
          </table:table-cell>
          <table:table-cell table:style-name="ce17" table:formula="of:=IF([.$E351]=&quot;&quot;;&quot;&quot;;IF([.$E351]=[.I$1];[.$D351];&quot;&quot;))">
            <text:p/>
          </table:table-cell>
          <table:table-cell table:style-name="ce17" table:formula="of:=IF([.$E351]=&quot;&quot;;&quot;&quot;;IF([.$E351]=[.J$1];[.$D3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2]=&quot;&quot;;&quot;&quot;;IF([.$E352]=[.G$1];[.$C352];&quot;&quot;))">
            <text:p/>
          </table:table-cell>
          <table:table-cell table:style-name="ce17" table:formula="of:=IF([.$E352]=&quot;&quot;;&quot;&quot;;IF([.$E352]=[.H$1];[.$D352];&quot;&quot;))">
            <text:p/>
          </table:table-cell>
          <table:table-cell table:style-name="ce17" table:formula="of:=IF([.$E352]=&quot;&quot;;&quot;&quot;;IF([.$E352]=[.I$1];[.$D352];&quot;&quot;))">
            <text:p/>
          </table:table-cell>
          <table:table-cell table:style-name="ce17" table:formula="of:=IF([.$E352]=&quot;&quot;;&quot;&quot;;IF([.$E352]=[.J$1];[.$D3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3]=&quot;&quot;;&quot;&quot;;IF([.$E353]=[.G$1];[.$C353];&quot;&quot;))">
            <text:p/>
          </table:table-cell>
          <table:table-cell table:style-name="ce17" table:formula="of:=IF([.$E353]=&quot;&quot;;&quot;&quot;;IF([.$E353]=[.H$1];[.$D353];&quot;&quot;))">
            <text:p/>
          </table:table-cell>
          <table:table-cell table:style-name="ce17" table:formula="of:=IF([.$E353]=&quot;&quot;;&quot;&quot;;IF([.$E353]=[.I$1];[.$D353];&quot;&quot;))">
            <text:p/>
          </table:table-cell>
          <table:table-cell table:style-name="ce17" table:formula="of:=IF([.$E353]=&quot;&quot;;&quot;&quot;;IF([.$E353]=[.J$1];[.$D3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4]=&quot;&quot;;&quot;&quot;;IF([.$E354]=[.G$1];[.$C354];&quot;&quot;))">
            <text:p/>
          </table:table-cell>
          <table:table-cell table:style-name="ce17" table:formula="of:=IF([.$E354]=&quot;&quot;;&quot;&quot;;IF([.$E354]=[.H$1];[.$D354];&quot;&quot;))">
            <text:p/>
          </table:table-cell>
          <table:table-cell table:style-name="ce17" table:formula="of:=IF([.$E354]=&quot;&quot;;&quot;&quot;;IF([.$E354]=[.I$1];[.$D354];&quot;&quot;))">
            <text:p/>
          </table:table-cell>
          <table:table-cell table:style-name="ce17" table:formula="of:=IF([.$E354]=&quot;&quot;;&quot;&quot;;IF([.$E354]=[.J$1];[.$D3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5]=&quot;&quot;;&quot;&quot;;IF([.$E355]=[.G$1];[.$C355];&quot;&quot;))">
            <text:p/>
          </table:table-cell>
          <table:table-cell table:style-name="ce17" table:formula="of:=IF([.$E355]=&quot;&quot;;&quot;&quot;;IF([.$E355]=[.H$1];[.$D355];&quot;&quot;))">
            <text:p/>
          </table:table-cell>
          <table:table-cell table:style-name="ce17" table:formula="of:=IF([.$E355]=&quot;&quot;;&quot;&quot;;IF([.$E355]=[.I$1];[.$D355];&quot;&quot;))">
            <text:p/>
          </table:table-cell>
          <table:table-cell table:style-name="ce17" table:formula="of:=IF([.$E355]=&quot;&quot;;&quot;&quot;;IF([.$E355]=[.J$1];[.$D3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6]=&quot;&quot;;&quot;&quot;;IF([.$E356]=[.G$1];[.$C356];&quot;&quot;))">
            <text:p/>
          </table:table-cell>
          <table:table-cell table:style-name="ce17" table:formula="of:=IF([.$E356]=&quot;&quot;;&quot;&quot;;IF([.$E356]=[.H$1];[.$D356];&quot;&quot;))">
            <text:p/>
          </table:table-cell>
          <table:table-cell table:style-name="ce17" table:formula="of:=IF([.$E356]=&quot;&quot;;&quot;&quot;;IF([.$E356]=[.I$1];[.$D356];&quot;&quot;))">
            <text:p/>
          </table:table-cell>
          <table:table-cell table:style-name="ce17" table:formula="of:=IF([.$E356]=&quot;&quot;;&quot;&quot;;IF([.$E356]=[.J$1];[.$D3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7]=&quot;&quot;;&quot;&quot;;IF([.$E357]=[.G$1];[.$C357];&quot;&quot;))">
            <text:p/>
          </table:table-cell>
          <table:table-cell table:style-name="ce17" table:formula="of:=IF([.$E357]=&quot;&quot;;&quot;&quot;;IF([.$E357]=[.H$1];[.$D357];&quot;&quot;))">
            <text:p/>
          </table:table-cell>
          <table:table-cell table:style-name="ce17" table:formula="of:=IF([.$E357]=&quot;&quot;;&quot;&quot;;IF([.$E357]=[.I$1];[.$D357];&quot;&quot;))">
            <text:p/>
          </table:table-cell>
          <table:table-cell table:style-name="ce17" table:formula="of:=IF([.$E357]=&quot;&quot;;&quot;&quot;;IF([.$E357]=[.J$1];[.$D3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8]=&quot;&quot;;&quot;&quot;;IF([.$E358]=[.G$1];[.$C358];&quot;&quot;))">
            <text:p/>
          </table:table-cell>
          <table:table-cell table:style-name="ce17" table:formula="of:=IF([.$E358]=&quot;&quot;;&quot;&quot;;IF([.$E358]=[.H$1];[.$D358];&quot;&quot;))">
            <text:p/>
          </table:table-cell>
          <table:table-cell table:style-name="ce17" table:formula="of:=IF([.$E358]=&quot;&quot;;&quot;&quot;;IF([.$E358]=[.I$1];[.$D358];&quot;&quot;))">
            <text:p/>
          </table:table-cell>
          <table:table-cell table:style-name="ce17" table:formula="of:=IF([.$E358]=&quot;&quot;;&quot;&quot;;IF([.$E358]=[.J$1];[.$D3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59]=&quot;&quot;;&quot;&quot;;IF([.$E359]=[.G$1];[.$C359];&quot;&quot;))">
            <text:p/>
          </table:table-cell>
          <table:table-cell table:style-name="ce17" table:formula="of:=IF([.$E359]=&quot;&quot;;&quot;&quot;;IF([.$E359]=[.H$1];[.$D359];&quot;&quot;))">
            <text:p/>
          </table:table-cell>
          <table:table-cell table:style-name="ce17" table:formula="of:=IF([.$E359]=&quot;&quot;;&quot;&quot;;IF([.$E359]=[.I$1];[.$D359];&quot;&quot;))">
            <text:p/>
          </table:table-cell>
          <table:table-cell table:style-name="ce17" table:formula="of:=IF([.$E359]=&quot;&quot;;&quot;&quot;;IF([.$E359]=[.J$1];[.$D3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0]=&quot;&quot;;&quot;&quot;;IF([.$E360]=[.G$1];[.$C360];&quot;&quot;))">
            <text:p/>
          </table:table-cell>
          <table:table-cell table:style-name="ce17" table:formula="of:=IF([.$E360]=&quot;&quot;;&quot;&quot;;IF([.$E360]=[.H$1];[.$D360];&quot;&quot;))">
            <text:p/>
          </table:table-cell>
          <table:table-cell table:style-name="ce17" table:formula="of:=IF([.$E360]=&quot;&quot;;&quot;&quot;;IF([.$E360]=[.I$1];[.$D360];&quot;&quot;))">
            <text:p/>
          </table:table-cell>
          <table:table-cell table:style-name="ce17" table:formula="of:=IF([.$E360]=&quot;&quot;;&quot;&quot;;IF([.$E360]=[.J$1];[.$D3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1]=&quot;&quot;;&quot;&quot;;IF([.$E361]=[.G$1];[.$C361];&quot;&quot;))">
            <text:p/>
          </table:table-cell>
          <table:table-cell table:style-name="ce17" table:formula="of:=IF([.$E361]=&quot;&quot;;&quot;&quot;;IF([.$E361]=[.H$1];[.$D361];&quot;&quot;))">
            <text:p/>
          </table:table-cell>
          <table:table-cell table:style-name="ce17" table:formula="of:=IF([.$E361]=&quot;&quot;;&quot;&quot;;IF([.$E361]=[.I$1];[.$D361];&quot;&quot;))">
            <text:p/>
          </table:table-cell>
          <table:table-cell table:style-name="ce17" table:formula="of:=IF([.$E361]=&quot;&quot;;&quot;&quot;;IF([.$E361]=[.J$1];[.$D3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2]=&quot;&quot;;&quot;&quot;;IF([.$E362]=[.G$1];[.$C362];&quot;&quot;))">
            <text:p/>
          </table:table-cell>
          <table:table-cell table:style-name="ce17" table:formula="of:=IF([.$E362]=&quot;&quot;;&quot;&quot;;IF([.$E362]=[.H$1];[.$D362];&quot;&quot;))">
            <text:p/>
          </table:table-cell>
          <table:table-cell table:style-name="ce17" table:formula="of:=IF([.$E362]=&quot;&quot;;&quot;&quot;;IF([.$E362]=[.I$1];[.$D362];&quot;&quot;))">
            <text:p/>
          </table:table-cell>
          <table:table-cell table:style-name="ce17" table:formula="of:=IF([.$E362]=&quot;&quot;;&quot;&quot;;IF([.$E362]=[.J$1];[.$D3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3]=&quot;&quot;;&quot;&quot;;IF([.$E363]=[.G$1];[.$C363];&quot;&quot;))">
            <text:p/>
          </table:table-cell>
          <table:table-cell table:style-name="ce17" table:formula="of:=IF([.$E363]=&quot;&quot;;&quot;&quot;;IF([.$E363]=[.H$1];[.$D363];&quot;&quot;))">
            <text:p/>
          </table:table-cell>
          <table:table-cell table:style-name="ce17" table:formula="of:=IF([.$E363]=&quot;&quot;;&quot;&quot;;IF([.$E363]=[.I$1];[.$D363];&quot;&quot;))">
            <text:p/>
          </table:table-cell>
          <table:table-cell table:style-name="ce17" table:formula="of:=IF([.$E363]=&quot;&quot;;&quot;&quot;;IF([.$E363]=[.J$1];[.$D3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4]=&quot;&quot;;&quot;&quot;;IF([.$E364]=[.G$1];[.$C364];&quot;&quot;))">
            <text:p/>
          </table:table-cell>
          <table:table-cell table:style-name="ce17" table:formula="of:=IF([.$E364]=&quot;&quot;;&quot;&quot;;IF([.$E364]=[.H$1];[.$D364];&quot;&quot;))">
            <text:p/>
          </table:table-cell>
          <table:table-cell table:style-name="ce17" table:formula="of:=IF([.$E364]=&quot;&quot;;&quot;&quot;;IF([.$E364]=[.I$1];[.$D364];&quot;&quot;))">
            <text:p/>
          </table:table-cell>
          <table:table-cell table:style-name="ce17" table:formula="of:=IF([.$E364]=&quot;&quot;;&quot;&quot;;IF([.$E364]=[.J$1];[.$D3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5]=&quot;&quot;;&quot;&quot;;IF([.$E365]=[.G$1];[.$C365];&quot;&quot;))">
            <text:p/>
          </table:table-cell>
          <table:table-cell table:style-name="ce17" table:formula="of:=IF([.$E365]=&quot;&quot;;&quot;&quot;;IF([.$E365]=[.H$1];[.$D365];&quot;&quot;))">
            <text:p/>
          </table:table-cell>
          <table:table-cell table:style-name="ce17" table:formula="of:=IF([.$E365]=&quot;&quot;;&quot;&quot;;IF([.$E365]=[.I$1];[.$D365];&quot;&quot;))">
            <text:p/>
          </table:table-cell>
          <table:table-cell table:style-name="ce17" table:formula="of:=IF([.$E365]=&quot;&quot;;&quot;&quot;;IF([.$E365]=[.J$1];[.$D3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6]=&quot;&quot;;&quot;&quot;;IF([.$E366]=[.G$1];[.$C366];&quot;&quot;))">
            <text:p/>
          </table:table-cell>
          <table:table-cell table:style-name="ce17" table:formula="of:=IF([.$E366]=&quot;&quot;;&quot;&quot;;IF([.$E366]=[.H$1];[.$D366];&quot;&quot;))">
            <text:p/>
          </table:table-cell>
          <table:table-cell table:style-name="ce17" table:formula="of:=IF([.$E366]=&quot;&quot;;&quot;&quot;;IF([.$E366]=[.I$1];[.$D366];&quot;&quot;))">
            <text:p/>
          </table:table-cell>
          <table:table-cell table:style-name="ce17" table:formula="of:=IF([.$E366]=&quot;&quot;;&quot;&quot;;IF([.$E366]=[.J$1];[.$D3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7]=&quot;&quot;;&quot;&quot;;IF([.$E367]=[.G$1];[.$C367];&quot;&quot;))">
            <text:p/>
          </table:table-cell>
          <table:table-cell table:style-name="ce17" table:formula="of:=IF([.$E367]=&quot;&quot;;&quot;&quot;;IF([.$E367]=[.H$1];[.$D367];&quot;&quot;))">
            <text:p/>
          </table:table-cell>
          <table:table-cell table:style-name="ce17" table:formula="of:=IF([.$E367]=&quot;&quot;;&quot;&quot;;IF([.$E367]=[.I$1];[.$D367];&quot;&quot;))">
            <text:p/>
          </table:table-cell>
          <table:table-cell table:style-name="ce17" table:formula="of:=IF([.$E367]=&quot;&quot;;&quot;&quot;;IF([.$E367]=[.J$1];[.$D3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8]=&quot;&quot;;&quot;&quot;;IF([.$E368]=[.G$1];[.$C368];&quot;&quot;))">
            <text:p/>
          </table:table-cell>
          <table:table-cell table:style-name="ce17" table:formula="of:=IF([.$E368]=&quot;&quot;;&quot;&quot;;IF([.$E368]=[.H$1];[.$D368];&quot;&quot;))">
            <text:p/>
          </table:table-cell>
          <table:table-cell table:style-name="ce17" table:formula="of:=IF([.$E368]=&quot;&quot;;&quot;&quot;;IF([.$E368]=[.I$1];[.$D368];&quot;&quot;))">
            <text:p/>
          </table:table-cell>
          <table:table-cell table:style-name="ce17" table:formula="of:=IF([.$E368]=&quot;&quot;;&quot;&quot;;IF([.$E368]=[.J$1];[.$D3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69]=&quot;&quot;;&quot;&quot;;IF([.$E369]=[.G$1];[.$C369];&quot;&quot;))">
            <text:p/>
          </table:table-cell>
          <table:table-cell table:style-name="ce17" table:formula="of:=IF([.$E369]=&quot;&quot;;&quot;&quot;;IF([.$E369]=[.H$1];[.$D369];&quot;&quot;))">
            <text:p/>
          </table:table-cell>
          <table:table-cell table:style-name="ce17" table:formula="of:=IF([.$E369]=&quot;&quot;;&quot;&quot;;IF([.$E369]=[.I$1];[.$D369];&quot;&quot;))">
            <text:p/>
          </table:table-cell>
          <table:table-cell table:style-name="ce17" table:formula="of:=IF([.$E369]=&quot;&quot;;&quot;&quot;;IF([.$E369]=[.J$1];[.$D3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0]=&quot;&quot;;&quot;&quot;;IF([.$E370]=[.G$1];[.$C370];&quot;&quot;))">
            <text:p/>
          </table:table-cell>
          <table:table-cell table:style-name="ce17" table:formula="of:=IF([.$E370]=&quot;&quot;;&quot;&quot;;IF([.$E370]=[.H$1];[.$D370];&quot;&quot;))">
            <text:p/>
          </table:table-cell>
          <table:table-cell table:style-name="ce17" table:formula="of:=IF([.$E370]=&quot;&quot;;&quot;&quot;;IF([.$E370]=[.I$1];[.$D370];&quot;&quot;))">
            <text:p/>
          </table:table-cell>
          <table:table-cell table:style-name="ce17" table:formula="of:=IF([.$E370]=&quot;&quot;;&quot;&quot;;IF([.$E370]=[.J$1];[.$D3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1]=&quot;&quot;;&quot;&quot;;IF([.$E371]=[.G$1];[.$C371];&quot;&quot;))">
            <text:p/>
          </table:table-cell>
          <table:table-cell table:style-name="ce17" table:formula="of:=IF([.$E371]=&quot;&quot;;&quot;&quot;;IF([.$E371]=[.H$1];[.$D371];&quot;&quot;))">
            <text:p/>
          </table:table-cell>
          <table:table-cell table:style-name="ce17" table:formula="of:=IF([.$E371]=&quot;&quot;;&quot;&quot;;IF([.$E371]=[.I$1];[.$D371];&quot;&quot;))">
            <text:p/>
          </table:table-cell>
          <table:table-cell table:style-name="ce17" table:formula="of:=IF([.$E371]=&quot;&quot;;&quot;&quot;;IF([.$E371]=[.J$1];[.$D3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2]=&quot;&quot;;&quot;&quot;;IF([.$E372]=[.G$1];[.$C372];&quot;&quot;))">
            <text:p/>
          </table:table-cell>
          <table:table-cell table:style-name="ce17" table:formula="of:=IF([.$E372]=&quot;&quot;;&quot;&quot;;IF([.$E372]=[.H$1];[.$D372];&quot;&quot;))">
            <text:p/>
          </table:table-cell>
          <table:table-cell table:style-name="ce17" table:formula="of:=IF([.$E372]=&quot;&quot;;&quot;&quot;;IF([.$E372]=[.I$1];[.$D372];&quot;&quot;))">
            <text:p/>
          </table:table-cell>
          <table:table-cell table:style-name="ce17" table:formula="of:=IF([.$E372]=&quot;&quot;;&quot;&quot;;IF([.$E372]=[.J$1];[.$D3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3]=&quot;&quot;;&quot;&quot;;IF([.$E373]=[.G$1];[.$C373];&quot;&quot;))">
            <text:p/>
          </table:table-cell>
          <table:table-cell table:style-name="ce17" table:formula="of:=IF([.$E373]=&quot;&quot;;&quot;&quot;;IF([.$E373]=[.H$1];[.$D373];&quot;&quot;))">
            <text:p/>
          </table:table-cell>
          <table:table-cell table:style-name="ce17" table:formula="of:=IF([.$E373]=&quot;&quot;;&quot;&quot;;IF([.$E373]=[.I$1];[.$D373];&quot;&quot;))">
            <text:p/>
          </table:table-cell>
          <table:table-cell table:style-name="ce17" table:formula="of:=IF([.$E373]=&quot;&quot;;&quot;&quot;;IF([.$E373]=[.J$1];[.$D3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4]=&quot;&quot;;&quot;&quot;;IF([.$E374]=[.G$1];[.$C374];&quot;&quot;))">
            <text:p/>
          </table:table-cell>
          <table:table-cell table:style-name="ce17" table:formula="of:=IF([.$E374]=&quot;&quot;;&quot;&quot;;IF([.$E374]=[.H$1];[.$D374];&quot;&quot;))">
            <text:p/>
          </table:table-cell>
          <table:table-cell table:style-name="ce17" table:formula="of:=IF([.$E374]=&quot;&quot;;&quot;&quot;;IF([.$E374]=[.I$1];[.$D374];&quot;&quot;))">
            <text:p/>
          </table:table-cell>
          <table:table-cell table:style-name="ce17" table:formula="of:=IF([.$E374]=&quot;&quot;;&quot;&quot;;IF([.$E374]=[.J$1];[.$D3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5]=&quot;&quot;;&quot;&quot;;IF([.$E375]=[.G$1];[.$C375];&quot;&quot;))">
            <text:p/>
          </table:table-cell>
          <table:table-cell table:style-name="ce17" table:formula="of:=IF([.$E375]=&quot;&quot;;&quot;&quot;;IF([.$E375]=[.H$1];[.$D375];&quot;&quot;))">
            <text:p/>
          </table:table-cell>
          <table:table-cell table:style-name="ce17" table:formula="of:=IF([.$E375]=&quot;&quot;;&quot;&quot;;IF([.$E375]=[.I$1];[.$D375];&quot;&quot;))">
            <text:p/>
          </table:table-cell>
          <table:table-cell table:style-name="ce17" table:formula="of:=IF([.$E375]=&quot;&quot;;&quot;&quot;;IF([.$E375]=[.J$1];[.$D3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6]=&quot;&quot;;&quot;&quot;;IF([.$E376]=[.G$1];[.$C376];&quot;&quot;))">
            <text:p/>
          </table:table-cell>
          <table:table-cell table:style-name="ce17" table:formula="of:=IF([.$E376]=&quot;&quot;;&quot;&quot;;IF([.$E376]=[.H$1];[.$D376];&quot;&quot;))">
            <text:p/>
          </table:table-cell>
          <table:table-cell table:style-name="ce17" table:formula="of:=IF([.$E376]=&quot;&quot;;&quot;&quot;;IF([.$E376]=[.I$1];[.$D376];&quot;&quot;))">
            <text:p/>
          </table:table-cell>
          <table:table-cell table:style-name="ce17" table:formula="of:=IF([.$E376]=&quot;&quot;;&quot;&quot;;IF([.$E376]=[.J$1];[.$D3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7]=&quot;&quot;;&quot;&quot;;IF([.$E377]=[.G$1];[.$C377];&quot;&quot;))">
            <text:p/>
          </table:table-cell>
          <table:table-cell table:style-name="ce17" table:formula="of:=IF([.$E377]=&quot;&quot;;&quot;&quot;;IF([.$E377]=[.H$1];[.$D377];&quot;&quot;))">
            <text:p/>
          </table:table-cell>
          <table:table-cell table:style-name="ce17" table:formula="of:=IF([.$E377]=&quot;&quot;;&quot;&quot;;IF([.$E377]=[.I$1];[.$D377];&quot;&quot;))">
            <text:p/>
          </table:table-cell>
          <table:table-cell table:style-name="ce17" table:formula="of:=IF([.$E377]=&quot;&quot;;&quot;&quot;;IF([.$E377]=[.J$1];[.$D3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8]=&quot;&quot;;&quot;&quot;;IF([.$E378]=[.G$1];[.$C378];&quot;&quot;))">
            <text:p/>
          </table:table-cell>
          <table:table-cell table:style-name="ce17" table:formula="of:=IF([.$E378]=&quot;&quot;;&quot;&quot;;IF([.$E378]=[.H$1];[.$D378];&quot;&quot;))">
            <text:p/>
          </table:table-cell>
          <table:table-cell table:style-name="ce17" table:formula="of:=IF([.$E378]=&quot;&quot;;&quot;&quot;;IF([.$E378]=[.I$1];[.$D378];&quot;&quot;))">
            <text:p/>
          </table:table-cell>
          <table:table-cell table:style-name="ce17" table:formula="of:=IF([.$E378]=&quot;&quot;;&quot;&quot;;IF([.$E378]=[.J$1];[.$D3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79]=&quot;&quot;;&quot;&quot;;IF([.$E379]=[.G$1];[.$C379];&quot;&quot;))">
            <text:p/>
          </table:table-cell>
          <table:table-cell table:style-name="ce17" table:formula="of:=IF([.$E379]=&quot;&quot;;&quot;&quot;;IF([.$E379]=[.H$1];[.$D379];&quot;&quot;))">
            <text:p/>
          </table:table-cell>
          <table:table-cell table:style-name="ce17" table:formula="of:=IF([.$E379]=&quot;&quot;;&quot;&quot;;IF([.$E379]=[.I$1];[.$D379];&quot;&quot;))">
            <text:p/>
          </table:table-cell>
          <table:table-cell table:style-name="ce17" table:formula="of:=IF([.$E379]=&quot;&quot;;&quot;&quot;;IF([.$E379]=[.J$1];[.$D3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0]=&quot;&quot;;&quot;&quot;;IF([.$E380]=[.G$1];[.$C380];&quot;&quot;))">
            <text:p/>
          </table:table-cell>
          <table:table-cell table:style-name="ce17" table:formula="of:=IF([.$E380]=&quot;&quot;;&quot;&quot;;IF([.$E380]=[.H$1];[.$D380];&quot;&quot;))">
            <text:p/>
          </table:table-cell>
          <table:table-cell table:style-name="ce17" table:formula="of:=IF([.$E380]=&quot;&quot;;&quot;&quot;;IF([.$E380]=[.I$1];[.$D380];&quot;&quot;))">
            <text:p/>
          </table:table-cell>
          <table:table-cell table:style-name="ce17" table:formula="of:=IF([.$E380]=&quot;&quot;;&quot;&quot;;IF([.$E380]=[.J$1];[.$D3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1]=&quot;&quot;;&quot;&quot;;IF([.$E381]=[.G$1];[.$C381];&quot;&quot;))">
            <text:p/>
          </table:table-cell>
          <table:table-cell table:style-name="ce17" table:formula="of:=IF([.$E381]=&quot;&quot;;&quot;&quot;;IF([.$E381]=[.H$1];[.$D381];&quot;&quot;))">
            <text:p/>
          </table:table-cell>
          <table:table-cell table:style-name="ce17" table:formula="of:=IF([.$E381]=&quot;&quot;;&quot;&quot;;IF([.$E381]=[.I$1];[.$D381];&quot;&quot;))">
            <text:p/>
          </table:table-cell>
          <table:table-cell table:style-name="ce17" table:formula="of:=IF([.$E381]=&quot;&quot;;&quot;&quot;;IF([.$E381]=[.J$1];[.$D3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2]=&quot;&quot;;&quot;&quot;;IF([.$E382]=[.G$1];[.$C382];&quot;&quot;))">
            <text:p/>
          </table:table-cell>
          <table:table-cell table:style-name="ce17" table:formula="of:=IF([.$E382]=&quot;&quot;;&quot;&quot;;IF([.$E382]=[.H$1];[.$D382];&quot;&quot;))">
            <text:p/>
          </table:table-cell>
          <table:table-cell table:style-name="ce17" table:formula="of:=IF([.$E382]=&quot;&quot;;&quot;&quot;;IF([.$E382]=[.I$1];[.$D382];&quot;&quot;))">
            <text:p/>
          </table:table-cell>
          <table:table-cell table:style-name="ce17" table:formula="of:=IF([.$E382]=&quot;&quot;;&quot;&quot;;IF([.$E382]=[.J$1];[.$D3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3]=&quot;&quot;;&quot;&quot;;IF([.$E383]=[.G$1];[.$C383];&quot;&quot;))">
            <text:p/>
          </table:table-cell>
          <table:table-cell table:style-name="ce17" table:formula="of:=IF([.$E383]=&quot;&quot;;&quot;&quot;;IF([.$E383]=[.H$1];[.$D383];&quot;&quot;))">
            <text:p/>
          </table:table-cell>
          <table:table-cell table:style-name="ce17" table:formula="of:=IF([.$E383]=&quot;&quot;;&quot;&quot;;IF([.$E383]=[.I$1];[.$D383];&quot;&quot;))">
            <text:p/>
          </table:table-cell>
          <table:table-cell table:style-name="ce17" table:formula="of:=IF([.$E383]=&quot;&quot;;&quot;&quot;;IF([.$E383]=[.J$1];[.$D3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4]=&quot;&quot;;&quot;&quot;;IF([.$E384]=[.G$1];[.$C384];&quot;&quot;))">
            <text:p/>
          </table:table-cell>
          <table:table-cell table:style-name="ce17" table:formula="of:=IF([.$E384]=&quot;&quot;;&quot;&quot;;IF([.$E384]=[.H$1];[.$D384];&quot;&quot;))">
            <text:p/>
          </table:table-cell>
          <table:table-cell table:style-name="ce17" table:formula="of:=IF([.$E384]=&quot;&quot;;&quot;&quot;;IF([.$E384]=[.I$1];[.$D384];&quot;&quot;))">
            <text:p/>
          </table:table-cell>
          <table:table-cell table:style-name="ce17" table:formula="of:=IF([.$E384]=&quot;&quot;;&quot;&quot;;IF([.$E384]=[.J$1];[.$D3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5]=&quot;&quot;;&quot;&quot;;IF([.$E385]=[.G$1];[.$C385];&quot;&quot;))">
            <text:p/>
          </table:table-cell>
          <table:table-cell table:style-name="ce17" table:formula="of:=IF([.$E385]=&quot;&quot;;&quot;&quot;;IF([.$E385]=[.H$1];[.$D385];&quot;&quot;))">
            <text:p/>
          </table:table-cell>
          <table:table-cell table:style-name="ce17" table:formula="of:=IF([.$E385]=&quot;&quot;;&quot;&quot;;IF([.$E385]=[.I$1];[.$D385];&quot;&quot;))">
            <text:p/>
          </table:table-cell>
          <table:table-cell table:style-name="ce17" table:formula="of:=IF([.$E385]=&quot;&quot;;&quot;&quot;;IF([.$E385]=[.J$1];[.$D3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6]=&quot;&quot;;&quot;&quot;;IF([.$E386]=[.G$1];[.$C386];&quot;&quot;))">
            <text:p/>
          </table:table-cell>
          <table:table-cell table:style-name="ce17" table:formula="of:=IF([.$E386]=&quot;&quot;;&quot;&quot;;IF([.$E386]=[.H$1];[.$D386];&quot;&quot;))">
            <text:p/>
          </table:table-cell>
          <table:table-cell table:style-name="ce17" table:formula="of:=IF([.$E386]=&quot;&quot;;&quot;&quot;;IF([.$E386]=[.I$1];[.$D386];&quot;&quot;))">
            <text:p/>
          </table:table-cell>
          <table:table-cell table:style-name="ce17" table:formula="of:=IF([.$E386]=&quot;&quot;;&quot;&quot;;IF([.$E386]=[.J$1];[.$D3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7]=&quot;&quot;;&quot;&quot;;IF([.$E387]=[.G$1];[.$C387];&quot;&quot;))">
            <text:p/>
          </table:table-cell>
          <table:table-cell table:style-name="ce17" table:formula="of:=IF([.$E387]=&quot;&quot;;&quot;&quot;;IF([.$E387]=[.H$1];[.$D387];&quot;&quot;))">
            <text:p/>
          </table:table-cell>
          <table:table-cell table:style-name="ce17" table:formula="of:=IF([.$E387]=&quot;&quot;;&quot;&quot;;IF([.$E387]=[.I$1];[.$D387];&quot;&quot;))">
            <text:p/>
          </table:table-cell>
          <table:table-cell table:style-name="ce17" table:formula="of:=IF([.$E387]=&quot;&quot;;&quot;&quot;;IF([.$E387]=[.J$1];[.$D3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8]=&quot;&quot;;&quot;&quot;;IF([.$E388]=[.G$1];[.$C388];&quot;&quot;))">
            <text:p/>
          </table:table-cell>
          <table:table-cell table:style-name="ce17" table:formula="of:=IF([.$E388]=&quot;&quot;;&quot;&quot;;IF([.$E388]=[.H$1];[.$D388];&quot;&quot;))">
            <text:p/>
          </table:table-cell>
          <table:table-cell table:style-name="ce17" table:formula="of:=IF([.$E388]=&quot;&quot;;&quot;&quot;;IF([.$E388]=[.I$1];[.$D388];&quot;&quot;))">
            <text:p/>
          </table:table-cell>
          <table:table-cell table:style-name="ce17" table:formula="of:=IF([.$E388]=&quot;&quot;;&quot;&quot;;IF([.$E388]=[.J$1];[.$D3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89]=&quot;&quot;;&quot;&quot;;IF([.$E389]=[.G$1];[.$C389];&quot;&quot;))">
            <text:p/>
          </table:table-cell>
          <table:table-cell table:style-name="ce17" table:formula="of:=IF([.$E389]=&quot;&quot;;&quot;&quot;;IF([.$E389]=[.H$1];[.$D389];&quot;&quot;))">
            <text:p/>
          </table:table-cell>
          <table:table-cell table:style-name="ce17" table:formula="of:=IF([.$E389]=&quot;&quot;;&quot;&quot;;IF([.$E389]=[.I$1];[.$D389];&quot;&quot;))">
            <text:p/>
          </table:table-cell>
          <table:table-cell table:style-name="ce17" table:formula="of:=IF([.$E389]=&quot;&quot;;&quot;&quot;;IF([.$E389]=[.J$1];[.$D3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0]=&quot;&quot;;&quot;&quot;;IF([.$E390]=[.G$1];[.$C390];&quot;&quot;))">
            <text:p/>
          </table:table-cell>
          <table:table-cell table:style-name="ce17" table:formula="of:=IF([.$E390]=&quot;&quot;;&quot;&quot;;IF([.$E390]=[.H$1];[.$D390];&quot;&quot;))">
            <text:p/>
          </table:table-cell>
          <table:table-cell table:style-name="ce17" table:formula="of:=IF([.$E390]=&quot;&quot;;&quot;&quot;;IF([.$E390]=[.I$1];[.$D390];&quot;&quot;))">
            <text:p/>
          </table:table-cell>
          <table:table-cell table:style-name="ce17" table:formula="of:=IF([.$E390]=&quot;&quot;;&quot;&quot;;IF([.$E390]=[.J$1];[.$D3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1]=&quot;&quot;;&quot;&quot;;IF([.$E391]=[.G$1];[.$C391];&quot;&quot;))">
            <text:p/>
          </table:table-cell>
          <table:table-cell table:style-name="ce17" table:formula="of:=IF([.$E391]=&quot;&quot;;&quot;&quot;;IF([.$E391]=[.H$1];[.$D391];&quot;&quot;))">
            <text:p/>
          </table:table-cell>
          <table:table-cell table:style-name="ce17" table:formula="of:=IF([.$E391]=&quot;&quot;;&quot;&quot;;IF([.$E391]=[.I$1];[.$D391];&quot;&quot;))">
            <text:p/>
          </table:table-cell>
          <table:table-cell table:style-name="ce17" table:formula="of:=IF([.$E391]=&quot;&quot;;&quot;&quot;;IF([.$E391]=[.J$1];[.$D3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2]=&quot;&quot;;&quot;&quot;;IF([.$E392]=[.G$1];[.$C392];&quot;&quot;))">
            <text:p/>
          </table:table-cell>
          <table:table-cell table:style-name="ce17" table:formula="of:=IF([.$E392]=&quot;&quot;;&quot;&quot;;IF([.$E392]=[.H$1];[.$D392];&quot;&quot;))">
            <text:p/>
          </table:table-cell>
          <table:table-cell table:style-name="ce17" table:formula="of:=IF([.$E392]=&quot;&quot;;&quot;&quot;;IF([.$E392]=[.I$1];[.$D392];&quot;&quot;))">
            <text:p/>
          </table:table-cell>
          <table:table-cell table:style-name="ce17" table:formula="of:=IF([.$E392]=&quot;&quot;;&quot;&quot;;IF([.$E392]=[.J$1];[.$D3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3]=&quot;&quot;;&quot;&quot;;IF([.$E393]=[.G$1];[.$C393];&quot;&quot;))">
            <text:p/>
          </table:table-cell>
          <table:table-cell table:style-name="ce17" table:formula="of:=IF([.$E393]=&quot;&quot;;&quot;&quot;;IF([.$E393]=[.H$1];[.$D393];&quot;&quot;))">
            <text:p/>
          </table:table-cell>
          <table:table-cell table:style-name="ce17" table:formula="of:=IF([.$E393]=&quot;&quot;;&quot;&quot;;IF([.$E393]=[.I$1];[.$D393];&quot;&quot;))">
            <text:p/>
          </table:table-cell>
          <table:table-cell table:style-name="ce17" table:formula="of:=IF([.$E393]=&quot;&quot;;&quot;&quot;;IF([.$E393]=[.J$1];[.$D3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4]=&quot;&quot;;&quot;&quot;;IF([.$E394]=[.G$1];[.$C394];&quot;&quot;))">
            <text:p/>
          </table:table-cell>
          <table:table-cell table:style-name="ce17" table:formula="of:=IF([.$E394]=&quot;&quot;;&quot;&quot;;IF([.$E394]=[.H$1];[.$D394];&quot;&quot;))">
            <text:p/>
          </table:table-cell>
          <table:table-cell table:style-name="ce17" table:formula="of:=IF([.$E394]=&quot;&quot;;&quot;&quot;;IF([.$E394]=[.I$1];[.$D394];&quot;&quot;))">
            <text:p/>
          </table:table-cell>
          <table:table-cell table:style-name="ce17" table:formula="of:=IF([.$E394]=&quot;&quot;;&quot;&quot;;IF([.$E394]=[.J$1];[.$D3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5]=&quot;&quot;;&quot;&quot;;IF([.$E395]=[.G$1];[.$C395];&quot;&quot;))">
            <text:p/>
          </table:table-cell>
          <table:table-cell table:style-name="ce17" table:formula="of:=IF([.$E395]=&quot;&quot;;&quot;&quot;;IF([.$E395]=[.H$1];[.$D395];&quot;&quot;))">
            <text:p/>
          </table:table-cell>
          <table:table-cell table:style-name="ce17" table:formula="of:=IF([.$E395]=&quot;&quot;;&quot;&quot;;IF([.$E395]=[.I$1];[.$D395];&quot;&quot;))">
            <text:p/>
          </table:table-cell>
          <table:table-cell table:style-name="ce17" table:formula="of:=IF([.$E395]=&quot;&quot;;&quot;&quot;;IF([.$E395]=[.J$1];[.$D3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6]=&quot;&quot;;&quot;&quot;;IF([.$E396]=[.G$1];[.$C396];&quot;&quot;))">
            <text:p/>
          </table:table-cell>
          <table:table-cell table:style-name="ce17" table:formula="of:=IF([.$E396]=&quot;&quot;;&quot;&quot;;IF([.$E396]=[.H$1];[.$D396];&quot;&quot;))">
            <text:p/>
          </table:table-cell>
          <table:table-cell table:style-name="ce17" table:formula="of:=IF([.$E396]=&quot;&quot;;&quot;&quot;;IF([.$E396]=[.I$1];[.$D396];&quot;&quot;))">
            <text:p/>
          </table:table-cell>
          <table:table-cell table:style-name="ce17" table:formula="of:=IF([.$E396]=&quot;&quot;;&quot;&quot;;IF([.$E396]=[.J$1];[.$D3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7]=&quot;&quot;;&quot;&quot;;IF([.$E397]=[.G$1];[.$C397];&quot;&quot;))">
            <text:p/>
          </table:table-cell>
          <table:table-cell table:style-name="ce17" table:formula="of:=IF([.$E397]=&quot;&quot;;&quot;&quot;;IF([.$E397]=[.H$1];[.$D397];&quot;&quot;))">
            <text:p/>
          </table:table-cell>
          <table:table-cell table:style-name="ce17" table:formula="of:=IF([.$E397]=&quot;&quot;;&quot;&quot;;IF([.$E397]=[.I$1];[.$D397];&quot;&quot;))">
            <text:p/>
          </table:table-cell>
          <table:table-cell table:style-name="ce17" table:formula="of:=IF([.$E397]=&quot;&quot;;&quot;&quot;;IF([.$E397]=[.J$1];[.$D3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8]=&quot;&quot;;&quot;&quot;;IF([.$E398]=[.G$1];[.$C398];&quot;&quot;))">
            <text:p/>
          </table:table-cell>
          <table:table-cell table:style-name="ce17" table:formula="of:=IF([.$E398]=&quot;&quot;;&quot;&quot;;IF([.$E398]=[.H$1];[.$D398];&quot;&quot;))">
            <text:p/>
          </table:table-cell>
          <table:table-cell table:style-name="ce17" table:formula="of:=IF([.$E398]=&quot;&quot;;&quot;&quot;;IF([.$E398]=[.I$1];[.$D398];&quot;&quot;))">
            <text:p/>
          </table:table-cell>
          <table:table-cell table:style-name="ce17" table:formula="of:=IF([.$E398]=&quot;&quot;;&quot;&quot;;IF([.$E398]=[.J$1];[.$D3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399]=&quot;&quot;;&quot;&quot;;IF([.$E399]=[.G$1];[.$C399];&quot;&quot;))">
            <text:p/>
          </table:table-cell>
          <table:table-cell table:style-name="ce17" table:formula="of:=IF([.$E399]=&quot;&quot;;&quot;&quot;;IF([.$E399]=[.H$1];[.$D399];&quot;&quot;))">
            <text:p/>
          </table:table-cell>
          <table:table-cell table:style-name="ce17" table:formula="of:=IF([.$E399]=&quot;&quot;;&quot;&quot;;IF([.$E399]=[.I$1];[.$D399];&quot;&quot;))">
            <text:p/>
          </table:table-cell>
          <table:table-cell table:style-name="ce17" table:formula="of:=IF([.$E399]=&quot;&quot;;&quot;&quot;;IF([.$E399]=[.J$1];[.$D3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0]=&quot;&quot;;&quot;&quot;;IF([.$E400]=[.G$1];[.$C400];&quot;&quot;))">
            <text:p/>
          </table:table-cell>
          <table:table-cell table:style-name="ce17" table:formula="of:=IF([.$E400]=&quot;&quot;;&quot;&quot;;IF([.$E400]=[.H$1];[.$D400];&quot;&quot;))">
            <text:p/>
          </table:table-cell>
          <table:table-cell table:style-name="ce17" table:formula="of:=IF([.$E400]=&quot;&quot;;&quot;&quot;;IF([.$E400]=[.I$1];[.$D400];&quot;&quot;))">
            <text:p/>
          </table:table-cell>
          <table:table-cell table:style-name="ce17" table:formula="of:=IF([.$E400]=&quot;&quot;;&quot;&quot;;IF([.$E400]=[.J$1];[.$D4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1]=&quot;&quot;;&quot;&quot;;IF([.$E401]=[.G$1];[.$C401];&quot;&quot;))">
            <text:p/>
          </table:table-cell>
          <table:table-cell table:style-name="ce17" table:formula="of:=IF([.$E401]=&quot;&quot;;&quot;&quot;;IF([.$E401]=[.H$1];[.$D401];&quot;&quot;))">
            <text:p/>
          </table:table-cell>
          <table:table-cell table:style-name="ce17" table:formula="of:=IF([.$E401]=&quot;&quot;;&quot;&quot;;IF([.$E401]=[.I$1];[.$D401];&quot;&quot;))">
            <text:p/>
          </table:table-cell>
          <table:table-cell table:style-name="ce17" table:formula="of:=IF([.$E401]=&quot;&quot;;&quot;&quot;;IF([.$E401]=[.J$1];[.$D4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2]=&quot;&quot;;&quot;&quot;;IF([.$E402]=[.G$1];[.$C402];&quot;&quot;))">
            <text:p/>
          </table:table-cell>
          <table:table-cell table:style-name="ce17" table:formula="of:=IF([.$E402]=&quot;&quot;;&quot;&quot;;IF([.$E402]=[.H$1];[.$D402];&quot;&quot;))">
            <text:p/>
          </table:table-cell>
          <table:table-cell table:style-name="ce17" table:formula="of:=IF([.$E402]=&quot;&quot;;&quot;&quot;;IF([.$E402]=[.I$1];[.$D402];&quot;&quot;))">
            <text:p/>
          </table:table-cell>
          <table:table-cell table:style-name="ce17" table:formula="of:=IF([.$E402]=&quot;&quot;;&quot;&quot;;IF([.$E402]=[.J$1];[.$D4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3]=&quot;&quot;;&quot;&quot;;IF([.$E403]=[.G$1];[.$C403];&quot;&quot;))">
            <text:p/>
          </table:table-cell>
          <table:table-cell table:style-name="ce17" table:formula="of:=IF([.$E403]=&quot;&quot;;&quot;&quot;;IF([.$E403]=[.H$1];[.$D403];&quot;&quot;))">
            <text:p/>
          </table:table-cell>
          <table:table-cell table:style-name="ce17" table:formula="of:=IF([.$E403]=&quot;&quot;;&quot;&quot;;IF([.$E403]=[.I$1];[.$D403];&quot;&quot;))">
            <text:p/>
          </table:table-cell>
          <table:table-cell table:style-name="ce17" table:formula="of:=IF([.$E403]=&quot;&quot;;&quot;&quot;;IF([.$E403]=[.J$1];[.$D4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4]=&quot;&quot;;&quot;&quot;;IF([.$E404]=[.G$1];[.$C404];&quot;&quot;))">
            <text:p/>
          </table:table-cell>
          <table:table-cell table:style-name="ce17" table:formula="of:=IF([.$E404]=&quot;&quot;;&quot;&quot;;IF([.$E404]=[.H$1];[.$D404];&quot;&quot;))">
            <text:p/>
          </table:table-cell>
          <table:table-cell table:style-name="ce17" table:formula="of:=IF([.$E404]=&quot;&quot;;&quot;&quot;;IF([.$E404]=[.I$1];[.$D404];&quot;&quot;))">
            <text:p/>
          </table:table-cell>
          <table:table-cell table:style-name="ce17" table:formula="of:=IF([.$E404]=&quot;&quot;;&quot;&quot;;IF([.$E404]=[.J$1];[.$D4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5]=&quot;&quot;;&quot;&quot;;IF([.$E405]=[.G$1];[.$C405];&quot;&quot;))">
            <text:p/>
          </table:table-cell>
          <table:table-cell table:style-name="ce17" table:formula="of:=IF([.$E405]=&quot;&quot;;&quot;&quot;;IF([.$E405]=[.H$1];[.$D405];&quot;&quot;))">
            <text:p/>
          </table:table-cell>
          <table:table-cell table:style-name="ce17" table:formula="of:=IF([.$E405]=&quot;&quot;;&quot;&quot;;IF([.$E405]=[.I$1];[.$D405];&quot;&quot;))">
            <text:p/>
          </table:table-cell>
          <table:table-cell table:style-name="ce17" table:formula="of:=IF([.$E405]=&quot;&quot;;&quot;&quot;;IF([.$E405]=[.J$1];[.$D4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6]=&quot;&quot;;&quot;&quot;;IF([.$E406]=[.G$1];[.$C406];&quot;&quot;))">
            <text:p/>
          </table:table-cell>
          <table:table-cell table:style-name="ce17" table:formula="of:=IF([.$E406]=&quot;&quot;;&quot;&quot;;IF([.$E406]=[.H$1];[.$D406];&quot;&quot;))">
            <text:p/>
          </table:table-cell>
          <table:table-cell table:style-name="ce17" table:formula="of:=IF([.$E406]=&quot;&quot;;&quot;&quot;;IF([.$E406]=[.I$1];[.$D406];&quot;&quot;))">
            <text:p/>
          </table:table-cell>
          <table:table-cell table:style-name="ce17" table:formula="of:=IF([.$E406]=&quot;&quot;;&quot;&quot;;IF([.$E406]=[.J$1];[.$D4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7]=&quot;&quot;;&quot;&quot;;IF([.$E407]=[.G$1];[.$C407];&quot;&quot;))">
            <text:p/>
          </table:table-cell>
          <table:table-cell table:style-name="ce17" table:formula="of:=IF([.$E407]=&quot;&quot;;&quot;&quot;;IF([.$E407]=[.H$1];[.$D407];&quot;&quot;))">
            <text:p/>
          </table:table-cell>
          <table:table-cell table:style-name="ce17" table:formula="of:=IF([.$E407]=&quot;&quot;;&quot;&quot;;IF([.$E407]=[.I$1];[.$D407];&quot;&quot;))">
            <text:p/>
          </table:table-cell>
          <table:table-cell table:style-name="ce17" table:formula="of:=IF([.$E407]=&quot;&quot;;&quot;&quot;;IF([.$E407]=[.J$1];[.$D4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8]=&quot;&quot;;&quot;&quot;;IF([.$E408]=[.G$1];[.$C408];&quot;&quot;))">
            <text:p/>
          </table:table-cell>
          <table:table-cell table:style-name="ce17" table:formula="of:=IF([.$E408]=&quot;&quot;;&quot;&quot;;IF([.$E408]=[.H$1];[.$D408];&quot;&quot;))">
            <text:p/>
          </table:table-cell>
          <table:table-cell table:style-name="ce17" table:formula="of:=IF([.$E408]=&quot;&quot;;&quot;&quot;;IF([.$E408]=[.I$1];[.$D408];&quot;&quot;))">
            <text:p/>
          </table:table-cell>
          <table:table-cell table:style-name="ce17" table:formula="of:=IF([.$E408]=&quot;&quot;;&quot;&quot;;IF([.$E408]=[.J$1];[.$D4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09]=&quot;&quot;;&quot;&quot;;IF([.$E409]=[.G$1];[.$C409];&quot;&quot;))">
            <text:p/>
          </table:table-cell>
          <table:table-cell table:style-name="ce17" table:formula="of:=IF([.$E409]=&quot;&quot;;&quot;&quot;;IF([.$E409]=[.H$1];[.$D409];&quot;&quot;))">
            <text:p/>
          </table:table-cell>
          <table:table-cell table:style-name="ce17" table:formula="of:=IF([.$E409]=&quot;&quot;;&quot;&quot;;IF([.$E409]=[.I$1];[.$D409];&quot;&quot;))">
            <text:p/>
          </table:table-cell>
          <table:table-cell table:style-name="ce17" table:formula="of:=IF([.$E409]=&quot;&quot;;&quot;&quot;;IF([.$E409]=[.J$1];[.$D4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0]=&quot;&quot;;&quot;&quot;;IF([.$E410]=[.G$1];[.$C410];&quot;&quot;))">
            <text:p/>
          </table:table-cell>
          <table:table-cell table:style-name="ce17" table:formula="of:=IF([.$E410]=&quot;&quot;;&quot;&quot;;IF([.$E410]=[.H$1];[.$D410];&quot;&quot;))">
            <text:p/>
          </table:table-cell>
          <table:table-cell table:style-name="ce17" table:formula="of:=IF([.$E410]=&quot;&quot;;&quot;&quot;;IF([.$E410]=[.I$1];[.$D410];&quot;&quot;))">
            <text:p/>
          </table:table-cell>
          <table:table-cell table:style-name="ce17" table:formula="of:=IF([.$E410]=&quot;&quot;;&quot;&quot;;IF([.$E410]=[.J$1];[.$D4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1]=&quot;&quot;;&quot;&quot;;IF([.$E411]=[.G$1];[.$C411];&quot;&quot;))">
            <text:p/>
          </table:table-cell>
          <table:table-cell table:style-name="ce17" table:formula="of:=IF([.$E411]=&quot;&quot;;&quot;&quot;;IF([.$E411]=[.H$1];[.$D411];&quot;&quot;))">
            <text:p/>
          </table:table-cell>
          <table:table-cell table:style-name="ce17" table:formula="of:=IF([.$E411]=&quot;&quot;;&quot;&quot;;IF([.$E411]=[.I$1];[.$D411];&quot;&quot;))">
            <text:p/>
          </table:table-cell>
          <table:table-cell table:style-name="ce17" table:formula="of:=IF([.$E411]=&quot;&quot;;&quot;&quot;;IF([.$E411]=[.J$1];[.$D4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2]=&quot;&quot;;&quot;&quot;;IF([.$E412]=[.G$1];[.$C412];&quot;&quot;))">
            <text:p/>
          </table:table-cell>
          <table:table-cell table:style-name="ce17" table:formula="of:=IF([.$E412]=&quot;&quot;;&quot;&quot;;IF([.$E412]=[.H$1];[.$D412];&quot;&quot;))">
            <text:p/>
          </table:table-cell>
          <table:table-cell table:style-name="ce17" table:formula="of:=IF([.$E412]=&quot;&quot;;&quot;&quot;;IF([.$E412]=[.I$1];[.$D412];&quot;&quot;))">
            <text:p/>
          </table:table-cell>
          <table:table-cell table:style-name="ce17" table:formula="of:=IF([.$E412]=&quot;&quot;;&quot;&quot;;IF([.$E412]=[.J$1];[.$D4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3]=&quot;&quot;;&quot;&quot;;IF([.$E413]=[.G$1];[.$C413];&quot;&quot;))">
            <text:p/>
          </table:table-cell>
          <table:table-cell table:style-name="ce17" table:formula="of:=IF([.$E413]=&quot;&quot;;&quot;&quot;;IF([.$E413]=[.H$1];[.$D413];&quot;&quot;))">
            <text:p/>
          </table:table-cell>
          <table:table-cell table:style-name="ce17" table:formula="of:=IF([.$E413]=&quot;&quot;;&quot;&quot;;IF([.$E413]=[.I$1];[.$D413];&quot;&quot;))">
            <text:p/>
          </table:table-cell>
          <table:table-cell table:style-name="ce17" table:formula="of:=IF([.$E413]=&quot;&quot;;&quot;&quot;;IF([.$E413]=[.J$1];[.$D4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4]=&quot;&quot;;&quot;&quot;;IF([.$E414]=[.G$1];[.$C414];&quot;&quot;))">
            <text:p/>
          </table:table-cell>
          <table:table-cell table:style-name="ce17" table:formula="of:=IF([.$E414]=&quot;&quot;;&quot;&quot;;IF([.$E414]=[.H$1];[.$D414];&quot;&quot;))">
            <text:p/>
          </table:table-cell>
          <table:table-cell table:style-name="ce17" table:formula="of:=IF([.$E414]=&quot;&quot;;&quot;&quot;;IF([.$E414]=[.I$1];[.$D414];&quot;&quot;))">
            <text:p/>
          </table:table-cell>
          <table:table-cell table:style-name="ce17" table:formula="of:=IF([.$E414]=&quot;&quot;;&quot;&quot;;IF([.$E414]=[.J$1];[.$D4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5]=&quot;&quot;;&quot;&quot;;IF([.$E415]=[.G$1];[.$C415];&quot;&quot;))">
            <text:p/>
          </table:table-cell>
          <table:table-cell table:style-name="ce17" table:formula="of:=IF([.$E415]=&quot;&quot;;&quot;&quot;;IF([.$E415]=[.H$1];[.$D415];&quot;&quot;))">
            <text:p/>
          </table:table-cell>
          <table:table-cell table:style-name="ce17" table:formula="of:=IF([.$E415]=&quot;&quot;;&quot;&quot;;IF([.$E415]=[.I$1];[.$D415];&quot;&quot;))">
            <text:p/>
          </table:table-cell>
          <table:table-cell table:style-name="ce17" table:formula="of:=IF([.$E415]=&quot;&quot;;&quot;&quot;;IF([.$E415]=[.J$1];[.$D4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6]=&quot;&quot;;&quot;&quot;;IF([.$E416]=[.G$1];[.$C416];&quot;&quot;))">
            <text:p/>
          </table:table-cell>
          <table:table-cell table:style-name="ce17" table:formula="of:=IF([.$E416]=&quot;&quot;;&quot;&quot;;IF([.$E416]=[.H$1];[.$D416];&quot;&quot;))">
            <text:p/>
          </table:table-cell>
          <table:table-cell table:style-name="ce17" table:formula="of:=IF([.$E416]=&quot;&quot;;&quot;&quot;;IF([.$E416]=[.I$1];[.$D416];&quot;&quot;))">
            <text:p/>
          </table:table-cell>
          <table:table-cell table:style-name="ce17" table:formula="of:=IF([.$E416]=&quot;&quot;;&quot;&quot;;IF([.$E416]=[.J$1];[.$D4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7]=&quot;&quot;;&quot;&quot;;IF([.$E417]=[.G$1];[.$C417];&quot;&quot;))">
            <text:p/>
          </table:table-cell>
          <table:table-cell table:style-name="ce17" table:formula="of:=IF([.$E417]=&quot;&quot;;&quot;&quot;;IF([.$E417]=[.H$1];[.$D417];&quot;&quot;))">
            <text:p/>
          </table:table-cell>
          <table:table-cell table:style-name="ce17" table:formula="of:=IF([.$E417]=&quot;&quot;;&quot;&quot;;IF([.$E417]=[.I$1];[.$D417];&quot;&quot;))">
            <text:p/>
          </table:table-cell>
          <table:table-cell table:style-name="ce17" table:formula="of:=IF([.$E417]=&quot;&quot;;&quot;&quot;;IF([.$E417]=[.J$1];[.$D4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8]=&quot;&quot;;&quot;&quot;;IF([.$E418]=[.G$1];[.$C418];&quot;&quot;))">
            <text:p/>
          </table:table-cell>
          <table:table-cell table:style-name="ce17" table:formula="of:=IF([.$E418]=&quot;&quot;;&quot;&quot;;IF([.$E418]=[.H$1];[.$D418];&quot;&quot;))">
            <text:p/>
          </table:table-cell>
          <table:table-cell table:style-name="ce17" table:formula="of:=IF([.$E418]=&quot;&quot;;&quot;&quot;;IF([.$E418]=[.I$1];[.$D418];&quot;&quot;))">
            <text:p/>
          </table:table-cell>
          <table:table-cell table:style-name="ce17" table:formula="of:=IF([.$E418]=&quot;&quot;;&quot;&quot;;IF([.$E418]=[.J$1];[.$D4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19]=&quot;&quot;;&quot;&quot;;IF([.$E419]=[.G$1];[.$C419];&quot;&quot;))">
            <text:p/>
          </table:table-cell>
          <table:table-cell table:style-name="ce17" table:formula="of:=IF([.$E419]=&quot;&quot;;&quot;&quot;;IF([.$E419]=[.H$1];[.$D419];&quot;&quot;))">
            <text:p/>
          </table:table-cell>
          <table:table-cell table:style-name="ce17" table:formula="of:=IF([.$E419]=&quot;&quot;;&quot;&quot;;IF([.$E419]=[.I$1];[.$D419];&quot;&quot;))">
            <text:p/>
          </table:table-cell>
          <table:table-cell table:style-name="ce17" table:formula="of:=IF([.$E419]=&quot;&quot;;&quot;&quot;;IF([.$E419]=[.J$1];[.$D4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0]=&quot;&quot;;&quot;&quot;;IF([.$E420]=[.G$1];[.$C420];&quot;&quot;))">
            <text:p/>
          </table:table-cell>
          <table:table-cell table:style-name="ce17" table:formula="of:=IF([.$E420]=&quot;&quot;;&quot;&quot;;IF([.$E420]=[.H$1];[.$D420];&quot;&quot;))">
            <text:p/>
          </table:table-cell>
          <table:table-cell table:style-name="ce17" table:formula="of:=IF([.$E420]=&quot;&quot;;&quot;&quot;;IF([.$E420]=[.I$1];[.$D420];&quot;&quot;))">
            <text:p/>
          </table:table-cell>
          <table:table-cell table:style-name="ce17" table:formula="of:=IF([.$E420]=&quot;&quot;;&quot;&quot;;IF([.$E420]=[.J$1];[.$D4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1]=&quot;&quot;;&quot;&quot;;IF([.$E421]=[.G$1];[.$C421];&quot;&quot;))">
            <text:p/>
          </table:table-cell>
          <table:table-cell table:style-name="ce17" table:formula="of:=IF([.$E421]=&quot;&quot;;&quot;&quot;;IF([.$E421]=[.H$1];[.$D421];&quot;&quot;))">
            <text:p/>
          </table:table-cell>
          <table:table-cell table:style-name="ce17" table:formula="of:=IF([.$E421]=&quot;&quot;;&quot;&quot;;IF([.$E421]=[.I$1];[.$D421];&quot;&quot;))">
            <text:p/>
          </table:table-cell>
          <table:table-cell table:style-name="ce17" table:formula="of:=IF([.$E421]=&quot;&quot;;&quot;&quot;;IF([.$E421]=[.J$1];[.$D4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2]=&quot;&quot;;&quot;&quot;;IF([.$E422]=[.G$1];[.$C422];&quot;&quot;))">
            <text:p/>
          </table:table-cell>
          <table:table-cell table:style-name="ce17" table:formula="of:=IF([.$E422]=&quot;&quot;;&quot;&quot;;IF([.$E422]=[.H$1];[.$D422];&quot;&quot;))">
            <text:p/>
          </table:table-cell>
          <table:table-cell table:style-name="ce17" table:formula="of:=IF([.$E422]=&quot;&quot;;&quot;&quot;;IF([.$E422]=[.I$1];[.$D422];&quot;&quot;))">
            <text:p/>
          </table:table-cell>
          <table:table-cell table:style-name="ce17" table:formula="of:=IF([.$E422]=&quot;&quot;;&quot;&quot;;IF([.$E422]=[.J$1];[.$D4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3]=&quot;&quot;;&quot;&quot;;IF([.$E423]=[.G$1];[.$C423];&quot;&quot;))">
            <text:p/>
          </table:table-cell>
          <table:table-cell table:style-name="ce17" table:formula="of:=IF([.$E423]=&quot;&quot;;&quot;&quot;;IF([.$E423]=[.H$1];[.$D423];&quot;&quot;))">
            <text:p/>
          </table:table-cell>
          <table:table-cell table:style-name="ce17" table:formula="of:=IF([.$E423]=&quot;&quot;;&quot;&quot;;IF([.$E423]=[.I$1];[.$D423];&quot;&quot;))">
            <text:p/>
          </table:table-cell>
          <table:table-cell table:style-name="ce17" table:formula="of:=IF([.$E423]=&quot;&quot;;&quot;&quot;;IF([.$E423]=[.J$1];[.$D4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4]=&quot;&quot;;&quot;&quot;;IF([.$E424]=[.G$1];[.$C424];&quot;&quot;))">
            <text:p/>
          </table:table-cell>
          <table:table-cell table:style-name="ce17" table:formula="of:=IF([.$E424]=&quot;&quot;;&quot;&quot;;IF([.$E424]=[.H$1];[.$D424];&quot;&quot;))">
            <text:p/>
          </table:table-cell>
          <table:table-cell table:style-name="ce17" table:formula="of:=IF([.$E424]=&quot;&quot;;&quot;&quot;;IF([.$E424]=[.I$1];[.$D424];&quot;&quot;))">
            <text:p/>
          </table:table-cell>
          <table:table-cell table:style-name="ce17" table:formula="of:=IF([.$E424]=&quot;&quot;;&quot;&quot;;IF([.$E424]=[.J$1];[.$D4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5]=&quot;&quot;;&quot;&quot;;IF([.$E425]=[.G$1];[.$C425];&quot;&quot;))">
            <text:p/>
          </table:table-cell>
          <table:table-cell table:style-name="ce17" table:formula="of:=IF([.$E425]=&quot;&quot;;&quot;&quot;;IF([.$E425]=[.H$1];[.$D425];&quot;&quot;))">
            <text:p/>
          </table:table-cell>
          <table:table-cell table:style-name="ce17" table:formula="of:=IF([.$E425]=&quot;&quot;;&quot;&quot;;IF([.$E425]=[.I$1];[.$D425];&quot;&quot;))">
            <text:p/>
          </table:table-cell>
          <table:table-cell table:style-name="ce17" table:formula="of:=IF([.$E425]=&quot;&quot;;&quot;&quot;;IF([.$E425]=[.J$1];[.$D4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6]=&quot;&quot;;&quot;&quot;;IF([.$E426]=[.G$1];[.$C426];&quot;&quot;))">
            <text:p/>
          </table:table-cell>
          <table:table-cell table:style-name="ce17" table:formula="of:=IF([.$E426]=&quot;&quot;;&quot;&quot;;IF([.$E426]=[.H$1];[.$D426];&quot;&quot;))">
            <text:p/>
          </table:table-cell>
          <table:table-cell table:style-name="ce17" table:formula="of:=IF([.$E426]=&quot;&quot;;&quot;&quot;;IF([.$E426]=[.I$1];[.$D426];&quot;&quot;))">
            <text:p/>
          </table:table-cell>
          <table:table-cell table:style-name="ce17" table:formula="of:=IF([.$E426]=&quot;&quot;;&quot;&quot;;IF([.$E426]=[.J$1];[.$D4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7]=&quot;&quot;;&quot;&quot;;IF([.$E427]=[.G$1];[.$C427];&quot;&quot;))">
            <text:p/>
          </table:table-cell>
          <table:table-cell table:style-name="ce17" table:formula="of:=IF([.$E427]=&quot;&quot;;&quot;&quot;;IF([.$E427]=[.H$1];[.$D427];&quot;&quot;))">
            <text:p/>
          </table:table-cell>
          <table:table-cell table:style-name="ce17" table:formula="of:=IF([.$E427]=&quot;&quot;;&quot;&quot;;IF([.$E427]=[.I$1];[.$D427];&quot;&quot;))">
            <text:p/>
          </table:table-cell>
          <table:table-cell table:style-name="ce17" table:formula="of:=IF([.$E427]=&quot;&quot;;&quot;&quot;;IF([.$E427]=[.J$1];[.$D4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8]=&quot;&quot;;&quot;&quot;;IF([.$E428]=[.G$1];[.$C428];&quot;&quot;))">
            <text:p/>
          </table:table-cell>
          <table:table-cell table:style-name="ce17" table:formula="of:=IF([.$E428]=&quot;&quot;;&quot;&quot;;IF([.$E428]=[.H$1];[.$D428];&quot;&quot;))">
            <text:p/>
          </table:table-cell>
          <table:table-cell table:style-name="ce17" table:formula="of:=IF([.$E428]=&quot;&quot;;&quot;&quot;;IF([.$E428]=[.I$1];[.$D428];&quot;&quot;))">
            <text:p/>
          </table:table-cell>
          <table:table-cell table:style-name="ce17" table:formula="of:=IF([.$E428]=&quot;&quot;;&quot;&quot;;IF([.$E428]=[.J$1];[.$D4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29]=&quot;&quot;;&quot;&quot;;IF([.$E429]=[.G$1];[.$C429];&quot;&quot;))">
            <text:p/>
          </table:table-cell>
          <table:table-cell table:style-name="ce17" table:formula="of:=IF([.$E429]=&quot;&quot;;&quot;&quot;;IF([.$E429]=[.H$1];[.$D429];&quot;&quot;))">
            <text:p/>
          </table:table-cell>
          <table:table-cell table:style-name="ce17" table:formula="of:=IF([.$E429]=&quot;&quot;;&quot;&quot;;IF([.$E429]=[.I$1];[.$D429];&quot;&quot;))">
            <text:p/>
          </table:table-cell>
          <table:table-cell table:style-name="ce17" table:formula="of:=IF([.$E429]=&quot;&quot;;&quot;&quot;;IF([.$E429]=[.J$1];[.$D4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0]=&quot;&quot;;&quot;&quot;;IF([.$E430]=[.G$1];[.$C430];&quot;&quot;))">
            <text:p/>
          </table:table-cell>
          <table:table-cell table:style-name="ce17" table:formula="of:=IF([.$E430]=&quot;&quot;;&quot;&quot;;IF([.$E430]=[.H$1];[.$D430];&quot;&quot;))">
            <text:p/>
          </table:table-cell>
          <table:table-cell table:style-name="ce17" table:formula="of:=IF([.$E430]=&quot;&quot;;&quot;&quot;;IF([.$E430]=[.I$1];[.$D430];&quot;&quot;))">
            <text:p/>
          </table:table-cell>
          <table:table-cell table:style-name="ce17" table:formula="of:=IF([.$E430]=&quot;&quot;;&quot;&quot;;IF([.$E430]=[.J$1];[.$D4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1]=&quot;&quot;;&quot;&quot;;IF([.$E431]=[.G$1];[.$C431];&quot;&quot;))">
            <text:p/>
          </table:table-cell>
          <table:table-cell table:style-name="ce17" table:formula="of:=IF([.$E431]=&quot;&quot;;&quot;&quot;;IF([.$E431]=[.H$1];[.$D431];&quot;&quot;))">
            <text:p/>
          </table:table-cell>
          <table:table-cell table:style-name="ce17" table:formula="of:=IF([.$E431]=&quot;&quot;;&quot;&quot;;IF([.$E431]=[.I$1];[.$D431];&quot;&quot;))">
            <text:p/>
          </table:table-cell>
          <table:table-cell table:style-name="ce17" table:formula="of:=IF([.$E431]=&quot;&quot;;&quot;&quot;;IF([.$E431]=[.J$1];[.$D4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2]=&quot;&quot;;&quot;&quot;;IF([.$E432]=[.G$1];[.$C432];&quot;&quot;))">
            <text:p/>
          </table:table-cell>
          <table:table-cell table:style-name="ce17" table:formula="of:=IF([.$E432]=&quot;&quot;;&quot;&quot;;IF([.$E432]=[.H$1];[.$D432];&quot;&quot;))">
            <text:p/>
          </table:table-cell>
          <table:table-cell table:style-name="ce17" table:formula="of:=IF([.$E432]=&quot;&quot;;&quot;&quot;;IF([.$E432]=[.I$1];[.$D432];&quot;&quot;))">
            <text:p/>
          </table:table-cell>
          <table:table-cell table:style-name="ce17" table:formula="of:=IF([.$E432]=&quot;&quot;;&quot;&quot;;IF([.$E432]=[.J$1];[.$D4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3]=&quot;&quot;;&quot;&quot;;IF([.$E433]=[.G$1];[.$C433];&quot;&quot;))">
            <text:p/>
          </table:table-cell>
          <table:table-cell table:style-name="ce17" table:formula="of:=IF([.$E433]=&quot;&quot;;&quot;&quot;;IF([.$E433]=[.H$1];[.$D433];&quot;&quot;))">
            <text:p/>
          </table:table-cell>
          <table:table-cell table:style-name="ce17" table:formula="of:=IF([.$E433]=&quot;&quot;;&quot;&quot;;IF([.$E433]=[.I$1];[.$D433];&quot;&quot;))">
            <text:p/>
          </table:table-cell>
          <table:table-cell table:style-name="ce17" table:formula="of:=IF([.$E433]=&quot;&quot;;&quot;&quot;;IF([.$E433]=[.J$1];[.$D4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4]=&quot;&quot;;&quot;&quot;;IF([.$E434]=[.G$1];[.$C434];&quot;&quot;))">
            <text:p/>
          </table:table-cell>
          <table:table-cell table:style-name="ce17" table:formula="of:=IF([.$E434]=&quot;&quot;;&quot;&quot;;IF([.$E434]=[.H$1];[.$D434];&quot;&quot;))">
            <text:p/>
          </table:table-cell>
          <table:table-cell table:style-name="ce17" table:formula="of:=IF([.$E434]=&quot;&quot;;&quot;&quot;;IF([.$E434]=[.I$1];[.$D434];&quot;&quot;))">
            <text:p/>
          </table:table-cell>
          <table:table-cell table:style-name="ce17" table:formula="of:=IF([.$E434]=&quot;&quot;;&quot;&quot;;IF([.$E434]=[.J$1];[.$D4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5]=&quot;&quot;;&quot;&quot;;IF([.$E435]=[.G$1];[.$C435];&quot;&quot;))">
            <text:p/>
          </table:table-cell>
          <table:table-cell table:style-name="ce17" table:formula="of:=IF([.$E435]=&quot;&quot;;&quot;&quot;;IF([.$E435]=[.H$1];[.$D435];&quot;&quot;))">
            <text:p/>
          </table:table-cell>
          <table:table-cell table:style-name="ce17" table:formula="of:=IF([.$E435]=&quot;&quot;;&quot;&quot;;IF([.$E435]=[.I$1];[.$D435];&quot;&quot;))">
            <text:p/>
          </table:table-cell>
          <table:table-cell table:style-name="ce17" table:formula="of:=IF([.$E435]=&quot;&quot;;&quot;&quot;;IF([.$E435]=[.J$1];[.$D4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6]=&quot;&quot;;&quot;&quot;;IF([.$E436]=[.G$1];[.$C436];&quot;&quot;))">
            <text:p/>
          </table:table-cell>
          <table:table-cell table:style-name="ce17" table:formula="of:=IF([.$E436]=&quot;&quot;;&quot;&quot;;IF([.$E436]=[.H$1];[.$D436];&quot;&quot;))">
            <text:p/>
          </table:table-cell>
          <table:table-cell table:style-name="ce17" table:formula="of:=IF([.$E436]=&quot;&quot;;&quot;&quot;;IF([.$E436]=[.I$1];[.$D436];&quot;&quot;))">
            <text:p/>
          </table:table-cell>
          <table:table-cell table:style-name="ce17" table:formula="of:=IF([.$E436]=&quot;&quot;;&quot;&quot;;IF([.$E436]=[.J$1];[.$D4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7]=&quot;&quot;;&quot;&quot;;IF([.$E437]=[.G$1];[.$C437];&quot;&quot;))">
            <text:p/>
          </table:table-cell>
          <table:table-cell table:style-name="ce17" table:formula="of:=IF([.$E437]=&quot;&quot;;&quot;&quot;;IF([.$E437]=[.H$1];[.$D437];&quot;&quot;))">
            <text:p/>
          </table:table-cell>
          <table:table-cell table:style-name="ce17" table:formula="of:=IF([.$E437]=&quot;&quot;;&quot;&quot;;IF([.$E437]=[.I$1];[.$D437];&quot;&quot;))">
            <text:p/>
          </table:table-cell>
          <table:table-cell table:style-name="ce17" table:formula="of:=IF([.$E437]=&quot;&quot;;&quot;&quot;;IF([.$E437]=[.J$1];[.$D4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8]=&quot;&quot;;&quot;&quot;;IF([.$E438]=[.G$1];[.$C438];&quot;&quot;))">
            <text:p/>
          </table:table-cell>
          <table:table-cell table:style-name="ce17" table:formula="of:=IF([.$E438]=&quot;&quot;;&quot;&quot;;IF([.$E438]=[.H$1];[.$D438];&quot;&quot;))">
            <text:p/>
          </table:table-cell>
          <table:table-cell table:style-name="ce17" table:formula="of:=IF([.$E438]=&quot;&quot;;&quot;&quot;;IF([.$E438]=[.I$1];[.$D438];&quot;&quot;))">
            <text:p/>
          </table:table-cell>
          <table:table-cell table:style-name="ce17" table:formula="of:=IF([.$E438]=&quot;&quot;;&quot;&quot;;IF([.$E438]=[.J$1];[.$D4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39]=&quot;&quot;;&quot;&quot;;IF([.$E439]=[.G$1];[.$C439];&quot;&quot;))">
            <text:p/>
          </table:table-cell>
          <table:table-cell table:style-name="ce17" table:formula="of:=IF([.$E439]=&quot;&quot;;&quot;&quot;;IF([.$E439]=[.H$1];[.$D439];&quot;&quot;))">
            <text:p/>
          </table:table-cell>
          <table:table-cell table:style-name="ce17" table:formula="of:=IF([.$E439]=&quot;&quot;;&quot;&quot;;IF([.$E439]=[.I$1];[.$D439];&quot;&quot;))">
            <text:p/>
          </table:table-cell>
          <table:table-cell table:style-name="ce17" table:formula="of:=IF([.$E439]=&quot;&quot;;&quot;&quot;;IF([.$E439]=[.J$1];[.$D4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0]=&quot;&quot;;&quot;&quot;;IF([.$E440]=[.G$1];[.$C440];&quot;&quot;))">
            <text:p/>
          </table:table-cell>
          <table:table-cell table:style-name="ce17" table:formula="of:=IF([.$E440]=&quot;&quot;;&quot;&quot;;IF([.$E440]=[.H$1];[.$D440];&quot;&quot;))">
            <text:p/>
          </table:table-cell>
          <table:table-cell table:style-name="ce17" table:formula="of:=IF([.$E440]=&quot;&quot;;&quot;&quot;;IF([.$E440]=[.I$1];[.$D440];&quot;&quot;))">
            <text:p/>
          </table:table-cell>
          <table:table-cell table:style-name="ce17" table:formula="of:=IF([.$E440]=&quot;&quot;;&quot;&quot;;IF([.$E440]=[.J$1];[.$D4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1]=&quot;&quot;;&quot;&quot;;IF([.$E441]=[.G$1];[.$C441];&quot;&quot;))">
            <text:p/>
          </table:table-cell>
          <table:table-cell table:style-name="ce17" table:formula="of:=IF([.$E441]=&quot;&quot;;&quot;&quot;;IF([.$E441]=[.H$1];[.$D441];&quot;&quot;))">
            <text:p/>
          </table:table-cell>
          <table:table-cell table:style-name="ce17" table:formula="of:=IF([.$E441]=&quot;&quot;;&quot;&quot;;IF([.$E441]=[.I$1];[.$D441];&quot;&quot;))">
            <text:p/>
          </table:table-cell>
          <table:table-cell table:style-name="ce17" table:formula="of:=IF([.$E441]=&quot;&quot;;&quot;&quot;;IF([.$E441]=[.J$1];[.$D4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2]=&quot;&quot;;&quot;&quot;;IF([.$E442]=[.G$1];[.$C442];&quot;&quot;))">
            <text:p/>
          </table:table-cell>
          <table:table-cell table:style-name="ce17" table:formula="of:=IF([.$E442]=&quot;&quot;;&quot;&quot;;IF([.$E442]=[.H$1];[.$D442];&quot;&quot;))">
            <text:p/>
          </table:table-cell>
          <table:table-cell table:style-name="ce17" table:formula="of:=IF([.$E442]=&quot;&quot;;&quot;&quot;;IF([.$E442]=[.I$1];[.$D442];&quot;&quot;))">
            <text:p/>
          </table:table-cell>
          <table:table-cell table:style-name="ce17" table:formula="of:=IF([.$E442]=&quot;&quot;;&quot;&quot;;IF([.$E442]=[.J$1];[.$D4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3]=&quot;&quot;;&quot;&quot;;IF([.$E443]=[.G$1];[.$C443];&quot;&quot;))">
            <text:p/>
          </table:table-cell>
          <table:table-cell table:style-name="ce17" table:formula="of:=IF([.$E443]=&quot;&quot;;&quot;&quot;;IF([.$E443]=[.H$1];[.$D443];&quot;&quot;))">
            <text:p/>
          </table:table-cell>
          <table:table-cell table:style-name="ce17" table:formula="of:=IF([.$E443]=&quot;&quot;;&quot;&quot;;IF([.$E443]=[.I$1];[.$D443];&quot;&quot;))">
            <text:p/>
          </table:table-cell>
          <table:table-cell table:style-name="ce17" table:formula="of:=IF([.$E443]=&quot;&quot;;&quot;&quot;;IF([.$E443]=[.J$1];[.$D4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4]=&quot;&quot;;&quot;&quot;;IF([.$E444]=[.G$1];[.$C444];&quot;&quot;))">
            <text:p/>
          </table:table-cell>
          <table:table-cell table:style-name="ce17" table:formula="of:=IF([.$E444]=&quot;&quot;;&quot;&quot;;IF([.$E444]=[.H$1];[.$D444];&quot;&quot;))">
            <text:p/>
          </table:table-cell>
          <table:table-cell table:style-name="ce17" table:formula="of:=IF([.$E444]=&quot;&quot;;&quot;&quot;;IF([.$E444]=[.I$1];[.$D444];&quot;&quot;))">
            <text:p/>
          </table:table-cell>
          <table:table-cell table:style-name="ce17" table:formula="of:=IF([.$E444]=&quot;&quot;;&quot;&quot;;IF([.$E444]=[.J$1];[.$D4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5]=&quot;&quot;;&quot;&quot;;IF([.$E445]=[.G$1];[.$C445];&quot;&quot;))">
            <text:p/>
          </table:table-cell>
          <table:table-cell table:style-name="ce17" table:formula="of:=IF([.$E445]=&quot;&quot;;&quot;&quot;;IF([.$E445]=[.H$1];[.$D445];&quot;&quot;))">
            <text:p/>
          </table:table-cell>
          <table:table-cell table:style-name="ce17" table:formula="of:=IF([.$E445]=&quot;&quot;;&quot;&quot;;IF([.$E445]=[.I$1];[.$D445];&quot;&quot;))">
            <text:p/>
          </table:table-cell>
          <table:table-cell table:style-name="ce17" table:formula="of:=IF([.$E445]=&quot;&quot;;&quot;&quot;;IF([.$E445]=[.J$1];[.$D4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6]=&quot;&quot;;&quot;&quot;;IF([.$E446]=[.G$1];[.$C446];&quot;&quot;))">
            <text:p/>
          </table:table-cell>
          <table:table-cell table:style-name="ce17" table:formula="of:=IF([.$E446]=&quot;&quot;;&quot;&quot;;IF([.$E446]=[.H$1];[.$D446];&quot;&quot;))">
            <text:p/>
          </table:table-cell>
          <table:table-cell table:style-name="ce17" table:formula="of:=IF([.$E446]=&quot;&quot;;&quot;&quot;;IF([.$E446]=[.I$1];[.$D446];&quot;&quot;))">
            <text:p/>
          </table:table-cell>
          <table:table-cell table:style-name="ce17" table:formula="of:=IF([.$E446]=&quot;&quot;;&quot;&quot;;IF([.$E446]=[.J$1];[.$D4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7]=&quot;&quot;;&quot;&quot;;IF([.$E447]=[.G$1];[.$C447];&quot;&quot;))">
            <text:p/>
          </table:table-cell>
          <table:table-cell table:style-name="ce17" table:formula="of:=IF([.$E447]=&quot;&quot;;&quot;&quot;;IF([.$E447]=[.H$1];[.$D447];&quot;&quot;))">
            <text:p/>
          </table:table-cell>
          <table:table-cell table:style-name="ce17" table:formula="of:=IF([.$E447]=&quot;&quot;;&quot;&quot;;IF([.$E447]=[.I$1];[.$D447];&quot;&quot;))">
            <text:p/>
          </table:table-cell>
          <table:table-cell table:style-name="ce17" table:formula="of:=IF([.$E447]=&quot;&quot;;&quot;&quot;;IF([.$E447]=[.J$1];[.$D4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8]=&quot;&quot;;&quot;&quot;;IF([.$E448]=[.G$1];[.$C448];&quot;&quot;))">
            <text:p/>
          </table:table-cell>
          <table:table-cell table:style-name="ce17" table:formula="of:=IF([.$E448]=&quot;&quot;;&quot;&quot;;IF([.$E448]=[.H$1];[.$D448];&quot;&quot;))">
            <text:p/>
          </table:table-cell>
          <table:table-cell table:style-name="ce17" table:formula="of:=IF([.$E448]=&quot;&quot;;&quot;&quot;;IF([.$E448]=[.I$1];[.$D448];&quot;&quot;))">
            <text:p/>
          </table:table-cell>
          <table:table-cell table:style-name="ce17" table:formula="of:=IF([.$E448]=&quot;&quot;;&quot;&quot;;IF([.$E448]=[.J$1];[.$D4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49]=&quot;&quot;;&quot;&quot;;IF([.$E449]=[.G$1];[.$C449];&quot;&quot;))">
            <text:p/>
          </table:table-cell>
          <table:table-cell table:style-name="ce17" table:formula="of:=IF([.$E449]=&quot;&quot;;&quot;&quot;;IF([.$E449]=[.H$1];[.$D449];&quot;&quot;))">
            <text:p/>
          </table:table-cell>
          <table:table-cell table:style-name="ce17" table:formula="of:=IF([.$E449]=&quot;&quot;;&quot;&quot;;IF([.$E449]=[.I$1];[.$D449];&quot;&quot;))">
            <text:p/>
          </table:table-cell>
          <table:table-cell table:style-name="ce17" table:formula="of:=IF([.$E449]=&quot;&quot;;&quot;&quot;;IF([.$E449]=[.J$1];[.$D4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0]=&quot;&quot;;&quot;&quot;;IF([.$E450]=[.G$1];[.$C450];&quot;&quot;))">
            <text:p/>
          </table:table-cell>
          <table:table-cell table:style-name="ce17" table:formula="of:=IF([.$E450]=&quot;&quot;;&quot;&quot;;IF([.$E450]=[.H$1];[.$D450];&quot;&quot;))">
            <text:p/>
          </table:table-cell>
          <table:table-cell table:style-name="ce17" table:formula="of:=IF([.$E450]=&quot;&quot;;&quot;&quot;;IF([.$E450]=[.I$1];[.$D450];&quot;&quot;))">
            <text:p/>
          </table:table-cell>
          <table:table-cell table:style-name="ce17" table:formula="of:=IF([.$E450]=&quot;&quot;;&quot;&quot;;IF([.$E450]=[.J$1];[.$D4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1]=&quot;&quot;;&quot;&quot;;IF([.$E451]=[.G$1];[.$C451];&quot;&quot;))">
            <text:p/>
          </table:table-cell>
          <table:table-cell table:style-name="ce17" table:formula="of:=IF([.$E451]=&quot;&quot;;&quot;&quot;;IF([.$E451]=[.H$1];[.$D451];&quot;&quot;))">
            <text:p/>
          </table:table-cell>
          <table:table-cell table:style-name="ce17" table:formula="of:=IF([.$E451]=&quot;&quot;;&quot;&quot;;IF([.$E451]=[.I$1];[.$D451];&quot;&quot;))">
            <text:p/>
          </table:table-cell>
          <table:table-cell table:style-name="ce17" table:formula="of:=IF([.$E451]=&quot;&quot;;&quot;&quot;;IF([.$E451]=[.J$1];[.$D4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2]=&quot;&quot;;&quot;&quot;;IF([.$E452]=[.G$1];[.$C452];&quot;&quot;))">
            <text:p/>
          </table:table-cell>
          <table:table-cell table:style-name="ce17" table:formula="of:=IF([.$E452]=&quot;&quot;;&quot;&quot;;IF([.$E452]=[.H$1];[.$D452];&quot;&quot;))">
            <text:p/>
          </table:table-cell>
          <table:table-cell table:style-name="ce17" table:formula="of:=IF([.$E452]=&quot;&quot;;&quot;&quot;;IF([.$E452]=[.I$1];[.$D452];&quot;&quot;))">
            <text:p/>
          </table:table-cell>
          <table:table-cell table:style-name="ce17" table:formula="of:=IF([.$E452]=&quot;&quot;;&quot;&quot;;IF([.$E452]=[.J$1];[.$D4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3]=&quot;&quot;;&quot;&quot;;IF([.$E453]=[.G$1];[.$C453];&quot;&quot;))">
            <text:p/>
          </table:table-cell>
          <table:table-cell table:style-name="ce17" table:formula="of:=IF([.$E453]=&quot;&quot;;&quot;&quot;;IF([.$E453]=[.H$1];[.$D453];&quot;&quot;))">
            <text:p/>
          </table:table-cell>
          <table:table-cell table:style-name="ce17" table:formula="of:=IF([.$E453]=&quot;&quot;;&quot;&quot;;IF([.$E453]=[.I$1];[.$D453];&quot;&quot;))">
            <text:p/>
          </table:table-cell>
          <table:table-cell table:style-name="ce17" table:formula="of:=IF([.$E453]=&quot;&quot;;&quot;&quot;;IF([.$E453]=[.J$1];[.$D4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4]=&quot;&quot;;&quot;&quot;;IF([.$E454]=[.G$1];[.$C454];&quot;&quot;))">
            <text:p/>
          </table:table-cell>
          <table:table-cell table:style-name="ce17" table:formula="of:=IF([.$E454]=&quot;&quot;;&quot;&quot;;IF([.$E454]=[.H$1];[.$D454];&quot;&quot;))">
            <text:p/>
          </table:table-cell>
          <table:table-cell table:style-name="ce17" table:formula="of:=IF([.$E454]=&quot;&quot;;&quot;&quot;;IF([.$E454]=[.I$1];[.$D454];&quot;&quot;))">
            <text:p/>
          </table:table-cell>
          <table:table-cell table:style-name="ce17" table:formula="of:=IF([.$E454]=&quot;&quot;;&quot;&quot;;IF([.$E454]=[.J$1];[.$D4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5]=&quot;&quot;;&quot;&quot;;IF([.$E455]=[.G$1];[.$C455];&quot;&quot;))">
            <text:p/>
          </table:table-cell>
          <table:table-cell table:style-name="ce17" table:formula="of:=IF([.$E455]=&quot;&quot;;&quot;&quot;;IF([.$E455]=[.H$1];[.$D455];&quot;&quot;))">
            <text:p/>
          </table:table-cell>
          <table:table-cell table:style-name="ce17" table:formula="of:=IF([.$E455]=&quot;&quot;;&quot;&quot;;IF([.$E455]=[.I$1];[.$D455];&quot;&quot;))">
            <text:p/>
          </table:table-cell>
          <table:table-cell table:style-name="ce17" table:formula="of:=IF([.$E455]=&quot;&quot;;&quot;&quot;;IF([.$E455]=[.J$1];[.$D4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6]=&quot;&quot;;&quot;&quot;;IF([.$E456]=[.G$1];[.$C456];&quot;&quot;))">
            <text:p/>
          </table:table-cell>
          <table:table-cell table:style-name="ce17" table:formula="of:=IF([.$E456]=&quot;&quot;;&quot;&quot;;IF([.$E456]=[.H$1];[.$D456];&quot;&quot;))">
            <text:p/>
          </table:table-cell>
          <table:table-cell table:style-name="ce17" table:formula="of:=IF([.$E456]=&quot;&quot;;&quot;&quot;;IF([.$E456]=[.I$1];[.$D456];&quot;&quot;))">
            <text:p/>
          </table:table-cell>
          <table:table-cell table:style-name="ce17" table:formula="of:=IF([.$E456]=&quot;&quot;;&quot;&quot;;IF([.$E456]=[.J$1];[.$D4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7]=&quot;&quot;;&quot;&quot;;IF([.$E457]=[.G$1];[.$C457];&quot;&quot;))">
            <text:p/>
          </table:table-cell>
          <table:table-cell table:style-name="ce17" table:formula="of:=IF([.$E457]=&quot;&quot;;&quot;&quot;;IF([.$E457]=[.H$1];[.$D457];&quot;&quot;))">
            <text:p/>
          </table:table-cell>
          <table:table-cell table:style-name="ce17" table:formula="of:=IF([.$E457]=&quot;&quot;;&quot;&quot;;IF([.$E457]=[.I$1];[.$D457];&quot;&quot;))">
            <text:p/>
          </table:table-cell>
          <table:table-cell table:style-name="ce17" table:formula="of:=IF([.$E457]=&quot;&quot;;&quot;&quot;;IF([.$E457]=[.J$1];[.$D4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8]=&quot;&quot;;&quot;&quot;;IF([.$E458]=[.G$1];[.$C458];&quot;&quot;))">
            <text:p/>
          </table:table-cell>
          <table:table-cell table:style-name="ce17" table:formula="of:=IF([.$E458]=&quot;&quot;;&quot;&quot;;IF([.$E458]=[.H$1];[.$D458];&quot;&quot;))">
            <text:p/>
          </table:table-cell>
          <table:table-cell table:style-name="ce17" table:formula="of:=IF([.$E458]=&quot;&quot;;&quot;&quot;;IF([.$E458]=[.I$1];[.$D458];&quot;&quot;))">
            <text:p/>
          </table:table-cell>
          <table:table-cell table:style-name="ce17" table:formula="of:=IF([.$E458]=&quot;&quot;;&quot;&quot;;IF([.$E458]=[.J$1];[.$D4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59]=&quot;&quot;;&quot;&quot;;IF([.$E459]=[.G$1];[.$C459];&quot;&quot;))">
            <text:p/>
          </table:table-cell>
          <table:table-cell table:style-name="ce17" table:formula="of:=IF([.$E459]=&quot;&quot;;&quot;&quot;;IF([.$E459]=[.H$1];[.$D459];&quot;&quot;))">
            <text:p/>
          </table:table-cell>
          <table:table-cell table:style-name="ce17" table:formula="of:=IF([.$E459]=&quot;&quot;;&quot;&quot;;IF([.$E459]=[.I$1];[.$D459];&quot;&quot;))">
            <text:p/>
          </table:table-cell>
          <table:table-cell table:style-name="ce17" table:formula="of:=IF([.$E459]=&quot;&quot;;&quot;&quot;;IF([.$E459]=[.J$1];[.$D4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0]=&quot;&quot;;&quot;&quot;;IF([.$E460]=[.G$1];[.$C460];&quot;&quot;))">
            <text:p/>
          </table:table-cell>
          <table:table-cell table:style-name="ce17" table:formula="of:=IF([.$E460]=&quot;&quot;;&quot;&quot;;IF([.$E460]=[.H$1];[.$D460];&quot;&quot;))">
            <text:p/>
          </table:table-cell>
          <table:table-cell table:style-name="ce17" table:formula="of:=IF([.$E460]=&quot;&quot;;&quot;&quot;;IF([.$E460]=[.I$1];[.$D460];&quot;&quot;))">
            <text:p/>
          </table:table-cell>
          <table:table-cell table:style-name="ce17" table:formula="of:=IF([.$E460]=&quot;&quot;;&quot;&quot;;IF([.$E460]=[.J$1];[.$D4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1]=&quot;&quot;;&quot;&quot;;IF([.$E461]=[.G$1];[.$C461];&quot;&quot;))">
            <text:p/>
          </table:table-cell>
          <table:table-cell table:style-name="ce17" table:formula="of:=IF([.$E461]=&quot;&quot;;&quot;&quot;;IF([.$E461]=[.H$1];[.$D461];&quot;&quot;))">
            <text:p/>
          </table:table-cell>
          <table:table-cell table:style-name="ce17" table:formula="of:=IF([.$E461]=&quot;&quot;;&quot;&quot;;IF([.$E461]=[.I$1];[.$D461];&quot;&quot;))">
            <text:p/>
          </table:table-cell>
          <table:table-cell table:style-name="ce17" table:formula="of:=IF([.$E461]=&quot;&quot;;&quot;&quot;;IF([.$E461]=[.J$1];[.$D4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2]=&quot;&quot;;&quot;&quot;;IF([.$E462]=[.G$1];[.$C462];&quot;&quot;))">
            <text:p/>
          </table:table-cell>
          <table:table-cell table:style-name="ce17" table:formula="of:=IF([.$E462]=&quot;&quot;;&quot;&quot;;IF([.$E462]=[.H$1];[.$D462];&quot;&quot;))">
            <text:p/>
          </table:table-cell>
          <table:table-cell table:style-name="ce17" table:formula="of:=IF([.$E462]=&quot;&quot;;&quot;&quot;;IF([.$E462]=[.I$1];[.$D462];&quot;&quot;))">
            <text:p/>
          </table:table-cell>
          <table:table-cell table:style-name="ce17" table:formula="of:=IF([.$E462]=&quot;&quot;;&quot;&quot;;IF([.$E462]=[.J$1];[.$D4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3]=&quot;&quot;;&quot;&quot;;IF([.$E463]=[.G$1];[.$C463];&quot;&quot;))">
            <text:p/>
          </table:table-cell>
          <table:table-cell table:style-name="ce17" table:formula="of:=IF([.$E463]=&quot;&quot;;&quot;&quot;;IF([.$E463]=[.H$1];[.$D463];&quot;&quot;))">
            <text:p/>
          </table:table-cell>
          <table:table-cell table:style-name="ce17" table:formula="of:=IF([.$E463]=&quot;&quot;;&quot;&quot;;IF([.$E463]=[.I$1];[.$D463];&quot;&quot;))">
            <text:p/>
          </table:table-cell>
          <table:table-cell table:style-name="ce17" table:formula="of:=IF([.$E463]=&quot;&quot;;&quot;&quot;;IF([.$E463]=[.J$1];[.$D4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4]=&quot;&quot;;&quot;&quot;;IF([.$E464]=[.G$1];[.$C464];&quot;&quot;))">
            <text:p/>
          </table:table-cell>
          <table:table-cell table:style-name="ce17" table:formula="of:=IF([.$E464]=&quot;&quot;;&quot;&quot;;IF([.$E464]=[.H$1];[.$D464];&quot;&quot;))">
            <text:p/>
          </table:table-cell>
          <table:table-cell table:style-name="ce17" table:formula="of:=IF([.$E464]=&quot;&quot;;&quot;&quot;;IF([.$E464]=[.I$1];[.$D464];&quot;&quot;))">
            <text:p/>
          </table:table-cell>
          <table:table-cell table:style-name="ce17" table:formula="of:=IF([.$E464]=&quot;&quot;;&quot;&quot;;IF([.$E464]=[.J$1];[.$D4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5]=&quot;&quot;;&quot;&quot;;IF([.$E465]=[.G$1];[.$C465];&quot;&quot;))">
            <text:p/>
          </table:table-cell>
          <table:table-cell table:style-name="ce17" table:formula="of:=IF([.$E465]=&quot;&quot;;&quot;&quot;;IF([.$E465]=[.H$1];[.$D465];&quot;&quot;))">
            <text:p/>
          </table:table-cell>
          <table:table-cell table:style-name="ce17" table:formula="of:=IF([.$E465]=&quot;&quot;;&quot;&quot;;IF([.$E465]=[.I$1];[.$D465];&quot;&quot;))">
            <text:p/>
          </table:table-cell>
          <table:table-cell table:style-name="ce17" table:formula="of:=IF([.$E465]=&quot;&quot;;&quot;&quot;;IF([.$E465]=[.J$1];[.$D4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6]=&quot;&quot;;&quot;&quot;;IF([.$E466]=[.G$1];[.$C466];&quot;&quot;))">
            <text:p/>
          </table:table-cell>
          <table:table-cell table:style-name="ce17" table:formula="of:=IF([.$E466]=&quot;&quot;;&quot;&quot;;IF([.$E466]=[.H$1];[.$D466];&quot;&quot;))">
            <text:p/>
          </table:table-cell>
          <table:table-cell table:style-name="ce17" table:formula="of:=IF([.$E466]=&quot;&quot;;&quot;&quot;;IF([.$E466]=[.I$1];[.$D466];&quot;&quot;))">
            <text:p/>
          </table:table-cell>
          <table:table-cell table:style-name="ce17" table:formula="of:=IF([.$E466]=&quot;&quot;;&quot;&quot;;IF([.$E466]=[.J$1];[.$D4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7]=&quot;&quot;;&quot;&quot;;IF([.$E467]=[.G$1];[.$C467];&quot;&quot;))">
            <text:p/>
          </table:table-cell>
          <table:table-cell table:style-name="ce17" table:formula="of:=IF([.$E467]=&quot;&quot;;&quot;&quot;;IF([.$E467]=[.H$1];[.$D467];&quot;&quot;))">
            <text:p/>
          </table:table-cell>
          <table:table-cell table:style-name="ce17" table:formula="of:=IF([.$E467]=&quot;&quot;;&quot;&quot;;IF([.$E467]=[.I$1];[.$D467];&quot;&quot;))">
            <text:p/>
          </table:table-cell>
          <table:table-cell table:style-name="ce17" table:formula="of:=IF([.$E467]=&quot;&quot;;&quot;&quot;;IF([.$E467]=[.J$1];[.$D4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8]=&quot;&quot;;&quot;&quot;;IF([.$E468]=[.G$1];[.$C468];&quot;&quot;))">
            <text:p/>
          </table:table-cell>
          <table:table-cell table:style-name="ce17" table:formula="of:=IF([.$E468]=&quot;&quot;;&quot;&quot;;IF([.$E468]=[.H$1];[.$D468];&quot;&quot;))">
            <text:p/>
          </table:table-cell>
          <table:table-cell table:style-name="ce17" table:formula="of:=IF([.$E468]=&quot;&quot;;&quot;&quot;;IF([.$E468]=[.I$1];[.$D468];&quot;&quot;))">
            <text:p/>
          </table:table-cell>
          <table:table-cell table:style-name="ce17" table:formula="of:=IF([.$E468]=&quot;&quot;;&quot;&quot;;IF([.$E468]=[.J$1];[.$D4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69]=&quot;&quot;;&quot;&quot;;IF([.$E469]=[.G$1];[.$C469];&quot;&quot;))">
            <text:p/>
          </table:table-cell>
          <table:table-cell table:style-name="ce17" table:formula="of:=IF([.$E469]=&quot;&quot;;&quot;&quot;;IF([.$E469]=[.H$1];[.$D469];&quot;&quot;))">
            <text:p/>
          </table:table-cell>
          <table:table-cell table:style-name="ce17" table:formula="of:=IF([.$E469]=&quot;&quot;;&quot;&quot;;IF([.$E469]=[.I$1];[.$D469];&quot;&quot;))">
            <text:p/>
          </table:table-cell>
          <table:table-cell table:style-name="ce17" table:formula="of:=IF([.$E469]=&quot;&quot;;&quot;&quot;;IF([.$E469]=[.J$1];[.$D4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0]=&quot;&quot;;&quot;&quot;;IF([.$E470]=[.G$1];[.$C470];&quot;&quot;))">
            <text:p/>
          </table:table-cell>
          <table:table-cell table:style-name="ce17" table:formula="of:=IF([.$E470]=&quot;&quot;;&quot;&quot;;IF([.$E470]=[.H$1];[.$D470];&quot;&quot;))">
            <text:p/>
          </table:table-cell>
          <table:table-cell table:style-name="ce17" table:formula="of:=IF([.$E470]=&quot;&quot;;&quot;&quot;;IF([.$E470]=[.I$1];[.$D470];&quot;&quot;))">
            <text:p/>
          </table:table-cell>
          <table:table-cell table:style-name="ce17" table:formula="of:=IF([.$E470]=&quot;&quot;;&quot;&quot;;IF([.$E470]=[.J$1];[.$D4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1]=&quot;&quot;;&quot;&quot;;IF([.$E471]=[.G$1];[.$C471];&quot;&quot;))">
            <text:p/>
          </table:table-cell>
          <table:table-cell table:style-name="ce17" table:formula="of:=IF([.$E471]=&quot;&quot;;&quot;&quot;;IF([.$E471]=[.H$1];[.$D471];&quot;&quot;))">
            <text:p/>
          </table:table-cell>
          <table:table-cell table:style-name="ce17" table:formula="of:=IF([.$E471]=&quot;&quot;;&quot;&quot;;IF([.$E471]=[.I$1];[.$D471];&quot;&quot;))">
            <text:p/>
          </table:table-cell>
          <table:table-cell table:style-name="ce17" table:formula="of:=IF([.$E471]=&quot;&quot;;&quot;&quot;;IF([.$E471]=[.J$1];[.$D4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2]=&quot;&quot;;&quot;&quot;;IF([.$E472]=[.G$1];[.$C472];&quot;&quot;))">
            <text:p/>
          </table:table-cell>
          <table:table-cell table:style-name="ce17" table:formula="of:=IF([.$E472]=&quot;&quot;;&quot;&quot;;IF([.$E472]=[.H$1];[.$D472];&quot;&quot;))">
            <text:p/>
          </table:table-cell>
          <table:table-cell table:style-name="ce17" table:formula="of:=IF([.$E472]=&quot;&quot;;&quot;&quot;;IF([.$E472]=[.I$1];[.$D472];&quot;&quot;))">
            <text:p/>
          </table:table-cell>
          <table:table-cell table:style-name="ce17" table:formula="of:=IF([.$E472]=&quot;&quot;;&quot;&quot;;IF([.$E472]=[.J$1];[.$D4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3]=&quot;&quot;;&quot;&quot;;IF([.$E473]=[.G$1];[.$C473];&quot;&quot;))">
            <text:p/>
          </table:table-cell>
          <table:table-cell table:style-name="ce17" table:formula="of:=IF([.$E473]=&quot;&quot;;&quot;&quot;;IF([.$E473]=[.H$1];[.$D473];&quot;&quot;))">
            <text:p/>
          </table:table-cell>
          <table:table-cell table:style-name="ce17" table:formula="of:=IF([.$E473]=&quot;&quot;;&quot;&quot;;IF([.$E473]=[.I$1];[.$D473];&quot;&quot;))">
            <text:p/>
          </table:table-cell>
          <table:table-cell table:style-name="ce17" table:formula="of:=IF([.$E473]=&quot;&quot;;&quot;&quot;;IF([.$E473]=[.J$1];[.$D4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4]=&quot;&quot;;&quot;&quot;;IF([.$E474]=[.G$1];[.$C474];&quot;&quot;))">
            <text:p/>
          </table:table-cell>
          <table:table-cell table:style-name="ce17" table:formula="of:=IF([.$E474]=&quot;&quot;;&quot;&quot;;IF([.$E474]=[.H$1];[.$D474];&quot;&quot;))">
            <text:p/>
          </table:table-cell>
          <table:table-cell table:style-name="ce17" table:formula="of:=IF([.$E474]=&quot;&quot;;&quot;&quot;;IF([.$E474]=[.I$1];[.$D474];&quot;&quot;))">
            <text:p/>
          </table:table-cell>
          <table:table-cell table:style-name="ce17" table:formula="of:=IF([.$E474]=&quot;&quot;;&quot;&quot;;IF([.$E474]=[.J$1];[.$D4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5]=&quot;&quot;;&quot;&quot;;IF([.$E475]=[.G$1];[.$C475];&quot;&quot;))">
            <text:p/>
          </table:table-cell>
          <table:table-cell table:style-name="ce17" table:formula="of:=IF([.$E475]=&quot;&quot;;&quot;&quot;;IF([.$E475]=[.H$1];[.$D475];&quot;&quot;))">
            <text:p/>
          </table:table-cell>
          <table:table-cell table:style-name="ce17" table:formula="of:=IF([.$E475]=&quot;&quot;;&quot;&quot;;IF([.$E475]=[.I$1];[.$D475];&quot;&quot;))">
            <text:p/>
          </table:table-cell>
          <table:table-cell table:style-name="ce17" table:formula="of:=IF([.$E475]=&quot;&quot;;&quot;&quot;;IF([.$E475]=[.J$1];[.$D4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6]=&quot;&quot;;&quot;&quot;;IF([.$E476]=[.G$1];[.$C476];&quot;&quot;))">
            <text:p/>
          </table:table-cell>
          <table:table-cell table:style-name="ce17" table:formula="of:=IF([.$E476]=&quot;&quot;;&quot;&quot;;IF([.$E476]=[.H$1];[.$D476];&quot;&quot;))">
            <text:p/>
          </table:table-cell>
          <table:table-cell table:style-name="ce17" table:formula="of:=IF([.$E476]=&quot;&quot;;&quot;&quot;;IF([.$E476]=[.I$1];[.$D476];&quot;&quot;))">
            <text:p/>
          </table:table-cell>
          <table:table-cell table:style-name="ce17" table:formula="of:=IF([.$E476]=&quot;&quot;;&quot;&quot;;IF([.$E476]=[.J$1];[.$D4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7]=&quot;&quot;;&quot;&quot;;IF([.$E477]=[.G$1];[.$C477];&quot;&quot;))">
            <text:p/>
          </table:table-cell>
          <table:table-cell table:style-name="ce17" table:formula="of:=IF([.$E477]=&quot;&quot;;&quot;&quot;;IF([.$E477]=[.H$1];[.$D477];&quot;&quot;))">
            <text:p/>
          </table:table-cell>
          <table:table-cell table:style-name="ce17" table:formula="of:=IF([.$E477]=&quot;&quot;;&quot;&quot;;IF([.$E477]=[.I$1];[.$D477];&quot;&quot;))">
            <text:p/>
          </table:table-cell>
          <table:table-cell table:style-name="ce17" table:formula="of:=IF([.$E477]=&quot;&quot;;&quot;&quot;;IF([.$E477]=[.J$1];[.$D4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8]=&quot;&quot;;&quot;&quot;;IF([.$E478]=[.G$1];[.$C478];&quot;&quot;))">
            <text:p/>
          </table:table-cell>
          <table:table-cell table:style-name="ce17" table:formula="of:=IF([.$E478]=&quot;&quot;;&quot;&quot;;IF([.$E478]=[.H$1];[.$D478];&quot;&quot;))">
            <text:p/>
          </table:table-cell>
          <table:table-cell table:style-name="ce17" table:formula="of:=IF([.$E478]=&quot;&quot;;&quot;&quot;;IF([.$E478]=[.I$1];[.$D478];&quot;&quot;))">
            <text:p/>
          </table:table-cell>
          <table:table-cell table:style-name="ce17" table:formula="of:=IF([.$E478]=&quot;&quot;;&quot;&quot;;IF([.$E478]=[.J$1];[.$D4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79]=&quot;&quot;;&quot;&quot;;IF([.$E479]=[.G$1];[.$C479];&quot;&quot;))">
            <text:p/>
          </table:table-cell>
          <table:table-cell table:style-name="ce17" table:formula="of:=IF([.$E479]=&quot;&quot;;&quot;&quot;;IF([.$E479]=[.H$1];[.$D479];&quot;&quot;))">
            <text:p/>
          </table:table-cell>
          <table:table-cell table:style-name="ce17" table:formula="of:=IF([.$E479]=&quot;&quot;;&quot;&quot;;IF([.$E479]=[.I$1];[.$D479];&quot;&quot;))">
            <text:p/>
          </table:table-cell>
          <table:table-cell table:style-name="ce17" table:formula="of:=IF([.$E479]=&quot;&quot;;&quot;&quot;;IF([.$E479]=[.J$1];[.$D4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0]=&quot;&quot;;&quot;&quot;;IF([.$E480]=[.G$1];[.$C480];&quot;&quot;))">
            <text:p/>
          </table:table-cell>
          <table:table-cell table:style-name="ce17" table:formula="of:=IF([.$E480]=&quot;&quot;;&quot;&quot;;IF([.$E480]=[.H$1];[.$D480];&quot;&quot;))">
            <text:p/>
          </table:table-cell>
          <table:table-cell table:style-name="ce17" table:formula="of:=IF([.$E480]=&quot;&quot;;&quot;&quot;;IF([.$E480]=[.I$1];[.$D480];&quot;&quot;))">
            <text:p/>
          </table:table-cell>
          <table:table-cell table:style-name="ce17" table:formula="of:=IF([.$E480]=&quot;&quot;;&quot;&quot;;IF([.$E480]=[.J$1];[.$D4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1]=&quot;&quot;;&quot;&quot;;IF([.$E481]=[.G$1];[.$C481];&quot;&quot;))">
            <text:p/>
          </table:table-cell>
          <table:table-cell table:style-name="ce17" table:formula="of:=IF([.$E481]=&quot;&quot;;&quot;&quot;;IF([.$E481]=[.H$1];[.$D481];&quot;&quot;))">
            <text:p/>
          </table:table-cell>
          <table:table-cell table:style-name="ce17" table:formula="of:=IF([.$E481]=&quot;&quot;;&quot;&quot;;IF([.$E481]=[.I$1];[.$D481];&quot;&quot;))">
            <text:p/>
          </table:table-cell>
          <table:table-cell table:style-name="ce17" table:formula="of:=IF([.$E481]=&quot;&quot;;&quot;&quot;;IF([.$E481]=[.J$1];[.$D4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2]=&quot;&quot;;&quot;&quot;;IF([.$E482]=[.G$1];[.$C482];&quot;&quot;))">
            <text:p/>
          </table:table-cell>
          <table:table-cell table:style-name="ce17" table:formula="of:=IF([.$E482]=&quot;&quot;;&quot;&quot;;IF([.$E482]=[.H$1];[.$D482];&quot;&quot;))">
            <text:p/>
          </table:table-cell>
          <table:table-cell table:style-name="ce17" table:formula="of:=IF([.$E482]=&quot;&quot;;&quot;&quot;;IF([.$E482]=[.I$1];[.$D482];&quot;&quot;))">
            <text:p/>
          </table:table-cell>
          <table:table-cell table:style-name="ce17" table:formula="of:=IF([.$E482]=&quot;&quot;;&quot;&quot;;IF([.$E482]=[.J$1];[.$D4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3]=&quot;&quot;;&quot;&quot;;IF([.$E483]=[.G$1];[.$C483];&quot;&quot;))">
            <text:p/>
          </table:table-cell>
          <table:table-cell table:style-name="ce17" table:formula="of:=IF([.$E483]=&quot;&quot;;&quot;&quot;;IF([.$E483]=[.H$1];[.$D483];&quot;&quot;))">
            <text:p/>
          </table:table-cell>
          <table:table-cell table:style-name="ce17" table:formula="of:=IF([.$E483]=&quot;&quot;;&quot;&quot;;IF([.$E483]=[.I$1];[.$D483];&quot;&quot;))">
            <text:p/>
          </table:table-cell>
          <table:table-cell table:style-name="ce17" table:formula="of:=IF([.$E483]=&quot;&quot;;&quot;&quot;;IF([.$E483]=[.J$1];[.$D4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4]=&quot;&quot;;&quot;&quot;;IF([.$E484]=[.G$1];[.$C484];&quot;&quot;))">
            <text:p/>
          </table:table-cell>
          <table:table-cell table:style-name="ce17" table:formula="of:=IF([.$E484]=&quot;&quot;;&quot;&quot;;IF([.$E484]=[.H$1];[.$D484];&quot;&quot;))">
            <text:p/>
          </table:table-cell>
          <table:table-cell table:style-name="ce17" table:formula="of:=IF([.$E484]=&quot;&quot;;&quot;&quot;;IF([.$E484]=[.I$1];[.$D484];&quot;&quot;))">
            <text:p/>
          </table:table-cell>
          <table:table-cell table:style-name="ce17" table:formula="of:=IF([.$E484]=&quot;&quot;;&quot;&quot;;IF([.$E484]=[.J$1];[.$D4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5]=&quot;&quot;;&quot;&quot;;IF([.$E485]=[.G$1];[.$C485];&quot;&quot;))">
            <text:p/>
          </table:table-cell>
          <table:table-cell table:style-name="ce17" table:formula="of:=IF([.$E485]=&quot;&quot;;&quot;&quot;;IF([.$E485]=[.H$1];[.$D485];&quot;&quot;))">
            <text:p/>
          </table:table-cell>
          <table:table-cell table:style-name="ce17" table:formula="of:=IF([.$E485]=&quot;&quot;;&quot;&quot;;IF([.$E485]=[.I$1];[.$D485];&quot;&quot;))">
            <text:p/>
          </table:table-cell>
          <table:table-cell table:style-name="ce17" table:formula="of:=IF([.$E485]=&quot;&quot;;&quot;&quot;;IF([.$E485]=[.J$1];[.$D4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6]=&quot;&quot;;&quot;&quot;;IF([.$E486]=[.G$1];[.$C486];&quot;&quot;))">
            <text:p/>
          </table:table-cell>
          <table:table-cell table:style-name="ce17" table:formula="of:=IF([.$E486]=&quot;&quot;;&quot;&quot;;IF([.$E486]=[.H$1];[.$D486];&quot;&quot;))">
            <text:p/>
          </table:table-cell>
          <table:table-cell table:style-name="ce17" table:formula="of:=IF([.$E486]=&quot;&quot;;&quot;&quot;;IF([.$E486]=[.I$1];[.$D486];&quot;&quot;))">
            <text:p/>
          </table:table-cell>
          <table:table-cell table:style-name="ce17" table:formula="of:=IF([.$E486]=&quot;&quot;;&quot;&quot;;IF([.$E486]=[.J$1];[.$D4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7]=&quot;&quot;;&quot;&quot;;IF([.$E487]=[.G$1];[.$C487];&quot;&quot;))">
            <text:p/>
          </table:table-cell>
          <table:table-cell table:style-name="ce17" table:formula="of:=IF([.$E487]=&quot;&quot;;&quot;&quot;;IF([.$E487]=[.H$1];[.$D487];&quot;&quot;))">
            <text:p/>
          </table:table-cell>
          <table:table-cell table:style-name="ce17" table:formula="of:=IF([.$E487]=&quot;&quot;;&quot;&quot;;IF([.$E487]=[.I$1];[.$D487];&quot;&quot;))">
            <text:p/>
          </table:table-cell>
          <table:table-cell table:style-name="ce17" table:formula="of:=IF([.$E487]=&quot;&quot;;&quot;&quot;;IF([.$E487]=[.J$1];[.$D4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8]=&quot;&quot;;&quot;&quot;;IF([.$E488]=[.G$1];[.$C488];&quot;&quot;))">
            <text:p/>
          </table:table-cell>
          <table:table-cell table:style-name="ce17" table:formula="of:=IF([.$E488]=&quot;&quot;;&quot;&quot;;IF([.$E488]=[.H$1];[.$D488];&quot;&quot;))">
            <text:p/>
          </table:table-cell>
          <table:table-cell table:style-name="ce17" table:formula="of:=IF([.$E488]=&quot;&quot;;&quot;&quot;;IF([.$E488]=[.I$1];[.$D488];&quot;&quot;))">
            <text:p/>
          </table:table-cell>
          <table:table-cell table:style-name="ce17" table:formula="of:=IF([.$E488]=&quot;&quot;;&quot;&quot;;IF([.$E488]=[.J$1];[.$D4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89]=&quot;&quot;;&quot;&quot;;IF([.$E489]=[.G$1];[.$C489];&quot;&quot;))">
            <text:p/>
          </table:table-cell>
          <table:table-cell table:style-name="ce17" table:formula="of:=IF([.$E489]=&quot;&quot;;&quot;&quot;;IF([.$E489]=[.H$1];[.$D489];&quot;&quot;))">
            <text:p/>
          </table:table-cell>
          <table:table-cell table:style-name="ce17" table:formula="of:=IF([.$E489]=&quot;&quot;;&quot;&quot;;IF([.$E489]=[.I$1];[.$D489];&quot;&quot;))">
            <text:p/>
          </table:table-cell>
          <table:table-cell table:style-name="ce17" table:formula="of:=IF([.$E489]=&quot;&quot;;&quot;&quot;;IF([.$E489]=[.J$1];[.$D4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0]=&quot;&quot;;&quot;&quot;;IF([.$E490]=[.G$1];[.$C490];&quot;&quot;))">
            <text:p/>
          </table:table-cell>
          <table:table-cell table:style-name="ce17" table:formula="of:=IF([.$E490]=&quot;&quot;;&quot;&quot;;IF([.$E490]=[.H$1];[.$D490];&quot;&quot;))">
            <text:p/>
          </table:table-cell>
          <table:table-cell table:style-name="ce17" table:formula="of:=IF([.$E490]=&quot;&quot;;&quot;&quot;;IF([.$E490]=[.I$1];[.$D490];&quot;&quot;))">
            <text:p/>
          </table:table-cell>
          <table:table-cell table:style-name="ce17" table:formula="of:=IF([.$E490]=&quot;&quot;;&quot;&quot;;IF([.$E490]=[.J$1];[.$D4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1]=&quot;&quot;;&quot;&quot;;IF([.$E491]=[.G$1];[.$C491];&quot;&quot;))">
            <text:p/>
          </table:table-cell>
          <table:table-cell table:style-name="ce17" table:formula="of:=IF([.$E491]=&quot;&quot;;&quot;&quot;;IF([.$E491]=[.H$1];[.$D491];&quot;&quot;))">
            <text:p/>
          </table:table-cell>
          <table:table-cell table:style-name="ce17" table:formula="of:=IF([.$E491]=&quot;&quot;;&quot;&quot;;IF([.$E491]=[.I$1];[.$D491];&quot;&quot;))">
            <text:p/>
          </table:table-cell>
          <table:table-cell table:style-name="ce17" table:formula="of:=IF([.$E491]=&quot;&quot;;&quot;&quot;;IF([.$E491]=[.J$1];[.$D4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2]=&quot;&quot;;&quot;&quot;;IF([.$E492]=[.G$1];[.$C492];&quot;&quot;))">
            <text:p/>
          </table:table-cell>
          <table:table-cell table:style-name="ce17" table:formula="of:=IF([.$E492]=&quot;&quot;;&quot;&quot;;IF([.$E492]=[.H$1];[.$D492];&quot;&quot;))">
            <text:p/>
          </table:table-cell>
          <table:table-cell table:style-name="ce17" table:formula="of:=IF([.$E492]=&quot;&quot;;&quot;&quot;;IF([.$E492]=[.I$1];[.$D492];&quot;&quot;))">
            <text:p/>
          </table:table-cell>
          <table:table-cell table:style-name="ce17" table:formula="of:=IF([.$E492]=&quot;&quot;;&quot;&quot;;IF([.$E492]=[.J$1];[.$D4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3]=&quot;&quot;;&quot;&quot;;IF([.$E493]=[.G$1];[.$C493];&quot;&quot;))">
            <text:p/>
          </table:table-cell>
          <table:table-cell table:style-name="ce17" table:formula="of:=IF([.$E493]=&quot;&quot;;&quot;&quot;;IF([.$E493]=[.H$1];[.$D493];&quot;&quot;))">
            <text:p/>
          </table:table-cell>
          <table:table-cell table:style-name="ce17" table:formula="of:=IF([.$E493]=&quot;&quot;;&quot;&quot;;IF([.$E493]=[.I$1];[.$D493];&quot;&quot;))">
            <text:p/>
          </table:table-cell>
          <table:table-cell table:style-name="ce17" table:formula="of:=IF([.$E493]=&quot;&quot;;&quot;&quot;;IF([.$E493]=[.J$1];[.$D4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4]=&quot;&quot;;&quot;&quot;;IF([.$E494]=[.G$1];[.$C494];&quot;&quot;))">
            <text:p/>
          </table:table-cell>
          <table:table-cell table:style-name="ce17" table:formula="of:=IF([.$E494]=&quot;&quot;;&quot;&quot;;IF([.$E494]=[.H$1];[.$D494];&quot;&quot;))">
            <text:p/>
          </table:table-cell>
          <table:table-cell table:style-name="ce17" table:formula="of:=IF([.$E494]=&quot;&quot;;&quot;&quot;;IF([.$E494]=[.I$1];[.$D494];&quot;&quot;))">
            <text:p/>
          </table:table-cell>
          <table:table-cell table:style-name="ce17" table:formula="of:=IF([.$E494]=&quot;&quot;;&quot;&quot;;IF([.$E494]=[.J$1];[.$D4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5]=&quot;&quot;;&quot;&quot;;IF([.$E495]=[.G$1];[.$C495];&quot;&quot;))">
            <text:p/>
          </table:table-cell>
          <table:table-cell table:style-name="ce17" table:formula="of:=IF([.$E495]=&quot;&quot;;&quot;&quot;;IF([.$E495]=[.H$1];[.$D495];&quot;&quot;))">
            <text:p/>
          </table:table-cell>
          <table:table-cell table:style-name="ce17" table:formula="of:=IF([.$E495]=&quot;&quot;;&quot;&quot;;IF([.$E495]=[.I$1];[.$D495];&quot;&quot;))">
            <text:p/>
          </table:table-cell>
          <table:table-cell table:style-name="ce17" table:formula="of:=IF([.$E495]=&quot;&quot;;&quot;&quot;;IF([.$E495]=[.J$1];[.$D4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6]=&quot;&quot;;&quot;&quot;;IF([.$E496]=[.G$1];[.$C496];&quot;&quot;))">
            <text:p/>
          </table:table-cell>
          <table:table-cell table:style-name="ce17" table:formula="of:=IF([.$E496]=&quot;&quot;;&quot;&quot;;IF([.$E496]=[.H$1];[.$D496];&quot;&quot;))">
            <text:p/>
          </table:table-cell>
          <table:table-cell table:style-name="ce17" table:formula="of:=IF([.$E496]=&quot;&quot;;&quot;&quot;;IF([.$E496]=[.I$1];[.$D496];&quot;&quot;))">
            <text:p/>
          </table:table-cell>
          <table:table-cell table:style-name="ce17" table:formula="of:=IF([.$E496]=&quot;&quot;;&quot;&quot;;IF([.$E496]=[.J$1];[.$D4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7]=&quot;&quot;;&quot;&quot;;IF([.$E497]=[.G$1];[.$C497];&quot;&quot;))">
            <text:p/>
          </table:table-cell>
          <table:table-cell table:style-name="ce17" table:formula="of:=IF([.$E497]=&quot;&quot;;&quot;&quot;;IF([.$E497]=[.H$1];[.$D497];&quot;&quot;))">
            <text:p/>
          </table:table-cell>
          <table:table-cell table:style-name="ce17" table:formula="of:=IF([.$E497]=&quot;&quot;;&quot;&quot;;IF([.$E497]=[.I$1];[.$D497];&quot;&quot;))">
            <text:p/>
          </table:table-cell>
          <table:table-cell table:style-name="ce17" table:formula="of:=IF([.$E497]=&quot;&quot;;&quot;&quot;;IF([.$E497]=[.J$1];[.$D4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8]=&quot;&quot;;&quot;&quot;;IF([.$E498]=[.G$1];[.$C498];&quot;&quot;))">
            <text:p/>
          </table:table-cell>
          <table:table-cell table:style-name="ce17" table:formula="of:=IF([.$E498]=&quot;&quot;;&quot;&quot;;IF([.$E498]=[.H$1];[.$D498];&quot;&quot;))">
            <text:p/>
          </table:table-cell>
          <table:table-cell table:style-name="ce17" table:formula="of:=IF([.$E498]=&quot;&quot;;&quot;&quot;;IF([.$E498]=[.I$1];[.$D498];&quot;&quot;))">
            <text:p/>
          </table:table-cell>
          <table:table-cell table:style-name="ce17" table:formula="of:=IF([.$E498]=&quot;&quot;;&quot;&quot;;IF([.$E498]=[.J$1];[.$D4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499]=&quot;&quot;;&quot;&quot;;IF([.$E499]=[.G$1];[.$C499];&quot;&quot;))">
            <text:p/>
          </table:table-cell>
          <table:table-cell table:style-name="ce17" table:formula="of:=IF([.$E499]=&quot;&quot;;&quot;&quot;;IF([.$E499]=[.H$1];[.$D499];&quot;&quot;))">
            <text:p/>
          </table:table-cell>
          <table:table-cell table:style-name="ce17" table:formula="of:=IF([.$E499]=&quot;&quot;;&quot;&quot;;IF([.$E499]=[.I$1];[.$D499];&quot;&quot;))">
            <text:p/>
          </table:table-cell>
          <table:table-cell table:style-name="ce17" table:formula="of:=IF([.$E499]=&quot;&quot;;&quot;&quot;;IF([.$E499]=[.J$1];[.$D4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0]=&quot;&quot;;&quot;&quot;;IF([.$E500]=[.G$1];[.$C500];&quot;&quot;))">
            <text:p/>
          </table:table-cell>
          <table:table-cell table:style-name="ce17" table:formula="of:=IF([.$E500]=&quot;&quot;;&quot;&quot;;IF([.$E500]=[.H$1];[.$D500];&quot;&quot;))">
            <text:p/>
          </table:table-cell>
          <table:table-cell table:style-name="ce17" table:formula="of:=IF([.$E500]=&quot;&quot;;&quot;&quot;;IF([.$E500]=[.I$1];[.$D500];&quot;&quot;))">
            <text:p/>
          </table:table-cell>
          <table:table-cell table:style-name="ce17" table:formula="of:=IF([.$E500]=&quot;&quot;;&quot;&quot;;IF([.$E500]=[.J$1];[.$D5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1]=&quot;&quot;;&quot;&quot;;IF([.$E501]=[.G$1];[.$C501];&quot;&quot;))">
            <text:p/>
          </table:table-cell>
          <table:table-cell table:style-name="ce17" table:formula="of:=IF([.$E501]=&quot;&quot;;&quot;&quot;;IF([.$E501]=[.H$1];[.$D501];&quot;&quot;))">
            <text:p/>
          </table:table-cell>
          <table:table-cell table:style-name="ce17" table:formula="of:=IF([.$E501]=&quot;&quot;;&quot;&quot;;IF([.$E501]=[.I$1];[.$D501];&quot;&quot;))">
            <text:p/>
          </table:table-cell>
          <table:table-cell table:style-name="ce17" table:formula="of:=IF([.$E501]=&quot;&quot;;&quot;&quot;;IF([.$E501]=[.J$1];[.$D5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2]=&quot;&quot;;&quot;&quot;;IF([.$E502]=[.G$1];[.$C502];&quot;&quot;))">
            <text:p/>
          </table:table-cell>
          <table:table-cell table:style-name="ce17" table:formula="of:=IF([.$E502]=&quot;&quot;;&quot;&quot;;IF([.$E502]=[.H$1];[.$D502];&quot;&quot;))">
            <text:p/>
          </table:table-cell>
          <table:table-cell table:style-name="ce17" table:formula="of:=IF([.$E502]=&quot;&quot;;&quot;&quot;;IF([.$E502]=[.I$1];[.$D502];&quot;&quot;))">
            <text:p/>
          </table:table-cell>
          <table:table-cell table:style-name="ce17" table:formula="of:=IF([.$E502]=&quot;&quot;;&quot;&quot;;IF([.$E502]=[.J$1];[.$D5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3]=&quot;&quot;;&quot;&quot;;IF([.$E503]=[.G$1];[.$C503];&quot;&quot;))">
            <text:p/>
          </table:table-cell>
          <table:table-cell table:style-name="ce17" table:formula="of:=IF([.$E503]=&quot;&quot;;&quot;&quot;;IF([.$E503]=[.H$1];[.$D503];&quot;&quot;))">
            <text:p/>
          </table:table-cell>
          <table:table-cell table:style-name="ce17" table:formula="of:=IF([.$E503]=&quot;&quot;;&quot;&quot;;IF([.$E503]=[.I$1];[.$D503];&quot;&quot;))">
            <text:p/>
          </table:table-cell>
          <table:table-cell table:style-name="ce17" table:formula="of:=IF([.$E503]=&quot;&quot;;&quot;&quot;;IF([.$E503]=[.J$1];[.$D5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4]=&quot;&quot;;&quot;&quot;;IF([.$E504]=[.G$1];[.$C504];&quot;&quot;))">
            <text:p/>
          </table:table-cell>
          <table:table-cell table:style-name="ce17" table:formula="of:=IF([.$E504]=&quot;&quot;;&quot;&quot;;IF([.$E504]=[.H$1];[.$D504];&quot;&quot;))">
            <text:p/>
          </table:table-cell>
          <table:table-cell table:style-name="ce17" table:formula="of:=IF([.$E504]=&quot;&quot;;&quot;&quot;;IF([.$E504]=[.I$1];[.$D504];&quot;&quot;))">
            <text:p/>
          </table:table-cell>
          <table:table-cell table:style-name="ce17" table:formula="of:=IF([.$E504]=&quot;&quot;;&quot;&quot;;IF([.$E504]=[.J$1];[.$D5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5]=&quot;&quot;;&quot;&quot;;IF([.$E505]=[.G$1];[.$C505];&quot;&quot;))">
            <text:p/>
          </table:table-cell>
          <table:table-cell table:style-name="ce17" table:formula="of:=IF([.$E505]=&quot;&quot;;&quot;&quot;;IF([.$E505]=[.H$1];[.$D505];&quot;&quot;))">
            <text:p/>
          </table:table-cell>
          <table:table-cell table:style-name="ce17" table:formula="of:=IF([.$E505]=&quot;&quot;;&quot;&quot;;IF([.$E505]=[.I$1];[.$D505];&quot;&quot;))">
            <text:p/>
          </table:table-cell>
          <table:table-cell table:style-name="ce17" table:formula="of:=IF([.$E505]=&quot;&quot;;&quot;&quot;;IF([.$E505]=[.J$1];[.$D5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6]=&quot;&quot;;&quot;&quot;;IF([.$E506]=[.G$1];[.$C506];&quot;&quot;))">
            <text:p/>
          </table:table-cell>
          <table:table-cell table:style-name="ce17" table:formula="of:=IF([.$E506]=&quot;&quot;;&quot;&quot;;IF([.$E506]=[.H$1];[.$D506];&quot;&quot;))">
            <text:p/>
          </table:table-cell>
          <table:table-cell table:style-name="ce17" table:formula="of:=IF([.$E506]=&quot;&quot;;&quot;&quot;;IF([.$E506]=[.I$1];[.$D506];&quot;&quot;))">
            <text:p/>
          </table:table-cell>
          <table:table-cell table:style-name="ce17" table:formula="of:=IF([.$E506]=&quot;&quot;;&quot;&quot;;IF([.$E506]=[.J$1];[.$D5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7]=&quot;&quot;;&quot;&quot;;IF([.$E507]=[.G$1];[.$C507];&quot;&quot;))">
            <text:p/>
          </table:table-cell>
          <table:table-cell table:style-name="ce17" table:formula="of:=IF([.$E507]=&quot;&quot;;&quot;&quot;;IF([.$E507]=[.H$1];[.$D507];&quot;&quot;))">
            <text:p/>
          </table:table-cell>
          <table:table-cell table:style-name="ce17" table:formula="of:=IF([.$E507]=&quot;&quot;;&quot;&quot;;IF([.$E507]=[.I$1];[.$D507];&quot;&quot;))">
            <text:p/>
          </table:table-cell>
          <table:table-cell table:style-name="ce17" table:formula="of:=IF([.$E507]=&quot;&quot;;&quot;&quot;;IF([.$E507]=[.J$1];[.$D5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8]=&quot;&quot;;&quot;&quot;;IF([.$E508]=[.G$1];[.$C508];&quot;&quot;))">
            <text:p/>
          </table:table-cell>
          <table:table-cell table:style-name="ce17" table:formula="of:=IF([.$E508]=&quot;&quot;;&quot;&quot;;IF([.$E508]=[.H$1];[.$D508];&quot;&quot;))">
            <text:p/>
          </table:table-cell>
          <table:table-cell table:style-name="ce17" table:formula="of:=IF([.$E508]=&quot;&quot;;&quot;&quot;;IF([.$E508]=[.I$1];[.$D508];&quot;&quot;))">
            <text:p/>
          </table:table-cell>
          <table:table-cell table:style-name="ce17" table:formula="of:=IF([.$E508]=&quot;&quot;;&quot;&quot;;IF([.$E508]=[.J$1];[.$D5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09]=&quot;&quot;;&quot;&quot;;IF([.$E509]=[.G$1];[.$C509];&quot;&quot;))">
            <text:p/>
          </table:table-cell>
          <table:table-cell table:style-name="ce17" table:formula="of:=IF([.$E509]=&quot;&quot;;&quot;&quot;;IF([.$E509]=[.H$1];[.$D509];&quot;&quot;))">
            <text:p/>
          </table:table-cell>
          <table:table-cell table:style-name="ce17" table:formula="of:=IF([.$E509]=&quot;&quot;;&quot;&quot;;IF([.$E509]=[.I$1];[.$D509];&quot;&quot;))">
            <text:p/>
          </table:table-cell>
          <table:table-cell table:style-name="ce17" table:formula="of:=IF([.$E509]=&quot;&quot;;&quot;&quot;;IF([.$E509]=[.J$1];[.$D5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0]=&quot;&quot;;&quot;&quot;;IF([.$E510]=[.G$1];[.$C510];&quot;&quot;))">
            <text:p/>
          </table:table-cell>
          <table:table-cell table:style-name="ce17" table:formula="of:=IF([.$E510]=&quot;&quot;;&quot;&quot;;IF([.$E510]=[.H$1];[.$D510];&quot;&quot;))">
            <text:p/>
          </table:table-cell>
          <table:table-cell table:style-name="ce17" table:formula="of:=IF([.$E510]=&quot;&quot;;&quot;&quot;;IF([.$E510]=[.I$1];[.$D510];&quot;&quot;))">
            <text:p/>
          </table:table-cell>
          <table:table-cell table:style-name="ce17" table:formula="of:=IF([.$E510]=&quot;&quot;;&quot;&quot;;IF([.$E510]=[.J$1];[.$D5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1]=&quot;&quot;;&quot;&quot;;IF([.$E511]=[.G$1];[.$C511];&quot;&quot;))">
            <text:p/>
          </table:table-cell>
          <table:table-cell table:style-name="ce17" table:formula="of:=IF([.$E511]=&quot;&quot;;&quot;&quot;;IF([.$E511]=[.H$1];[.$D511];&quot;&quot;))">
            <text:p/>
          </table:table-cell>
          <table:table-cell table:style-name="ce17" table:formula="of:=IF([.$E511]=&quot;&quot;;&quot;&quot;;IF([.$E511]=[.I$1];[.$D511];&quot;&quot;))">
            <text:p/>
          </table:table-cell>
          <table:table-cell table:style-name="ce17" table:formula="of:=IF([.$E511]=&quot;&quot;;&quot;&quot;;IF([.$E511]=[.J$1];[.$D5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2]=&quot;&quot;;&quot;&quot;;IF([.$E512]=[.G$1];[.$C512];&quot;&quot;))">
            <text:p/>
          </table:table-cell>
          <table:table-cell table:style-name="ce17" table:formula="of:=IF([.$E512]=&quot;&quot;;&quot;&quot;;IF([.$E512]=[.H$1];[.$D512];&quot;&quot;))">
            <text:p/>
          </table:table-cell>
          <table:table-cell table:style-name="ce17" table:formula="of:=IF([.$E512]=&quot;&quot;;&quot;&quot;;IF([.$E512]=[.I$1];[.$D512];&quot;&quot;))">
            <text:p/>
          </table:table-cell>
          <table:table-cell table:style-name="ce17" table:formula="of:=IF([.$E512]=&quot;&quot;;&quot;&quot;;IF([.$E512]=[.J$1];[.$D5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3]=&quot;&quot;;&quot;&quot;;IF([.$E513]=[.G$1];[.$C513];&quot;&quot;))">
            <text:p/>
          </table:table-cell>
          <table:table-cell table:style-name="ce17" table:formula="of:=IF([.$E513]=&quot;&quot;;&quot;&quot;;IF([.$E513]=[.H$1];[.$D513];&quot;&quot;))">
            <text:p/>
          </table:table-cell>
          <table:table-cell table:style-name="ce17" table:formula="of:=IF([.$E513]=&quot;&quot;;&quot;&quot;;IF([.$E513]=[.I$1];[.$D513];&quot;&quot;))">
            <text:p/>
          </table:table-cell>
          <table:table-cell table:style-name="ce17" table:formula="of:=IF([.$E513]=&quot;&quot;;&quot;&quot;;IF([.$E513]=[.J$1];[.$D5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4]=&quot;&quot;;&quot;&quot;;IF([.$E514]=[.G$1];[.$C514];&quot;&quot;))">
            <text:p/>
          </table:table-cell>
          <table:table-cell table:style-name="ce17" table:formula="of:=IF([.$E514]=&quot;&quot;;&quot;&quot;;IF([.$E514]=[.H$1];[.$D514];&quot;&quot;))">
            <text:p/>
          </table:table-cell>
          <table:table-cell table:style-name="ce17" table:formula="of:=IF([.$E514]=&quot;&quot;;&quot;&quot;;IF([.$E514]=[.I$1];[.$D514];&quot;&quot;))">
            <text:p/>
          </table:table-cell>
          <table:table-cell table:style-name="ce17" table:formula="of:=IF([.$E514]=&quot;&quot;;&quot;&quot;;IF([.$E514]=[.J$1];[.$D5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5]=&quot;&quot;;&quot;&quot;;IF([.$E515]=[.G$1];[.$C515];&quot;&quot;))">
            <text:p/>
          </table:table-cell>
          <table:table-cell table:style-name="ce17" table:formula="of:=IF([.$E515]=&quot;&quot;;&quot;&quot;;IF([.$E515]=[.H$1];[.$D515];&quot;&quot;))">
            <text:p/>
          </table:table-cell>
          <table:table-cell table:style-name="ce17" table:formula="of:=IF([.$E515]=&quot;&quot;;&quot;&quot;;IF([.$E515]=[.I$1];[.$D515];&quot;&quot;))">
            <text:p/>
          </table:table-cell>
          <table:table-cell table:style-name="ce17" table:formula="of:=IF([.$E515]=&quot;&quot;;&quot;&quot;;IF([.$E515]=[.J$1];[.$D5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6]=&quot;&quot;;&quot;&quot;;IF([.$E516]=[.G$1];[.$C516];&quot;&quot;))">
            <text:p/>
          </table:table-cell>
          <table:table-cell table:style-name="ce17" table:formula="of:=IF([.$E516]=&quot;&quot;;&quot;&quot;;IF([.$E516]=[.H$1];[.$D516];&quot;&quot;))">
            <text:p/>
          </table:table-cell>
          <table:table-cell table:style-name="ce17" table:formula="of:=IF([.$E516]=&quot;&quot;;&quot;&quot;;IF([.$E516]=[.I$1];[.$D516];&quot;&quot;))">
            <text:p/>
          </table:table-cell>
          <table:table-cell table:style-name="ce17" table:formula="of:=IF([.$E516]=&quot;&quot;;&quot;&quot;;IF([.$E516]=[.J$1];[.$D5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7]=&quot;&quot;;&quot;&quot;;IF([.$E517]=[.G$1];[.$C517];&quot;&quot;))">
            <text:p/>
          </table:table-cell>
          <table:table-cell table:style-name="ce17" table:formula="of:=IF([.$E517]=&quot;&quot;;&quot;&quot;;IF([.$E517]=[.H$1];[.$D517];&quot;&quot;))">
            <text:p/>
          </table:table-cell>
          <table:table-cell table:style-name="ce17" table:formula="of:=IF([.$E517]=&quot;&quot;;&quot;&quot;;IF([.$E517]=[.I$1];[.$D517];&quot;&quot;))">
            <text:p/>
          </table:table-cell>
          <table:table-cell table:style-name="ce17" table:formula="of:=IF([.$E517]=&quot;&quot;;&quot;&quot;;IF([.$E517]=[.J$1];[.$D5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8]=&quot;&quot;;&quot;&quot;;IF([.$E518]=[.G$1];[.$C518];&quot;&quot;))">
            <text:p/>
          </table:table-cell>
          <table:table-cell table:style-name="ce17" table:formula="of:=IF([.$E518]=&quot;&quot;;&quot;&quot;;IF([.$E518]=[.H$1];[.$D518];&quot;&quot;))">
            <text:p/>
          </table:table-cell>
          <table:table-cell table:style-name="ce17" table:formula="of:=IF([.$E518]=&quot;&quot;;&quot;&quot;;IF([.$E518]=[.I$1];[.$D518];&quot;&quot;))">
            <text:p/>
          </table:table-cell>
          <table:table-cell table:style-name="ce17" table:formula="of:=IF([.$E518]=&quot;&quot;;&quot;&quot;;IF([.$E518]=[.J$1];[.$D5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19]=&quot;&quot;;&quot;&quot;;IF([.$E519]=[.G$1];[.$C519];&quot;&quot;))">
            <text:p/>
          </table:table-cell>
          <table:table-cell table:style-name="ce17" table:formula="of:=IF([.$E519]=&quot;&quot;;&quot;&quot;;IF([.$E519]=[.H$1];[.$D519];&quot;&quot;))">
            <text:p/>
          </table:table-cell>
          <table:table-cell table:style-name="ce17" table:formula="of:=IF([.$E519]=&quot;&quot;;&quot;&quot;;IF([.$E519]=[.I$1];[.$D519];&quot;&quot;))">
            <text:p/>
          </table:table-cell>
          <table:table-cell table:style-name="ce17" table:formula="of:=IF([.$E519]=&quot;&quot;;&quot;&quot;;IF([.$E519]=[.J$1];[.$D5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0]=&quot;&quot;;&quot;&quot;;IF([.$E520]=[.G$1];[.$C520];&quot;&quot;))">
            <text:p/>
          </table:table-cell>
          <table:table-cell table:style-name="ce17" table:formula="of:=IF([.$E520]=&quot;&quot;;&quot;&quot;;IF([.$E520]=[.H$1];[.$D520];&quot;&quot;))">
            <text:p/>
          </table:table-cell>
          <table:table-cell table:style-name="ce17" table:formula="of:=IF([.$E520]=&quot;&quot;;&quot;&quot;;IF([.$E520]=[.I$1];[.$D520];&quot;&quot;))">
            <text:p/>
          </table:table-cell>
          <table:table-cell table:style-name="ce17" table:formula="of:=IF([.$E520]=&quot;&quot;;&quot;&quot;;IF([.$E520]=[.J$1];[.$D5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1]=&quot;&quot;;&quot;&quot;;IF([.$E521]=[.G$1];[.$C521];&quot;&quot;))">
            <text:p/>
          </table:table-cell>
          <table:table-cell table:style-name="ce17" table:formula="of:=IF([.$E521]=&quot;&quot;;&quot;&quot;;IF([.$E521]=[.H$1];[.$D521];&quot;&quot;))">
            <text:p/>
          </table:table-cell>
          <table:table-cell table:style-name="ce17" table:formula="of:=IF([.$E521]=&quot;&quot;;&quot;&quot;;IF([.$E521]=[.I$1];[.$D521];&quot;&quot;))">
            <text:p/>
          </table:table-cell>
          <table:table-cell table:style-name="ce17" table:formula="of:=IF([.$E521]=&quot;&quot;;&quot;&quot;;IF([.$E521]=[.J$1];[.$D5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2]=&quot;&quot;;&quot;&quot;;IF([.$E522]=[.G$1];[.$C522];&quot;&quot;))">
            <text:p/>
          </table:table-cell>
          <table:table-cell table:style-name="ce17" table:formula="of:=IF([.$E522]=&quot;&quot;;&quot;&quot;;IF([.$E522]=[.H$1];[.$D522];&quot;&quot;))">
            <text:p/>
          </table:table-cell>
          <table:table-cell table:style-name="ce17" table:formula="of:=IF([.$E522]=&quot;&quot;;&quot;&quot;;IF([.$E522]=[.I$1];[.$D522];&quot;&quot;))">
            <text:p/>
          </table:table-cell>
          <table:table-cell table:style-name="ce17" table:formula="of:=IF([.$E522]=&quot;&quot;;&quot;&quot;;IF([.$E522]=[.J$1];[.$D5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3]=&quot;&quot;;&quot;&quot;;IF([.$E523]=[.G$1];[.$C523];&quot;&quot;))">
            <text:p/>
          </table:table-cell>
          <table:table-cell table:style-name="ce17" table:formula="of:=IF([.$E523]=&quot;&quot;;&quot;&quot;;IF([.$E523]=[.H$1];[.$D523];&quot;&quot;))">
            <text:p/>
          </table:table-cell>
          <table:table-cell table:style-name="ce17" table:formula="of:=IF([.$E523]=&quot;&quot;;&quot;&quot;;IF([.$E523]=[.I$1];[.$D523];&quot;&quot;))">
            <text:p/>
          </table:table-cell>
          <table:table-cell table:style-name="ce17" table:formula="of:=IF([.$E523]=&quot;&quot;;&quot;&quot;;IF([.$E523]=[.J$1];[.$D5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4]=&quot;&quot;;&quot;&quot;;IF([.$E524]=[.G$1];[.$C524];&quot;&quot;))">
            <text:p/>
          </table:table-cell>
          <table:table-cell table:style-name="ce17" table:formula="of:=IF([.$E524]=&quot;&quot;;&quot;&quot;;IF([.$E524]=[.H$1];[.$D524];&quot;&quot;))">
            <text:p/>
          </table:table-cell>
          <table:table-cell table:style-name="ce17" table:formula="of:=IF([.$E524]=&quot;&quot;;&quot;&quot;;IF([.$E524]=[.I$1];[.$D524];&quot;&quot;))">
            <text:p/>
          </table:table-cell>
          <table:table-cell table:style-name="ce17" table:formula="of:=IF([.$E524]=&quot;&quot;;&quot;&quot;;IF([.$E524]=[.J$1];[.$D5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5]=&quot;&quot;;&quot;&quot;;IF([.$E525]=[.G$1];[.$C525];&quot;&quot;))">
            <text:p/>
          </table:table-cell>
          <table:table-cell table:style-name="ce17" table:formula="of:=IF([.$E525]=&quot;&quot;;&quot;&quot;;IF([.$E525]=[.H$1];[.$D525];&quot;&quot;))">
            <text:p/>
          </table:table-cell>
          <table:table-cell table:style-name="ce17" table:formula="of:=IF([.$E525]=&quot;&quot;;&quot;&quot;;IF([.$E525]=[.I$1];[.$D525];&quot;&quot;))">
            <text:p/>
          </table:table-cell>
          <table:table-cell table:style-name="ce17" table:formula="of:=IF([.$E525]=&quot;&quot;;&quot;&quot;;IF([.$E525]=[.J$1];[.$D5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6]=&quot;&quot;;&quot;&quot;;IF([.$E526]=[.G$1];[.$C526];&quot;&quot;))">
            <text:p/>
          </table:table-cell>
          <table:table-cell table:style-name="ce17" table:formula="of:=IF([.$E526]=&quot;&quot;;&quot;&quot;;IF([.$E526]=[.H$1];[.$D526];&quot;&quot;))">
            <text:p/>
          </table:table-cell>
          <table:table-cell table:style-name="ce17" table:formula="of:=IF([.$E526]=&quot;&quot;;&quot;&quot;;IF([.$E526]=[.I$1];[.$D526];&quot;&quot;))">
            <text:p/>
          </table:table-cell>
          <table:table-cell table:style-name="ce17" table:formula="of:=IF([.$E526]=&quot;&quot;;&quot;&quot;;IF([.$E526]=[.J$1];[.$D5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7]=&quot;&quot;;&quot;&quot;;IF([.$E527]=[.G$1];[.$C527];&quot;&quot;))">
            <text:p/>
          </table:table-cell>
          <table:table-cell table:style-name="ce17" table:formula="of:=IF([.$E527]=&quot;&quot;;&quot;&quot;;IF([.$E527]=[.H$1];[.$D527];&quot;&quot;))">
            <text:p/>
          </table:table-cell>
          <table:table-cell table:style-name="ce17" table:formula="of:=IF([.$E527]=&quot;&quot;;&quot;&quot;;IF([.$E527]=[.I$1];[.$D527];&quot;&quot;))">
            <text:p/>
          </table:table-cell>
          <table:table-cell table:style-name="ce17" table:formula="of:=IF([.$E527]=&quot;&quot;;&quot;&quot;;IF([.$E527]=[.J$1];[.$D5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8]=&quot;&quot;;&quot;&quot;;IF([.$E528]=[.G$1];[.$C528];&quot;&quot;))">
            <text:p/>
          </table:table-cell>
          <table:table-cell table:style-name="ce17" table:formula="of:=IF([.$E528]=&quot;&quot;;&quot;&quot;;IF([.$E528]=[.H$1];[.$D528];&quot;&quot;))">
            <text:p/>
          </table:table-cell>
          <table:table-cell table:style-name="ce17" table:formula="of:=IF([.$E528]=&quot;&quot;;&quot;&quot;;IF([.$E528]=[.I$1];[.$D528];&quot;&quot;))">
            <text:p/>
          </table:table-cell>
          <table:table-cell table:style-name="ce17" table:formula="of:=IF([.$E528]=&quot;&quot;;&quot;&quot;;IF([.$E528]=[.J$1];[.$D5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29]=&quot;&quot;;&quot;&quot;;IF([.$E529]=[.G$1];[.$C529];&quot;&quot;))">
            <text:p/>
          </table:table-cell>
          <table:table-cell table:style-name="ce17" table:formula="of:=IF([.$E529]=&quot;&quot;;&quot;&quot;;IF([.$E529]=[.H$1];[.$D529];&quot;&quot;))">
            <text:p/>
          </table:table-cell>
          <table:table-cell table:style-name="ce17" table:formula="of:=IF([.$E529]=&quot;&quot;;&quot;&quot;;IF([.$E529]=[.I$1];[.$D529];&quot;&quot;))">
            <text:p/>
          </table:table-cell>
          <table:table-cell table:style-name="ce17" table:formula="of:=IF([.$E529]=&quot;&quot;;&quot;&quot;;IF([.$E529]=[.J$1];[.$D5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0]=&quot;&quot;;&quot;&quot;;IF([.$E530]=[.G$1];[.$C530];&quot;&quot;))">
            <text:p/>
          </table:table-cell>
          <table:table-cell table:style-name="ce17" table:formula="of:=IF([.$E530]=&quot;&quot;;&quot;&quot;;IF([.$E530]=[.H$1];[.$D530];&quot;&quot;))">
            <text:p/>
          </table:table-cell>
          <table:table-cell table:style-name="ce17" table:formula="of:=IF([.$E530]=&quot;&quot;;&quot;&quot;;IF([.$E530]=[.I$1];[.$D530];&quot;&quot;))">
            <text:p/>
          </table:table-cell>
          <table:table-cell table:style-name="ce17" table:formula="of:=IF([.$E530]=&quot;&quot;;&quot;&quot;;IF([.$E530]=[.J$1];[.$D5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1]=&quot;&quot;;&quot;&quot;;IF([.$E531]=[.G$1];[.$C531];&quot;&quot;))">
            <text:p/>
          </table:table-cell>
          <table:table-cell table:style-name="ce17" table:formula="of:=IF([.$E531]=&quot;&quot;;&quot;&quot;;IF([.$E531]=[.H$1];[.$D531];&quot;&quot;))">
            <text:p/>
          </table:table-cell>
          <table:table-cell table:style-name="ce17" table:formula="of:=IF([.$E531]=&quot;&quot;;&quot;&quot;;IF([.$E531]=[.I$1];[.$D531];&quot;&quot;))">
            <text:p/>
          </table:table-cell>
          <table:table-cell table:style-name="ce17" table:formula="of:=IF([.$E531]=&quot;&quot;;&quot;&quot;;IF([.$E531]=[.J$1];[.$D5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2]=&quot;&quot;;&quot;&quot;;IF([.$E532]=[.G$1];[.$C532];&quot;&quot;))">
            <text:p/>
          </table:table-cell>
          <table:table-cell table:style-name="ce17" table:formula="of:=IF([.$E532]=&quot;&quot;;&quot;&quot;;IF([.$E532]=[.H$1];[.$D532];&quot;&quot;))">
            <text:p/>
          </table:table-cell>
          <table:table-cell table:style-name="ce17" table:formula="of:=IF([.$E532]=&quot;&quot;;&quot;&quot;;IF([.$E532]=[.I$1];[.$D532];&quot;&quot;))">
            <text:p/>
          </table:table-cell>
          <table:table-cell table:style-name="ce17" table:formula="of:=IF([.$E532]=&quot;&quot;;&quot;&quot;;IF([.$E532]=[.J$1];[.$D5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3]=&quot;&quot;;&quot;&quot;;IF([.$E533]=[.G$1];[.$C533];&quot;&quot;))">
            <text:p/>
          </table:table-cell>
          <table:table-cell table:style-name="ce17" table:formula="of:=IF([.$E533]=&quot;&quot;;&quot;&quot;;IF([.$E533]=[.H$1];[.$D533];&quot;&quot;))">
            <text:p/>
          </table:table-cell>
          <table:table-cell table:style-name="ce17" table:formula="of:=IF([.$E533]=&quot;&quot;;&quot;&quot;;IF([.$E533]=[.I$1];[.$D533];&quot;&quot;))">
            <text:p/>
          </table:table-cell>
          <table:table-cell table:style-name="ce17" table:formula="of:=IF([.$E533]=&quot;&quot;;&quot;&quot;;IF([.$E533]=[.J$1];[.$D5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4]=&quot;&quot;;&quot;&quot;;IF([.$E534]=[.G$1];[.$C534];&quot;&quot;))">
            <text:p/>
          </table:table-cell>
          <table:table-cell table:style-name="ce17" table:formula="of:=IF([.$E534]=&quot;&quot;;&quot;&quot;;IF([.$E534]=[.H$1];[.$D534];&quot;&quot;))">
            <text:p/>
          </table:table-cell>
          <table:table-cell table:style-name="ce17" table:formula="of:=IF([.$E534]=&quot;&quot;;&quot;&quot;;IF([.$E534]=[.I$1];[.$D534];&quot;&quot;))">
            <text:p/>
          </table:table-cell>
          <table:table-cell table:style-name="ce17" table:formula="of:=IF([.$E534]=&quot;&quot;;&quot;&quot;;IF([.$E534]=[.J$1];[.$D5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5]=&quot;&quot;;&quot;&quot;;IF([.$E535]=[.G$1];[.$C535];&quot;&quot;))">
            <text:p/>
          </table:table-cell>
          <table:table-cell table:style-name="ce17" table:formula="of:=IF([.$E535]=&quot;&quot;;&quot;&quot;;IF([.$E535]=[.H$1];[.$D535];&quot;&quot;))">
            <text:p/>
          </table:table-cell>
          <table:table-cell table:style-name="ce17" table:formula="of:=IF([.$E535]=&quot;&quot;;&quot;&quot;;IF([.$E535]=[.I$1];[.$D535];&quot;&quot;))">
            <text:p/>
          </table:table-cell>
          <table:table-cell table:style-name="ce17" table:formula="of:=IF([.$E535]=&quot;&quot;;&quot;&quot;;IF([.$E535]=[.J$1];[.$D5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6]=&quot;&quot;;&quot;&quot;;IF([.$E536]=[.G$1];[.$C536];&quot;&quot;))">
            <text:p/>
          </table:table-cell>
          <table:table-cell table:style-name="ce17" table:formula="of:=IF([.$E536]=&quot;&quot;;&quot;&quot;;IF([.$E536]=[.H$1];[.$D536];&quot;&quot;))">
            <text:p/>
          </table:table-cell>
          <table:table-cell table:style-name="ce17" table:formula="of:=IF([.$E536]=&quot;&quot;;&quot;&quot;;IF([.$E536]=[.I$1];[.$D536];&quot;&quot;))">
            <text:p/>
          </table:table-cell>
          <table:table-cell table:style-name="ce17" table:formula="of:=IF([.$E536]=&quot;&quot;;&quot;&quot;;IF([.$E536]=[.J$1];[.$D5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7]=&quot;&quot;;&quot;&quot;;IF([.$E537]=[.G$1];[.$C537];&quot;&quot;))">
            <text:p/>
          </table:table-cell>
          <table:table-cell table:style-name="ce17" table:formula="of:=IF([.$E537]=&quot;&quot;;&quot;&quot;;IF([.$E537]=[.H$1];[.$D537];&quot;&quot;))">
            <text:p/>
          </table:table-cell>
          <table:table-cell table:style-name="ce17" table:formula="of:=IF([.$E537]=&quot;&quot;;&quot;&quot;;IF([.$E537]=[.I$1];[.$D537];&quot;&quot;))">
            <text:p/>
          </table:table-cell>
          <table:table-cell table:style-name="ce17" table:formula="of:=IF([.$E537]=&quot;&quot;;&quot;&quot;;IF([.$E537]=[.J$1];[.$D5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8]=&quot;&quot;;&quot;&quot;;IF([.$E538]=[.G$1];[.$C538];&quot;&quot;))">
            <text:p/>
          </table:table-cell>
          <table:table-cell table:style-name="ce17" table:formula="of:=IF([.$E538]=&quot;&quot;;&quot;&quot;;IF([.$E538]=[.H$1];[.$D538];&quot;&quot;))">
            <text:p/>
          </table:table-cell>
          <table:table-cell table:style-name="ce17" table:formula="of:=IF([.$E538]=&quot;&quot;;&quot;&quot;;IF([.$E538]=[.I$1];[.$D538];&quot;&quot;))">
            <text:p/>
          </table:table-cell>
          <table:table-cell table:style-name="ce17" table:formula="of:=IF([.$E538]=&quot;&quot;;&quot;&quot;;IF([.$E538]=[.J$1];[.$D5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39]=&quot;&quot;;&quot;&quot;;IF([.$E539]=[.G$1];[.$C539];&quot;&quot;))">
            <text:p/>
          </table:table-cell>
          <table:table-cell table:style-name="ce17" table:formula="of:=IF([.$E539]=&quot;&quot;;&quot;&quot;;IF([.$E539]=[.H$1];[.$D539];&quot;&quot;))">
            <text:p/>
          </table:table-cell>
          <table:table-cell table:style-name="ce17" table:formula="of:=IF([.$E539]=&quot;&quot;;&quot;&quot;;IF([.$E539]=[.I$1];[.$D539];&quot;&quot;))">
            <text:p/>
          </table:table-cell>
          <table:table-cell table:style-name="ce17" table:formula="of:=IF([.$E539]=&quot;&quot;;&quot;&quot;;IF([.$E539]=[.J$1];[.$D5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0]=&quot;&quot;;&quot;&quot;;IF([.$E540]=[.G$1];[.$C540];&quot;&quot;))">
            <text:p/>
          </table:table-cell>
          <table:table-cell table:style-name="ce17" table:formula="of:=IF([.$E540]=&quot;&quot;;&quot;&quot;;IF([.$E540]=[.H$1];[.$D540];&quot;&quot;))">
            <text:p/>
          </table:table-cell>
          <table:table-cell table:style-name="ce17" table:formula="of:=IF([.$E540]=&quot;&quot;;&quot;&quot;;IF([.$E540]=[.I$1];[.$D540];&quot;&quot;))">
            <text:p/>
          </table:table-cell>
          <table:table-cell table:style-name="ce17" table:formula="of:=IF([.$E540]=&quot;&quot;;&quot;&quot;;IF([.$E540]=[.J$1];[.$D5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1]=&quot;&quot;;&quot;&quot;;IF([.$E541]=[.G$1];[.$C541];&quot;&quot;))">
            <text:p/>
          </table:table-cell>
          <table:table-cell table:style-name="ce17" table:formula="of:=IF([.$E541]=&quot;&quot;;&quot;&quot;;IF([.$E541]=[.H$1];[.$D541];&quot;&quot;))">
            <text:p/>
          </table:table-cell>
          <table:table-cell table:style-name="ce17" table:formula="of:=IF([.$E541]=&quot;&quot;;&quot;&quot;;IF([.$E541]=[.I$1];[.$D541];&quot;&quot;))">
            <text:p/>
          </table:table-cell>
          <table:table-cell table:style-name="ce17" table:formula="of:=IF([.$E541]=&quot;&quot;;&quot;&quot;;IF([.$E541]=[.J$1];[.$D5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2]=&quot;&quot;;&quot;&quot;;IF([.$E542]=[.G$1];[.$C542];&quot;&quot;))">
            <text:p/>
          </table:table-cell>
          <table:table-cell table:style-name="ce17" table:formula="of:=IF([.$E542]=&quot;&quot;;&quot;&quot;;IF([.$E542]=[.H$1];[.$D542];&quot;&quot;))">
            <text:p/>
          </table:table-cell>
          <table:table-cell table:style-name="ce17" table:formula="of:=IF([.$E542]=&quot;&quot;;&quot;&quot;;IF([.$E542]=[.I$1];[.$D542];&quot;&quot;))">
            <text:p/>
          </table:table-cell>
          <table:table-cell table:style-name="ce17" table:formula="of:=IF([.$E542]=&quot;&quot;;&quot;&quot;;IF([.$E542]=[.J$1];[.$D5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3]=&quot;&quot;;&quot;&quot;;IF([.$E543]=[.G$1];[.$C543];&quot;&quot;))">
            <text:p/>
          </table:table-cell>
          <table:table-cell table:style-name="ce17" table:formula="of:=IF([.$E543]=&quot;&quot;;&quot;&quot;;IF([.$E543]=[.H$1];[.$D543];&quot;&quot;))">
            <text:p/>
          </table:table-cell>
          <table:table-cell table:style-name="ce17" table:formula="of:=IF([.$E543]=&quot;&quot;;&quot;&quot;;IF([.$E543]=[.I$1];[.$D543];&quot;&quot;))">
            <text:p/>
          </table:table-cell>
          <table:table-cell table:style-name="ce17" table:formula="of:=IF([.$E543]=&quot;&quot;;&quot;&quot;;IF([.$E543]=[.J$1];[.$D5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4]=&quot;&quot;;&quot;&quot;;IF([.$E544]=[.G$1];[.$C544];&quot;&quot;))">
            <text:p/>
          </table:table-cell>
          <table:table-cell table:style-name="ce17" table:formula="of:=IF([.$E544]=&quot;&quot;;&quot;&quot;;IF([.$E544]=[.H$1];[.$D544];&quot;&quot;))">
            <text:p/>
          </table:table-cell>
          <table:table-cell table:style-name="ce17" table:formula="of:=IF([.$E544]=&quot;&quot;;&quot;&quot;;IF([.$E544]=[.I$1];[.$D544];&quot;&quot;))">
            <text:p/>
          </table:table-cell>
          <table:table-cell table:style-name="ce17" table:formula="of:=IF([.$E544]=&quot;&quot;;&quot;&quot;;IF([.$E544]=[.J$1];[.$D5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5]=&quot;&quot;;&quot;&quot;;IF([.$E545]=[.G$1];[.$C545];&quot;&quot;))">
            <text:p/>
          </table:table-cell>
          <table:table-cell table:style-name="ce17" table:formula="of:=IF([.$E545]=&quot;&quot;;&quot;&quot;;IF([.$E545]=[.H$1];[.$D545];&quot;&quot;))">
            <text:p/>
          </table:table-cell>
          <table:table-cell table:style-name="ce17" table:formula="of:=IF([.$E545]=&quot;&quot;;&quot;&quot;;IF([.$E545]=[.I$1];[.$D545];&quot;&quot;))">
            <text:p/>
          </table:table-cell>
          <table:table-cell table:style-name="ce17" table:formula="of:=IF([.$E545]=&quot;&quot;;&quot;&quot;;IF([.$E545]=[.J$1];[.$D5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6]=&quot;&quot;;&quot;&quot;;IF([.$E546]=[.G$1];[.$C546];&quot;&quot;))">
            <text:p/>
          </table:table-cell>
          <table:table-cell table:style-name="ce17" table:formula="of:=IF([.$E546]=&quot;&quot;;&quot;&quot;;IF([.$E546]=[.H$1];[.$D546];&quot;&quot;))">
            <text:p/>
          </table:table-cell>
          <table:table-cell table:style-name="ce17" table:formula="of:=IF([.$E546]=&quot;&quot;;&quot;&quot;;IF([.$E546]=[.I$1];[.$D546];&quot;&quot;))">
            <text:p/>
          </table:table-cell>
          <table:table-cell table:style-name="ce17" table:formula="of:=IF([.$E546]=&quot;&quot;;&quot;&quot;;IF([.$E546]=[.J$1];[.$D5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7]=&quot;&quot;;&quot;&quot;;IF([.$E547]=[.G$1];[.$C547];&quot;&quot;))">
            <text:p/>
          </table:table-cell>
          <table:table-cell table:style-name="ce17" table:formula="of:=IF([.$E547]=&quot;&quot;;&quot;&quot;;IF([.$E547]=[.H$1];[.$D547];&quot;&quot;))">
            <text:p/>
          </table:table-cell>
          <table:table-cell table:style-name="ce17" table:formula="of:=IF([.$E547]=&quot;&quot;;&quot;&quot;;IF([.$E547]=[.I$1];[.$D547];&quot;&quot;))">
            <text:p/>
          </table:table-cell>
          <table:table-cell table:style-name="ce17" table:formula="of:=IF([.$E547]=&quot;&quot;;&quot;&quot;;IF([.$E547]=[.J$1];[.$D5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8]=&quot;&quot;;&quot;&quot;;IF([.$E548]=[.G$1];[.$C548];&quot;&quot;))">
            <text:p/>
          </table:table-cell>
          <table:table-cell table:style-name="ce17" table:formula="of:=IF([.$E548]=&quot;&quot;;&quot;&quot;;IF([.$E548]=[.H$1];[.$D548];&quot;&quot;))">
            <text:p/>
          </table:table-cell>
          <table:table-cell table:style-name="ce17" table:formula="of:=IF([.$E548]=&quot;&quot;;&quot;&quot;;IF([.$E548]=[.I$1];[.$D548];&quot;&quot;))">
            <text:p/>
          </table:table-cell>
          <table:table-cell table:style-name="ce17" table:formula="of:=IF([.$E548]=&quot;&quot;;&quot;&quot;;IF([.$E548]=[.J$1];[.$D5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49]=&quot;&quot;;&quot;&quot;;IF([.$E549]=[.G$1];[.$C549];&quot;&quot;))">
            <text:p/>
          </table:table-cell>
          <table:table-cell table:style-name="ce17" table:formula="of:=IF([.$E549]=&quot;&quot;;&quot;&quot;;IF([.$E549]=[.H$1];[.$D549];&quot;&quot;))">
            <text:p/>
          </table:table-cell>
          <table:table-cell table:style-name="ce17" table:formula="of:=IF([.$E549]=&quot;&quot;;&quot;&quot;;IF([.$E549]=[.I$1];[.$D549];&quot;&quot;))">
            <text:p/>
          </table:table-cell>
          <table:table-cell table:style-name="ce17" table:formula="of:=IF([.$E549]=&quot;&quot;;&quot;&quot;;IF([.$E549]=[.J$1];[.$D5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0]=&quot;&quot;;&quot;&quot;;IF([.$E550]=[.G$1];[.$C550];&quot;&quot;))">
            <text:p/>
          </table:table-cell>
          <table:table-cell table:style-name="ce17" table:formula="of:=IF([.$E550]=&quot;&quot;;&quot;&quot;;IF([.$E550]=[.H$1];[.$D550];&quot;&quot;))">
            <text:p/>
          </table:table-cell>
          <table:table-cell table:style-name="ce17" table:formula="of:=IF([.$E550]=&quot;&quot;;&quot;&quot;;IF([.$E550]=[.I$1];[.$D550];&quot;&quot;))">
            <text:p/>
          </table:table-cell>
          <table:table-cell table:style-name="ce17" table:formula="of:=IF([.$E550]=&quot;&quot;;&quot;&quot;;IF([.$E550]=[.J$1];[.$D5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1]=&quot;&quot;;&quot;&quot;;IF([.$E551]=[.G$1];[.$C551];&quot;&quot;))">
            <text:p/>
          </table:table-cell>
          <table:table-cell table:style-name="ce17" table:formula="of:=IF([.$E551]=&quot;&quot;;&quot;&quot;;IF([.$E551]=[.H$1];[.$D551];&quot;&quot;))">
            <text:p/>
          </table:table-cell>
          <table:table-cell table:style-name="ce17" table:formula="of:=IF([.$E551]=&quot;&quot;;&quot;&quot;;IF([.$E551]=[.I$1];[.$D551];&quot;&quot;))">
            <text:p/>
          </table:table-cell>
          <table:table-cell table:style-name="ce17" table:formula="of:=IF([.$E551]=&quot;&quot;;&quot;&quot;;IF([.$E551]=[.J$1];[.$D5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2]=&quot;&quot;;&quot;&quot;;IF([.$E552]=[.G$1];[.$C552];&quot;&quot;))">
            <text:p/>
          </table:table-cell>
          <table:table-cell table:style-name="ce17" table:formula="of:=IF([.$E552]=&quot;&quot;;&quot;&quot;;IF([.$E552]=[.H$1];[.$D552];&quot;&quot;))">
            <text:p/>
          </table:table-cell>
          <table:table-cell table:style-name="ce17" table:formula="of:=IF([.$E552]=&quot;&quot;;&quot;&quot;;IF([.$E552]=[.I$1];[.$D552];&quot;&quot;))">
            <text:p/>
          </table:table-cell>
          <table:table-cell table:style-name="ce17" table:formula="of:=IF([.$E552]=&quot;&quot;;&quot;&quot;;IF([.$E552]=[.J$1];[.$D5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3]=&quot;&quot;;&quot;&quot;;IF([.$E553]=[.G$1];[.$C553];&quot;&quot;))">
            <text:p/>
          </table:table-cell>
          <table:table-cell table:style-name="ce17" table:formula="of:=IF([.$E553]=&quot;&quot;;&quot;&quot;;IF([.$E553]=[.H$1];[.$D553];&quot;&quot;))">
            <text:p/>
          </table:table-cell>
          <table:table-cell table:style-name="ce17" table:formula="of:=IF([.$E553]=&quot;&quot;;&quot;&quot;;IF([.$E553]=[.I$1];[.$D553];&quot;&quot;))">
            <text:p/>
          </table:table-cell>
          <table:table-cell table:style-name="ce17" table:formula="of:=IF([.$E553]=&quot;&quot;;&quot;&quot;;IF([.$E553]=[.J$1];[.$D5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4]=&quot;&quot;;&quot;&quot;;IF([.$E554]=[.G$1];[.$C554];&quot;&quot;))">
            <text:p/>
          </table:table-cell>
          <table:table-cell table:style-name="ce17" table:formula="of:=IF([.$E554]=&quot;&quot;;&quot;&quot;;IF([.$E554]=[.H$1];[.$D554];&quot;&quot;))">
            <text:p/>
          </table:table-cell>
          <table:table-cell table:style-name="ce17" table:formula="of:=IF([.$E554]=&quot;&quot;;&quot;&quot;;IF([.$E554]=[.I$1];[.$D554];&quot;&quot;))">
            <text:p/>
          </table:table-cell>
          <table:table-cell table:style-name="ce17" table:formula="of:=IF([.$E554]=&quot;&quot;;&quot;&quot;;IF([.$E554]=[.J$1];[.$D5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5]=&quot;&quot;;&quot;&quot;;IF([.$E555]=[.G$1];[.$C555];&quot;&quot;))">
            <text:p/>
          </table:table-cell>
          <table:table-cell table:style-name="ce17" table:formula="of:=IF([.$E555]=&quot;&quot;;&quot;&quot;;IF([.$E555]=[.H$1];[.$D555];&quot;&quot;))">
            <text:p/>
          </table:table-cell>
          <table:table-cell table:style-name="ce17" table:formula="of:=IF([.$E555]=&quot;&quot;;&quot;&quot;;IF([.$E555]=[.I$1];[.$D555];&quot;&quot;))">
            <text:p/>
          </table:table-cell>
          <table:table-cell table:style-name="ce17" table:formula="of:=IF([.$E555]=&quot;&quot;;&quot;&quot;;IF([.$E555]=[.J$1];[.$D5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6]=&quot;&quot;;&quot;&quot;;IF([.$E556]=[.G$1];[.$C556];&quot;&quot;))">
            <text:p/>
          </table:table-cell>
          <table:table-cell table:style-name="ce17" table:formula="of:=IF([.$E556]=&quot;&quot;;&quot;&quot;;IF([.$E556]=[.H$1];[.$D556];&quot;&quot;))">
            <text:p/>
          </table:table-cell>
          <table:table-cell table:style-name="ce17" table:formula="of:=IF([.$E556]=&quot;&quot;;&quot;&quot;;IF([.$E556]=[.I$1];[.$D556];&quot;&quot;))">
            <text:p/>
          </table:table-cell>
          <table:table-cell table:style-name="ce17" table:formula="of:=IF([.$E556]=&quot;&quot;;&quot;&quot;;IF([.$E556]=[.J$1];[.$D5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7]=&quot;&quot;;&quot;&quot;;IF([.$E557]=[.G$1];[.$C557];&quot;&quot;))">
            <text:p/>
          </table:table-cell>
          <table:table-cell table:style-name="ce17" table:formula="of:=IF([.$E557]=&quot;&quot;;&quot;&quot;;IF([.$E557]=[.H$1];[.$D557];&quot;&quot;))">
            <text:p/>
          </table:table-cell>
          <table:table-cell table:style-name="ce17" table:formula="of:=IF([.$E557]=&quot;&quot;;&quot;&quot;;IF([.$E557]=[.I$1];[.$D557];&quot;&quot;))">
            <text:p/>
          </table:table-cell>
          <table:table-cell table:style-name="ce17" table:formula="of:=IF([.$E557]=&quot;&quot;;&quot;&quot;;IF([.$E557]=[.J$1];[.$D5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8]=&quot;&quot;;&quot;&quot;;IF([.$E558]=[.G$1];[.$C558];&quot;&quot;))">
            <text:p/>
          </table:table-cell>
          <table:table-cell table:style-name="ce17" table:formula="of:=IF([.$E558]=&quot;&quot;;&quot;&quot;;IF([.$E558]=[.H$1];[.$D558];&quot;&quot;))">
            <text:p/>
          </table:table-cell>
          <table:table-cell table:style-name="ce17" table:formula="of:=IF([.$E558]=&quot;&quot;;&quot;&quot;;IF([.$E558]=[.I$1];[.$D558];&quot;&quot;))">
            <text:p/>
          </table:table-cell>
          <table:table-cell table:style-name="ce17" table:formula="of:=IF([.$E558]=&quot;&quot;;&quot;&quot;;IF([.$E558]=[.J$1];[.$D5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59]=&quot;&quot;;&quot;&quot;;IF([.$E559]=[.G$1];[.$C559];&quot;&quot;))">
            <text:p/>
          </table:table-cell>
          <table:table-cell table:style-name="ce17" table:formula="of:=IF([.$E559]=&quot;&quot;;&quot;&quot;;IF([.$E559]=[.H$1];[.$D559];&quot;&quot;))">
            <text:p/>
          </table:table-cell>
          <table:table-cell table:style-name="ce17" table:formula="of:=IF([.$E559]=&quot;&quot;;&quot;&quot;;IF([.$E559]=[.I$1];[.$D559];&quot;&quot;))">
            <text:p/>
          </table:table-cell>
          <table:table-cell table:style-name="ce17" table:formula="of:=IF([.$E559]=&quot;&quot;;&quot;&quot;;IF([.$E559]=[.J$1];[.$D5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0]=&quot;&quot;;&quot;&quot;;IF([.$E560]=[.G$1];[.$C560];&quot;&quot;))">
            <text:p/>
          </table:table-cell>
          <table:table-cell table:style-name="ce17" table:formula="of:=IF([.$E560]=&quot;&quot;;&quot;&quot;;IF([.$E560]=[.H$1];[.$D560];&quot;&quot;))">
            <text:p/>
          </table:table-cell>
          <table:table-cell table:style-name="ce17" table:formula="of:=IF([.$E560]=&quot;&quot;;&quot;&quot;;IF([.$E560]=[.I$1];[.$D560];&quot;&quot;))">
            <text:p/>
          </table:table-cell>
          <table:table-cell table:style-name="ce17" table:formula="of:=IF([.$E560]=&quot;&quot;;&quot;&quot;;IF([.$E560]=[.J$1];[.$D5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1]=&quot;&quot;;&quot;&quot;;IF([.$E561]=[.G$1];[.$C561];&quot;&quot;))">
            <text:p/>
          </table:table-cell>
          <table:table-cell table:style-name="ce17" table:formula="of:=IF([.$E561]=&quot;&quot;;&quot;&quot;;IF([.$E561]=[.H$1];[.$D561];&quot;&quot;))">
            <text:p/>
          </table:table-cell>
          <table:table-cell table:style-name="ce17" table:formula="of:=IF([.$E561]=&quot;&quot;;&quot;&quot;;IF([.$E561]=[.I$1];[.$D561];&quot;&quot;))">
            <text:p/>
          </table:table-cell>
          <table:table-cell table:style-name="ce17" table:formula="of:=IF([.$E561]=&quot;&quot;;&quot;&quot;;IF([.$E561]=[.J$1];[.$D5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2]=&quot;&quot;;&quot;&quot;;IF([.$E562]=[.G$1];[.$C562];&quot;&quot;))">
            <text:p/>
          </table:table-cell>
          <table:table-cell table:style-name="ce17" table:formula="of:=IF([.$E562]=&quot;&quot;;&quot;&quot;;IF([.$E562]=[.H$1];[.$D562];&quot;&quot;))">
            <text:p/>
          </table:table-cell>
          <table:table-cell table:style-name="ce17" table:formula="of:=IF([.$E562]=&quot;&quot;;&quot;&quot;;IF([.$E562]=[.I$1];[.$D562];&quot;&quot;))">
            <text:p/>
          </table:table-cell>
          <table:table-cell table:style-name="ce17" table:formula="of:=IF([.$E562]=&quot;&quot;;&quot;&quot;;IF([.$E562]=[.J$1];[.$D5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3]=&quot;&quot;;&quot;&quot;;IF([.$E563]=[.G$1];[.$C563];&quot;&quot;))">
            <text:p/>
          </table:table-cell>
          <table:table-cell table:style-name="ce17" table:formula="of:=IF([.$E563]=&quot;&quot;;&quot;&quot;;IF([.$E563]=[.H$1];[.$D563];&quot;&quot;))">
            <text:p/>
          </table:table-cell>
          <table:table-cell table:style-name="ce17" table:formula="of:=IF([.$E563]=&quot;&quot;;&quot;&quot;;IF([.$E563]=[.I$1];[.$D563];&quot;&quot;))">
            <text:p/>
          </table:table-cell>
          <table:table-cell table:style-name="ce17" table:formula="of:=IF([.$E563]=&quot;&quot;;&quot;&quot;;IF([.$E563]=[.J$1];[.$D5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4]=&quot;&quot;;&quot;&quot;;IF([.$E564]=[.G$1];[.$C564];&quot;&quot;))">
            <text:p/>
          </table:table-cell>
          <table:table-cell table:style-name="ce17" table:formula="of:=IF([.$E564]=&quot;&quot;;&quot;&quot;;IF([.$E564]=[.H$1];[.$D564];&quot;&quot;))">
            <text:p/>
          </table:table-cell>
          <table:table-cell table:style-name="ce17" table:formula="of:=IF([.$E564]=&quot;&quot;;&quot;&quot;;IF([.$E564]=[.I$1];[.$D564];&quot;&quot;))">
            <text:p/>
          </table:table-cell>
          <table:table-cell table:style-name="ce17" table:formula="of:=IF([.$E564]=&quot;&quot;;&quot;&quot;;IF([.$E564]=[.J$1];[.$D5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5]=&quot;&quot;;&quot;&quot;;IF([.$E565]=[.G$1];[.$C565];&quot;&quot;))">
            <text:p/>
          </table:table-cell>
          <table:table-cell table:style-name="ce17" table:formula="of:=IF([.$E565]=&quot;&quot;;&quot;&quot;;IF([.$E565]=[.H$1];[.$D565];&quot;&quot;))">
            <text:p/>
          </table:table-cell>
          <table:table-cell table:style-name="ce17" table:formula="of:=IF([.$E565]=&quot;&quot;;&quot;&quot;;IF([.$E565]=[.I$1];[.$D565];&quot;&quot;))">
            <text:p/>
          </table:table-cell>
          <table:table-cell table:style-name="ce17" table:formula="of:=IF([.$E565]=&quot;&quot;;&quot;&quot;;IF([.$E565]=[.J$1];[.$D5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6]=&quot;&quot;;&quot;&quot;;IF([.$E566]=[.G$1];[.$C566];&quot;&quot;))">
            <text:p/>
          </table:table-cell>
          <table:table-cell table:style-name="ce17" table:formula="of:=IF([.$E566]=&quot;&quot;;&quot;&quot;;IF([.$E566]=[.H$1];[.$D566];&quot;&quot;))">
            <text:p/>
          </table:table-cell>
          <table:table-cell table:style-name="ce17" table:formula="of:=IF([.$E566]=&quot;&quot;;&quot;&quot;;IF([.$E566]=[.I$1];[.$D566];&quot;&quot;))">
            <text:p/>
          </table:table-cell>
          <table:table-cell table:style-name="ce17" table:formula="of:=IF([.$E566]=&quot;&quot;;&quot;&quot;;IF([.$E566]=[.J$1];[.$D5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7]=&quot;&quot;;&quot;&quot;;IF([.$E567]=[.G$1];[.$C567];&quot;&quot;))">
            <text:p/>
          </table:table-cell>
          <table:table-cell table:style-name="ce17" table:formula="of:=IF([.$E567]=&quot;&quot;;&quot;&quot;;IF([.$E567]=[.H$1];[.$D567];&quot;&quot;))">
            <text:p/>
          </table:table-cell>
          <table:table-cell table:style-name="ce17" table:formula="of:=IF([.$E567]=&quot;&quot;;&quot;&quot;;IF([.$E567]=[.I$1];[.$D567];&quot;&quot;))">
            <text:p/>
          </table:table-cell>
          <table:table-cell table:style-name="ce17" table:formula="of:=IF([.$E567]=&quot;&quot;;&quot;&quot;;IF([.$E567]=[.J$1];[.$D5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8]=&quot;&quot;;&quot;&quot;;IF([.$E568]=[.G$1];[.$C568];&quot;&quot;))">
            <text:p/>
          </table:table-cell>
          <table:table-cell table:style-name="ce17" table:formula="of:=IF([.$E568]=&quot;&quot;;&quot;&quot;;IF([.$E568]=[.H$1];[.$D568];&quot;&quot;))">
            <text:p/>
          </table:table-cell>
          <table:table-cell table:style-name="ce17" table:formula="of:=IF([.$E568]=&quot;&quot;;&quot;&quot;;IF([.$E568]=[.I$1];[.$D568];&quot;&quot;))">
            <text:p/>
          </table:table-cell>
          <table:table-cell table:style-name="ce17" table:formula="of:=IF([.$E568]=&quot;&quot;;&quot;&quot;;IF([.$E568]=[.J$1];[.$D5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69]=&quot;&quot;;&quot;&quot;;IF([.$E569]=[.G$1];[.$C569];&quot;&quot;))">
            <text:p/>
          </table:table-cell>
          <table:table-cell table:style-name="ce17" table:formula="of:=IF([.$E569]=&quot;&quot;;&quot;&quot;;IF([.$E569]=[.H$1];[.$D569];&quot;&quot;))">
            <text:p/>
          </table:table-cell>
          <table:table-cell table:style-name="ce17" table:formula="of:=IF([.$E569]=&quot;&quot;;&quot;&quot;;IF([.$E569]=[.I$1];[.$D569];&quot;&quot;))">
            <text:p/>
          </table:table-cell>
          <table:table-cell table:style-name="ce17" table:formula="of:=IF([.$E569]=&quot;&quot;;&quot;&quot;;IF([.$E569]=[.J$1];[.$D5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0]=&quot;&quot;;&quot;&quot;;IF([.$E570]=[.G$1];[.$C570];&quot;&quot;))">
            <text:p/>
          </table:table-cell>
          <table:table-cell table:style-name="ce17" table:formula="of:=IF([.$E570]=&quot;&quot;;&quot;&quot;;IF([.$E570]=[.H$1];[.$D570];&quot;&quot;))">
            <text:p/>
          </table:table-cell>
          <table:table-cell table:style-name="ce17" table:formula="of:=IF([.$E570]=&quot;&quot;;&quot;&quot;;IF([.$E570]=[.I$1];[.$D570];&quot;&quot;))">
            <text:p/>
          </table:table-cell>
          <table:table-cell table:style-name="ce17" table:formula="of:=IF([.$E570]=&quot;&quot;;&quot;&quot;;IF([.$E570]=[.J$1];[.$D5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1]=&quot;&quot;;&quot;&quot;;IF([.$E571]=[.G$1];[.$C571];&quot;&quot;))">
            <text:p/>
          </table:table-cell>
          <table:table-cell table:style-name="ce17" table:formula="of:=IF([.$E571]=&quot;&quot;;&quot;&quot;;IF([.$E571]=[.H$1];[.$D571];&quot;&quot;))">
            <text:p/>
          </table:table-cell>
          <table:table-cell table:style-name="ce17" table:formula="of:=IF([.$E571]=&quot;&quot;;&quot;&quot;;IF([.$E571]=[.I$1];[.$D571];&quot;&quot;))">
            <text:p/>
          </table:table-cell>
          <table:table-cell table:style-name="ce17" table:formula="of:=IF([.$E571]=&quot;&quot;;&quot;&quot;;IF([.$E571]=[.J$1];[.$D5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2]=&quot;&quot;;&quot;&quot;;IF([.$E572]=[.G$1];[.$C572];&quot;&quot;))">
            <text:p/>
          </table:table-cell>
          <table:table-cell table:style-name="ce17" table:formula="of:=IF([.$E572]=&quot;&quot;;&quot;&quot;;IF([.$E572]=[.H$1];[.$D572];&quot;&quot;))">
            <text:p/>
          </table:table-cell>
          <table:table-cell table:style-name="ce17" table:formula="of:=IF([.$E572]=&quot;&quot;;&quot;&quot;;IF([.$E572]=[.I$1];[.$D572];&quot;&quot;))">
            <text:p/>
          </table:table-cell>
          <table:table-cell table:style-name="ce17" table:formula="of:=IF([.$E572]=&quot;&quot;;&quot;&quot;;IF([.$E572]=[.J$1];[.$D5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3]=&quot;&quot;;&quot;&quot;;IF([.$E573]=[.G$1];[.$C573];&quot;&quot;))">
            <text:p/>
          </table:table-cell>
          <table:table-cell table:style-name="ce17" table:formula="of:=IF([.$E573]=&quot;&quot;;&quot;&quot;;IF([.$E573]=[.H$1];[.$D573];&quot;&quot;))">
            <text:p/>
          </table:table-cell>
          <table:table-cell table:style-name="ce17" table:formula="of:=IF([.$E573]=&quot;&quot;;&quot;&quot;;IF([.$E573]=[.I$1];[.$D573];&quot;&quot;))">
            <text:p/>
          </table:table-cell>
          <table:table-cell table:style-name="ce17" table:formula="of:=IF([.$E573]=&quot;&quot;;&quot;&quot;;IF([.$E573]=[.J$1];[.$D5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4]=&quot;&quot;;&quot;&quot;;IF([.$E574]=[.G$1];[.$C574];&quot;&quot;))">
            <text:p/>
          </table:table-cell>
          <table:table-cell table:style-name="ce17" table:formula="of:=IF([.$E574]=&quot;&quot;;&quot;&quot;;IF([.$E574]=[.H$1];[.$D574];&quot;&quot;))">
            <text:p/>
          </table:table-cell>
          <table:table-cell table:style-name="ce17" table:formula="of:=IF([.$E574]=&quot;&quot;;&quot;&quot;;IF([.$E574]=[.I$1];[.$D574];&quot;&quot;))">
            <text:p/>
          </table:table-cell>
          <table:table-cell table:style-name="ce17" table:formula="of:=IF([.$E574]=&quot;&quot;;&quot;&quot;;IF([.$E574]=[.J$1];[.$D5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5]=&quot;&quot;;&quot;&quot;;IF([.$E575]=[.G$1];[.$C575];&quot;&quot;))">
            <text:p/>
          </table:table-cell>
          <table:table-cell table:style-name="ce17" table:formula="of:=IF([.$E575]=&quot;&quot;;&quot;&quot;;IF([.$E575]=[.H$1];[.$D575];&quot;&quot;))">
            <text:p/>
          </table:table-cell>
          <table:table-cell table:style-name="ce17" table:formula="of:=IF([.$E575]=&quot;&quot;;&quot;&quot;;IF([.$E575]=[.I$1];[.$D575];&quot;&quot;))">
            <text:p/>
          </table:table-cell>
          <table:table-cell table:style-name="ce17" table:formula="of:=IF([.$E575]=&quot;&quot;;&quot;&quot;;IF([.$E575]=[.J$1];[.$D5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6]=&quot;&quot;;&quot;&quot;;IF([.$E576]=[.G$1];[.$C576];&quot;&quot;))">
            <text:p/>
          </table:table-cell>
          <table:table-cell table:style-name="ce17" table:formula="of:=IF([.$E576]=&quot;&quot;;&quot;&quot;;IF([.$E576]=[.H$1];[.$D576];&quot;&quot;))">
            <text:p/>
          </table:table-cell>
          <table:table-cell table:style-name="ce17" table:formula="of:=IF([.$E576]=&quot;&quot;;&quot;&quot;;IF([.$E576]=[.I$1];[.$D576];&quot;&quot;))">
            <text:p/>
          </table:table-cell>
          <table:table-cell table:style-name="ce17" table:formula="of:=IF([.$E576]=&quot;&quot;;&quot;&quot;;IF([.$E576]=[.J$1];[.$D5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7]=&quot;&quot;;&quot;&quot;;IF([.$E577]=[.G$1];[.$C577];&quot;&quot;))">
            <text:p/>
          </table:table-cell>
          <table:table-cell table:style-name="ce17" table:formula="of:=IF([.$E577]=&quot;&quot;;&quot;&quot;;IF([.$E577]=[.H$1];[.$D577];&quot;&quot;))">
            <text:p/>
          </table:table-cell>
          <table:table-cell table:style-name="ce17" table:formula="of:=IF([.$E577]=&quot;&quot;;&quot;&quot;;IF([.$E577]=[.I$1];[.$D577];&quot;&quot;))">
            <text:p/>
          </table:table-cell>
          <table:table-cell table:style-name="ce17" table:formula="of:=IF([.$E577]=&quot;&quot;;&quot;&quot;;IF([.$E577]=[.J$1];[.$D5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8]=&quot;&quot;;&quot;&quot;;IF([.$E578]=[.G$1];[.$C578];&quot;&quot;))">
            <text:p/>
          </table:table-cell>
          <table:table-cell table:style-name="ce17" table:formula="of:=IF([.$E578]=&quot;&quot;;&quot;&quot;;IF([.$E578]=[.H$1];[.$D578];&quot;&quot;))">
            <text:p/>
          </table:table-cell>
          <table:table-cell table:style-name="ce17" table:formula="of:=IF([.$E578]=&quot;&quot;;&quot;&quot;;IF([.$E578]=[.I$1];[.$D578];&quot;&quot;))">
            <text:p/>
          </table:table-cell>
          <table:table-cell table:style-name="ce17" table:formula="of:=IF([.$E578]=&quot;&quot;;&quot;&quot;;IF([.$E578]=[.J$1];[.$D5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79]=&quot;&quot;;&quot;&quot;;IF([.$E579]=[.G$1];[.$C579];&quot;&quot;))">
            <text:p/>
          </table:table-cell>
          <table:table-cell table:style-name="ce17" table:formula="of:=IF([.$E579]=&quot;&quot;;&quot;&quot;;IF([.$E579]=[.H$1];[.$D579];&quot;&quot;))">
            <text:p/>
          </table:table-cell>
          <table:table-cell table:style-name="ce17" table:formula="of:=IF([.$E579]=&quot;&quot;;&quot;&quot;;IF([.$E579]=[.I$1];[.$D579];&quot;&quot;))">
            <text:p/>
          </table:table-cell>
          <table:table-cell table:style-name="ce17" table:formula="of:=IF([.$E579]=&quot;&quot;;&quot;&quot;;IF([.$E579]=[.J$1];[.$D5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0]=&quot;&quot;;&quot;&quot;;IF([.$E580]=[.G$1];[.$C580];&quot;&quot;))">
            <text:p/>
          </table:table-cell>
          <table:table-cell table:style-name="ce17" table:formula="of:=IF([.$E580]=&quot;&quot;;&quot;&quot;;IF([.$E580]=[.H$1];[.$D580];&quot;&quot;))">
            <text:p/>
          </table:table-cell>
          <table:table-cell table:style-name="ce17" table:formula="of:=IF([.$E580]=&quot;&quot;;&quot;&quot;;IF([.$E580]=[.I$1];[.$D580];&quot;&quot;))">
            <text:p/>
          </table:table-cell>
          <table:table-cell table:style-name="ce17" table:formula="of:=IF([.$E580]=&quot;&quot;;&quot;&quot;;IF([.$E580]=[.J$1];[.$D5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1]=&quot;&quot;;&quot;&quot;;IF([.$E581]=[.G$1];[.$C581];&quot;&quot;))">
            <text:p/>
          </table:table-cell>
          <table:table-cell table:style-name="ce17" table:formula="of:=IF([.$E581]=&quot;&quot;;&quot;&quot;;IF([.$E581]=[.H$1];[.$D581];&quot;&quot;))">
            <text:p/>
          </table:table-cell>
          <table:table-cell table:style-name="ce17" table:formula="of:=IF([.$E581]=&quot;&quot;;&quot;&quot;;IF([.$E581]=[.I$1];[.$D581];&quot;&quot;))">
            <text:p/>
          </table:table-cell>
          <table:table-cell table:style-name="ce17" table:formula="of:=IF([.$E581]=&quot;&quot;;&quot;&quot;;IF([.$E581]=[.J$1];[.$D5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2]=&quot;&quot;;&quot;&quot;;IF([.$E582]=[.G$1];[.$C582];&quot;&quot;))">
            <text:p/>
          </table:table-cell>
          <table:table-cell table:style-name="ce17" table:formula="of:=IF([.$E582]=&quot;&quot;;&quot;&quot;;IF([.$E582]=[.H$1];[.$D582];&quot;&quot;))">
            <text:p/>
          </table:table-cell>
          <table:table-cell table:style-name="ce17" table:formula="of:=IF([.$E582]=&quot;&quot;;&quot;&quot;;IF([.$E582]=[.I$1];[.$D582];&quot;&quot;))">
            <text:p/>
          </table:table-cell>
          <table:table-cell table:style-name="ce17" table:formula="of:=IF([.$E582]=&quot;&quot;;&quot;&quot;;IF([.$E582]=[.J$1];[.$D5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3]=&quot;&quot;;&quot;&quot;;IF([.$E583]=[.G$1];[.$C583];&quot;&quot;))">
            <text:p/>
          </table:table-cell>
          <table:table-cell table:style-name="ce17" table:formula="of:=IF([.$E583]=&quot;&quot;;&quot;&quot;;IF([.$E583]=[.H$1];[.$D583];&quot;&quot;))">
            <text:p/>
          </table:table-cell>
          <table:table-cell table:style-name="ce17" table:formula="of:=IF([.$E583]=&quot;&quot;;&quot;&quot;;IF([.$E583]=[.I$1];[.$D583];&quot;&quot;))">
            <text:p/>
          </table:table-cell>
          <table:table-cell table:style-name="ce17" table:formula="of:=IF([.$E583]=&quot;&quot;;&quot;&quot;;IF([.$E583]=[.J$1];[.$D5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4]=&quot;&quot;;&quot;&quot;;IF([.$E584]=[.G$1];[.$C584];&quot;&quot;))">
            <text:p/>
          </table:table-cell>
          <table:table-cell table:style-name="ce17" table:formula="of:=IF([.$E584]=&quot;&quot;;&quot;&quot;;IF([.$E584]=[.H$1];[.$D584];&quot;&quot;))">
            <text:p/>
          </table:table-cell>
          <table:table-cell table:style-name="ce17" table:formula="of:=IF([.$E584]=&quot;&quot;;&quot;&quot;;IF([.$E584]=[.I$1];[.$D584];&quot;&quot;))">
            <text:p/>
          </table:table-cell>
          <table:table-cell table:style-name="ce17" table:formula="of:=IF([.$E584]=&quot;&quot;;&quot;&quot;;IF([.$E584]=[.J$1];[.$D5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5]=&quot;&quot;;&quot;&quot;;IF([.$E585]=[.G$1];[.$C585];&quot;&quot;))">
            <text:p/>
          </table:table-cell>
          <table:table-cell table:style-name="ce17" table:formula="of:=IF([.$E585]=&quot;&quot;;&quot;&quot;;IF([.$E585]=[.H$1];[.$D585];&quot;&quot;))">
            <text:p/>
          </table:table-cell>
          <table:table-cell table:style-name="ce17" table:formula="of:=IF([.$E585]=&quot;&quot;;&quot;&quot;;IF([.$E585]=[.I$1];[.$D585];&quot;&quot;))">
            <text:p/>
          </table:table-cell>
          <table:table-cell table:style-name="ce17" table:formula="of:=IF([.$E585]=&quot;&quot;;&quot;&quot;;IF([.$E585]=[.J$1];[.$D5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6]=&quot;&quot;;&quot;&quot;;IF([.$E586]=[.G$1];[.$C586];&quot;&quot;))">
            <text:p/>
          </table:table-cell>
          <table:table-cell table:style-name="ce17" table:formula="of:=IF([.$E586]=&quot;&quot;;&quot;&quot;;IF([.$E586]=[.H$1];[.$D586];&quot;&quot;))">
            <text:p/>
          </table:table-cell>
          <table:table-cell table:style-name="ce17" table:formula="of:=IF([.$E586]=&quot;&quot;;&quot;&quot;;IF([.$E586]=[.I$1];[.$D586];&quot;&quot;))">
            <text:p/>
          </table:table-cell>
          <table:table-cell table:style-name="ce17" table:formula="of:=IF([.$E586]=&quot;&quot;;&quot;&quot;;IF([.$E586]=[.J$1];[.$D5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7]=&quot;&quot;;&quot;&quot;;IF([.$E587]=[.G$1];[.$C587];&quot;&quot;))">
            <text:p/>
          </table:table-cell>
          <table:table-cell table:style-name="ce17" table:formula="of:=IF([.$E587]=&quot;&quot;;&quot;&quot;;IF([.$E587]=[.H$1];[.$D587];&quot;&quot;))">
            <text:p/>
          </table:table-cell>
          <table:table-cell table:style-name="ce17" table:formula="of:=IF([.$E587]=&quot;&quot;;&quot;&quot;;IF([.$E587]=[.I$1];[.$D587];&quot;&quot;))">
            <text:p/>
          </table:table-cell>
          <table:table-cell table:style-name="ce17" table:formula="of:=IF([.$E587]=&quot;&quot;;&quot;&quot;;IF([.$E587]=[.J$1];[.$D5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8]=&quot;&quot;;&quot;&quot;;IF([.$E588]=[.G$1];[.$C588];&quot;&quot;))">
            <text:p/>
          </table:table-cell>
          <table:table-cell table:style-name="ce17" table:formula="of:=IF([.$E588]=&quot;&quot;;&quot;&quot;;IF([.$E588]=[.H$1];[.$D588];&quot;&quot;))">
            <text:p/>
          </table:table-cell>
          <table:table-cell table:style-name="ce17" table:formula="of:=IF([.$E588]=&quot;&quot;;&quot;&quot;;IF([.$E588]=[.I$1];[.$D588];&quot;&quot;))">
            <text:p/>
          </table:table-cell>
          <table:table-cell table:style-name="ce17" table:formula="of:=IF([.$E588]=&quot;&quot;;&quot;&quot;;IF([.$E588]=[.J$1];[.$D5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89]=&quot;&quot;;&quot;&quot;;IF([.$E589]=[.G$1];[.$C589];&quot;&quot;))">
            <text:p/>
          </table:table-cell>
          <table:table-cell table:style-name="ce17" table:formula="of:=IF([.$E589]=&quot;&quot;;&quot;&quot;;IF([.$E589]=[.H$1];[.$D589];&quot;&quot;))">
            <text:p/>
          </table:table-cell>
          <table:table-cell table:style-name="ce17" table:formula="of:=IF([.$E589]=&quot;&quot;;&quot;&quot;;IF([.$E589]=[.I$1];[.$D589];&quot;&quot;))">
            <text:p/>
          </table:table-cell>
          <table:table-cell table:style-name="ce17" table:formula="of:=IF([.$E589]=&quot;&quot;;&quot;&quot;;IF([.$E589]=[.J$1];[.$D5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0]=&quot;&quot;;&quot;&quot;;IF([.$E590]=[.G$1];[.$C590];&quot;&quot;))">
            <text:p/>
          </table:table-cell>
          <table:table-cell table:style-name="ce17" table:formula="of:=IF([.$E590]=&quot;&quot;;&quot;&quot;;IF([.$E590]=[.H$1];[.$D590];&quot;&quot;))">
            <text:p/>
          </table:table-cell>
          <table:table-cell table:style-name="ce17" table:formula="of:=IF([.$E590]=&quot;&quot;;&quot;&quot;;IF([.$E590]=[.I$1];[.$D590];&quot;&quot;))">
            <text:p/>
          </table:table-cell>
          <table:table-cell table:style-name="ce17" table:formula="of:=IF([.$E590]=&quot;&quot;;&quot;&quot;;IF([.$E590]=[.J$1];[.$D5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1]=&quot;&quot;;&quot;&quot;;IF([.$E591]=[.G$1];[.$C591];&quot;&quot;))">
            <text:p/>
          </table:table-cell>
          <table:table-cell table:style-name="ce17" table:formula="of:=IF([.$E591]=&quot;&quot;;&quot;&quot;;IF([.$E591]=[.H$1];[.$D591];&quot;&quot;))">
            <text:p/>
          </table:table-cell>
          <table:table-cell table:style-name="ce17" table:formula="of:=IF([.$E591]=&quot;&quot;;&quot;&quot;;IF([.$E591]=[.I$1];[.$D591];&quot;&quot;))">
            <text:p/>
          </table:table-cell>
          <table:table-cell table:style-name="ce17" table:formula="of:=IF([.$E591]=&quot;&quot;;&quot;&quot;;IF([.$E591]=[.J$1];[.$D5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2]=&quot;&quot;;&quot;&quot;;IF([.$E592]=[.G$1];[.$C592];&quot;&quot;))">
            <text:p/>
          </table:table-cell>
          <table:table-cell table:style-name="ce17" table:formula="of:=IF([.$E592]=&quot;&quot;;&quot;&quot;;IF([.$E592]=[.H$1];[.$D592];&quot;&quot;))">
            <text:p/>
          </table:table-cell>
          <table:table-cell table:style-name="ce17" table:formula="of:=IF([.$E592]=&quot;&quot;;&quot;&quot;;IF([.$E592]=[.I$1];[.$D592];&quot;&quot;))">
            <text:p/>
          </table:table-cell>
          <table:table-cell table:style-name="ce17" table:formula="of:=IF([.$E592]=&quot;&quot;;&quot;&quot;;IF([.$E592]=[.J$1];[.$D5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3]=&quot;&quot;;&quot;&quot;;IF([.$E593]=[.G$1];[.$C593];&quot;&quot;))">
            <text:p/>
          </table:table-cell>
          <table:table-cell table:style-name="ce17" table:formula="of:=IF([.$E593]=&quot;&quot;;&quot;&quot;;IF([.$E593]=[.H$1];[.$D593];&quot;&quot;))">
            <text:p/>
          </table:table-cell>
          <table:table-cell table:style-name="ce17" table:formula="of:=IF([.$E593]=&quot;&quot;;&quot;&quot;;IF([.$E593]=[.I$1];[.$D593];&quot;&quot;))">
            <text:p/>
          </table:table-cell>
          <table:table-cell table:style-name="ce17" table:formula="of:=IF([.$E593]=&quot;&quot;;&quot;&quot;;IF([.$E593]=[.J$1];[.$D5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4]=&quot;&quot;;&quot;&quot;;IF([.$E594]=[.G$1];[.$C594];&quot;&quot;))">
            <text:p/>
          </table:table-cell>
          <table:table-cell table:style-name="ce17" table:formula="of:=IF([.$E594]=&quot;&quot;;&quot;&quot;;IF([.$E594]=[.H$1];[.$D594];&quot;&quot;))">
            <text:p/>
          </table:table-cell>
          <table:table-cell table:style-name="ce17" table:formula="of:=IF([.$E594]=&quot;&quot;;&quot;&quot;;IF([.$E594]=[.I$1];[.$D594];&quot;&quot;))">
            <text:p/>
          </table:table-cell>
          <table:table-cell table:style-name="ce17" table:formula="of:=IF([.$E594]=&quot;&quot;;&quot;&quot;;IF([.$E594]=[.J$1];[.$D5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5]=&quot;&quot;;&quot;&quot;;IF([.$E595]=[.G$1];[.$C595];&quot;&quot;))">
            <text:p/>
          </table:table-cell>
          <table:table-cell table:style-name="ce17" table:formula="of:=IF([.$E595]=&quot;&quot;;&quot;&quot;;IF([.$E595]=[.H$1];[.$D595];&quot;&quot;))">
            <text:p/>
          </table:table-cell>
          <table:table-cell table:style-name="ce17" table:formula="of:=IF([.$E595]=&quot;&quot;;&quot;&quot;;IF([.$E595]=[.I$1];[.$D595];&quot;&quot;))">
            <text:p/>
          </table:table-cell>
          <table:table-cell table:style-name="ce17" table:formula="of:=IF([.$E595]=&quot;&quot;;&quot;&quot;;IF([.$E595]=[.J$1];[.$D5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6]=&quot;&quot;;&quot;&quot;;IF([.$E596]=[.G$1];[.$C596];&quot;&quot;))">
            <text:p/>
          </table:table-cell>
          <table:table-cell table:style-name="ce17" table:formula="of:=IF([.$E596]=&quot;&quot;;&quot;&quot;;IF([.$E596]=[.H$1];[.$D596];&quot;&quot;))">
            <text:p/>
          </table:table-cell>
          <table:table-cell table:style-name="ce17" table:formula="of:=IF([.$E596]=&quot;&quot;;&quot;&quot;;IF([.$E596]=[.I$1];[.$D596];&quot;&quot;))">
            <text:p/>
          </table:table-cell>
          <table:table-cell table:style-name="ce17" table:formula="of:=IF([.$E596]=&quot;&quot;;&quot;&quot;;IF([.$E596]=[.J$1];[.$D5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7]=&quot;&quot;;&quot;&quot;;IF([.$E597]=[.G$1];[.$C597];&quot;&quot;))">
            <text:p/>
          </table:table-cell>
          <table:table-cell table:style-name="ce17" table:formula="of:=IF([.$E597]=&quot;&quot;;&quot;&quot;;IF([.$E597]=[.H$1];[.$D597];&quot;&quot;))">
            <text:p/>
          </table:table-cell>
          <table:table-cell table:style-name="ce17" table:formula="of:=IF([.$E597]=&quot;&quot;;&quot;&quot;;IF([.$E597]=[.I$1];[.$D597];&quot;&quot;))">
            <text:p/>
          </table:table-cell>
          <table:table-cell table:style-name="ce17" table:formula="of:=IF([.$E597]=&quot;&quot;;&quot;&quot;;IF([.$E597]=[.J$1];[.$D5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8]=&quot;&quot;;&quot;&quot;;IF([.$E598]=[.G$1];[.$C598];&quot;&quot;))">
            <text:p/>
          </table:table-cell>
          <table:table-cell table:style-name="ce17" table:formula="of:=IF([.$E598]=&quot;&quot;;&quot;&quot;;IF([.$E598]=[.H$1];[.$D598];&quot;&quot;))">
            <text:p/>
          </table:table-cell>
          <table:table-cell table:style-name="ce17" table:formula="of:=IF([.$E598]=&quot;&quot;;&quot;&quot;;IF([.$E598]=[.I$1];[.$D598];&quot;&quot;))">
            <text:p/>
          </table:table-cell>
          <table:table-cell table:style-name="ce17" table:formula="of:=IF([.$E598]=&quot;&quot;;&quot;&quot;;IF([.$E598]=[.J$1];[.$D5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599]=&quot;&quot;;&quot;&quot;;IF([.$E599]=[.G$1];[.$C599];&quot;&quot;))">
            <text:p/>
          </table:table-cell>
          <table:table-cell table:style-name="ce17" table:formula="of:=IF([.$E599]=&quot;&quot;;&quot;&quot;;IF([.$E599]=[.H$1];[.$D599];&quot;&quot;))">
            <text:p/>
          </table:table-cell>
          <table:table-cell table:style-name="ce17" table:formula="of:=IF([.$E599]=&quot;&quot;;&quot;&quot;;IF([.$E599]=[.I$1];[.$D599];&quot;&quot;))">
            <text:p/>
          </table:table-cell>
          <table:table-cell table:style-name="ce17" table:formula="of:=IF([.$E599]=&quot;&quot;;&quot;&quot;;IF([.$E599]=[.J$1];[.$D5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0]=&quot;&quot;;&quot;&quot;;IF([.$E600]=[.G$1];[.$C600];&quot;&quot;))">
            <text:p/>
          </table:table-cell>
          <table:table-cell table:style-name="ce17" table:formula="of:=IF([.$E600]=&quot;&quot;;&quot;&quot;;IF([.$E600]=[.H$1];[.$D600];&quot;&quot;))">
            <text:p/>
          </table:table-cell>
          <table:table-cell table:style-name="ce17" table:formula="of:=IF([.$E600]=&quot;&quot;;&quot;&quot;;IF([.$E600]=[.I$1];[.$D600];&quot;&quot;))">
            <text:p/>
          </table:table-cell>
          <table:table-cell table:style-name="ce17" table:formula="of:=IF([.$E600]=&quot;&quot;;&quot;&quot;;IF([.$E600]=[.J$1];[.$D6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1]=&quot;&quot;;&quot;&quot;;IF([.$E601]=[.G$1];[.$C601];&quot;&quot;))">
            <text:p/>
          </table:table-cell>
          <table:table-cell table:style-name="ce17" table:formula="of:=IF([.$E601]=&quot;&quot;;&quot;&quot;;IF([.$E601]=[.H$1];[.$D601];&quot;&quot;))">
            <text:p/>
          </table:table-cell>
          <table:table-cell table:style-name="ce17" table:formula="of:=IF([.$E601]=&quot;&quot;;&quot;&quot;;IF([.$E601]=[.I$1];[.$D601];&quot;&quot;))">
            <text:p/>
          </table:table-cell>
          <table:table-cell table:style-name="ce17" table:formula="of:=IF([.$E601]=&quot;&quot;;&quot;&quot;;IF([.$E601]=[.J$1];[.$D6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2]=&quot;&quot;;&quot;&quot;;IF([.$E602]=[.G$1];[.$C602];&quot;&quot;))">
            <text:p/>
          </table:table-cell>
          <table:table-cell table:style-name="ce17" table:formula="of:=IF([.$E602]=&quot;&quot;;&quot;&quot;;IF([.$E602]=[.H$1];[.$D602];&quot;&quot;))">
            <text:p/>
          </table:table-cell>
          <table:table-cell table:style-name="ce17" table:formula="of:=IF([.$E602]=&quot;&quot;;&quot;&quot;;IF([.$E602]=[.I$1];[.$D602];&quot;&quot;))">
            <text:p/>
          </table:table-cell>
          <table:table-cell table:style-name="ce17" table:formula="of:=IF([.$E602]=&quot;&quot;;&quot;&quot;;IF([.$E602]=[.J$1];[.$D6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3]=&quot;&quot;;&quot;&quot;;IF([.$E603]=[.G$1];[.$C603];&quot;&quot;))">
            <text:p/>
          </table:table-cell>
          <table:table-cell table:style-name="ce17" table:formula="of:=IF([.$E603]=&quot;&quot;;&quot;&quot;;IF([.$E603]=[.H$1];[.$D603];&quot;&quot;))">
            <text:p/>
          </table:table-cell>
          <table:table-cell table:style-name="ce17" table:formula="of:=IF([.$E603]=&quot;&quot;;&quot;&quot;;IF([.$E603]=[.I$1];[.$D603];&quot;&quot;))">
            <text:p/>
          </table:table-cell>
          <table:table-cell table:style-name="ce17" table:formula="of:=IF([.$E603]=&quot;&quot;;&quot;&quot;;IF([.$E603]=[.J$1];[.$D6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4]=&quot;&quot;;&quot;&quot;;IF([.$E604]=[.G$1];[.$C604];&quot;&quot;))">
            <text:p/>
          </table:table-cell>
          <table:table-cell table:style-name="ce17" table:formula="of:=IF([.$E604]=&quot;&quot;;&quot;&quot;;IF([.$E604]=[.H$1];[.$D604];&quot;&quot;))">
            <text:p/>
          </table:table-cell>
          <table:table-cell table:style-name="ce17" table:formula="of:=IF([.$E604]=&quot;&quot;;&quot;&quot;;IF([.$E604]=[.I$1];[.$D604];&quot;&quot;))">
            <text:p/>
          </table:table-cell>
          <table:table-cell table:style-name="ce17" table:formula="of:=IF([.$E604]=&quot;&quot;;&quot;&quot;;IF([.$E604]=[.J$1];[.$D6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5]=&quot;&quot;;&quot;&quot;;IF([.$E605]=[.G$1];[.$C605];&quot;&quot;))">
            <text:p/>
          </table:table-cell>
          <table:table-cell table:style-name="ce17" table:formula="of:=IF([.$E605]=&quot;&quot;;&quot;&quot;;IF([.$E605]=[.H$1];[.$D605];&quot;&quot;))">
            <text:p/>
          </table:table-cell>
          <table:table-cell table:style-name="ce17" table:formula="of:=IF([.$E605]=&quot;&quot;;&quot;&quot;;IF([.$E605]=[.I$1];[.$D605];&quot;&quot;))">
            <text:p/>
          </table:table-cell>
          <table:table-cell table:style-name="ce17" table:formula="of:=IF([.$E605]=&quot;&quot;;&quot;&quot;;IF([.$E605]=[.J$1];[.$D6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6]=&quot;&quot;;&quot;&quot;;IF([.$E606]=[.G$1];[.$C606];&quot;&quot;))">
            <text:p/>
          </table:table-cell>
          <table:table-cell table:style-name="ce17" table:formula="of:=IF([.$E606]=&quot;&quot;;&quot;&quot;;IF([.$E606]=[.H$1];[.$D606];&quot;&quot;))">
            <text:p/>
          </table:table-cell>
          <table:table-cell table:style-name="ce17" table:formula="of:=IF([.$E606]=&quot;&quot;;&quot;&quot;;IF([.$E606]=[.I$1];[.$D606];&quot;&quot;))">
            <text:p/>
          </table:table-cell>
          <table:table-cell table:style-name="ce17" table:formula="of:=IF([.$E606]=&quot;&quot;;&quot;&quot;;IF([.$E606]=[.J$1];[.$D6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7]=&quot;&quot;;&quot;&quot;;IF([.$E607]=[.G$1];[.$C607];&quot;&quot;))">
            <text:p/>
          </table:table-cell>
          <table:table-cell table:style-name="ce17" table:formula="of:=IF([.$E607]=&quot;&quot;;&quot;&quot;;IF([.$E607]=[.H$1];[.$D607];&quot;&quot;))">
            <text:p/>
          </table:table-cell>
          <table:table-cell table:style-name="ce17" table:formula="of:=IF([.$E607]=&quot;&quot;;&quot;&quot;;IF([.$E607]=[.I$1];[.$D607];&quot;&quot;))">
            <text:p/>
          </table:table-cell>
          <table:table-cell table:style-name="ce17" table:formula="of:=IF([.$E607]=&quot;&quot;;&quot;&quot;;IF([.$E607]=[.J$1];[.$D6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8]=&quot;&quot;;&quot;&quot;;IF([.$E608]=[.G$1];[.$C608];&quot;&quot;))">
            <text:p/>
          </table:table-cell>
          <table:table-cell table:style-name="ce17" table:formula="of:=IF([.$E608]=&quot;&quot;;&quot;&quot;;IF([.$E608]=[.H$1];[.$D608];&quot;&quot;))">
            <text:p/>
          </table:table-cell>
          <table:table-cell table:style-name="ce17" table:formula="of:=IF([.$E608]=&quot;&quot;;&quot;&quot;;IF([.$E608]=[.I$1];[.$D608];&quot;&quot;))">
            <text:p/>
          </table:table-cell>
          <table:table-cell table:style-name="ce17" table:formula="of:=IF([.$E608]=&quot;&quot;;&quot;&quot;;IF([.$E608]=[.J$1];[.$D6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09]=&quot;&quot;;&quot;&quot;;IF([.$E609]=[.G$1];[.$C609];&quot;&quot;))">
            <text:p/>
          </table:table-cell>
          <table:table-cell table:style-name="ce17" table:formula="of:=IF([.$E609]=&quot;&quot;;&quot;&quot;;IF([.$E609]=[.H$1];[.$D609];&quot;&quot;))">
            <text:p/>
          </table:table-cell>
          <table:table-cell table:style-name="ce17" table:formula="of:=IF([.$E609]=&quot;&quot;;&quot;&quot;;IF([.$E609]=[.I$1];[.$D609];&quot;&quot;))">
            <text:p/>
          </table:table-cell>
          <table:table-cell table:style-name="ce17" table:formula="of:=IF([.$E609]=&quot;&quot;;&quot;&quot;;IF([.$E609]=[.J$1];[.$D6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0]=&quot;&quot;;&quot;&quot;;IF([.$E610]=[.G$1];[.$C610];&quot;&quot;))">
            <text:p/>
          </table:table-cell>
          <table:table-cell table:style-name="ce17" table:formula="of:=IF([.$E610]=&quot;&quot;;&quot;&quot;;IF([.$E610]=[.H$1];[.$D610];&quot;&quot;))">
            <text:p/>
          </table:table-cell>
          <table:table-cell table:style-name="ce17" table:formula="of:=IF([.$E610]=&quot;&quot;;&quot;&quot;;IF([.$E610]=[.I$1];[.$D610];&quot;&quot;))">
            <text:p/>
          </table:table-cell>
          <table:table-cell table:style-name="ce17" table:formula="of:=IF([.$E610]=&quot;&quot;;&quot;&quot;;IF([.$E610]=[.J$1];[.$D6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1]=&quot;&quot;;&quot;&quot;;IF([.$E611]=[.G$1];[.$C611];&quot;&quot;))">
            <text:p/>
          </table:table-cell>
          <table:table-cell table:style-name="ce17" table:formula="of:=IF([.$E611]=&quot;&quot;;&quot;&quot;;IF([.$E611]=[.H$1];[.$D611];&quot;&quot;))">
            <text:p/>
          </table:table-cell>
          <table:table-cell table:style-name="ce17" table:formula="of:=IF([.$E611]=&quot;&quot;;&quot;&quot;;IF([.$E611]=[.I$1];[.$D611];&quot;&quot;))">
            <text:p/>
          </table:table-cell>
          <table:table-cell table:style-name="ce17" table:formula="of:=IF([.$E611]=&quot;&quot;;&quot;&quot;;IF([.$E611]=[.J$1];[.$D6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2]=&quot;&quot;;&quot;&quot;;IF([.$E612]=[.G$1];[.$C612];&quot;&quot;))">
            <text:p/>
          </table:table-cell>
          <table:table-cell table:style-name="ce17" table:formula="of:=IF([.$E612]=&quot;&quot;;&quot;&quot;;IF([.$E612]=[.H$1];[.$D612];&quot;&quot;))">
            <text:p/>
          </table:table-cell>
          <table:table-cell table:style-name="ce17" table:formula="of:=IF([.$E612]=&quot;&quot;;&quot;&quot;;IF([.$E612]=[.I$1];[.$D612];&quot;&quot;))">
            <text:p/>
          </table:table-cell>
          <table:table-cell table:style-name="ce17" table:formula="of:=IF([.$E612]=&quot;&quot;;&quot;&quot;;IF([.$E612]=[.J$1];[.$D6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3]=&quot;&quot;;&quot;&quot;;IF([.$E613]=[.G$1];[.$C613];&quot;&quot;))">
            <text:p/>
          </table:table-cell>
          <table:table-cell table:style-name="ce17" table:formula="of:=IF([.$E613]=&quot;&quot;;&quot;&quot;;IF([.$E613]=[.H$1];[.$D613];&quot;&quot;))">
            <text:p/>
          </table:table-cell>
          <table:table-cell table:style-name="ce17" table:formula="of:=IF([.$E613]=&quot;&quot;;&quot;&quot;;IF([.$E613]=[.I$1];[.$D613];&quot;&quot;))">
            <text:p/>
          </table:table-cell>
          <table:table-cell table:style-name="ce17" table:formula="of:=IF([.$E613]=&quot;&quot;;&quot;&quot;;IF([.$E613]=[.J$1];[.$D6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4]=&quot;&quot;;&quot;&quot;;IF([.$E614]=[.G$1];[.$C614];&quot;&quot;))">
            <text:p/>
          </table:table-cell>
          <table:table-cell table:style-name="ce17" table:formula="of:=IF([.$E614]=&quot;&quot;;&quot;&quot;;IF([.$E614]=[.H$1];[.$D614];&quot;&quot;))">
            <text:p/>
          </table:table-cell>
          <table:table-cell table:style-name="ce17" table:formula="of:=IF([.$E614]=&quot;&quot;;&quot;&quot;;IF([.$E614]=[.I$1];[.$D614];&quot;&quot;))">
            <text:p/>
          </table:table-cell>
          <table:table-cell table:style-name="ce17" table:formula="of:=IF([.$E614]=&quot;&quot;;&quot;&quot;;IF([.$E614]=[.J$1];[.$D6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5]=&quot;&quot;;&quot;&quot;;IF([.$E615]=[.G$1];[.$C615];&quot;&quot;))">
            <text:p/>
          </table:table-cell>
          <table:table-cell table:style-name="ce17" table:formula="of:=IF([.$E615]=&quot;&quot;;&quot;&quot;;IF([.$E615]=[.H$1];[.$D615];&quot;&quot;))">
            <text:p/>
          </table:table-cell>
          <table:table-cell table:style-name="ce17" table:formula="of:=IF([.$E615]=&quot;&quot;;&quot;&quot;;IF([.$E615]=[.I$1];[.$D615];&quot;&quot;))">
            <text:p/>
          </table:table-cell>
          <table:table-cell table:style-name="ce17" table:formula="of:=IF([.$E615]=&quot;&quot;;&quot;&quot;;IF([.$E615]=[.J$1];[.$D6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6]=&quot;&quot;;&quot;&quot;;IF([.$E616]=[.G$1];[.$C616];&quot;&quot;))">
            <text:p/>
          </table:table-cell>
          <table:table-cell table:style-name="ce17" table:formula="of:=IF([.$E616]=&quot;&quot;;&quot;&quot;;IF([.$E616]=[.H$1];[.$D616];&quot;&quot;))">
            <text:p/>
          </table:table-cell>
          <table:table-cell table:style-name="ce17" table:formula="of:=IF([.$E616]=&quot;&quot;;&quot;&quot;;IF([.$E616]=[.I$1];[.$D616];&quot;&quot;))">
            <text:p/>
          </table:table-cell>
          <table:table-cell table:style-name="ce17" table:formula="of:=IF([.$E616]=&quot;&quot;;&quot;&quot;;IF([.$E616]=[.J$1];[.$D6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7]=&quot;&quot;;&quot;&quot;;IF([.$E617]=[.G$1];[.$C617];&quot;&quot;))">
            <text:p/>
          </table:table-cell>
          <table:table-cell table:style-name="ce17" table:formula="of:=IF([.$E617]=&quot;&quot;;&quot;&quot;;IF([.$E617]=[.H$1];[.$D617];&quot;&quot;))">
            <text:p/>
          </table:table-cell>
          <table:table-cell table:style-name="ce17" table:formula="of:=IF([.$E617]=&quot;&quot;;&quot;&quot;;IF([.$E617]=[.I$1];[.$D617];&quot;&quot;))">
            <text:p/>
          </table:table-cell>
          <table:table-cell table:style-name="ce17" table:formula="of:=IF([.$E617]=&quot;&quot;;&quot;&quot;;IF([.$E617]=[.J$1];[.$D6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8]=&quot;&quot;;&quot;&quot;;IF([.$E618]=[.G$1];[.$C618];&quot;&quot;))">
            <text:p/>
          </table:table-cell>
          <table:table-cell table:style-name="ce17" table:formula="of:=IF([.$E618]=&quot;&quot;;&quot;&quot;;IF([.$E618]=[.H$1];[.$D618];&quot;&quot;))">
            <text:p/>
          </table:table-cell>
          <table:table-cell table:style-name="ce17" table:formula="of:=IF([.$E618]=&quot;&quot;;&quot;&quot;;IF([.$E618]=[.I$1];[.$D618];&quot;&quot;))">
            <text:p/>
          </table:table-cell>
          <table:table-cell table:style-name="ce17" table:formula="of:=IF([.$E618]=&quot;&quot;;&quot;&quot;;IF([.$E618]=[.J$1];[.$D6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19]=&quot;&quot;;&quot;&quot;;IF([.$E619]=[.G$1];[.$C619];&quot;&quot;))">
            <text:p/>
          </table:table-cell>
          <table:table-cell table:style-name="ce17" table:formula="of:=IF([.$E619]=&quot;&quot;;&quot;&quot;;IF([.$E619]=[.H$1];[.$D619];&quot;&quot;))">
            <text:p/>
          </table:table-cell>
          <table:table-cell table:style-name="ce17" table:formula="of:=IF([.$E619]=&quot;&quot;;&quot;&quot;;IF([.$E619]=[.I$1];[.$D619];&quot;&quot;))">
            <text:p/>
          </table:table-cell>
          <table:table-cell table:style-name="ce17" table:formula="of:=IF([.$E619]=&quot;&quot;;&quot;&quot;;IF([.$E619]=[.J$1];[.$D6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0]=&quot;&quot;;&quot;&quot;;IF([.$E620]=[.G$1];[.$C620];&quot;&quot;))">
            <text:p/>
          </table:table-cell>
          <table:table-cell table:style-name="ce17" table:formula="of:=IF([.$E620]=&quot;&quot;;&quot;&quot;;IF([.$E620]=[.H$1];[.$D620];&quot;&quot;))">
            <text:p/>
          </table:table-cell>
          <table:table-cell table:style-name="ce17" table:formula="of:=IF([.$E620]=&quot;&quot;;&quot;&quot;;IF([.$E620]=[.I$1];[.$D620];&quot;&quot;))">
            <text:p/>
          </table:table-cell>
          <table:table-cell table:style-name="ce17" table:formula="of:=IF([.$E620]=&quot;&quot;;&quot;&quot;;IF([.$E620]=[.J$1];[.$D6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1]=&quot;&quot;;&quot;&quot;;IF([.$E621]=[.G$1];[.$C621];&quot;&quot;))">
            <text:p/>
          </table:table-cell>
          <table:table-cell table:style-name="ce17" table:formula="of:=IF([.$E621]=&quot;&quot;;&quot;&quot;;IF([.$E621]=[.H$1];[.$D621];&quot;&quot;))">
            <text:p/>
          </table:table-cell>
          <table:table-cell table:style-name="ce17" table:formula="of:=IF([.$E621]=&quot;&quot;;&quot;&quot;;IF([.$E621]=[.I$1];[.$D621];&quot;&quot;))">
            <text:p/>
          </table:table-cell>
          <table:table-cell table:style-name="ce17" table:formula="of:=IF([.$E621]=&quot;&quot;;&quot;&quot;;IF([.$E621]=[.J$1];[.$D6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2]=&quot;&quot;;&quot;&quot;;IF([.$E622]=[.G$1];[.$C622];&quot;&quot;))">
            <text:p/>
          </table:table-cell>
          <table:table-cell table:style-name="ce17" table:formula="of:=IF([.$E622]=&quot;&quot;;&quot;&quot;;IF([.$E622]=[.H$1];[.$D622];&quot;&quot;))">
            <text:p/>
          </table:table-cell>
          <table:table-cell table:style-name="ce17" table:formula="of:=IF([.$E622]=&quot;&quot;;&quot;&quot;;IF([.$E622]=[.I$1];[.$D622];&quot;&quot;))">
            <text:p/>
          </table:table-cell>
          <table:table-cell table:style-name="ce17" table:formula="of:=IF([.$E622]=&quot;&quot;;&quot;&quot;;IF([.$E622]=[.J$1];[.$D6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3]=&quot;&quot;;&quot;&quot;;IF([.$E623]=[.G$1];[.$C623];&quot;&quot;))">
            <text:p/>
          </table:table-cell>
          <table:table-cell table:style-name="ce17" table:formula="of:=IF([.$E623]=&quot;&quot;;&quot;&quot;;IF([.$E623]=[.H$1];[.$D623];&quot;&quot;))">
            <text:p/>
          </table:table-cell>
          <table:table-cell table:style-name="ce17" table:formula="of:=IF([.$E623]=&quot;&quot;;&quot;&quot;;IF([.$E623]=[.I$1];[.$D623];&quot;&quot;))">
            <text:p/>
          </table:table-cell>
          <table:table-cell table:style-name="ce17" table:formula="of:=IF([.$E623]=&quot;&quot;;&quot;&quot;;IF([.$E623]=[.J$1];[.$D6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4]=&quot;&quot;;&quot;&quot;;IF([.$E624]=[.G$1];[.$C624];&quot;&quot;))">
            <text:p/>
          </table:table-cell>
          <table:table-cell table:style-name="ce17" table:formula="of:=IF([.$E624]=&quot;&quot;;&quot;&quot;;IF([.$E624]=[.H$1];[.$D624];&quot;&quot;))">
            <text:p/>
          </table:table-cell>
          <table:table-cell table:style-name="ce17" table:formula="of:=IF([.$E624]=&quot;&quot;;&quot;&quot;;IF([.$E624]=[.I$1];[.$D624];&quot;&quot;))">
            <text:p/>
          </table:table-cell>
          <table:table-cell table:style-name="ce17" table:formula="of:=IF([.$E624]=&quot;&quot;;&quot;&quot;;IF([.$E624]=[.J$1];[.$D6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5]=&quot;&quot;;&quot;&quot;;IF([.$E625]=[.G$1];[.$C625];&quot;&quot;))">
            <text:p/>
          </table:table-cell>
          <table:table-cell table:style-name="ce17" table:formula="of:=IF([.$E625]=&quot;&quot;;&quot;&quot;;IF([.$E625]=[.H$1];[.$D625];&quot;&quot;))">
            <text:p/>
          </table:table-cell>
          <table:table-cell table:style-name="ce17" table:formula="of:=IF([.$E625]=&quot;&quot;;&quot;&quot;;IF([.$E625]=[.I$1];[.$D625];&quot;&quot;))">
            <text:p/>
          </table:table-cell>
          <table:table-cell table:style-name="ce17" table:formula="of:=IF([.$E625]=&quot;&quot;;&quot;&quot;;IF([.$E625]=[.J$1];[.$D6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6]=&quot;&quot;;&quot;&quot;;IF([.$E626]=[.G$1];[.$C626];&quot;&quot;))">
            <text:p/>
          </table:table-cell>
          <table:table-cell table:style-name="ce17" table:formula="of:=IF([.$E626]=&quot;&quot;;&quot;&quot;;IF([.$E626]=[.H$1];[.$D626];&quot;&quot;))">
            <text:p/>
          </table:table-cell>
          <table:table-cell table:style-name="ce17" table:formula="of:=IF([.$E626]=&quot;&quot;;&quot;&quot;;IF([.$E626]=[.I$1];[.$D626];&quot;&quot;))">
            <text:p/>
          </table:table-cell>
          <table:table-cell table:style-name="ce17" table:formula="of:=IF([.$E626]=&quot;&quot;;&quot;&quot;;IF([.$E626]=[.J$1];[.$D6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7]=&quot;&quot;;&quot;&quot;;IF([.$E627]=[.G$1];[.$C627];&quot;&quot;))">
            <text:p/>
          </table:table-cell>
          <table:table-cell table:style-name="ce17" table:formula="of:=IF([.$E627]=&quot;&quot;;&quot;&quot;;IF([.$E627]=[.H$1];[.$D627];&quot;&quot;))">
            <text:p/>
          </table:table-cell>
          <table:table-cell table:style-name="ce17" table:formula="of:=IF([.$E627]=&quot;&quot;;&quot;&quot;;IF([.$E627]=[.I$1];[.$D627];&quot;&quot;))">
            <text:p/>
          </table:table-cell>
          <table:table-cell table:style-name="ce17" table:formula="of:=IF([.$E627]=&quot;&quot;;&quot;&quot;;IF([.$E627]=[.J$1];[.$D6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8]=&quot;&quot;;&quot;&quot;;IF([.$E628]=[.G$1];[.$C628];&quot;&quot;))">
            <text:p/>
          </table:table-cell>
          <table:table-cell table:style-name="ce17" table:formula="of:=IF([.$E628]=&quot;&quot;;&quot;&quot;;IF([.$E628]=[.H$1];[.$D628];&quot;&quot;))">
            <text:p/>
          </table:table-cell>
          <table:table-cell table:style-name="ce17" table:formula="of:=IF([.$E628]=&quot;&quot;;&quot;&quot;;IF([.$E628]=[.I$1];[.$D628];&quot;&quot;))">
            <text:p/>
          </table:table-cell>
          <table:table-cell table:style-name="ce17" table:formula="of:=IF([.$E628]=&quot;&quot;;&quot;&quot;;IF([.$E628]=[.J$1];[.$D6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29]=&quot;&quot;;&quot;&quot;;IF([.$E629]=[.G$1];[.$C629];&quot;&quot;))">
            <text:p/>
          </table:table-cell>
          <table:table-cell table:style-name="ce17" table:formula="of:=IF([.$E629]=&quot;&quot;;&quot;&quot;;IF([.$E629]=[.H$1];[.$D629];&quot;&quot;))">
            <text:p/>
          </table:table-cell>
          <table:table-cell table:style-name="ce17" table:formula="of:=IF([.$E629]=&quot;&quot;;&quot;&quot;;IF([.$E629]=[.I$1];[.$D629];&quot;&quot;))">
            <text:p/>
          </table:table-cell>
          <table:table-cell table:style-name="ce17" table:formula="of:=IF([.$E629]=&quot;&quot;;&quot;&quot;;IF([.$E629]=[.J$1];[.$D6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0]=&quot;&quot;;&quot;&quot;;IF([.$E630]=[.G$1];[.$C630];&quot;&quot;))">
            <text:p/>
          </table:table-cell>
          <table:table-cell table:style-name="ce17" table:formula="of:=IF([.$E630]=&quot;&quot;;&quot;&quot;;IF([.$E630]=[.H$1];[.$D630];&quot;&quot;))">
            <text:p/>
          </table:table-cell>
          <table:table-cell table:style-name="ce17" table:formula="of:=IF([.$E630]=&quot;&quot;;&quot;&quot;;IF([.$E630]=[.I$1];[.$D630];&quot;&quot;))">
            <text:p/>
          </table:table-cell>
          <table:table-cell table:style-name="ce17" table:formula="of:=IF([.$E630]=&quot;&quot;;&quot;&quot;;IF([.$E630]=[.J$1];[.$D6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1]=&quot;&quot;;&quot;&quot;;IF([.$E631]=[.G$1];[.$C631];&quot;&quot;))">
            <text:p/>
          </table:table-cell>
          <table:table-cell table:style-name="ce17" table:formula="of:=IF([.$E631]=&quot;&quot;;&quot;&quot;;IF([.$E631]=[.H$1];[.$D631];&quot;&quot;))">
            <text:p/>
          </table:table-cell>
          <table:table-cell table:style-name="ce17" table:formula="of:=IF([.$E631]=&quot;&quot;;&quot;&quot;;IF([.$E631]=[.I$1];[.$D631];&quot;&quot;))">
            <text:p/>
          </table:table-cell>
          <table:table-cell table:style-name="ce17" table:formula="of:=IF([.$E631]=&quot;&quot;;&quot;&quot;;IF([.$E631]=[.J$1];[.$D6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2]=&quot;&quot;;&quot;&quot;;IF([.$E632]=[.G$1];[.$C632];&quot;&quot;))">
            <text:p/>
          </table:table-cell>
          <table:table-cell table:style-name="ce17" table:formula="of:=IF([.$E632]=&quot;&quot;;&quot;&quot;;IF([.$E632]=[.H$1];[.$D632];&quot;&quot;))">
            <text:p/>
          </table:table-cell>
          <table:table-cell table:style-name="ce17" table:formula="of:=IF([.$E632]=&quot;&quot;;&quot;&quot;;IF([.$E632]=[.I$1];[.$D632];&quot;&quot;))">
            <text:p/>
          </table:table-cell>
          <table:table-cell table:style-name="ce17" table:formula="of:=IF([.$E632]=&quot;&quot;;&quot;&quot;;IF([.$E632]=[.J$1];[.$D6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3]=&quot;&quot;;&quot;&quot;;IF([.$E633]=[.G$1];[.$C633];&quot;&quot;))">
            <text:p/>
          </table:table-cell>
          <table:table-cell table:style-name="ce17" table:formula="of:=IF([.$E633]=&quot;&quot;;&quot;&quot;;IF([.$E633]=[.H$1];[.$D633];&quot;&quot;))">
            <text:p/>
          </table:table-cell>
          <table:table-cell table:style-name="ce17" table:formula="of:=IF([.$E633]=&quot;&quot;;&quot;&quot;;IF([.$E633]=[.I$1];[.$D633];&quot;&quot;))">
            <text:p/>
          </table:table-cell>
          <table:table-cell table:style-name="ce17" table:formula="of:=IF([.$E633]=&quot;&quot;;&quot;&quot;;IF([.$E633]=[.J$1];[.$D6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4]=&quot;&quot;;&quot;&quot;;IF([.$E634]=[.G$1];[.$C634];&quot;&quot;))">
            <text:p/>
          </table:table-cell>
          <table:table-cell table:style-name="ce17" table:formula="of:=IF([.$E634]=&quot;&quot;;&quot;&quot;;IF([.$E634]=[.H$1];[.$D634];&quot;&quot;))">
            <text:p/>
          </table:table-cell>
          <table:table-cell table:style-name="ce17" table:formula="of:=IF([.$E634]=&quot;&quot;;&quot;&quot;;IF([.$E634]=[.I$1];[.$D634];&quot;&quot;))">
            <text:p/>
          </table:table-cell>
          <table:table-cell table:style-name="ce17" table:formula="of:=IF([.$E634]=&quot;&quot;;&quot;&quot;;IF([.$E634]=[.J$1];[.$D6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5]=&quot;&quot;;&quot;&quot;;IF([.$E635]=[.G$1];[.$C635];&quot;&quot;))">
            <text:p/>
          </table:table-cell>
          <table:table-cell table:style-name="ce17" table:formula="of:=IF([.$E635]=&quot;&quot;;&quot;&quot;;IF([.$E635]=[.H$1];[.$D635];&quot;&quot;))">
            <text:p/>
          </table:table-cell>
          <table:table-cell table:style-name="ce17" table:formula="of:=IF([.$E635]=&quot;&quot;;&quot;&quot;;IF([.$E635]=[.I$1];[.$D635];&quot;&quot;))">
            <text:p/>
          </table:table-cell>
          <table:table-cell table:style-name="ce17" table:formula="of:=IF([.$E635]=&quot;&quot;;&quot;&quot;;IF([.$E635]=[.J$1];[.$D6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6]=&quot;&quot;;&quot;&quot;;IF([.$E636]=[.G$1];[.$C636];&quot;&quot;))">
            <text:p/>
          </table:table-cell>
          <table:table-cell table:style-name="ce17" table:formula="of:=IF([.$E636]=&quot;&quot;;&quot;&quot;;IF([.$E636]=[.H$1];[.$D636];&quot;&quot;))">
            <text:p/>
          </table:table-cell>
          <table:table-cell table:style-name="ce17" table:formula="of:=IF([.$E636]=&quot;&quot;;&quot;&quot;;IF([.$E636]=[.I$1];[.$D636];&quot;&quot;))">
            <text:p/>
          </table:table-cell>
          <table:table-cell table:style-name="ce17" table:formula="of:=IF([.$E636]=&quot;&quot;;&quot;&quot;;IF([.$E636]=[.J$1];[.$D6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7]=&quot;&quot;;&quot;&quot;;IF([.$E637]=[.G$1];[.$C637];&quot;&quot;))">
            <text:p/>
          </table:table-cell>
          <table:table-cell table:style-name="ce17" table:formula="of:=IF([.$E637]=&quot;&quot;;&quot;&quot;;IF([.$E637]=[.H$1];[.$D637];&quot;&quot;))">
            <text:p/>
          </table:table-cell>
          <table:table-cell table:style-name="ce17" table:formula="of:=IF([.$E637]=&quot;&quot;;&quot;&quot;;IF([.$E637]=[.I$1];[.$D637];&quot;&quot;))">
            <text:p/>
          </table:table-cell>
          <table:table-cell table:style-name="ce17" table:formula="of:=IF([.$E637]=&quot;&quot;;&quot;&quot;;IF([.$E637]=[.J$1];[.$D6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8]=&quot;&quot;;&quot;&quot;;IF([.$E638]=[.G$1];[.$C638];&quot;&quot;))">
            <text:p/>
          </table:table-cell>
          <table:table-cell table:style-name="ce17" table:formula="of:=IF([.$E638]=&quot;&quot;;&quot;&quot;;IF([.$E638]=[.H$1];[.$D638];&quot;&quot;))">
            <text:p/>
          </table:table-cell>
          <table:table-cell table:style-name="ce17" table:formula="of:=IF([.$E638]=&quot;&quot;;&quot;&quot;;IF([.$E638]=[.I$1];[.$D638];&quot;&quot;))">
            <text:p/>
          </table:table-cell>
          <table:table-cell table:style-name="ce17" table:formula="of:=IF([.$E638]=&quot;&quot;;&quot;&quot;;IF([.$E638]=[.J$1];[.$D6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39]=&quot;&quot;;&quot;&quot;;IF([.$E639]=[.G$1];[.$C639];&quot;&quot;))">
            <text:p/>
          </table:table-cell>
          <table:table-cell table:style-name="ce17" table:formula="of:=IF([.$E639]=&quot;&quot;;&quot;&quot;;IF([.$E639]=[.H$1];[.$D639];&quot;&quot;))">
            <text:p/>
          </table:table-cell>
          <table:table-cell table:style-name="ce17" table:formula="of:=IF([.$E639]=&quot;&quot;;&quot;&quot;;IF([.$E639]=[.I$1];[.$D639];&quot;&quot;))">
            <text:p/>
          </table:table-cell>
          <table:table-cell table:style-name="ce17" table:formula="of:=IF([.$E639]=&quot;&quot;;&quot;&quot;;IF([.$E639]=[.J$1];[.$D6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0]=&quot;&quot;;&quot;&quot;;IF([.$E640]=[.G$1];[.$C640];&quot;&quot;))">
            <text:p/>
          </table:table-cell>
          <table:table-cell table:style-name="ce17" table:formula="of:=IF([.$E640]=&quot;&quot;;&quot;&quot;;IF([.$E640]=[.H$1];[.$D640];&quot;&quot;))">
            <text:p/>
          </table:table-cell>
          <table:table-cell table:style-name="ce17" table:formula="of:=IF([.$E640]=&quot;&quot;;&quot;&quot;;IF([.$E640]=[.I$1];[.$D640];&quot;&quot;))">
            <text:p/>
          </table:table-cell>
          <table:table-cell table:style-name="ce17" table:formula="of:=IF([.$E640]=&quot;&quot;;&quot;&quot;;IF([.$E640]=[.J$1];[.$D6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1]=&quot;&quot;;&quot;&quot;;IF([.$E641]=[.G$1];[.$C641];&quot;&quot;))">
            <text:p/>
          </table:table-cell>
          <table:table-cell table:style-name="ce17" table:formula="of:=IF([.$E641]=&quot;&quot;;&quot;&quot;;IF([.$E641]=[.H$1];[.$D641];&quot;&quot;))">
            <text:p/>
          </table:table-cell>
          <table:table-cell table:style-name="ce17" table:formula="of:=IF([.$E641]=&quot;&quot;;&quot;&quot;;IF([.$E641]=[.I$1];[.$D641];&quot;&quot;))">
            <text:p/>
          </table:table-cell>
          <table:table-cell table:style-name="ce17" table:formula="of:=IF([.$E641]=&quot;&quot;;&quot;&quot;;IF([.$E641]=[.J$1];[.$D6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2]=&quot;&quot;;&quot;&quot;;IF([.$E642]=[.G$1];[.$C642];&quot;&quot;))">
            <text:p/>
          </table:table-cell>
          <table:table-cell table:style-name="ce17" table:formula="of:=IF([.$E642]=&quot;&quot;;&quot;&quot;;IF([.$E642]=[.H$1];[.$D642];&quot;&quot;))">
            <text:p/>
          </table:table-cell>
          <table:table-cell table:style-name="ce17" table:formula="of:=IF([.$E642]=&quot;&quot;;&quot;&quot;;IF([.$E642]=[.I$1];[.$D642];&quot;&quot;))">
            <text:p/>
          </table:table-cell>
          <table:table-cell table:style-name="ce17" table:formula="of:=IF([.$E642]=&quot;&quot;;&quot;&quot;;IF([.$E642]=[.J$1];[.$D6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3]=&quot;&quot;;&quot;&quot;;IF([.$E643]=[.G$1];[.$C643];&quot;&quot;))">
            <text:p/>
          </table:table-cell>
          <table:table-cell table:style-name="ce17" table:formula="of:=IF([.$E643]=&quot;&quot;;&quot;&quot;;IF([.$E643]=[.H$1];[.$D643];&quot;&quot;))">
            <text:p/>
          </table:table-cell>
          <table:table-cell table:style-name="ce17" table:formula="of:=IF([.$E643]=&quot;&quot;;&quot;&quot;;IF([.$E643]=[.I$1];[.$D643];&quot;&quot;))">
            <text:p/>
          </table:table-cell>
          <table:table-cell table:style-name="ce17" table:formula="of:=IF([.$E643]=&quot;&quot;;&quot;&quot;;IF([.$E643]=[.J$1];[.$D6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4]=&quot;&quot;;&quot;&quot;;IF([.$E644]=[.G$1];[.$C644];&quot;&quot;))">
            <text:p/>
          </table:table-cell>
          <table:table-cell table:style-name="ce17" table:formula="of:=IF([.$E644]=&quot;&quot;;&quot;&quot;;IF([.$E644]=[.H$1];[.$D644];&quot;&quot;))">
            <text:p/>
          </table:table-cell>
          <table:table-cell table:style-name="ce17" table:formula="of:=IF([.$E644]=&quot;&quot;;&quot;&quot;;IF([.$E644]=[.I$1];[.$D644];&quot;&quot;))">
            <text:p/>
          </table:table-cell>
          <table:table-cell table:style-name="ce17" table:formula="of:=IF([.$E644]=&quot;&quot;;&quot;&quot;;IF([.$E644]=[.J$1];[.$D6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5]=&quot;&quot;;&quot;&quot;;IF([.$E645]=[.G$1];[.$C645];&quot;&quot;))">
            <text:p/>
          </table:table-cell>
          <table:table-cell table:style-name="ce17" table:formula="of:=IF([.$E645]=&quot;&quot;;&quot;&quot;;IF([.$E645]=[.H$1];[.$D645];&quot;&quot;))">
            <text:p/>
          </table:table-cell>
          <table:table-cell table:style-name="ce17" table:formula="of:=IF([.$E645]=&quot;&quot;;&quot;&quot;;IF([.$E645]=[.I$1];[.$D645];&quot;&quot;))">
            <text:p/>
          </table:table-cell>
          <table:table-cell table:style-name="ce17" table:formula="of:=IF([.$E645]=&quot;&quot;;&quot;&quot;;IF([.$E645]=[.J$1];[.$D6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6]=&quot;&quot;;&quot;&quot;;IF([.$E646]=[.G$1];[.$C646];&quot;&quot;))">
            <text:p/>
          </table:table-cell>
          <table:table-cell table:style-name="ce17" table:formula="of:=IF([.$E646]=&quot;&quot;;&quot;&quot;;IF([.$E646]=[.H$1];[.$D646];&quot;&quot;))">
            <text:p/>
          </table:table-cell>
          <table:table-cell table:style-name="ce17" table:formula="of:=IF([.$E646]=&quot;&quot;;&quot;&quot;;IF([.$E646]=[.I$1];[.$D646];&quot;&quot;))">
            <text:p/>
          </table:table-cell>
          <table:table-cell table:style-name="ce17" table:formula="of:=IF([.$E646]=&quot;&quot;;&quot;&quot;;IF([.$E646]=[.J$1];[.$D6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7]=&quot;&quot;;&quot;&quot;;IF([.$E647]=[.G$1];[.$C647];&quot;&quot;))">
            <text:p/>
          </table:table-cell>
          <table:table-cell table:style-name="ce17" table:formula="of:=IF([.$E647]=&quot;&quot;;&quot;&quot;;IF([.$E647]=[.H$1];[.$D647];&quot;&quot;))">
            <text:p/>
          </table:table-cell>
          <table:table-cell table:style-name="ce17" table:formula="of:=IF([.$E647]=&quot;&quot;;&quot;&quot;;IF([.$E647]=[.I$1];[.$D647];&quot;&quot;))">
            <text:p/>
          </table:table-cell>
          <table:table-cell table:style-name="ce17" table:formula="of:=IF([.$E647]=&quot;&quot;;&quot;&quot;;IF([.$E647]=[.J$1];[.$D6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8]=&quot;&quot;;&quot;&quot;;IF([.$E648]=[.G$1];[.$C648];&quot;&quot;))">
            <text:p/>
          </table:table-cell>
          <table:table-cell table:style-name="ce17" table:formula="of:=IF([.$E648]=&quot;&quot;;&quot;&quot;;IF([.$E648]=[.H$1];[.$D648];&quot;&quot;))">
            <text:p/>
          </table:table-cell>
          <table:table-cell table:style-name="ce17" table:formula="of:=IF([.$E648]=&quot;&quot;;&quot;&quot;;IF([.$E648]=[.I$1];[.$D648];&quot;&quot;))">
            <text:p/>
          </table:table-cell>
          <table:table-cell table:style-name="ce17" table:formula="of:=IF([.$E648]=&quot;&quot;;&quot;&quot;;IF([.$E648]=[.J$1];[.$D6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49]=&quot;&quot;;&quot;&quot;;IF([.$E649]=[.G$1];[.$C649];&quot;&quot;))">
            <text:p/>
          </table:table-cell>
          <table:table-cell table:style-name="ce17" table:formula="of:=IF([.$E649]=&quot;&quot;;&quot;&quot;;IF([.$E649]=[.H$1];[.$D649];&quot;&quot;))">
            <text:p/>
          </table:table-cell>
          <table:table-cell table:style-name="ce17" table:formula="of:=IF([.$E649]=&quot;&quot;;&quot;&quot;;IF([.$E649]=[.I$1];[.$D649];&quot;&quot;))">
            <text:p/>
          </table:table-cell>
          <table:table-cell table:style-name="ce17" table:formula="of:=IF([.$E649]=&quot;&quot;;&quot;&quot;;IF([.$E649]=[.J$1];[.$D6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0]=&quot;&quot;;&quot;&quot;;IF([.$E650]=[.G$1];[.$C650];&quot;&quot;))">
            <text:p/>
          </table:table-cell>
          <table:table-cell table:style-name="ce17" table:formula="of:=IF([.$E650]=&quot;&quot;;&quot;&quot;;IF([.$E650]=[.H$1];[.$D650];&quot;&quot;))">
            <text:p/>
          </table:table-cell>
          <table:table-cell table:style-name="ce17" table:formula="of:=IF([.$E650]=&quot;&quot;;&quot;&quot;;IF([.$E650]=[.I$1];[.$D650];&quot;&quot;))">
            <text:p/>
          </table:table-cell>
          <table:table-cell table:style-name="ce17" table:formula="of:=IF([.$E650]=&quot;&quot;;&quot;&quot;;IF([.$E650]=[.J$1];[.$D6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1]=&quot;&quot;;&quot;&quot;;IF([.$E651]=[.G$1];[.$C651];&quot;&quot;))">
            <text:p/>
          </table:table-cell>
          <table:table-cell table:style-name="ce17" table:formula="of:=IF([.$E651]=&quot;&quot;;&quot;&quot;;IF([.$E651]=[.H$1];[.$D651];&quot;&quot;))">
            <text:p/>
          </table:table-cell>
          <table:table-cell table:style-name="ce17" table:formula="of:=IF([.$E651]=&quot;&quot;;&quot;&quot;;IF([.$E651]=[.I$1];[.$D651];&quot;&quot;))">
            <text:p/>
          </table:table-cell>
          <table:table-cell table:style-name="ce17" table:formula="of:=IF([.$E651]=&quot;&quot;;&quot;&quot;;IF([.$E651]=[.J$1];[.$D6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2]=&quot;&quot;;&quot;&quot;;IF([.$E652]=[.G$1];[.$C652];&quot;&quot;))">
            <text:p/>
          </table:table-cell>
          <table:table-cell table:style-name="ce17" table:formula="of:=IF([.$E652]=&quot;&quot;;&quot;&quot;;IF([.$E652]=[.H$1];[.$D652];&quot;&quot;))">
            <text:p/>
          </table:table-cell>
          <table:table-cell table:style-name="ce17" table:formula="of:=IF([.$E652]=&quot;&quot;;&quot;&quot;;IF([.$E652]=[.I$1];[.$D652];&quot;&quot;))">
            <text:p/>
          </table:table-cell>
          <table:table-cell table:style-name="ce17" table:formula="of:=IF([.$E652]=&quot;&quot;;&quot;&quot;;IF([.$E652]=[.J$1];[.$D6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3]=&quot;&quot;;&quot;&quot;;IF([.$E653]=[.G$1];[.$C653];&quot;&quot;))">
            <text:p/>
          </table:table-cell>
          <table:table-cell table:style-name="ce17" table:formula="of:=IF([.$E653]=&quot;&quot;;&quot;&quot;;IF([.$E653]=[.H$1];[.$D653];&quot;&quot;))">
            <text:p/>
          </table:table-cell>
          <table:table-cell table:style-name="ce17" table:formula="of:=IF([.$E653]=&quot;&quot;;&quot;&quot;;IF([.$E653]=[.I$1];[.$D653];&quot;&quot;))">
            <text:p/>
          </table:table-cell>
          <table:table-cell table:style-name="ce17" table:formula="of:=IF([.$E653]=&quot;&quot;;&quot;&quot;;IF([.$E653]=[.J$1];[.$D6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4]=&quot;&quot;;&quot;&quot;;IF([.$E654]=[.G$1];[.$C654];&quot;&quot;))">
            <text:p/>
          </table:table-cell>
          <table:table-cell table:style-name="ce17" table:formula="of:=IF([.$E654]=&quot;&quot;;&quot;&quot;;IF([.$E654]=[.H$1];[.$D654];&quot;&quot;))">
            <text:p/>
          </table:table-cell>
          <table:table-cell table:style-name="ce17" table:formula="of:=IF([.$E654]=&quot;&quot;;&quot;&quot;;IF([.$E654]=[.I$1];[.$D654];&quot;&quot;))">
            <text:p/>
          </table:table-cell>
          <table:table-cell table:style-name="ce17" table:formula="of:=IF([.$E654]=&quot;&quot;;&quot;&quot;;IF([.$E654]=[.J$1];[.$D6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5]=&quot;&quot;;&quot;&quot;;IF([.$E655]=[.G$1];[.$C655];&quot;&quot;))">
            <text:p/>
          </table:table-cell>
          <table:table-cell table:style-name="ce17" table:formula="of:=IF([.$E655]=&quot;&quot;;&quot;&quot;;IF([.$E655]=[.H$1];[.$D655];&quot;&quot;))">
            <text:p/>
          </table:table-cell>
          <table:table-cell table:style-name="ce17" table:formula="of:=IF([.$E655]=&quot;&quot;;&quot;&quot;;IF([.$E655]=[.I$1];[.$D655];&quot;&quot;))">
            <text:p/>
          </table:table-cell>
          <table:table-cell table:style-name="ce17" table:formula="of:=IF([.$E655]=&quot;&quot;;&quot;&quot;;IF([.$E655]=[.J$1];[.$D6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6]=&quot;&quot;;&quot;&quot;;IF([.$E656]=[.G$1];[.$C656];&quot;&quot;))">
            <text:p/>
          </table:table-cell>
          <table:table-cell table:style-name="ce17" table:formula="of:=IF([.$E656]=&quot;&quot;;&quot;&quot;;IF([.$E656]=[.H$1];[.$D656];&quot;&quot;))">
            <text:p/>
          </table:table-cell>
          <table:table-cell table:style-name="ce17" table:formula="of:=IF([.$E656]=&quot;&quot;;&quot;&quot;;IF([.$E656]=[.I$1];[.$D656];&quot;&quot;))">
            <text:p/>
          </table:table-cell>
          <table:table-cell table:style-name="ce17" table:formula="of:=IF([.$E656]=&quot;&quot;;&quot;&quot;;IF([.$E656]=[.J$1];[.$D6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7]=&quot;&quot;;&quot;&quot;;IF([.$E657]=[.G$1];[.$C657];&quot;&quot;))">
            <text:p/>
          </table:table-cell>
          <table:table-cell table:style-name="ce17" table:formula="of:=IF([.$E657]=&quot;&quot;;&quot;&quot;;IF([.$E657]=[.H$1];[.$D657];&quot;&quot;))">
            <text:p/>
          </table:table-cell>
          <table:table-cell table:style-name="ce17" table:formula="of:=IF([.$E657]=&quot;&quot;;&quot;&quot;;IF([.$E657]=[.I$1];[.$D657];&quot;&quot;))">
            <text:p/>
          </table:table-cell>
          <table:table-cell table:style-name="ce17" table:formula="of:=IF([.$E657]=&quot;&quot;;&quot;&quot;;IF([.$E657]=[.J$1];[.$D6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8]=&quot;&quot;;&quot;&quot;;IF([.$E658]=[.G$1];[.$C658];&quot;&quot;))">
            <text:p/>
          </table:table-cell>
          <table:table-cell table:style-name="ce17" table:formula="of:=IF([.$E658]=&quot;&quot;;&quot;&quot;;IF([.$E658]=[.H$1];[.$D658];&quot;&quot;))">
            <text:p/>
          </table:table-cell>
          <table:table-cell table:style-name="ce17" table:formula="of:=IF([.$E658]=&quot;&quot;;&quot;&quot;;IF([.$E658]=[.I$1];[.$D658];&quot;&quot;))">
            <text:p/>
          </table:table-cell>
          <table:table-cell table:style-name="ce17" table:formula="of:=IF([.$E658]=&quot;&quot;;&quot;&quot;;IF([.$E658]=[.J$1];[.$D6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59]=&quot;&quot;;&quot;&quot;;IF([.$E659]=[.G$1];[.$C659];&quot;&quot;))">
            <text:p/>
          </table:table-cell>
          <table:table-cell table:style-name="ce17" table:formula="of:=IF([.$E659]=&quot;&quot;;&quot;&quot;;IF([.$E659]=[.H$1];[.$D659];&quot;&quot;))">
            <text:p/>
          </table:table-cell>
          <table:table-cell table:style-name="ce17" table:formula="of:=IF([.$E659]=&quot;&quot;;&quot;&quot;;IF([.$E659]=[.I$1];[.$D659];&quot;&quot;))">
            <text:p/>
          </table:table-cell>
          <table:table-cell table:style-name="ce17" table:formula="of:=IF([.$E659]=&quot;&quot;;&quot;&quot;;IF([.$E659]=[.J$1];[.$D6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0]=&quot;&quot;;&quot;&quot;;IF([.$E660]=[.G$1];[.$C660];&quot;&quot;))">
            <text:p/>
          </table:table-cell>
          <table:table-cell table:style-name="ce17" table:formula="of:=IF([.$E660]=&quot;&quot;;&quot;&quot;;IF([.$E660]=[.H$1];[.$D660];&quot;&quot;))">
            <text:p/>
          </table:table-cell>
          <table:table-cell table:style-name="ce17" table:formula="of:=IF([.$E660]=&quot;&quot;;&quot;&quot;;IF([.$E660]=[.I$1];[.$D660];&quot;&quot;))">
            <text:p/>
          </table:table-cell>
          <table:table-cell table:style-name="ce17" table:formula="of:=IF([.$E660]=&quot;&quot;;&quot;&quot;;IF([.$E660]=[.J$1];[.$D6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1]=&quot;&quot;;&quot;&quot;;IF([.$E661]=[.G$1];[.$C661];&quot;&quot;))">
            <text:p/>
          </table:table-cell>
          <table:table-cell table:style-name="ce17" table:formula="of:=IF([.$E661]=&quot;&quot;;&quot;&quot;;IF([.$E661]=[.H$1];[.$D661];&quot;&quot;))">
            <text:p/>
          </table:table-cell>
          <table:table-cell table:style-name="ce17" table:formula="of:=IF([.$E661]=&quot;&quot;;&quot;&quot;;IF([.$E661]=[.I$1];[.$D661];&quot;&quot;))">
            <text:p/>
          </table:table-cell>
          <table:table-cell table:style-name="ce17" table:formula="of:=IF([.$E661]=&quot;&quot;;&quot;&quot;;IF([.$E661]=[.J$1];[.$D6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2]=&quot;&quot;;&quot;&quot;;IF([.$E662]=[.G$1];[.$C662];&quot;&quot;))">
            <text:p/>
          </table:table-cell>
          <table:table-cell table:style-name="ce17" table:formula="of:=IF([.$E662]=&quot;&quot;;&quot;&quot;;IF([.$E662]=[.H$1];[.$D662];&quot;&quot;))">
            <text:p/>
          </table:table-cell>
          <table:table-cell table:style-name="ce17" table:formula="of:=IF([.$E662]=&quot;&quot;;&quot;&quot;;IF([.$E662]=[.I$1];[.$D662];&quot;&quot;))">
            <text:p/>
          </table:table-cell>
          <table:table-cell table:style-name="ce17" table:formula="of:=IF([.$E662]=&quot;&quot;;&quot;&quot;;IF([.$E662]=[.J$1];[.$D6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3]=&quot;&quot;;&quot;&quot;;IF([.$E663]=[.G$1];[.$C663];&quot;&quot;))">
            <text:p/>
          </table:table-cell>
          <table:table-cell table:style-name="ce17" table:formula="of:=IF([.$E663]=&quot;&quot;;&quot;&quot;;IF([.$E663]=[.H$1];[.$D663];&quot;&quot;))">
            <text:p/>
          </table:table-cell>
          <table:table-cell table:style-name="ce17" table:formula="of:=IF([.$E663]=&quot;&quot;;&quot;&quot;;IF([.$E663]=[.I$1];[.$D663];&quot;&quot;))">
            <text:p/>
          </table:table-cell>
          <table:table-cell table:style-name="ce17" table:formula="of:=IF([.$E663]=&quot;&quot;;&quot;&quot;;IF([.$E663]=[.J$1];[.$D6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4]=&quot;&quot;;&quot;&quot;;IF([.$E664]=[.G$1];[.$C664];&quot;&quot;))">
            <text:p/>
          </table:table-cell>
          <table:table-cell table:style-name="ce17" table:formula="of:=IF([.$E664]=&quot;&quot;;&quot;&quot;;IF([.$E664]=[.H$1];[.$D664];&quot;&quot;))">
            <text:p/>
          </table:table-cell>
          <table:table-cell table:style-name="ce17" table:formula="of:=IF([.$E664]=&quot;&quot;;&quot;&quot;;IF([.$E664]=[.I$1];[.$D664];&quot;&quot;))">
            <text:p/>
          </table:table-cell>
          <table:table-cell table:style-name="ce17" table:formula="of:=IF([.$E664]=&quot;&quot;;&quot;&quot;;IF([.$E664]=[.J$1];[.$D6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5]=&quot;&quot;;&quot;&quot;;IF([.$E665]=[.G$1];[.$C665];&quot;&quot;))">
            <text:p/>
          </table:table-cell>
          <table:table-cell table:style-name="ce17" table:formula="of:=IF([.$E665]=&quot;&quot;;&quot;&quot;;IF([.$E665]=[.H$1];[.$D665];&quot;&quot;))">
            <text:p/>
          </table:table-cell>
          <table:table-cell table:style-name="ce17" table:formula="of:=IF([.$E665]=&quot;&quot;;&quot;&quot;;IF([.$E665]=[.I$1];[.$D665];&quot;&quot;))">
            <text:p/>
          </table:table-cell>
          <table:table-cell table:style-name="ce17" table:formula="of:=IF([.$E665]=&quot;&quot;;&quot;&quot;;IF([.$E665]=[.J$1];[.$D6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6]=&quot;&quot;;&quot;&quot;;IF([.$E666]=[.G$1];[.$C666];&quot;&quot;))">
            <text:p/>
          </table:table-cell>
          <table:table-cell table:style-name="ce17" table:formula="of:=IF([.$E666]=&quot;&quot;;&quot;&quot;;IF([.$E666]=[.H$1];[.$D666];&quot;&quot;))">
            <text:p/>
          </table:table-cell>
          <table:table-cell table:style-name="ce17" table:formula="of:=IF([.$E666]=&quot;&quot;;&quot;&quot;;IF([.$E666]=[.I$1];[.$D666];&quot;&quot;))">
            <text:p/>
          </table:table-cell>
          <table:table-cell table:style-name="ce17" table:formula="of:=IF([.$E666]=&quot;&quot;;&quot;&quot;;IF([.$E666]=[.J$1];[.$D6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7]=&quot;&quot;;&quot;&quot;;IF([.$E667]=[.G$1];[.$C667];&quot;&quot;))">
            <text:p/>
          </table:table-cell>
          <table:table-cell table:style-name="ce17" table:formula="of:=IF([.$E667]=&quot;&quot;;&quot;&quot;;IF([.$E667]=[.H$1];[.$D667];&quot;&quot;))">
            <text:p/>
          </table:table-cell>
          <table:table-cell table:style-name="ce17" table:formula="of:=IF([.$E667]=&quot;&quot;;&quot;&quot;;IF([.$E667]=[.I$1];[.$D667];&quot;&quot;))">
            <text:p/>
          </table:table-cell>
          <table:table-cell table:style-name="ce17" table:formula="of:=IF([.$E667]=&quot;&quot;;&quot;&quot;;IF([.$E667]=[.J$1];[.$D6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8]=&quot;&quot;;&quot;&quot;;IF([.$E668]=[.G$1];[.$C668];&quot;&quot;))">
            <text:p/>
          </table:table-cell>
          <table:table-cell table:style-name="ce17" table:formula="of:=IF([.$E668]=&quot;&quot;;&quot;&quot;;IF([.$E668]=[.H$1];[.$D668];&quot;&quot;))">
            <text:p/>
          </table:table-cell>
          <table:table-cell table:style-name="ce17" table:formula="of:=IF([.$E668]=&quot;&quot;;&quot;&quot;;IF([.$E668]=[.I$1];[.$D668];&quot;&quot;))">
            <text:p/>
          </table:table-cell>
          <table:table-cell table:style-name="ce17" table:formula="of:=IF([.$E668]=&quot;&quot;;&quot;&quot;;IF([.$E668]=[.J$1];[.$D6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69]=&quot;&quot;;&quot;&quot;;IF([.$E669]=[.G$1];[.$C669];&quot;&quot;))">
            <text:p/>
          </table:table-cell>
          <table:table-cell table:style-name="ce17" table:formula="of:=IF([.$E669]=&quot;&quot;;&quot;&quot;;IF([.$E669]=[.H$1];[.$D669];&quot;&quot;))">
            <text:p/>
          </table:table-cell>
          <table:table-cell table:style-name="ce17" table:formula="of:=IF([.$E669]=&quot;&quot;;&quot;&quot;;IF([.$E669]=[.I$1];[.$D669];&quot;&quot;))">
            <text:p/>
          </table:table-cell>
          <table:table-cell table:style-name="ce17" table:formula="of:=IF([.$E669]=&quot;&quot;;&quot;&quot;;IF([.$E669]=[.J$1];[.$D6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0]=&quot;&quot;;&quot;&quot;;IF([.$E670]=[.G$1];[.$C670];&quot;&quot;))">
            <text:p/>
          </table:table-cell>
          <table:table-cell table:style-name="ce17" table:formula="of:=IF([.$E670]=&quot;&quot;;&quot;&quot;;IF([.$E670]=[.H$1];[.$D670];&quot;&quot;))">
            <text:p/>
          </table:table-cell>
          <table:table-cell table:style-name="ce17" table:formula="of:=IF([.$E670]=&quot;&quot;;&quot;&quot;;IF([.$E670]=[.I$1];[.$D670];&quot;&quot;))">
            <text:p/>
          </table:table-cell>
          <table:table-cell table:style-name="ce17" table:formula="of:=IF([.$E670]=&quot;&quot;;&quot;&quot;;IF([.$E670]=[.J$1];[.$D6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1]=&quot;&quot;;&quot;&quot;;IF([.$E671]=[.G$1];[.$C671];&quot;&quot;))">
            <text:p/>
          </table:table-cell>
          <table:table-cell table:style-name="ce17" table:formula="of:=IF([.$E671]=&quot;&quot;;&quot;&quot;;IF([.$E671]=[.H$1];[.$D671];&quot;&quot;))">
            <text:p/>
          </table:table-cell>
          <table:table-cell table:style-name="ce17" table:formula="of:=IF([.$E671]=&quot;&quot;;&quot;&quot;;IF([.$E671]=[.I$1];[.$D671];&quot;&quot;))">
            <text:p/>
          </table:table-cell>
          <table:table-cell table:style-name="ce17" table:formula="of:=IF([.$E671]=&quot;&quot;;&quot;&quot;;IF([.$E671]=[.J$1];[.$D6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2]=&quot;&quot;;&quot;&quot;;IF([.$E672]=[.G$1];[.$C672];&quot;&quot;))">
            <text:p/>
          </table:table-cell>
          <table:table-cell table:style-name="ce17" table:formula="of:=IF([.$E672]=&quot;&quot;;&quot;&quot;;IF([.$E672]=[.H$1];[.$D672];&quot;&quot;))">
            <text:p/>
          </table:table-cell>
          <table:table-cell table:style-name="ce17" table:formula="of:=IF([.$E672]=&quot;&quot;;&quot;&quot;;IF([.$E672]=[.I$1];[.$D672];&quot;&quot;))">
            <text:p/>
          </table:table-cell>
          <table:table-cell table:style-name="ce17" table:formula="of:=IF([.$E672]=&quot;&quot;;&quot;&quot;;IF([.$E672]=[.J$1];[.$D6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3]=&quot;&quot;;&quot;&quot;;IF([.$E673]=[.G$1];[.$C673];&quot;&quot;))">
            <text:p/>
          </table:table-cell>
          <table:table-cell table:style-name="ce17" table:formula="of:=IF([.$E673]=&quot;&quot;;&quot;&quot;;IF([.$E673]=[.H$1];[.$D673];&quot;&quot;))">
            <text:p/>
          </table:table-cell>
          <table:table-cell table:style-name="ce17" table:formula="of:=IF([.$E673]=&quot;&quot;;&quot;&quot;;IF([.$E673]=[.I$1];[.$D673];&quot;&quot;))">
            <text:p/>
          </table:table-cell>
          <table:table-cell table:style-name="ce17" table:formula="of:=IF([.$E673]=&quot;&quot;;&quot;&quot;;IF([.$E673]=[.J$1];[.$D6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4]=&quot;&quot;;&quot;&quot;;IF([.$E674]=[.G$1];[.$C674];&quot;&quot;))">
            <text:p/>
          </table:table-cell>
          <table:table-cell table:style-name="ce17" table:formula="of:=IF([.$E674]=&quot;&quot;;&quot;&quot;;IF([.$E674]=[.H$1];[.$D674];&quot;&quot;))">
            <text:p/>
          </table:table-cell>
          <table:table-cell table:style-name="ce17" table:formula="of:=IF([.$E674]=&quot;&quot;;&quot;&quot;;IF([.$E674]=[.I$1];[.$D674];&quot;&quot;))">
            <text:p/>
          </table:table-cell>
          <table:table-cell table:style-name="ce17" table:formula="of:=IF([.$E674]=&quot;&quot;;&quot;&quot;;IF([.$E674]=[.J$1];[.$D6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5]=&quot;&quot;;&quot;&quot;;IF([.$E675]=[.G$1];[.$C675];&quot;&quot;))">
            <text:p/>
          </table:table-cell>
          <table:table-cell table:style-name="ce17" table:formula="of:=IF([.$E675]=&quot;&quot;;&quot;&quot;;IF([.$E675]=[.H$1];[.$D675];&quot;&quot;))">
            <text:p/>
          </table:table-cell>
          <table:table-cell table:style-name="ce17" table:formula="of:=IF([.$E675]=&quot;&quot;;&quot;&quot;;IF([.$E675]=[.I$1];[.$D675];&quot;&quot;))">
            <text:p/>
          </table:table-cell>
          <table:table-cell table:style-name="ce17" table:formula="of:=IF([.$E675]=&quot;&quot;;&quot;&quot;;IF([.$E675]=[.J$1];[.$D6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6]=&quot;&quot;;&quot;&quot;;IF([.$E676]=[.G$1];[.$C676];&quot;&quot;))">
            <text:p/>
          </table:table-cell>
          <table:table-cell table:style-name="ce17" table:formula="of:=IF([.$E676]=&quot;&quot;;&quot;&quot;;IF([.$E676]=[.H$1];[.$D676];&quot;&quot;))">
            <text:p/>
          </table:table-cell>
          <table:table-cell table:style-name="ce17" table:formula="of:=IF([.$E676]=&quot;&quot;;&quot;&quot;;IF([.$E676]=[.I$1];[.$D676];&quot;&quot;))">
            <text:p/>
          </table:table-cell>
          <table:table-cell table:style-name="ce17" table:formula="of:=IF([.$E676]=&quot;&quot;;&quot;&quot;;IF([.$E676]=[.J$1];[.$D6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7]=&quot;&quot;;&quot;&quot;;IF([.$E677]=[.G$1];[.$C677];&quot;&quot;))">
            <text:p/>
          </table:table-cell>
          <table:table-cell table:style-name="ce17" table:formula="of:=IF([.$E677]=&quot;&quot;;&quot;&quot;;IF([.$E677]=[.H$1];[.$D677];&quot;&quot;))">
            <text:p/>
          </table:table-cell>
          <table:table-cell table:style-name="ce17" table:formula="of:=IF([.$E677]=&quot;&quot;;&quot;&quot;;IF([.$E677]=[.I$1];[.$D677];&quot;&quot;))">
            <text:p/>
          </table:table-cell>
          <table:table-cell table:style-name="ce17" table:formula="of:=IF([.$E677]=&quot;&quot;;&quot;&quot;;IF([.$E677]=[.J$1];[.$D6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8]=&quot;&quot;;&quot;&quot;;IF([.$E678]=[.G$1];[.$C678];&quot;&quot;))">
            <text:p/>
          </table:table-cell>
          <table:table-cell table:style-name="ce17" table:formula="of:=IF([.$E678]=&quot;&quot;;&quot;&quot;;IF([.$E678]=[.H$1];[.$D678];&quot;&quot;))">
            <text:p/>
          </table:table-cell>
          <table:table-cell table:style-name="ce17" table:formula="of:=IF([.$E678]=&quot;&quot;;&quot;&quot;;IF([.$E678]=[.I$1];[.$D678];&quot;&quot;))">
            <text:p/>
          </table:table-cell>
          <table:table-cell table:style-name="ce17" table:formula="of:=IF([.$E678]=&quot;&quot;;&quot;&quot;;IF([.$E678]=[.J$1];[.$D6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79]=&quot;&quot;;&quot;&quot;;IF([.$E679]=[.G$1];[.$C679];&quot;&quot;))">
            <text:p/>
          </table:table-cell>
          <table:table-cell table:style-name="ce17" table:formula="of:=IF([.$E679]=&quot;&quot;;&quot;&quot;;IF([.$E679]=[.H$1];[.$D679];&quot;&quot;))">
            <text:p/>
          </table:table-cell>
          <table:table-cell table:style-name="ce17" table:formula="of:=IF([.$E679]=&quot;&quot;;&quot;&quot;;IF([.$E679]=[.I$1];[.$D679];&quot;&quot;))">
            <text:p/>
          </table:table-cell>
          <table:table-cell table:style-name="ce17" table:formula="of:=IF([.$E679]=&quot;&quot;;&quot;&quot;;IF([.$E679]=[.J$1];[.$D6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0]=&quot;&quot;;&quot;&quot;;IF([.$E680]=[.G$1];[.$C680];&quot;&quot;))">
            <text:p/>
          </table:table-cell>
          <table:table-cell table:style-name="ce17" table:formula="of:=IF([.$E680]=&quot;&quot;;&quot;&quot;;IF([.$E680]=[.H$1];[.$D680];&quot;&quot;))">
            <text:p/>
          </table:table-cell>
          <table:table-cell table:style-name="ce17" table:formula="of:=IF([.$E680]=&quot;&quot;;&quot;&quot;;IF([.$E680]=[.I$1];[.$D680];&quot;&quot;))">
            <text:p/>
          </table:table-cell>
          <table:table-cell table:style-name="ce17" table:formula="of:=IF([.$E680]=&quot;&quot;;&quot;&quot;;IF([.$E680]=[.J$1];[.$D6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1]=&quot;&quot;;&quot;&quot;;IF([.$E681]=[.G$1];[.$C681];&quot;&quot;))">
            <text:p/>
          </table:table-cell>
          <table:table-cell table:style-name="ce17" table:formula="of:=IF([.$E681]=&quot;&quot;;&quot;&quot;;IF([.$E681]=[.H$1];[.$D681];&quot;&quot;))">
            <text:p/>
          </table:table-cell>
          <table:table-cell table:style-name="ce17" table:formula="of:=IF([.$E681]=&quot;&quot;;&quot;&quot;;IF([.$E681]=[.I$1];[.$D681];&quot;&quot;))">
            <text:p/>
          </table:table-cell>
          <table:table-cell table:style-name="ce17" table:formula="of:=IF([.$E681]=&quot;&quot;;&quot;&quot;;IF([.$E681]=[.J$1];[.$D6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2]=&quot;&quot;;&quot;&quot;;IF([.$E682]=[.G$1];[.$C682];&quot;&quot;))">
            <text:p/>
          </table:table-cell>
          <table:table-cell table:style-name="ce17" table:formula="of:=IF([.$E682]=&quot;&quot;;&quot;&quot;;IF([.$E682]=[.H$1];[.$D682];&quot;&quot;))">
            <text:p/>
          </table:table-cell>
          <table:table-cell table:style-name="ce17" table:formula="of:=IF([.$E682]=&quot;&quot;;&quot;&quot;;IF([.$E682]=[.I$1];[.$D682];&quot;&quot;))">
            <text:p/>
          </table:table-cell>
          <table:table-cell table:style-name="ce17" table:formula="of:=IF([.$E682]=&quot;&quot;;&quot;&quot;;IF([.$E682]=[.J$1];[.$D6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3]=&quot;&quot;;&quot;&quot;;IF([.$E683]=[.G$1];[.$C683];&quot;&quot;))">
            <text:p/>
          </table:table-cell>
          <table:table-cell table:style-name="ce17" table:formula="of:=IF([.$E683]=&quot;&quot;;&quot;&quot;;IF([.$E683]=[.H$1];[.$D683];&quot;&quot;))">
            <text:p/>
          </table:table-cell>
          <table:table-cell table:style-name="ce17" table:formula="of:=IF([.$E683]=&quot;&quot;;&quot;&quot;;IF([.$E683]=[.I$1];[.$D683];&quot;&quot;))">
            <text:p/>
          </table:table-cell>
          <table:table-cell table:style-name="ce17" table:formula="of:=IF([.$E683]=&quot;&quot;;&quot;&quot;;IF([.$E683]=[.J$1];[.$D6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4]=&quot;&quot;;&quot;&quot;;IF([.$E684]=[.G$1];[.$C684];&quot;&quot;))">
            <text:p/>
          </table:table-cell>
          <table:table-cell table:style-name="ce17" table:formula="of:=IF([.$E684]=&quot;&quot;;&quot;&quot;;IF([.$E684]=[.H$1];[.$D684];&quot;&quot;))">
            <text:p/>
          </table:table-cell>
          <table:table-cell table:style-name="ce17" table:formula="of:=IF([.$E684]=&quot;&quot;;&quot;&quot;;IF([.$E684]=[.I$1];[.$D684];&quot;&quot;))">
            <text:p/>
          </table:table-cell>
          <table:table-cell table:style-name="ce17" table:formula="of:=IF([.$E684]=&quot;&quot;;&quot;&quot;;IF([.$E684]=[.J$1];[.$D6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5]=&quot;&quot;;&quot;&quot;;IF([.$E685]=[.G$1];[.$C685];&quot;&quot;))">
            <text:p/>
          </table:table-cell>
          <table:table-cell table:style-name="ce17" table:formula="of:=IF([.$E685]=&quot;&quot;;&quot;&quot;;IF([.$E685]=[.H$1];[.$D685];&quot;&quot;))">
            <text:p/>
          </table:table-cell>
          <table:table-cell table:style-name="ce17" table:formula="of:=IF([.$E685]=&quot;&quot;;&quot;&quot;;IF([.$E685]=[.I$1];[.$D685];&quot;&quot;))">
            <text:p/>
          </table:table-cell>
          <table:table-cell table:style-name="ce17" table:formula="of:=IF([.$E685]=&quot;&quot;;&quot;&quot;;IF([.$E685]=[.J$1];[.$D6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6]=&quot;&quot;;&quot;&quot;;IF([.$E686]=[.G$1];[.$C686];&quot;&quot;))">
            <text:p/>
          </table:table-cell>
          <table:table-cell table:style-name="ce17" table:formula="of:=IF([.$E686]=&quot;&quot;;&quot;&quot;;IF([.$E686]=[.H$1];[.$D686];&quot;&quot;))">
            <text:p/>
          </table:table-cell>
          <table:table-cell table:style-name="ce17" table:formula="of:=IF([.$E686]=&quot;&quot;;&quot;&quot;;IF([.$E686]=[.I$1];[.$D686];&quot;&quot;))">
            <text:p/>
          </table:table-cell>
          <table:table-cell table:style-name="ce17" table:formula="of:=IF([.$E686]=&quot;&quot;;&quot;&quot;;IF([.$E686]=[.J$1];[.$D6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7]=&quot;&quot;;&quot;&quot;;IF([.$E687]=[.G$1];[.$C687];&quot;&quot;))">
            <text:p/>
          </table:table-cell>
          <table:table-cell table:style-name="ce17" table:formula="of:=IF([.$E687]=&quot;&quot;;&quot;&quot;;IF([.$E687]=[.H$1];[.$D687];&quot;&quot;))">
            <text:p/>
          </table:table-cell>
          <table:table-cell table:style-name="ce17" table:formula="of:=IF([.$E687]=&quot;&quot;;&quot;&quot;;IF([.$E687]=[.I$1];[.$D687];&quot;&quot;))">
            <text:p/>
          </table:table-cell>
          <table:table-cell table:style-name="ce17" table:formula="of:=IF([.$E687]=&quot;&quot;;&quot;&quot;;IF([.$E687]=[.J$1];[.$D6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8]=&quot;&quot;;&quot;&quot;;IF([.$E688]=[.G$1];[.$C688];&quot;&quot;))">
            <text:p/>
          </table:table-cell>
          <table:table-cell table:style-name="ce17" table:formula="of:=IF([.$E688]=&quot;&quot;;&quot;&quot;;IF([.$E688]=[.H$1];[.$D688];&quot;&quot;))">
            <text:p/>
          </table:table-cell>
          <table:table-cell table:style-name="ce17" table:formula="of:=IF([.$E688]=&quot;&quot;;&quot;&quot;;IF([.$E688]=[.I$1];[.$D688];&quot;&quot;))">
            <text:p/>
          </table:table-cell>
          <table:table-cell table:style-name="ce17" table:formula="of:=IF([.$E688]=&quot;&quot;;&quot;&quot;;IF([.$E688]=[.J$1];[.$D6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89]=&quot;&quot;;&quot;&quot;;IF([.$E689]=[.G$1];[.$C689];&quot;&quot;))">
            <text:p/>
          </table:table-cell>
          <table:table-cell table:style-name="ce17" table:formula="of:=IF([.$E689]=&quot;&quot;;&quot;&quot;;IF([.$E689]=[.H$1];[.$D689];&quot;&quot;))">
            <text:p/>
          </table:table-cell>
          <table:table-cell table:style-name="ce17" table:formula="of:=IF([.$E689]=&quot;&quot;;&quot;&quot;;IF([.$E689]=[.I$1];[.$D689];&quot;&quot;))">
            <text:p/>
          </table:table-cell>
          <table:table-cell table:style-name="ce17" table:formula="of:=IF([.$E689]=&quot;&quot;;&quot;&quot;;IF([.$E689]=[.J$1];[.$D6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0]=&quot;&quot;;&quot;&quot;;IF([.$E690]=[.G$1];[.$C690];&quot;&quot;))">
            <text:p/>
          </table:table-cell>
          <table:table-cell table:style-name="ce17" table:formula="of:=IF([.$E690]=&quot;&quot;;&quot;&quot;;IF([.$E690]=[.H$1];[.$D690];&quot;&quot;))">
            <text:p/>
          </table:table-cell>
          <table:table-cell table:style-name="ce17" table:formula="of:=IF([.$E690]=&quot;&quot;;&quot;&quot;;IF([.$E690]=[.I$1];[.$D690];&quot;&quot;))">
            <text:p/>
          </table:table-cell>
          <table:table-cell table:style-name="ce17" table:formula="of:=IF([.$E690]=&quot;&quot;;&quot;&quot;;IF([.$E690]=[.J$1];[.$D6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1]=&quot;&quot;;&quot;&quot;;IF([.$E691]=[.G$1];[.$C691];&quot;&quot;))">
            <text:p/>
          </table:table-cell>
          <table:table-cell table:style-name="ce17" table:formula="of:=IF([.$E691]=&quot;&quot;;&quot;&quot;;IF([.$E691]=[.H$1];[.$D691];&quot;&quot;))">
            <text:p/>
          </table:table-cell>
          <table:table-cell table:style-name="ce17" table:formula="of:=IF([.$E691]=&quot;&quot;;&quot;&quot;;IF([.$E691]=[.I$1];[.$D691];&quot;&quot;))">
            <text:p/>
          </table:table-cell>
          <table:table-cell table:style-name="ce17" table:formula="of:=IF([.$E691]=&quot;&quot;;&quot;&quot;;IF([.$E691]=[.J$1];[.$D6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2]=&quot;&quot;;&quot;&quot;;IF([.$E692]=[.G$1];[.$C692];&quot;&quot;))">
            <text:p/>
          </table:table-cell>
          <table:table-cell table:style-name="ce17" table:formula="of:=IF([.$E692]=&quot;&quot;;&quot;&quot;;IF([.$E692]=[.H$1];[.$D692];&quot;&quot;))">
            <text:p/>
          </table:table-cell>
          <table:table-cell table:style-name="ce17" table:formula="of:=IF([.$E692]=&quot;&quot;;&quot;&quot;;IF([.$E692]=[.I$1];[.$D692];&quot;&quot;))">
            <text:p/>
          </table:table-cell>
          <table:table-cell table:style-name="ce17" table:formula="of:=IF([.$E692]=&quot;&quot;;&quot;&quot;;IF([.$E692]=[.J$1];[.$D6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3]=&quot;&quot;;&quot;&quot;;IF([.$E693]=[.G$1];[.$C693];&quot;&quot;))">
            <text:p/>
          </table:table-cell>
          <table:table-cell table:style-name="ce17" table:formula="of:=IF([.$E693]=&quot;&quot;;&quot;&quot;;IF([.$E693]=[.H$1];[.$D693];&quot;&quot;))">
            <text:p/>
          </table:table-cell>
          <table:table-cell table:style-name="ce17" table:formula="of:=IF([.$E693]=&quot;&quot;;&quot;&quot;;IF([.$E693]=[.I$1];[.$D693];&quot;&quot;))">
            <text:p/>
          </table:table-cell>
          <table:table-cell table:style-name="ce17" table:formula="of:=IF([.$E693]=&quot;&quot;;&quot;&quot;;IF([.$E693]=[.J$1];[.$D6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4]=&quot;&quot;;&quot;&quot;;IF([.$E694]=[.G$1];[.$C694];&quot;&quot;))">
            <text:p/>
          </table:table-cell>
          <table:table-cell table:style-name="ce17" table:formula="of:=IF([.$E694]=&quot;&quot;;&quot;&quot;;IF([.$E694]=[.H$1];[.$D694];&quot;&quot;))">
            <text:p/>
          </table:table-cell>
          <table:table-cell table:style-name="ce17" table:formula="of:=IF([.$E694]=&quot;&quot;;&quot;&quot;;IF([.$E694]=[.I$1];[.$D694];&quot;&quot;))">
            <text:p/>
          </table:table-cell>
          <table:table-cell table:style-name="ce17" table:formula="of:=IF([.$E694]=&quot;&quot;;&quot;&quot;;IF([.$E694]=[.J$1];[.$D6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5]=&quot;&quot;;&quot;&quot;;IF([.$E695]=[.G$1];[.$C695];&quot;&quot;))">
            <text:p/>
          </table:table-cell>
          <table:table-cell table:style-name="ce17" table:formula="of:=IF([.$E695]=&quot;&quot;;&quot;&quot;;IF([.$E695]=[.H$1];[.$D695];&quot;&quot;))">
            <text:p/>
          </table:table-cell>
          <table:table-cell table:style-name="ce17" table:formula="of:=IF([.$E695]=&quot;&quot;;&quot;&quot;;IF([.$E695]=[.I$1];[.$D695];&quot;&quot;))">
            <text:p/>
          </table:table-cell>
          <table:table-cell table:style-name="ce17" table:formula="of:=IF([.$E695]=&quot;&quot;;&quot;&quot;;IF([.$E695]=[.J$1];[.$D6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6]=&quot;&quot;;&quot;&quot;;IF([.$E696]=[.G$1];[.$C696];&quot;&quot;))">
            <text:p/>
          </table:table-cell>
          <table:table-cell table:style-name="ce17" table:formula="of:=IF([.$E696]=&quot;&quot;;&quot;&quot;;IF([.$E696]=[.H$1];[.$D696];&quot;&quot;))">
            <text:p/>
          </table:table-cell>
          <table:table-cell table:style-name="ce17" table:formula="of:=IF([.$E696]=&quot;&quot;;&quot;&quot;;IF([.$E696]=[.I$1];[.$D696];&quot;&quot;))">
            <text:p/>
          </table:table-cell>
          <table:table-cell table:style-name="ce17" table:formula="of:=IF([.$E696]=&quot;&quot;;&quot;&quot;;IF([.$E696]=[.J$1];[.$D6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7]=&quot;&quot;;&quot;&quot;;IF([.$E697]=[.G$1];[.$C697];&quot;&quot;))">
            <text:p/>
          </table:table-cell>
          <table:table-cell table:style-name="ce17" table:formula="of:=IF([.$E697]=&quot;&quot;;&quot;&quot;;IF([.$E697]=[.H$1];[.$D697];&quot;&quot;))">
            <text:p/>
          </table:table-cell>
          <table:table-cell table:style-name="ce17" table:formula="of:=IF([.$E697]=&quot;&quot;;&quot;&quot;;IF([.$E697]=[.I$1];[.$D697];&quot;&quot;))">
            <text:p/>
          </table:table-cell>
          <table:table-cell table:style-name="ce17" table:formula="of:=IF([.$E697]=&quot;&quot;;&quot;&quot;;IF([.$E697]=[.J$1];[.$D6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8]=&quot;&quot;;&quot;&quot;;IF([.$E698]=[.G$1];[.$C698];&quot;&quot;))">
            <text:p/>
          </table:table-cell>
          <table:table-cell table:style-name="ce17" table:formula="of:=IF([.$E698]=&quot;&quot;;&quot;&quot;;IF([.$E698]=[.H$1];[.$D698];&quot;&quot;))">
            <text:p/>
          </table:table-cell>
          <table:table-cell table:style-name="ce17" table:formula="of:=IF([.$E698]=&quot;&quot;;&quot;&quot;;IF([.$E698]=[.I$1];[.$D698];&quot;&quot;))">
            <text:p/>
          </table:table-cell>
          <table:table-cell table:style-name="ce17" table:formula="of:=IF([.$E698]=&quot;&quot;;&quot;&quot;;IF([.$E698]=[.J$1];[.$D6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699]=&quot;&quot;;&quot;&quot;;IF([.$E699]=[.G$1];[.$C699];&quot;&quot;))">
            <text:p/>
          </table:table-cell>
          <table:table-cell table:style-name="ce17" table:formula="of:=IF([.$E699]=&quot;&quot;;&quot;&quot;;IF([.$E699]=[.H$1];[.$D699];&quot;&quot;))">
            <text:p/>
          </table:table-cell>
          <table:table-cell table:style-name="ce17" table:formula="of:=IF([.$E699]=&quot;&quot;;&quot;&quot;;IF([.$E699]=[.I$1];[.$D699];&quot;&quot;))">
            <text:p/>
          </table:table-cell>
          <table:table-cell table:style-name="ce17" table:formula="of:=IF([.$E699]=&quot;&quot;;&quot;&quot;;IF([.$E699]=[.J$1];[.$D6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0]=&quot;&quot;;&quot;&quot;;IF([.$E700]=[.G$1];[.$C700];&quot;&quot;))">
            <text:p/>
          </table:table-cell>
          <table:table-cell table:style-name="ce17" table:formula="of:=IF([.$E700]=&quot;&quot;;&quot;&quot;;IF([.$E700]=[.H$1];[.$D700];&quot;&quot;))">
            <text:p/>
          </table:table-cell>
          <table:table-cell table:style-name="ce17" table:formula="of:=IF([.$E700]=&quot;&quot;;&quot;&quot;;IF([.$E700]=[.I$1];[.$D700];&quot;&quot;))">
            <text:p/>
          </table:table-cell>
          <table:table-cell table:style-name="ce17" table:formula="of:=IF([.$E700]=&quot;&quot;;&quot;&quot;;IF([.$E700]=[.J$1];[.$D7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1]=&quot;&quot;;&quot;&quot;;IF([.$E701]=[.G$1];[.$C701];&quot;&quot;))">
            <text:p/>
          </table:table-cell>
          <table:table-cell table:style-name="ce17" table:formula="of:=IF([.$E701]=&quot;&quot;;&quot;&quot;;IF([.$E701]=[.H$1];[.$D701];&quot;&quot;))">
            <text:p/>
          </table:table-cell>
          <table:table-cell table:style-name="ce17" table:formula="of:=IF([.$E701]=&quot;&quot;;&quot;&quot;;IF([.$E701]=[.I$1];[.$D701];&quot;&quot;))">
            <text:p/>
          </table:table-cell>
          <table:table-cell table:style-name="ce17" table:formula="of:=IF([.$E701]=&quot;&quot;;&quot;&quot;;IF([.$E701]=[.J$1];[.$D7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2]=&quot;&quot;;&quot;&quot;;IF([.$E702]=[.G$1];[.$C702];&quot;&quot;))">
            <text:p/>
          </table:table-cell>
          <table:table-cell table:style-name="ce17" table:formula="of:=IF([.$E702]=&quot;&quot;;&quot;&quot;;IF([.$E702]=[.H$1];[.$D702];&quot;&quot;))">
            <text:p/>
          </table:table-cell>
          <table:table-cell table:style-name="ce17" table:formula="of:=IF([.$E702]=&quot;&quot;;&quot;&quot;;IF([.$E702]=[.I$1];[.$D702];&quot;&quot;))">
            <text:p/>
          </table:table-cell>
          <table:table-cell table:style-name="ce17" table:formula="of:=IF([.$E702]=&quot;&quot;;&quot;&quot;;IF([.$E702]=[.J$1];[.$D7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3]=&quot;&quot;;&quot;&quot;;IF([.$E703]=[.G$1];[.$C703];&quot;&quot;))">
            <text:p/>
          </table:table-cell>
          <table:table-cell table:style-name="ce17" table:formula="of:=IF([.$E703]=&quot;&quot;;&quot;&quot;;IF([.$E703]=[.H$1];[.$D703];&quot;&quot;))">
            <text:p/>
          </table:table-cell>
          <table:table-cell table:style-name="ce17" table:formula="of:=IF([.$E703]=&quot;&quot;;&quot;&quot;;IF([.$E703]=[.I$1];[.$D703];&quot;&quot;))">
            <text:p/>
          </table:table-cell>
          <table:table-cell table:style-name="ce17" table:formula="of:=IF([.$E703]=&quot;&quot;;&quot;&quot;;IF([.$E703]=[.J$1];[.$D7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4]=&quot;&quot;;&quot;&quot;;IF([.$E704]=[.G$1];[.$C704];&quot;&quot;))">
            <text:p/>
          </table:table-cell>
          <table:table-cell table:style-name="ce17" table:formula="of:=IF([.$E704]=&quot;&quot;;&quot;&quot;;IF([.$E704]=[.H$1];[.$D704];&quot;&quot;))">
            <text:p/>
          </table:table-cell>
          <table:table-cell table:style-name="ce17" table:formula="of:=IF([.$E704]=&quot;&quot;;&quot;&quot;;IF([.$E704]=[.I$1];[.$D704];&quot;&quot;))">
            <text:p/>
          </table:table-cell>
          <table:table-cell table:style-name="ce17" table:formula="of:=IF([.$E704]=&quot;&quot;;&quot;&quot;;IF([.$E704]=[.J$1];[.$D7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5]=&quot;&quot;;&quot;&quot;;IF([.$E705]=[.G$1];[.$C705];&quot;&quot;))">
            <text:p/>
          </table:table-cell>
          <table:table-cell table:style-name="ce17" table:formula="of:=IF([.$E705]=&quot;&quot;;&quot;&quot;;IF([.$E705]=[.H$1];[.$D705];&quot;&quot;))">
            <text:p/>
          </table:table-cell>
          <table:table-cell table:style-name="ce17" table:formula="of:=IF([.$E705]=&quot;&quot;;&quot;&quot;;IF([.$E705]=[.I$1];[.$D705];&quot;&quot;))">
            <text:p/>
          </table:table-cell>
          <table:table-cell table:style-name="ce17" table:formula="of:=IF([.$E705]=&quot;&quot;;&quot;&quot;;IF([.$E705]=[.J$1];[.$D7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6]=&quot;&quot;;&quot;&quot;;IF([.$E706]=[.G$1];[.$C706];&quot;&quot;))">
            <text:p/>
          </table:table-cell>
          <table:table-cell table:style-name="ce17" table:formula="of:=IF([.$E706]=&quot;&quot;;&quot;&quot;;IF([.$E706]=[.H$1];[.$D706];&quot;&quot;))">
            <text:p/>
          </table:table-cell>
          <table:table-cell table:style-name="ce17" table:formula="of:=IF([.$E706]=&quot;&quot;;&quot;&quot;;IF([.$E706]=[.I$1];[.$D706];&quot;&quot;))">
            <text:p/>
          </table:table-cell>
          <table:table-cell table:style-name="ce17" table:formula="of:=IF([.$E706]=&quot;&quot;;&quot;&quot;;IF([.$E706]=[.J$1];[.$D7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7]=&quot;&quot;;&quot;&quot;;IF([.$E707]=[.G$1];[.$C707];&quot;&quot;))">
            <text:p/>
          </table:table-cell>
          <table:table-cell table:style-name="ce17" table:formula="of:=IF([.$E707]=&quot;&quot;;&quot;&quot;;IF([.$E707]=[.H$1];[.$D707];&quot;&quot;))">
            <text:p/>
          </table:table-cell>
          <table:table-cell table:style-name="ce17" table:formula="of:=IF([.$E707]=&quot;&quot;;&quot;&quot;;IF([.$E707]=[.I$1];[.$D707];&quot;&quot;))">
            <text:p/>
          </table:table-cell>
          <table:table-cell table:style-name="ce17" table:formula="of:=IF([.$E707]=&quot;&quot;;&quot;&quot;;IF([.$E707]=[.J$1];[.$D7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8]=&quot;&quot;;&quot;&quot;;IF([.$E708]=[.G$1];[.$C708];&quot;&quot;))">
            <text:p/>
          </table:table-cell>
          <table:table-cell table:style-name="ce17" table:formula="of:=IF([.$E708]=&quot;&quot;;&quot;&quot;;IF([.$E708]=[.H$1];[.$D708];&quot;&quot;))">
            <text:p/>
          </table:table-cell>
          <table:table-cell table:style-name="ce17" table:formula="of:=IF([.$E708]=&quot;&quot;;&quot;&quot;;IF([.$E708]=[.I$1];[.$D708];&quot;&quot;))">
            <text:p/>
          </table:table-cell>
          <table:table-cell table:style-name="ce17" table:formula="of:=IF([.$E708]=&quot;&quot;;&quot;&quot;;IF([.$E708]=[.J$1];[.$D7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09]=&quot;&quot;;&quot;&quot;;IF([.$E709]=[.G$1];[.$C709];&quot;&quot;))">
            <text:p/>
          </table:table-cell>
          <table:table-cell table:style-name="ce17" table:formula="of:=IF([.$E709]=&quot;&quot;;&quot;&quot;;IF([.$E709]=[.H$1];[.$D709];&quot;&quot;))">
            <text:p/>
          </table:table-cell>
          <table:table-cell table:style-name="ce17" table:formula="of:=IF([.$E709]=&quot;&quot;;&quot;&quot;;IF([.$E709]=[.I$1];[.$D709];&quot;&quot;))">
            <text:p/>
          </table:table-cell>
          <table:table-cell table:style-name="ce17" table:formula="of:=IF([.$E709]=&quot;&quot;;&quot;&quot;;IF([.$E709]=[.J$1];[.$D7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0]=&quot;&quot;;&quot;&quot;;IF([.$E710]=[.G$1];[.$C710];&quot;&quot;))">
            <text:p/>
          </table:table-cell>
          <table:table-cell table:style-name="ce17" table:formula="of:=IF([.$E710]=&quot;&quot;;&quot;&quot;;IF([.$E710]=[.H$1];[.$D710];&quot;&quot;))">
            <text:p/>
          </table:table-cell>
          <table:table-cell table:style-name="ce17" table:formula="of:=IF([.$E710]=&quot;&quot;;&quot;&quot;;IF([.$E710]=[.I$1];[.$D710];&quot;&quot;))">
            <text:p/>
          </table:table-cell>
          <table:table-cell table:style-name="ce17" table:formula="of:=IF([.$E710]=&quot;&quot;;&quot;&quot;;IF([.$E710]=[.J$1];[.$D7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1]=&quot;&quot;;&quot;&quot;;IF([.$E711]=[.G$1];[.$C711];&quot;&quot;))">
            <text:p/>
          </table:table-cell>
          <table:table-cell table:style-name="ce17" table:formula="of:=IF([.$E711]=&quot;&quot;;&quot;&quot;;IF([.$E711]=[.H$1];[.$D711];&quot;&quot;))">
            <text:p/>
          </table:table-cell>
          <table:table-cell table:style-name="ce17" table:formula="of:=IF([.$E711]=&quot;&quot;;&quot;&quot;;IF([.$E711]=[.I$1];[.$D711];&quot;&quot;))">
            <text:p/>
          </table:table-cell>
          <table:table-cell table:style-name="ce17" table:formula="of:=IF([.$E711]=&quot;&quot;;&quot;&quot;;IF([.$E711]=[.J$1];[.$D7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2]=&quot;&quot;;&quot;&quot;;IF([.$E712]=[.G$1];[.$C712];&quot;&quot;))">
            <text:p/>
          </table:table-cell>
          <table:table-cell table:style-name="ce17" table:formula="of:=IF([.$E712]=&quot;&quot;;&quot;&quot;;IF([.$E712]=[.H$1];[.$D712];&quot;&quot;))">
            <text:p/>
          </table:table-cell>
          <table:table-cell table:style-name="ce17" table:formula="of:=IF([.$E712]=&quot;&quot;;&quot;&quot;;IF([.$E712]=[.I$1];[.$D712];&quot;&quot;))">
            <text:p/>
          </table:table-cell>
          <table:table-cell table:style-name="ce17" table:formula="of:=IF([.$E712]=&quot;&quot;;&quot;&quot;;IF([.$E712]=[.J$1];[.$D7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3]=&quot;&quot;;&quot;&quot;;IF([.$E713]=[.G$1];[.$C713];&quot;&quot;))">
            <text:p/>
          </table:table-cell>
          <table:table-cell table:style-name="ce17" table:formula="of:=IF([.$E713]=&quot;&quot;;&quot;&quot;;IF([.$E713]=[.H$1];[.$D713];&quot;&quot;))">
            <text:p/>
          </table:table-cell>
          <table:table-cell table:style-name="ce17" table:formula="of:=IF([.$E713]=&quot;&quot;;&quot;&quot;;IF([.$E713]=[.I$1];[.$D713];&quot;&quot;))">
            <text:p/>
          </table:table-cell>
          <table:table-cell table:style-name="ce17" table:formula="of:=IF([.$E713]=&quot;&quot;;&quot;&quot;;IF([.$E713]=[.J$1];[.$D7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4]=&quot;&quot;;&quot;&quot;;IF([.$E714]=[.G$1];[.$C714];&quot;&quot;))">
            <text:p/>
          </table:table-cell>
          <table:table-cell table:style-name="ce17" table:formula="of:=IF([.$E714]=&quot;&quot;;&quot;&quot;;IF([.$E714]=[.H$1];[.$D714];&quot;&quot;))">
            <text:p/>
          </table:table-cell>
          <table:table-cell table:style-name="ce17" table:formula="of:=IF([.$E714]=&quot;&quot;;&quot;&quot;;IF([.$E714]=[.I$1];[.$D714];&quot;&quot;))">
            <text:p/>
          </table:table-cell>
          <table:table-cell table:style-name="ce17" table:formula="of:=IF([.$E714]=&quot;&quot;;&quot;&quot;;IF([.$E714]=[.J$1];[.$D7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5]=&quot;&quot;;&quot;&quot;;IF([.$E715]=[.G$1];[.$C715];&quot;&quot;))">
            <text:p/>
          </table:table-cell>
          <table:table-cell table:style-name="ce17" table:formula="of:=IF([.$E715]=&quot;&quot;;&quot;&quot;;IF([.$E715]=[.H$1];[.$D715];&quot;&quot;))">
            <text:p/>
          </table:table-cell>
          <table:table-cell table:style-name="ce17" table:formula="of:=IF([.$E715]=&quot;&quot;;&quot;&quot;;IF([.$E715]=[.I$1];[.$D715];&quot;&quot;))">
            <text:p/>
          </table:table-cell>
          <table:table-cell table:style-name="ce17" table:formula="of:=IF([.$E715]=&quot;&quot;;&quot;&quot;;IF([.$E715]=[.J$1];[.$D7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6]=&quot;&quot;;&quot;&quot;;IF([.$E716]=[.G$1];[.$C716];&quot;&quot;))">
            <text:p/>
          </table:table-cell>
          <table:table-cell table:style-name="ce17" table:formula="of:=IF([.$E716]=&quot;&quot;;&quot;&quot;;IF([.$E716]=[.H$1];[.$D716];&quot;&quot;))">
            <text:p/>
          </table:table-cell>
          <table:table-cell table:style-name="ce17" table:formula="of:=IF([.$E716]=&quot;&quot;;&quot;&quot;;IF([.$E716]=[.I$1];[.$D716];&quot;&quot;))">
            <text:p/>
          </table:table-cell>
          <table:table-cell table:style-name="ce17" table:formula="of:=IF([.$E716]=&quot;&quot;;&quot;&quot;;IF([.$E716]=[.J$1];[.$D7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7]=&quot;&quot;;&quot;&quot;;IF([.$E717]=[.G$1];[.$C717];&quot;&quot;))">
            <text:p/>
          </table:table-cell>
          <table:table-cell table:style-name="ce17" table:formula="of:=IF([.$E717]=&quot;&quot;;&quot;&quot;;IF([.$E717]=[.H$1];[.$D717];&quot;&quot;))">
            <text:p/>
          </table:table-cell>
          <table:table-cell table:style-name="ce17" table:formula="of:=IF([.$E717]=&quot;&quot;;&quot;&quot;;IF([.$E717]=[.I$1];[.$D717];&quot;&quot;))">
            <text:p/>
          </table:table-cell>
          <table:table-cell table:style-name="ce17" table:formula="of:=IF([.$E717]=&quot;&quot;;&quot;&quot;;IF([.$E717]=[.J$1];[.$D7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8]=&quot;&quot;;&quot;&quot;;IF([.$E718]=[.G$1];[.$C718];&quot;&quot;))">
            <text:p/>
          </table:table-cell>
          <table:table-cell table:style-name="ce17" table:formula="of:=IF([.$E718]=&quot;&quot;;&quot;&quot;;IF([.$E718]=[.H$1];[.$D718];&quot;&quot;))">
            <text:p/>
          </table:table-cell>
          <table:table-cell table:style-name="ce17" table:formula="of:=IF([.$E718]=&quot;&quot;;&quot;&quot;;IF([.$E718]=[.I$1];[.$D718];&quot;&quot;))">
            <text:p/>
          </table:table-cell>
          <table:table-cell table:style-name="ce17" table:formula="of:=IF([.$E718]=&quot;&quot;;&quot;&quot;;IF([.$E718]=[.J$1];[.$D7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19]=&quot;&quot;;&quot;&quot;;IF([.$E719]=[.G$1];[.$C719];&quot;&quot;))">
            <text:p/>
          </table:table-cell>
          <table:table-cell table:style-name="ce17" table:formula="of:=IF([.$E719]=&quot;&quot;;&quot;&quot;;IF([.$E719]=[.H$1];[.$D719];&quot;&quot;))">
            <text:p/>
          </table:table-cell>
          <table:table-cell table:style-name="ce17" table:formula="of:=IF([.$E719]=&quot;&quot;;&quot;&quot;;IF([.$E719]=[.I$1];[.$D719];&quot;&quot;))">
            <text:p/>
          </table:table-cell>
          <table:table-cell table:style-name="ce17" table:formula="of:=IF([.$E719]=&quot;&quot;;&quot;&quot;;IF([.$E719]=[.J$1];[.$D7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0]=&quot;&quot;;&quot;&quot;;IF([.$E720]=[.G$1];[.$C720];&quot;&quot;))">
            <text:p/>
          </table:table-cell>
          <table:table-cell table:style-name="ce17" table:formula="of:=IF([.$E720]=&quot;&quot;;&quot;&quot;;IF([.$E720]=[.H$1];[.$D720];&quot;&quot;))">
            <text:p/>
          </table:table-cell>
          <table:table-cell table:style-name="ce17" table:formula="of:=IF([.$E720]=&quot;&quot;;&quot;&quot;;IF([.$E720]=[.I$1];[.$D720];&quot;&quot;))">
            <text:p/>
          </table:table-cell>
          <table:table-cell table:style-name="ce17" table:formula="of:=IF([.$E720]=&quot;&quot;;&quot;&quot;;IF([.$E720]=[.J$1];[.$D7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1]=&quot;&quot;;&quot;&quot;;IF([.$E721]=[.G$1];[.$C721];&quot;&quot;))">
            <text:p/>
          </table:table-cell>
          <table:table-cell table:style-name="ce17" table:formula="of:=IF([.$E721]=&quot;&quot;;&quot;&quot;;IF([.$E721]=[.H$1];[.$D721];&quot;&quot;))">
            <text:p/>
          </table:table-cell>
          <table:table-cell table:style-name="ce17" table:formula="of:=IF([.$E721]=&quot;&quot;;&quot;&quot;;IF([.$E721]=[.I$1];[.$D721];&quot;&quot;))">
            <text:p/>
          </table:table-cell>
          <table:table-cell table:style-name="ce17" table:formula="of:=IF([.$E721]=&quot;&quot;;&quot;&quot;;IF([.$E721]=[.J$1];[.$D7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2]=&quot;&quot;;&quot;&quot;;IF([.$E722]=[.G$1];[.$C722];&quot;&quot;))">
            <text:p/>
          </table:table-cell>
          <table:table-cell table:style-name="ce17" table:formula="of:=IF([.$E722]=&quot;&quot;;&quot;&quot;;IF([.$E722]=[.H$1];[.$D722];&quot;&quot;))">
            <text:p/>
          </table:table-cell>
          <table:table-cell table:style-name="ce17" table:formula="of:=IF([.$E722]=&quot;&quot;;&quot;&quot;;IF([.$E722]=[.I$1];[.$D722];&quot;&quot;))">
            <text:p/>
          </table:table-cell>
          <table:table-cell table:style-name="ce17" table:formula="of:=IF([.$E722]=&quot;&quot;;&quot;&quot;;IF([.$E722]=[.J$1];[.$D7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3]=&quot;&quot;;&quot;&quot;;IF([.$E723]=[.G$1];[.$C723];&quot;&quot;))">
            <text:p/>
          </table:table-cell>
          <table:table-cell table:style-name="ce17" table:formula="of:=IF([.$E723]=&quot;&quot;;&quot;&quot;;IF([.$E723]=[.H$1];[.$D723];&quot;&quot;))">
            <text:p/>
          </table:table-cell>
          <table:table-cell table:style-name="ce17" table:formula="of:=IF([.$E723]=&quot;&quot;;&quot;&quot;;IF([.$E723]=[.I$1];[.$D723];&quot;&quot;))">
            <text:p/>
          </table:table-cell>
          <table:table-cell table:style-name="ce17" table:formula="of:=IF([.$E723]=&quot;&quot;;&quot;&quot;;IF([.$E723]=[.J$1];[.$D7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4]=&quot;&quot;;&quot;&quot;;IF([.$E724]=[.G$1];[.$C724];&quot;&quot;))">
            <text:p/>
          </table:table-cell>
          <table:table-cell table:style-name="ce17" table:formula="of:=IF([.$E724]=&quot;&quot;;&quot;&quot;;IF([.$E724]=[.H$1];[.$D724];&quot;&quot;))">
            <text:p/>
          </table:table-cell>
          <table:table-cell table:style-name="ce17" table:formula="of:=IF([.$E724]=&quot;&quot;;&quot;&quot;;IF([.$E724]=[.I$1];[.$D724];&quot;&quot;))">
            <text:p/>
          </table:table-cell>
          <table:table-cell table:style-name="ce17" table:formula="of:=IF([.$E724]=&quot;&quot;;&quot;&quot;;IF([.$E724]=[.J$1];[.$D7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5]=&quot;&quot;;&quot;&quot;;IF([.$E725]=[.G$1];[.$C725];&quot;&quot;))">
            <text:p/>
          </table:table-cell>
          <table:table-cell table:style-name="ce17" table:formula="of:=IF([.$E725]=&quot;&quot;;&quot;&quot;;IF([.$E725]=[.H$1];[.$D725];&quot;&quot;))">
            <text:p/>
          </table:table-cell>
          <table:table-cell table:style-name="ce17" table:formula="of:=IF([.$E725]=&quot;&quot;;&quot;&quot;;IF([.$E725]=[.I$1];[.$D725];&quot;&quot;))">
            <text:p/>
          </table:table-cell>
          <table:table-cell table:style-name="ce17" table:formula="of:=IF([.$E725]=&quot;&quot;;&quot;&quot;;IF([.$E725]=[.J$1];[.$D7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6]=&quot;&quot;;&quot;&quot;;IF([.$E726]=[.G$1];[.$C726];&quot;&quot;))">
            <text:p/>
          </table:table-cell>
          <table:table-cell table:style-name="ce17" table:formula="of:=IF([.$E726]=&quot;&quot;;&quot;&quot;;IF([.$E726]=[.H$1];[.$D726];&quot;&quot;))">
            <text:p/>
          </table:table-cell>
          <table:table-cell table:style-name="ce17" table:formula="of:=IF([.$E726]=&quot;&quot;;&quot;&quot;;IF([.$E726]=[.I$1];[.$D726];&quot;&quot;))">
            <text:p/>
          </table:table-cell>
          <table:table-cell table:style-name="ce17" table:formula="of:=IF([.$E726]=&quot;&quot;;&quot;&quot;;IF([.$E726]=[.J$1];[.$D7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7]=&quot;&quot;;&quot;&quot;;IF([.$E727]=[.G$1];[.$C727];&quot;&quot;))">
            <text:p/>
          </table:table-cell>
          <table:table-cell table:style-name="ce17" table:formula="of:=IF([.$E727]=&quot;&quot;;&quot;&quot;;IF([.$E727]=[.H$1];[.$D727];&quot;&quot;))">
            <text:p/>
          </table:table-cell>
          <table:table-cell table:style-name="ce17" table:formula="of:=IF([.$E727]=&quot;&quot;;&quot;&quot;;IF([.$E727]=[.I$1];[.$D727];&quot;&quot;))">
            <text:p/>
          </table:table-cell>
          <table:table-cell table:style-name="ce17" table:formula="of:=IF([.$E727]=&quot;&quot;;&quot;&quot;;IF([.$E727]=[.J$1];[.$D7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8]=&quot;&quot;;&quot;&quot;;IF([.$E728]=[.G$1];[.$C728];&quot;&quot;))">
            <text:p/>
          </table:table-cell>
          <table:table-cell table:style-name="ce17" table:formula="of:=IF([.$E728]=&quot;&quot;;&quot;&quot;;IF([.$E728]=[.H$1];[.$D728];&quot;&quot;))">
            <text:p/>
          </table:table-cell>
          <table:table-cell table:style-name="ce17" table:formula="of:=IF([.$E728]=&quot;&quot;;&quot;&quot;;IF([.$E728]=[.I$1];[.$D728];&quot;&quot;))">
            <text:p/>
          </table:table-cell>
          <table:table-cell table:style-name="ce17" table:formula="of:=IF([.$E728]=&quot;&quot;;&quot;&quot;;IF([.$E728]=[.J$1];[.$D7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29]=&quot;&quot;;&quot;&quot;;IF([.$E729]=[.G$1];[.$C729];&quot;&quot;))">
            <text:p/>
          </table:table-cell>
          <table:table-cell table:style-name="ce17" table:formula="of:=IF([.$E729]=&quot;&quot;;&quot;&quot;;IF([.$E729]=[.H$1];[.$D729];&quot;&quot;))">
            <text:p/>
          </table:table-cell>
          <table:table-cell table:style-name="ce17" table:formula="of:=IF([.$E729]=&quot;&quot;;&quot;&quot;;IF([.$E729]=[.I$1];[.$D729];&quot;&quot;))">
            <text:p/>
          </table:table-cell>
          <table:table-cell table:style-name="ce17" table:formula="of:=IF([.$E729]=&quot;&quot;;&quot;&quot;;IF([.$E729]=[.J$1];[.$D7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0]=&quot;&quot;;&quot;&quot;;IF([.$E730]=[.G$1];[.$C730];&quot;&quot;))">
            <text:p/>
          </table:table-cell>
          <table:table-cell table:style-name="ce17" table:formula="of:=IF([.$E730]=&quot;&quot;;&quot;&quot;;IF([.$E730]=[.H$1];[.$D730];&quot;&quot;))">
            <text:p/>
          </table:table-cell>
          <table:table-cell table:style-name="ce17" table:formula="of:=IF([.$E730]=&quot;&quot;;&quot;&quot;;IF([.$E730]=[.I$1];[.$D730];&quot;&quot;))">
            <text:p/>
          </table:table-cell>
          <table:table-cell table:style-name="ce17" table:formula="of:=IF([.$E730]=&quot;&quot;;&quot;&quot;;IF([.$E730]=[.J$1];[.$D7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1]=&quot;&quot;;&quot;&quot;;IF([.$E731]=[.G$1];[.$C731];&quot;&quot;))">
            <text:p/>
          </table:table-cell>
          <table:table-cell table:style-name="ce17" table:formula="of:=IF([.$E731]=&quot;&quot;;&quot;&quot;;IF([.$E731]=[.H$1];[.$D731];&quot;&quot;))">
            <text:p/>
          </table:table-cell>
          <table:table-cell table:style-name="ce17" table:formula="of:=IF([.$E731]=&quot;&quot;;&quot;&quot;;IF([.$E731]=[.I$1];[.$D731];&quot;&quot;))">
            <text:p/>
          </table:table-cell>
          <table:table-cell table:style-name="ce17" table:formula="of:=IF([.$E731]=&quot;&quot;;&quot;&quot;;IF([.$E731]=[.J$1];[.$D7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2]=&quot;&quot;;&quot;&quot;;IF([.$E732]=[.G$1];[.$C732];&quot;&quot;))">
            <text:p/>
          </table:table-cell>
          <table:table-cell table:style-name="ce17" table:formula="of:=IF([.$E732]=&quot;&quot;;&quot;&quot;;IF([.$E732]=[.H$1];[.$D732];&quot;&quot;))">
            <text:p/>
          </table:table-cell>
          <table:table-cell table:style-name="ce17" table:formula="of:=IF([.$E732]=&quot;&quot;;&quot;&quot;;IF([.$E732]=[.I$1];[.$D732];&quot;&quot;))">
            <text:p/>
          </table:table-cell>
          <table:table-cell table:style-name="ce17" table:formula="of:=IF([.$E732]=&quot;&quot;;&quot;&quot;;IF([.$E732]=[.J$1];[.$D7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3]=&quot;&quot;;&quot;&quot;;IF([.$E733]=[.G$1];[.$C733];&quot;&quot;))">
            <text:p/>
          </table:table-cell>
          <table:table-cell table:style-name="ce17" table:formula="of:=IF([.$E733]=&quot;&quot;;&quot;&quot;;IF([.$E733]=[.H$1];[.$D733];&quot;&quot;))">
            <text:p/>
          </table:table-cell>
          <table:table-cell table:style-name="ce17" table:formula="of:=IF([.$E733]=&quot;&quot;;&quot;&quot;;IF([.$E733]=[.I$1];[.$D733];&quot;&quot;))">
            <text:p/>
          </table:table-cell>
          <table:table-cell table:style-name="ce17" table:formula="of:=IF([.$E733]=&quot;&quot;;&quot;&quot;;IF([.$E733]=[.J$1];[.$D7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4]=&quot;&quot;;&quot;&quot;;IF([.$E734]=[.G$1];[.$C734];&quot;&quot;))">
            <text:p/>
          </table:table-cell>
          <table:table-cell table:style-name="ce17" table:formula="of:=IF([.$E734]=&quot;&quot;;&quot;&quot;;IF([.$E734]=[.H$1];[.$D734];&quot;&quot;))">
            <text:p/>
          </table:table-cell>
          <table:table-cell table:style-name="ce17" table:formula="of:=IF([.$E734]=&quot;&quot;;&quot;&quot;;IF([.$E734]=[.I$1];[.$D734];&quot;&quot;))">
            <text:p/>
          </table:table-cell>
          <table:table-cell table:style-name="ce17" table:formula="of:=IF([.$E734]=&quot;&quot;;&quot;&quot;;IF([.$E734]=[.J$1];[.$D7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5]=&quot;&quot;;&quot;&quot;;IF([.$E735]=[.G$1];[.$C735];&quot;&quot;))">
            <text:p/>
          </table:table-cell>
          <table:table-cell table:style-name="ce17" table:formula="of:=IF([.$E735]=&quot;&quot;;&quot;&quot;;IF([.$E735]=[.H$1];[.$D735];&quot;&quot;))">
            <text:p/>
          </table:table-cell>
          <table:table-cell table:style-name="ce17" table:formula="of:=IF([.$E735]=&quot;&quot;;&quot;&quot;;IF([.$E735]=[.I$1];[.$D735];&quot;&quot;))">
            <text:p/>
          </table:table-cell>
          <table:table-cell table:style-name="ce17" table:formula="of:=IF([.$E735]=&quot;&quot;;&quot;&quot;;IF([.$E735]=[.J$1];[.$D7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6]=&quot;&quot;;&quot;&quot;;IF([.$E736]=[.G$1];[.$C736];&quot;&quot;))">
            <text:p/>
          </table:table-cell>
          <table:table-cell table:style-name="ce17" table:formula="of:=IF([.$E736]=&quot;&quot;;&quot;&quot;;IF([.$E736]=[.H$1];[.$D736];&quot;&quot;))">
            <text:p/>
          </table:table-cell>
          <table:table-cell table:style-name="ce17" table:formula="of:=IF([.$E736]=&quot;&quot;;&quot;&quot;;IF([.$E736]=[.I$1];[.$D736];&quot;&quot;))">
            <text:p/>
          </table:table-cell>
          <table:table-cell table:style-name="ce17" table:formula="of:=IF([.$E736]=&quot;&quot;;&quot;&quot;;IF([.$E736]=[.J$1];[.$D7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7]=&quot;&quot;;&quot;&quot;;IF([.$E737]=[.G$1];[.$C737];&quot;&quot;))">
            <text:p/>
          </table:table-cell>
          <table:table-cell table:style-name="ce17" table:formula="of:=IF([.$E737]=&quot;&quot;;&quot;&quot;;IF([.$E737]=[.H$1];[.$D737];&quot;&quot;))">
            <text:p/>
          </table:table-cell>
          <table:table-cell table:style-name="ce17" table:formula="of:=IF([.$E737]=&quot;&quot;;&quot;&quot;;IF([.$E737]=[.I$1];[.$D737];&quot;&quot;))">
            <text:p/>
          </table:table-cell>
          <table:table-cell table:style-name="ce17" table:formula="of:=IF([.$E737]=&quot;&quot;;&quot;&quot;;IF([.$E737]=[.J$1];[.$D7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8]=&quot;&quot;;&quot;&quot;;IF([.$E738]=[.G$1];[.$C738];&quot;&quot;))">
            <text:p/>
          </table:table-cell>
          <table:table-cell table:style-name="ce17" table:formula="of:=IF([.$E738]=&quot;&quot;;&quot;&quot;;IF([.$E738]=[.H$1];[.$D738];&quot;&quot;))">
            <text:p/>
          </table:table-cell>
          <table:table-cell table:style-name="ce17" table:formula="of:=IF([.$E738]=&quot;&quot;;&quot;&quot;;IF([.$E738]=[.I$1];[.$D738];&quot;&quot;))">
            <text:p/>
          </table:table-cell>
          <table:table-cell table:style-name="ce17" table:formula="of:=IF([.$E738]=&quot;&quot;;&quot;&quot;;IF([.$E738]=[.J$1];[.$D7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39]=&quot;&quot;;&quot;&quot;;IF([.$E739]=[.G$1];[.$C739];&quot;&quot;))">
            <text:p/>
          </table:table-cell>
          <table:table-cell table:style-name="ce17" table:formula="of:=IF([.$E739]=&quot;&quot;;&quot;&quot;;IF([.$E739]=[.H$1];[.$D739];&quot;&quot;))">
            <text:p/>
          </table:table-cell>
          <table:table-cell table:style-name="ce17" table:formula="of:=IF([.$E739]=&quot;&quot;;&quot;&quot;;IF([.$E739]=[.I$1];[.$D739];&quot;&quot;))">
            <text:p/>
          </table:table-cell>
          <table:table-cell table:style-name="ce17" table:formula="of:=IF([.$E739]=&quot;&quot;;&quot;&quot;;IF([.$E739]=[.J$1];[.$D7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0]=&quot;&quot;;&quot;&quot;;IF([.$E740]=[.G$1];[.$C740];&quot;&quot;))">
            <text:p/>
          </table:table-cell>
          <table:table-cell table:style-name="ce17" table:formula="of:=IF([.$E740]=&quot;&quot;;&quot;&quot;;IF([.$E740]=[.H$1];[.$D740];&quot;&quot;))">
            <text:p/>
          </table:table-cell>
          <table:table-cell table:style-name="ce17" table:formula="of:=IF([.$E740]=&quot;&quot;;&quot;&quot;;IF([.$E740]=[.I$1];[.$D740];&quot;&quot;))">
            <text:p/>
          </table:table-cell>
          <table:table-cell table:style-name="ce17" table:formula="of:=IF([.$E740]=&quot;&quot;;&quot;&quot;;IF([.$E740]=[.J$1];[.$D7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1]=&quot;&quot;;&quot;&quot;;IF([.$E741]=[.G$1];[.$C741];&quot;&quot;))">
            <text:p/>
          </table:table-cell>
          <table:table-cell table:style-name="ce17" table:formula="of:=IF([.$E741]=&quot;&quot;;&quot;&quot;;IF([.$E741]=[.H$1];[.$D741];&quot;&quot;))">
            <text:p/>
          </table:table-cell>
          <table:table-cell table:style-name="ce17" table:formula="of:=IF([.$E741]=&quot;&quot;;&quot;&quot;;IF([.$E741]=[.I$1];[.$D741];&quot;&quot;))">
            <text:p/>
          </table:table-cell>
          <table:table-cell table:style-name="ce17" table:formula="of:=IF([.$E741]=&quot;&quot;;&quot;&quot;;IF([.$E741]=[.J$1];[.$D7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2]=&quot;&quot;;&quot;&quot;;IF([.$E742]=[.G$1];[.$C742];&quot;&quot;))">
            <text:p/>
          </table:table-cell>
          <table:table-cell table:style-name="ce17" table:formula="of:=IF([.$E742]=&quot;&quot;;&quot;&quot;;IF([.$E742]=[.H$1];[.$D742];&quot;&quot;))">
            <text:p/>
          </table:table-cell>
          <table:table-cell table:style-name="ce17" table:formula="of:=IF([.$E742]=&quot;&quot;;&quot;&quot;;IF([.$E742]=[.I$1];[.$D742];&quot;&quot;))">
            <text:p/>
          </table:table-cell>
          <table:table-cell table:style-name="ce17" table:formula="of:=IF([.$E742]=&quot;&quot;;&quot;&quot;;IF([.$E742]=[.J$1];[.$D7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3]=&quot;&quot;;&quot;&quot;;IF([.$E743]=[.G$1];[.$C743];&quot;&quot;))">
            <text:p/>
          </table:table-cell>
          <table:table-cell table:style-name="ce17" table:formula="of:=IF([.$E743]=&quot;&quot;;&quot;&quot;;IF([.$E743]=[.H$1];[.$D743];&quot;&quot;))">
            <text:p/>
          </table:table-cell>
          <table:table-cell table:style-name="ce17" table:formula="of:=IF([.$E743]=&quot;&quot;;&quot;&quot;;IF([.$E743]=[.I$1];[.$D743];&quot;&quot;))">
            <text:p/>
          </table:table-cell>
          <table:table-cell table:style-name="ce17" table:formula="of:=IF([.$E743]=&quot;&quot;;&quot;&quot;;IF([.$E743]=[.J$1];[.$D7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4]=&quot;&quot;;&quot;&quot;;IF([.$E744]=[.G$1];[.$C744];&quot;&quot;))">
            <text:p/>
          </table:table-cell>
          <table:table-cell table:style-name="ce17" table:formula="of:=IF([.$E744]=&quot;&quot;;&quot;&quot;;IF([.$E744]=[.H$1];[.$D744];&quot;&quot;))">
            <text:p/>
          </table:table-cell>
          <table:table-cell table:style-name="ce17" table:formula="of:=IF([.$E744]=&quot;&quot;;&quot;&quot;;IF([.$E744]=[.I$1];[.$D744];&quot;&quot;))">
            <text:p/>
          </table:table-cell>
          <table:table-cell table:style-name="ce17" table:formula="of:=IF([.$E744]=&quot;&quot;;&quot;&quot;;IF([.$E744]=[.J$1];[.$D7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5]=&quot;&quot;;&quot;&quot;;IF([.$E745]=[.G$1];[.$C745];&quot;&quot;))">
            <text:p/>
          </table:table-cell>
          <table:table-cell table:style-name="ce17" table:formula="of:=IF([.$E745]=&quot;&quot;;&quot;&quot;;IF([.$E745]=[.H$1];[.$D745];&quot;&quot;))">
            <text:p/>
          </table:table-cell>
          <table:table-cell table:style-name="ce17" table:formula="of:=IF([.$E745]=&quot;&quot;;&quot;&quot;;IF([.$E745]=[.I$1];[.$D745];&quot;&quot;))">
            <text:p/>
          </table:table-cell>
          <table:table-cell table:style-name="ce17" table:formula="of:=IF([.$E745]=&quot;&quot;;&quot;&quot;;IF([.$E745]=[.J$1];[.$D7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6]=&quot;&quot;;&quot;&quot;;IF([.$E746]=[.G$1];[.$C746];&quot;&quot;))">
            <text:p/>
          </table:table-cell>
          <table:table-cell table:style-name="ce17" table:formula="of:=IF([.$E746]=&quot;&quot;;&quot;&quot;;IF([.$E746]=[.H$1];[.$D746];&quot;&quot;))">
            <text:p/>
          </table:table-cell>
          <table:table-cell table:style-name="ce17" table:formula="of:=IF([.$E746]=&quot;&quot;;&quot;&quot;;IF([.$E746]=[.I$1];[.$D746];&quot;&quot;))">
            <text:p/>
          </table:table-cell>
          <table:table-cell table:style-name="ce17" table:formula="of:=IF([.$E746]=&quot;&quot;;&quot;&quot;;IF([.$E746]=[.J$1];[.$D7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7]=&quot;&quot;;&quot;&quot;;IF([.$E747]=[.G$1];[.$C747];&quot;&quot;))">
            <text:p/>
          </table:table-cell>
          <table:table-cell table:style-name="ce17" table:formula="of:=IF([.$E747]=&quot;&quot;;&quot;&quot;;IF([.$E747]=[.H$1];[.$D747];&quot;&quot;))">
            <text:p/>
          </table:table-cell>
          <table:table-cell table:style-name="ce17" table:formula="of:=IF([.$E747]=&quot;&quot;;&quot;&quot;;IF([.$E747]=[.I$1];[.$D747];&quot;&quot;))">
            <text:p/>
          </table:table-cell>
          <table:table-cell table:style-name="ce17" table:formula="of:=IF([.$E747]=&quot;&quot;;&quot;&quot;;IF([.$E747]=[.J$1];[.$D7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8]=&quot;&quot;;&quot;&quot;;IF([.$E748]=[.G$1];[.$C748];&quot;&quot;))">
            <text:p/>
          </table:table-cell>
          <table:table-cell table:style-name="ce17" table:formula="of:=IF([.$E748]=&quot;&quot;;&quot;&quot;;IF([.$E748]=[.H$1];[.$D748];&quot;&quot;))">
            <text:p/>
          </table:table-cell>
          <table:table-cell table:style-name="ce17" table:formula="of:=IF([.$E748]=&quot;&quot;;&quot;&quot;;IF([.$E748]=[.I$1];[.$D748];&quot;&quot;))">
            <text:p/>
          </table:table-cell>
          <table:table-cell table:style-name="ce17" table:formula="of:=IF([.$E748]=&quot;&quot;;&quot;&quot;;IF([.$E748]=[.J$1];[.$D7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49]=&quot;&quot;;&quot;&quot;;IF([.$E749]=[.G$1];[.$C749];&quot;&quot;))">
            <text:p/>
          </table:table-cell>
          <table:table-cell table:style-name="ce17" table:formula="of:=IF([.$E749]=&quot;&quot;;&quot;&quot;;IF([.$E749]=[.H$1];[.$D749];&quot;&quot;))">
            <text:p/>
          </table:table-cell>
          <table:table-cell table:style-name="ce17" table:formula="of:=IF([.$E749]=&quot;&quot;;&quot;&quot;;IF([.$E749]=[.I$1];[.$D749];&quot;&quot;))">
            <text:p/>
          </table:table-cell>
          <table:table-cell table:style-name="ce17" table:formula="of:=IF([.$E749]=&quot;&quot;;&quot;&quot;;IF([.$E749]=[.J$1];[.$D7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0]=&quot;&quot;;&quot;&quot;;IF([.$E750]=[.G$1];[.$C750];&quot;&quot;))">
            <text:p/>
          </table:table-cell>
          <table:table-cell table:style-name="ce17" table:formula="of:=IF([.$E750]=&quot;&quot;;&quot;&quot;;IF([.$E750]=[.H$1];[.$D750];&quot;&quot;))">
            <text:p/>
          </table:table-cell>
          <table:table-cell table:style-name="ce17" table:formula="of:=IF([.$E750]=&quot;&quot;;&quot;&quot;;IF([.$E750]=[.I$1];[.$D750];&quot;&quot;))">
            <text:p/>
          </table:table-cell>
          <table:table-cell table:style-name="ce17" table:formula="of:=IF([.$E750]=&quot;&quot;;&quot;&quot;;IF([.$E750]=[.J$1];[.$D7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1]=&quot;&quot;;&quot;&quot;;IF([.$E751]=[.G$1];[.$C751];&quot;&quot;))">
            <text:p/>
          </table:table-cell>
          <table:table-cell table:style-name="ce17" table:formula="of:=IF([.$E751]=&quot;&quot;;&quot;&quot;;IF([.$E751]=[.H$1];[.$D751];&quot;&quot;))">
            <text:p/>
          </table:table-cell>
          <table:table-cell table:style-name="ce17" table:formula="of:=IF([.$E751]=&quot;&quot;;&quot;&quot;;IF([.$E751]=[.I$1];[.$D751];&quot;&quot;))">
            <text:p/>
          </table:table-cell>
          <table:table-cell table:style-name="ce17" table:formula="of:=IF([.$E751]=&quot;&quot;;&quot;&quot;;IF([.$E751]=[.J$1];[.$D7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2]=&quot;&quot;;&quot;&quot;;IF([.$E752]=[.G$1];[.$C752];&quot;&quot;))">
            <text:p/>
          </table:table-cell>
          <table:table-cell table:style-name="ce17" table:formula="of:=IF([.$E752]=&quot;&quot;;&quot;&quot;;IF([.$E752]=[.H$1];[.$D752];&quot;&quot;))">
            <text:p/>
          </table:table-cell>
          <table:table-cell table:style-name="ce17" table:formula="of:=IF([.$E752]=&quot;&quot;;&quot;&quot;;IF([.$E752]=[.I$1];[.$D752];&quot;&quot;))">
            <text:p/>
          </table:table-cell>
          <table:table-cell table:style-name="ce17" table:formula="of:=IF([.$E752]=&quot;&quot;;&quot;&quot;;IF([.$E752]=[.J$1];[.$D7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3]=&quot;&quot;;&quot;&quot;;IF([.$E753]=[.G$1];[.$C753];&quot;&quot;))">
            <text:p/>
          </table:table-cell>
          <table:table-cell table:style-name="ce17" table:formula="of:=IF([.$E753]=&quot;&quot;;&quot;&quot;;IF([.$E753]=[.H$1];[.$D753];&quot;&quot;))">
            <text:p/>
          </table:table-cell>
          <table:table-cell table:style-name="ce17" table:formula="of:=IF([.$E753]=&quot;&quot;;&quot;&quot;;IF([.$E753]=[.I$1];[.$D753];&quot;&quot;))">
            <text:p/>
          </table:table-cell>
          <table:table-cell table:style-name="ce17" table:formula="of:=IF([.$E753]=&quot;&quot;;&quot;&quot;;IF([.$E753]=[.J$1];[.$D7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4]=&quot;&quot;;&quot;&quot;;IF([.$E754]=[.G$1];[.$C754];&quot;&quot;))">
            <text:p/>
          </table:table-cell>
          <table:table-cell table:style-name="ce17" table:formula="of:=IF([.$E754]=&quot;&quot;;&quot;&quot;;IF([.$E754]=[.H$1];[.$D754];&quot;&quot;))">
            <text:p/>
          </table:table-cell>
          <table:table-cell table:style-name="ce17" table:formula="of:=IF([.$E754]=&quot;&quot;;&quot;&quot;;IF([.$E754]=[.I$1];[.$D754];&quot;&quot;))">
            <text:p/>
          </table:table-cell>
          <table:table-cell table:style-name="ce17" table:formula="of:=IF([.$E754]=&quot;&quot;;&quot;&quot;;IF([.$E754]=[.J$1];[.$D7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5]=&quot;&quot;;&quot;&quot;;IF([.$E755]=[.G$1];[.$C755];&quot;&quot;))">
            <text:p/>
          </table:table-cell>
          <table:table-cell table:style-name="ce17" table:formula="of:=IF([.$E755]=&quot;&quot;;&quot;&quot;;IF([.$E755]=[.H$1];[.$D755];&quot;&quot;))">
            <text:p/>
          </table:table-cell>
          <table:table-cell table:style-name="ce17" table:formula="of:=IF([.$E755]=&quot;&quot;;&quot;&quot;;IF([.$E755]=[.I$1];[.$D755];&quot;&quot;))">
            <text:p/>
          </table:table-cell>
          <table:table-cell table:style-name="ce17" table:formula="of:=IF([.$E755]=&quot;&quot;;&quot;&quot;;IF([.$E755]=[.J$1];[.$D7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6]=&quot;&quot;;&quot;&quot;;IF([.$E756]=[.G$1];[.$C756];&quot;&quot;))">
            <text:p/>
          </table:table-cell>
          <table:table-cell table:style-name="ce17" table:formula="of:=IF([.$E756]=&quot;&quot;;&quot;&quot;;IF([.$E756]=[.H$1];[.$D756];&quot;&quot;))">
            <text:p/>
          </table:table-cell>
          <table:table-cell table:style-name="ce17" table:formula="of:=IF([.$E756]=&quot;&quot;;&quot;&quot;;IF([.$E756]=[.I$1];[.$D756];&quot;&quot;))">
            <text:p/>
          </table:table-cell>
          <table:table-cell table:style-name="ce17" table:formula="of:=IF([.$E756]=&quot;&quot;;&quot;&quot;;IF([.$E756]=[.J$1];[.$D7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7]=&quot;&quot;;&quot;&quot;;IF([.$E757]=[.G$1];[.$C757];&quot;&quot;))">
            <text:p/>
          </table:table-cell>
          <table:table-cell table:style-name="ce17" table:formula="of:=IF([.$E757]=&quot;&quot;;&quot;&quot;;IF([.$E757]=[.H$1];[.$D757];&quot;&quot;))">
            <text:p/>
          </table:table-cell>
          <table:table-cell table:style-name="ce17" table:formula="of:=IF([.$E757]=&quot;&quot;;&quot;&quot;;IF([.$E757]=[.I$1];[.$D757];&quot;&quot;))">
            <text:p/>
          </table:table-cell>
          <table:table-cell table:style-name="ce17" table:formula="of:=IF([.$E757]=&quot;&quot;;&quot;&quot;;IF([.$E757]=[.J$1];[.$D7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8]=&quot;&quot;;&quot;&quot;;IF([.$E758]=[.G$1];[.$C758];&quot;&quot;))">
            <text:p/>
          </table:table-cell>
          <table:table-cell table:style-name="ce17" table:formula="of:=IF([.$E758]=&quot;&quot;;&quot;&quot;;IF([.$E758]=[.H$1];[.$D758];&quot;&quot;))">
            <text:p/>
          </table:table-cell>
          <table:table-cell table:style-name="ce17" table:formula="of:=IF([.$E758]=&quot;&quot;;&quot;&quot;;IF([.$E758]=[.I$1];[.$D758];&quot;&quot;))">
            <text:p/>
          </table:table-cell>
          <table:table-cell table:style-name="ce17" table:formula="of:=IF([.$E758]=&quot;&quot;;&quot;&quot;;IF([.$E758]=[.J$1];[.$D7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59]=&quot;&quot;;&quot;&quot;;IF([.$E759]=[.G$1];[.$C759];&quot;&quot;))">
            <text:p/>
          </table:table-cell>
          <table:table-cell table:style-name="ce17" table:formula="of:=IF([.$E759]=&quot;&quot;;&quot;&quot;;IF([.$E759]=[.H$1];[.$D759];&quot;&quot;))">
            <text:p/>
          </table:table-cell>
          <table:table-cell table:style-name="ce17" table:formula="of:=IF([.$E759]=&quot;&quot;;&quot;&quot;;IF([.$E759]=[.I$1];[.$D759];&quot;&quot;))">
            <text:p/>
          </table:table-cell>
          <table:table-cell table:style-name="ce17" table:formula="of:=IF([.$E759]=&quot;&quot;;&quot;&quot;;IF([.$E759]=[.J$1];[.$D7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0]=&quot;&quot;;&quot;&quot;;IF([.$E760]=[.G$1];[.$C760];&quot;&quot;))">
            <text:p/>
          </table:table-cell>
          <table:table-cell table:style-name="ce17" table:formula="of:=IF([.$E760]=&quot;&quot;;&quot;&quot;;IF([.$E760]=[.H$1];[.$D760];&quot;&quot;))">
            <text:p/>
          </table:table-cell>
          <table:table-cell table:style-name="ce17" table:formula="of:=IF([.$E760]=&quot;&quot;;&quot;&quot;;IF([.$E760]=[.I$1];[.$D760];&quot;&quot;))">
            <text:p/>
          </table:table-cell>
          <table:table-cell table:style-name="ce17" table:formula="of:=IF([.$E760]=&quot;&quot;;&quot;&quot;;IF([.$E760]=[.J$1];[.$D7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1]=&quot;&quot;;&quot;&quot;;IF([.$E761]=[.G$1];[.$C761];&quot;&quot;))">
            <text:p/>
          </table:table-cell>
          <table:table-cell table:style-name="ce17" table:formula="of:=IF([.$E761]=&quot;&quot;;&quot;&quot;;IF([.$E761]=[.H$1];[.$D761];&quot;&quot;))">
            <text:p/>
          </table:table-cell>
          <table:table-cell table:style-name="ce17" table:formula="of:=IF([.$E761]=&quot;&quot;;&quot;&quot;;IF([.$E761]=[.I$1];[.$D761];&quot;&quot;))">
            <text:p/>
          </table:table-cell>
          <table:table-cell table:style-name="ce17" table:formula="of:=IF([.$E761]=&quot;&quot;;&quot;&quot;;IF([.$E761]=[.J$1];[.$D7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2]=&quot;&quot;;&quot;&quot;;IF([.$E762]=[.G$1];[.$C762];&quot;&quot;))">
            <text:p/>
          </table:table-cell>
          <table:table-cell table:style-name="ce17" table:formula="of:=IF([.$E762]=&quot;&quot;;&quot;&quot;;IF([.$E762]=[.H$1];[.$D762];&quot;&quot;))">
            <text:p/>
          </table:table-cell>
          <table:table-cell table:style-name="ce17" table:formula="of:=IF([.$E762]=&quot;&quot;;&quot;&quot;;IF([.$E762]=[.I$1];[.$D762];&quot;&quot;))">
            <text:p/>
          </table:table-cell>
          <table:table-cell table:style-name="ce17" table:formula="of:=IF([.$E762]=&quot;&quot;;&quot;&quot;;IF([.$E762]=[.J$1];[.$D7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3]=&quot;&quot;;&quot;&quot;;IF([.$E763]=[.G$1];[.$C763];&quot;&quot;))">
            <text:p/>
          </table:table-cell>
          <table:table-cell table:style-name="ce17" table:formula="of:=IF([.$E763]=&quot;&quot;;&quot;&quot;;IF([.$E763]=[.H$1];[.$D763];&quot;&quot;))">
            <text:p/>
          </table:table-cell>
          <table:table-cell table:style-name="ce17" table:formula="of:=IF([.$E763]=&quot;&quot;;&quot;&quot;;IF([.$E763]=[.I$1];[.$D763];&quot;&quot;))">
            <text:p/>
          </table:table-cell>
          <table:table-cell table:style-name="ce17" table:formula="of:=IF([.$E763]=&quot;&quot;;&quot;&quot;;IF([.$E763]=[.J$1];[.$D7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4]=&quot;&quot;;&quot;&quot;;IF([.$E764]=[.G$1];[.$C764];&quot;&quot;))">
            <text:p/>
          </table:table-cell>
          <table:table-cell table:style-name="ce17" table:formula="of:=IF([.$E764]=&quot;&quot;;&quot;&quot;;IF([.$E764]=[.H$1];[.$D764];&quot;&quot;))">
            <text:p/>
          </table:table-cell>
          <table:table-cell table:style-name="ce17" table:formula="of:=IF([.$E764]=&quot;&quot;;&quot;&quot;;IF([.$E764]=[.I$1];[.$D764];&quot;&quot;))">
            <text:p/>
          </table:table-cell>
          <table:table-cell table:style-name="ce17" table:formula="of:=IF([.$E764]=&quot;&quot;;&quot;&quot;;IF([.$E764]=[.J$1];[.$D7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5]=&quot;&quot;;&quot;&quot;;IF([.$E765]=[.G$1];[.$C765];&quot;&quot;))">
            <text:p/>
          </table:table-cell>
          <table:table-cell table:style-name="ce17" table:formula="of:=IF([.$E765]=&quot;&quot;;&quot;&quot;;IF([.$E765]=[.H$1];[.$D765];&quot;&quot;))">
            <text:p/>
          </table:table-cell>
          <table:table-cell table:style-name="ce17" table:formula="of:=IF([.$E765]=&quot;&quot;;&quot;&quot;;IF([.$E765]=[.I$1];[.$D765];&quot;&quot;))">
            <text:p/>
          </table:table-cell>
          <table:table-cell table:style-name="ce17" table:formula="of:=IF([.$E765]=&quot;&quot;;&quot;&quot;;IF([.$E765]=[.J$1];[.$D7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6]=&quot;&quot;;&quot;&quot;;IF([.$E766]=[.G$1];[.$C766];&quot;&quot;))">
            <text:p/>
          </table:table-cell>
          <table:table-cell table:style-name="ce17" table:formula="of:=IF([.$E766]=&quot;&quot;;&quot;&quot;;IF([.$E766]=[.H$1];[.$D766];&quot;&quot;))">
            <text:p/>
          </table:table-cell>
          <table:table-cell table:style-name="ce17" table:formula="of:=IF([.$E766]=&quot;&quot;;&quot;&quot;;IF([.$E766]=[.I$1];[.$D766];&quot;&quot;))">
            <text:p/>
          </table:table-cell>
          <table:table-cell table:style-name="ce17" table:formula="of:=IF([.$E766]=&quot;&quot;;&quot;&quot;;IF([.$E766]=[.J$1];[.$D7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7]=&quot;&quot;;&quot;&quot;;IF([.$E767]=[.G$1];[.$C767];&quot;&quot;))">
            <text:p/>
          </table:table-cell>
          <table:table-cell table:style-name="ce17" table:formula="of:=IF([.$E767]=&quot;&quot;;&quot;&quot;;IF([.$E767]=[.H$1];[.$D767];&quot;&quot;))">
            <text:p/>
          </table:table-cell>
          <table:table-cell table:style-name="ce17" table:formula="of:=IF([.$E767]=&quot;&quot;;&quot;&quot;;IF([.$E767]=[.I$1];[.$D767];&quot;&quot;))">
            <text:p/>
          </table:table-cell>
          <table:table-cell table:style-name="ce17" table:formula="of:=IF([.$E767]=&quot;&quot;;&quot;&quot;;IF([.$E767]=[.J$1];[.$D7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8]=&quot;&quot;;&quot;&quot;;IF([.$E768]=[.G$1];[.$C768];&quot;&quot;))">
            <text:p/>
          </table:table-cell>
          <table:table-cell table:style-name="ce17" table:formula="of:=IF([.$E768]=&quot;&quot;;&quot;&quot;;IF([.$E768]=[.H$1];[.$D768];&quot;&quot;))">
            <text:p/>
          </table:table-cell>
          <table:table-cell table:style-name="ce17" table:formula="of:=IF([.$E768]=&quot;&quot;;&quot;&quot;;IF([.$E768]=[.I$1];[.$D768];&quot;&quot;))">
            <text:p/>
          </table:table-cell>
          <table:table-cell table:style-name="ce17" table:formula="of:=IF([.$E768]=&quot;&quot;;&quot;&quot;;IF([.$E768]=[.J$1];[.$D7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69]=&quot;&quot;;&quot;&quot;;IF([.$E769]=[.G$1];[.$C769];&quot;&quot;))">
            <text:p/>
          </table:table-cell>
          <table:table-cell table:style-name="ce17" table:formula="of:=IF([.$E769]=&quot;&quot;;&quot;&quot;;IF([.$E769]=[.H$1];[.$D769];&quot;&quot;))">
            <text:p/>
          </table:table-cell>
          <table:table-cell table:style-name="ce17" table:formula="of:=IF([.$E769]=&quot;&quot;;&quot;&quot;;IF([.$E769]=[.I$1];[.$D769];&quot;&quot;))">
            <text:p/>
          </table:table-cell>
          <table:table-cell table:style-name="ce17" table:formula="of:=IF([.$E769]=&quot;&quot;;&quot;&quot;;IF([.$E769]=[.J$1];[.$D7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0]=&quot;&quot;;&quot;&quot;;IF([.$E770]=[.G$1];[.$C770];&quot;&quot;))">
            <text:p/>
          </table:table-cell>
          <table:table-cell table:style-name="ce17" table:formula="of:=IF([.$E770]=&quot;&quot;;&quot;&quot;;IF([.$E770]=[.H$1];[.$D770];&quot;&quot;))">
            <text:p/>
          </table:table-cell>
          <table:table-cell table:style-name="ce17" table:formula="of:=IF([.$E770]=&quot;&quot;;&quot;&quot;;IF([.$E770]=[.I$1];[.$D770];&quot;&quot;))">
            <text:p/>
          </table:table-cell>
          <table:table-cell table:style-name="ce17" table:formula="of:=IF([.$E770]=&quot;&quot;;&quot;&quot;;IF([.$E770]=[.J$1];[.$D7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1]=&quot;&quot;;&quot;&quot;;IF([.$E771]=[.G$1];[.$C771];&quot;&quot;))">
            <text:p/>
          </table:table-cell>
          <table:table-cell table:style-name="ce17" table:formula="of:=IF([.$E771]=&quot;&quot;;&quot;&quot;;IF([.$E771]=[.H$1];[.$D771];&quot;&quot;))">
            <text:p/>
          </table:table-cell>
          <table:table-cell table:style-name="ce17" table:formula="of:=IF([.$E771]=&quot;&quot;;&quot;&quot;;IF([.$E771]=[.I$1];[.$D771];&quot;&quot;))">
            <text:p/>
          </table:table-cell>
          <table:table-cell table:style-name="ce17" table:formula="of:=IF([.$E771]=&quot;&quot;;&quot;&quot;;IF([.$E771]=[.J$1];[.$D7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2]=&quot;&quot;;&quot;&quot;;IF([.$E772]=[.G$1];[.$C772];&quot;&quot;))">
            <text:p/>
          </table:table-cell>
          <table:table-cell table:style-name="ce17" table:formula="of:=IF([.$E772]=&quot;&quot;;&quot;&quot;;IF([.$E772]=[.H$1];[.$D772];&quot;&quot;))">
            <text:p/>
          </table:table-cell>
          <table:table-cell table:style-name="ce17" table:formula="of:=IF([.$E772]=&quot;&quot;;&quot;&quot;;IF([.$E772]=[.I$1];[.$D772];&quot;&quot;))">
            <text:p/>
          </table:table-cell>
          <table:table-cell table:style-name="ce17" table:formula="of:=IF([.$E772]=&quot;&quot;;&quot;&quot;;IF([.$E772]=[.J$1];[.$D7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3]=&quot;&quot;;&quot;&quot;;IF([.$E773]=[.G$1];[.$C773];&quot;&quot;))">
            <text:p/>
          </table:table-cell>
          <table:table-cell table:style-name="ce17" table:formula="of:=IF([.$E773]=&quot;&quot;;&quot;&quot;;IF([.$E773]=[.H$1];[.$D773];&quot;&quot;))">
            <text:p/>
          </table:table-cell>
          <table:table-cell table:style-name="ce17" table:formula="of:=IF([.$E773]=&quot;&quot;;&quot;&quot;;IF([.$E773]=[.I$1];[.$D773];&quot;&quot;))">
            <text:p/>
          </table:table-cell>
          <table:table-cell table:style-name="ce17" table:formula="of:=IF([.$E773]=&quot;&quot;;&quot;&quot;;IF([.$E773]=[.J$1];[.$D7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4]=&quot;&quot;;&quot;&quot;;IF([.$E774]=[.G$1];[.$C774];&quot;&quot;))">
            <text:p/>
          </table:table-cell>
          <table:table-cell table:style-name="ce17" table:formula="of:=IF([.$E774]=&quot;&quot;;&quot;&quot;;IF([.$E774]=[.H$1];[.$D774];&quot;&quot;))">
            <text:p/>
          </table:table-cell>
          <table:table-cell table:style-name="ce17" table:formula="of:=IF([.$E774]=&quot;&quot;;&quot;&quot;;IF([.$E774]=[.I$1];[.$D774];&quot;&quot;))">
            <text:p/>
          </table:table-cell>
          <table:table-cell table:style-name="ce17" table:formula="of:=IF([.$E774]=&quot;&quot;;&quot;&quot;;IF([.$E774]=[.J$1];[.$D7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5]=&quot;&quot;;&quot;&quot;;IF([.$E775]=[.G$1];[.$C775];&quot;&quot;))">
            <text:p/>
          </table:table-cell>
          <table:table-cell table:style-name="ce17" table:formula="of:=IF([.$E775]=&quot;&quot;;&quot;&quot;;IF([.$E775]=[.H$1];[.$D775];&quot;&quot;))">
            <text:p/>
          </table:table-cell>
          <table:table-cell table:style-name="ce17" table:formula="of:=IF([.$E775]=&quot;&quot;;&quot;&quot;;IF([.$E775]=[.I$1];[.$D775];&quot;&quot;))">
            <text:p/>
          </table:table-cell>
          <table:table-cell table:style-name="ce17" table:formula="of:=IF([.$E775]=&quot;&quot;;&quot;&quot;;IF([.$E775]=[.J$1];[.$D7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6]=&quot;&quot;;&quot;&quot;;IF([.$E776]=[.G$1];[.$C776];&quot;&quot;))">
            <text:p/>
          </table:table-cell>
          <table:table-cell table:style-name="ce17" table:formula="of:=IF([.$E776]=&quot;&quot;;&quot;&quot;;IF([.$E776]=[.H$1];[.$D776];&quot;&quot;))">
            <text:p/>
          </table:table-cell>
          <table:table-cell table:style-name="ce17" table:formula="of:=IF([.$E776]=&quot;&quot;;&quot;&quot;;IF([.$E776]=[.I$1];[.$D776];&quot;&quot;))">
            <text:p/>
          </table:table-cell>
          <table:table-cell table:style-name="ce17" table:formula="of:=IF([.$E776]=&quot;&quot;;&quot;&quot;;IF([.$E776]=[.J$1];[.$D7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7]=&quot;&quot;;&quot;&quot;;IF([.$E777]=[.G$1];[.$C777];&quot;&quot;))">
            <text:p/>
          </table:table-cell>
          <table:table-cell table:style-name="ce17" table:formula="of:=IF([.$E777]=&quot;&quot;;&quot;&quot;;IF([.$E777]=[.H$1];[.$D777];&quot;&quot;))">
            <text:p/>
          </table:table-cell>
          <table:table-cell table:style-name="ce17" table:formula="of:=IF([.$E777]=&quot;&quot;;&quot;&quot;;IF([.$E777]=[.I$1];[.$D777];&quot;&quot;))">
            <text:p/>
          </table:table-cell>
          <table:table-cell table:style-name="ce17" table:formula="of:=IF([.$E777]=&quot;&quot;;&quot;&quot;;IF([.$E777]=[.J$1];[.$D7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8]=&quot;&quot;;&quot;&quot;;IF([.$E778]=[.G$1];[.$C778];&quot;&quot;))">
            <text:p/>
          </table:table-cell>
          <table:table-cell table:style-name="ce17" table:formula="of:=IF([.$E778]=&quot;&quot;;&quot;&quot;;IF([.$E778]=[.H$1];[.$D778];&quot;&quot;))">
            <text:p/>
          </table:table-cell>
          <table:table-cell table:style-name="ce17" table:formula="of:=IF([.$E778]=&quot;&quot;;&quot;&quot;;IF([.$E778]=[.I$1];[.$D778];&quot;&quot;))">
            <text:p/>
          </table:table-cell>
          <table:table-cell table:style-name="ce17" table:formula="of:=IF([.$E778]=&quot;&quot;;&quot;&quot;;IF([.$E778]=[.J$1];[.$D7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79]=&quot;&quot;;&quot;&quot;;IF([.$E779]=[.G$1];[.$C779];&quot;&quot;))">
            <text:p/>
          </table:table-cell>
          <table:table-cell table:style-name="ce17" table:formula="of:=IF([.$E779]=&quot;&quot;;&quot;&quot;;IF([.$E779]=[.H$1];[.$D779];&quot;&quot;))">
            <text:p/>
          </table:table-cell>
          <table:table-cell table:style-name="ce17" table:formula="of:=IF([.$E779]=&quot;&quot;;&quot;&quot;;IF([.$E779]=[.I$1];[.$D779];&quot;&quot;))">
            <text:p/>
          </table:table-cell>
          <table:table-cell table:style-name="ce17" table:formula="of:=IF([.$E779]=&quot;&quot;;&quot;&quot;;IF([.$E779]=[.J$1];[.$D7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0]=&quot;&quot;;&quot;&quot;;IF([.$E780]=[.G$1];[.$C780];&quot;&quot;))">
            <text:p/>
          </table:table-cell>
          <table:table-cell table:style-name="ce17" table:formula="of:=IF([.$E780]=&quot;&quot;;&quot;&quot;;IF([.$E780]=[.H$1];[.$D780];&quot;&quot;))">
            <text:p/>
          </table:table-cell>
          <table:table-cell table:style-name="ce17" table:formula="of:=IF([.$E780]=&quot;&quot;;&quot;&quot;;IF([.$E780]=[.I$1];[.$D780];&quot;&quot;))">
            <text:p/>
          </table:table-cell>
          <table:table-cell table:style-name="ce17" table:formula="of:=IF([.$E780]=&quot;&quot;;&quot;&quot;;IF([.$E780]=[.J$1];[.$D7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1]=&quot;&quot;;&quot;&quot;;IF([.$E781]=[.G$1];[.$C781];&quot;&quot;))">
            <text:p/>
          </table:table-cell>
          <table:table-cell table:style-name="ce17" table:formula="of:=IF([.$E781]=&quot;&quot;;&quot;&quot;;IF([.$E781]=[.H$1];[.$D781];&quot;&quot;))">
            <text:p/>
          </table:table-cell>
          <table:table-cell table:style-name="ce17" table:formula="of:=IF([.$E781]=&quot;&quot;;&quot;&quot;;IF([.$E781]=[.I$1];[.$D781];&quot;&quot;))">
            <text:p/>
          </table:table-cell>
          <table:table-cell table:style-name="ce17" table:formula="of:=IF([.$E781]=&quot;&quot;;&quot;&quot;;IF([.$E781]=[.J$1];[.$D7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2]=&quot;&quot;;&quot;&quot;;IF([.$E782]=[.G$1];[.$C782];&quot;&quot;))">
            <text:p/>
          </table:table-cell>
          <table:table-cell table:style-name="ce17" table:formula="of:=IF([.$E782]=&quot;&quot;;&quot;&quot;;IF([.$E782]=[.H$1];[.$D782];&quot;&quot;))">
            <text:p/>
          </table:table-cell>
          <table:table-cell table:style-name="ce17" table:formula="of:=IF([.$E782]=&quot;&quot;;&quot;&quot;;IF([.$E782]=[.I$1];[.$D782];&quot;&quot;))">
            <text:p/>
          </table:table-cell>
          <table:table-cell table:style-name="ce17" table:formula="of:=IF([.$E782]=&quot;&quot;;&quot;&quot;;IF([.$E782]=[.J$1];[.$D7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3]=&quot;&quot;;&quot;&quot;;IF([.$E783]=[.G$1];[.$C783];&quot;&quot;))">
            <text:p/>
          </table:table-cell>
          <table:table-cell table:style-name="ce17" table:formula="of:=IF([.$E783]=&quot;&quot;;&quot;&quot;;IF([.$E783]=[.H$1];[.$D783];&quot;&quot;))">
            <text:p/>
          </table:table-cell>
          <table:table-cell table:style-name="ce17" table:formula="of:=IF([.$E783]=&quot;&quot;;&quot;&quot;;IF([.$E783]=[.I$1];[.$D783];&quot;&quot;))">
            <text:p/>
          </table:table-cell>
          <table:table-cell table:style-name="ce17" table:formula="of:=IF([.$E783]=&quot;&quot;;&quot;&quot;;IF([.$E783]=[.J$1];[.$D7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4]=&quot;&quot;;&quot;&quot;;IF([.$E784]=[.G$1];[.$C784];&quot;&quot;))">
            <text:p/>
          </table:table-cell>
          <table:table-cell table:style-name="ce17" table:formula="of:=IF([.$E784]=&quot;&quot;;&quot;&quot;;IF([.$E784]=[.H$1];[.$D784];&quot;&quot;))">
            <text:p/>
          </table:table-cell>
          <table:table-cell table:style-name="ce17" table:formula="of:=IF([.$E784]=&quot;&quot;;&quot;&quot;;IF([.$E784]=[.I$1];[.$D784];&quot;&quot;))">
            <text:p/>
          </table:table-cell>
          <table:table-cell table:style-name="ce17" table:formula="of:=IF([.$E784]=&quot;&quot;;&quot;&quot;;IF([.$E784]=[.J$1];[.$D7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5]=&quot;&quot;;&quot;&quot;;IF([.$E785]=[.G$1];[.$C785];&quot;&quot;))">
            <text:p/>
          </table:table-cell>
          <table:table-cell table:style-name="ce17" table:formula="of:=IF([.$E785]=&quot;&quot;;&quot;&quot;;IF([.$E785]=[.H$1];[.$D785];&quot;&quot;))">
            <text:p/>
          </table:table-cell>
          <table:table-cell table:style-name="ce17" table:formula="of:=IF([.$E785]=&quot;&quot;;&quot;&quot;;IF([.$E785]=[.I$1];[.$D785];&quot;&quot;))">
            <text:p/>
          </table:table-cell>
          <table:table-cell table:style-name="ce17" table:formula="of:=IF([.$E785]=&quot;&quot;;&quot;&quot;;IF([.$E785]=[.J$1];[.$D7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6]=&quot;&quot;;&quot;&quot;;IF([.$E786]=[.G$1];[.$C786];&quot;&quot;))">
            <text:p/>
          </table:table-cell>
          <table:table-cell table:style-name="ce17" table:formula="of:=IF([.$E786]=&quot;&quot;;&quot;&quot;;IF([.$E786]=[.H$1];[.$D786];&quot;&quot;))">
            <text:p/>
          </table:table-cell>
          <table:table-cell table:style-name="ce17" table:formula="of:=IF([.$E786]=&quot;&quot;;&quot;&quot;;IF([.$E786]=[.I$1];[.$D786];&quot;&quot;))">
            <text:p/>
          </table:table-cell>
          <table:table-cell table:style-name="ce17" table:formula="of:=IF([.$E786]=&quot;&quot;;&quot;&quot;;IF([.$E786]=[.J$1];[.$D7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7]=&quot;&quot;;&quot;&quot;;IF([.$E787]=[.G$1];[.$C787];&quot;&quot;))">
            <text:p/>
          </table:table-cell>
          <table:table-cell table:style-name="ce17" table:formula="of:=IF([.$E787]=&quot;&quot;;&quot;&quot;;IF([.$E787]=[.H$1];[.$D787];&quot;&quot;))">
            <text:p/>
          </table:table-cell>
          <table:table-cell table:style-name="ce17" table:formula="of:=IF([.$E787]=&quot;&quot;;&quot;&quot;;IF([.$E787]=[.I$1];[.$D787];&quot;&quot;))">
            <text:p/>
          </table:table-cell>
          <table:table-cell table:style-name="ce17" table:formula="of:=IF([.$E787]=&quot;&quot;;&quot;&quot;;IF([.$E787]=[.J$1];[.$D7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8]=&quot;&quot;;&quot;&quot;;IF([.$E788]=[.G$1];[.$C788];&quot;&quot;))">
            <text:p/>
          </table:table-cell>
          <table:table-cell table:style-name="ce17" table:formula="of:=IF([.$E788]=&quot;&quot;;&quot;&quot;;IF([.$E788]=[.H$1];[.$D788];&quot;&quot;))">
            <text:p/>
          </table:table-cell>
          <table:table-cell table:style-name="ce17" table:formula="of:=IF([.$E788]=&quot;&quot;;&quot;&quot;;IF([.$E788]=[.I$1];[.$D788];&quot;&quot;))">
            <text:p/>
          </table:table-cell>
          <table:table-cell table:style-name="ce17" table:formula="of:=IF([.$E788]=&quot;&quot;;&quot;&quot;;IF([.$E788]=[.J$1];[.$D7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89]=&quot;&quot;;&quot;&quot;;IF([.$E789]=[.G$1];[.$C789];&quot;&quot;))">
            <text:p/>
          </table:table-cell>
          <table:table-cell table:style-name="ce17" table:formula="of:=IF([.$E789]=&quot;&quot;;&quot;&quot;;IF([.$E789]=[.H$1];[.$D789];&quot;&quot;))">
            <text:p/>
          </table:table-cell>
          <table:table-cell table:style-name="ce17" table:formula="of:=IF([.$E789]=&quot;&quot;;&quot;&quot;;IF([.$E789]=[.I$1];[.$D789];&quot;&quot;))">
            <text:p/>
          </table:table-cell>
          <table:table-cell table:style-name="ce17" table:formula="of:=IF([.$E789]=&quot;&quot;;&quot;&quot;;IF([.$E789]=[.J$1];[.$D7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0]=&quot;&quot;;&quot;&quot;;IF([.$E790]=[.G$1];[.$C790];&quot;&quot;))">
            <text:p/>
          </table:table-cell>
          <table:table-cell table:style-name="ce17" table:formula="of:=IF([.$E790]=&quot;&quot;;&quot;&quot;;IF([.$E790]=[.H$1];[.$D790];&quot;&quot;))">
            <text:p/>
          </table:table-cell>
          <table:table-cell table:style-name="ce17" table:formula="of:=IF([.$E790]=&quot;&quot;;&quot;&quot;;IF([.$E790]=[.I$1];[.$D790];&quot;&quot;))">
            <text:p/>
          </table:table-cell>
          <table:table-cell table:style-name="ce17" table:formula="of:=IF([.$E790]=&quot;&quot;;&quot;&quot;;IF([.$E790]=[.J$1];[.$D7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1]=&quot;&quot;;&quot;&quot;;IF([.$E791]=[.G$1];[.$C791];&quot;&quot;))">
            <text:p/>
          </table:table-cell>
          <table:table-cell table:style-name="ce17" table:formula="of:=IF([.$E791]=&quot;&quot;;&quot;&quot;;IF([.$E791]=[.H$1];[.$D791];&quot;&quot;))">
            <text:p/>
          </table:table-cell>
          <table:table-cell table:style-name="ce17" table:formula="of:=IF([.$E791]=&quot;&quot;;&quot;&quot;;IF([.$E791]=[.I$1];[.$D791];&quot;&quot;))">
            <text:p/>
          </table:table-cell>
          <table:table-cell table:style-name="ce17" table:formula="of:=IF([.$E791]=&quot;&quot;;&quot;&quot;;IF([.$E791]=[.J$1];[.$D7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2]=&quot;&quot;;&quot;&quot;;IF([.$E792]=[.G$1];[.$C792];&quot;&quot;))">
            <text:p/>
          </table:table-cell>
          <table:table-cell table:style-name="ce17" table:formula="of:=IF([.$E792]=&quot;&quot;;&quot;&quot;;IF([.$E792]=[.H$1];[.$D792];&quot;&quot;))">
            <text:p/>
          </table:table-cell>
          <table:table-cell table:style-name="ce17" table:formula="of:=IF([.$E792]=&quot;&quot;;&quot;&quot;;IF([.$E792]=[.I$1];[.$D792];&quot;&quot;))">
            <text:p/>
          </table:table-cell>
          <table:table-cell table:style-name="ce17" table:formula="of:=IF([.$E792]=&quot;&quot;;&quot;&quot;;IF([.$E792]=[.J$1];[.$D7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3]=&quot;&quot;;&quot;&quot;;IF([.$E793]=[.G$1];[.$C793];&quot;&quot;))">
            <text:p/>
          </table:table-cell>
          <table:table-cell table:style-name="ce17" table:formula="of:=IF([.$E793]=&quot;&quot;;&quot;&quot;;IF([.$E793]=[.H$1];[.$D793];&quot;&quot;))">
            <text:p/>
          </table:table-cell>
          <table:table-cell table:style-name="ce17" table:formula="of:=IF([.$E793]=&quot;&quot;;&quot;&quot;;IF([.$E793]=[.I$1];[.$D793];&quot;&quot;))">
            <text:p/>
          </table:table-cell>
          <table:table-cell table:style-name="ce17" table:formula="of:=IF([.$E793]=&quot;&quot;;&quot;&quot;;IF([.$E793]=[.J$1];[.$D7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4]=&quot;&quot;;&quot;&quot;;IF([.$E794]=[.G$1];[.$C794];&quot;&quot;))">
            <text:p/>
          </table:table-cell>
          <table:table-cell table:style-name="ce17" table:formula="of:=IF([.$E794]=&quot;&quot;;&quot;&quot;;IF([.$E794]=[.H$1];[.$D794];&quot;&quot;))">
            <text:p/>
          </table:table-cell>
          <table:table-cell table:style-name="ce17" table:formula="of:=IF([.$E794]=&quot;&quot;;&quot;&quot;;IF([.$E794]=[.I$1];[.$D794];&quot;&quot;))">
            <text:p/>
          </table:table-cell>
          <table:table-cell table:style-name="ce17" table:formula="of:=IF([.$E794]=&quot;&quot;;&quot;&quot;;IF([.$E794]=[.J$1];[.$D7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5]=&quot;&quot;;&quot;&quot;;IF([.$E795]=[.G$1];[.$C795];&quot;&quot;))">
            <text:p/>
          </table:table-cell>
          <table:table-cell table:style-name="ce17" table:formula="of:=IF([.$E795]=&quot;&quot;;&quot;&quot;;IF([.$E795]=[.H$1];[.$D795];&quot;&quot;))">
            <text:p/>
          </table:table-cell>
          <table:table-cell table:style-name="ce17" table:formula="of:=IF([.$E795]=&quot;&quot;;&quot;&quot;;IF([.$E795]=[.I$1];[.$D795];&quot;&quot;))">
            <text:p/>
          </table:table-cell>
          <table:table-cell table:style-name="ce17" table:formula="of:=IF([.$E795]=&quot;&quot;;&quot;&quot;;IF([.$E795]=[.J$1];[.$D7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6]=&quot;&quot;;&quot;&quot;;IF([.$E796]=[.G$1];[.$C796];&quot;&quot;))">
            <text:p/>
          </table:table-cell>
          <table:table-cell table:style-name="ce17" table:formula="of:=IF([.$E796]=&quot;&quot;;&quot;&quot;;IF([.$E796]=[.H$1];[.$D796];&quot;&quot;))">
            <text:p/>
          </table:table-cell>
          <table:table-cell table:style-name="ce17" table:formula="of:=IF([.$E796]=&quot;&quot;;&quot;&quot;;IF([.$E796]=[.I$1];[.$D796];&quot;&quot;))">
            <text:p/>
          </table:table-cell>
          <table:table-cell table:style-name="ce17" table:formula="of:=IF([.$E796]=&quot;&quot;;&quot;&quot;;IF([.$E796]=[.J$1];[.$D7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7]=&quot;&quot;;&quot;&quot;;IF([.$E797]=[.G$1];[.$C797];&quot;&quot;))">
            <text:p/>
          </table:table-cell>
          <table:table-cell table:style-name="ce17" table:formula="of:=IF([.$E797]=&quot;&quot;;&quot;&quot;;IF([.$E797]=[.H$1];[.$D797];&quot;&quot;))">
            <text:p/>
          </table:table-cell>
          <table:table-cell table:style-name="ce17" table:formula="of:=IF([.$E797]=&quot;&quot;;&quot;&quot;;IF([.$E797]=[.I$1];[.$D797];&quot;&quot;))">
            <text:p/>
          </table:table-cell>
          <table:table-cell table:style-name="ce17" table:formula="of:=IF([.$E797]=&quot;&quot;;&quot;&quot;;IF([.$E797]=[.J$1];[.$D7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8]=&quot;&quot;;&quot;&quot;;IF([.$E798]=[.G$1];[.$C798];&quot;&quot;))">
            <text:p/>
          </table:table-cell>
          <table:table-cell table:style-name="ce17" table:formula="of:=IF([.$E798]=&quot;&quot;;&quot;&quot;;IF([.$E798]=[.H$1];[.$D798];&quot;&quot;))">
            <text:p/>
          </table:table-cell>
          <table:table-cell table:style-name="ce17" table:formula="of:=IF([.$E798]=&quot;&quot;;&quot;&quot;;IF([.$E798]=[.I$1];[.$D798];&quot;&quot;))">
            <text:p/>
          </table:table-cell>
          <table:table-cell table:style-name="ce17" table:formula="of:=IF([.$E798]=&quot;&quot;;&quot;&quot;;IF([.$E798]=[.J$1];[.$D7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799]=&quot;&quot;;&quot;&quot;;IF([.$E799]=[.G$1];[.$C799];&quot;&quot;))">
            <text:p/>
          </table:table-cell>
          <table:table-cell table:style-name="ce17" table:formula="of:=IF([.$E799]=&quot;&quot;;&quot;&quot;;IF([.$E799]=[.H$1];[.$D799];&quot;&quot;))">
            <text:p/>
          </table:table-cell>
          <table:table-cell table:style-name="ce17" table:formula="of:=IF([.$E799]=&quot;&quot;;&quot;&quot;;IF([.$E799]=[.I$1];[.$D799];&quot;&quot;))">
            <text:p/>
          </table:table-cell>
          <table:table-cell table:style-name="ce17" table:formula="of:=IF([.$E799]=&quot;&quot;;&quot;&quot;;IF([.$E799]=[.J$1];[.$D7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0]=&quot;&quot;;&quot;&quot;;IF([.$E800]=[.G$1];[.$C800];&quot;&quot;))">
            <text:p/>
          </table:table-cell>
          <table:table-cell table:style-name="ce17" table:formula="of:=IF([.$E800]=&quot;&quot;;&quot;&quot;;IF([.$E800]=[.H$1];[.$D800];&quot;&quot;))">
            <text:p/>
          </table:table-cell>
          <table:table-cell table:style-name="ce17" table:formula="of:=IF([.$E800]=&quot;&quot;;&quot;&quot;;IF([.$E800]=[.I$1];[.$D800];&quot;&quot;))">
            <text:p/>
          </table:table-cell>
          <table:table-cell table:style-name="ce17" table:formula="of:=IF([.$E800]=&quot;&quot;;&quot;&quot;;IF([.$E800]=[.J$1];[.$D8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1]=&quot;&quot;;&quot;&quot;;IF([.$E801]=[.G$1];[.$C801];&quot;&quot;))">
            <text:p/>
          </table:table-cell>
          <table:table-cell table:style-name="ce17" table:formula="of:=IF([.$E801]=&quot;&quot;;&quot;&quot;;IF([.$E801]=[.H$1];[.$D801];&quot;&quot;))">
            <text:p/>
          </table:table-cell>
          <table:table-cell table:style-name="ce17" table:formula="of:=IF([.$E801]=&quot;&quot;;&quot;&quot;;IF([.$E801]=[.I$1];[.$D801];&quot;&quot;))">
            <text:p/>
          </table:table-cell>
          <table:table-cell table:style-name="ce17" table:formula="of:=IF([.$E801]=&quot;&quot;;&quot;&quot;;IF([.$E801]=[.J$1];[.$D8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2]=&quot;&quot;;&quot;&quot;;IF([.$E802]=[.G$1];[.$C802];&quot;&quot;))">
            <text:p/>
          </table:table-cell>
          <table:table-cell table:style-name="ce17" table:formula="of:=IF([.$E802]=&quot;&quot;;&quot;&quot;;IF([.$E802]=[.H$1];[.$D802];&quot;&quot;))">
            <text:p/>
          </table:table-cell>
          <table:table-cell table:style-name="ce17" table:formula="of:=IF([.$E802]=&quot;&quot;;&quot;&quot;;IF([.$E802]=[.I$1];[.$D802];&quot;&quot;))">
            <text:p/>
          </table:table-cell>
          <table:table-cell table:style-name="ce17" table:formula="of:=IF([.$E802]=&quot;&quot;;&quot;&quot;;IF([.$E802]=[.J$1];[.$D8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3]=&quot;&quot;;&quot;&quot;;IF([.$E803]=[.G$1];[.$C803];&quot;&quot;))">
            <text:p/>
          </table:table-cell>
          <table:table-cell table:style-name="ce17" table:formula="of:=IF([.$E803]=&quot;&quot;;&quot;&quot;;IF([.$E803]=[.H$1];[.$D803];&quot;&quot;))">
            <text:p/>
          </table:table-cell>
          <table:table-cell table:style-name="ce17" table:formula="of:=IF([.$E803]=&quot;&quot;;&quot;&quot;;IF([.$E803]=[.I$1];[.$D803];&quot;&quot;))">
            <text:p/>
          </table:table-cell>
          <table:table-cell table:style-name="ce17" table:formula="of:=IF([.$E803]=&quot;&quot;;&quot;&quot;;IF([.$E803]=[.J$1];[.$D8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4]=&quot;&quot;;&quot;&quot;;IF([.$E804]=[.G$1];[.$C804];&quot;&quot;))">
            <text:p/>
          </table:table-cell>
          <table:table-cell table:style-name="ce17" table:formula="of:=IF([.$E804]=&quot;&quot;;&quot;&quot;;IF([.$E804]=[.H$1];[.$D804];&quot;&quot;))">
            <text:p/>
          </table:table-cell>
          <table:table-cell table:style-name="ce17" table:formula="of:=IF([.$E804]=&quot;&quot;;&quot;&quot;;IF([.$E804]=[.I$1];[.$D804];&quot;&quot;))">
            <text:p/>
          </table:table-cell>
          <table:table-cell table:style-name="ce17" table:formula="of:=IF([.$E804]=&quot;&quot;;&quot;&quot;;IF([.$E804]=[.J$1];[.$D8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5]=&quot;&quot;;&quot;&quot;;IF([.$E805]=[.G$1];[.$C805];&quot;&quot;))">
            <text:p/>
          </table:table-cell>
          <table:table-cell table:style-name="ce17" table:formula="of:=IF([.$E805]=&quot;&quot;;&quot;&quot;;IF([.$E805]=[.H$1];[.$D805];&quot;&quot;))">
            <text:p/>
          </table:table-cell>
          <table:table-cell table:style-name="ce17" table:formula="of:=IF([.$E805]=&quot;&quot;;&quot;&quot;;IF([.$E805]=[.I$1];[.$D805];&quot;&quot;))">
            <text:p/>
          </table:table-cell>
          <table:table-cell table:style-name="ce17" table:formula="of:=IF([.$E805]=&quot;&quot;;&quot;&quot;;IF([.$E805]=[.J$1];[.$D8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6]=&quot;&quot;;&quot;&quot;;IF([.$E806]=[.G$1];[.$C806];&quot;&quot;))">
            <text:p/>
          </table:table-cell>
          <table:table-cell table:style-name="ce17" table:formula="of:=IF([.$E806]=&quot;&quot;;&quot;&quot;;IF([.$E806]=[.H$1];[.$D806];&quot;&quot;))">
            <text:p/>
          </table:table-cell>
          <table:table-cell table:style-name="ce17" table:formula="of:=IF([.$E806]=&quot;&quot;;&quot;&quot;;IF([.$E806]=[.I$1];[.$D806];&quot;&quot;))">
            <text:p/>
          </table:table-cell>
          <table:table-cell table:style-name="ce17" table:formula="of:=IF([.$E806]=&quot;&quot;;&quot;&quot;;IF([.$E806]=[.J$1];[.$D8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7]=&quot;&quot;;&quot;&quot;;IF([.$E807]=[.G$1];[.$C807];&quot;&quot;))">
            <text:p/>
          </table:table-cell>
          <table:table-cell table:style-name="ce17" table:formula="of:=IF([.$E807]=&quot;&quot;;&quot;&quot;;IF([.$E807]=[.H$1];[.$D807];&quot;&quot;))">
            <text:p/>
          </table:table-cell>
          <table:table-cell table:style-name="ce17" table:formula="of:=IF([.$E807]=&quot;&quot;;&quot;&quot;;IF([.$E807]=[.I$1];[.$D807];&quot;&quot;))">
            <text:p/>
          </table:table-cell>
          <table:table-cell table:style-name="ce17" table:formula="of:=IF([.$E807]=&quot;&quot;;&quot;&quot;;IF([.$E807]=[.J$1];[.$D8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8]=&quot;&quot;;&quot;&quot;;IF([.$E808]=[.G$1];[.$C808];&quot;&quot;))">
            <text:p/>
          </table:table-cell>
          <table:table-cell table:style-name="ce17" table:formula="of:=IF([.$E808]=&quot;&quot;;&quot;&quot;;IF([.$E808]=[.H$1];[.$D808];&quot;&quot;))">
            <text:p/>
          </table:table-cell>
          <table:table-cell table:style-name="ce17" table:formula="of:=IF([.$E808]=&quot;&quot;;&quot;&quot;;IF([.$E808]=[.I$1];[.$D808];&quot;&quot;))">
            <text:p/>
          </table:table-cell>
          <table:table-cell table:style-name="ce17" table:formula="of:=IF([.$E808]=&quot;&quot;;&quot;&quot;;IF([.$E808]=[.J$1];[.$D8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09]=&quot;&quot;;&quot;&quot;;IF([.$E809]=[.G$1];[.$C809];&quot;&quot;))">
            <text:p/>
          </table:table-cell>
          <table:table-cell table:style-name="ce17" table:formula="of:=IF([.$E809]=&quot;&quot;;&quot;&quot;;IF([.$E809]=[.H$1];[.$D809];&quot;&quot;))">
            <text:p/>
          </table:table-cell>
          <table:table-cell table:style-name="ce17" table:formula="of:=IF([.$E809]=&quot;&quot;;&quot;&quot;;IF([.$E809]=[.I$1];[.$D809];&quot;&quot;))">
            <text:p/>
          </table:table-cell>
          <table:table-cell table:style-name="ce17" table:formula="of:=IF([.$E809]=&quot;&quot;;&quot;&quot;;IF([.$E809]=[.J$1];[.$D8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0]=&quot;&quot;;&quot;&quot;;IF([.$E810]=[.G$1];[.$C810];&quot;&quot;))">
            <text:p/>
          </table:table-cell>
          <table:table-cell table:style-name="ce17" table:formula="of:=IF([.$E810]=&quot;&quot;;&quot;&quot;;IF([.$E810]=[.H$1];[.$D810];&quot;&quot;))">
            <text:p/>
          </table:table-cell>
          <table:table-cell table:style-name="ce17" table:formula="of:=IF([.$E810]=&quot;&quot;;&quot;&quot;;IF([.$E810]=[.I$1];[.$D810];&quot;&quot;))">
            <text:p/>
          </table:table-cell>
          <table:table-cell table:style-name="ce17" table:formula="of:=IF([.$E810]=&quot;&quot;;&quot;&quot;;IF([.$E810]=[.J$1];[.$D8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1]=&quot;&quot;;&quot;&quot;;IF([.$E811]=[.G$1];[.$C811];&quot;&quot;))">
            <text:p/>
          </table:table-cell>
          <table:table-cell table:style-name="ce17" table:formula="of:=IF([.$E811]=&quot;&quot;;&quot;&quot;;IF([.$E811]=[.H$1];[.$D811];&quot;&quot;))">
            <text:p/>
          </table:table-cell>
          <table:table-cell table:style-name="ce17" table:formula="of:=IF([.$E811]=&quot;&quot;;&quot;&quot;;IF([.$E811]=[.I$1];[.$D811];&quot;&quot;))">
            <text:p/>
          </table:table-cell>
          <table:table-cell table:style-name="ce17" table:formula="of:=IF([.$E811]=&quot;&quot;;&quot;&quot;;IF([.$E811]=[.J$1];[.$D8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2]=&quot;&quot;;&quot;&quot;;IF([.$E812]=[.G$1];[.$C812];&quot;&quot;))">
            <text:p/>
          </table:table-cell>
          <table:table-cell table:style-name="ce17" table:formula="of:=IF([.$E812]=&quot;&quot;;&quot;&quot;;IF([.$E812]=[.H$1];[.$D812];&quot;&quot;))">
            <text:p/>
          </table:table-cell>
          <table:table-cell table:style-name="ce17" table:formula="of:=IF([.$E812]=&quot;&quot;;&quot;&quot;;IF([.$E812]=[.I$1];[.$D812];&quot;&quot;))">
            <text:p/>
          </table:table-cell>
          <table:table-cell table:style-name="ce17" table:formula="of:=IF([.$E812]=&quot;&quot;;&quot;&quot;;IF([.$E812]=[.J$1];[.$D8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3]=&quot;&quot;;&quot;&quot;;IF([.$E813]=[.G$1];[.$C813];&quot;&quot;))">
            <text:p/>
          </table:table-cell>
          <table:table-cell table:style-name="ce17" table:formula="of:=IF([.$E813]=&quot;&quot;;&quot;&quot;;IF([.$E813]=[.H$1];[.$D813];&quot;&quot;))">
            <text:p/>
          </table:table-cell>
          <table:table-cell table:style-name="ce17" table:formula="of:=IF([.$E813]=&quot;&quot;;&quot;&quot;;IF([.$E813]=[.I$1];[.$D813];&quot;&quot;))">
            <text:p/>
          </table:table-cell>
          <table:table-cell table:style-name="ce17" table:formula="of:=IF([.$E813]=&quot;&quot;;&quot;&quot;;IF([.$E813]=[.J$1];[.$D8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4]=&quot;&quot;;&quot;&quot;;IF([.$E814]=[.G$1];[.$C814];&quot;&quot;))">
            <text:p/>
          </table:table-cell>
          <table:table-cell table:style-name="ce17" table:formula="of:=IF([.$E814]=&quot;&quot;;&quot;&quot;;IF([.$E814]=[.H$1];[.$D814];&quot;&quot;))">
            <text:p/>
          </table:table-cell>
          <table:table-cell table:style-name="ce17" table:formula="of:=IF([.$E814]=&quot;&quot;;&quot;&quot;;IF([.$E814]=[.I$1];[.$D814];&quot;&quot;))">
            <text:p/>
          </table:table-cell>
          <table:table-cell table:style-name="ce17" table:formula="of:=IF([.$E814]=&quot;&quot;;&quot;&quot;;IF([.$E814]=[.J$1];[.$D8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5]=&quot;&quot;;&quot;&quot;;IF([.$E815]=[.G$1];[.$C815];&quot;&quot;))">
            <text:p/>
          </table:table-cell>
          <table:table-cell table:style-name="ce17" table:formula="of:=IF([.$E815]=&quot;&quot;;&quot;&quot;;IF([.$E815]=[.H$1];[.$D815];&quot;&quot;))">
            <text:p/>
          </table:table-cell>
          <table:table-cell table:style-name="ce17" table:formula="of:=IF([.$E815]=&quot;&quot;;&quot;&quot;;IF([.$E815]=[.I$1];[.$D815];&quot;&quot;))">
            <text:p/>
          </table:table-cell>
          <table:table-cell table:style-name="ce17" table:formula="of:=IF([.$E815]=&quot;&quot;;&quot;&quot;;IF([.$E815]=[.J$1];[.$D8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6]=&quot;&quot;;&quot;&quot;;IF([.$E816]=[.G$1];[.$C816];&quot;&quot;))">
            <text:p/>
          </table:table-cell>
          <table:table-cell table:style-name="ce17" table:formula="of:=IF([.$E816]=&quot;&quot;;&quot;&quot;;IF([.$E816]=[.H$1];[.$D816];&quot;&quot;))">
            <text:p/>
          </table:table-cell>
          <table:table-cell table:style-name="ce17" table:formula="of:=IF([.$E816]=&quot;&quot;;&quot;&quot;;IF([.$E816]=[.I$1];[.$D816];&quot;&quot;))">
            <text:p/>
          </table:table-cell>
          <table:table-cell table:style-name="ce17" table:formula="of:=IF([.$E816]=&quot;&quot;;&quot;&quot;;IF([.$E816]=[.J$1];[.$D8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7]=&quot;&quot;;&quot;&quot;;IF([.$E817]=[.G$1];[.$C817];&quot;&quot;))">
            <text:p/>
          </table:table-cell>
          <table:table-cell table:style-name="ce17" table:formula="of:=IF([.$E817]=&quot;&quot;;&quot;&quot;;IF([.$E817]=[.H$1];[.$D817];&quot;&quot;))">
            <text:p/>
          </table:table-cell>
          <table:table-cell table:style-name="ce17" table:formula="of:=IF([.$E817]=&quot;&quot;;&quot;&quot;;IF([.$E817]=[.I$1];[.$D817];&quot;&quot;))">
            <text:p/>
          </table:table-cell>
          <table:table-cell table:style-name="ce17" table:formula="of:=IF([.$E817]=&quot;&quot;;&quot;&quot;;IF([.$E817]=[.J$1];[.$D8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8]=&quot;&quot;;&quot;&quot;;IF([.$E818]=[.G$1];[.$C818];&quot;&quot;))">
            <text:p/>
          </table:table-cell>
          <table:table-cell table:style-name="ce17" table:formula="of:=IF([.$E818]=&quot;&quot;;&quot;&quot;;IF([.$E818]=[.H$1];[.$D818];&quot;&quot;))">
            <text:p/>
          </table:table-cell>
          <table:table-cell table:style-name="ce17" table:formula="of:=IF([.$E818]=&quot;&quot;;&quot;&quot;;IF([.$E818]=[.I$1];[.$D818];&quot;&quot;))">
            <text:p/>
          </table:table-cell>
          <table:table-cell table:style-name="ce17" table:formula="of:=IF([.$E818]=&quot;&quot;;&quot;&quot;;IF([.$E818]=[.J$1];[.$D8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19]=&quot;&quot;;&quot;&quot;;IF([.$E819]=[.G$1];[.$C819];&quot;&quot;))">
            <text:p/>
          </table:table-cell>
          <table:table-cell table:style-name="ce17" table:formula="of:=IF([.$E819]=&quot;&quot;;&quot;&quot;;IF([.$E819]=[.H$1];[.$D819];&quot;&quot;))">
            <text:p/>
          </table:table-cell>
          <table:table-cell table:style-name="ce17" table:formula="of:=IF([.$E819]=&quot;&quot;;&quot;&quot;;IF([.$E819]=[.I$1];[.$D819];&quot;&quot;))">
            <text:p/>
          </table:table-cell>
          <table:table-cell table:style-name="ce17" table:formula="of:=IF([.$E819]=&quot;&quot;;&quot;&quot;;IF([.$E819]=[.J$1];[.$D8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0]=&quot;&quot;;&quot;&quot;;IF([.$E820]=[.G$1];[.$C820];&quot;&quot;))">
            <text:p/>
          </table:table-cell>
          <table:table-cell table:style-name="ce17" table:formula="of:=IF([.$E820]=&quot;&quot;;&quot;&quot;;IF([.$E820]=[.H$1];[.$D820];&quot;&quot;))">
            <text:p/>
          </table:table-cell>
          <table:table-cell table:style-name="ce17" table:formula="of:=IF([.$E820]=&quot;&quot;;&quot;&quot;;IF([.$E820]=[.I$1];[.$D820];&quot;&quot;))">
            <text:p/>
          </table:table-cell>
          <table:table-cell table:style-name="ce17" table:formula="of:=IF([.$E820]=&quot;&quot;;&quot;&quot;;IF([.$E820]=[.J$1];[.$D8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1]=&quot;&quot;;&quot;&quot;;IF([.$E821]=[.G$1];[.$C821];&quot;&quot;))">
            <text:p/>
          </table:table-cell>
          <table:table-cell table:style-name="ce17" table:formula="of:=IF([.$E821]=&quot;&quot;;&quot;&quot;;IF([.$E821]=[.H$1];[.$D821];&quot;&quot;))">
            <text:p/>
          </table:table-cell>
          <table:table-cell table:style-name="ce17" table:formula="of:=IF([.$E821]=&quot;&quot;;&quot;&quot;;IF([.$E821]=[.I$1];[.$D821];&quot;&quot;))">
            <text:p/>
          </table:table-cell>
          <table:table-cell table:style-name="ce17" table:formula="of:=IF([.$E821]=&quot;&quot;;&quot;&quot;;IF([.$E821]=[.J$1];[.$D8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2]=&quot;&quot;;&quot;&quot;;IF([.$E822]=[.G$1];[.$C822];&quot;&quot;))">
            <text:p/>
          </table:table-cell>
          <table:table-cell table:style-name="ce17" table:formula="of:=IF([.$E822]=&quot;&quot;;&quot;&quot;;IF([.$E822]=[.H$1];[.$D822];&quot;&quot;))">
            <text:p/>
          </table:table-cell>
          <table:table-cell table:style-name="ce17" table:formula="of:=IF([.$E822]=&quot;&quot;;&quot;&quot;;IF([.$E822]=[.I$1];[.$D822];&quot;&quot;))">
            <text:p/>
          </table:table-cell>
          <table:table-cell table:style-name="ce17" table:formula="of:=IF([.$E822]=&quot;&quot;;&quot;&quot;;IF([.$E822]=[.J$1];[.$D8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3]=&quot;&quot;;&quot;&quot;;IF([.$E823]=[.G$1];[.$C823];&quot;&quot;))">
            <text:p/>
          </table:table-cell>
          <table:table-cell table:style-name="ce17" table:formula="of:=IF([.$E823]=&quot;&quot;;&quot;&quot;;IF([.$E823]=[.H$1];[.$D823];&quot;&quot;))">
            <text:p/>
          </table:table-cell>
          <table:table-cell table:style-name="ce17" table:formula="of:=IF([.$E823]=&quot;&quot;;&quot;&quot;;IF([.$E823]=[.I$1];[.$D823];&quot;&quot;))">
            <text:p/>
          </table:table-cell>
          <table:table-cell table:style-name="ce17" table:formula="of:=IF([.$E823]=&quot;&quot;;&quot;&quot;;IF([.$E823]=[.J$1];[.$D8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4]=&quot;&quot;;&quot;&quot;;IF([.$E824]=[.G$1];[.$C824];&quot;&quot;))">
            <text:p/>
          </table:table-cell>
          <table:table-cell table:style-name="ce17" table:formula="of:=IF([.$E824]=&quot;&quot;;&quot;&quot;;IF([.$E824]=[.H$1];[.$D824];&quot;&quot;))">
            <text:p/>
          </table:table-cell>
          <table:table-cell table:style-name="ce17" table:formula="of:=IF([.$E824]=&quot;&quot;;&quot;&quot;;IF([.$E824]=[.I$1];[.$D824];&quot;&quot;))">
            <text:p/>
          </table:table-cell>
          <table:table-cell table:style-name="ce17" table:formula="of:=IF([.$E824]=&quot;&quot;;&quot;&quot;;IF([.$E824]=[.J$1];[.$D8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5]=&quot;&quot;;&quot;&quot;;IF([.$E825]=[.G$1];[.$C825];&quot;&quot;))">
            <text:p/>
          </table:table-cell>
          <table:table-cell table:style-name="ce17" table:formula="of:=IF([.$E825]=&quot;&quot;;&quot;&quot;;IF([.$E825]=[.H$1];[.$D825];&quot;&quot;))">
            <text:p/>
          </table:table-cell>
          <table:table-cell table:style-name="ce17" table:formula="of:=IF([.$E825]=&quot;&quot;;&quot;&quot;;IF([.$E825]=[.I$1];[.$D825];&quot;&quot;))">
            <text:p/>
          </table:table-cell>
          <table:table-cell table:style-name="ce17" table:formula="of:=IF([.$E825]=&quot;&quot;;&quot;&quot;;IF([.$E825]=[.J$1];[.$D8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6]=&quot;&quot;;&quot;&quot;;IF([.$E826]=[.G$1];[.$C826];&quot;&quot;))">
            <text:p/>
          </table:table-cell>
          <table:table-cell table:style-name="ce17" table:formula="of:=IF([.$E826]=&quot;&quot;;&quot;&quot;;IF([.$E826]=[.H$1];[.$D826];&quot;&quot;))">
            <text:p/>
          </table:table-cell>
          <table:table-cell table:style-name="ce17" table:formula="of:=IF([.$E826]=&quot;&quot;;&quot;&quot;;IF([.$E826]=[.I$1];[.$D826];&quot;&quot;))">
            <text:p/>
          </table:table-cell>
          <table:table-cell table:style-name="ce17" table:formula="of:=IF([.$E826]=&quot;&quot;;&quot;&quot;;IF([.$E826]=[.J$1];[.$D8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7]=&quot;&quot;;&quot;&quot;;IF([.$E827]=[.G$1];[.$C827];&quot;&quot;))">
            <text:p/>
          </table:table-cell>
          <table:table-cell table:style-name="ce17" table:formula="of:=IF([.$E827]=&quot;&quot;;&quot;&quot;;IF([.$E827]=[.H$1];[.$D827];&quot;&quot;))">
            <text:p/>
          </table:table-cell>
          <table:table-cell table:style-name="ce17" table:formula="of:=IF([.$E827]=&quot;&quot;;&quot;&quot;;IF([.$E827]=[.I$1];[.$D827];&quot;&quot;))">
            <text:p/>
          </table:table-cell>
          <table:table-cell table:style-name="ce17" table:formula="of:=IF([.$E827]=&quot;&quot;;&quot;&quot;;IF([.$E827]=[.J$1];[.$D8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8]=&quot;&quot;;&quot;&quot;;IF([.$E828]=[.G$1];[.$C828];&quot;&quot;))">
            <text:p/>
          </table:table-cell>
          <table:table-cell table:style-name="ce17" table:formula="of:=IF([.$E828]=&quot;&quot;;&quot;&quot;;IF([.$E828]=[.H$1];[.$D828];&quot;&quot;))">
            <text:p/>
          </table:table-cell>
          <table:table-cell table:style-name="ce17" table:formula="of:=IF([.$E828]=&quot;&quot;;&quot;&quot;;IF([.$E828]=[.I$1];[.$D828];&quot;&quot;))">
            <text:p/>
          </table:table-cell>
          <table:table-cell table:style-name="ce17" table:formula="of:=IF([.$E828]=&quot;&quot;;&quot;&quot;;IF([.$E828]=[.J$1];[.$D8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29]=&quot;&quot;;&quot;&quot;;IF([.$E829]=[.G$1];[.$C829];&quot;&quot;))">
            <text:p/>
          </table:table-cell>
          <table:table-cell table:style-name="ce17" table:formula="of:=IF([.$E829]=&quot;&quot;;&quot;&quot;;IF([.$E829]=[.H$1];[.$D829];&quot;&quot;))">
            <text:p/>
          </table:table-cell>
          <table:table-cell table:style-name="ce17" table:formula="of:=IF([.$E829]=&quot;&quot;;&quot;&quot;;IF([.$E829]=[.I$1];[.$D829];&quot;&quot;))">
            <text:p/>
          </table:table-cell>
          <table:table-cell table:style-name="ce17" table:formula="of:=IF([.$E829]=&quot;&quot;;&quot;&quot;;IF([.$E829]=[.J$1];[.$D8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0]=&quot;&quot;;&quot;&quot;;IF([.$E830]=[.G$1];[.$C830];&quot;&quot;))">
            <text:p/>
          </table:table-cell>
          <table:table-cell table:style-name="ce17" table:formula="of:=IF([.$E830]=&quot;&quot;;&quot;&quot;;IF([.$E830]=[.H$1];[.$D830];&quot;&quot;))">
            <text:p/>
          </table:table-cell>
          <table:table-cell table:style-name="ce17" table:formula="of:=IF([.$E830]=&quot;&quot;;&quot;&quot;;IF([.$E830]=[.I$1];[.$D830];&quot;&quot;))">
            <text:p/>
          </table:table-cell>
          <table:table-cell table:style-name="ce17" table:formula="of:=IF([.$E830]=&quot;&quot;;&quot;&quot;;IF([.$E830]=[.J$1];[.$D8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1]=&quot;&quot;;&quot;&quot;;IF([.$E831]=[.G$1];[.$C831];&quot;&quot;))">
            <text:p/>
          </table:table-cell>
          <table:table-cell table:style-name="ce17" table:formula="of:=IF([.$E831]=&quot;&quot;;&quot;&quot;;IF([.$E831]=[.H$1];[.$D831];&quot;&quot;))">
            <text:p/>
          </table:table-cell>
          <table:table-cell table:style-name="ce17" table:formula="of:=IF([.$E831]=&quot;&quot;;&quot;&quot;;IF([.$E831]=[.I$1];[.$D831];&quot;&quot;))">
            <text:p/>
          </table:table-cell>
          <table:table-cell table:style-name="ce17" table:formula="of:=IF([.$E831]=&quot;&quot;;&quot;&quot;;IF([.$E831]=[.J$1];[.$D8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2]=&quot;&quot;;&quot;&quot;;IF([.$E832]=[.G$1];[.$C832];&quot;&quot;))">
            <text:p/>
          </table:table-cell>
          <table:table-cell table:style-name="ce17" table:formula="of:=IF([.$E832]=&quot;&quot;;&quot;&quot;;IF([.$E832]=[.H$1];[.$D832];&quot;&quot;))">
            <text:p/>
          </table:table-cell>
          <table:table-cell table:style-name="ce17" table:formula="of:=IF([.$E832]=&quot;&quot;;&quot;&quot;;IF([.$E832]=[.I$1];[.$D832];&quot;&quot;))">
            <text:p/>
          </table:table-cell>
          <table:table-cell table:style-name="ce17" table:formula="of:=IF([.$E832]=&quot;&quot;;&quot;&quot;;IF([.$E832]=[.J$1];[.$D8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3]=&quot;&quot;;&quot;&quot;;IF([.$E833]=[.G$1];[.$C833];&quot;&quot;))">
            <text:p/>
          </table:table-cell>
          <table:table-cell table:style-name="ce17" table:formula="of:=IF([.$E833]=&quot;&quot;;&quot;&quot;;IF([.$E833]=[.H$1];[.$D833];&quot;&quot;))">
            <text:p/>
          </table:table-cell>
          <table:table-cell table:style-name="ce17" table:formula="of:=IF([.$E833]=&quot;&quot;;&quot;&quot;;IF([.$E833]=[.I$1];[.$D833];&quot;&quot;))">
            <text:p/>
          </table:table-cell>
          <table:table-cell table:style-name="ce17" table:formula="of:=IF([.$E833]=&quot;&quot;;&quot;&quot;;IF([.$E833]=[.J$1];[.$D8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4]=&quot;&quot;;&quot;&quot;;IF([.$E834]=[.G$1];[.$C834];&quot;&quot;))">
            <text:p/>
          </table:table-cell>
          <table:table-cell table:style-name="ce17" table:formula="of:=IF([.$E834]=&quot;&quot;;&quot;&quot;;IF([.$E834]=[.H$1];[.$D834];&quot;&quot;))">
            <text:p/>
          </table:table-cell>
          <table:table-cell table:style-name="ce17" table:formula="of:=IF([.$E834]=&quot;&quot;;&quot;&quot;;IF([.$E834]=[.I$1];[.$D834];&quot;&quot;))">
            <text:p/>
          </table:table-cell>
          <table:table-cell table:style-name="ce17" table:formula="of:=IF([.$E834]=&quot;&quot;;&quot;&quot;;IF([.$E834]=[.J$1];[.$D8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5]=&quot;&quot;;&quot;&quot;;IF([.$E835]=[.G$1];[.$C835];&quot;&quot;))">
            <text:p/>
          </table:table-cell>
          <table:table-cell table:style-name="ce17" table:formula="of:=IF([.$E835]=&quot;&quot;;&quot;&quot;;IF([.$E835]=[.H$1];[.$D835];&quot;&quot;))">
            <text:p/>
          </table:table-cell>
          <table:table-cell table:style-name="ce17" table:formula="of:=IF([.$E835]=&quot;&quot;;&quot;&quot;;IF([.$E835]=[.I$1];[.$D835];&quot;&quot;))">
            <text:p/>
          </table:table-cell>
          <table:table-cell table:style-name="ce17" table:formula="of:=IF([.$E835]=&quot;&quot;;&quot;&quot;;IF([.$E835]=[.J$1];[.$D8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6]=&quot;&quot;;&quot;&quot;;IF([.$E836]=[.G$1];[.$C836];&quot;&quot;))">
            <text:p/>
          </table:table-cell>
          <table:table-cell table:style-name="ce17" table:formula="of:=IF([.$E836]=&quot;&quot;;&quot;&quot;;IF([.$E836]=[.H$1];[.$D836];&quot;&quot;))">
            <text:p/>
          </table:table-cell>
          <table:table-cell table:style-name="ce17" table:formula="of:=IF([.$E836]=&quot;&quot;;&quot;&quot;;IF([.$E836]=[.I$1];[.$D836];&quot;&quot;))">
            <text:p/>
          </table:table-cell>
          <table:table-cell table:style-name="ce17" table:formula="of:=IF([.$E836]=&quot;&quot;;&quot;&quot;;IF([.$E836]=[.J$1];[.$D8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7]=&quot;&quot;;&quot;&quot;;IF([.$E837]=[.G$1];[.$C837];&quot;&quot;))">
            <text:p/>
          </table:table-cell>
          <table:table-cell table:style-name="ce17" table:formula="of:=IF([.$E837]=&quot;&quot;;&quot;&quot;;IF([.$E837]=[.H$1];[.$D837];&quot;&quot;))">
            <text:p/>
          </table:table-cell>
          <table:table-cell table:style-name="ce17" table:formula="of:=IF([.$E837]=&quot;&quot;;&quot;&quot;;IF([.$E837]=[.I$1];[.$D837];&quot;&quot;))">
            <text:p/>
          </table:table-cell>
          <table:table-cell table:style-name="ce17" table:formula="of:=IF([.$E837]=&quot;&quot;;&quot;&quot;;IF([.$E837]=[.J$1];[.$D8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8]=&quot;&quot;;&quot;&quot;;IF([.$E838]=[.G$1];[.$C838];&quot;&quot;))">
            <text:p/>
          </table:table-cell>
          <table:table-cell table:style-name="ce17" table:formula="of:=IF([.$E838]=&quot;&quot;;&quot;&quot;;IF([.$E838]=[.H$1];[.$D838];&quot;&quot;))">
            <text:p/>
          </table:table-cell>
          <table:table-cell table:style-name="ce17" table:formula="of:=IF([.$E838]=&quot;&quot;;&quot;&quot;;IF([.$E838]=[.I$1];[.$D838];&quot;&quot;))">
            <text:p/>
          </table:table-cell>
          <table:table-cell table:style-name="ce17" table:formula="of:=IF([.$E838]=&quot;&quot;;&quot;&quot;;IF([.$E838]=[.J$1];[.$D8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39]=&quot;&quot;;&quot;&quot;;IF([.$E839]=[.G$1];[.$C839];&quot;&quot;))">
            <text:p/>
          </table:table-cell>
          <table:table-cell table:style-name="ce17" table:formula="of:=IF([.$E839]=&quot;&quot;;&quot;&quot;;IF([.$E839]=[.H$1];[.$D839];&quot;&quot;))">
            <text:p/>
          </table:table-cell>
          <table:table-cell table:style-name="ce17" table:formula="of:=IF([.$E839]=&quot;&quot;;&quot;&quot;;IF([.$E839]=[.I$1];[.$D839];&quot;&quot;))">
            <text:p/>
          </table:table-cell>
          <table:table-cell table:style-name="ce17" table:formula="of:=IF([.$E839]=&quot;&quot;;&quot;&quot;;IF([.$E839]=[.J$1];[.$D8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0]=&quot;&quot;;&quot;&quot;;IF([.$E840]=[.G$1];[.$C840];&quot;&quot;))">
            <text:p/>
          </table:table-cell>
          <table:table-cell table:style-name="ce17" table:formula="of:=IF([.$E840]=&quot;&quot;;&quot;&quot;;IF([.$E840]=[.H$1];[.$D840];&quot;&quot;))">
            <text:p/>
          </table:table-cell>
          <table:table-cell table:style-name="ce17" table:formula="of:=IF([.$E840]=&quot;&quot;;&quot;&quot;;IF([.$E840]=[.I$1];[.$D840];&quot;&quot;))">
            <text:p/>
          </table:table-cell>
          <table:table-cell table:style-name="ce17" table:formula="of:=IF([.$E840]=&quot;&quot;;&quot;&quot;;IF([.$E840]=[.J$1];[.$D8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1]=&quot;&quot;;&quot;&quot;;IF([.$E841]=[.G$1];[.$C841];&quot;&quot;))">
            <text:p/>
          </table:table-cell>
          <table:table-cell table:style-name="ce17" table:formula="of:=IF([.$E841]=&quot;&quot;;&quot;&quot;;IF([.$E841]=[.H$1];[.$D841];&quot;&quot;))">
            <text:p/>
          </table:table-cell>
          <table:table-cell table:style-name="ce17" table:formula="of:=IF([.$E841]=&quot;&quot;;&quot;&quot;;IF([.$E841]=[.I$1];[.$D841];&quot;&quot;))">
            <text:p/>
          </table:table-cell>
          <table:table-cell table:style-name="ce17" table:formula="of:=IF([.$E841]=&quot;&quot;;&quot;&quot;;IF([.$E841]=[.J$1];[.$D8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2]=&quot;&quot;;&quot;&quot;;IF([.$E842]=[.G$1];[.$C842];&quot;&quot;))">
            <text:p/>
          </table:table-cell>
          <table:table-cell table:style-name="ce17" table:formula="of:=IF([.$E842]=&quot;&quot;;&quot;&quot;;IF([.$E842]=[.H$1];[.$D842];&quot;&quot;))">
            <text:p/>
          </table:table-cell>
          <table:table-cell table:style-name="ce17" table:formula="of:=IF([.$E842]=&quot;&quot;;&quot;&quot;;IF([.$E842]=[.I$1];[.$D842];&quot;&quot;))">
            <text:p/>
          </table:table-cell>
          <table:table-cell table:style-name="ce17" table:formula="of:=IF([.$E842]=&quot;&quot;;&quot;&quot;;IF([.$E842]=[.J$1];[.$D8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3]=&quot;&quot;;&quot;&quot;;IF([.$E843]=[.G$1];[.$C843];&quot;&quot;))">
            <text:p/>
          </table:table-cell>
          <table:table-cell table:style-name="ce17" table:formula="of:=IF([.$E843]=&quot;&quot;;&quot;&quot;;IF([.$E843]=[.H$1];[.$D843];&quot;&quot;))">
            <text:p/>
          </table:table-cell>
          <table:table-cell table:style-name="ce17" table:formula="of:=IF([.$E843]=&quot;&quot;;&quot;&quot;;IF([.$E843]=[.I$1];[.$D843];&quot;&quot;))">
            <text:p/>
          </table:table-cell>
          <table:table-cell table:style-name="ce17" table:formula="of:=IF([.$E843]=&quot;&quot;;&quot;&quot;;IF([.$E843]=[.J$1];[.$D8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4]=&quot;&quot;;&quot;&quot;;IF([.$E844]=[.G$1];[.$C844];&quot;&quot;))">
            <text:p/>
          </table:table-cell>
          <table:table-cell table:style-name="ce17" table:formula="of:=IF([.$E844]=&quot;&quot;;&quot;&quot;;IF([.$E844]=[.H$1];[.$D844];&quot;&quot;))">
            <text:p/>
          </table:table-cell>
          <table:table-cell table:style-name="ce17" table:formula="of:=IF([.$E844]=&quot;&quot;;&quot;&quot;;IF([.$E844]=[.I$1];[.$D844];&quot;&quot;))">
            <text:p/>
          </table:table-cell>
          <table:table-cell table:style-name="ce17" table:formula="of:=IF([.$E844]=&quot;&quot;;&quot;&quot;;IF([.$E844]=[.J$1];[.$D8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5]=&quot;&quot;;&quot;&quot;;IF([.$E845]=[.G$1];[.$C845];&quot;&quot;))">
            <text:p/>
          </table:table-cell>
          <table:table-cell table:style-name="ce17" table:formula="of:=IF([.$E845]=&quot;&quot;;&quot;&quot;;IF([.$E845]=[.H$1];[.$D845];&quot;&quot;))">
            <text:p/>
          </table:table-cell>
          <table:table-cell table:style-name="ce17" table:formula="of:=IF([.$E845]=&quot;&quot;;&quot;&quot;;IF([.$E845]=[.I$1];[.$D845];&quot;&quot;))">
            <text:p/>
          </table:table-cell>
          <table:table-cell table:style-name="ce17" table:formula="of:=IF([.$E845]=&quot;&quot;;&quot;&quot;;IF([.$E845]=[.J$1];[.$D8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6]=&quot;&quot;;&quot;&quot;;IF([.$E846]=[.G$1];[.$C846];&quot;&quot;))">
            <text:p/>
          </table:table-cell>
          <table:table-cell table:style-name="ce17" table:formula="of:=IF([.$E846]=&quot;&quot;;&quot;&quot;;IF([.$E846]=[.H$1];[.$D846];&quot;&quot;))">
            <text:p/>
          </table:table-cell>
          <table:table-cell table:style-name="ce17" table:formula="of:=IF([.$E846]=&quot;&quot;;&quot;&quot;;IF([.$E846]=[.I$1];[.$D846];&quot;&quot;))">
            <text:p/>
          </table:table-cell>
          <table:table-cell table:style-name="ce17" table:formula="of:=IF([.$E846]=&quot;&quot;;&quot;&quot;;IF([.$E846]=[.J$1];[.$D8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7]=&quot;&quot;;&quot;&quot;;IF([.$E847]=[.G$1];[.$C847];&quot;&quot;))">
            <text:p/>
          </table:table-cell>
          <table:table-cell table:style-name="ce17" table:formula="of:=IF([.$E847]=&quot;&quot;;&quot;&quot;;IF([.$E847]=[.H$1];[.$D847];&quot;&quot;))">
            <text:p/>
          </table:table-cell>
          <table:table-cell table:style-name="ce17" table:formula="of:=IF([.$E847]=&quot;&quot;;&quot;&quot;;IF([.$E847]=[.I$1];[.$D847];&quot;&quot;))">
            <text:p/>
          </table:table-cell>
          <table:table-cell table:style-name="ce17" table:formula="of:=IF([.$E847]=&quot;&quot;;&quot;&quot;;IF([.$E847]=[.J$1];[.$D8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8]=&quot;&quot;;&quot;&quot;;IF([.$E848]=[.G$1];[.$C848];&quot;&quot;))">
            <text:p/>
          </table:table-cell>
          <table:table-cell table:style-name="ce17" table:formula="of:=IF([.$E848]=&quot;&quot;;&quot;&quot;;IF([.$E848]=[.H$1];[.$D848];&quot;&quot;))">
            <text:p/>
          </table:table-cell>
          <table:table-cell table:style-name="ce17" table:formula="of:=IF([.$E848]=&quot;&quot;;&quot;&quot;;IF([.$E848]=[.I$1];[.$D848];&quot;&quot;))">
            <text:p/>
          </table:table-cell>
          <table:table-cell table:style-name="ce17" table:formula="of:=IF([.$E848]=&quot;&quot;;&quot;&quot;;IF([.$E848]=[.J$1];[.$D8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49]=&quot;&quot;;&quot;&quot;;IF([.$E849]=[.G$1];[.$C849];&quot;&quot;))">
            <text:p/>
          </table:table-cell>
          <table:table-cell table:style-name="ce17" table:formula="of:=IF([.$E849]=&quot;&quot;;&quot;&quot;;IF([.$E849]=[.H$1];[.$D849];&quot;&quot;))">
            <text:p/>
          </table:table-cell>
          <table:table-cell table:style-name="ce17" table:formula="of:=IF([.$E849]=&quot;&quot;;&quot;&quot;;IF([.$E849]=[.I$1];[.$D849];&quot;&quot;))">
            <text:p/>
          </table:table-cell>
          <table:table-cell table:style-name="ce17" table:formula="of:=IF([.$E849]=&quot;&quot;;&quot;&quot;;IF([.$E849]=[.J$1];[.$D8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0]=&quot;&quot;;&quot;&quot;;IF([.$E850]=[.G$1];[.$C850];&quot;&quot;))">
            <text:p/>
          </table:table-cell>
          <table:table-cell table:style-name="ce17" table:formula="of:=IF([.$E850]=&quot;&quot;;&quot;&quot;;IF([.$E850]=[.H$1];[.$D850];&quot;&quot;))">
            <text:p/>
          </table:table-cell>
          <table:table-cell table:style-name="ce17" table:formula="of:=IF([.$E850]=&quot;&quot;;&quot;&quot;;IF([.$E850]=[.I$1];[.$D850];&quot;&quot;))">
            <text:p/>
          </table:table-cell>
          <table:table-cell table:style-name="ce17" table:formula="of:=IF([.$E850]=&quot;&quot;;&quot;&quot;;IF([.$E850]=[.J$1];[.$D8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1]=&quot;&quot;;&quot;&quot;;IF([.$E851]=[.G$1];[.$C851];&quot;&quot;))">
            <text:p/>
          </table:table-cell>
          <table:table-cell table:style-name="ce17" table:formula="of:=IF([.$E851]=&quot;&quot;;&quot;&quot;;IF([.$E851]=[.H$1];[.$D851];&quot;&quot;))">
            <text:p/>
          </table:table-cell>
          <table:table-cell table:style-name="ce17" table:formula="of:=IF([.$E851]=&quot;&quot;;&quot;&quot;;IF([.$E851]=[.I$1];[.$D851];&quot;&quot;))">
            <text:p/>
          </table:table-cell>
          <table:table-cell table:style-name="ce17" table:formula="of:=IF([.$E851]=&quot;&quot;;&quot;&quot;;IF([.$E851]=[.J$1];[.$D8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2]=&quot;&quot;;&quot;&quot;;IF([.$E852]=[.G$1];[.$C852];&quot;&quot;))">
            <text:p/>
          </table:table-cell>
          <table:table-cell table:style-name="ce17" table:formula="of:=IF([.$E852]=&quot;&quot;;&quot;&quot;;IF([.$E852]=[.H$1];[.$D852];&quot;&quot;))">
            <text:p/>
          </table:table-cell>
          <table:table-cell table:style-name="ce17" table:formula="of:=IF([.$E852]=&quot;&quot;;&quot;&quot;;IF([.$E852]=[.I$1];[.$D852];&quot;&quot;))">
            <text:p/>
          </table:table-cell>
          <table:table-cell table:style-name="ce17" table:formula="of:=IF([.$E852]=&quot;&quot;;&quot;&quot;;IF([.$E852]=[.J$1];[.$D8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3]=&quot;&quot;;&quot;&quot;;IF([.$E853]=[.G$1];[.$C853];&quot;&quot;))">
            <text:p/>
          </table:table-cell>
          <table:table-cell table:style-name="ce17" table:formula="of:=IF([.$E853]=&quot;&quot;;&quot;&quot;;IF([.$E853]=[.H$1];[.$D853];&quot;&quot;))">
            <text:p/>
          </table:table-cell>
          <table:table-cell table:style-name="ce17" table:formula="of:=IF([.$E853]=&quot;&quot;;&quot;&quot;;IF([.$E853]=[.I$1];[.$D853];&quot;&quot;))">
            <text:p/>
          </table:table-cell>
          <table:table-cell table:style-name="ce17" table:formula="of:=IF([.$E853]=&quot;&quot;;&quot;&quot;;IF([.$E853]=[.J$1];[.$D8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4]=&quot;&quot;;&quot;&quot;;IF([.$E854]=[.G$1];[.$C854];&quot;&quot;))">
            <text:p/>
          </table:table-cell>
          <table:table-cell table:style-name="ce17" table:formula="of:=IF([.$E854]=&quot;&quot;;&quot;&quot;;IF([.$E854]=[.H$1];[.$D854];&quot;&quot;))">
            <text:p/>
          </table:table-cell>
          <table:table-cell table:style-name="ce17" table:formula="of:=IF([.$E854]=&quot;&quot;;&quot;&quot;;IF([.$E854]=[.I$1];[.$D854];&quot;&quot;))">
            <text:p/>
          </table:table-cell>
          <table:table-cell table:style-name="ce17" table:formula="of:=IF([.$E854]=&quot;&quot;;&quot;&quot;;IF([.$E854]=[.J$1];[.$D8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5]=&quot;&quot;;&quot;&quot;;IF([.$E855]=[.G$1];[.$C855];&quot;&quot;))">
            <text:p/>
          </table:table-cell>
          <table:table-cell table:style-name="ce17" table:formula="of:=IF([.$E855]=&quot;&quot;;&quot;&quot;;IF([.$E855]=[.H$1];[.$D855];&quot;&quot;))">
            <text:p/>
          </table:table-cell>
          <table:table-cell table:style-name="ce17" table:formula="of:=IF([.$E855]=&quot;&quot;;&quot;&quot;;IF([.$E855]=[.I$1];[.$D855];&quot;&quot;))">
            <text:p/>
          </table:table-cell>
          <table:table-cell table:style-name="ce17" table:formula="of:=IF([.$E855]=&quot;&quot;;&quot;&quot;;IF([.$E855]=[.J$1];[.$D8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6]=&quot;&quot;;&quot;&quot;;IF([.$E856]=[.G$1];[.$C856];&quot;&quot;))">
            <text:p/>
          </table:table-cell>
          <table:table-cell table:style-name="ce17" table:formula="of:=IF([.$E856]=&quot;&quot;;&quot;&quot;;IF([.$E856]=[.H$1];[.$D856];&quot;&quot;))">
            <text:p/>
          </table:table-cell>
          <table:table-cell table:style-name="ce17" table:formula="of:=IF([.$E856]=&quot;&quot;;&quot;&quot;;IF([.$E856]=[.I$1];[.$D856];&quot;&quot;))">
            <text:p/>
          </table:table-cell>
          <table:table-cell table:style-name="ce17" table:formula="of:=IF([.$E856]=&quot;&quot;;&quot;&quot;;IF([.$E856]=[.J$1];[.$D8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7]=&quot;&quot;;&quot;&quot;;IF([.$E857]=[.G$1];[.$C857];&quot;&quot;))">
            <text:p/>
          </table:table-cell>
          <table:table-cell table:style-name="ce17" table:formula="of:=IF([.$E857]=&quot;&quot;;&quot;&quot;;IF([.$E857]=[.H$1];[.$D857];&quot;&quot;))">
            <text:p/>
          </table:table-cell>
          <table:table-cell table:style-name="ce17" table:formula="of:=IF([.$E857]=&quot;&quot;;&quot;&quot;;IF([.$E857]=[.I$1];[.$D857];&quot;&quot;))">
            <text:p/>
          </table:table-cell>
          <table:table-cell table:style-name="ce17" table:formula="of:=IF([.$E857]=&quot;&quot;;&quot;&quot;;IF([.$E857]=[.J$1];[.$D8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8]=&quot;&quot;;&quot;&quot;;IF([.$E858]=[.G$1];[.$C858];&quot;&quot;))">
            <text:p/>
          </table:table-cell>
          <table:table-cell table:style-name="ce17" table:formula="of:=IF([.$E858]=&quot;&quot;;&quot;&quot;;IF([.$E858]=[.H$1];[.$D858];&quot;&quot;))">
            <text:p/>
          </table:table-cell>
          <table:table-cell table:style-name="ce17" table:formula="of:=IF([.$E858]=&quot;&quot;;&quot;&quot;;IF([.$E858]=[.I$1];[.$D858];&quot;&quot;))">
            <text:p/>
          </table:table-cell>
          <table:table-cell table:style-name="ce17" table:formula="of:=IF([.$E858]=&quot;&quot;;&quot;&quot;;IF([.$E858]=[.J$1];[.$D8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59]=&quot;&quot;;&quot;&quot;;IF([.$E859]=[.G$1];[.$C859];&quot;&quot;))">
            <text:p/>
          </table:table-cell>
          <table:table-cell table:style-name="ce17" table:formula="of:=IF([.$E859]=&quot;&quot;;&quot;&quot;;IF([.$E859]=[.H$1];[.$D859];&quot;&quot;))">
            <text:p/>
          </table:table-cell>
          <table:table-cell table:style-name="ce17" table:formula="of:=IF([.$E859]=&quot;&quot;;&quot;&quot;;IF([.$E859]=[.I$1];[.$D859];&quot;&quot;))">
            <text:p/>
          </table:table-cell>
          <table:table-cell table:style-name="ce17" table:formula="of:=IF([.$E859]=&quot;&quot;;&quot;&quot;;IF([.$E859]=[.J$1];[.$D8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0]=&quot;&quot;;&quot;&quot;;IF([.$E860]=[.G$1];[.$C860];&quot;&quot;))">
            <text:p/>
          </table:table-cell>
          <table:table-cell table:style-name="ce17" table:formula="of:=IF([.$E860]=&quot;&quot;;&quot;&quot;;IF([.$E860]=[.H$1];[.$D860];&quot;&quot;))">
            <text:p/>
          </table:table-cell>
          <table:table-cell table:style-name="ce17" table:formula="of:=IF([.$E860]=&quot;&quot;;&quot;&quot;;IF([.$E860]=[.I$1];[.$D860];&quot;&quot;))">
            <text:p/>
          </table:table-cell>
          <table:table-cell table:style-name="ce17" table:formula="of:=IF([.$E860]=&quot;&quot;;&quot;&quot;;IF([.$E860]=[.J$1];[.$D8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1]=&quot;&quot;;&quot;&quot;;IF([.$E861]=[.G$1];[.$C861];&quot;&quot;))">
            <text:p/>
          </table:table-cell>
          <table:table-cell table:style-name="ce17" table:formula="of:=IF([.$E861]=&quot;&quot;;&quot;&quot;;IF([.$E861]=[.H$1];[.$D861];&quot;&quot;))">
            <text:p/>
          </table:table-cell>
          <table:table-cell table:style-name="ce17" table:formula="of:=IF([.$E861]=&quot;&quot;;&quot;&quot;;IF([.$E861]=[.I$1];[.$D861];&quot;&quot;))">
            <text:p/>
          </table:table-cell>
          <table:table-cell table:style-name="ce17" table:formula="of:=IF([.$E861]=&quot;&quot;;&quot;&quot;;IF([.$E861]=[.J$1];[.$D8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2]=&quot;&quot;;&quot;&quot;;IF([.$E862]=[.G$1];[.$C862];&quot;&quot;))">
            <text:p/>
          </table:table-cell>
          <table:table-cell table:style-name="ce17" table:formula="of:=IF([.$E862]=&quot;&quot;;&quot;&quot;;IF([.$E862]=[.H$1];[.$D862];&quot;&quot;))">
            <text:p/>
          </table:table-cell>
          <table:table-cell table:style-name="ce17" table:formula="of:=IF([.$E862]=&quot;&quot;;&quot;&quot;;IF([.$E862]=[.I$1];[.$D862];&quot;&quot;))">
            <text:p/>
          </table:table-cell>
          <table:table-cell table:style-name="ce17" table:formula="of:=IF([.$E862]=&quot;&quot;;&quot;&quot;;IF([.$E862]=[.J$1];[.$D8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3]=&quot;&quot;;&quot;&quot;;IF([.$E863]=[.G$1];[.$C863];&quot;&quot;))">
            <text:p/>
          </table:table-cell>
          <table:table-cell table:style-name="ce17" table:formula="of:=IF([.$E863]=&quot;&quot;;&quot;&quot;;IF([.$E863]=[.H$1];[.$D863];&quot;&quot;))">
            <text:p/>
          </table:table-cell>
          <table:table-cell table:style-name="ce17" table:formula="of:=IF([.$E863]=&quot;&quot;;&quot;&quot;;IF([.$E863]=[.I$1];[.$D863];&quot;&quot;))">
            <text:p/>
          </table:table-cell>
          <table:table-cell table:style-name="ce17" table:formula="of:=IF([.$E863]=&quot;&quot;;&quot;&quot;;IF([.$E863]=[.J$1];[.$D8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4]=&quot;&quot;;&quot;&quot;;IF([.$E864]=[.G$1];[.$C864];&quot;&quot;))">
            <text:p/>
          </table:table-cell>
          <table:table-cell table:style-name="ce17" table:formula="of:=IF([.$E864]=&quot;&quot;;&quot;&quot;;IF([.$E864]=[.H$1];[.$D864];&quot;&quot;))">
            <text:p/>
          </table:table-cell>
          <table:table-cell table:style-name="ce17" table:formula="of:=IF([.$E864]=&quot;&quot;;&quot;&quot;;IF([.$E864]=[.I$1];[.$D864];&quot;&quot;))">
            <text:p/>
          </table:table-cell>
          <table:table-cell table:style-name="ce17" table:formula="of:=IF([.$E864]=&quot;&quot;;&quot;&quot;;IF([.$E864]=[.J$1];[.$D8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5]=&quot;&quot;;&quot;&quot;;IF([.$E865]=[.G$1];[.$C865];&quot;&quot;))">
            <text:p/>
          </table:table-cell>
          <table:table-cell table:style-name="ce17" table:formula="of:=IF([.$E865]=&quot;&quot;;&quot;&quot;;IF([.$E865]=[.H$1];[.$D865];&quot;&quot;))">
            <text:p/>
          </table:table-cell>
          <table:table-cell table:style-name="ce17" table:formula="of:=IF([.$E865]=&quot;&quot;;&quot;&quot;;IF([.$E865]=[.I$1];[.$D865];&quot;&quot;))">
            <text:p/>
          </table:table-cell>
          <table:table-cell table:style-name="ce17" table:formula="of:=IF([.$E865]=&quot;&quot;;&quot;&quot;;IF([.$E865]=[.J$1];[.$D8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6]=&quot;&quot;;&quot;&quot;;IF([.$E866]=[.G$1];[.$C866];&quot;&quot;))">
            <text:p/>
          </table:table-cell>
          <table:table-cell table:style-name="ce17" table:formula="of:=IF([.$E866]=&quot;&quot;;&quot;&quot;;IF([.$E866]=[.H$1];[.$D866];&quot;&quot;))">
            <text:p/>
          </table:table-cell>
          <table:table-cell table:style-name="ce17" table:formula="of:=IF([.$E866]=&quot;&quot;;&quot;&quot;;IF([.$E866]=[.I$1];[.$D866];&quot;&quot;))">
            <text:p/>
          </table:table-cell>
          <table:table-cell table:style-name="ce17" table:formula="of:=IF([.$E866]=&quot;&quot;;&quot;&quot;;IF([.$E866]=[.J$1];[.$D8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7]=&quot;&quot;;&quot;&quot;;IF([.$E867]=[.G$1];[.$C867];&quot;&quot;))">
            <text:p/>
          </table:table-cell>
          <table:table-cell table:style-name="ce17" table:formula="of:=IF([.$E867]=&quot;&quot;;&quot;&quot;;IF([.$E867]=[.H$1];[.$D867];&quot;&quot;))">
            <text:p/>
          </table:table-cell>
          <table:table-cell table:style-name="ce17" table:formula="of:=IF([.$E867]=&quot;&quot;;&quot;&quot;;IF([.$E867]=[.I$1];[.$D867];&quot;&quot;))">
            <text:p/>
          </table:table-cell>
          <table:table-cell table:style-name="ce17" table:formula="of:=IF([.$E867]=&quot;&quot;;&quot;&quot;;IF([.$E867]=[.J$1];[.$D8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8]=&quot;&quot;;&quot;&quot;;IF([.$E868]=[.G$1];[.$C868];&quot;&quot;))">
            <text:p/>
          </table:table-cell>
          <table:table-cell table:style-name="ce17" table:formula="of:=IF([.$E868]=&quot;&quot;;&quot;&quot;;IF([.$E868]=[.H$1];[.$D868];&quot;&quot;))">
            <text:p/>
          </table:table-cell>
          <table:table-cell table:style-name="ce17" table:formula="of:=IF([.$E868]=&quot;&quot;;&quot;&quot;;IF([.$E868]=[.I$1];[.$D868];&quot;&quot;))">
            <text:p/>
          </table:table-cell>
          <table:table-cell table:style-name="ce17" table:formula="of:=IF([.$E868]=&quot;&quot;;&quot;&quot;;IF([.$E868]=[.J$1];[.$D8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69]=&quot;&quot;;&quot;&quot;;IF([.$E869]=[.G$1];[.$C869];&quot;&quot;))">
            <text:p/>
          </table:table-cell>
          <table:table-cell table:style-name="ce17" table:formula="of:=IF([.$E869]=&quot;&quot;;&quot;&quot;;IF([.$E869]=[.H$1];[.$D869];&quot;&quot;))">
            <text:p/>
          </table:table-cell>
          <table:table-cell table:style-name="ce17" table:formula="of:=IF([.$E869]=&quot;&quot;;&quot;&quot;;IF([.$E869]=[.I$1];[.$D869];&quot;&quot;))">
            <text:p/>
          </table:table-cell>
          <table:table-cell table:style-name="ce17" table:formula="of:=IF([.$E869]=&quot;&quot;;&quot;&quot;;IF([.$E869]=[.J$1];[.$D8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0]=&quot;&quot;;&quot;&quot;;IF([.$E870]=[.G$1];[.$C870];&quot;&quot;))">
            <text:p/>
          </table:table-cell>
          <table:table-cell table:style-name="ce17" table:formula="of:=IF([.$E870]=&quot;&quot;;&quot;&quot;;IF([.$E870]=[.H$1];[.$D870];&quot;&quot;))">
            <text:p/>
          </table:table-cell>
          <table:table-cell table:style-name="ce17" table:formula="of:=IF([.$E870]=&quot;&quot;;&quot;&quot;;IF([.$E870]=[.I$1];[.$D870];&quot;&quot;))">
            <text:p/>
          </table:table-cell>
          <table:table-cell table:style-name="ce17" table:formula="of:=IF([.$E870]=&quot;&quot;;&quot;&quot;;IF([.$E870]=[.J$1];[.$D8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1]=&quot;&quot;;&quot;&quot;;IF([.$E871]=[.G$1];[.$C871];&quot;&quot;))">
            <text:p/>
          </table:table-cell>
          <table:table-cell table:style-name="ce17" table:formula="of:=IF([.$E871]=&quot;&quot;;&quot;&quot;;IF([.$E871]=[.H$1];[.$D871];&quot;&quot;))">
            <text:p/>
          </table:table-cell>
          <table:table-cell table:style-name="ce17" table:formula="of:=IF([.$E871]=&quot;&quot;;&quot;&quot;;IF([.$E871]=[.I$1];[.$D871];&quot;&quot;))">
            <text:p/>
          </table:table-cell>
          <table:table-cell table:style-name="ce17" table:formula="of:=IF([.$E871]=&quot;&quot;;&quot;&quot;;IF([.$E871]=[.J$1];[.$D8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2]=&quot;&quot;;&quot;&quot;;IF([.$E872]=[.G$1];[.$C872];&quot;&quot;))">
            <text:p/>
          </table:table-cell>
          <table:table-cell table:style-name="ce17" table:formula="of:=IF([.$E872]=&quot;&quot;;&quot;&quot;;IF([.$E872]=[.H$1];[.$D872];&quot;&quot;))">
            <text:p/>
          </table:table-cell>
          <table:table-cell table:style-name="ce17" table:formula="of:=IF([.$E872]=&quot;&quot;;&quot;&quot;;IF([.$E872]=[.I$1];[.$D872];&quot;&quot;))">
            <text:p/>
          </table:table-cell>
          <table:table-cell table:style-name="ce17" table:formula="of:=IF([.$E872]=&quot;&quot;;&quot;&quot;;IF([.$E872]=[.J$1];[.$D8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3]=&quot;&quot;;&quot;&quot;;IF([.$E873]=[.G$1];[.$C873];&quot;&quot;))">
            <text:p/>
          </table:table-cell>
          <table:table-cell table:style-name="ce17" table:formula="of:=IF([.$E873]=&quot;&quot;;&quot;&quot;;IF([.$E873]=[.H$1];[.$D873];&quot;&quot;))">
            <text:p/>
          </table:table-cell>
          <table:table-cell table:style-name="ce17" table:formula="of:=IF([.$E873]=&quot;&quot;;&quot;&quot;;IF([.$E873]=[.I$1];[.$D873];&quot;&quot;))">
            <text:p/>
          </table:table-cell>
          <table:table-cell table:style-name="ce17" table:formula="of:=IF([.$E873]=&quot;&quot;;&quot;&quot;;IF([.$E873]=[.J$1];[.$D8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4]=&quot;&quot;;&quot;&quot;;IF([.$E874]=[.G$1];[.$C874];&quot;&quot;))">
            <text:p/>
          </table:table-cell>
          <table:table-cell table:style-name="ce17" table:formula="of:=IF([.$E874]=&quot;&quot;;&quot;&quot;;IF([.$E874]=[.H$1];[.$D874];&quot;&quot;))">
            <text:p/>
          </table:table-cell>
          <table:table-cell table:style-name="ce17" table:formula="of:=IF([.$E874]=&quot;&quot;;&quot;&quot;;IF([.$E874]=[.I$1];[.$D874];&quot;&quot;))">
            <text:p/>
          </table:table-cell>
          <table:table-cell table:style-name="ce17" table:formula="of:=IF([.$E874]=&quot;&quot;;&quot;&quot;;IF([.$E874]=[.J$1];[.$D8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5]=&quot;&quot;;&quot;&quot;;IF([.$E875]=[.G$1];[.$C875];&quot;&quot;))">
            <text:p/>
          </table:table-cell>
          <table:table-cell table:style-name="ce17" table:formula="of:=IF([.$E875]=&quot;&quot;;&quot;&quot;;IF([.$E875]=[.H$1];[.$D875];&quot;&quot;))">
            <text:p/>
          </table:table-cell>
          <table:table-cell table:style-name="ce17" table:formula="of:=IF([.$E875]=&quot;&quot;;&quot;&quot;;IF([.$E875]=[.I$1];[.$D875];&quot;&quot;))">
            <text:p/>
          </table:table-cell>
          <table:table-cell table:style-name="ce17" table:formula="of:=IF([.$E875]=&quot;&quot;;&quot;&quot;;IF([.$E875]=[.J$1];[.$D8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6]=&quot;&quot;;&quot;&quot;;IF([.$E876]=[.G$1];[.$C876];&quot;&quot;))">
            <text:p/>
          </table:table-cell>
          <table:table-cell table:style-name="ce17" table:formula="of:=IF([.$E876]=&quot;&quot;;&quot;&quot;;IF([.$E876]=[.H$1];[.$D876];&quot;&quot;))">
            <text:p/>
          </table:table-cell>
          <table:table-cell table:style-name="ce17" table:formula="of:=IF([.$E876]=&quot;&quot;;&quot;&quot;;IF([.$E876]=[.I$1];[.$D876];&quot;&quot;))">
            <text:p/>
          </table:table-cell>
          <table:table-cell table:style-name="ce17" table:formula="of:=IF([.$E876]=&quot;&quot;;&quot;&quot;;IF([.$E876]=[.J$1];[.$D8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7]=&quot;&quot;;&quot;&quot;;IF([.$E877]=[.G$1];[.$C877];&quot;&quot;))">
            <text:p/>
          </table:table-cell>
          <table:table-cell table:style-name="ce17" table:formula="of:=IF([.$E877]=&quot;&quot;;&quot;&quot;;IF([.$E877]=[.H$1];[.$D877];&quot;&quot;))">
            <text:p/>
          </table:table-cell>
          <table:table-cell table:style-name="ce17" table:formula="of:=IF([.$E877]=&quot;&quot;;&quot;&quot;;IF([.$E877]=[.I$1];[.$D877];&quot;&quot;))">
            <text:p/>
          </table:table-cell>
          <table:table-cell table:style-name="ce17" table:formula="of:=IF([.$E877]=&quot;&quot;;&quot;&quot;;IF([.$E877]=[.J$1];[.$D8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8]=&quot;&quot;;&quot;&quot;;IF([.$E878]=[.G$1];[.$C878];&quot;&quot;))">
            <text:p/>
          </table:table-cell>
          <table:table-cell table:style-name="ce17" table:formula="of:=IF([.$E878]=&quot;&quot;;&quot;&quot;;IF([.$E878]=[.H$1];[.$D878];&quot;&quot;))">
            <text:p/>
          </table:table-cell>
          <table:table-cell table:style-name="ce17" table:formula="of:=IF([.$E878]=&quot;&quot;;&quot;&quot;;IF([.$E878]=[.I$1];[.$D878];&quot;&quot;))">
            <text:p/>
          </table:table-cell>
          <table:table-cell table:style-name="ce17" table:formula="of:=IF([.$E878]=&quot;&quot;;&quot;&quot;;IF([.$E878]=[.J$1];[.$D8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79]=&quot;&quot;;&quot;&quot;;IF([.$E879]=[.G$1];[.$C879];&quot;&quot;))">
            <text:p/>
          </table:table-cell>
          <table:table-cell table:style-name="ce17" table:formula="of:=IF([.$E879]=&quot;&quot;;&quot;&quot;;IF([.$E879]=[.H$1];[.$D879];&quot;&quot;))">
            <text:p/>
          </table:table-cell>
          <table:table-cell table:style-name="ce17" table:formula="of:=IF([.$E879]=&quot;&quot;;&quot;&quot;;IF([.$E879]=[.I$1];[.$D879];&quot;&quot;))">
            <text:p/>
          </table:table-cell>
          <table:table-cell table:style-name="ce17" table:formula="of:=IF([.$E879]=&quot;&quot;;&quot;&quot;;IF([.$E879]=[.J$1];[.$D8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0]=&quot;&quot;;&quot;&quot;;IF([.$E880]=[.G$1];[.$C880];&quot;&quot;))">
            <text:p/>
          </table:table-cell>
          <table:table-cell table:style-name="ce17" table:formula="of:=IF([.$E880]=&quot;&quot;;&quot;&quot;;IF([.$E880]=[.H$1];[.$D880];&quot;&quot;))">
            <text:p/>
          </table:table-cell>
          <table:table-cell table:style-name="ce17" table:formula="of:=IF([.$E880]=&quot;&quot;;&quot;&quot;;IF([.$E880]=[.I$1];[.$D880];&quot;&quot;))">
            <text:p/>
          </table:table-cell>
          <table:table-cell table:style-name="ce17" table:formula="of:=IF([.$E880]=&quot;&quot;;&quot;&quot;;IF([.$E880]=[.J$1];[.$D8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1]=&quot;&quot;;&quot;&quot;;IF([.$E881]=[.G$1];[.$C881];&quot;&quot;))">
            <text:p/>
          </table:table-cell>
          <table:table-cell table:style-name="ce17" table:formula="of:=IF([.$E881]=&quot;&quot;;&quot;&quot;;IF([.$E881]=[.H$1];[.$D881];&quot;&quot;))">
            <text:p/>
          </table:table-cell>
          <table:table-cell table:style-name="ce17" table:formula="of:=IF([.$E881]=&quot;&quot;;&quot;&quot;;IF([.$E881]=[.I$1];[.$D881];&quot;&quot;))">
            <text:p/>
          </table:table-cell>
          <table:table-cell table:style-name="ce17" table:formula="of:=IF([.$E881]=&quot;&quot;;&quot;&quot;;IF([.$E881]=[.J$1];[.$D8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2]=&quot;&quot;;&quot;&quot;;IF([.$E882]=[.G$1];[.$C882];&quot;&quot;))">
            <text:p/>
          </table:table-cell>
          <table:table-cell table:style-name="ce17" table:formula="of:=IF([.$E882]=&quot;&quot;;&quot;&quot;;IF([.$E882]=[.H$1];[.$D882];&quot;&quot;))">
            <text:p/>
          </table:table-cell>
          <table:table-cell table:style-name="ce17" table:formula="of:=IF([.$E882]=&quot;&quot;;&quot;&quot;;IF([.$E882]=[.I$1];[.$D882];&quot;&quot;))">
            <text:p/>
          </table:table-cell>
          <table:table-cell table:style-name="ce17" table:formula="of:=IF([.$E882]=&quot;&quot;;&quot;&quot;;IF([.$E882]=[.J$1];[.$D8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3]=&quot;&quot;;&quot;&quot;;IF([.$E883]=[.G$1];[.$C883];&quot;&quot;))">
            <text:p/>
          </table:table-cell>
          <table:table-cell table:style-name="ce17" table:formula="of:=IF([.$E883]=&quot;&quot;;&quot;&quot;;IF([.$E883]=[.H$1];[.$D883];&quot;&quot;))">
            <text:p/>
          </table:table-cell>
          <table:table-cell table:style-name="ce17" table:formula="of:=IF([.$E883]=&quot;&quot;;&quot;&quot;;IF([.$E883]=[.I$1];[.$D883];&quot;&quot;))">
            <text:p/>
          </table:table-cell>
          <table:table-cell table:style-name="ce17" table:formula="of:=IF([.$E883]=&quot;&quot;;&quot;&quot;;IF([.$E883]=[.J$1];[.$D8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4]=&quot;&quot;;&quot;&quot;;IF([.$E884]=[.G$1];[.$C884];&quot;&quot;))">
            <text:p/>
          </table:table-cell>
          <table:table-cell table:style-name="ce17" table:formula="of:=IF([.$E884]=&quot;&quot;;&quot;&quot;;IF([.$E884]=[.H$1];[.$D884];&quot;&quot;))">
            <text:p/>
          </table:table-cell>
          <table:table-cell table:style-name="ce17" table:formula="of:=IF([.$E884]=&quot;&quot;;&quot;&quot;;IF([.$E884]=[.I$1];[.$D884];&quot;&quot;))">
            <text:p/>
          </table:table-cell>
          <table:table-cell table:style-name="ce17" table:formula="of:=IF([.$E884]=&quot;&quot;;&quot;&quot;;IF([.$E884]=[.J$1];[.$D8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5]=&quot;&quot;;&quot;&quot;;IF([.$E885]=[.G$1];[.$C885];&quot;&quot;))">
            <text:p/>
          </table:table-cell>
          <table:table-cell table:style-name="ce17" table:formula="of:=IF([.$E885]=&quot;&quot;;&quot;&quot;;IF([.$E885]=[.H$1];[.$D885];&quot;&quot;))">
            <text:p/>
          </table:table-cell>
          <table:table-cell table:style-name="ce17" table:formula="of:=IF([.$E885]=&quot;&quot;;&quot;&quot;;IF([.$E885]=[.I$1];[.$D885];&quot;&quot;))">
            <text:p/>
          </table:table-cell>
          <table:table-cell table:style-name="ce17" table:formula="of:=IF([.$E885]=&quot;&quot;;&quot;&quot;;IF([.$E885]=[.J$1];[.$D8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6]=&quot;&quot;;&quot;&quot;;IF([.$E886]=[.G$1];[.$C886];&quot;&quot;))">
            <text:p/>
          </table:table-cell>
          <table:table-cell table:style-name="ce17" table:formula="of:=IF([.$E886]=&quot;&quot;;&quot;&quot;;IF([.$E886]=[.H$1];[.$D886];&quot;&quot;))">
            <text:p/>
          </table:table-cell>
          <table:table-cell table:style-name="ce17" table:formula="of:=IF([.$E886]=&quot;&quot;;&quot;&quot;;IF([.$E886]=[.I$1];[.$D886];&quot;&quot;))">
            <text:p/>
          </table:table-cell>
          <table:table-cell table:style-name="ce17" table:formula="of:=IF([.$E886]=&quot;&quot;;&quot;&quot;;IF([.$E886]=[.J$1];[.$D8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7]=&quot;&quot;;&quot;&quot;;IF([.$E887]=[.G$1];[.$C887];&quot;&quot;))">
            <text:p/>
          </table:table-cell>
          <table:table-cell table:style-name="ce17" table:formula="of:=IF([.$E887]=&quot;&quot;;&quot;&quot;;IF([.$E887]=[.H$1];[.$D887];&quot;&quot;))">
            <text:p/>
          </table:table-cell>
          <table:table-cell table:style-name="ce17" table:formula="of:=IF([.$E887]=&quot;&quot;;&quot;&quot;;IF([.$E887]=[.I$1];[.$D887];&quot;&quot;))">
            <text:p/>
          </table:table-cell>
          <table:table-cell table:style-name="ce17" table:formula="of:=IF([.$E887]=&quot;&quot;;&quot;&quot;;IF([.$E887]=[.J$1];[.$D8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8]=&quot;&quot;;&quot;&quot;;IF([.$E888]=[.G$1];[.$C888];&quot;&quot;))">
            <text:p/>
          </table:table-cell>
          <table:table-cell table:style-name="ce17" table:formula="of:=IF([.$E888]=&quot;&quot;;&quot;&quot;;IF([.$E888]=[.H$1];[.$D888];&quot;&quot;))">
            <text:p/>
          </table:table-cell>
          <table:table-cell table:style-name="ce17" table:formula="of:=IF([.$E888]=&quot;&quot;;&quot;&quot;;IF([.$E888]=[.I$1];[.$D888];&quot;&quot;))">
            <text:p/>
          </table:table-cell>
          <table:table-cell table:style-name="ce17" table:formula="of:=IF([.$E888]=&quot;&quot;;&quot;&quot;;IF([.$E888]=[.J$1];[.$D8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89]=&quot;&quot;;&quot;&quot;;IF([.$E889]=[.G$1];[.$C889];&quot;&quot;))">
            <text:p/>
          </table:table-cell>
          <table:table-cell table:style-name="ce17" table:formula="of:=IF([.$E889]=&quot;&quot;;&quot;&quot;;IF([.$E889]=[.H$1];[.$D889];&quot;&quot;))">
            <text:p/>
          </table:table-cell>
          <table:table-cell table:style-name="ce17" table:formula="of:=IF([.$E889]=&quot;&quot;;&quot;&quot;;IF([.$E889]=[.I$1];[.$D889];&quot;&quot;))">
            <text:p/>
          </table:table-cell>
          <table:table-cell table:style-name="ce17" table:formula="of:=IF([.$E889]=&quot;&quot;;&quot;&quot;;IF([.$E889]=[.J$1];[.$D8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0]=&quot;&quot;;&quot;&quot;;IF([.$E890]=[.G$1];[.$C890];&quot;&quot;))">
            <text:p/>
          </table:table-cell>
          <table:table-cell table:style-name="ce17" table:formula="of:=IF([.$E890]=&quot;&quot;;&quot;&quot;;IF([.$E890]=[.H$1];[.$D890];&quot;&quot;))">
            <text:p/>
          </table:table-cell>
          <table:table-cell table:style-name="ce17" table:formula="of:=IF([.$E890]=&quot;&quot;;&quot;&quot;;IF([.$E890]=[.I$1];[.$D890];&quot;&quot;))">
            <text:p/>
          </table:table-cell>
          <table:table-cell table:style-name="ce17" table:formula="of:=IF([.$E890]=&quot;&quot;;&quot;&quot;;IF([.$E890]=[.J$1];[.$D8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1]=&quot;&quot;;&quot;&quot;;IF([.$E891]=[.G$1];[.$C891];&quot;&quot;))">
            <text:p/>
          </table:table-cell>
          <table:table-cell table:style-name="ce17" table:formula="of:=IF([.$E891]=&quot;&quot;;&quot;&quot;;IF([.$E891]=[.H$1];[.$D891];&quot;&quot;))">
            <text:p/>
          </table:table-cell>
          <table:table-cell table:style-name="ce17" table:formula="of:=IF([.$E891]=&quot;&quot;;&quot;&quot;;IF([.$E891]=[.I$1];[.$D891];&quot;&quot;))">
            <text:p/>
          </table:table-cell>
          <table:table-cell table:style-name="ce17" table:formula="of:=IF([.$E891]=&quot;&quot;;&quot;&quot;;IF([.$E891]=[.J$1];[.$D8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2]=&quot;&quot;;&quot;&quot;;IF([.$E892]=[.G$1];[.$C892];&quot;&quot;))">
            <text:p/>
          </table:table-cell>
          <table:table-cell table:style-name="ce17" table:formula="of:=IF([.$E892]=&quot;&quot;;&quot;&quot;;IF([.$E892]=[.H$1];[.$D892];&quot;&quot;))">
            <text:p/>
          </table:table-cell>
          <table:table-cell table:style-name="ce17" table:formula="of:=IF([.$E892]=&quot;&quot;;&quot;&quot;;IF([.$E892]=[.I$1];[.$D892];&quot;&quot;))">
            <text:p/>
          </table:table-cell>
          <table:table-cell table:style-name="ce17" table:formula="of:=IF([.$E892]=&quot;&quot;;&quot;&quot;;IF([.$E892]=[.J$1];[.$D8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3]=&quot;&quot;;&quot;&quot;;IF([.$E893]=[.G$1];[.$C893];&quot;&quot;))">
            <text:p/>
          </table:table-cell>
          <table:table-cell table:style-name="ce17" table:formula="of:=IF([.$E893]=&quot;&quot;;&quot;&quot;;IF([.$E893]=[.H$1];[.$D893];&quot;&quot;))">
            <text:p/>
          </table:table-cell>
          <table:table-cell table:style-name="ce17" table:formula="of:=IF([.$E893]=&quot;&quot;;&quot;&quot;;IF([.$E893]=[.I$1];[.$D893];&quot;&quot;))">
            <text:p/>
          </table:table-cell>
          <table:table-cell table:style-name="ce17" table:formula="of:=IF([.$E893]=&quot;&quot;;&quot;&quot;;IF([.$E893]=[.J$1];[.$D8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4]=&quot;&quot;;&quot;&quot;;IF([.$E894]=[.G$1];[.$C894];&quot;&quot;))">
            <text:p/>
          </table:table-cell>
          <table:table-cell table:style-name="ce17" table:formula="of:=IF([.$E894]=&quot;&quot;;&quot;&quot;;IF([.$E894]=[.H$1];[.$D894];&quot;&quot;))">
            <text:p/>
          </table:table-cell>
          <table:table-cell table:style-name="ce17" table:formula="of:=IF([.$E894]=&quot;&quot;;&quot;&quot;;IF([.$E894]=[.I$1];[.$D894];&quot;&quot;))">
            <text:p/>
          </table:table-cell>
          <table:table-cell table:style-name="ce17" table:formula="of:=IF([.$E894]=&quot;&quot;;&quot;&quot;;IF([.$E894]=[.J$1];[.$D8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5]=&quot;&quot;;&quot;&quot;;IF([.$E895]=[.G$1];[.$C895];&quot;&quot;))">
            <text:p/>
          </table:table-cell>
          <table:table-cell table:style-name="ce17" table:formula="of:=IF([.$E895]=&quot;&quot;;&quot;&quot;;IF([.$E895]=[.H$1];[.$D895];&quot;&quot;))">
            <text:p/>
          </table:table-cell>
          <table:table-cell table:style-name="ce17" table:formula="of:=IF([.$E895]=&quot;&quot;;&quot;&quot;;IF([.$E895]=[.I$1];[.$D895];&quot;&quot;))">
            <text:p/>
          </table:table-cell>
          <table:table-cell table:style-name="ce17" table:formula="of:=IF([.$E895]=&quot;&quot;;&quot;&quot;;IF([.$E895]=[.J$1];[.$D8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6]=&quot;&quot;;&quot;&quot;;IF([.$E896]=[.G$1];[.$C896];&quot;&quot;))">
            <text:p/>
          </table:table-cell>
          <table:table-cell table:style-name="ce17" table:formula="of:=IF([.$E896]=&quot;&quot;;&quot;&quot;;IF([.$E896]=[.H$1];[.$D896];&quot;&quot;))">
            <text:p/>
          </table:table-cell>
          <table:table-cell table:style-name="ce17" table:formula="of:=IF([.$E896]=&quot;&quot;;&quot;&quot;;IF([.$E896]=[.I$1];[.$D896];&quot;&quot;))">
            <text:p/>
          </table:table-cell>
          <table:table-cell table:style-name="ce17" table:formula="of:=IF([.$E896]=&quot;&quot;;&quot;&quot;;IF([.$E896]=[.J$1];[.$D8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7]=&quot;&quot;;&quot;&quot;;IF([.$E897]=[.G$1];[.$C897];&quot;&quot;))">
            <text:p/>
          </table:table-cell>
          <table:table-cell table:style-name="ce17" table:formula="of:=IF([.$E897]=&quot;&quot;;&quot;&quot;;IF([.$E897]=[.H$1];[.$D897];&quot;&quot;))">
            <text:p/>
          </table:table-cell>
          <table:table-cell table:style-name="ce17" table:formula="of:=IF([.$E897]=&quot;&quot;;&quot;&quot;;IF([.$E897]=[.I$1];[.$D897];&quot;&quot;))">
            <text:p/>
          </table:table-cell>
          <table:table-cell table:style-name="ce17" table:formula="of:=IF([.$E897]=&quot;&quot;;&quot;&quot;;IF([.$E897]=[.J$1];[.$D8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8]=&quot;&quot;;&quot;&quot;;IF([.$E898]=[.G$1];[.$C898];&quot;&quot;))">
            <text:p/>
          </table:table-cell>
          <table:table-cell table:style-name="ce17" table:formula="of:=IF([.$E898]=&quot;&quot;;&quot;&quot;;IF([.$E898]=[.H$1];[.$D898];&quot;&quot;))">
            <text:p/>
          </table:table-cell>
          <table:table-cell table:style-name="ce17" table:formula="of:=IF([.$E898]=&quot;&quot;;&quot;&quot;;IF([.$E898]=[.I$1];[.$D898];&quot;&quot;))">
            <text:p/>
          </table:table-cell>
          <table:table-cell table:style-name="ce17" table:formula="of:=IF([.$E898]=&quot;&quot;;&quot;&quot;;IF([.$E898]=[.J$1];[.$D8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899]=&quot;&quot;;&quot;&quot;;IF([.$E899]=[.G$1];[.$C899];&quot;&quot;))">
            <text:p/>
          </table:table-cell>
          <table:table-cell table:style-name="ce17" table:formula="of:=IF([.$E899]=&quot;&quot;;&quot;&quot;;IF([.$E899]=[.H$1];[.$D899];&quot;&quot;))">
            <text:p/>
          </table:table-cell>
          <table:table-cell table:style-name="ce17" table:formula="of:=IF([.$E899]=&quot;&quot;;&quot;&quot;;IF([.$E899]=[.I$1];[.$D899];&quot;&quot;))">
            <text:p/>
          </table:table-cell>
          <table:table-cell table:style-name="ce17" table:formula="of:=IF([.$E899]=&quot;&quot;;&quot;&quot;;IF([.$E899]=[.J$1];[.$D8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0]=&quot;&quot;;&quot;&quot;;IF([.$E900]=[.G$1];[.$C900];&quot;&quot;))">
            <text:p/>
          </table:table-cell>
          <table:table-cell table:style-name="ce17" table:formula="of:=IF([.$E900]=&quot;&quot;;&quot;&quot;;IF([.$E900]=[.H$1];[.$D900];&quot;&quot;))">
            <text:p/>
          </table:table-cell>
          <table:table-cell table:style-name="ce17" table:formula="of:=IF([.$E900]=&quot;&quot;;&quot;&quot;;IF([.$E900]=[.I$1];[.$D900];&quot;&quot;))">
            <text:p/>
          </table:table-cell>
          <table:table-cell table:style-name="ce17" table:formula="of:=IF([.$E900]=&quot;&quot;;&quot;&quot;;IF([.$E900]=[.J$1];[.$D9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1]=&quot;&quot;;&quot;&quot;;IF([.$E901]=[.G$1];[.$C901];&quot;&quot;))">
            <text:p/>
          </table:table-cell>
          <table:table-cell table:style-name="ce17" table:formula="of:=IF([.$E901]=&quot;&quot;;&quot;&quot;;IF([.$E901]=[.H$1];[.$D901];&quot;&quot;))">
            <text:p/>
          </table:table-cell>
          <table:table-cell table:style-name="ce17" table:formula="of:=IF([.$E901]=&quot;&quot;;&quot;&quot;;IF([.$E901]=[.I$1];[.$D901];&quot;&quot;))">
            <text:p/>
          </table:table-cell>
          <table:table-cell table:style-name="ce17" table:formula="of:=IF([.$E901]=&quot;&quot;;&quot;&quot;;IF([.$E901]=[.J$1];[.$D90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2]=&quot;&quot;;&quot;&quot;;IF([.$E902]=[.G$1];[.$C902];&quot;&quot;))">
            <text:p/>
          </table:table-cell>
          <table:table-cell table:style-name="ce17" table:formula="of:=IF([.$E902]=&quot;&quot;;&quot;&quot;;IF([.$E902]=[.H$1];[.$D902];&quot;&quot;))">
            <text:p/>
          </table:table-cell>
          <table:table-cell table:style-name="ce17" table:formula="of:=IF([.$E902]=&quot;&quot;;&quot;&quot;;IF([.$E902]=[.I$1];[.$D902];&quot;&quot;))">
            <text:p/>
          </table:table-cell>
          <table:table-cell table:style-name="ce17" table:formula="of:=IF([.$E902]=&quot;&quot;;&quot;&quot;;IF([.$E902]=[.J$1];[.$D90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3]=&quot;&quot;;&quot;&quot;;IF([.$E903]=[.G$1];[.$C903];&quot;&quot;))">
            <text:p/>
          </table:table-cell>
          <table:table-cell table:style-name="ce17" table:formula="of:=IF([.$E903]=&quot;&quot;;&quot;&quot;;IF([.$E903]=[.H$1];[.$D903];&quot;&quot;))">
            <text:p/>
          </table:table-cell>
          <table:table-cell table:style-name="ce17" table:formula="of:=IF([.$E903]=&quot;&quot;;&quot;&quot;;IF([.$E903]=[.I$1];[.$D903];&quot;&quot;))">
            <text:p/>
          </table:table-cell>
          <table:table-cell table:style-name="ce17" table:formula="of:=IF([.$E903]=&quot;&quot;;&quot;&quot;;IF([.$E903]=[.J$1];[.$D90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4]=&quot;&quot;;&quot;&quot;;IF([.$E904]=[.G$1];[.$C904];&quot;&quot;))">
            <text:p/>
          </table:table-cell>
          <table:table-cell table:style-name="ce17" table:formula="of:=IF([.$E904]=&quot;&quot;;&quot;&quot;;IF([.$E904]=[.H$1];[.$D904];&quot;&quot;))">
            <text:p/>
          </table:table-cell>
          <table:table-cell table:style-name="ce17" table:formula="of:=IF([.$E904]=&quot;&quot;;&quot;&quot;;IF([.$E904]=[.I$1];[.$D904];&quot;&quot;))">
            <text:p/>
          </table:table-cell>
          <table:table-cell table:style-name="ce17" table:formula="of:=IF([.$E904]=&quot;&quot;;&quot;&quot;;IF([.$E904]=[.J$1];[.$D90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5]=&quot;&quot;;&quot;&quot;;IF([.$E905]=[.G$1];[.$C905];&quot;&quot;))">
            <text:p/>
          </table:table-cell>
          <table:table-cell table:style-name="ce17" table:formula="of:=IF([.$E905]=&quot;&quot;;&quot;&quot;;IF([.$E905]=[.H$1];[.$D905];&quot;&quot;))">
            <text:p/>
          </table:table-cell>
          <table:table-cell table:style-name="ce17" table:formula="of:=IF([.$E905]=&quot;&quot;;&quot;&quot;;IF([.$E905]=[.I$1];[.$D905];&quot;&quot;))">
            <text:p/>
          </table:table-cell>
          <table:table-cell table:style-name="ce17" table:formula="of:=IF([.$E905]=&quot;&quot;;&quot;&quot;;IF([.$E905]=[.J$1];[.$D90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6]=&quot;&quot;;&quot;&quot;;IF([.$E906]=[.G$1];[.$C906];&quot;&quot;))">
            <text:p/>
          </table:table-cell>
          <table:table-cell table:style-name="ce17" table:formula="of:=IF([.$E906]=&quot;&quot;;&quot;&quot;;IF([.$E906]=[.H$1];[.$D906];&quot;&quot;))">
            <text:p/>
          </table:table-cell>
          <table:table-cell table:style-name="ce17" table:formula="of:=IF([.$E906]=&quot;&quot;;&quot;&quot;;IF([.$E906]=[.I$1];[.$D906];&quot;&quot;))">
            <text:p/>
          </table:table-cell>
          <table:table-cell table:style-name="ce17" table:formula="of:=IF([.$E906]=&quot;&quot;;&quot;&quot;;IF([.$E906]=[.J$1];[.$D90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7]=&quot;&quot;;&quot;&quot;;IF([.$E907]=[.G$1];[.$C907];&quot;&quot;))">
            <text:p/>
          </table:table-cell>
          <table:table-cell table:style-name="ce17" table:formula="of:=IF([.$E907]=&quot;&quot;;&quot;&quot;;IF([.$E907]=[.H$1];[.$D907];&quot;&quot;))">
            <text:p/>
          </table:table-cell>
          <table:table-cell table:style-name="ce17" table:formula="of:=IF([.$E907]=&quot;&quot;;&quot;&quot;;IF([.$E907]=[.I$1];[.$D907];&quot;&quot;))">
            <text:p/>
          </table:table-cell>
          <table:table-cell table:style-name="ce17" table:formula="of:=IF([.$E907]=&quot;&quot;;&quot;&quot;;IF([.$E907]=[.J$1];[.$D90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8]=&quot;&quot;;&quot;&quot;;IF([.$E908]=[.G$1];[.$C908];&quot;&quot;))">
            <text:p/>
          </table:table-cell>
          <table:table-cell table:style-name="ce17" table:formula="of:=IF([.$E908]=&quot;&quot;;&quot;&quot;;IF([.$E908]=[.H$1];[.$D908];&quot;&quot;))">
            <text:p/>
          </table:table-cell>
          <table:table-cell table:style-name="ce17" table:formula="of:=IF([.$E908]=&quot;&quot;;&quot;&quot;;IF([.$E908]=[.I$1];[.$D908];&quot;&quot;))">
            <text:p/>
          </table:table-cell>
          <table:table-cell table:style-name="ce17" table:formula="of:=IF([.$E908]=&quot;&quot;;&quot;&quot;;IF([.$E908]=[.J$1];[.$D90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09]=&quot;&quot;;&quot;&quot;;IF([.$E909]=[.G$1];[.$C909];&quot;&quot;))">
            <text:p/>
          </table:table-cell>
          <table:table-cell table:style-name="ce17" table:formula="of:=IF([.$E909]=&quot;&quot;;&quot;&quot;;IF([.$E909]=[.H$1];[.$D909];&quot;&quot;))">
            <text:p/>
          </table:table-cell>
          <table:table-cell table:style-name="ce17" table:formula="of:=IF([.$E909]=&quot;&quot;;&quot;&quot;;IF([.$E909]=[.I$1];[.$D909];&quot;&quot;))">
            <text:p/>
          </table:table-cell>
          <table:table-cell table:style-name="ce17" table:formula="of:=IF([.$E909]=&quot;&quot;;&quot;&quot;;IF([.$E909]=[.J$1];[.$D90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0]=&quot;&quot;;&quot;&quot;;IF([.$E910]=[.G$1];[.$C910];&quot;&quot;))">
            <text:p/>
          </table:table-cell>
          <table:table-cell table:style-name="ce17" table:formula="of:=IF([.$E910]=&quot;&quot;;&quot;&quot;;IF([.$E910]=[.H$1];[.$D910];&quot;&quot;))">
            <text:p/>
          </table:table-cell>
          <table:table-cell table:style-name="ce17" table:formula="of:=IF([.$E910]=&quot;&quot;;&quot;&quot;;IF([.$E910]=[.I$1];[.$D910];&quot;&quot;))">
            <text:p/>
          </table:table-cell>
          <table:table-cell table:style-name="ce17" table:formula="of:=IF([.$E910]=&quot;&quot;;&quot;&quot;;IF([.$E910]=[.J$1];[.$D91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1]=&quot;&quot;;&quot;&quot;;IF([.$E911]=[.G$1];[.$C911];&quot;&quot;))">
            <text:p/>
          </table:table-cell>
          <table:table-cell table:style-name="ce17" table:formula="of:=IF([.$E911]=&quot;&quot;;&quot;&quot;;IF([.$E911]=[.H$1];[.$D911];&quot;&quot;))">
            <text:p/>
          </table:table-cell>
          <table:table-cell table:style-name="ce17" table:formula="of:=IF([.$E911]=&quot;&quot;;&quot;&quot;;IF([.$E911]=[.I$1];[.$D911];&quot;&quot;))">
            <text:p/>
          </table:table-cell>
          <table:table-cell table:style-name="ce17" table:formula="of:=IF([.$E911]=&quot;&quot;;&quot;&quot;;IF([.$E911]=[.J$1];[.$D91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2]=&quot;&quot;;&quot;&quot;;IF([.$E912]=[.G$1];[.$C912];&quot;&quot;))">
            <text:p/>
          </table:table-cell>
          <table:table-cell table:style-name="ce17" table:formula="of:=IF([.$E912]=&quot;&quot;;&quot;&quot;;IF([.$E912]=[.H$1];[.$D912];&quot;&quot;))">
            <text:p/>
          </table:table-cell>
          <table:table-cell table:style-name="ce17" table:formula="of:=IF([.$E912]=&quot;&quot;;&quot;&quot;;IF([.$E912]=[.I$1];[.$D912];&quot;&quot;))">
            <text:p/>
          </table:table-cell>
          <table:table-cell table:style-name="ce17" table:formula="of:=IF([.$E912]=&quot;&quot;;&quot;&quot;;IF([.$E912]=[.J$1];[.$D91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3]=&quot;&quot;;&quot;&quot;;IF([.$E913]=[.G$1];[.$C913];&quot;&quot;))">
            <text:p/>
          </table:table-cell>
          <table:table-cell table:style-name="ce17" table:formula="of:=IF([.$E913]=&quot;&quot;;&quot;&quot;;IF([.$E913]=[.H$1];[.$D913];&quot;&quot;))">
            <text:p/>
          </table:table-cell>
          <table:table-cell table:style-name="ce17" table:formula="of:=IF([.$E913]=&quot;&quot;;&quot;&quot;;IF([.$E913]=[.I$1];[.$D913];&quot;&quot;))">
            <text:p/>
          </table:table-cell>
          <table:table-cell table:style-name="ce17" table:formula="of:=IF([.$E913]=&quot;&quot;;&quot;&quot;;IF([.$E913]=[.J$1];[.$D91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4]=&quot;&quot;;&quot;&quot;;IF([.$E914]=[.G$1];[.$C914];&quot;&quot;))">
            <text:p/>
          </table:table-cell>
          <table:table-cell table:style-name="ce17" table:formula="of:=IF([.$E914]=&quot;&quot;;&quot;&quot;;IF([.$E914]=[.H$1];[.$D914];&quot;&quot;))">
            <text:p/>
          </table:table-cell>
          <table:table-cell table:style-name="ce17" table:formula="of:=IF([.$E914]=&quot;&quot;;&quot;&quot;;IF([.$E914]=[.I$1];[.$D914];&quot;&quot;))">
            <text:p/>
          </table:table-cell>
          <table:table-cell table:style-name="ce17" table:formula="of:=IF([.$E914]=&quot;&quot;;&quot;&quot;;IF([.$E914]=[.J$1];[.$D91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5]=&quot;&quot;;&quot;&quot;;IF([.$E915]=[.G$1];[.$C915];&quot;&quot;))">
            <text:p/>
          </table:table-cell>
          <table:table-cell table:style-name="ce17" table:formula="of:=IF([.$E915]=&quot;&quot;;&quot;&quot;;IF([.$E915]=[.H$1];[.$D915];&quot;&quot;))">
            <text:p/>
          </table:table-cell>
          <table:table-cell table:style-name="ce17" table:formula="of:=IF([.$E915]=&quot;&quot;;&quot;&quot;;IF([.$E915]=[.I$1];[.$D915];&quot;&quot;))">
            <text:p/>
          </table:table-cell>
          <table:table-cell table:style-name="ce17" table:formula="of:=IF([.$E915]=&quot;&quot;;&quot;&quot;;IF([.$E915]=[.J$1];[.$D91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6]=&quot;&quot;;&quot;&quot;;IF([.$E916]=[.G$1];[.$C916];&quot;&quot;))">
            <text:p/>
          </table:table-cell>
          <table:table-cell table:style-name="ce17" table:formula="of:=IF([.$E916]=&quot;&quot;;&quot;&quot;;IF([.$E916]=[.H$1];[.$D916];&quot;&quot;))">
            <text:p/>
          </table:table-cell>
          <table:table-cell table:style-name="ce17" table:formula="of:=IF([.$E916]=&quot;&quot;;&quot;&quot;;IF([.$E916]=[.I$1];[.$D916];&quot;&quot;))">
            <text:p/>
          </table:table-cell>
          <table:table-cell table:style-name="ce17" table:formula="of:=IF([.$E916]=&quot;&quot;;&quot;&quot;;IF([.$E916]=[.J$1];[.$D91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7]=&quot;&quot;;&quot;&quot;;IF([.$E917]=[.G$1];[.$C917];&quot;&quot;))">
            <text:p/>
          </table:table-cell>
          <table:table-cell table:style-name="ce17" table:formula="of:=IF([.$E917]=&quot;&quot;;&quot;&quot;;IF([.$E917]=[.H$1];[.$D917];&quot;&quot;))">
            <text:p/>
          </table:table-cell>
          <table:table-cell table:style-name="ce17" table:formula="of:=IF([.$E917]=&quot;&quot;;&quot;&quot;;IF([.$E917]=[.I$1];[.$D917];&quot;&quot;))">
            <text:p/>
          </table:table-cell>
          <table:table-cell table:style-name="ce17" table:formula="of:=IF([.$E917]=&quot;&quot;;&quot;&quot;;IF([.$E917]=[.J$1];[.$D91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8]=&quot;&quot;;&quot;&quot;;IF([.$E918]=[.G$1];[.$C918];&quot;&quot;))">
            <text:p/>
          </table:table-cell>
          <table:table-cell table:style-name="ce17" table:formula="of:=IF([.$E918]=&quot;&quot;;&quot;&quot;;IF([.$E918]=[.H$1];[.$D918];&quot;&quot;))">
            <text:p/>
          </table:table-cell>
          <table:table-cell table:style-name="ce17" table:formula="of:=IF([.$E918]=&quot;&quot;;&quot;&quot;;IF([.$E918]=[.I$1];[.$D918];&quot;&quot;))">
            <text:p/>
          </table:table-cell>
          <table:table-cell table:style-name="ce17" table:formula="of:=IF([.$E918]=&quot;&quot;;&quot;&quot;;IF([.$E918]=[.J$1];[.$D91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19]=&quot;&quot;;&quot;&quot;;IF([.$E919]=[.G$1];[.$C919];&quot;&quot;))">
            <text:p/>
          </table:table-cell>
          <table:table-cell table:style-name="ce17" table:formula="of:=IF([.$E919]=&quot;&quot;;&quot;&quot;;IF([.$E919]=[.H$1];[.$D919];&quot;&quot;))">
            <text:p/>
          </table:table-cell>
          <table:table-cell table:style-name="ce17" table:formula="of:=IF([.$E919]=&quot;&quot;;&quot;&quot;;IF([.$E919]=[.I$1];[.$D919];&quot;&quot;))">
            <text:p/>
          </table:table-cell>
          <table:table-cell table:style-name="ce17" table:formula="of:=IF([.$E919]=&quot;&quot;;&quot;&quot;;IF([.$E919]=[.J$1];[.$D91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0]=&quot;&quot;;&quot;&quot;;IF([.$E920]=[.G$1];[.$C920];&quot;&quot;))">
            <text:p/>
          </table:table-cell>
          <table:table-cell table:style-name="ce17" table:formula="of:=IF([.$E920]=&quot;&quot;;&quot;&quot;;IF([.$E920]=[.H$1];[.$D920];&quot;&quot;))">
            <text:p/>
          </table:table-cell>
          <table:table-cell table:style-name="ce17" table:formula="of:=IF([.$E920]=&quot;&quot;;&quot;&quot;;IF([.$E920]=[.I$1];[.$D920];&quot;&quot;))">
            <text:p/>
          </table:table-cell>
          <table:table-cell table:style-name="ce17" table:formula="of:=IF([.$E920]=&quot;&quot;;&quot;&quot;;IF([.$E920]=[.J$1];[.$D92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1]=&quot;&quot;;&quot;&quot;;IF([.$E921]=[.G$1];[.$C921];&quot;&quot;))">
            <text:p/>
          </table:table-cell>
          <table:table-cell table:style-name="ce17" table:formula="of:=IF([.$E921]=&quot;&quot;;&quot;&quot;;IF([.$E921]=[.H$1];[.$D921];&quot;&quot;))">
            <text:p/>
          </table:table-cell>
          <table:table-cell table:style-name="ce17" table:formula="of:=IF([.$E921]=&quot;&quot;;&quot;&quot;;IF([.$E921]=[.I$1];[.$D921];&quot;&quot;))">
            <text:p/>
          </table:table-cell>
          <table:table-cell table:style-name="ce17" table:formula="of:=IF([.$E921]=&quot;&quot;;&quot;&quot;;IF([.$E921]=[.J$1];[.$D92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2]=&quot;&quot;;&quot;&quot;;IF([.$E922]=[.G$1];[.$C922];&quot;&quot;))">
            <text:p/>
          </table:table-cell>
          <table:table-cell table:style-name="ce17" table:formula="of:=IF([.$E922]=&quot;&quot;;&quot;&quot;;IF([.$E922]=[.H$1];[.$D922];&quot;&quot;))">
            <text:p/>
          </table:table-cell>
          <table:table-cell table:style-name="ce17" table:formula="of:=IF([.$E922]=&quot;&quot;;&quot;&quot;;IF([.$E922]=[.I$1];[.$D922];&quot;&quot;))">
            <text:p/>
          </table:table-cell>
          <table:table-cell table:style-name="ce17" table:formula="of:=IF([.$E922]=&quot;&quot;;&quot;&quot;;IF([.$E922]=[.J$1];[.$D92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3]=&quot;&quot;;&quot;&quot;;IF([.$E923]=[.G$1];[.$C923];&quot;&quot;))">
            <text:p/>
          </table:table-cell>
          <table:table-cell table:style-name="ce17" table:formula="of:=IF([.$E923]=&quot;&quot;;&quot;&quot;;IF([.$E923]=[.H$1];[.$D923];&quot;&quot;))">
            <text:p/>
          </table:table-cell>
          <table:table-cell table:style-name="ce17" table:formula="of:=IF([.$E923]=&quot;&quot;;&quot;&quot;;IF([.$E923]=[.I$1];[.$D923];&quot;&quot;))">
            <text:p/>
          </table:table-cell>
          <table:table-cell table:style-name="ce17" table:formula="of:=IF([.$E923]=&quot;&quot;;&quot;&quot;;IF([.$E923]=[.J$1];[.$D92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4]=&quot;&quot;;&quot;&quot;;IF([.$E924]=[.G$1];[.$C924];&quot;&quot;))">
            <text:p/>
          </table:table-cell>
          <table:table-cell table:style-name="ce17" table:formula="of:=IF([.$E924]=&quot;&quot;;&quot;&quot;;IF([.$E924]=[.H$1];[.$D924];&quot;&quot;))">
            <text:p/>
          </table:table-cell>
          <table:table-cell table:style-name="ce17" table:formula="of:=IF([.$E924]=&quot;&quot;;&quot;&quot;;IF([.$E924]=[.I$1];[.$D924];&quot;&quot;))">
            <text:p/>
          </table:table-cell>
          <table:table-cell table:style-name="ce17" table:formula="of:=IF([.$E924]=&quot;&quot;;&quot;&quot;;IF([.$E924]=[.J$1];[.$D92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5]=&quot;&quot;;&quot;&quot;;IF([.$E925]=[.G$1];[.$C925];&quot;&quot;))">
            <text:p/>
          </table:table-cell>
          <table:table-cell table:style-name="ce17" table:formula="of:=IF([.$E925]=&quot;&quot;;&quot;&quot;;IF([.$E925]=[.H$1];[.$D925];&quot;&quot;))">
            <text:p/>
          </table:table-cell>
          <table:table-cell table:style-name="ce17" table:formula="of:=IF([.$E925]=&quot;&quot;;&quot;&quot;;IF([.$E925]=[.I$1];[.$D925];&quot;&quot;))">
            <text:p/>
          </table:table-cell>
          <table:table-cell table:style-name="ce17" table:formula="of:=IF([.$E925]=&quot;&quot;;&quot;&quot;;IF([.$E925]=[.J$1];[.$D92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6]=&quot;&quot;;&quot;&quot;;IF([.$E926]=[.G$1];[.$C926];&quot;&quot;))">
            <text:p/>
          </table:table-cell>
          <table:table-cell table:style-name="ce17" table:formula="of:=IF([.$E926]=&quot;&quot;;&quot;&quot;;IF([.$E926]=[.H$1];[.$D926];&quot;&quot;))">
            <text:p/>
          </table:table-cell>
          <table:table-cell table:style-name="ce17" table:formula="of:=IF([.$E926]=&quot;&quot;;&quot;&quot;;IF([.$E926]=[.I$1];[.$D926];&quot;&quot;))">
            <text:p/>
          </table:table-cell>
          <table:table-cell table:style-name="ce17" table:formula="of:=IF([.$E926]=&quot;&quot;;&quot;&quot;;IF([.$E926]=[.J$1];[.$D92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7]=&quot;&quot;;&quot;&quot;;IF([.$E927]=[.G$1];[.$C927];&quot;&quot;))">
            <text:p/>
          </table:table-cell>
          <table:table-cell table:style-name="ce17" table:formula="of:=IF([.$E927]=&quot;&quot;;&quot;&quot;;IF([.$E927]=[.H$1];[.$D927];&quot;&quot;))">
            <text:p/>
          </table:table-cell>
          <table:table-cell table:style-name="ce17" table:formula="of:=IF([.$E927]=&quot;&quot;;&quot;&quot;;IF([.$E927]=[.I$1];[.$D927];&quot;&quot;))">
            <text:p/>
          </table:table-cell>
          <table:table-cell table:style-name="ce17" table:formula="of:=IF([.$E927]=&quot;&quot;;&quot;&quot;;IF([.$E927]=[.J$1];[.$D92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8]=&quot;&quot;;&quot;&quot;;IF([.$E928]=[.G$1];[.$C928];&quot;&quot;))">
            <text:p/>
          </table:table-cell>
          <table:table-cell table:style-name="ce17" table:formula="of:=IF([.$E928]=&quot;&quot;;&quot;&quot;;IF([.$E928]=[.H$1];[.$D928];&quot;&quot;))">
            <text:p/>
          </table:table-cell>
          <table:table-cell table:style-name="ce17" table:formula="of:=IF([.$E928]=&quot;&quot;;&quot;&quot;;IF([.$E928]=[.I$1];[.$D928];&quot;&quot;))">
            <text:p/>
          </table:table-cell>
          <table:table-cell table:style-name="ce17" table:formula="of:=IF([.$E928]=&quot;&quot;;&quot;&quot;;IF([.$E928]=[.J$1];[.$D92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29]=&quot;&quot;;&quot;&quot;;IF([.$E929]=[.G$1];[.$C929];&quot;&quot;))">
            <text:p/>
          </table:table-cell>
          <table:table-cell table:style-name="ce17" table:formula="of:=IF([.$E929]=&quot;&quot;;&quot;&quot;;IF([.$E929]=[.H$1];[.$D929];&quot;&quot;))">
            <text:p/>
          </table:table-cell>
          <table:table-cell table:style-name="ce17" table:formula="of:=IF([.$E929]=&quot;&quot;;&quot;&quot;;IF([.$E929]=[.I$1];[.$D929];&quot;&quot;))">
            <text:p/>
          </table:table-cell>
          <table:table-cell table:style-name="ce17" table:formula="of:=IF([.$E929]=&quot;&quot;;&quot;&quot;;IF([.$E929]=[.J$1];[.$D92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0]=&quot;&quot;;&quot;&quot;;IF([.$E930]=[.G$1];[.$C930];&quot;&quot;))">
            <text:p/>
          </table:table-cell>
          <table:table-cell table:style-name="ce17" table:formula="of:=IF([.$E930]=&quot;&quot;;&quot;&quot;;IF([.$E930]=[.H$1];[.$D930];&quot;&quot;))">
            <text:p/>
          </table:table-cell>
          <table:table-cell table:style-name="ce17" table:formula="of:=IF([.$E930]=&quot;&quot;;&quot;&quot;;IF([.$E930]=[.I$1];[.$D930];&quot;&quot;))">
            <text:p/>
          </table:table-cell>
          <table:table-cell table:style-name="ce17" table:formula="of:=IF([.$E930]=&quot;&quot;;&quot;&quot;;IF([.$E930]=[.J$1];[.$D93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1]=&quot;&quot;;&quot;&quot;;IF([.$E931]=[.G$1];[.$C931];&quot;&quot;))">
            <text:p/>
          </table:table-cell>
          <table:table-cell table:style-name="ce17" table:formula="of:=IF([.$E931]=&quot;&quot;;&quot;&quot;;IF([.$E931]=[.H$1];[.$D931];&quot;&quot;))">
            <text:p/>
          </table:table-cell>
          <table:table-cell table:style-name="ce17" table:formula="of:=IF([.$E931]=&quot;&quot;;&quot;&quot;;IF([.$E931]=[.I$1];[.$D931];&quot;&quot;))">
            <text:p/>
          </table:table-cell>
          <table:table-cell table:style-name="ce17" table:formula="of:=IF([.$E931]=&quot;&quot;;&quot;&quot;;IF([.$E931]=[.J$1];[.$D93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2]=&quot;&quot;;&quot;&quot;;IF([.$E932]=[.G$1];[.$C932];&quot;&quot;))">
            <text:p/>
          </table:table-cell>
          <table:table-cell table:style-name="ce17" table:formula="of:=IF([.$E932]=&quot;&quot;;&quot;&quot;;IF([.$E932]=[.H$1];[.$D932];&quot;&quot;))">
            <text:p/>
          </table:table-cell>
          <table:table-cell table:style-name="ce17" table:formula="of:=IF([.$E932]=&quot;&quot;;&quot;&quot;;IF([.$E932]=[.I$1];[.$D932];&quot;&quot;))">
            <text:p/>
          </table:table-cell>
          <table:table-cell table:style-name="ce17" table:formula="of:=IF([.$E932]=&quot;&quot;;&quot;&quot;;IF([.$E932]=[.J$1];[.$D93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3]=&quot;&quot;;&quot;&quot;;IF([.$E933]=[.G$1];[.$C933];&quot;&quot;))">
            <text:p/>
          </table:table-cell>
          <table:table-cell table:style-name="ce17" table:formula="of:=IF([.$E933]=&quot;&quot;;&quot;&quot;;IF([.$E933]=[.H$1];[.$D933];&quot;&quot;))">
            <text:p/>
          </table:table-cell>
          <table:table-cell table:style-name="ce17" table:formula="of:=IF([.$E933]=&quot;&quot;;&quot;&quot;;IF([.$E933]=[.I$1];[.$D933];&quot;&quot;))">
            <text:p/>
          </table:table-cell>
          <table:table-cell table:style-name="ce17" table:formula="of:=IF([.$E933]=&quot;&quot;;&quot;&quot;;IF([.$E933]=[.J$1];[.$D93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4]=&quot;&quot;;&quot;&quot;;IF([.$E934]=[.G$1];[.$C934];&quot;&quot;))">
            <text:p/>
          </table:table-cell>
          <table:table-cell table:style-name="ce17" table:formula="of:=IF([.$E934]=&quot;&quot;;&quot;&quot;;IF([.$E934]=[.H$1];[.$D934];&quot;&quot;))">
            <text:p/>
          </table:table-cell>
          <table:table-cell table:style-name="ce17" table:formula="of:=IF([.$E934]=&quot;&quot;;&quot;&quot;;IF([.$E934]=[.I$1];[.$D934];&quot;&quot;))">
            <text:p/>
          </table:table-cell>
          <table:table-cell table:style-name="ce17" table:formula="of:=IF([.$E934]=&quot;&quot;;&quot;&quot;;IF([.$E934]=[.J$1];[.$D93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5]=&quot;&quot;;&quot;&quot;;IF([.$E935]=[.G$1];[.$C935];&quot;&quot;))">
            <text:p/>
          </table:table-cell>
          <table:table-cell table:style-name="ce17" table:formula="of:=IF([.$E935]=&quot;&quot;;&quot;&quot;;IF([.$E935]=[.H$1];[.$D935];&quot;&quot;))">
            <text:p/>
          </table:table-cell>
          <table:table-cell table:style-name="ce17" table:formula="of:=IF([.$E935]=&quot;&quot;;&quot;&quot;;IF([.$E935]=[.I$1];[.$D935];&quot;&quot;))">
            <text:p/>
          </table:table-cell>
          <table:table-cell table:style-name="ce17" table:formula="of:=IF([.$E935]=&quot;&quot;;&quot;&quot;;IF([.$E935]=[.J$1];[.$D93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6]=&quot;&quot;;&quot;&quot;;IF([.$E936]=[.G$1];[.$C936];&quot;&quot;))">
            <text:p/>
          </table:table-cell>
          <table:table-cell table:style-name="ce17" table:formula="of:=IF([.$E936]=&quot;&quot;;&quot;&quot;;IF([.$E936]=[.H$1];[.$D936];&quot;&quot;))">
            <text:p/>
          </table:table-cell>
          <table:table-cell table:style-name="ce17" table:formula="of:=IF([.$E936]=&quot;&quot;;&quot;&quot;;IF([.$E936]=[.I$1];[.$D936];&quot;&quot;))">
            <text:p/>
          </table:table-cell>
          <table:table-cell table:style-name="ce17" table:formula="of:=IF([.$E936]=&quot;&quot;;&quot;&quot;;IF([.$E936]=[.J$1];[.$D93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7]=&quot;&quot;;&quot;&quot;;IF([.$E937]=[.G$1];[.$C937];&quot;&quot;))">
            <text:p/>
          </table:table-cell>
          <table:table-cell table:style-name="ce17" table:formula="of:=IF([.$E937]=&quot;&quot;;&quot;&quot;;IF([.$E937]=[.H$1];[.$D937];&quot;&quot;))">
            <text:p/>
          </table:table-cell>
          <table:table-cell table:style-name="ce17" table:formula="of:=IF([.$E937]=&quot;&quot;;&quot;&quot;;IF([.$E937]=[.I$1];[.$D937];&quot;&quot;))">
            <text:p/>
          </table:table-cell>
          <table:table-cell table:style-name="ce17" table:formula="of:=IF([.$E937]=&quot;&quot;;&quot;&quot;;IF([.$E937]=[.J$1];[.$D93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8]=&quot;&quot;;&quot;&quot;;IF([.$E938]=[.G$1];[.$C938];&quot;&quot;))">
            <text:p/>
          </table:table-cell>
          <table:table-cell table:style-name="ce17" table:formula="of:=IF([.$E938]=&quot;&quot;;&quot;&quot;;IF([.$E938]=[.H$1];[.$D938];&quot;&quot;))">
            <text:p/>
          </table:table-cell>
          <table:table-cell table:style-name="ce17" table:formula="of:=IF([.$E938]=&quot;&quot;;&quot;&quot;;IF([.$E938]=[.I$1];[.$D938];&quot;&quot;))">
            <text:p/>
          </table:table-cell>
          <table:table-cell table:style-name="ce17" table:formula="of:=IF([.$E938]=&quot;&quot;;&quot;&quot;;IF([.$E938]=[.J$1];[.$D93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39]=&quot;&quot;;&quot;&quot;;IF([.$E939]=[.G$1];[.$C939];&quot;&quot;))">
            <text:p/>
          </table:table-cell>
          <table:table-cell table:style-name="ce17" table:formula="of:=IF([.$E939]=&quot;&quot;;&quot;&quot;;IF([.$E939]=[.H$1];[.$D939];&quot;&quot;))">
            <text:p/>
          </table:table-cell>
          <table:table-cell table:style-name="ce17" table:formula="of:=IF([.$E939]=&quot;&quot;;&quot;&quot;;IF([.$E939]=[.I$1];[.$D939];&quot;&quot;))">
            <text:p/>
          </table:table-cell>
          <table:table-cell table:style-name="ce17" table:formula="of:=IF([.$E939]=&quot;&quot;;&quot;&quot;;IF([.$E939]=[.J$1];[.$D93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0]=&quot;&quot;;&quot;&quot;;IF([.$E940]=[.G$1];[.$C940];&quot;&quot;))">
            <text:p/>
          </table:table-cell>
          <table:table-cell table:style-name="ce17" table:formula="of:=IF([.$E940]=&quot;&quot;;&quot;&quot;;IF([.$E940]=[.H$1];[.$D940];&quot;&quot;))">
            <text:p/>
          </table:table-cell>
          <table:table-cell table:style-name="ce17" table:formula="of:=IF([.$E940]=&quot;&quot;;&quot;&quot;;IF([.$E940]=[.I$1];[.$D940];&quot;&quot;))">
            <text:p/>
          </table:table-cell>
          <table:table-cell table:style-name="ce17" table:formula="of:=IF([.$E940]=&quot;&quot;;&quot;&quot;;IF([.$E940]=[.J$1];[.$D94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1]=&quot;&quot;;&quot;&quot;;IF([.$E941]=[.G$1];[.$C941];&quot;&quot;))">
            <text:p/>
          </table:table-cell>
          <table:table-cell table:style-name="ce17" table:formula="of:=IF([.$E941]=&quot;&quot;;&quot;&quot;;IF([.$E941]=[.H$1];[.$D941];&quot;&quot;))">
            <text:p/>
          </table:table-cell>
          <table:table-cell table:style-name="ce17" table:formula="of:=IF([.$E941]=&quot;&quot;;&quot;&quot;;IF([.$E941]=[.I$1];[.$D941];&quot;&quot;))">
            <text:p/>
          </table:table-cell>
          <table:table-cell table:style-name="ce17" table:formula="of:=IF([.$E941]=&quot;&quot;;&quot;&quot;;IF([.$E941]=[.J$1];[.$D94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2]=&quot;&quot;;&quot;&quot;;IF([.$E942]=[.G$1];[.$C942];&quot;&quot;))">
            <text:p/>
          </table:table-cell>
          <table:table-cell table:style-name="ce17" table:formula="of:=IF([.$E942]=&quot;&quot;;&quot;&quot;;IF([.$E942]=[.H$1];[.$D942];&quot;&quot;))">
            <text:p/>
          </table:table-cell>
          <table:table-cell table:style-name="ce17" table:formula="of:=IF([.$E942]=&quot;&quot;;&quot;&quot;;IF([.$E942]=[.I$1];[.$D942];&quot;&quot;))">
            <text:p/>
          </table:table-cell>
          <table:table-cell table:style-name="ce17" table:formula="of:=IF([.$E942]=&quot;&quot;;&quot;&quot;;IF([.$E942]=[.J$1];[.$D94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3]=&quot;&quot;;&quot;&quot;;IF([.$E943]=[.G$1];[.$C943];&quot;&quot;))">
            <text:p/>
          </table:table-cell>
          <table:table-cell table:style-name="ce17" table:formula="of:=IF([.$E943]=&quot;&quot;;&quot;&quot;;IF([.$E943]=[.H$1];[.$D943];&quot;&quot;))">
            <text:p/>
          </table:table-cell>
          <table:table-cell table:style-name="ce17" table:formula="of:=IF([.$E943]=&quot;&quot;;&quot;&quot;;IF([.$E943]=[.I$1];[.$D943];&quot;&quot;))">
            <text:p/>
          </table:table-cell>
          <table:table-cell table:style-name="ce17" table:formula="of:=IF([.$E943]=&quot;&quot;;&quot;&quot;;IF([.$E943]=[.J$1];[.$D94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4]=&quot;&quot;;&quot;&quot;;IF([.$E944]=[.G$1];[.$C944];&quot;&quot;))">
            <text:p/>
          </table:table-cell>
          <table:table-cell table:style-name="ce17" table:formula="of:=IF([.$E944]=&quot;&quot;;&quot;&quot;;IF([.$E944]=[.H$1];[.$D944];&quot;&quot;))">
            <text:p/>
          </table:table-cell>
          <table:table-cell table:style-name="ce17" table:formula="of:=IF([.$E944]=&quot;&quot;;&quot;&quot;;IF([.$E944]=[.I$1];[.$D944];&quot;&quot;))">
            <text:p/>
          </table:table-cell>
          <table:table-cell table:style-name="ce17" table:formula="of:=IF([.$E944]=&quot;&quot;;&quot;&quot;;IF([.$E944]=[.J$1];[.$D94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5]=&quot;&quot;;&quot;&quot;;IF([.$E945]=[.G$1];[.$C945];&quot;&quot;))">
            <text:p/>
          </table:table-cell>
          <table:table-cell table:style-name="ce17" table:formula="of:=IF([.$E945]=&quot;&quot;;&quot;&quot;;IF([.$E945]=[.H$1];[.$D945];&quot;&quot;))">
            <text:p/>
          </table:table-cell>
          <table:table-cell table:style-name="ce17" table:formula="of:=IF([.$E945]=&quot;&quot;;&quot;&quot;;IF([.$E945]=[.I$1];[.$D945];&quot;&quot;))">
            <text:p/>
          </table:table-cell>
          <table:table-cell table:style-name="ce17" table:formula="of:=IF([.$E945]=&quot;&quot;;&quot;&quot;;IF([.$E945]=[.J$1];[.$D94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6]=&quot;&quot;;&quot;&quot;;IF([.$E946]=[.G$1];[.$C946];&quot;&quot;))">
            <text:p/>
          </table:table-cell>
          <table:table-cell table:style-name="ce17" table:formula="of:=IF([.$E946]=&quot;&quot;;&quot;&quot;;IF([.$E946]=[.H$1];[.$D946];&quot;&quot;))">
            <text:p/>
          </table:table-cell>
          <table:table-cell table:style-name="ce17" table:formula="of:=IF([.$E946]=&quot;&quot;;&quot;&quot;;IF([.$E946]=[.I$1];[.$D946];&quot;&quot;))">
            <text:p/>
          </table:table-cell>
          <table:table-cell table:style-name="ce17" table:formula="of:=IF([.$E946]=&quot;&quot;;&quot;&quot;;IF([.$E946]=[.J$1];[.$D94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7]=&quot;&quot;;&quot;&quot;;IF([.$E947]=[.G$1];[.$C947];&quot;&quot;))">
            <text:p/>
          </table:table-cell>
          <table:table-cell table:style-name="ce17" table:formula="of:=IF([.$E947]=&quot;&quot;;&quot;&quot;;IF([.$E947]=[.H$1];[.$D947];&quot;&quot;))">
            <text:p/>
          </table:table-cell>
          <table:table-cell table:style-name="ce17" table:formula="of:=IF([.$E947]=&quot;&quot;;&quot;&quot;;IF([.$E947]=[.I$1];[.$D947];&quot;&quot;))">
            <text:p/>
          </table:table-cell>
          <table:table-cell table:style-name="ce17" table:formula="of:=IF([.$E947]=&quot;&quot;;&quot;&quot;;IF([.$E947]=[.J$1];[.$D94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8]=&quot;&quot;;&quot;&quot;;IF([.$E948]=[.G$1];[.$C948];&quot;&quot;))">
            <text:p/>
          </table:table-cell>
          <table:table-cell table:style-name="ce17" table:formula="of:=IF([.$E948]=&quot;&quot;;&quot;&quot;;IF([.$E948]=[.H$1];[.$D948];&quot;&quot;))">
            <text:p/>
          </table:table-cell>
          <table:table-cell table:style-name="ce17" table:formula="of:=IF([.$E948]=&quot;&quot;;&quot;&quot;;IF([.$E948]=[.I$1];[.$D948];&quot;&quot;))">
            <text:p/>
          </table:table-cell>
          <table:table-cell table:style-name="ce17" table:formula="of:=IF([.$E948]=&quot;&quot;;&quot;&quot;;IF([.$E948]=[.J$1];[.$D94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49]=&quot;&quot;;&quot;&quot;;IF([.$E949]=[.G$1];[.$C949];&quot;&quot;))">
            <text:p/>
          </table:table-cell>
          <table:table-cell table:style-name="ce17" table:formula="of:=IF([.$E949]=&quot;&quot;;&quot;&quot;;IF([.$E949]=[.H$1];[.$D949];&quot;&quot;))">
            <text:p/>
          </table:table-cell>
          <table:table-cell table:style-name="ce17" table:formula="of:=IF([.$E949]=&quot;&quot;;&quot;&quot;;IF([.$E949]=[.I$1];[.$D949];&quot;&quot;))">
            <text:p/>
          </table:table-cell>
          <table:table-cell table:style-name="ce17" table:formula="of:=IF([.$E949]=&quot;&quot;;&quot;&quot;;IF([.$E949]=[.J$1];[.$D94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0]=&quot;&quot;;&quot;&quot;;IF([.$E950]=[.G$1];[.$C950];&quot;&quot;))">
            <text:p/>
          </table:table-cell>
          <table:table-cell table:style-name="ce17" table:formula="of:=IF([.$E950]=&quot;&quot;;&quot;&quot;;IF([.$E950]=[.H$1];[.$D950];&quot;&quot;))">
            <text:p/>
          </table:table-cell>
          <table:table-cell table:style-name="ce17" table:formula="of:=IF([.$E950]=&quot;&quot;;&quot;&quot;;IF([.$E950]=[.I$1];[.$D950];&quot;&quot;))">
            <text:p/>
          </table:table-cell>
          <table:table-cell table:style-name="ce17" table:formula="of:=IF([.$E950]=&quot;&quot;;&quot;&quot;;IF([.$E950]=[.J$1];[.$D95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1]=&quot;&quot;;&quot;&quot;;IF([.$E951]=[.G$1];[.$C951];&quot;&quot;))">
            <text:p/>
          </table:table-cell>
          <table:table-cell table:style-name="ce17" table:formula="of:=IF([.$E951]=&quot;&quot;;&quot;&quot;;IF([.$E951]=[.H$1];[.$D951];&quot;&quot;))">
            <text:p/>
          </table:table-cell>
          <table:table-cell table:style-name="ce17" table:formula="of:=IF([.$E951]=&quot;&quot;;&quot;&quot;;IF([.$E951]=[.I$1];[.$D951];&quot;&quot;))">
            <text:p/>
          </table:table-cell>
          <table:table-cell table:style-name="ce17" table:formula="of:=IF([.$E951]=&quot;&quot;;&quot;&quot;;IF([.$E951]=[.J$1];[.$D95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2]=&quot;&quot;;&quot;&quot;;IF([.$E952]=[.G$1];[.$C952];&quot;&quot;))">
            <text:p/>
          </table:table-cell>
          <table:table-cell table:style-name="ce17" table:formula="of:=IF([.$E952]=&quot;&quot;;&quot;&quot;;IF([.$E952]=[.H$1];[.$D952];&quot;&quot;))">
            <text:p/>
          </table:table-cell>
          <table:table-cell table:style-name="ce17" table:formula="of:=IF([.$E952]=&quot;&quot;;&quot;&quot;;IF([.$E952]=[.I$1];[.$D952];&quot;&quot;))">
            <text:p/>
          </table:table-cell>
          <table:table-cell table:style-name="ce17" table:formula="of:=IF([.$E952]=&quot;&quot;;&quot;&quot;;IF([.$E952]=[.J$1];[.$D95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3]=&quot;&quot;;&quot;&quot;;IF([.$E953]=[.G$1];[.$C953];&quot;&quot;))">
            <text:p/>
          </table:table-cell>
          <table:table-cell table:style-name="ce17" table:formula="of:=IF([.$E953]=&quot;&quot;;&quot;&quot;;IF([.$E953]=[.H$1];[.$D953];&quot;&quot;))">
            <text:p/>
          </table:table-cell>
          <table:table-cell table:style-name="ce17" table:formula="of:=IF([.$E953]=&quot;&quot;;&quot;&quot;;IF([.$E953]=[.I$1];[.$D953];&quot;&quot;))">
            <text:p/>
          </table:table-cell>
          <table:table-cell table:style-name="ce17" table:formula="of:=IF([.$E953]=&quot;&quot;;&quot;&quot;;IF([.$E953]=[.J$1];[.$D95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4]=&quot;&quot;;&quot;&quot;;IF([.$E954]=[.G$1];[.$C954];&quot;&quot;))">
            <text:p/>
          </table:table-cell>
          <table:table-cell table:style-name="ce17" table:formula="of:=IF([.$E954]=&quot;&quot;;&quot;&quot;;IF([.$E954]=[.H$1];[.$D954];&quot;&quot;))">
            <text:p/>
          </table:table-cell>
          <table:table-cell table:style-name="ce17" table:formula="of:=IF([.$E954]=&quot;&quot;;&quot;&quot;;IF([.$E954]=[.I$1];[.$D954];&quot;&quot;))">
            <text:p/>
          </table:table-cell>
          <table:table-cell table:style-name="ce17" table:formula="of:=IF([.$E954]=&quot;&quot;;&quot;&quot;;IF([.$E954]=[.J$1];[.$D95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5]=&quot;&quot;;&quot;&quot;;IF([.$E955]=[.G$1];[.$C955];&quot;&quot;))">
            <text:p/>
          </table:table-cell>
          <table:table-cell table:style-name="ce17" table:formula="of:=IF([.$E955]=&quot;&quot;;&quot;&quot;;IF([.$E955]=[.H$1];[.$D955];&quot;&quot;))">
            <text:p/>
          </table:table-cell>
          <table:table-cell table:style-name="ce17" table:formula="of:=IF([.$E955]=&quot;&quot;;&quot;&quot;;IF([.$E955]=[.I$1];[.$D955];&quot;&quot;))">
            <text:p/>
          </table:table-cell>
          <table:table-cell table:style-name="ce17" table:formula="of:=IF([.$E955]=&quot;&quot;;&quot;&quot;;IF([.$E955]=[.J$1];[.$D95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6]=&quot;&quot;;&quot;&quot;;IF([.$E956]=[.G$1];[.$C956];&quot;&quot;))">
            <text:p/>
          </table:table-cell>
          <table:table-cell table:style-name="ce17" table:formula="of:=IF([.$E956]=&quot;&quot;;&quot;&quot;;IF([.$E956]=[.H$1];[.$D956];&quot;&quot;))">
            <text:p/>
          </table:table-cell>
          <table:table-cell table:style-name="ce17" table:formula="of:=IF([.$E956]=&quot;&quot;;&quot;&quot;;IF([.$E956]=[.I$1];[.$D956];&quot;&quot;))">
            <text:p/>
          </table:table-cell>
          <table:table-cell table:style-name="ce17" table:formula="of:=IF([.$E956]=&quot;&quot;;&quot;&quot;;IF([.$E956]=[.J$1];[.$D95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7]=&quot;&quot;;&quot;&quot;;IF([.$E957]=[.G$1];[.$C957];&quot;&quot;))">
            <text:p/>
          </table:table-cell>
          <table:table-cell table:style-name="ce17" table:formula="of:=IF([.$E957]=&quot;&quot;;&quot;&quot;;IF([.$E957]=[.H$1];[.$D957];&quot;&quot;))">
            <text:p/>
          </table:table-cell>
          <table:table-cell table:style-name="ce17" table:formula="of:=IF([.$E957]=&quot;&quot;;&quot;&quot;;IF([.$E957]=[.I$1];[.$D957];&quot;&quot;))">
            <text:p/>
          </table:table-cell>
          <table:table-cell table:style-name="ce17" table:formula="of:=IF([.$E957]=&quot;&quot;;&quot;&quot;;IF([.$E957]=[.J$1];[.$D95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8]=&quot;&quot;;&quot;&quot;;IF([.$E958]=[.G$1];[.$C958];&quot;&quot;))">
            <text:p/>
          </table:table-cell>
          <table:table-cell table:style-name="ce17" table:formula="of:=IF([.$E958]=&quot;&quot;;&quot;&quot;;IF([.$E958]=[.H$1];[.$D958];&quot;&quot;))">
            <text:p/>
          </table:table-cell>
          <table:table-cell table:style-name="ce17" table:formula="of:=IF([.$E958]=&quot;&quot;;&quot;&quot;;IF([.$E958]=[.I$1];[.$D958];&quot;&quot;))">
            <text:p/>
          </table:table-cell>
          <table:table-cell table:style-name="ce17" table:formula="of:=IF([.$E958]=&quot;&quot;;&quot;&quot;;IF([.$E958]=[.J$1];[.$D95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59]=&quot;&quot;;&quot;&quot;;IF([.$E959]=[.G$1];[.$C959];&quot;&quot;))">
            <text:p/>
          </table:table-cell>
          <table:table-cell table:style-name="ce17" table:formula="of:=IF([.$E959]=&quot;&quot;;&quot;&quot;;IF([.$E959]=[.H$1];[.$D959];&quot;&quot;))">
            <text:p/>
          </table:table-cell>
          <table:table-cell table:style-name="ce17" table:formula="of:=IF([.$E959]=&quot;&quot;;&quot;&quot;;IF([.$E959]=[.I$1];[.$D959];&quot;&quot;))">
            <text:p/>
          </table:table-cell>
          <table:table-cell table:style-name="ce17" table:formula="of:=IF([.$E959]=&quot;&quot;;&quot;&quot;;IF([.$E959]=[.J$1];[.$D95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0]=&quot;&quot;;&quot;&quot;;IF([.$E960]=[.G$1];[.$C960];&quot;&quot;))">
            <text:p/>
          </table:table-cell>
          <table:table-cell table:style-name="ce17" table:formula="of:=IF([.$E960]=&quot;&quot;;&quot;&quot;;IF([.$E960]=[.H$1];[.$D960];&quot;&quot;))">
            <text:p/>
          </table:table-cell>
          <table:table-cell table:style-name="ce17" table:formula="of:=IF([.$E960]=&quot;&quot;;&quot;&quot;;IF([.$E960]=[.I$1];[.$D960];&quot;&quot;))">
            <text:p/>
          </table:table-cell>
          <table:table-cell table:style-name="ce17" table:formula="of:=IF([.$E960]=&quot;&quot;;&quot;&quot;;IF([.$E960]=[.J$1];[.$D96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1]=&quot;&quot;;&quot;&quot;;IF([.$E961]=[.G$1];[.$C961];&quot;&quot;))">
            <text:p/>
          </table:table-cell>
          <table:table-cell table:style-name="ce17" table:formula="of:=IF([.$E961]=&quot;&quot;;&quot;&quot;;IF([.$E961]=[.H$1];[.$D961];&quot;&quot;))">
            <text:p/>
          </table:table-cell>
          <table:table-cell table:style-name="ce17" table:formula="of:=IF([.$E961]=&quot;&quot;;&quot;&quot;;IF([.$E961]=[.I$1];[.$D961];&quot;&quot;))">
            <text:p/>
          </table:table-cell>
          <table:table-cell table:style-name="ce17" table:formula="of:=IF([.$E961]=&quot;&quot;;&quot;&quot;;IF([.$E961]=[.J$1];[.$D96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2]=&quot;&quot;;&quot;&quot;;IF([.$E962]=[.G$1];[.$C962];&quot;&quot;))">
            <text:p/>
          </table:table-cell>
          <table:table-cell table:style-name="ce17" table:formula="of:=IF([.$E962]=&quot;&quot;;&quot;&quot;;IF([.$E962]=[.H$1];[.$D962];&quot;&quot;))">
            <text:p/>
          </table:table-cell>
          <table:table-cell table:style-name="ce17" table:formula="of:=IF([.$E962]=&quot;&quot;;&quot;&quot;;IF([.$E962]=[.I$1];[.$D962];&quot;&quot;))">
            <text:p/>
          </table:table-cell>
          <table:table-cell table:style-name="ce17" table:formula="of:=IF([.$E962]=&quot;&quot;;&quot;&quot;;IF([.$E962]=[.J$1];[.$D96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3]=&quot;&quot;;&quot;&quot;;IF([.$E963]=[.G$1];[.$C963];&quot;&quot;))">
            <text:p/>
          </table:table-cell>
          <table:table-cell table:style-name="ce17" table:formula="of:=IF([.$E963]=&quot;&quot;;&quot;&quot;;IF([.$E963]=[.H$1];[.$D963];&quot;&quot;))">
            <text:p/>
          </table:table-cell>
          <table:table-cell table:style-name="ce17" table:formula="of:=IF([.$E963]=&quot;&quot;;&quot;&quot;;IF([.$E963]=[.I$1];[.$D963];&quot;&quot;))">
            <text:p/>
          </table:table-cell>
          <table:table-cell table:style-name="ce17" table:formula="of:=IF([.$E963]=&quot;&quot;;&quot;&quot;;IF([.$E963]=[.J$1];[.$D96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4]=&quot;&quot;;&quot;&quot;;IF([.$E964]=[.G$1];[.$C964];&quot;&quot;))">
            <text:p/>
          </table:table-cell>
          <table:table-cell table:style-name="ce17" table:formula="of:=IF([.$E964]=&quot;&quot;;&quot;&quot;;IF([.$E964]=[.H$1];[.$D964];&quot;&quot;))">
            <text:p/>
          </table:table-cell>
          <table:table-cell table:style-name="ce17" table:formula="of:=IF([.$E964]=&quot;&quot;;&quot;&quot;;IF([.$E964]=[.I$1];[.$D964];&quot;&quot;))">
            <text:p/>
          </table:table-cell>
          <table:table-cell table:style-name="ce17" table:formula="of:=IF([.$E964]=&quot;&quot;;&quot;&quot;;IF([.$E964]=[.J$1];[.$D96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5]=&quot;&quot;;&quot;&quot;;IF([.$E965]=[.G$1];[.$C965];&quot;&quot;))">
            <text:p/>
          </table:table-cell>
          <table:table-cell table:style-name="ce17" table:formula="of:=IF([.$E965]=&quot;&quot;;&quot;&quot;;IF([.$E965]=[.H$1];[.$D965];&quot;&quot;))">
            <text:p/>
          </table:table-cell>
          <table:table-cell table:style-name="ce17" table:formula="of:=IF([.$E965]=&quot;&quot;;&quot;&quot;;IF([.$E965]=[.I$1];[.$D965];&quot;&quot;))">
            <text:p/>
          </table:table-cell>
          <table:table-cell table:style-name="ce17" table:formula="of:=IF([.$E965]=&quot;&quot;;&quot;&quot;;IF([.$E965]=[.J$1];[.$D96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6]=&quot;&quot;;&quot;&quot;;IF([.$E966]=[.G$1];[.$C966];&quot;&quot;))">
            <text:p/>
          </table:table-cell>
          <table:table-cell table:style-name="ce17" table:formula="of:=IF([.$E966]=&quot;&quot;;&quot;&quot;;IF([.$E966]=[.H$1];[.$D966];&quot;&quot;))">
            <text:p/>
          </table:table-cell>
          <table:table-cell table:style-name="ce17" table:formula="of:=IF([.$E966]=&quot;&quot;;&quot;&quot;;IF([.$E966]=[.I$1];[.$D966];&quot;&quot;))">
            <text:p/>
          </table:table-cell>
          <table:table-cell table:style-name="ce17" table:formula="of:=IF([.$E966]=&quot;&quot;;&quot;&quot;;IF([.$E966]=[.J$1];[.$D96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7]=&quot;&quot;;&quot;&quot;;IF([.$E967]=[.G$1];[.$C967];&quot;&quot;))">
            <text:p/>
          </table:table-cell>
          <table:table-cell table:style-name="ce17" table:formula="of:=IF([.$E967]=&quot;&quot;;&quot;&quot;;IF([.$E967]=[.H$1];[.$D967];&quot;&quot;))">
            <text:p/>
          </table:table-cell>
          <table:table-cell table:style-name="ce17" table:formula="of:=IF([.$E967]=&quot;&quot;;&quot;&quot;;IF([.$E967]=[.I$1];[.$D967];&quot;&quot;))">
            <text:p/>
          </table:table-cell>
          <table:table-cell table:style-name="ce17" table:formula="of:=IF([.$E967]=&quot;&quot;;&quot;&quot;;IF([.$E967]=[.J$1];[.$D96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8]=&quot;&quot;;&quot;&quot;;IF([.$E968]=[.G$1];[.$C968];&quot;&quot;))">
            <text:p/>
          </table:table-cell>
          <table:table-cell table:style-name="ce17" table:formula="of:=IF([.$E968]=&quot;&quot;;&quot;&quot;;IF([.$E968]=[.H$1];[.$D968];&quot;&quot;))">
            <text:p/>
          </table:table-cell>
          <table:table-cell table:style-name="ce17" table:formula="of:=IF([.$E968]=&quot;&quot;;&quot;&quot;;IF([.$E968]=[.I$1];[.$D968];&quot;&quot;))">
            <text:p/>
          </table:table-cell>
          <table:table-cell table:style-name="ce17" table:formula="of:=IF([.$E968]=&quot;&quot;;&quot;&quot;;IF([.$E968]=[.J$1];[.$D96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69]=&quot;&quot;;&quot;&quot;;IF([.$E969]=[.G$1];[.$C969];&quot;&quot;))">
            <text:p/>
          </table:table-cell>
          <table:table-cell table:style-name="ce17" table:formula="of:=IF([.$E969]=&quot;&quot;;&quot;&quot;;IF([.$E969]=[.H$1];[.$D969];&quot;&quot;))">
            <text:p/>
          </table:table-cell>
          <table:table-cell table:style-name="ce17" table:formula="of:=IF([.$E969]=&quot;&quot;;&quot;&quot;;IF([.$E969]=[.I$1];[.$D969];&quot;&quot;))">
            <text:p/>
          </table:table-cell>
          <table:table-cell table:style-name="ce17" table:formula="of:=IF([.$E969]=&quot;&quot;;&quot;&quot;;IF([.$E969]=[.J$1];[.$D96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0]=&quot;&quot;;&quot;&quot;;IF([.$E970]=[.G$1];[.$C970];&quot;&quot;))">
            <text:p/>
          </table:table-cell>
          <table:table-cell table:style-name="ce17" table:formula="of:=IF([.$E970]=&quot;&quot;;&quot;&quot;;IF([.$E970]=[.H$1];[.$D970];&quot;&quot;))">
            <text:p/>
          </table:table-cell>
          <table:table-cell table:style-name="ce17" table:formula="of:=IF([.$E970]=&quot;&quot;;&quot;&quot;;IF([.$E970]=[.I$1];[.$D970];&quot;&quot;))">
            <text:p/>
          </table:table-cell>
          <table:table-cell table:style-name="ce17" table:formula="of:=IF([.$E970]=&quot;&quot;;&quot;&quot;;IF([.$E970]=[.J$1];[.$D97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1]=&quot;&quot;;&quot;&quot;;IF([.$E971]=[.G$1];[.$C971];&quot;&quot;))">
            <text:p/>
          </table:table-cell>
          <table:table-cell table:style-name="ce17" table:formula="of:=IF([.$E971]=&quot;&quot;;&quot;&quot;;IF([.$E971]=[.H$1];[.$D971];&quot;&quot;))">
            <text:p/>
          </table:table-cell>
          <table:table-cell table:style-name="ce17" table:formula="of:=IF([.$E971]=&quot;&quot;;&quot;&quot;;IF([.$E971]=[.I$1];[.$D971];&quot;&quot;))">
            <text:p/>
          </table:table-cell>
          <table:table-cell table:style-name="ce17" table:formula="of:=IF([.$E971]=&quot;&quot;;&quot;&quot;;IF([.$E971]=[.J$1];[.$D97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2]=&quot;&quot;;&quot;&quot;;IF([.$E972]=[.G$1];[.$C972];&quot;&quot;))">
            <text:p/>
          </table:table-cell>
          <table:table-cell table:style-name="ce17" table:formula="of:=IF([.$E972]=&quot;&quot;;&quot;&quot;;IF([.$E972]=[.H$1];[.$D972];&quot;&quot;))">
            <text:p/>
          </table:table-cell>
          <table:table-cell table:style-name="ce17" table:formula="of:=IF([.$E972]=&quot;&quot;;&quot;&quot;;IF([.$E972]=[.I$1];[.$D972];&quot;&quot;))">
            <text:p/>
          </table:table-cell>
          <table:table-cell table:style-name="ce17" table:formula="of:=IF([.$E972]=&quot;&quot;;&quot;&quot;;IF([.$E972]=[.J$1];[.$D97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3]=&quot;&quot;;&quot;&quot;;IF([.$E973]=[.G$1];[.$C973];&quot;&quot;))">
            <text:p/>
          </table:table-cell>
          <table:table-cell table:style-name="ce17" table:formula="of:=IF([.$E973]=&quot;&quot;;&quot;&quot;;IF([.$E973]=[.H$1];[.$D973];&quot;&quot;))">
            <text:p/>
          </table:table-cell>
          <table:table-cell table:style-name="ce17" table:formula="of:=IF([.$E973]=&quot;&quot;;&quot;&quot;;IF([.$E973]=[.I$1];[.$D973];&quot;&quot;))">
            <text:p/>
          </table:table-cell>
          <table:table-cell table:style-name="ce17" table:formula="of:=IF([.$E973]=&quot;&quot;;&quot;&quot;;IF([.$E973]=[.J$1];[.$D97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4]=&quot;&quot;;&quot;&quot;;IF([.$E974]=[.G$1];[.$C974];&quot;&quot;))">
            <text:p/>
          </table:table-cell>
          <table:table-cell table:style-name="ce17" table:formula="of:=IF([.$E974]=&quot;&quot;;&quot;&quot;;IF([.$E974]=[.H$1];[.$D974];&quot;&quot;))">
            <text:p/>
          </table:table-cell>
          <table:table-cell table:style-name="ce17" table:formula="of:=IF([.$E974]=&quot;&quot;;&quot;&quot;;IF([.$E974]=[.I$1];[.$D974];&quot;&quot;))">
            <text:p/>
          </table:table-cell>
          <table:table-cell table:style-name="ce17" table:formula="of:=IF([.$E974]=&quot;&quot;;&quot;&quot;;IF([.$E974]=[.J$1];[.$D97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5]=&quot;&quot;;&quot;&quot;;IF([.$E975]=[.G$1];[.$C975];&quot;&quot;))">
            <text:p/>
          </table:table-cell>
          <table:table-cell table:style-name="ce17" table:formula="of:=IF([.$E975]=&quot;&quot;;&quot;&quot;;IF([.$E975]=[.H$1];[.$D975];&quot;&quot;))">
            <text:p/>
          </table:table-cell>
          <table:table-cell table:style-name="ce17" table:formula="of:=IF([.$E975]=&quot;&quot;;&quot;&quot;;IF([.$E975]=[.I$1];[.$D975];&quot;&quot;))">
            <text:p/>
          </table:table-cell>
          <table:table-cell table:style-name="ce17" table:formula="of:=IF([.$E975]=&quot;&quot;;&quot;&quot;;IF([.$E975]=[.J$1];[.$D97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6]=&quot;&quot;;&quot;&quot;;IF([.$E976]=[.G$1];[.$C976];&quot;&quot;))">
            <text:p/>
          </table:table-cell>
          <table:table-cell table:style-name="ce17" table:formula="of:=IF([.$E976]=&quot;&quot;;&quot;&quot;;IF([.$E976]=[.H$1];[.$D976];&quot;&quot;))">
            <text:p/>
          </table:table-cell>
          <table:table-cell table:style-name="ce17" table:formula="of:=IF([.$E976]=&quot;&quot;;&quot;&quot;;IF([.$E976]=[.I$1];[.$D976];&quot;&quot;))">
            <text:p/>
          </table:table-cell>
          <table:table-cell table:style-name="ce17" table:formula="of:=IF([.$E976]=&quot;&quot;;&quot;&quot;;IF([.$E976]=[.J$1];[.$D97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7]=&quot;&quot;;&quot;&quot;;IF([.$E977]=[.G$1];[.$C977];&quot;&quot;))">
            <text:p/>
          </table:table-cell>
          <table:table-cell table:style-name="ce17" table:formula="of:=IF([.$E977]=&quot;&quot;;&quot;&quot;;IF([.$E977]=[.H$1];[.$D977];&quot;&quot;))">
            <text:p/>
          </table:table-cell>
          <table:table-cell table:style-name="ce17" table:formula="of:=IF([.$E977]=&quot;&quot;;&quot;&quot;;IF([.$E977]=[.I$1];[.$D977];&quot;&quot;))">
            <text:p/>
          </table:table-cell>
          <table:table-cell table:style-name="ce17" table:formula="of:=IF([.$E977]=&quot;&quot;;&quot;&quot;;IF([.$E977]=[.J$1];[.$D97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8]=&quot;&quot;;&quot;&quot;;IF([.$E978]=[.G$1];[.$C978];&quot;&quot;))">
            <text:p/>
          </table:table-cell>
          <table:table-cell table:style-name="ce17" table:formula="of:=IF([.$E978]=&quot;&quot;;&quot;&quot;;IF([.$E978]=[.H$1];[.$D978];&quot;&quot;))">
            <text:p/>
          </table:table-cell>
          <table:table-cell table:style-name="ce17" table:formula="of:=IF([.$E978]=&quot;&quot;;&quot;&quot;;IF([.$E978]=[.I$1];[.$D978];&quot;&quot;))">
            <text:p/>
          </table:table-cell>
          <table:table-cell table:style-name="ce17" table:formula="of:=IF([.$E978]=&quot;&quot;;&quot;&quot;;IF([.$E978]=[.J$1];[.$D97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79]=&quot;&quot;;&quot;&quot;;IF([.$E979]=[.G$1];[.$C979];&quot;&quot;))">
            <text:p/>
          </table:table-cell>
          <table:table-cell table:style-name="ce17" table:formula="of:=IF([.$E979]=&quot;&quot;;&quot;&quot;;IF([.$E979]=[.H$1];[.$D979];&quot;&quot;))">
            <text:p/>
          </table:table-cell>
          <table:table-cell table:style-name="ce17" table:formula="of:=IF([.$E979]=&quot;&quot;;&quot;&quot;;IF([.$E979]=[.I$1];[.$D979];&quot;&quot;))">
            <text:p/>
          </table:table-cell>
          <table:table-cell table:style-name="ce17" table:formula="of:=IF([.$E979]=&quot;&quot;;&quot;&quot;;IF([.$E979]=[.J$1];[.$D97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0]=&quot;&quot;;&quot;&quot;;IF([.$E980]=[.G$1];[.$C980];&quot;&quot;))">
            <text:p/>
          </table:table-cell>
          <table:table-cell table:style-name="ce17" table:formula="of:=IF([.$E980]=&quot;&quot;;&quot;&quot;;IF([.$E980]=[.H$1];[.$D980];&quot;&quot;))">
            <text:p/>
          </table:table-cell>
          <table:table-cell table:style-name="ce17" table:formula="of:=IF([.$E980]=&quot;&quot;;&quot;&quot;;IF([.$E980]=[.I$1];[.$D980];&quot;&quot;))">
            <text:p/>
          </table:table-cell>
          <table:table-cell table:style-name="ce17" table:formula="of:=IF([.$E980]=&quot;&quot;;&quot;&quot;;IF([.$E980]=[.J$1];[.$D98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1]=&quot;&quot;;&quot;&quot;;IF([.$E981]=[.G$1];[.$C981];&quot;&quot;))">
            <text:p/>
          </table:table-cell>
          <table:table-cell table:style-name="ce17" table:formula="of:=IF([.$E981]=&quot;&quot;;&quot;&quot;;IF([.$E981]=[.H$1];[.$D981];&quot;&quot;))">
            <text:p/>
          </table:table-cell>
          <table:table-cell table:style-name="ce17" table:formula="of:=IF([.$E981]=&quot;&quot;;&quot;&quot;;IF([.$E981]=[.I$1];[.$D981];&quot;&quot;))">
            <text:p/>
          </table:table-cell>
          <table:table-cell table:style-name="ce17" table:formula="of:=IF([.$E981]=&quot;&quot;;&quot;&quot;;IF([.$E981]=[.J$1];[.$D98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2]=&quot;&quot;;&quot;&quot;;IF([.$E982]=[.G$1];[.$C982];&quot;&quot;))">
            <text:p/>
          </table:table-cell>
          <table:table-cell table:style-name="ce17" table:formula="of:=IF([.$E982]=&quot;&quot;;&quot;&quot;;IF([.$E982]=[.H$1];[.$D982];&quot;&quot;))">
            <text:p/>
          </table:table-cell>
          <table:table-cell table:style-name="ce17" table:formula="of:=IF([.$E982]=&quot;&quot;;&quot;&quot;;IF([.$E982]=[.I$1];[.$D982];&quot;&quot;))">
            <text:p/>
          </table:table-cell>
          <table:table-cell table:style-name="ce17" table:formula="of:=IF([.$E982]=&quot;&quot;;&quot;&quot;;IF([.$E982]=[.J$1];[.$D98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3]=&quot;&quot;;&quot;&quot;;IF([.$E983]=[.G$1];[.$C983];&quot;&quot;))">
            <text:p/>
          </table:table-cell>
          <table:table-cell table:style-name="ce17" table:formula="of:=IF([.$E983]=&quot;&quot;;&quot;&quot;;IF([.$E983]=[.H$1];[.$D983];&quot;&quot;))">
            <text:p/>
          </table:table-cell>
          <table:table-cell table:style-name="ce17" table:formula="of:=IF([.$E983]=&quot;&quot;;&quot;&quot;;IF([.$E983]=[.I$1];[.$D983];&quot;&quot;))">
            <text:p/>
          </table:table-cell>
          <table:table-cell table:style-name="ce17" table:formula="of:=IF([.$E983]=&quot;&quot;;&quot;&quot;;IF([.$E983]=[.J$1];[.$D98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4]=&quot;&quot;;&quot;&quot;;IF([.$E984]=[.G$1];[.$C984];&quot;&quot;))">
            <text:p/>
          </table:table-cell>
          <table:table-cell table:style-name="ce17" table:formula="of:=IF([.$E984]=&quot;&quot;;&quot;&quot;;IF([.$E984]=[.H$1];[.$D984];&quot;&quot;))">
            <text:p/>
          </table:table-cell>
          <table:table-cell table:style-name="ce17" table:formula="of:=IF([.$E984]=&quot;&quot;;&quot;&quot;;IF([.$E984]=[.I$1];[.$D984];&quot;&quot;))">
            <text:p/>
          </table:table-cell>
          <table:table-cell table:style-name="ce17" table:formula="of:=IF([.$E984]=&quot;&quot;;&quot;&quot;;IF([.$E984]=[.J$1];[.$D98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5]=&quot;&quot;;&quot;&quot;;IF([.$E985]=[.G$1];[.$C985];&quot;&quot;))">
            <text:p/>
          </table:table-cell>
          <table:table-cell table:style-name="ce17" table:formula="of:=IF([.$E985]=&quot;&quot;;&quot;&quot;;IF([.$E985]=[.H$1];[.$D985];&quot;&quot;))">
            <text:p/>
          </table:table-cell>
          <table:table-cell table:style-name="ce17" table:formula="of:=IF([.$E985]=&quot;&quot;;&quot;&quot;;IF([.$E985]=[.I$1];[.$D985];&quot;&quot;))">
            <text:p/>
          </table:table-cell>
          <table:table-cell table:style-name="ce17" table:formula="of:=IF([.$E985]=&quot;&quot;;&quot;&quot;;IF([.$E985]=[.J$1];[.$D98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6]=&quot;&quot;;&quot;&quot;;IF([.$E986]=[.G$1];[.$C986];&quot;&quot;))">
            <text:p/>
          </table:table-cell>
          <table:table-cell table:style-name="ce17" table:formula="of:=IF([.$E986]=&quot;&quot;;&quot;&quot;;IF([.$E986]=[.H$1];[.$D986];&quot;&quot;))">
            <text:p/>
          </table:table-cell>
          <table:table-cell table:style-name="ce17" table:formula="of:=IF([.$E986]=&quot;&quot;;&quot;&quot;;IF([.$E986]=[.I$1];[.$D986];&quot;&quot;))">
            <text:p/>
          </table:table-cell>
          <table:table-cell table:style-name="ce17" table:formula="of:=IF([.$E986]=&quot;&quot;;&quot;&quot;;IF([.$E986]=[.J$1];[.$D98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7]=&quot;&quot;;&quot;&quot;;IF([.$E987]=[.G$1];[.$C987];&quot;&quot;))">
            <text:p/>
          </table:table-cell>
          <table:table-cell table:style-name="ce17" table:formula="of:=IF([.$E987]=&quot;&quot;;&quot;&quot;;IF([.$E987]=[.H$1];[.$D987];&quot;&quot;))">
            <text:p/>
          </table:table-cell>
          <table:table-cell table:style-name="ce17" table:formula="of:=IF([.$E987]=&quot;&quot;;&quot;&quot;;IF([.$E987]=[.I$1];[.$D987];&quot;&quot;))">
            <text:p/>
          </table:table-cell>
          <table:table-cell table:style-name="ce17" table:formula="of:=IF([.$E987]=&quot;&quot;;&quot;&quot;;IF([.$E987]=[.J$1];[.$D98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8]=&quot;&quot;;&quot;&quot;;IF([.$E988]=[.G$1];[.$C988];&quot;&quot;))">
            <text:p/>
          </table:table-cell>
          <table:table-cell table:style-name="ce17" table:formula="of:=IF([.$E988]=&quot;&quot;;&quot;&quot;;IF([.$E988]=[.H$1];[.$D988];&quot;&quot;))">
            <text:p/>
          </table:table-cell>
          <table:table-cell table:style-name="ce17" table:formula="of:=IF([.$E988]=&quot;&quot;;&quot;&quot;;IF([.$E988]=[.I$1];[.$D988];&quot;&quot;))">
            <text:p/>
          </table:table-cell>
          <table:table-cell table:style-name="ce17" table:formula="of:=IF([.$E988]=&quot;&quot;;&quot;&quot;;IF([.$E988]=[.J$1];[.$D98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89]=&quot;&quot;;&quot;&quot;;IF([.$E989]=[.G$1];[.$C989];&quot;&quot;))">
            <text:p/>
          </table:table-cell>
          <table:table-cell table:style-name="ce17" table:formula="of:=IF([.$E989]=&quot;&quot;;&quot;&quot;;IF([.$E989]=[.H$1];[.$D989];&quot;&quot;))">
            <text:p/>
          </table:table-cell>
          <table:table-cell table:style-name="ce17" table:formula="of:=IF([.$E989]=&quot;&quot;;&quot;&quot;;IF([.$E989]=[.I$1];[.$D989];&quot;&quot;))">
            <text:p/>
          </table:table-cell>
          <table:table-cell table:style-name="ce17" table:formula="of:=IF([.$E989]=&quot;&quot;;&quot;&quot;;IF([.$E989]=[.J$1];[.$D98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0]=&quot;&quot;;&quot;&quot;;IF([.$E990]=[.G$1];[.$C990];&quot;&quot;))">
            <text:p/>
          </table:table-cell>
          <table:table-cell table:style-name="ce17" table:formula="of:=IF([.$E990]=&quot;&quot;;&quot;&quot;;IF([.$E990]=[.H$1];[.$D990];&quot;&quot;))">
            <text:p/>
          </table:table-cell>
          <table:table-cell table:style-name="ce17" table:formula="of:=IF([.$E990]=&quot;&quot;;&quot;&quot;;IF([.$E990]=[.I$1];[.$D990];&quot;&quot;))">
            <text:p/>
          </table:table-cell>
          <table:table-cell table:style-name="ce17" table:formula="of:=IF([.$E990]=&quot;&quot;;&quot;&quot;;IF([.$E990]=[.J$1];[.$D99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1]=&quot;&quot;;&quot;&quot;;IF([.$E991]=[.G$1];[.$C991];&quot;&quot;))">
            <text:p/>
          </table:table-cell>
          <table:table-cell table:style-name="ce17" table:formula="of:=IF([.$E991]=&quot;&quot;;&quot;&quot;;IF([.$E991]=[.H$1];[.$D991];&quot;&quot;))">
            <text:p/>
          </table:table-cell>
          <table:table-cell table:style-name="ce17" table:formula="of:=IF([.$E991]=&quot;&quot;;&quot;&quot;;IF([.$E991]=[.I$1];[.$D991];&quot;&quot;))">
            <text:p/>
          </table:table-cell>
          <table:table-cell table:style-name="ce17" table:formula="of:=IF([.$E991]=&quot;&quot;;&quot;&quot;;IF([.$E991]=[.J$1];[.$D991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2]=&quot;&quot;;&quot;&quot;;IF([.$E992]=[.G$1];[.$C992];&quot;&quot;))">
            <text:p/>
          </table:table-cell>
          <table:table-cell table:style-name="ce17" table:formula="of:=IF([.$E992]=&quot;&quot;;&quot;&quot;;IF([.$E992]=[.H$1];[.$D992];&quot;&quot;))">
            <text:p/>
          </table:table-cell>
          <table:table-cell table:style-name="ce17" table:formula="of:=IF([.$E992]=&quot;&quot;;&quot;&quot;;IF([.$E992]=[.I$1];[.$D992];&quot;&quot;))">
            <text:p/>
          </table:table-cell>
          <table:table-cell table:style-name="ce17" table:formula="of:=IF([.$E992]=&quot;&quot;;&quot;&quot;;IF([.$E992]=[.J$1];[.$D992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3]=&quot;&quot;;&quot;&quot;;IF([.$E993]=[.G$1];[.$C993];&quot;&quot;))">
            <text:p/>
          </table:table-cell>
          <table:table-cell table:style-name="ce17" table:formula="of:=IF([.$E993]=&quot;&quot;;&quot;&quot;;IF([.$E993]=[.H$1];[.$D993];&quot;&quot;))">
            <text:p/>
          </table:table-cell>
          <table:table-cell table:style-name="ce17" table:formula="of:=IF([.$E993]=&quot;&quot;;&quot;&quot;;IF([.$E993]=[.I$1];[.$D993];&quot;&quot;))">
            <text:p/>
          </table:table-cell>
          <table:table-cell table:style-name="ce17" table:formula="of:=IF([.$E993]=&quot;&quot;;&quot;&quot;;IF([.$E993]=[.J$1];[.$D993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4]=&quot;&quot;;&quot;&quot;;IF([.$E994]=[.G$1];[.$C994];&quot;&quot;))">
            <text:p/>
          </table:table-cell>
          <table:table-cell table:style-name="ce17" table:formula="of:=IF([.$E994]=&quot;&quot;;&quot;&quot;;IF([.$E994]=[.H$1];[.$D994];&quot;&quot;))">
            <text:p/>
          </table:table-cell>
          <table:table-cell table:style-name="ce17" table:formula="of:=IF([.$E994]=&quot;&quot;;&quot;&quot;;IF([.$E994]=[.I$1];[.$D994];&quot;&quot;))">
            <text:p/>
          </table:table-cell>
          <table:table-cell table:style-name="ce17" table:formula="of:=IF([.$E994]=&quot;&quot;;&quot;&quot;;IF([.$E994]=[.J$1];[.$D994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5]=&quot;&quot;;&quot;&quot;;IF([.$E995]=[.G$1];[.$C995];&quot;&quot;))">
            <text:p/>
          </table:table-cell>
          <table:table-cell table:style-name="ce17" table:formula="of:=IF([.$E995]=&quot;&quot;;&quot;&quot;;IF([.$E995]=[.H$1];[.$D995];&quot;&quot;))">
            <text:p/>
          </table:table-cell>
          <table:table-cell table:style-name="ce17" table:formula="of:=IF([.$E995]=&quot;&quot;;&quot;&quot;;IF([.$E995]=[.I$1];[.$D995];&quot;&quot;))">
            <text:p/>
          </table:table-cell>
          <table:table-cell table:style-name="ce17" table:formula="of:=IF([.$E995]=&quot;&quot;;&quot;&quot;;IF([.$E995]=[.J$1];[.$D995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6]=&quot;&quot;;&quot;&quot;;IF([.$E996]=[.G$1];[.$C996];&quot;&quot;))">
            <text:p/>
          </table:table-cell>
          <table:table-cell table:style-name="ce17" table:formula="of:=IF([.$E996]=&quot;&quot;;&quot;&quot;;IF([.$E996]=[.H$1];[.$D996];&quot;&quot;))">
            <text:p/>
          </table:table-cell>
          <table:table-cell table:style-name="ce17" table:formula="of:=IF([.$E996]=&quot;&quot;;&quot;&quot;;IF([.$E996]=[.I$1];[.$D996];&quot;&quot;))">
            <text:p/>
          </table:table-cell>
          <table:table-cell table:style-name="ce17" table:formula="of:=IF([.$E996]=&quot;&quot;;&quot;&quot;;IF([.$E996]=[.J$1];[.$D996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7]=&quot;&quot;;&quot;&quot;;IF([.$E997]=[.G$1];[.$C997];&quot;&quot;))">
            <text:p/>
          </table:table-cell>
          <table:table-cell table:style-name="ce17" table:formula="of:=IF([.$E997]=&quot;&quot;;&quot;&quot;;IF([.$E997]=[.H$1];[.$D997];&quot;&quot;))">
            <text:p/>
          </table:table-cell>
          <table:table-cell table:style-name="ce17" table:formula="of:=IF([.$E997]=&quot;&quot;;&quot;&quot;;IF([.$E997]=[.I$1];[.$D997];&quot;&quot;))">
            <text:p/>
          </table:table-cell>
          <table:table-cell table:style-name="ce17" table:formula="of:=IF([.$E997]=&quot;&quot;;&quot;&quot;;IF([.$E997]=[.J$1];[.$D997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8]=&quot;&quot;;&quot;&quot;;IF([.$E998]=[.G$1];[.$C998];&quot;&quot;))">
            <text:p/>
          </table:table-cell>
          <table:table-cell table:style-name="ce17" table:formula="of:=IF([.$E998]=&quot;&quot;;&quot;&quot;;IF([.$E998]=[.H$1];[.$D998];&quot;&quot;))">
            <text:p/>
          </table:table-cell>
          <table:table-cell table:style-name="ce17" table:formula="of:=IF([.$E998]=&quot;&quot;;&quot;&quot;;IF([.$E998]=[.I$1];[.$D998];&quot;&quot;))">
            <text:p/>
          </table:table-cell>
          <table:table-cell table:style-name="ce17" table:formula="of:=IF([.$E998]=&quot;&quot;;&quot;&quot;;IF([.$E998]=[.J$1];[.$D998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999]=&quot;&quot;;&quot;&quot;;IF([.$E999]=[.G$1];[.$C999];&quot;&quot;))">
            <text:p/>
          </table:table-cell>
          <table:table-cell table:style-name="ce17" table:formula="of:=IF([.$E999]=&quot;&quot;;&quot;&quot;;IF([.$E999]=[.H$1];[.$D999];&quot;&quot;))">
            <text:p/>
          </table:table-cell>
          <table:table-cell table:style-name="ce17" table:formula="of:=IF([.$E999]=&quot;&quot;;&quot;&quot;;IF([.$E999]=[.I$1];[.$D999];&quot;&quot;))">
            <text:p/>
          </table:table-cell>
          <table:table-cell table:style-name="ce17" table:formula="of:=IF([.$E999]=&quot;&quot;;&quot;&quot;;IF([.$E999]=[.J$1];[.$D999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00]=&quot;&quot;;&quot;&quot;;IF([.$E1000]=[.G$1];[.$C1000];&quot;&quot;))">
            <text:p/>
          </table:table-cell>
          <table:table-cell table:style-name="ce17" table:formula="of:=IF([.$E1000]=&quot;&quot;;&quot;&quot;;IF([.$E1000]=[.H$1];[.$D1000];&quot;&quot;))">
            <text:p/>
          </table:table-cell>
          <table:table-cell table:style-name="ce17" table:formula="of:=IF([.$E1000]=&quot;&quot;;&quot;&quot;;IF([.$E1000]=[.I$1];[.$D1000];&quot;&quot;))">
            <text:p/>
          </table:table-cell>
          <table:table-cell table:style-name="ce17" table:formula="of:=IF([.$E1000]=&quot;&quot;;&quot;&quot;;IF([.$E1000]=[.J$1];[.$D1000];&quot;&quot;))">
            <text:p/>
          </table:table-cell>
          <table:table-cell table:number-columns-repeated="982"/>
        </table:table-row>
        <table:table-row table:style-name="ro1">
          <table:table-cell table:style-name="ce15" table:number-columns-repeated="2"/>
          <table:table-cell table:style-name="ce17" table:number-columns-repeated="2"/>
          <table:table-cell table:style-name="ce20" table:content-validation-name="val1"/>
          <table:table-cell table:style-name="ce22"/>
          <table:table-cell table:style-name="ce17" table:formula="of:=IF([.$E1001]=&quot;&quot;;&quot;&quot;;IF([.$E1001]=[.G$1];[.$C1001];&quot;&quot;))">
            <text:p/>
          </table:table-cell>
          <table:table-cell table:style-name="ce17" table:formula="of:=IF([.$E1001]=&quot;&quot;;&quot;&quot;;IF([.$E1001]=[.H$1];[.$D1001];&quot;&quot;))">
            <text:p/>
          </table:table-cell>
          <table:table-cell table:style-name="ce17" table:formula="of:=IF([.$E1001]=&quot;&quot;;&quot;&quot;;IF([.$E1001]=[.I$1];[.$D1001];&quot;&quot;))">
            <text:p/>
          </table:table-cell>
          <table:table-cell table:style-name="ce17" table:formula="of:=IF([.$E1001]=&quot;&quot;;&quot;&quot;;IF([.$E1001]=[.J$1];[.$D1001];&quot;&quot;))">
            <text:p/>
          </table:table-cell>
          <table:table-cell table:number-columns-repeated="982"/>
        </table:table-row>
        <table:table-row table:style-name="ro1" table:number-rows-repeated="1047574">
          <table:table-cell table:number-columns-repeated="992"/>
        </table:table-row>
        <table:table-row table:style-name="ro1">
          <table:table-cell table:number-columns-repeated="992"/>
        </table:table-row>
        <calcext:conditional-formats>
          <calcext:conditional-format calcext:target-range-address="Sheet1.A1:Sheet1.J1048576">
            <calcext:condition calcext:apply-style-name="csLitingGray" calcext:value="formula-is(ISEVEN(ROW([.A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LitingGray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/00/0000</text:date>, <text:time style:data-style-name="N2" text:time-value="12:45:06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23:12:04.443000000</meta:creation-date>
    <dc:date>2017-11-06T22:54:58.648000000</dc:date>
    <meta:editing-duration>PT11M39S</meta:editing-duration>
    <meta:editing-cycles>2</meta:editing-cycles>
    <meta:generator>LibreOffice/5.4.3.2$Windows_X86_64 LibreOffice_project/92a7159f7e4af62137622921e809f8546db437e5</meta:generator>
    <meta:document-statistic meta:table-count="1" meta:cell-count="4053" meta:object-count="0"/>
  </office:meta>
</office:document-meta>
</file>