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Pogrubiona kursywa" style:font-family-generic="roman" style:font-pitch="variable"/>
  </office:font-face-decls>
  <office:automatic-styles>
    <style:style style:name="P1" style:family="paragraph" style:parent-style-name="Zwrot_20_grzecznośćiowy_20_i_20_podpis">
      <style:paragraph-properties fo:margin-top="0cm" fo:margin-bottom="0cm" style:contextual-spacing="false"/>
    </style:style>
    <style:style style:name="P2" style:family="paragraph" style:parent-style-name="Endnote">
      <style:text-properties officeooo:rsid="0076038d" officeooo:paragraph-rsid="0076038d"/>
    </style:style>
    <style:style style:name="P3" style:family="paragraph" style:parent-style-name="Przypis_20_końcowy_20_kontnuacja">
      <style:text-properties officeooo:rsid="0076038d" officeooo:paragraph-rsid="0076038d"/>
    </style:style>
    <style:style style:name="P4" style:family="paragraph" style:parent-style-name="Endnote">
      <style:text-properties officeooo:rsid="0076038d" officeooo:paragraph-rsid="0077a340"/>
    </style:style>
    <style:style style:name="P5" style:family="paragraph" style:parent-style-name="Endnote">
      <style:text-properties officeooo:rsid="0076038d" officeooo:paragraph-rsid="007989a9"/>
    </style:style>
    <style:style style:name="P6" style:family="paragraph" style:parent-style-name="Endnote">
      <style:text-properties officeooo:rsid="0076038d" officeooo:paragraph-rsid="007c83ad"/>
    </style:style>
    <style:style style:name="P7" style:family="paragraph" style:parent-style-name="Endnote">
      <style:text-properties fo:font-style="italic" officeooo:rsid="0076038d" officeooo:paragraph-rsid="0076038d" style:font-style-asian="italic" style:font-style-complex="italic"/>
    </style:style>
    <style:style style:name="P8" style:family="paragraph" style:parent-style-name="Endnote">
      <style:text-properties officeooo:rsid="0077a340" officeooo:paragraph-rsid="0077a340"/>
    </style:style>
    <style:style style:name="P9" style:family="paragraph" style:parent-style-name="Endnote">
      <style:text-properties officeooo:rsid="007989a9" officeooo:paragraph-rsid="007989a9"/>
    </style:style>
    <style:style style:name="P10" style:family="paragraph" style:parent-style-name="Przypis_20_końcowy_20_kontnuacja">
      <style:text-properties officeooo:rsid="007989a9" officeooo:paragraph-rsid="007989a9"/>
    </style:style>
    <style:style style:name="P11" style:family="paragraph" style:parent-style-name="Endnote">
      <style:text-properties officeooo:rsid="007c83ad" officeooo:paragraph-rsid="007c83ad"/>
    </style:style>
    <style:style style:name="P12" style:family="paragraph" style:parent-style-name="Endnote">
      <style:text-properties fo:font-style="normal" officeooo:rsid="007c83ad" officeooo:paragraph-rsid="007c83ad" style:font-style-asian="normal" style:font-style-complex="normal"/>
    </style:style>
    <style:style style:name="P13" style:family="paragraph" style:parent-style-name="Przypis_20_końcowy_20_kontnuacja">
      <style:text-properties fo:font-style="normal" officeooo:rsid="0077eae1" officeooo:paragraph-rsid="0077eae1" style:font-style-asian="normal" style:font-style-complex="normal"/>
    </style:style>
    <style:style style:name="P14" style:family="paragraph" style:parent-style-name="Nagłówek_20_listu">
      <style:text-properties officeooo:paragraph-rsid="0086b8a4"/>
    </style:style>
    <style:style style:name="P15" style:family="paragraph" style:parent-style-name="Treść_20_listu">
      <style:text-properties officeooo:paragraph-rsid="0087f5e2"/>
    </style:style>
    <style:style style:name="P16" style:family="paragraph" style:parent-style-name="Endnote">
      <style:text-properties officeooo:rsid="0076038d" officeooo:paragraph-rsid="0076038d"/>
    </style:style>
    <style:style style:name="P17" style:family="paragraph" style:parent-style-name="Heading_20_4">
      <style:text-properties officeooo:rsid="00265bc8" officeooo:paragraph-rsid="0075a923"/>
    </style:style>
    <style:style style:name="P18" style:family="paragraph" style:parent-style-name="Heading_20_4">
      <style:paragraph-properties fo:break-before="column"/>
      <style:text-properties officeooo:rsid="00265bc8" officeooo:paragraph-rsid="0075a923"/>
    </style:style>
    <style:style style:name="P19" style:family="paragraph" style:parent-style-name="Heading_20_4">
      <style:paragraph-properties fo:break-before="page"/>
      <style:text-properties officeooo:rsid="0029b115" officeooo:paragraph-rsid="0075a923"/>
    </style:style>
    <style:style style:name="P20" style:family="paragraph" style:parent-style-name="Heading_20_4">
      <style:paragraph-properties fo:break-before="page"/>
      <style:text-properties officeooo:rsid="002a9579" officeooo:paragraph-rsid="0075a923"/>
    </style:style>
    <style:style style:name="P21" style:family="paragraph" style:parent-style-name="Heading_20_4">
      <style:text-properties officeooo:rsid="002d90df" officeooo:paragraph-rsid="0075a923"/>
    </style:style>
    <style:style style:name="P22" style:family="paragraph" style:parent-style-name="Heading_20_4">
      <style:paragraph-properties fo:break-before="page"/>
      <style:text-properties officeooo:paragraph-rsid="0075a923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77eae1" style:font-style-asian="normal" style:font-style-complex="normal"/>
    </style:style>
    <style:style style:name="T3" style:family="text">
      <style:text-properties fo:font-style="normal" officeooo:rsid="007989a9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8707f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none" officeooo:rsid="0076038d"/>
    </style:style>
    <style:style style:name="T9" style:family="text">
      <style:text-properties officeooo:rsid="00342fb5"/>
    </style:style>
    <style:style style:name="T10" style:family="text">
      <style:text-properties officeooo:rsid="0029f32f"/>
    </style:style>
    <style:style style:name="T11" style:family="text">
      <style:text-properties officeooo:rsid="002a9579"/>
    </style:style>
    <style:style style:name="T12" style:family="text">
      <style:text-properties officeooo:rsid="003038a8"/>
    </style:style>
    <style:style style:name="T13" style:family="text">
      <style:text-properties officeooo:rsid="002ec412"/>
    </style:style>
    <style:style style:name="T14" style:family="text">
      <style:text-properties officeooo:rsid="0076038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7989a9" style:font-style-asian="italic" style:font-style-complex="italic"/>
    </style:style>
    <style:style style:name="T17" style:family="text">
      <style:text-properties fo:font-style="italic" style:text-underline-style="none" officeooo:rsid="0076038d" style:font-style-asian="italic" style:font-style-complex="italic"/>
    </style:style>
    <style:style style:name="T18" style:family="text">
      <style:text-properties fo:letter-spacing="normal"/>
    </style:style>
    <style:style style:name="T19" style:family="text">
      <style:text-properties fo:letter-spacing="normal" style:text-underline-style="none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77a340"/>
    </style:style>
    <style:style style:name="T22" style:family="text">
      <style:text-properties style:font-name="Times New Roman" officeooo:rsid="007989a9"/>
    </style:style>
    <style:style style:name="T23" style:family="text">
      <style:text-properties officeooo:rsid="0077a340"/>
    </style:style>
    <style:style style:name="T24" style:family="text">
      <style:text-properties officeooo:rsid="0077eae1"/>
    </style:style>
    <style:style style:name="T25" style:family="text">
      <style:text-properties officeooo:rsid="00795a3c"/>
    </style:style>
    <style:style style:name="T26" style:family="text">
      <style:text-properties officeooo:rsid="0079625b"/>
    </style:style>
    <style:style style:name="T27" style:family="text">
      <style:text-properties officeooo:rsid="007989a9"/>
    </style:style>
    <style:style style:name="T28" style:family="text">
      <style:text-properties officeooo:rsid="007c83ad"/>
    </style:style>
    <style:style style:name="T29" style:family="text">
      <style:text-properties officeooo:rsid="007e55c5"/>
    </style:style>
    <style:style style:name="T30" style:family="text">
      <style:text-properties style:font-name="Times New Roman2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/>
      <text:h text:style-name="P18" text:outline-level="4"><text:span text:style-name="T14">[Łódź], </text:span>5 IV <text:span text:style-name="T14">[</text:span>19<text:span text:style-name="T14">]</text:span>57<text:span text:style-name="T30"><text:note text:id="ftn1" text:note-class="footnote"><text:note-citation text:label=" "> </text:note-citation><text:note-body><text:p text:style-name="P2">Rękopis, jedna karta jednostronnie, czarny atrament, podkreślenie ołówkiem pr. ręką Sterna, ślad po złożeniu karty na pół, zagięcie prawej krawędzi, na górnej krawędzi ślad po wyrwaniu z bloczku, na lewej krawędzi postrzępienie, 20,9 <text:span text:style-name="T20">× 27,9 cm.</text:span></text:p></text:note-body></text:note></text:span></text:h>
      <text:p text:style-name="Nagłówek_20_listu">Wielce Szano<office:annotation loext:resolved="false"><dc:creator>Łukasz Własiuk</dc:creator><dc:date>2022-06-06T10:28:56.459000000</dc:date><text:p text:style-name="P23"><text:span text:style-name="T31">20,9x27,9 cm</text:span></text:p><text:p text:style-name="P23"><text:span text:style-name="T31">rękopis</text:span></text:p><text:p text:style-name="P23"><text:span text:style-name="T31">jednostronnie</text:span></text:p><text:p text:style-name="P23"><text:span text:style-name="T31">zagięcia prawej krawędzi</text:span></text:p><text:p text:style-name="P23"><text:span text:style-name="T31">na górnej krawędzi ślad po wyrwaniu z bloczku</text:span></text:p></office:annotation>wny i Drogi Panie!</text:p>
      <text:p text:style-name="P15">Egzemplarz otrzymałem. Spóźniłem się z odpowiedzią<text:span text:style-name="T14">,</text:span> gdyż 9 dni byłem w Pradze – wczoraj dopiero wróciłem. Sądzę, <text:span text:style-name="T18">że </text:span><text:span text:style-name="T19">sztuka</text:span><text:span text:style-name="T19"><text:note text:id="ftn2" text:note-class="footnote"><text:note-citation>1</text:note-citation><text:note-body><text:p text:style-name="P2">A. Stern, <text:span text:style-name="T15">Cudotwórca</text:span><text:span text:style-name="T1">..., dz.cyt.</text:span></text:p></text:note-body></text:note></text:span><text:span text:style-name="T19"> nie będzie przez nas w najbliższym czasie realizowana</text:span><text:span text:style-name="T19"><text:note text:id="ftn3" text:note-class="footnote"><text:note-citation>2</text:note-citation><text:note-body><text:p text:style-name="P7">Że sztuka....<text:span text:style-name="T1"> – fragment podkreślony ołówkiem, prawdopodobnie nie pochodziło od autora. </text:span></text:p></text:note-body></text:note></text:span><text:span text:style-name="T4">, choć chciałbym ją utrzymać „w zapasie”. Egzemplarz załączam – proszę jednak – jeśli to tylko będzie możliwe – o powt</text:span><text:span text:style-name="T5">órne nadesłanie, gdyż przy okazji chciałbym sztukę przeczytać zespołowi.</text:span></text:p>
      <text:p text:style-name="P15"><text:span text:style-name="T4">Przy sposobności donoszę, że </text:span><text:span text:style-name="T17">Bal</text:span><text:span text:style-name="T17"><text:note text:id="ftn4" text:note-class="footnote"><text:note-citation>3</text:note-citation><text:note-body><text:p text:style-name="P2"><text:span text:style-name="T1">Б. Ясенский, </text:span><text:span text:style-name="T15">Бал манекенов. Пьеса в 3 актах</text:span><text:span text:style-name="T1">, Leningrad 1931; pierwszy polski przekład: tegoż, </text:span><text:span text:style-name="T15">Bal manekinów. Sztuka w 3 aktach</text:span><text:span text:style-name="T1">, przyg. A. Stern, „Dialog” (1957), nr 6, s. 17–50.</text:span></text:p></text:note-body></text:note></text:span><text:span text:style-name="T4"> był drugą premierą teatru D</text:span><text:span text:style-name="T6">34</text:span><text:span text:style-name="T7"> E</text:span><text:span text:style-name="T8">mila F</text:span><text:span text:style-name="T7">. Buriana</text:span><text:span text:style-name="T7"><text:note text:id="ftn5" text:note-class="footnote"><text:note-citation>4</text:note-citation><text:note-body><text:p text:style-name="P2">Emil František Burian (1904–1959) – czeski dramaturg, teoretyk dramatu i dyrektor teatru. W 1933 r. założył teatr D 34, którego nazwa zmieniała się po roku każdym zakończonym sezonie teatralnym. W 1941 r. został zamknięty (jako D 41), a następnie na krótko reaktywowany kontynuując tradycję nazewniczą. Wystawiał wówczas twórczość socrealistyczną, jednak w tej formie szybko został zamknięty. W 1955 r. reaktywował teatr jako D 34. </text:p><text:p text:style-name="P3">W 1933 r. Burian wyreżyserował <text:span text:style-name="T15">Bal manekinów </text:span><text:span text:style-name="T1">Jasieńskiego – premiera odbyła się, tak jak wskazał Dejmek, 21 IX 1933 r. Jednocześnie była to światowa premiera spektaklu A. Linert,</text:span><text:span text:style-name="T15"> Katowicki „Bal manekinów”</text:span><text:span text:style-name="T1">, „Książnica Śląska” (2022), s. 112].</text:span></text:p></text:note-body></text:note></text:span><text:span text:style-name="T7">. Reżyseria E</text:span><text:span text:style-name="T8">mil F</text:span><text:span text:style-name="T7">. Burian, dekoracje Antonín Heythum</text:span><text:span text:style-name="T7"><text:note text:id="ftn6" text:note-class="footnote"><text:note-citation>5</text:note-citation><text:note-body><text:p text:style-name="Endnote">Antonín Heythum<text:span text:style-name="T14"> (1901–1954) – czeski scenograf, grafik i architekt.</text:span></text:p></text:note-body></text:note></text:span><text:span text:style-name="T7">, premiera odbyła się 21</text:span><text:span text:style-name="T8"> </text:span><text:span text:style-name="T7">IX</text:span><text:span text:style-name="T8"> </text:span><text:span text:style-name="T7">1933 r. Spektakl szedł 11</text:span><text:span text:style-name="T8"> </text:span><text:span text:style-name="T7">X. Wiadomość ta, być może, przyda się Panu w związku z edycją</text:span><text:span text:style-name="T7"><text:note text:id="ftn7" text:note-class="footnote"><text:note-citation>6</text:note-citation><text:note-body><text:p text:style-name="P2">B. Jasieński, <text:span text:style-name="T15">Bal manekinów</text:span><text:span text:style-name="T1">..., dz. cyt. </text:span></text:p></text:note-body></text:note></text:span><text:span text:style-name="T7">.</text:span></text:p>
      <text:p text:style-name="Zwrot_20_grzecznośćiowy_20_i_20_podpis">Proszę przyjąć serdeczne pozdrowienia. Mam nadzieję, że nasz kontakt utrzyma się.</text:p>
      <text:p text:style-name="Zwrot_20_grzecznośćiowy_20_i_20_podpis">Z głębokim szacunkiem</text:p>
      <text:p text:style-name="Zwrot_20_grzecznośćiowy_20_i_20_podpis">Kazimierz Dejmek</text:p>
      <text:h text:style-name="P19" text:outline-level="4">13 XI <text:span text:style-name="T23">[</text:span>19<text:span text:style-name="T23">]</text:span>58<text:span text:style-name="T30"><text:note text:id="ftn8" text:note-class="footnote"><text:note-citation text:label=" "> </text:note-citation><text:note-body><text:p text:style-name="P4">Rękopis, jedna karta jednostronnie, <text:span text:style-name="T23">niebieski</text:span> atrament, <text:span text:style-name="T23">papier korespondencyjny Teatru Nowego w Łodzi, ślad po złożeniu na cztery</text:span>, <text:span text:style-name="T23">w lewym górny rogu ślad po spinaczu</text:span>, <text:span text:style-name="T23">18,3 </text:span><text:span text:style-name="T20">× 27,</text:span><text:span text:style-name="T21">8</text:span><text:span text:style-name="T20"> cm.</text:span></text:p></text:note-body></text:note></text:span></text:h>
      <text:p text:style-name="P14">Szanowny i Dro<office:annotation loext:resolved="false"><dc:creator>Łukasz Własiuk</dc:creator><dc:date>2022-06-06T10:31:08.996000000</dc:date><text:p text:style-name="P23"><text:span text:style-name="T31">18,3x27,8 cm</text:span></text:p><text:p text:style-name="P23"><text:span text:style-name="T31">rękopis </text:span></text:p><text:p text:style-name="P23"><text:span text:style-name="T31">jednostronnie</text:span></text:p><text:p text:style-name="P23"><text:span text:style-name="T31">papier korespondencyjny Teatru Nowego</text:span></text:p><text:p text:style-name="P23"><text:span text:style-name="T31">w górnym lewym rogu ślady po spinaczu</text:span></text:p></office:annotation>gi Panie!</text:p>
      <text:p text:style-name="Treść_20_listu">Przesyłam tekst – z prośbą o jak<text:span text:style-name="T23"> </text:span>najszybsze przekazanie go (piątek–sobota) do redakcji „Teatru” dla re<text:span text:style-name="T23">daktora</text:span>. C<text:span text:style-name="T23">s</text:span>a<office:annotation loext:resolved="false"><dc:creator>Łukasz Własiuk</dc:creator><dc:date>2022-03-28T21:27:23.147000000</dc:date><text:p text:style-name="P23"><text:span text:style-name="T31">niepewne</text:span></text:p></office:annotation>t<text:span text:style-name="T23">ó</text:span><text:span text:style-name="T23"><text:note text:id="ftn9" text:note-class="footnote"><text:note-citation>1</text:note-citation><text:note-body><text:p text:style-name="P8">Edward Csató <text:span text:style-name="T25">(1920–1968) – </text:span><office:annotation office:name="__Annotation__2476_3996156226" loext:resolved="false"><dc:creator>Łukasz Własiuk</dc:creator><dc:date>2024-01-27T10:14:17.457000000</dc:date><meta:creator-initials>ŁW</meta:creator-initials><text:p text:style-name="P24"><text:span text:style-name="T31">Podmienić biogram w Dejmku. </text:span></text:p></office:annotation><text:span text:style-name="T25">polski eseista, krytyk teatralny i teatrolog. W 1949 r. został wicedyrektorem Departamentu Teatrów w Ministerstwie Kultury, przekształconego w 1950 r. w Generalną Dyrekc</text:span><text:span text:style-name="T26">j</text:span><text:span text:style-name="T25">ę Teatrów, Oper i Filharmonii, a od 1951 r. – w Centralny Zarząd Teatrów. W latach 1951–1956 należał do prezydium Zarządu Głównego SPATiF-u, a w okresie 1952–1968 był redaktorem pisma „Teatr”.</text:span><office:annotation-end office:name="__Annotation__2476_3996156226"/></text:p></text:note-body></text:note></text:span>, który <text:span text:style-name="T23">z </text:span><text:span text:style-name="T9">kolei </text:span>przekaże go Axerowi<text:note text:id="ftn10" text:note-class="footnote"><text:note-citation>2</text:note-citation><text:note-body><text:p text:style-name="P8">Erwin Axer <text:span text:style-name="T27">(1917–2012) – polski reżyser teatralny, w latach 1949–1981 dyrektor Teatru Współczesnego w Warszawie.</text:span></text:p></text:note-body></text:note>. </text:p>
      <text:p text:style-name="Treść_20_listu">Do Axera piszę równocześnie – będę się z nim widział dopiero w niedzielę lub poniedziałek – omówimy wtedy sprawę <text:span text:style-name="T15">Cudotwórcy</text:span>. Rezultat przekażę natychmiast. Męczę się teraz nad obsadą<text:note text:id="ftn11" text:note-class="footnote"><text:note-citation>3</text:note-citation><text:note-body><text:p text:style-name="P9">Por. program inscenizacji: A. Stern, <text:span text:style-name="T15">Cudotwórca. Bufonada liryczna w 2 aktach</text:span><text:span text:style-name="T1">, Łódź, 1959.</text:span></text:p></text:note-body></text:note>.</text:p>
      <text:p text:style-name="P15">W przyszły<text:span text:style-name="T10"> czwartek – 20 bm. – </text:span><text:span text:style-name="T11">rozpoczynam</text:span><text:span text:style-name="T10"> próby – proszę </text:span><text:span text:style-name="T9">uprzejmie s</text:span><text:span text:style-name="T10">komunikować się z p. Zakrzewską</text:span><text:span text:style-name="T10"><text:note text:id="ftn12" text:note-class="footnote"><text:note-citation>4</text:note-citation><text:note-body><text:p text:style-name="P8"><text:span text:style-name="T27">Halina </text:span>Zakrzewska<text:span text:style-name="T27"> (1909–2005) – polska polonistka, żołnierka AK, po wojnie represjonowana, dwukrotnie zamknięta w więzieniu, po uwolnieniu w 1954 r. naczelniczka Wydziału Teatrów Dramatycznych w Centralnym Zarządzie Teatrów, od 1963 r. kierowniczka literacka Teatru Narodowego w Warszawie, który w 1968 r. [</text:span><text:span text:style-name="T16">Zakrzewska Halina]</text:span><text:span text:style-name="T3">, akta osobowe, dostępne on-line: &lt;https://kpbc.umk.pl/dlibra/publication/200540/edition/202208/content&gt; [data dostępu: 28 I 2023 r.]].</text:span></text:p></text:note-body></text:note></text:span><text:span text:style-name="T9">,</text:span><text:span text:style-name="T10"> aby przygotowała mi egzemplarz. </text:span></text:p>
      <text:p text:style-name="P15">Przepraszam za „dyspozycyjny” ton listu, ale lecę na próbę. </text:p>
      <text:p text:style-name="P15">Skróty, zmiany – omówimy przy spotkaniu<text:note text:id="ftn13" text:note-class="footnote"><text:note-citation>5</text:note-citation><text:note-body><text:p text:style-name="P8">Szereg propozycji modyfikacji tekstu dzieła Stern <text:span text:style-name="T24">zawarł w brulionie listu</text:span> 11 XI 1958 r. (por. A. Stern, <text:span text:style-name="T15">Brulion listu do Kazimierza Dejmka z 11 XI 1958 r.</text:span><text:span text:style-name="T1">, Biblioteka Narodowa, k. XX)</text:span><text:span text:style-name="T2">: </text:span></text:p><text:p text:style-name="P13">„Sprawa skrótów „wewnętrznych”. Ta jest względnie prosta... (Wzdycham głęboko, myśląc o tej »prostocie«). [...] No, i generalna »czystka« sztuki, generalne wyskubywanie, ogólny szlif – we wszystkich tych sprawach nie śmiem zabierać głosu i zdaję się z góry na wszystko, co Pan będzie uważał za stosowne zrobić. [...] Przechodzę do drugiej sprawy – kompozycyjnej. I tu również przyznaję Panu w zasadzie całkowitą rację – sprawa tzw. trójkąta jest w sztuce stanowczo zbyt rozbudowana, jakby to powiedzieć obrazowo? – zbyt wybrzuszona. [...] Że konflikt wybucha (a właściwie, ujawnia się) dopiero na str. 75 – to jest niewątpliwie alarmujące, ale tego bym się w zasadzie nie lękał (»idealne« rozłożenie efektów i idealna proporcja motywów jest według mnie równie niepożądane w sztuce, jak ich »idealne« rozwichrzenie). [...] Co z tego wynika?... Że nie potrafię w niczym pomóc Panu w Pańskiej trudnej pracy poza podzieleniem się z Panem tymi kilkoma refleksami, które jednak uważałem za konieczne Panu przekazać – i że także i w tej sprawie muszę się zdać na Pańską niezawodną intuicję teatralną i na tę prawdziwie nadzmysłową znajomość tajemnic teatru, której nieraz już byłem świadkiem”.</text:p></text:note-body></text:note>. </text:p>
      <text:p text:style-name="P15">Serdeczne pozdrowienia – no i wyraźnie trzeba to powiedzieć: podziękowania za świetną sztukę. „Sto lat!”</text:p>
      <text:p text:style-name="Zwrot_20_grzecznośćiowy_20_i_20_podpis">Pański</text:p>
      <text:p text:style-name="Zwrot_20_grzecznośćiowy_20_i_20_podpis">Kazimierz</text:p>
      <text:h text:style-name="P20" text:outline-level="4"><text:span text:style-name="T27">Łódź, </text:span>13 XII <text:span text:style-name="T27">[</text:span>19<text:span text:style-name="T27">]</text:span>58<text:span text:style-name="T30"><text:note text:id="ftn14" text:note-class="footnote"><text:note-citation text:label=" "> </text:note-citation><text:note-body><text:p text:style-name="P5">Rękopis, jedna karta jednostronnie, <text:span text:style-name="T23">niebieski</text:span> atrament,<text:span text:style-name="T23"> ślad po złożeniu na </text:span><text:span text:style-name="T27">pół</text:span> <text:span text:style-name="T23">w lewym górny rogu ślad po spinaczu</text:span>,<text:span text:style-name="T27"> na odwrocie adres domu ZLP Astoria, w którym przebywał Stern,</text:span> <text:span text:style-name="T27">20,5</text:span><text:span text:style-name="T23"> </text:span><text:span text:style-name="T20">× 2</text:span><text:span text:style-name="T22">9,6</text:span><text:span text:style-name="T20"> cm.</text:span></text:p></text:note-body></text:note></text:span></text:h>
      <text:p text:style-name="Nagłówek_20_listu">Szanowni i Drodzy Państ<office:annotation loext:resolved="false"><dc:creator>Łukasz Własiuk</dc:creator><dc:date>2022-06-06T10:34:21.036000000</dc:date><text:p text:style-name="P23"><text:span text:style-name="T31">20,5x29,6 cm</text:span></text:p><text:p text:style-name="P23"><text:span text:style-name="T31">rękopis</text:span></text:p><text:p text:style-name="P23"><text:span text:style-name="T31">jednostronnie</text:span></text:p><text:p text:style-name="P23"><text:span text:style-name="T31">w lewym górnym rogu ślady po spinaczach</text:span></text:p><text:p text:style-name="P23"><text:span text:style-name="T31"/></text:p><text:p text:style-name="P23"><text:span text:style-name="T31">Na odwrocie adres A. Sterna </text:span><text:span text:style-name="T32">Zakopane dom ZLP „Astoria”</text:span></text:p></office:annotation>wo!</text:p>
      <text:p text:style-name="Treść_20_listu">Z okazji zbliżającego się N<text:span text:style-name="T27">owego</text:span> Roku – przesyłam najlepsze i najserdeczniejsze życzenia noworoczne.</text:p>
      <text:p text:style-name="Treść_20_listu">Próby rozpocząłem – więc niech wszyscy święci chronią <text:span text:style-name="T12">Autora</text:span><text:span text:style-name="T12"><text:note text:id="ftn15" text:note-class="footnote"><text:note-citation>1</text:note-citation><text:note-body><text:p text:style-name="P9">W brulionie listu z 11 I 1959 r. Stern jeszcze raz odniósł się do wspólnych prac nad sztuką:</text:p><text:p text:style-name="P10">„Podczas mego pobytu w Zakopanem myślałem wiele o sztuce. Jak mi się wydaje, »wymacałem« w niej dwa momenty – jeśli nie zamglone, to w każdym razie nie dociągnięte tak, jakby wymagała myśl sztuki. Nie będę ukrywał, że trochę dopomógł mi w tym nowy planetoid czy nowa planeta. Mówiliśmy z Panem dość wiele o <text:span text:style-name="T15">Cudotwórcy</text:span> podczas prawdziwie niezapomnianych dla mnie wieczorów, które Pan nam poświęcił w Warszawie. Nie pamiętam jednak, czy dość jasno wyraziłem to, co myślę o drugim dnie, ukrytym (mniej lub więcej) podtekście sztuki: że istota z wymiarów nieznanych (może Bóg-syn, zesłany przez Boga-ojca?) schodzi na ziemię, aby po raz drugi ocalić ludzkość. To jednak, co mu się udało przed wiekami, za pierwszym razem – nie udaje się obecnie. Dlaczego? Gdyż obecnie zwątpił sam w cuda i ich zbawiającą moc, więcej – buntuje się przeciwko nim i objawia ludziom swą nową ewangelię: że ludzie sami muszą tworzyć cuda. [...] Czy podzieli Pan moje zdanie w tych sprawach? Będę się modlił do nieznanych mi bliżej mocy, które zesłały <text:span text:style-name="T15">Cudotwórcę</text:span>, aby się tak stało. Ale podkreślam raz jeszcze, jak już tyle razy dotąd: sztuka, której daje Pan życie sceniczne, jest Pańską sztuką i od Pana tylko zależy, jaki Pan jej da ostateczny wyraz” [tegoż, <text:span text:style-name="T15">Brulion listu z 11 I 1959 r.</text:span><text:span text:style-name="T1">, Biblioteka Narodowa, Archiwum Sternów, k. XXXX].</text:span></text:p></text:note-body></text:note></text:span>.</text:p>
      <text:p text:style-name="Zwrot_20_grzecznośćiowy_20_i_20_podpis">Proszę przyjąć serdeczne pozdrowienia i wyrazy głębokiego szacunku</text:p>
      <text:p text:style-name="Zwrot_20_grzecznośćiowy_20_i_20_podpis">Kazimierz Dejmek</text:p>
      <text:h text:style-name="P21" text:outline-level="4"><text:span text:style-name="T28">Ł[ódź], </text:span>4 III <text:span text:style-name="T28">[</text:span>19<text:span text:style-name="T28">]</text:span>59<text:span text:style-name="T30"><text:note text:id="ftn16" text:note-class="footnote"><text:note-citation text:label=" "> </text:note-citation><text:note-body><text:p text:style-name="P6">Rękopis, jedna karta jednostronnie, <text:span text:style-name="T23">niebieski</text:span> atrament, <text:span text:style-name="T23">papier korespondencyjny Teatru Nowego w Łodzi, ślad po złożeniu na cztery</text:span>, <text:span text:style-name="T23">w lewym górny rogu ślad po spinaczu</text:span>,<text:span text:style-name="T28"> klamerka na lewym marginesie</text:span><text:span text:style-name="T29"> wykonana ołówkiem</text:span><text:span text:style-name="T28"> pr. </text:span><text:span text:style-name="T29">ręką Sterna</text:span> <text:span text:style-name="T23">18,3 </text:span><text:span text:style-name="T20">× 27,</text:span><text:span text:style-name="T21">8</text:span><text:span text:style-name="T20"> cm.</text:span></text:p></text:note-body></text:note></text:span></text:h>
      <text:p text:style-name="Nagłówek_20_listu">Szanowny Pan<office:annotation loext:resolved="false"><dc:creator>Łukasz Własiuk</dc:creator><dc:date>2022-06-06T10:37:02.244000000</dc:date><text:p text:style-name="P23"><text:span text:style-name="T31">18,3x27,8 cm</text:span></text:p><text:p text:style-name="P23"><text:span text:style-name="T31">rękopis </text:span></text:p><text:p text:style-name="P23"><text:span text:style-name="T31">jednostronnie</text:span></text:p><text:p text:style-name="P23"><text:span text:style-name="T31">papier korespondencyjny Teatru Nowego</text:span></text:p><text:p text:style-name="P23"><text:span text:style-name="T31">w górnym lewym rogu ślady po spinaczu</text:span></text:p><text:p text:style-name="P23"><text:span text:style-name="T31">klamerka ołówkiem dopisana prawdopodobne przez Sterna (Od „Cudotwórca”do 8x</text:span></text:p></office:annotation>ie!</text:p>
      <text:p text:style-name="Treść_20_listu">Przerwano nam naszą ostatnią rozmowę <text:span text:style-name="T28">(</text:span>jakaś awaria techniczna<text:span text:style-name="T28">)</text:span>. Nie dzwoniłem – ponieważ wszystkie sprawy omówiliśmy<text:span text:style-name="T28">.</text:span></text:p>
      <text:p text:style-name="Treść_20_listu">Niestety – dopiero dziś fotograf dostarczył mi zdjęć – i to tylko parę sztuk. Przesyłam je do wykorzystania. </text:p>
      <text:p text:style-name="Treść_20_listu">S<text:span text:style-name="T13">ekretarka</text:span><text:span text:style-name="T13"><text:note text:id="ftn17" text:note-class="footnote"><text:note-citation>1</text:note-citation><text:note-body><text:p text:style-name="P11">Osoba niezidentyfikowana.</text:p></text:note-body></text:note></text:span><text:span text:style-name="T13"> jest chora od paru dni – nie wiem, gdzie ma recenzje. Wyślę je po jej powrocie. </text:span></text:p>
      <text:p text:style-name="Treść_20_listu"><text:span text:style-name="T15">Cudotwórca</text:span>” „szedł” 10 razy – i w marcu będzie „szedł” w zmienionym repertuarze 8x<text:note text:id="ftn18" text:note-class="footnote"><text:note-citation>2</text:note-citation><text:note-body><text:p text:style-name="P12">Cudotwórca <text:span text:style-name="T15">„szedł”... </text:span>– fragment objęty klamerką, zapisaną ołówkiem na lewym marginesie. </text:p></text:note-body></text:note>. Pierwsze spektakle miały pełną frekwencję – ostatnie nie. Trudno nam wciąż jeszcze powiedzieć – jak się ukształtuje powodzenie spektaklu. Bądźmy jedna<text:span text:style-name="T28">k</text:span> dobrej myśli. Na<text:span text:style-name="T28"> </text:span>razie tyle wiadomości<text:span text:style-name="T28">.</text:span></text:p>
      <text:p text:style-name="Zwrot_20_grzecznośćiowy_20_i_20_podpis"><text:span text:style-name="T28">P</text:span>rzesyłam serdeczne pozdrowienia i ukłony obojgu Państwu </text:p>
      <text:p text:style-name="P1">Z głębokim szacunkiem</text:p>
      <text:p text:style-name="Zwrot_20_grzecznośćiowy_20_i_20_podpis">Kazimierz Dejmek</text:p>
      <text:h text:style-name="P22" text:outline-level="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Pogrubiona kursyw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499cm" style:auto-text-indent="false" style:page-number="auto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Adres" style:default-outline-level="4" style:class="text" style:master-page-name="">
      <style:paragraph-properties fo:margin-top="0.212cm" fo:margin-bottom="0.212cm" style:contextual-spacing="false" fo:text-align="end" style:justify-single-word="false" style:page-number="auto" fo:break-before="page"/>
      <style:text-properties style:font-name="Times New Roman2" fo:font-family="'Times New Roman'" style:font-style-name="Pogrubiona kursywa" style:font-family-generic="roman" style:font-pitch="variable"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Treść_20_listu" style:display-name="Treść listu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text-indent="0.499cm" style:auto-text-indent="false" style:page-number="auto"/>
    </style:style>
    <style:style style:name="Adres" style:family="paragraph" style:parent-style-name="Treść_20_listu" style:next-style-name="Nagłówek_20_listu">
      <style:paragraph-properties fo:margin-left="0cm" fo:margin-right="0cm" fo:margin-top="0cm" fo:margin-bottom="0.499cm" style:contextual-spacing="false" fo:text-align="end" style:justify-single-word="false" fo:text-indent="0cm" style:auto-text-indent="false"/>
    </style:style>
    <style:style style:name="Zwrot_20_grzecznośćiowy_20_i_20_podpis" style:display-name="Zwrot grzecznośćiowy i podpis" style:family="paragraph" style:parent-style-name="Treść_20_listu" style:master-page-name="">
      <style:paragraph-properties fo:margin-left="0cm" fo:margin-right="0cm" fo:margin-top="0.499cm" fo:margin-bottom="0cm" style:contextual-spacing="false" fo:text-align="end" style:justify-single-word="false" fo:text-indent="0cm" style:auto-text-indent="false" style:page-number="auto"/>
    </style:style>
    <style:style style:name="Nagłówek_20_listu" style:display-name="Nagłówek listu" style:family="paragraph" style:parent-style-name="Treść_20_listu" style:next-style-name="Text_20_body">
      <style:paragraph-properties fo:margin-top="0cm" fo:margin-bottom="0.499cm" style:contextual-spacing="false" fo:text-align="start" style:justify-single-word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next-style-name="Przypis_20_końcowy_20_kontnuacja" style:class="extra">
      <style:paragraph-properties fo:margin-left="0.6cm" fo:margin-right="0cm" fo:text-align="justify" style:justify-single-word="false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Times New Roman1" fo:font-family="'Times New Roman'" style:font-style-name="Pogrubion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style:font-name="Times New Roman1" fo:font-family="'Times New Roman'" style:font-style-name="Pogrubion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zypis_20_końcowy_20_kontnuacja" style:display-name="Przypis końcowy kontnuacja" style:family="paragraph" style:parent-style-name="Endnote">
      <style:paragraph-properties fo:margin-left="0.6cm" fo:margin-right="0cm" fo:text-indent="0.499cm" style:auto-text-indent="false"/>
    </style:style>
    <style:style style:name="Długi_20_cytat_20_w_20_przypisie" style:display-name="Długi cytat w przypisie" style:family="paragraph" style:parent-style-name="Przypis_20_końcowy_20_kontnuacja">
      <style:paragraph-properties fo:margin-left="1.101cm" fo:margin-right="0.499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3" draw:style-name="Mdp1"/>
    <style:master-page style:name="First_20_Page" style:display-name="First Page" style:page-layout-name="Mpm4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Łukasz Własiuk</meta:initial-creator>
    <meta:creation-date>2021-11-26T19:01:22.012000000</meta:creation-date>
    <dc:date>2024-01-30T09:20:11.131190889</dc:date>
    <meta:editing-duration>P6DT8H35M20S</meta:editing-duration>
    <meta:editing-cycles>105</meta:editing-cycles>
    <meta:generator>LibreOffice/7.6.4.1$Linux_X86_64 LibreOffice_project/60$Build-1</meta:generator>
    <meta:document-statistic meta:table-count="0" meta:image-count="0" meta:object-count="0" meta:page-count="5" meta:paragraph-count="53" meta:word-count="1244" meta:character-count="8421" meta:non-whitespace-character-count="7185"/>
  </office:meta>
</office:document-meta>
</file>