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6.3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order-bottom="none" fo:border-left="none" fo:border-right="none" fo:border-top="0.74pt solid #000000"/>
    </style:style>
    <style:style style:name="ce2" style:family="table-cell" style:parent-style-name="Default" style:data-style-name="N10120"/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>
            <text:p>Source</text:p>
          </table:table-cell>
          <table:table-cell table:style-name="ce2"/>
          <table:table-cell table:style-name="ce1" office:value-type="string" calcext:value-type="string">
            <text:p>Target (pasted as unformatted text in Writer)</text:p>
          </table:table-cell>
          <table:table-cell table:style-name="Default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formula="of:=TEXT([.A2];&quot;0.00&quot;)&amp;&quot; (&quot;&amp;TEXT( [.A2] ;&quot;[NatNum12 cardinal]0&quot;)&amp;IF(MOD([.A2];1)=0;&quot;)&quot;;&quot; con &quot;&amp;TEXT(MOD([.A2];1);&quot;00/100)&quot;))" office:value-type="string" office:string-value="8.00 (ocho)" calcext:value-type="string">
            <text:p>8.00 (ocho)</text:p>
          </table:table-cell>
          <table:table-cell table:style-name="Default" office:value-type="string" calcext:value-type="string">
            <text:p>8.00 (ocho)</text:p>
          </table:table-cell>
          <table:table-cell table:style-name="Default"/>
        </table:table-row>
        <table:table-row table:style-name="ro1">
          <table:table-cell table:style-name="Default" office:value-type="float" office:value="8.45" calcext:value-type="float">
            <text:p>8.45</text:p>
          </table:table-cell>
          <table:table-cell table:formula="of:=TEXT([.A3];&quot;0.00&quot;)&amp;&quot; (&quot;&amp;TEXT( [.A3] ;&quot;[NatNum12 cardinal]0&quot;)&amp;IF(MOD([.A3];1)=0;&quot;)&quot;;&quot; con &quot;&amp;TEXT(MOD([.A3];1);&quot;??/100)&quot;))" office:value-type="string" office:string-value="8.45 (ocho con 45/100)" calcext:value-type="string">
            <text:p>8.45 (ocho con 45/100)</text:p>
          </table:table-cell>
          <table:table-cell table:style-name="Default" office:value-type="string" calcext:value-type="string">
            <text:p>8.45 (ocho con 45/100)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office:value-type="string" calcext:value-type="string">
            <text:p><text:span text:style-name="T1">es: </text:span><text:span text:style-name="T2">ocho con</text:span><text:span text:style-name="T1"> = en: </text:span><text:span text:style-name="T2">eight and</text:span></text:p>
          </table:table-cell>
          <table:table-cell table:style-name="Default" table:number-columns-repeated="2"/>
        </table:table-row>
        <table:table-row table:style-name="ro1" table:number-rows-repeated="6"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8.05" calcext:value-type="float">
            <text:p>8.05</text:p>
          </table:table-cell>
          <table:table-cell table:style-name="ce7" table:formula="of:=&quot;| &quot;&amp;TEXT(MOD([.A12];1);&quot;?/100)&quot;)" office:value-type="string" office:string-value="| 5/100)" calcext:value-type="string">
            <text:p>| 5/100)</text:p>
          </table:table-cell>
          <table:table-cell table:formula="of:=FORMULA([.B12])" office:value-type="string" office:string-value="=&quot;| &quot;&amp;TEXT(MOD(A12;1);&quot;?/100)&quot;)" calcext:value-type="string">
            <text:p>="| "&amp;TEXT(MOD(A12;1);"?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8" table:formula="of:=&quot;| &quot;&amp;TEXT(MOD([.A13];1);&quot;?/100)&quot;)" office:value-type="string" office:string-value="| 40/100)" calcext:value-type="string">
            <text:p>| 40/100)</text:p>
          </table:table-cell>
          <table:table-cell table:formula="of:=FORMULA([.B13])" office:value-type="string" office:string-value="=&quot;| &quot;&amp;TEXT(MOD(A13;1);&quot;?/100)&quot;)" calcext:value-type="string">
            <text:p>="| "&amp;TEXT(MOD(A13;1);"?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8" table:formula="of:=&quot;| &quot;&amp;TEXT(MOD([.A14];1);&quot;?/100)&quot;)" office:value-type="string" office:string-value="| 45/100)" calcext:value-type="string">
            <text:p>| 45/100)</text:p>
          </table:table-cell>
          <table:table-cell table:formula="of:=FORMULA([.B14])" office:value-type="string" office:string-value="=&quot;| &quot;&amp;TEXT(MOD(A14;1);&quot;?/100)&quot;)" calcext:value-type="string">
            <text:p>="| "&amp;TEXT(MOD(A14;1);"?/100)")</text:p>
          </table:table-cell>
          <table:table-cell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9" table:formula="of:=&quot;| &quot;&amp;TEXT(MOD([.A15];1);&quot;??/100)&quot;)" office:value-type="string" office:string-value="|  5/100)" calcext:value-type="string">
            <text:p>| <text:s/>5/100)</text:p>
          </table:table-cell>
          <table:table-cell table:style-name="ce9" table:formula="of:=FORMULA([.B15])" office:value-type="string" office:string-value="=&quot;| &quot;&amp;TEXT(MOD(A15;1);&quot;??/100)&quot;)" calcext:value-type="string">
            <text:p>="| "&amp;TEXT(MOD(A15;1);"??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8" table:formula="of:=&quot;| &quot;&amp;TEXT(MOD([.A16];1);&quot;??/100)&quot;)" office:value-type="string" office:string-value="| 40/100)" calcext:value-type="string">
            <text:p>| 40/100)</text:p>
          </table:table-cell>
          <table:table-cell table:formula="of:=FORMULA([.B16])" office:value-type="string" office:string-value="=&quot;| &quot;&amp;TEXT(MOD(A16;1);&quot;??/100)&quot;)" calcext:value-type="string">
            <text:p>="| "&amp;TEXT(MOD(A16;1);"??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8" table:formula="of:=&quot;| &quot;&amp;TEXT(MOD([.A17];1);&quot;??/100)&quot;)" office:value-type="string" office:string-value="| 45/100)" calcext:value-type="string">
            <text:p>| 45/100)</text:p>
          </table:table-cell>
          <table:table-cell table:formula="of:=FORMULA([.B17])" office:value-type="string" office:string-value="=&quot;| &quot;&amp;TEXT(MOD(A17;1);&quot;??/100)&quot;)" calcext:value-type="string">
            <text:p>="| "&amp;TEXT(MOD(A17;1);"??/100)")</text:p>
          </table:table-cell>
          <table:table-cell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9" table:formula="of:=&quot;| &quot;&amp;TEXT(MOD([.A18];1);&quot;???/100)&quot;)" office:value-type="string" office:string-value="|   5/100)" calcext:value-type="string">
            <text:p>| <text:s text:c="2"/>5/100)</text:p>
          </table:table-cell>
          <table:table-cell table:style-name="ce9" table:formula="of:=FORMULA([.B18])" office:value-type="string" office:string-value="=&quot;| &quot;&amp;TEXT(MOD(A18;1);&quot;???/100)&quot;)" calcext:value-type="string">
            <text:p>="| "&amp;TEXT(MOD(A18;1);"???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7" table:formula="of:=&quot;| &quot;&amp;TEXT(MOD([.A19];1);&quot;???/100)&quot;)" office:value-type="string" office:string-value="|  40/100)" calcext:value-type="string">
            <text:p>| <text:s/>40/100)</text:p>
          </table:table-cell>
          <table:table-cell table:formula="of:=FORMULA([.B19])" office:value-type="string" office:string-value="=&quot;| &quot;&amp;TEXT(MOD(A19;1);&quot;???/100)&quot;)" calcext:value-type="string">
            <text:p>="| "&amp;TEXT(MOD(A19;1);"???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7" table:formula="of:=&quot;| &quot;&amp;TEXT(MOD([.A20];1);&quot;???/100)&quot;)" office:value-type="string" office:string-value="|  45/100)" calcext:value-type="string">
            <text:p>| <text:s/>45/100)</text:p>
          </table:table-cell>
          <table:table-cell table:formula="of:=FORMULA([.B20])" office:value-type="string" office:string-value="=&quot;| &quot;&amp;TEXT(MOD(A20;1);&quot;???/100)&quot;)" calcext:value-type="string">
            <text:p>="| "&amp;TEXT(MOD(A20;1);"???/100)")</text:p>
          </table:table-cell>
          <table:table-cell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9" table:formula="of:=&quot;| &quot;&amp;TEXT(MOD([.A21];1);&quot;0/100)&quot;)" office:value-type="string" office:string-value="| 5/100)" calcext:value-type="string">
            <text:p>| 5/100)</text:p>
          </table:table-cell>
          <table:table-cell table:style-name="ce9" table:formula="of:=FORMULA([.B21])" office:value-type="string" office:string-value="=&quot;| &quot;&amp;TEXT(MOD(A21;1);&quot;0/100)&quot;)" calcext:value-type="string">
            <text:p>="| "&amp;TEXT(MOD(A21;1);"0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8" table:formula="of:=&quot;| &quot;&amp;TEXT(MOD([.A22];1);&quot;0/100)&quot;)" office:value-type="string" office:string-value="| 40/100)" calcext:value-type="string">
            <text:p>| 40/100)</text:p>
          </table:table-cell>
          <table:table-cell table:formula="of:=FORMULA([.B22])" office:value-type="string" office:string-value="=&quot;| &quot;&amp;TEXT(MOD(A22;1);&quot;0/100)&quot;)" calcext:value-type="string">
            <text:p>="| "&amp;TEXT(MOD(A22;1);"0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8" table:formula="of:=&quot;| &quot;&amp;TEXT(MOD([.A23];1);&quot;0/100)&quot;)" office:value-type="string" office:string-value="| 45/100)" calcext:value-type="string">
            <text:p>| 45/100)</text:p>
          </table:table-cell>
          <table:table-cell table:formula="of:=FORMULA([.B23])" office:value-type="string" office:string-value="=&quot;| &quot;&amp;TEXT(MOD(A23;1);&quot;0/100)&quot;)" calcext:value-type="string">
            <text:p>="| "&amp;TEXT(MOD(A23;1);"0/100)")</text:p>
          </table:table-cell>
          <table:table-cell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10" table:formula="of:=&quot;| &quot;&amp;TEXT(MOD([.A24];1);&quot;00/100)&quot;)" office:value-type="string" office:string-value="| 05/100)" calcext:value-type="string">
            <text:p>| 05/100)</text:p>
          </table:table-cell>
          <table:table-cell table:style-name="ce10" table:formula="of:=FORMULA([.B24])" office:value-type="string" office:string-value="=&quot;| &quot;&amp;TEXT(MOD(A24;1);&quot;00/100)&quot;)" calcext:value-type="string">
            <text:p>="| "&amp;TEXT(MOD(A24;1);"00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8" table:formula="of:=&quot;| &quot;&amp;TEXT(MOD([.A25];1);&quot;00/100)&quot;)" office:value-type="string" office:string-value="| 40/100)" calcext:value-type="string">
            <text:p>| 40/100)</text:p>
          </table:table-cell>
          <table:table-cell table:style-name="ce8" table:formula="of:=FORMULA([.B25])" office:value-type="string" office:string-value="=&quot;| &quot;&amp;TEXT(MOD(A25;1);&quot;00/100)&quot;)" calcext:value-type="string">
            <text:p>="| "&amp;TEXT(MOD(A25;1);"00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8" table:formula="of:=&quot;| &quot;&amp;TEXT(MOD([.A26];1);&quot;00/100)&quot;)" office:value-type="string" office:string-value="| 45/100)" calcext:value-type="string">
            <text:p>| 45/100)</text:p>
          </table:table-cell>
          <table:table-cell table:style-name="ce8" table:formula="of:=FORMULA([.B26])" office:value-type="string" office:string-value="=&quot;| &quot;&amp;TEXT(MOD(A26;1);&quot;00/100)&quot;)" calcext:value-type="string">
            <text:p>="| "&amp;TEXT(MOD(A26;1);"00/100)")</text:p>
          </table:table-cell>
          <table:table-cell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9" table:formula="of:=&quot;| &quot;&amp;TEXT(MOD([.A27];1);&quot;000/100)&quot;)" office:value-type="string" office:string-value="| 005/100)" calcext:value-type="string">
            <text:p>| 005/100)</text:p>
          </table:table-cell>
          <table:table-cell table:style-name="ce9" table:formula="of:=FORMULA([.B27])" office:value-type="string" office:string-value="=&quot;| &quot;&amp;TEXT(MOD(A27;1);&quot;000/100)&quot;)" calcext:value-type="string">
            <text:p>="| "&amp;TEXT(MOD(A27;1);"000/100)")</text:p>
          </table:table-cell>
          <table:table-cell/>
        </table:table-row>
        <table:table-row table:style-name="ro1">
          <table:table-cell office:value-type="float" office:value="8.4" calcext:value-type="float">
            <text:p>8.40</text:p>
          </table:table-cell>
          <table:table-cell table:style-name="ce7" table:formula="of:=&quot;| &quot;&amp;TEXT(MOD([.A28];1);&quot;000/100)&quot;)" office:value-type="string" office:string-value="| 040/100)" calcext:value-type="string">
            <text:p>| 040/100)</text:p>
          </table:table-cell>
          <table:table-cell table:formula="of:=FORMULA([.B28])" office:value-type="string" office:string-value="=&quot;| &quot;&amp;TEXT(MOD(A28;1);&quot;000/100)&quot;)" calcext:value-type="string">
            <text:p>="| "&amp;TEXT(MOD(A28;1);"000/100)"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style-name="ce7" table:formula="of:=&quot;| &quot;&amp;TEXT(MOD([.A29];1);&quot;000/100)&quot;)" office:value-type="string" office:string-value="| 045/100)" calcext:value-type="string">
            <text:p>| 045/100)</text:p>
          </table:table-cell>
          <table:table-cell table:formula="of:=FORMULA([.B29])" office:value-type="string" office:string-value="=&quot;| &quot;&amp;TEXT(MOD(A29;1);&quot;000/100)&quot;)" calcext:value-type="string">
            <text:p>="| "&amp;TEXT(MOD(A29;1);"000/100)"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0114" number:language="es" number:country="MX" loext:transliteration-spellout="cardinal" number:transliteration-language="es" number:transliteration-country="MX">
      <number:text/>
    </number:number-style>
    <number:number-style style:name="N10115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</number:embedded-text>
      </number:number>
    </number:number-style>
    <number:number-style style:name="N10116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</number:number-style>
    <number:number-style style:name="N10117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</number:text>
    </number:number-style>
    <number:number-style style:name="N10118" number:language="es" number:country="MX" loext:transliteration-spellout="cardinal" number:transliteration-language="es" number:transliteration-country="MX">
      <number:text>(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0119" number:language="es" number:country="MX" loext:transliteration-spellout="cardinal" number:transliteration-language="es" number:transliteration-country="MX">
      <number:text>( 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0120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08:46:11.6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9:29:41.926000000</meta:creation-date>
    <meta:editing-duration>PT26M22S</meta:editing-duration>
    <meta:editing-cycles>5</meta:editing-cycles>
    <meta:generator>LibreOffice/7.5.9.2$Windows_x86 LibreOffice_project/cdeefe45c17511d326101eed8008ac4092f278a9</meta:generator>
    <dc:date>2023-12-15T09:02:42.650000000</dc:date>
    <meta:document-statistic meta:table-count="1" meta:cell-count="63" meta:object-count="0"/>
    <meta:template xlink:type="simple" xlink:actuate="onRequest" xlink:title="A4" xlink:href="file:///C:/Users/Escuela/AppData/Roaming/LibreOffice/4/user/template/A4.ots" meta:date="2023-12-14T09:29:41.739000000"/>
  </office:meta>
</office:document-meta>
</file>