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42cm"/>
    </style:style>
    <style:style style:name="co2" style:family="table-column">
      <style:table-column-properties fo:break-before="auto" style:column-width="14.263cm"/>
    </style:style>
    <style:style style:name="co3" style:family="table-column">
      <style:table-column-properties fo:break-before="auto" style:column-width="4.6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3" office:value-type="string" calcext:value-type="string">
            <text:p>Dict</text:p>
          </table:table-cell>
          <table:table-cell table:style-name="ce3" office:value-type="string" calcext:value-type="string">
            <text:p>Text</text:p>
          </table:table-cell>
          <table:table-cell table:style-name="ce3"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10CC - Dreadlock Holiday</text:p>
          </table:table-cell>
          <table:table-cell table:style-name="ce1" office:value-type="string" calcext:value-type="string">
            <text:p>01 - The Jacksons - Blame It on the Boogie</text:p>
          </table:table-cell>
          <table:table-cell table:style-name="ce2" table:formula="of:=ISNUMBER(MATCH(TRIM(SUBSTITUTE(SUBSTITUTE(SUBSTITUTE(TRIM(MID([.B2];5;LEN([.B2])-4));&quot;(Single Version)&quot;;&quot;&quot;);&quot;(Live)&quot;;&quot;&quot;);&quot;.&quot;;));[.$A$2:.$A1998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10CC - I'm Mandy Fly Me</text:p>
          </table:table-cell>
          <table:table-cell table:style-name="ce1" office:value-type="string" calcext:value-type="string">
            <text:p>02 - Boney M. - Rivers of Babylon (Single Version)</text:p>
          </table:table-cell>
          <table:table-cell table:style-name="ce2" table:formula="of:=ISNUMBER(MATCH(TRIM(SUBSTITUTE(SUBSTITUTE(SUBSTITUTE(TRIM(MID([.B3];5;LEN([.B3])-4));&quot;(Single Version)&quot;;&quot;&quot;);&quot;(Live)&quot;;&quot;&quot;);&quot;.&quot;;));[.$A$2:.$A1999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10CC - Im Not In Love</text:p>
          </table:table-cell>
          <table:table-cell table:style-name="ce1" office:value-type="string" calcext:value-type="string">
            <text:p>03 - Elvis Presley - Burning Love (Live)</text:p>
          </table:table-cell>
          <table:table-cell table:style-name="ce2" table:formula="of:=ISNUMBER(MATCH(TRIM(SUBSTITUTE(SUBSTITUTE(SUBSTITUTE(TRIM(MID([.B4];5;LEN([.B4])-4));&quot;(Single Version)&quot;;&quot;&quot;);&quot;(Live)&quot;;&quot;&quot;);&quot;.&quot;;));[.$A$2:.$A2000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10CC - Life Is A Minestrone</text:p>
          </table:table-cell>
          <table:table-cell table:style-name="ce1" office:value-type="string" calcext:value-type="string">
            <text:p>04 - Billy Swan - I Can Help</text:p>
          </table:table-cell>
          <table:table-cell table:style-name="ce2" table:formula="of:=ISNUMBER(MATCH(TRIM(SUBSTITUTE(SUBSTITUTE(SUBSTITUTE(TRIM(MID([.B5];5;LEN([.B5])-4));&quot;(Single Version)&quot;;&quot;&quot;);&quot;(Live)&quot;;&quot;&quot;);&quot;.&quot;;));[.$A$2:.$A2001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10CC - Rubber Bullets</text:p>
          </table:table-cell>
          <table:table-cell table:style-name="ce1" office:value-type="string" calcext:value-type="string">
            <text:p>05 - Barry Manilow - Mandy</text:p>
          </table:table-cell>
          <table:table-cell table:style-name="ce2" table:formula="of:=ISNUMBER(MATCH(TRIM(SUBSTITUTE(SUBSTITUTE(SUBSTITUTE(TRIM(MID([.B6];5;LEN([.B6])-4));&quot;(Single Version)&quot;;&quot;&quot;);&quot;(Live)&quot;;&quot;&quot;);&quot;.&quot;;));[.$A$2:.$A2002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10CC - The Things We Do For Love</text:p>
          </table:table-cell>
          <table:table-cell table:style-name="ce1" office:value-type="string" calcext:value-type="string">
            <text:p>06 - Electric Light Orchestra - Livin' Thing</text:p>
          </table:table-cell>
          <table:table-cell table:style-name="ce2" table:formula="of:=ISNUMBER(MATCH(TRIM(SUBSTITUTE(SUBSTITUTE(SUBSTITUTE(TRIM(MID([.B7];5;LEN([.B7])-4));&quot;(Single Version)&quot;;&quot;&quot;);&quot;(Live)&quot;;&quot;&quot;);&quot;.&quot;;));[.$A$2:.$A2003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5000 Volts - I'm On Fire</text:p>
          </table:table-cell>
          <table:table-cell table:style-name="ce1" office:value-type="string" calcext:value-type="string">
            <text:p>07 - Sweet - Blockbuster</text:p>
          </table:table-cell>
          <table:table-cell table:style-name="ce2" table:formula="of:=ISNUMBER(MATCH(TRIM(SUBSTITUTE(SUBSTITUTE(SUBSTITUTE(TRIM(MID([.B8];5;LEN([.B8])-4));&quot;(Single Version)&quot;;&quot;&quot;);&quot;(Live)&quot;;&quot;&quot;);&quot;.&quot;;));[.$A$2:.$A2004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 Taste Of Honey - Boogie Oogie Oogie</text:p>
          </table:table-cell>
          <table:table-cell table:style-name="ce1" office:value-type="string" calcext:value-type="string">
            <text:p>08 - Boston - More Than a Feeling</text:p>
          </table:table-cell>
          <table:table-cell table:style-name="ce2" table:formula="of:=ISNUMBER(MATCH(TRIM(SUBSTITUTE(SUBSTITUTE(SUBSTITUTE(TRIM(MID([.B9];5;LEN([.B9])-4));&quot;(Single Version)&quot;;&quot;&quot;);&quot;(Live)&quot;;&quot;&quot;);&quot;.&quot;;));[.$A$2:.$A2005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BBA - Dancing Queen</text:p>
          </table:table-cell>
          <table:table-cell table:style-name="ce1" office:value-type="string" calcext:value-type="string">
            <text:p>09 - MeatLoaf - Bat Out of Hell</text:p>
          </table:table-cell>
          <table:table-cell table:style-name="ce2" table:formula="of:=ISNUMBER(MATCH(TRIM(SUBSTITUTE(SUBSTITUTE(SUBSTITUTE(TRIM(MID([.B10];5;LEN([.B10])-4));&quot;(Single Version)&quot;;&quot;&quot;);&quot;(Live)&quot;;&quot;&quot;);&quot;.&quot;;));[.$A$2:.$A2006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BBA - Fernando</text:p>
          </table:table-cell>
          <table:table-cell table:style-name="ce1" office:value-type="string" calcext:value-type="string">
            <text:p>10 - LaBelle - Lady Marmalade (Single Version)</text:p>
          </table:table-cell>
          <table:table-cell table:style-name="ce2" table:formula="of:=ISNUMBER(MATCH(TRIM(SUBSTITUTE(SUBSTITUTE(SUBSTITUTE(TRIM(MID([.B11];5;LEN([.B11])-4));&quot;(Single Version)&quot;;&quot;&quot;);&quot;(Live)&quot;;&quot;&quot;);&quot;.&quot;;));[.$A$2:.$A2007];0))" office:value-type="boolean" office:boolean-value="true" calcext:value-type="boolean">
            <text:p>ИСТИНА</text:p>
          </table:table-cell>
        </table:table-row>
        <table:table-row table:style-name="ro2">
          <table:table-cell office:value-type="string" calcext:value-type="string">
            <text:p>ABBA - Honey, Honey</text:p>
          </table:table-cell>
          <table:table-cell table:style-name="ce1" office:value-type="string" calcext:value-type="string">
            <text:p>100 - The Pipes And Drums Of The Military Band Of The Royal Scots Dragoon Guards - Amazing Grace</text:p>
          </table:table-cell>
          <table:table-cell table:style-name="ce2" table:formula="of:=ISNUMBER(MATCH(TRIM(SUBSTITUTE(SUBSTITUTE(SUBSTITUTE(TRIM(MID([.B12];5;LEN([.B12])-4));&quot;(Single Version)&quot;;&quot;&quot;);&quot;(Live)&quot;;&quot;&quot;);&quot;.&quot;;));[.$A$2:.$A2008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BBA - I Do I Do I Do I Do I Do</text:p>
          </table:table-cell>
          <table:table-cell table:style-name="ce1" office:value-type="string" calcext:value-type="string">
            <text:p>11 - Bay City Rollers - Bye Bye Baby</text:p>
          </table:table-cell>
          <table:table-cell table:style-name="ce2" table:formula="of:=ISNUMBER(MATCH(TRIM(SUBSTITUTE(SUBSTITUTE(SUBSTITUTE(TRIM(MID([.B13];5;LEN([.B13])-4));&quot;(Single Version)&quot;;&quot;&quot;);&quot;(Live)&quot;;&quot;&quot;);&quot;.&quot;;));[.$A$2:.$A2009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BBA - Knowing Me, Knowing You</text:p>
          </table:table-cell>
          <table:table-cell table:style-name="ce1" office:value-type="string" calcext:value-type="string">
            <text:p>12 - Middle of the Road - Chirpy Chirpy Cheep Cheep</text:p>
          </table:table-cell>
          <table:table-cell table:style-name="ce2" table:formula="of:=ISNUMBER(MATCH(TRIM(SUBSTITUTE(SUBSTITUTE(SUBSTITUTE(TRIM(MID([.B14];5;LEN([.B14])-4));&quot;(Single Version)&quot;;&quot;&quot;);&quot;(Live)&quot;;&quot;&quot;);&quot;.&quot;;));[.$A$2:.$A2010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BBA - Mamma Mia</text:p>
          </table:table-cell>
          <table:table-cell table:style-name="ce1" office:value-type="string" calcext:value-type="string">
            <text:p>13 - Lynn Anderson - Rose Garden</text:p>
          </table:table-cell>
          <table:table-cell table:style-name="ce2" table:formula="of:=ISNUMBER(MATCH(TRIM(SUBSTITUTE(SUBSTITUTE(SUBSTITUTE(TRIM(MID([.B15];5;LEN([.B15])-4));&quot;(Single Version)&quot;;&quot;&quot;);&quot;(Live)&quot;;&quot;&quot;);&quot;.&quot;;));[.$A$2:.$A2011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BBA - SOS</text:p>
          </table:table-cell>
          <table:table-cell table:style-name="ce1" office:value-type="string" calcext:value-type="string">
            <text:p>14 - Lou Reed - Walk on the Wild Side</text:p>
          </table:table-cell>
          <table:table-cell table:style-name="ce2" table:formula="of:=ISNUMBER(MATCH(TRIM(SUBSTITUTE(SUBSTITUTE(SUBSTITUTE(TRIM(MID([.B16];5;LEN([.B16])-4));&quot;(Single Version)&quot;;&quot;&quot;);&quot;(Live)&quot;;&quot;&quot;);&quot;.&quot;;));[.$A$2:.$A2012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BBA - Take A Chance On Me</text:p>
          </table:table-cell>
          <table:table-cell table:style-name="ce1" office:value-type="string" calcext:value-type="string">
            <text:p>15 - Cheap Trick - Surrender</text:p>
          </table:table-cell>
          <table:table-cell table:style-name="ce2" table:formula="of:=ISNUMBER(MATCH(TRIM(SUBSTITUTE(SUBSTITUTE(SUBSTITUTE(TRIM(MID([.B17];5;LEN([.B17])-4));&quot;(Single Version)&quot;;&quot;&quot;);&quot;(Live)&quot;;&quot;&quot;);&quot;.&quot;;));[.$A$2:.$A2013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BBA - The Name Of The Game</text:p>
          </table:table-cell>
          <table:table-cell table:style-name="ce1" office:value-type="string" calcext:value-type="string">
            <text:p>16 - The O'Jays - Love Train</text:p>
          </table:table-cell>
          <table:table-cell table:style-name="ce2" table:formula="of:=ISNUMBER(MATCH(TRIM(SUBSTITUTE(SUBSTITUTE(SUBSTITUTE(TRIM(MID([.B18];5;LEN([.B18])-4));&quot;(Single Version)&quot;;&quot;&quot;);&quot;(Live)&quot;;&quot;&quot;);&quot;.&quot;;));[.$A$2:.$A2014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BBA - Voulez-Vous</text:p>
          </table:table-cell>
          <table:table-cell table:style-name="ce1" office:value-type="string" calcext:value-type="string">
            <text:p>17 - Sly &amp; The Family Stone - Family Affair (Single Version)</text:p>
          </table:table-cell>
          <table:table-cell table:style-name="ce2" table:formula="of:=ISNUMBER(MATCH(TRIM(SUBSTITUTE(SUBSTITUTE(SUBSTITUTE(TRIM(MID([.B19];5;LEN([.B19])-4));&quot;(Single Version)&quot;;&quot;&quot;);&quot;(Live)&quot;;&quot;&quot;);&quot;.&quot;;));[.$A$2:.$A2015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BBA - Waterloo</text:p>
          </table:table-cell>
          <table:table-cell table:style-name="ce1" office:value-type="string" calcext:value-type="string">
            <text:p>18 - The Emotions - Best of My Love (Single Version)</text:p>
          </table:table-cell>
          <table:table-cell table:style-name="ce2" table:formula="of:=ISNUMBER(MATCH(TRIM(SUBSTITUTE(SUBSTITUTE(SUBSTITUTE(TRIM(MID([.B20];5;LEN([.B20])-4));&quot;(Single Version)&quot;;&quot;&quot;);&quot;(Live)&quot;;&quot;&quot;);&quot;.&quot;;));[.$A$2:.$A2016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ce - How Long</text:p>
          </table:table-cell>
          <table:table-cell table:style-name="ce1" office:value-type="string" calcext:value-type="string">
            <text:p>19 - The Isley Brothers - Summer Breeze, Pt. 1</text:p>
          </table:table-cell>
          <table:table-cell table:style-name="ce2" table:formula="of:=ISNUMBER(MATCH(TRIM(SUBSTITUTE(SUBSTITUTE(SUBSTITUTE(TRIM(MID([.B21];5;LEN([.B21])-4));&quot;(Single Version)&quot;;&quot;&quot;);&quot;(Live)&quot;;&quot;&quot;);&quot;.&quot;;));[.$A$2:.$A2017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erosmith - Dream On</text:p>
          </table:table-cell>
          <table:table-cell table:style-name="ce1" office:value-type="string" calcext:value-type="string">
            <text:p>20 - Simon &amp; Garfunkel - Bridge over Troubled Water</text:p>
          </table:table-cell>
          <table:table-cell table:style-name="ce2" table:formula="of:=ISNUMBER(MATCH(TRIM(SUBSTITUTE(SUBSTITUTE(SUBSTITUTE(TRIM(MID([.B22];5;LEN([.B22])-4));&quot;(Single Version)&quot;;&quot;&quot;);&quot;(Live)&quot;;&quot;&quot;);&quot;.&quot;;));[.$A$2:.$A2018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fter The Fire - One Rule For You</text:p>
          </table:table-cell>
          <table:table-cell table:style-name="ce1" office:value-type="string" calcext:value-type="string">
            <text:p>21 - Terry Jacks - Seasons in the Sun</text:p>
          </table:table-cell>
          <table:table-cell table:style-name="ce2" table:formula="of:=ISNUMBER(MATCH(TRIM(SUBSTITUTE(SUBSTITUTE(SUBSTITUTE(TRIM(MID([.B23];5;LEN([.B23])-4));&quot;(Single Version)&quot;;&quot;&quot;);&quot;(Live)&quot;;&quot;&quot;);&quot;.&quot;;));[.$A$2:.$A2019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 Green - Let's Stay Together</text:p>
          </table:table-cell>
          <table:table-cell table:style-name="ce1" office:value-type="string" calcext:value-type="string">
            <text:p>22 - Smokie - Living Next Door to Alice</text:p>
          </table:table-cell>
          <table:table-cell table:style-name="ce2" table:formula="of:=ISNUMBER(MATCH(TRIM(SUBSTITUTE(SUBSTITUTE(SUBSTITUTE(TRIM(MID([.B24];5;LEN([.B24])-4));&quot;(Single Version)&quot;;&quot;&quot;);&quot;(Live)&quot;;&quot;&quot;);&quot;.&quot;;));[.$A$2:.$A2020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 Green - Tired Of Being Alone</text:p>
          </table:table-cell>
          <table:table-cell table:style-name="ce1" office:value-type="string" calcext:value-type="string">
            <text:p>23 - Earth, Wind &amp; Fire - September</text:p>
          </table:table-cell>
          <table:table-cell table:style-name="ce2" table:formula="of:=ISNUMBER(MATCH(TRIM(SUBSTITUTE(SUBSTITUTE(SUBSTITUTE(TRIM(MID([.B25];5;LEN([.B25])-4));&quot;(Single Version)&quot;;&quot;&quot;);&quot;(Live)&quot;;&quot;&quot;);&quot;.&quot;;));[.$A$2:.$A2021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 Hudson &amp; The Soul Partners - I'm About Loving You</text:p>
          </table:table-cell>
          <table:table-cell table:style-name="ce1" office:value-type="string" calcext:value-type="string">
            <text:p>24 - Daryl Hall &amp; John Oates - Rich Girl</text:p>
          </table:table-cell>
          <table:table-cell table:style-name="ce2" table:formula="of:=ISNUMBER(MATCH(TRIM(SUBSTITUTE(SUBSTITUTE(SUBSTITUTE(TRIM(MID([.B26];5;LEN([.B26])-4));&quot;(Single Version)&quot;;&quot;&quot;);&quot;(Live)&quot;;&quot;&quot;);&quot;.&quot;;));[.$A$2:.$A2022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 Stewart - On The Border</text:p>
          </table:table-cell>
          <table:table-cell table:style-name="ce1" office:value-type="string" calcext:value-type="string">
            <text:p>25 - Harry Nilsson - Without You</text:p>
          </table:table-cell>
          <table:table-cell table:style-name="ce2" table:formula="of:=ISNUMBER(MATCH(TRIM(SUBSTITUTE(SUBSTITUTE(SUBSTITUTE(TRIM(MID([.B27];5;LEN([.B27])-4));&quot;(Single Version)&quot;;&quot;&quot;);&quot;(Live)&quot;;&quot;&quot;);&quot;.&quot;;));[.$A$2:.$A2023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 Stewart - Time Passages</text:p>
          </table:table-cell>
          <table:table-cell table:style-name="ce1" office:value-type="string" calcext:value-type="string">
            <text:p>26 - Leonard Cohen - Lover Lover Lover</text:p>
          </table:table-cell>
          <table:table-cell table:style-name="ce2" table:formula="of:=ISNUMBER(MATCH(TRIM(SUBSTITUTE(SUBSTITUTE(SUBSTITUTE(TRIM(MID([.B28];5;LEN([.B28])-4));&quot;(Single Version)&quot;;&quot;&quot;);&quot;(Live)&quot;;&quot;&quot;);&quot;.&quot;;));[.$A$2:.$A2024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l Stewart - Year Of The Cat</text:p>
          </table:table-cell>
          <table:table-cell table:style-name="ce1" office:value-type="string" calcext:value-type="string">
            <text:p>27 - John Denver - Annie's Song</text:p>
          </table:table-cell>
          <table:table-cell table:style-name="ce2" table:formula="of:=ISNUMBER(MATCH(TRIM(SUBSTITUTE(SUBSTITUTE(SUBSTITUTE(TRIM(MID([.B29];5;LEN([.B29])-4));&quot;(Single Version)&quot;;&quot;&quot;);&quot;(Live)&quot;;&quot;&quot;);&quot;.&quot;;));[.$A$2:.$A2025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 Wilson - How's Your Love Life</text:p>
          </table:table-cell>
          <table:table-cell table:style-name="ce1" office:value-type="string" calcext:value-type="string">
            <text:p>28 - Johnny Nash - Tears On My Pillow</text:p>
          </table:table-cell>
          <table:table-cell table:style-name="ce2" table:formula="of:=ISNUMBER(MATCH(TRIM(SUBSTITUTE(SUBSTITUTE(SUBSTITUTE(TRIM(MID([.B30];5;LEN([.B30])-4));&quot;(Single Version)&quot;;&quot;&quot;);&quot;(Live)&quot;;&quot;&quot;);&quot;.&quot;;));[.$A$2:.$A2026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 Wilson - Show And Tell</text:p>
          </table:table-cell>
          <table:table-cell table:style-name="ce1" office:value-type="string" calcext:value-type="string">
            <text:p>29 - Tina Charles - I Love to Love</text:p>
          </table:table-cell>
          <table:table-cell table:style-name="ce2" table:formula="of:=ISNUMBER(MATCH(TRIM(SUBSTITUTE(SUBSTITUTE(SUBSTITUTE(TRIM(MID([.B31];5;LEN([.B31])-4));&quot;(Single Version)&quot;;&quot;&quot;);&quot;(Live)&quot;;&quot;&quot;);&quot;.&quot;;));[.$A$2:.$A2027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an O'Day - Undercover Angel</text:p>
          </table:table-cell>
          <table:table-cell table:style-name="ce1" office:value-type="string" calcext:value-type="string">
            <text:p>30 - Andy Williams - Speak Softly Love - Love Theme From 'the Godfather'</text:p>
          </table:table-cell>
          <table:table-cell table:style-name="ce2" table:formula="of:=ISNUMBER(MATCH(TRIM(SUBSTITUTE(SUBSTITUTE(SUBSTITUTE(TRIM(MID([.B32];5;LEN([.B32])-4));&quot;(Single Version)&quot;;&quot;&quot;);&quot;(Live)&quot;;&quot;&quot;);&quot;.&quot;;));[.$A$2:.$A2028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lan Price - O Lucky Man!</text:p>
          </table:table-cell>
          <table:table-cell table:style-name="ce1" office:value-type="string" calcext:value-type="string">
            <text:p>31 - David Essex - Gonna Make You a Star</text:p>
          </table:table-cell>
          <table:table-cell table:style-name="ce2" table:formula="of:=ISNUMBER(MATCH(TRIM(SUBSTITUTE(SUBSTITUTE(SUBSTITUTE(TRIM(MID([.B33];5;LEN([.B33])-4));&quot;(Single Version)&quot;;&quot;&quot;);&quot;(Live)&quot;;&quot;&quot;);&quot;.&quot;;));[.$A$2:.$A2029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an White - One Way Rag</text:p>
          </table:table-cell>
          <table:table-cell table:style-name="ce1" office:value-type="string" calcext:value-type="string">
            <text:p>32 - Heatwave - Boogie Nights (Single Version)</text:p>
          </table:table-cell>
          <table:table-cell table:style-name="ce2" table:formula="of:=ISNUMBER(MATCH(TRIM(SUBSTITUTE(SUBSTITUTE(SUBSTITUTE(TRIM(MID([.B34];5;LEN([.B34])-4));&quot;(Single Version)&quot;;&quot;&quot;);&quot;(Live)&quot;;&quot;&quot;);&quot;.&quot;;));[.$A$2:.$A2030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bert Hammond - It Never Rains In Southern California</text:p>
          </table:table-cell>
          <table:table-cell table:style-name="ce1" office:value-type="string" calcext:value-type="string">
            <text:p>33 - Linda Lewis - It's in His Kiss</text:p>
          </table:table-cell>
          <table:table-cell table:style-name="ce2" table:formula="of:=ISNUMBER(MATCH(TRIM(SUBSTITUTE(SUBSTITUTE(SUBSTITUTE(TRIM(MID([.B35];5;LEN([.B35])-4));&quot;(Single Version)&quot;;&quot;&quot;);&quot;(Live)&quot;;&quot;&quot;);&quot;.&quot;;));[.$A$2:.$A2031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lberto Y Los Trio Paranoias - Heads Down No Nonsense Mindless Boogie</text:p>
          </table:table-cell>
          <table:table-cell table:style-name="ce1" office:value-type="string" calcext:value-type="string">
            <text:p>34 - Deniece Williams - Free (Single Version)</text:p>
          </table:table-cell>
          <table:table-cell table:style-name="ce2" table:formula="of:=ISNUMBER(MATCH(TRIM(SUBSTITUTE(SUBSTITUTE(SUBSTITUTE(TRIM(MID([.B36];5;LEN([.B36])-4));&quot;(Single Version)&quot;;&quot;&quot;);&quot;(Live)&quot;;&quot;&quot;);&quot;.&quot;;));[.$A$2:.$A2032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essi Brothers - Oh Lori</text:p>
          </table:table-cell>
          <table:table-cell table:style-name="ce1" office:value-type="string" calcext:value-type="string">
            <text:p>35 - Santana - She's Not There (Single Version)</text:p>
          </table:table-cell>
          <table:table-cell table:style-name="ce2" table:formula="of:=ISNUMBER(MATCH(TRIM(SUBSTITUTE(SUBSTITUTE(SUBSTITUTE(TRIM(MID([.B37];5;LEN([.B37])-4));&quot;(Single Version)&quot;;&quot;&quot;);&quot;(Live)&quot;;&quot;&quot;);&quot;.&quot;;));[.$A$2:.$A2033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ice Cooper - Be My Lover</text:p>
          </table:table-cell>
          <table:table-cell table:style-name="ce1" office:value-type="string" calcext:value-type="string">
            <text:p>36 - Blue Oyster Cult - (Don't Fear) The Reaper (Single Version)</text:p>
          </table:table-cell>
          <table:table-cell table:style-name="ce2" table:formula="of:=ISNUMBER(MATCH(TRIM(SUBSTITUTE(SUBSTITUTE(SUBSTITUTE(TRIM(MID([.B38];5;LEN([.B38])-4));&quot;(Single Version)&quot;;&quot;&quot;);&quot;(Live)&quot;;&quot;&quot;);&quot;.&quot;;));[.$A$2:.$A2034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ice Cooper - Elected</text:p>
          </table:table-cell>
          <table:table-cell table:style-name="ce1" office:value-type="string" calcext:value-type="string">
            <text:p>37 - Toto - Hold the Line (Single Version)</text:p>
          </table:table-cell>
          <table:table-cell table:style-name="ce2" table:formula="of:=ISNUMBER(MATCH(TRIM(SUBSTITUTE(SUBSTITUTE(SUBSTITUTE(TRIM(MID([.B39];5;LEN([.B39])-4));&quot;(Single Version)&quot;;&quot;&quot;);&quot;(Live)&quot;;&quot;&quot;);&quot;.&quot;;));[.$A$2:.$A2035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lice Cooper - I Never Cry</text:p>
          </table:table-cell>
          <table:table-cell table:style-name="ce1" office:value-type="string" calcext:value-type="string">
            <text:p>38 - Justin Hayward - Forever Autumn</text:p>
          </table:table-cell>
          <table:table-cell table:style-name="ce2" table:formula="of:=ISNUMBER(MATCH(TRIM(SUBSTITUTE(SUBSTITUTE(SUBSTITUTE(TRIM(MID([.B40];5;LEN([.B40])-4));&quot;(Single Version)&quot;;&quot;&quot;);&quot;(Live)&quot;;&quot;&quot;);&quot;.&quot;;));[.$A$2:.$A2036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ice Cooper - Only Women Bleed</text:p>
          </table:table-cell>
          <table:table-cell table:style-name="ce1" office:value-type="string" calcext:value-type="string">
            <text:p>39 - Ian Hunter - Once Bitten, Twice Shy</text:p>
          </table:table-cell>
          <table:table-cell table:style-name="ce2" table:formula="of:=ISNUMBER(MATCH(TRIM(SUBSTITUTE(SUBSTITUTE(SUBSTITUTE(TRIM(MID([.B41];5;LEN([.B41])-4));&quot;(Single Version)&quot;;&quot;&quot;);&quot;(Live)&quot;;&quot;&quot;);&quot;.&quot;;));[.$A$2:.$A2037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lice Cooper - Schools Out</text:p>
          </table:table-cell>
          <table:table-cell table:style-name="ce1" office:value-type="string" calcext:value-type="string">
            <text:p>40 - Bill Withers - Ain't No Sunshine</text:p>
          </table:table-cell>
          <table:table-cell table:style-name="ce2" table:formula="of:=ISNUMBER(MATCH(TRIM(SUBSTITUTE(SUBSTITUTE(SUBSTITUTE(TRIM(MID([.B42];5;LEN([.B42])-4));&quot;(Single Version)&quot;;&quot;&quot;);&quot;(Live)&quot;;&quot;&quot;);&quot;.&quot;;));[.$A$2:.$A2038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icia Bridges - I Love The Nightlife</text:p>
          </table:table-cell>
          <table:table-cell table:style-name="ce1" office:value-type="string" calcext:value-type="string">
            <text:p>41 - Wild Cherry - Play That Funky Music (Single Version)</text:p>
          </table:table-cell>
          <table:table-cell table:style-name="ce2" table:formula="of:=ISNUMBER(MATCH(TRIM(SUBSTITUTE(SUBSTITUTE(SUBSTITUTE(TRIM(MID([.B43];5;LEN([.B43])-4));&quot;(Single Version)&quot;;&quot;&quot;);&quot;(Live)&quot;;&quot;&quot;);&quot;.&quot;;));[.$A$2:.$A2039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len Toussaint - Soul Sister</text:p>
          </table:table-cell>
          <table:table-cell table:style-name="ce1" office:value-type="string" calcext:value-type="string">
            <text:p>42 - Odyssey - Native New Yorker</text:p>
          </table:table-cell>
          <table:table-cell table:style-name="ce2" table:formula="of:=ISNUMBER(MATCH(TRIM(SUBSTITUTE(SUBSTITUTE(SUBSTITUTE(TRIM(MID([.B44];5;LEN([.B44])-4));&quot;(Single Version)&quot;;&quot;&quot;);&quot;(Live)&quot;;&quot;&quot;);&quot;.&quot;;));[.$A$2:.$A2040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len Toussaint - Southern Nights</text:p>
          </table:table-cell>
          <table:table-cell table:style-name="ce1" office:value-type="string" calcext:value-type="string">
            <text:p>43 - Dawn - Tie a Yellow Ribbon Round the Ole Oak Tree</text:p>
          </table:table-cell>
          <table:table-cell table:style-name="ce2" table:formula="of:=ISNUMBER(MATCH(TRIM(SUBSTITUTE(SUBSTITUTE(SUBSTITUTE(TRIM(MID([.B45];5;LEN([.B45])-4));&quot;(Single Version)&quot;;&quot;&quot;);&quot;(Live)&quot;;&quot;&quot;);&quot;.&quot;;));[.$A$2:.$A2041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lman Brothers Band - Jessica</text:p>
          </table:table-cell>
          <table:table-cell table:style-name="ce1" office:value-type="string" calcext:value-type="string">
            <text:p>44 - Albert Hammond - It Never Rains in Southern California</text:p>
          </table:table-cell>
          <table:table-cell table:style-name="ce2" table:formula="of:=ISNUMBER(MATCH(TRIM(SUBSTITUTE(SUBSTITUTE(SUBSTITUTE(TRIM(MID([.B46];5;LEN([.B46])-4));&quot;(Single Version)&quot;;&quot;&quot;);&quot;(Live)&quot;;&quot;&quot;);&quot;.&quot;;));[.$A$2:.$A2042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thea &amp; Donna - Uptown Top Ranking</text:p>
          </table:table-cell>
          <table:table-cell table:style-name="ce1" office:value-type="string" calcext:value-type="string">
            <text:p>45 - Dolly Parton - Jolene</text:p>
          </table:table-cell>
          <table:table-cell table:style-name="ce2" table:formula="of:=ISNUMBER(MATCH(TRIM(SUBSTITUTE(SUBSTITUTE(SUBSTITUTE(TRIM(MID([.B47];5;LEN([.B47])-4));&quot;(Single Version)&quot;;&quot;&quot;);&quot;(Live)&quot;;&quot;&quot;);&quot;.&quot;;));[.$A$2:.$A2043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vin Stardust - Jealous Mind</text:p>
          </table:table-cell>
          <table:table-cell table:style-name="ce1" office:value-type="string" calcext:value-type="string">
            <text:p>46 - Art Garfunkel - I Only Have Eyes for You</text:p>
          </table:table-cell>
          <table:table-cell table:style-name="ce2" table:formula="of:=ISNUMBER(MATCH(TRIM(SUBSTITUTE(SUBSTITUTE(SUBSTITUTE(TRIM(MID([.B48];5;LEN([.B48])-4));&quot;(Single Version)&quot;;&quot;&quot;);&quot;(Live)&quot;;&quot;&quot;);&quot;.&quot;;));[.$A$2:.$A2044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lvin Stardust - My Coo Ca Choo</text:p>
          </table:table-cell>
          <table:table-cell table:style-name="ce1" office:value-type="string" calcext:value-type="string">
            <text:p>47 - Harold Melvin &amp; The Blue Notes - If You Don't Know Me by Now</text:p>
          </table:table-cell>
          <table:table-cell table:style-name="ce2" table:formula="of:=ISNUMBER(MATCH(TRIM(SUBSTITUTE(SUBSTITUTE(SUBSTITUTE(TRIM(MID([.B49];5;LEN([.B49])-4));&quot;(Single Version)&quot;;&quot;&quot;);&quot;(Live)&quot;;&quot;&quot;);&quot;.&quot;;));[.$A$2:.$A2045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lvin Stardust - Red Dress</text:p>
          </table:table-cell>
          <table:table-cell table:style-name="ce1" office:value-type="string" calcext:value-type="string">
            <text:p>48 - Billy Paul - Me and Mrs. Jones</text:p>
          </table:table-cell>
          <table:table-cell table:style-name="ce2" table:formula="of:=ISNUMBER(MATCH(TRIM(SUBSTITUTE(SUBSTITUTE(SUBSTITUTE(TRIM(MID([.B50];5;LEN([.B50])-4));&quot;(Single Version)&quot;;&quot;&quot;);&quot;(Live)&quot;;&quot;&quot;);&quot;.&quot;;));[.$A$2:.$A2046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anda Lear - Follow Me</text:p>
          </table:table-cell>
          <table:table-cell table:style-name="ce1" office:value-type="string" calcext:value-type="string">
            <text:p>49 - Sutherland Brothers &amp; Quiver - Arms of Mary</text:p>
          </table:table-cell>
          <table:table-cell table:style-name="ce2" table:formula="of:=ISNUMBER(MATCH(TRIM(SUBSTITUTE(SUBSTITUTE(SUBSTITUTE(TRIM(MID([.B51];5;LEN([.B51])-4));&quot;(Single Version)&quot;;&quot;&quot;);&quot;(Live)&quot;;&quot;&quot;);&quot;.&quot;;));[.$A$2:.$A2047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brosia - Biggest Part Of Me</text:p>
          </table:table-cell>
          <table:table-cell table:style-name="ce1" office:value-type="string" calcext:value-type="string">
            <text:p>50 - Ram Jam - Black Betty</text:p>
          </table:table-cell>
          <table:table-cell table:style-name="ce2" table:formula="of:=ISNUMBER(MATCH(TRIM(SUBSTITUTE(SUBSTITUTE(SUBSTITUTE(TRIM(MID([.B52];5;LEN([.B52])-4));&quot;(Single Version)&quot;;&quot;&quot;);&quot;(Live)&quot;;&quot;&quot;);&quot;.&quot;;));[.$A$2:.$A2048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brosia - How Much I Feel</text:p>
          </table:table-cell>
          <table:table-cell table:style-name="ce1" office:value-type="string" calcext:value-type="string">
            <text:p>51 - Ted Nugent - Cat Scratch Fever</text:p>
          </table:table-cell>
          <table:table-cell table:style-name="ce2" table:formula="of:=ISNUMBER(MATCH(TRIM(SUBSTITUTE(SUBSTITUTE(SUBSTITUTE(TRIM(MID([.B53];5;LEN([.B53])-4));&quot;(Single Version)&quot;;&quot;&quot;);&quot;(Live)&quot;;&quot;&quot;);&quot;.&quot;;));[.$A$2:.$A2049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erica <text:s/>- I Need You</text:p>
          </table:table-cell>
          <table:table-cell table:style-name="ce1" office:value-type="string" calcext:value-type="string">
            <text:p>52 - Judas Priest - Take on the World</text:p>
          </table:table-cell>
          <table:table-cell table:style-name="ce2" table:formula="of:=ISNUMBER(MATCH(TRIM(SUBSTITUTE(SUBSTITUTE(SUBSTITUTE(TRIM(MID([.B54];5;LEN([.B54])-4));&quot;(Single Version)&quot;;&quot;&quot;);&quot;(Live)&quot;;&quot;&quot;);&quot;.&quot;;));[.$A$2:.$A2050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erica - A Horse With No Name</text:p>
          </table:table-cell>
          <table:table-cell table:style-name="ce1" office:value-type="string" calcext:value-type="string">
            <text:p>53 - The Byrds - Chestnut Mare (Album Version)</text:p>
          </table:table-cell>
          <table:table-cell table:style-name="ce2" table:formula="of:=ISNUMBER(MATCH(TRIM(SUBSTITUTE(SUBSTITUTE(SUBSTITUTE(TRIM(MID([.B55];5;LEN([.B55])-4));&quot;(Single Version)&quot;;&quot;&quot;);&quot;(Live)&quot;;&quot;&quot;);&quot;.&quot;;));[.$A$2:.$A2051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merica - Lonely People</text:p>
          </table:table-cell>
          <table:table-cell table:style-name="ce1" office:value-type="string" calcext:value-type="string">
            <text:p>54 - The Alan Parsons Project - I Wouldn't Want to Be Like You</text:p>
          </table:table-cell>
          <table:table-cell table:style-name="ce2" table:formula="of:=ISNUMBER(MATCH(TRIM(SUBSTITUTE(SUBSTITUTE(SUBSTITUTE(TRIM(MID([.B56];5;LEN([.B56])-4));&quot;(Single Version)&quot;;&quot;&quot;);&quot;(Live)&quot;;&quot;&quot;);&quot;.&quot;;));[.$A$2:.$A2052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erica - Only In Your Heart</text:p>
          </table:table-cell>
          <table:table-cell table:style-name="ce1" office:value-type="string" calcext:value-type="string">
            <text:p>55 - Sad Cafe - Every Day Hurts</text:p>
          </table:table-cell>
          <table:table-cell table:style-name="ce2" table:formula="of:=ISNUMBER(MATCH(TRIM(SUBSTITUTE(SUBSTITUTE(SUBSTITUTE(TRIM(MID([.B57];5;LEN([.B57])-4));&quot;(Single Version)&quot;;&quot;&quot;);&quot;(Live)&quot;;&quot;&quot;);&quot;.&quot;;));[.$A$2:.$A2053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erica - Sister Golden Hair</text:p>
          </table:table-cell>
          <table:table-cell table:style-name="ce1" office:value-type="string" calcext:value-type="string">
            <text:p>56 - Charlie Rich - The Most Beautiful Girl</text:p>
          </table:table-cell>
          <table:table-cell table:style-name="ce2" table:formula="of:=ISNUMBER(MATCH(TRIM(SUBSTITUTE(SUBSTITUTE(SUBSTITUTE(TRIM(MID([.B58];5;LEN([.B58])-4));&quot;(Single Version)&quot;;&quot;&quot;);&quot;(Live)&quot;;&quot;&quot;);&quot;.&quot;;));[.$A$2:.$A2054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erica - Tin Man</text:p>
          </table:table-cell>
          <table:table-cell table:style-name="ce1" office:value-type="string" calcext:value-type="string">
            <text:p>57 - The Pointer Sisters - Fire</text:p>
          </table:table-cell>
          <table:table-cell table:style-name="ce2" table:formula="of:=ISNUMBER(MATCH(TRIM(SUBSTITUTE(SUBSTITUTE(SUBSTITUTE(TRIM(MID([.B59];5;LEN([.B59])-4));&quot;(Single Version)&quot;;&quot;&quot;);&quot;(Live)&quot;;&quot;&quot;);&quot;.&quot;;));[.$A$2:.$A2055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erica - Today's The Day</text:p>
          </table:table-cell>
          <table:table-cell table:style-name="ce1" office:value-type="string" calcext:value-type="string">
            <text:p>58 - Melba Moore - This Is It</text:p>
          </table:table-cell>
          <table:table-cell table:style-name="ce2" table:formula="of:=ISNUMBER(MATCH(TRIM(SUBSTITUTE(SUBSTITUTE(SUBSTITUTE(TRIM(MID([.B60];5;LEN([.B60])-4));&quot;(Single Version)&quot;;&quot;&quot;);&quot;(Live)&quot;;&quot;&quot;);&quot;.&quot;;));[.$A$2:.$A2056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erica - Ventura Highway</text:p>
          </table:table-cell>
          <table:table-cell table:style-name="ce1" office:value-type="string" calcext:value-type="string">
            <text:p>59 - Vicki Sue Robinson - Turn the Beat Around</text:p>
          </table:table-cell>
          <table:table-cell table:style-name="ce2" table:formula="of:=ISNUMBER(MATCH(TRIM(SUBSTITUTE(SUBSTITUTE(SUBSTITUTE(TRIM(MID([.B61];5;LEN([.B61])-4));&quot;(Single Version)&quot;;&quot;&quot;);&quot;(Live)&quot;;&quot;&quot;);&quot;.&quot;;));[.$A$2:.$A2057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mii Stewart - Knock On Wood</text:p>
          </table:table-cell>
          <table:table-cell table:style-name="ce1" office:value-type="string" calcext:value-type="string">
            <text:p>60 - Billy Ocean - Love Really Hurts Without You</text:p>
          </table:table-cell>
          <table:table-cell table:style-name="ce2" table:formula="of:=ISNUMBER(MATCH(TRIM(SUBSTITUTE(SUBSTITUTE(SUBSTITUTE(TRIM(MID([.B62];5;LEN([.B62])-4));&quot;(Single Version)&quot;;&quot;&quot;);&quot;(Live)&quot;;&quot;&quot;);&quot;.&quot;;));[.$A$2:.$A2058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drea True Connection - More, More, More</text:p>
          </table:table-cell>
          <table:table-cell table:style-name="ce1" office:value-type="string" calcext:value-type="string">
            <text:p>61 - Mott the Hoople - All the Young Dudes</text:p>
          </table:table-cell>
          <table:table-cell table:style-name="ce2" table:formula="of:=ISNUMBER(MATCH(TRIM(SUBSTITUTE(SUBSTITUTE(SUBSTITUTE(TRIM(MID([.B63];5;LEN([.B63])-4));&quot;(Single Version)&quot;;&quot;&quot;);&quot;(Live)&quot;;&quot;&quot;);&quot;.&quot;;));[.$A$2:.$A2059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drea True Connection - What's Your Name What's Your Number</text:p>
          </table:table-cell>
          <table:table-cell table:style-name="ce1" office:value-type="string" calcext:value-type="string">
            <text:p>62 - The Three Degrees - When Will I See You Again</text:p>
          </table:table-cell>
          <table:table-cell table:style-name="ce2" table:formula="of:=ISNUMBER(MATCH(TRIM(SUBSTITUTE(SUBSTITUTE(SUBSTITUTE(TRIM(MID([.B64];5;LEN([.B64])-4));&quot;(Single Version)&quot;;&quot;&quot;);&quot;(Live)&quot;;&quot;&quot;);&quot;.&quot;;));[.$A$2:.$A2060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drew Gold - How Can This Be Love</text:p>
          </table:table-cell>
          <table:table-cell table:style-name="ce1" office:value-type="string" calcext:value-type="string">
            <text:p>63 - Baccara - Yes Sir, I Can Boogie</text:p>
          </table:table-cell>
          <table:table-cell table:style-name="ce2" table:formula="of:=ISNUMBER(MATCH(TRIM(SUBSTITUTE(SUBSTITUTE(SUBSTITUTE(TRIM(MID([.B65];5;LEN([.B65])-4));&quot;(Single Version)&quot;;&quot;&quot;);&quot;(Live)&quot;;&quot;&quot;);&quot;.&quot;;));[.$A$2:.$A2061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ndrew Gold - Lonely Boy</text:p>
          </table:table-cell>
          <table:table-cell table:style-name="ce1" office:value-type="string" calcext:value-type="string">
            <text:p>64 - Christie - Yellow River</text:p>
          </table:table-cell>
          <table:table-cell table:style-name="ce2" table:formula="of:=ISNUMBER(MATCH(TRIM(SUBSTITUTE(SUBSTITUTE(SUBSTITUTE(TRIM(MID([.B66];5;LEN([.B66])-4));&quot;(Single Version)&quot;;&quot;&quot;);&quot;(Live)&quot;;&quot;&quot;);&quot;.&quot;;));[.$A$2:.$A2062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drew Gold - Never Let Her Slip Away</text:p>
          </table:table-cell>
          <table:table-cell table:style-name="ce1" office:value-type="string" calcext:value-type="string">
            <text:p>65 - Tammy Wynette - Stand By Your Man</text:p>
          </table:table-cell>
          <table:table-cell table:style-name="ce2" table:formula="of:=ISNUMBER(MATCH(TRIM(SUBSTITUTE(SUBSTITUTE(SUBSTITUTE(TRIM(MID([.B67];5;LEN([.B67])-4));&quot;(Single Version)&quot;;&quot;&quot;);&quot;(Live)&quot;;&quot;&quot;);&quot;.&quot;;));[.$A$2:.$A2063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drew Gold - Thank You For Being A Friend</text:p>
          </table:table-cell>
          <table:table-cell table:style-name="ce1" office:value-type="string" calcext:value-type="string">
            <text:p>66 - Johnny Cash - A Thing Called Love</text:p>
          </table:table-cell>
          <table:table-cell table:style-name="ce2" table:formula="of:=ISNUMBER(MATCH(TRIM(SUBSTITUTE(SUBSTITUTE(SUBSTITUTE(TRIM(MID([.B68];5;LEN([.B68])-4));&quot;(Single Version)&quot;;&quot;&quot;);&quot;(Live)&quot;;&quot;&quot;);&quot;.&quot;;));[.$A$2:.$A2064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dy Gibb - I Just Want To Be Your Everything</text:p>
          </table:table-cell>
          <table:table-cell table:style-name="ce1" office:value-type="string" calcext:value-type="string">
            <text:p>67 - Dr. Hook &amp; The Medicine Show - Sylvia's Mother</text:p>
          </table:table-cell>
          <table:table-cell table:style-name="ce2" table:formula="of:=ISNUMBER(MATCH(TRIM(SUBSTITUTE(SUBSTITUTE(SUBSTITUTE(TRIM(MID([.B69];5;LEN([.B69])-4));&quot;(Single Version)&quot;;&quot;&quot;);&quot;(Live)&quot;;&quot;&quot;);&quot;.&quot;;));[.$A$2:.$A2065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dy Gibb - Shadow Dancing</text:p>
          </table:table-cell>
          <table:table-cell table:style-name="ce1" office:value-type="string" calcext:value-type="string">
            <text:p>68 - Patti Smith - Because the Night</text:p>
          </table:table-cell>
          <table:table-cell table:style-name="ce2" table:formula="of:=ISNUMBER(MATCH(TRIM(SUBSTITUTE(SUBSTITUTE(SUBSTITUTE(TRIM(MID([.B70];5;LEN([.B70])-4));&quot;(Single Version)&quot;;&quot;&quot;);&quot;(Live)&quot;;&quot;&quot;);&quot;.&quot;;));[.$A$2:.$A2066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ndy Kim - Rock Me Gently</text:p>
          </table:table-cell>
          <table:table-cell table:style-name="ce1" office:value-type="string" calcext:value-type="string">
            <text:p>69 - Boz Scaggs - What Can I Say</text:p>
          </table:table-cell>
          <table:table-cell table:style-name="ce2" table:formula="of:=ISNUMBER(MATCH(TRIM(SUBSTITUTE(SUBSTITUTE(SUBSTITUTE(TRIM(MID([.B71];5;LEN([.B71])-4));&quot;(Single Version)&quot;;&quot;&quot;);&quot;(Live)&quot;;&quot;&quot;);&quot;.&quot;;));[.$A$2:.$A2067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dy Williams - Speak Softly Love (Love Theme From The Godfather)</text:p>
          </table:table-cell>
          <table:table-cell table:style-name="ce1" office:value-type="string" calcext:value-type="string">
            <text:p>70 - Edgar Winter - Frankenstein (Single Version)</text:p>
          </table:table-cell>
          <table:table-cell table:style-name="ce2" table:formula="of:=ISNUMBER(MATCH(TRIM(SUBSTITUTE(SUBSTITUTE(SUBSTITUTE(TRIM(MID([.B72];5;LEN([.B72])-4));&quot;(Single Version)&quot;;&quot;&quot;);&quot;(Live)&quot;;&quot;&quot;);&quot;.&quot;;));[.$A$2:.$A2068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ndy Williams - Where Do I Begin</text:p>
          </table:table-cell>
          <table:table-cell table:style-name="ce1" office:value-type="string" calcext:value-type="string">
            <text:p>71 - Southside Johnny And The Asbury Jukes - I Don't Want to Go Home (2013 Remaster)</text:p>
          </table:table-cell>
          <table:table-cell table:style-name="ce2" table:formula="of:=ISNUMBER(MATCH(TRIM(SUBSTITUTE(SUBSTITUTE(SUBSTITUTE(TRIM(MID([.B73];5;LEN([.B73])-4));&quot;(Single Version)&quot;;&quot;&quot;);&quot;(Live)&quot;;&quot;&quot;);&quot;.&quot;;));[.$A$2:.$A2069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nita Ward - Ring My Bell</text:p>
          </table:table-cell>
          <table:table-cell table:style-name="ce1" office:value-type="string" calcext:value-type="string">
            <text:p>72 - The Drifters - Kissin' in the Back Row of the Movies</text:p>
          </table:table-cell>
          <table:table-cell table:style-name="ce2" table:formula="of:=ISNUMBER(MATCH(TRIM(SUBSTITUTE(SUBSTITUTE(SUBSTITUTE(TRIM(MID([.B74];5;LEN([.B74])-4));&quot;(Single Version)&quot;;&quot;&quot;);&quot;(Live)&quot;;&quot;&quot;);&quot;.&quot;;));[.$A$2:.$A2070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ne Murray - Snowbird</text:p>
          </table:table-cell>
          <table:table-cell table:style-name="ce1" office:value-type="string" calcext:value-type="string">
            <text:p>73 - MFSB - T.S.O.P. </text:p>
          </table:table-cell>
          <table:table-cell table:style-name="ce2" table:formula="of:=ISNUMBER(MATCH(TRIM(SUBSTITUTE(SUBSTITUTE(SUBSTITUTE(TRIM(MID([.B75];5;LEN([.B75])-4));&quot;(Single Version)&quot;;&quot;&quot;);&quot;(Live)&quot;;&quot;&quot;);&quot;.&quot;;));[.$A$2:.$A2071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ne Murray - You Needed Me</text:p>
          </table:table-cell>
          <table:table-cell table:style-name="ce1" office:value-type="string" calcext:value-type="string">
            <text:p>74 - The Nolans - I'm in the Mood for Dancing</text:p>
          </table:table-cell>
          <table:table-cell table:style-name="ce2" table:formula="of:=ISNUMBER(MATCH(TRIM(SUBSTITUTE(SUBSTITUTE(SUBSTITUTE(TRIM(MID([.B76];5;LEN([.B76])-4));&quot;(Single Version)&quot;;&quot;&quot;);&quot;(Live)&quot;;&quot;&quot;);&quot;.&quot;;));[.$A$2:.$A2072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nnie Whittle - When You Walk In The Room</text:p>
          </table:table-cell>
          <table:table-cell table:style-name="ce1" office:value-type="string" calcext:value-type="string">
            <text:p>75 - Evelyn Champagne King - Shame</text:p>
          </table:table-cell>
          <table:table-cell table:style-name="ce2" table:formula="of:=ISNUMBER(MATCH(TRIM(SUBSTITUTE(SUBSTITUTE(SUBSTITUTE(TRIM(MID([.B77];5;LEN([.B77])-4));&quot;(Single Version)&quot;;&quot;&quot;);&quot;(Live)&quot;;&quot;&quot;);&quot;.&quot;;));[.$A$2:.$A2073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pollo 100 - Joy</text:p>
          </table:table-cell>
          <table:table-cell table:style-name="ce1" office:value-type="string" calcext:value-type="string">
            <text:p>76 - Amanda Lear - Follow Me</text:p>
          </table:table-cell>
          <table:table-cell table:style-name="ce2" table:formula="of:=ISNUMBER(MATCH(TRIM(SUBSTITUTE(SUBSTITUTE(SUBSTITUTE(TRIM(MID([.B78];5;LEN([.B78])-4));&quot;(Single Version)&quot;;&quot;&quot;);&quot;(Live)&quot;;&quot;&quot;);&quot;.&quot;;));[.$A$2:.$A2074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pril Wine - Roller</text:p>
          </table:table-cell>
          <table:table-cell table:style-name="ce1" office:value-type="string" calcext:value-type="string">
            <text:p>77 - Roger Whittaker - The Last Farewell</text:p>
          </table:table-cell>
          <table:table-cell table:style-name="ce2" table:formula="of:=ISNUMBER(MATCH(TRIM(SUBSTITUTE(SUBSTITUTE(SUBSTITUTE(TRIM(MID([.B79];5;LEN([.B79])-4));&quot;(Single Version)&quot;;&quot;&quot;);&quot;(Live)&quot;;&quot;&quot;);&quot;.&quot;;));[.$A$2:.$A2075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quarian Dream - Do You Realize</text:p>
          </table:table-cell>
          <table:table-cell table:style-name="ce1" office:value-type="string" calcext:value-type="string">
            <text:p>78 - The Outlaws - There Goes Another Love Song</text:p>
          </table:table-cell>
          <table:table-cell table:style-name="ce2" table:formula="of:=ISNUMBER(MATCH(TRIM(SUBSTITUTE(SUBSTITUTE(SUBSTITUTE(TRIM(MID([.B80];5;LEN([.B80])-4));&quot;(Single Version)&quot;;&quot;&quot;);&quot;(Live)&quot;;&quot;&quot;);&quot;.&quot;;));[.$A$2:.$A2076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quarian Dream - Fantasy</text:p>
          </table:table-cell>
          <table:table-cell table:style-name="ce1" office:value-type="string" calcext:value-type="string">
            <text:p>79 - Argent - Hold Your Head Up</text:p>
          </table:table-cell>
          <table:table-cell table:style-name="ce2" table:formula="of:=ISNUMBER(MATCH(TRIM(SUBSTITUTE(SUBSTITUTE(SUBSTITUTE(TRIM(MID([.B81];5;LEN([.B81])-4));&quot;(Single Version)&quot;;&quot;&quot;);&quot;(Live)&quot;;&quot;&quot;);&quot;.&quot;;));[.$A$2:.$A2077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chie Bell &amp; The Drells - (There's Gonna Be A) Showdown</text:p>
          </table:table-cell>
          <table:table-cell table:style-name="ce1" office:value-type="string" calcext:value-type="string">
            <text:p>80 - The Mash - Suicide Is Painless</text:p>
          </table:table-cell>
          <table:table-cell table:style-name="ce2" table:formula="of:=ISNUMBER(MATCH(TRIM(SUBSTITUTE(SUBSTITUTE(SUBSTITUTE(TRIM(MID([.B82];5;LEN([.B82])-4));&quot;(Single Version)&quot;;&quot;&quot;);&quot;(Live)&quot;;&quot;&quot;);&quot;.&quot;;));[.$A$2:.$A2078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rchie Bell And The Drells - Tighten Up</text:p>
          </table:table-cell>
          <table:table-cell table:style-name="ce1" office:value-type="string" calcext:value-type="string">
            <text:p>81 - The Hues Corporation - Rock the Boat</text:p>
          </table:table-cell>
          <table:table-cell table:style-name="ce2" table:formula="of:=ISNUMBER(MATCH(TRIM(SUBSTITUTE(SUBSTITUTE(SUBSTITUTE(TRIM(MID([.B83];5;LEN([.B83])-4));&quot;(Single Version)&quot;;&quot;&quot;);&quot;(Live)&quot;;&quot;&quot;);&quot;.&quot;;));[.$A$2:.$A2079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chie Bell And The Drells - Wrap It Up</text:p>
          </table:table-cell>
          <table:table-cell table:style-name="ce1" office:value-type="string" calcext:value-type="string">
            <text:p>82 - Andrea True Connection - More, More, More (Single Version)</text:p>
          </table:table-cell>
          <table:table-cell table:style-name="ce2" table:formula="of:=ISNUMBER(MATCH(TRIM(SUBSTITUTE(SUBSTITUTE(SUBSTITUTE(TRIM(MID([.B84];5;LEN([.B84])-4));&quot;(Single Version)&quot;;&quot;&quot;);&quot;(Live)&quot;;&quot;&quot;);&quot;.&quot;;));[.$A$2:.$A2080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<text:s/>- You're All I Need To Get By</text:p>
          </table:table-cell>
          <table:table-cell table:style-name="ce1" office:value-type="string" calcext:value-type="string">
            <text:p>83 - Gladys Knight &amp; The Pips - Midnight Train to Georgia</text:p>
          </table:table-cell>
          <table:table-cell table:style-name="ce2" table:formula="of:=ISNUMBER(MATCH(TRIM(SUBSTITUTE(SUBSTITUTE(SUBSTITUTE(TRIM(MID([.B85];5;LEN([.B85])-4));&quot;(Single Version)&quot;;&quot;&quot;);&quot;(Live)&quot;;&quot;&quot;);&quot;.&quot;;));[.$A$2:.$A2081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- Angel</text:p>
          </table:table-cell>
          <table:table-cell table:style-name="ce1" office:value-type="string" calcext:value-type="string">
            <text:p>84 - Eric Carmen - All by Myself</text:p>
          </table:table-cell>
          <table:table-cell table:style-name="ce2" table:formula="of:=ISNUMBER(MATCH(TRIM(SUBSTITUTE(SUBSTITUTE(SUBSTITUTE(TRIM(MID([.B86];5;LEN([.B86])-4));&quot;(Single Version)&quot;;&quot;&quot;);&quot;(Live)&quot;;&quot;&quot;);&quot;.&quot;;));[.$A$2:.$A2082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- Bridge Over Troubled Water</text:p>
          </table:table-cell>
          <table:table-cell table:style-name="ce1" office:value-type="string" calcext:value-type="string">
            <text:p>85 - Melanie - Brand New Key</text:p>
          </table:table-cell>
          <table:table-cell table:style-name="ce2" table:formula="of:=ISNUMBER(MATCH(TRIM(SUBSTITUTE(SUBSTITUTE(SUBSTITUTE(TRIM(MID([.B87];5;LEN([.B87])-4));&quot;(Single Version)&quot;;&quot;&quot;);&quot;(Live)&quot;;&quot;&quot;);&quot;.&quot;;));[.$A$2:.$A2083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- Day Dreaming</text:p>
          </table:table-cell>
          <table:table-cell table:style-name="ce1" office:value-type="string" calcext:value-type="string">
            <text:p>86 - The Guess Who - American Woman</text:p>
          </table:table-cell>
          <table:table-cell table:style-name="ce2" table:formula="of:=ISNUMBER(MATCH(TRIM(SUBSTITUTE(SUBSTITUTE(SUBSTITUTE(TRIM(MID([.B88];5;LEN([.B88])-4));&quot;(Single Version)&quot;;&quot;&quot;);&quot;(Live)&quot;;&quot;&quot;);&quot;.&quot;;));[.$A$2:.$A2084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- Don't Play That Song</text:p>
          </table:table-cell>
          <table:table-cell table:style-name="ce1" office:value-type="string" calcext:value-type="string">
            <text:p>87 - Heart - Barracuda (Single Version)</text:p>
          </table:table-cell>
          <table:table-cell table:style-name="ce2" table:formula="of:=ISNUMBER(MATCH(TRIM(SUBSTITUTE(SUBSTITUTE(SUBSTITUTE(TRIM(MID([.B89];5;LEN([.B89])-4));&quot;(Single Version)&quot;;&quot;&quot;);&quot;(Live)&quot;;&quot;&quot;);&quot;.&quot;;));[.$A$2:.$A2085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- I'm In Love</text:p>
          </table:table-cell>
          <table:table-cell table:style-name="ce1" office:value-type="string" calcext:value-type="string">
            <text:p>88 - Kansas - Carry On Wayward Son (Single Version)</text:p>
          </table:table-cell>
          <table:table-cell table:style-name="ce2" table:formula="of:=ISNUMBER(MATCH(TRIM(SUBSTITUTE(SUBSTITUTE(SUBSTITUTE(TRIM(MID([.B90];5;LEN([.B90])-4));&quot;(Single Version)&quot;;&quot;&quot;);&quot;(Live)&quot;;&quot;&quot;);&quot;.&quot;;));[.$A$2:.$A2086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- Look Into Your Heart</text:p>
          </table:table-cell>
          <table:table-cell table:style-name="ce1" office:value-type="string" calcext:value-type="string">
            <text:p>89 - Redbone - The Witch Queen of New Orleans</text:p>
          </table:table-cell>
          <table:table-cell table:style-name="ce2" table:formula="of:=ISNUMBER(MATCH(TRIM(SUBSTITUTE(SUBSTITUTE(SUBSTITUTE(TRIM(MID([.B91];5;LEN([.B91])-4));&quot;(Single Version)&quot;;&quot;&quot;);&quot;(Live)&quot;;&quot;&quot;);&quot;.&quot;;));[.$A$2:.$A2087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- Rock Steady</text:p>
          </table:table-cell>
          <table:table-cell table:style-name="ce1" office:value-type="string" calcext:value-type="string">
            <text:p>90 - Dave Mason - We Just Disagree</text:p>
          </table:table-cell>
          <table:table-cell table:style-name="ce2" table:formula="of:=ISNUMBER(MATCH(TRIM(SUBSTITUTE(SUBSTITUTE(SUBSTITUTE(TRIM(MID([.B92];5;LEN([.B92])-4));&quot;(Single Version)&quot;;&quot;&quot;);&quot;(Live)&quot;;&quot;&quot;);&quot;.&quot;;));[.$A$2:.$A2088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- Something He Can Feel</text:p>
          </table:table-cell>
          <table:table-cell table:style-name="ce1" office:value-type="string" calcext:value-type="string">
            <text:p>91 - Dan Fogelberg - Part of the Plan</text:p>
          </table:table-cell>
          <table:table-cell table:style-name="ce2" table:formula="of:=ISNUMBER(MATCH(TRIM(SUBSTITUTE(SUBSTITUTE(SUBSTITUTE(TRIM(MID([.B93];5;LEN([.B93])-4));&quot;(Single Version)&quot;;&quot;&quot;);&quot;(Live)&quot;;&quot;&quot;);&quot;.&quot;;));[.$A$2:.$A2089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- Spanish Harlem</text:p>
          </table:table-cell>
          <table:table-cell table:style-name="ce1" office:value-type="string" calcext:value-type="string">
            <text:p>92 - Michael Nesmith &amp; The First National Band - Silver Moon</text:p>
          </table:table-cell>
          <table:table-cell table:style-name="ce2" table:formula="of:=ISNUMBER(MATCH(TRIM(SUBSTITUTE(SUBSTITUTE(SUBSTITUTE(TRIM(MID([.B94];5;LEN([.B94])-4));&quot;(Single Version)&quot;;&quot;&quot;);&quot;(Live)&quot;;&quot;&quot;);&quot;.&quot;;));[.$A$2:.$A2090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etha Franklin - Until You Come Back To Me (That's What I Am Going To Do)</text:p>
          </table:table-cell>
          <table:table-cell table:style-name="ce1" office:value-type="string" calcext:value-type="string">
            <text:p>93 - Johnny Mathis Feat Deniece Williams - Too Much, Too Little, Too Late</text:p>
          </table:table-cell>
          <table:table-cell table:style-name="ce2" table:formula="of:=ISNUMBER(MATCH(TRIM(SUBSTITUTE(SUBSTITUTE(SUBSTITUTE(TRIM(MID([.B95];5;LEN([.B95])-4));&quot;(Single Version)&quot;;&quot;&quot;);&quot;(Live)&quot;;&quot;&quot;);&quot;.&quot;;));[.$A$2:.$A2091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rgent - God Gave Rock And Roll To You</text:p>
          </table:table-cell>
          <table:table-cell table:style-name="ce1" office:value-type="string" calcext:value-type="string">
            <text:p>94 - The Manhattans - Kiss and Say Goodbye</text:p>
          </table:table-cell>
          <table:table-cell table:style-name="ce2" table:formula="of:=ISNUMBER(MATCH(TRIM(SUBSTITUTE(SUBSTITUTE(SUBSTITUTE(TRIM(MID([.B96];5;LEN([.B96])-4));&quot;(Single Version)&quot;;&quot;&quot;);&quot;(Live)&quot;;&quot;&quot;);&quot;.&quot;;));[.$A$2:.$A2092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gent - Hold Your Head Up</text:p>
          </table:table-cell>
          <table:table-cell table:style-name="ce1" office:value-type="string" calcext:value-type="string">
            <text:p>95 - Sarah Brightman &amp; Hot Gossip - I Lost My Heart to a Starship Trooper</text:p>
          </table:table-cell>
          <table:table-cell table:style-name="ce2" table:formula="of:=ISNUMBER(MATCH(TRIM(SUBSTITUTE(SUBSTITUTE(SUBSTITUTE(TRIM(MID([.B97];5;LEN([.B97])-4));&quot;(Single Version)&quot;;&quot;&quot;);&quot;(Live)&quot;;&quot;&quot;);&quot;.&quot;;));[.$A$2:.$A2093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rival - Friends</text:p>
          </table:table-cell>
          <table:table-cell table:style-name="ce1" office:value-type="string" calcext:value-type="string">
            <text:p>96 - Dan Hartman - Instant Replay</text:p>
          </table:table-cell>
          <table:table-cell table:style-name="ce2" table:formula="of:=ISNUMBER(MATCH(TRIM(SUBSTITUTE(SUBSTITUTE(SUBSTITUTE(TRIM(MID([.B98];5;LEN([.B98])-4));&quot;(Single Version)&quot;;&quot;&quot;);&quot;(Live)&quot;;&quot;&quot;);&quot;.&quot;;));[.$A$2:.$A2094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rt Garfunkel - I Only Have Eyes For You</text:p>
          </table:table-cell>
          <table:table-cell table:style-name="ce1" office:value-type="string" calcext:value-type="string">
            <text:p>97 - Eruption - One Way Ticket</text:p>
          </table:table-cell>
          <table:table-cell table:style-name="ce2" table:formula="of:=ISNUMBER(MATCH(TRIM(SUBSTITUTE(SUBSTITUTE(SUBSTITUTE(TRIM(MID([.B99];5;LEN([.B99])-4));&quot;(Single Version)&quot;;&quot;&quot;);&quot;(Live)&quot;;&quot;&quot;);&quot;.&quot;;));[.$A$2:.$A2095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shford &amp; Simpson - Main Line</text:p>
          </table:table-cell>
          <table:table-cell table:style-name="ce1" office:value-type="string" calcext:value-type="string">
            <text:p>98 - Sailor - Girls, Girls, Girls</text:p>
          </table:table-cell>
          <table:table-cell table:style-name="ce2" table:formula="of:=ISNUMBER(MATCH(TRIM(SUBSTITUTE(SUBSTITUTE(SUBSTITUTE(TRIM(MID([.B100];5;LEN([.B100])-4));&quot;(Single Version)&quot;;&quot;&quot;);&quot;(Live)&quot;;&quot;&quot;);&quot;.&quot;;));[.$A$2:.$A2096];0))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Ashford &amp; Simpson - Send It</text:p>
          </table:table-cell>
          <table:table-cell table:style-name="ce1" office:value-type="string" calcext:value-type="string">
            <text:p>99 - Mac Davis - Baby Don't Get Hooked on Me </text:p>
          </table:table-cell>
          <table:table-cell table:style-name="ce2" table:formula="of:=ISNUMBER(MATCH(TRIM(SUBSTITUTE(SUBSTITUTE(SUBSTITUTE(TRIM(MID([.B101];5;LEN([.B101])-4));&quot;(Single Version)&quot;;&quot;&quot;);&quot;(Live)&quot;;&quot;&quot;);&quot;.&quot;;));[.$A$2:.$A2097];0))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Ashton, Gardiner &amp; Dyke - Resurrection Shuff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lanta Rhythm Section - So In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omic Rooster - The Devil's Ans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omic Rooster - Tomorrow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hite Band - A Love Of Your 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hite Band - Cut The C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hite Band - Pick Up The Piec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hite Band &amp; Ben E King - Get It Up Fo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J Thomas - (Hey, Won't You Play) Another Somebody Done Somebody Wrong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W Stevenson - My Ma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 Robertson - Bang B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e Ruth - The Mexic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y Huey &amp; The Baby Sitters - Hard Ti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cara - Dar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cara - Yes Sir I Can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hman Turner Overdrive - Roll On Down The High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hman Turner Overdrive - You Aint' Seen Nothing Y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Company - Bad Comp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Company - Can't Get En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Company - Feel Like Makin'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finger - Come And Get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finger - Day After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finger - No Matter W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 Of The Black Watch - Scotch On The Roc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bara Lynn - You Make Me So H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bra Streisand-Donna Summer - No More Tea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Blue - Dancing On A Saturday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Manilow - Can't Smile With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Manilow - Copacab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Manilow - Daybre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Manilow - Even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Manilow - Man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White - Can't Get Enough Of Your Love Ba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White - I'll Do For You Anything You Want Me 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White - Let The Music 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White - What Am I Gonna Do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y White - You're The First, The Last, My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All Of Me Loves All O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Bye By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Give A Littl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Keep On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Money Hon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Remember (Sha La La 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Saturday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City Rollers - Shang-A-L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 Bop Delux - Ships In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How Deep Is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Jive Talk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Night F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Nights On Broad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Stayin' Al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Too Much Hea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 Gees - You Should Be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 E King <text:s/>- Supernatural Thing P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 E King - Save The Last Dance Fo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ny Hill - Ernie The Fastest Milkman In The 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<text:s/>- Do You Want To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- Breaking Up Somebody's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- Higher &amp; Higher (Your Love Keeps Lifting 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- Say Goodbye To Hollyw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- Strangers In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 Midler - The R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Lavette - Heart Of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Lavette - Waiting For Tomorr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Wright - Clean Up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Wright - Let Me Be Your Lovema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Wright - Pur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Wright - Secret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 Wright - Shoorah Shoora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e Swann - I'd Rather Go Bl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ye Swann - When The Game Is Played On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du - Summer Of '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Conti - Gonna Fly Now (Theme From Roc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Withers - Ain't No Suns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Withers - Lean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Withers - Lovely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Withers - Us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e Jo Spears - What I've Got In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Joel - Just The Way You 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Joel - Piano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Ocean - Love Really Hurts With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Paul - Me And Mrs J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Preston - Nothing From No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Preston - Outa Sp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Preston - Will It Go Round In Cir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Preston &amp; Syreeta Wright - With You I'm Born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y Swan - I Can Hel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J Thomas - Raindrops Keep Fallin' On My He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A Hard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Chan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Children Of The Gra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Hole In The S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Iron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Sabbath - Parano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foot - Train, T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foot - Wishing W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jack - Love Me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(I'm Always Touched By Your) Presence, D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Den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Dream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Heart Of Gl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In The Fle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One Way Or Ano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Picture Th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 - Sunday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rock - Gotta Find A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stone <text:s/>- Natural Hi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stone - Outside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Haze - Smoke Gets In Your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Magic - Sidesh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Magic - Three Ring Circ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Mink - By The Devil (I Was Tem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Mink - Good Morning Freed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Mink - The Banne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(Don't Fear) The Rea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Career Of Ev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Cities On Fl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Golden Age Of Lea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Hot Rails To H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Oyster Cult - Mirro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 Swede - Hooked On A Fee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s Image - Ride Captain 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 Donaldson &amp; The Heywoods - Billy Don't Be A He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&amp; Marcia - Pied Pi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Dylan - Baby Stop Cry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Dylan - If Not Fo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Dylan - You Angel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Marley &amp; The Wailers - Don't Rock My Bo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Marley &amp; The Wailers - Is This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Marley &amp; The Wailers - Lively Up Yourse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Marley &amp; The Wailers - Sun Is Shi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Seger &amp; The Silver Bullet Band - Main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Seger &amp; The Silver Bullet Band - Old Time Rock &amp; 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Seger &amp; The Silver Bullet Band - We've Got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Welch - Ebony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 Welch - Sentimental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Bloom - Montego B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Boris Pickett &amp; The Crypt-Kickers - Monster Ma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Caldwell - What You Won't Do Fo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Goldsboro - Summer (The First 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Sherman - Easy Come Easy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by Sherman - Julie Do Ya Lov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Daddy C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Ma Ba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Painte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Rasput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Rivers Of Babyl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Belf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Brown Girl In The 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ey M - Sun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Pointer - Heaven Must Have Sen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Raitt - Angel From Montgome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Tyler - It's A Heartac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Tyler - Lost In Fr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 Randolph - Yakety Sax (Theme From Benny H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y Collins - I'd Rather B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tsy Collins - What's A Telephone Bi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ton - Don't Look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ton - More Than A Fee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z Scaggs - Lido Shuff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z Scaggs - Low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z Scaggs - We're All Al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z Scaggs - What Can I S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ss Construction - Mov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Baby I'm-A Wan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Everything I 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Guita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I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It Don't Matter To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Let Your Love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Lost Without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 - Make It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wer &amp; Shipley - One Toke Over The 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an &amp; Michael - Matchstalk Men And Matchstalk Cats And Do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an Hyland - Gypsy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nsley Schwarz - Surrender To The Rhyth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ok Benton - Rainy Night In Georg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therhood Of Man - Ange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therhood Of Man - Save Your Kisses Fo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wnsville Station - Kings Of The Par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wnsville Station - Smokin' In The Boy's Ro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e Ruffin -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e Springsteen - Born To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yan Ferry - Let's Stick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yan Ferry - Slave To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yan Ferry - This Is Tomorr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ton Cummings - Stand T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 - Ever Fallen In Love (With Someone You Shouldn't'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 - Promi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 Company - Battle Hymn Of Lt Call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S - Bro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S - Tap Turns On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S - Whole Lotta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 Mccall - Conv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tus - Ev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As Long As He Takes Care Of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Darling You're All That I H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He Called M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In The Gh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Nights On Broad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 Staton - Young Hearts Run F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dido - Jin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ned Heat - Let's Work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ned Heat - On The Road Agai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tain ＆ Tennille - Do That To Me One More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ain &amp; Tennille - Love Will Keep Us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Carlton - Everlasting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Douglas - Kung Fu Fight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 Douglas - Run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Attitude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Haven't Got Time For The P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It Keeps You Runn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Nobody Does It Be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That's The Way I've Always Heard It Should 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The Right Thing To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ly Simon - You're So V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 Douglas - Doctor's Ord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 Williams - Love Is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e Bayer Sager - You're Moving Out To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e Bayer Sager Feat Michael McDonald <text:s/>- It's The Falling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e King - I Feel The Earth M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e King - It's Too 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e King - Where You Lead I Will Fol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 Lucas - Danc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y Kelly - Escaping Real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 Stevens - Moonshad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 Stevens - Morning Has Bro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 Stevens - Wild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man Of The Board - Give Me Just A Little More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ka Khan <text:s/>- I Was Made To Love H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ka Khan - I'm Every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ka Khan - Move Me No Mount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pta - Say A Pr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Aznavour - She (Tous Les Visages De L'amo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Wright &amp; The Watts 103rd Street Rhythm Band - Express Yourse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Wright &amp; The Watts 103rd Street Rhythm Band - Your Love (Means Everything To 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ie Pride - Kiss An Angel Good Mor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ie Rich - The Most Beautiful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o &amp; The Salsoul Orchestra - You're Just The Right Si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s &amp; Dave - Gertch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ap Trick - Dream Pol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ap Trick - I Want You To Want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ap Trick - Surren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 - Dark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 - Gypsies, Tramps And Thiev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 - Half-Bre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 - Hell On Whee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 - The Way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yl Lynn - Got To Be Re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<text:s/>- A Warm Summer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- Everybody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- Good Ti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- I Want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- Le Fre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 - My Feet Keep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25 Or 6 To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Aliv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Another Rainy Day In NY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Baby What A Big Surpri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Call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Colour My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Feelin' Stronger Every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F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If You Leave Me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Make Me Sm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No Tell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Saturday In The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Street Play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ago - Wishing You Were 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ory Tip - Son Of My Fa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d - It's Only Make Belie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Hillman - Blue Mor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Rea - Fool (If You Think It's O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Rea - Raincoat And A R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 Spedding - Motor Bik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e - Yellow 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opher Cross <text:s/>- Sai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opher Cross - Never Be The S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opher Cross - Ride Like The W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lla Black - I'll Have To Say I Love You In A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lla Black - Something Tells Me (Something's Gonna Happen Ton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i - Roller Dis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Boy - 5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Boy - What A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ence Carter - Patch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f Richard - Devil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f Richard - Miss You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f Richard - Power To All Our Frie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f Richard - We Don't Talk Any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fford T Ward - Gay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max - Precious &amp; F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max Blues Band - Couldn't Get It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nt Holmes - Playground In My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ve Dunn - Grand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dagh Rodgers - Jack In The Bo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dagh Rodgers - Lady Love B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t - Substitu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in Blunstone - I Don't Believe In Mira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in Blunstone - Say You Don't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in Scot - Take Me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ander Cody- Hot Rod Lincol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elius Brothers &amp; Sister Rose - Too Late To Turn Back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n - One Tin Soldier, The Legend Of Billy J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zy Powell - Dance With The Dev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zy Powell - Na Na 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in' - Take Me To The Brid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ig Scott - Let's Get A Little Sentimen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zy Horse - I Don't Want To Talk About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edence Clearwater Revival - Have You Ever Seen The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edence Clearwater Revival - Lookin' Out My Back Do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edence Clearwater Revival - Who'll Stop The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by, Stills &amp; Nash - Dark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by, Stills &amp; Nash - Fair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by, Stills &amp; Nash - Just A Song Before I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by, Stills, Nash &amp; Young - Oh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by, Stills, Nash &amp; Young - Teach Your Child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 Heights Affair - Dreaming A Dre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 Heights Affair - Galaxy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ystal Gayle - Don't It Make My Brown Eyes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is Mayfield - Kung F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is Mayfield - Move On 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is Mayfield - Superf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ved Air - Back Street Lu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ddy Cool - Eagle R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ddy Dewdrop - Chick-A-Boom (Don't Ya Jes' Love 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Fogelberg - Lon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Fogelberg - Part Of The Pl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Hartman - Instant Re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Hartman - Relight My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 Hill - Sometimes When We Tou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a - All Kinds Of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a - Please Tell Him I Said Hel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dy Livingstone - Think About T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 Boone - Beautiful Sun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 Boone - Skyd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ny O'Keefe - Qui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ny Williams - Dancin'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ts - Daddy Cool, The Girl Can't Help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ts - The Boy From New York C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Abandoned Luncheonet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It's Uncan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Sara Sm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She's G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Wait Fo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When The Morning Co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yl Hall &amp; John Oates - Rich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Band - Forbidden Fru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&amp; Ansel Collins - Double Barr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&amp; Ansell Collins - Monkey Spa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Edmunds - I Hear You Knock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Loggins - Please Come To Bos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Mason - We Just Disag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Ackles - Love's En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Golden Yea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Hero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Star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The Jean Gen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The Laughing Gn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The Man Who Sold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Bowie - Ziggy Stardu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Cassidy - Daydrea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Crosby - Traction In The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Curtis - Take Your Lea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Dundas - Jeans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Gonna Make You A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Hold Me Cl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Imperial Wiz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Oh What A Circ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Rock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Essex - Stardu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Gates - Goodbye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Geddes - Wait Fo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Parton - Isn't She Love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Soul - Don't Give Up On 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Soul - Let's Have A Quiet Night 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Soul - Silver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n - Candi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n - Knock Three Ti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n - Tie A Yellow Ribbon Round The Ole Oak T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zzle - Walk Before You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 End Kids - Have I The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n Friedman - Lyd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n Friedman &amp; Denise Marsa - Lucky Sta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n Taylor - Indiana Wants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 D Jackson - Automatic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 Dee Warwick - Rescu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 Dee Warwick &amp; The Dixie Flyers - She Didn't Know (She Kept On Tal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Black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Bu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Fireb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Highway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Might Just Take Your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Smoke On The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Speed K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Strange Kind Of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ep Purple - Woman From Toky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laney ＆ Bonnie ＆ Eric Clapton - Never Ending Song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is Roussos - Forever And 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is Roussos - Happy To Be On An Island In The S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iece Williams - F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nis Brown - Money In My Pock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nis Wilson Quartet - Fawlty Tow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odato - Also Sprach Zarathust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ek &amp; The Dominoes - Lay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mond Dekker - Sing A Little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mond Dekker - You Can Get It If You Really W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Ain't No Mountain High En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I'm Still Wait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Love Hang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Sorry Doesn't Always Make It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The Bo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Theme From Mahogany (Do You Know Where You're Going 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- Touch Me In The Mor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&amp; Marvin Gaye - You Are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na Ross &amp; The Temptations - Rhythm Of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<text:s/>- Move Me No Mount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- I'll Never Fall In Lov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- I'll Never Love This Way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- If We Only Hav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- Once You Hit The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- Who Gets The Gu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nne Warwick &amp; The Spinners - Then Cam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 Straits - Sultans Of Sw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 Tex &amp; The Sex-O-Lettes - I Wanna Dance Wit' Choo (Doo Dat D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bie Gray - Drift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ar - Love's Gotta Hold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ar - Shooting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y Parton - Here You Com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y Parton - I Will Always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y Parton - Jole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y Parton - Love Is Like A Butterf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 Mclean - American P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 Mclean - Vinc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Bad Gir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Dim All The L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Hot Stu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I Feel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I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Last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Love To Love You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Summer - Theme From 'The Deep' (Down Deep Inside) (A Love S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And Marie Osmond - Make The World Go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Hathaway <text:s/>- Love, Love,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Hathaway - A Song Fo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Hathaway - I Love You More Than You'll Ever K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Hathaway - Little Ghetto 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Hathaway - The Ghetto P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y Osmond - Go Away Little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rothy Moore - Misty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ble Exposure - My Love Is Fr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Feelgood - Roxet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Feelgood - Down At The Docto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Feelgood - Milk And Alcoh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Feelgood - Riot In Cell Block No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Hook - A Little Bit 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Hook - Cover Of The Roll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Hook - Sexy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Hook - Sharing The Night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Hook - Walk Right 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Hook - What A Way To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Hook - When You're In Love With A Beautiful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Hook &amp; The Medicine Show - Sylvia's Mo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John - Right Place Wrong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gon - Get That J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67 - Car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ncan Browne - Journ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y Springfield - Son Of A Preache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y Springfield - Spoo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nasty - I Don't Want To Be A Freak (But I Can't Help Mysel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After The Love Has G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Boogie Wonder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Fant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I Can Feel It In My B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I Think About Lovin'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Septem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, Wind &amp; Fire - Shining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t Of Eden -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stasy, Passion &amp; Pain - Touch And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&amp; The Hot Rods - Do Anything You Wanna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Hazel - California Dream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Holman - Hey There Lonely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Money - Baby Hold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Money - Two Tickets To Paradi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Rabbitt - Drinkin' My Baby (Off My Mi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Rabbitt - Every Which Way But Lo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Rabbitt - I Love A Rainy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die Rabbitt - Rocky Mountain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son Lighthouse - Love Grows (Where My Rosemary Go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ard Bear - Last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 Starr - Conta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 Starr - HAPPY Rad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in Starr - W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10538 Overtu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Confu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Evil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Livin'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Mr Blue S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Mr Rad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Rockaria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Roll Over Beetho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Shine A Littl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Show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Sweet Talkin'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 Light Orchestra - Turn To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kie Brooks - Lilac W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kie Brooks - Pearl's A Sin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Border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Crocodile R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Dani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Lev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Philadelphia Freed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Pinball Wiz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Rocket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Sorry Seems To Be The Hardest W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Tiny Dan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- Your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ton John &amp; Kiki Dee - Don't Go Breaking My He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n Bishop - Fooled Around And Fell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s Costello - Oliver's Arm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s Presley - An American Trilog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s Presley - Burning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vis Presley - Way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son, Lake &amp; Palmer - Fanfare For The Common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son, Lake &amp; Palmer - From The Begin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mylou Harris - Boulder To Birmingh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mylou Harris - Together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elbert Humperdinck - Love Me With All Your Heart (Cuando Calienta El S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and Dan &amp; John Ford Coley - I'd Really Love To See You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and Dan &amp; John Ford Coley - We'll Never Have To Say Goodby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land Dan &amp; John Ford Coley, <text:s/>- Gone Too F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Burdon And The Animals - Sky Pil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Burdon And War - Spill The W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armen - All By Myse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armen - Never Gonna Fall In Lov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lapton - After Mid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lapton - Coca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lapton - Lay Down Sal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Clapton - Wonderful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ic Kaz - Cruel W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uption - I Can't Stand The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uption - One Way Tick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her Phillips - What A Difference A Day Mak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gene Record - Overdose Of J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lyn Champagne King - Sh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le - Kiss You All 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 - Burlesq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 - In My Own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 - Strange B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cy - Wild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ny - Charity B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ze-O - Riding Hi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 Kinney - Together We Are Beautif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ddler's Dram - Daytrip To Bang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fall - Just Remember I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fall - Strange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fall - You Are The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hoice - Let No Man Put Asun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hoice - Love Tha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lass - Beach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 Man Electrical Band - Sig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in' Groovies - Shake Some A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 &amp; The Pan - Hey St Pe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Albatro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Don't S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Dre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Go Your Own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Rhiann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The Ch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wood Mac - You Make Loving F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cus - Hocus Poc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ghat - Drivin' Wh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ghat - I Just Want To Make Love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ghat - Slow 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ghat - That'll Be The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er - Cold As 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er - Double Vi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er - Feels Like The First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er - Hot Blood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igner - Long Long Way From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x - Only You Can (A's &amp; B'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x - S-S-S-Single B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 Zappa - Dancin' F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Miller - Darl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<text:s/>- My Eyes Adored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- Gre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- Native New Yor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- We're All Al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&amp; The Four Seasons - December 1963 (Oh What A N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&amp; The Four Seasons - Silver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&amp; The Four Seasons -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ie Valli &amp; The Four Seasons - Who Loves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tique - Strut Your Funky Stu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a Payne - Band Of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die Notes &amp; The Rudies - Montego B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ddy Fender - Wasted Days And Wasted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- All Right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- My Brother J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- Wishing W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jid Pink - House Of The Rising S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dston And Thom - No One Gave M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agher And Lyle - I Wanna Stay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ery - Nice To B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 Of Four - At Home He's A Touri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And Dave - Could You Ever Love M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Glitter - Rock N Roll P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Moore - Parisienne Walkw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Shearston - I Get A Kick Out O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Wright <text:s/>- Love Is Al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Wright - Dream Wea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y Wright - Phantom Wri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 Page - All Our Dreams Are Coming Tr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 Vincent - Unchained Melo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ion X - King Ro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sis - Follow You Follow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f Love And His Orchestra - Star Wars (Main 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die - All Because O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die - Black Cat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die - Don't Do T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die - Mama´s Gonna Take You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aker Selection - Paloma Blan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<text:s/>- Love Ball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- Breez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-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- Nature 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- On Broad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Benson - This Masquer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Harrison - My Sweet L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Jones - A Good Year For The Ro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McCrae - Honey I (I'll Live My Life For Y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McCrae - I Can't Leave You Al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McCrae - It's Been So L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McCrae - Look A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 McCrae - Rock Your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ry Monroe - Sal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ry Rafferty - Baker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ry Rafferty - Night Ow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ry Rafferty - Right Down The 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 O'Sullivan - Alone Again (Natur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 O'Sullivan - Cla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 O'Sullivan - Get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 O'Sullivan - Nothing Rhym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o Soccio - Dan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o Vannelli - I Just Wanna S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dys Knight &amp; The Pips - Best Thing That Ever Happened To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dys Knight &amp; The Pips - Midnight Train To Georg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dys Knight &amp; The Pips - Neither One Of Us (Wants To Be The First To Say Goodby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dys Knight &amp; The Pips - The Way We Were Try To Remem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 Campbell - It's Only Make Belie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 Campbell - Rhinestone Cow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 Campbell - Southern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n Campbell - Honey Come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Gaynor - I Will Surv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Gaynor - Never Can Say Goodby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Gaynor - Reach Out I'll Be T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Jones - Tainte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Jones - Would You Like To K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lden Earring - Rada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ldie - Making Up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zalez - Haven't Stopped Dancing Y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dy Goody - It Looks Lik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Lightfoot - Beautif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Lightfoot - If You Could Read My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Lightfoot - Sun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don Lightfoot - The Wreck Of The Edmund Fitzgera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ham Bonnet - It's All Over Now Baby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ham Bonnet - Warm 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ham Central Station - Can You Handle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ham Nash - Better D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ham Parker &amp; The Rumour - Hold Back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m Parsons <text:s/>- Love Hur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m Parsons - A Song Fo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Funk Railroad - Some Kind Of Wonderf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Funk Railroad - The Loco-Mo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d Funk Railroad - We're An American B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s Roots - Two Divided B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teful Dead - Casey J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teful Dead - Franklin's To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yhound - Black &amp; Wh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yhound - Moon 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ys 'N' Dolls - There´s A Whole Lot Of Lov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ys 'N' Dolls - You Don't Have To Say You Lov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en McCrae - 90% Of Me Is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ilton, Joe Frank &amp; Reynolds - Don't Pull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milton, Joe Frank &amp; Reynolds - Fallin'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k Mizell - Jungle R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Melvin &amp; The Blue Notes - Don't Leave Me This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Melvin &amp; The Blue Notes - Satisfaction Guarante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Melvin &amp; The Blue Notes - The Love I Lo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Melvin &amp; The Blue Notes - If You Don't Know Me By Now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po - Movie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Chapin - Cat's In The Crad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Chapin - I Wanna Learn A Love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Chapin - Tax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Chapin - W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J Allstars - Liquida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Nilsson - Jump Into The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 Nilsson - With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kwind - Motorhe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kwind - Silver Mac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kwind - Urban Gueril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- Barracu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- Crazy On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- Magic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wave - Always And For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wave - Boogie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wave - Mind Blowing Decis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wave - The Groove 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 Reddy - Angi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 Reddy - Delta Da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en Reddy - I Am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99 W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Another School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Feel This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New York Gro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Seven Rainy D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Star Studded Sh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Tell H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 - You Mov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Gross - Shann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 Alpert - Ri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 Brood &amp; His Wild Romance - Saturday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's Hermits - Years May Come Years May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-Tension - British Hust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gsnort Rupert - Pretty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 The Line - T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ey Cone - One Monkey Don't Stop No Sh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ey Cone - Want A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ce Faith - Black Pea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Blood - Soul Drac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Butter - Popco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Brother Lou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Disco Qu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Em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Every 1's A Wi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Heaven Is In The Back Seat Of My Cadill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I Believe (In L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Love Is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So You Win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You Sexy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Chocolate - You'll Always Be A Fri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legs - Neanderthal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go Montenegro &amp; His Orchestra - The Godfather Wal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ricane Smith - Don't Let It D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ricane Smith - Oh Babe, What Would You S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ricane Smith - Who Was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n Dury &amp; The Blockheads - Hit Me With Your Rhythm Sti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n Hunter - Once Bitten Twice Sh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s Of March - LA Goodby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s Of March - Vehic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gy Pop - Lust For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gy Pop - The Passen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ke &amp; Tina Turner - Baby Get It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ke &amp; Tina Turner - Nutbush City Limi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ke &amp; Tina Turner - Proud M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nt Funk - I Got My Mind Made 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ac Hayes - Theme From Shaf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J Cale - Call Me The Bree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ie Deshannon - Only Love Can Break Your He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ie Moore -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Browne - Before The Delu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Browne - Doctor My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Browne - Running On Emp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Browne - Take It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 Sisters - I Believe In Mira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gs - Back Of My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Brown - Get Up I Feel Like Being A Sex Machine P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Brown - Get Up Offa That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<text:s/>- How Sweet It Is (To Be Loved By Y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- Don't Let Me Be Lonely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- Fire And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- Handy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- Walking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aylor - You've Got A Fri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e Birkin - L'aquoibonis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et Kay - Silly Ga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is Ian - At Sevent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is Joplin - Me And Bobby Mcg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pan - European 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pan - Sometimes I Feel So 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 Ferguson - Thunder Is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D Souther - How L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D Souther - It's The S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 Knight - Mr Big Stu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 Beck - Freeway An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 Beck - I've Been Drink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Airplane - Pretty As You F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Count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J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Mira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Play O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Ride The Tig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erson Starship - With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ry Wallace - Mandom-Lovers Of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thro Tull - Life Is A Long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thro Tull - Living In The P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thro Tull - Locomotive Br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thro Tull - The Teac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gsaw - Sky Hi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gsaw - Yellow 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apaldi - Love Hur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roce - Bad, Bad Leroy Br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roce - I Got A 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roce - I'll Have To Say I Love You In A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roce - Operator (That's Not The Way It Fe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Croce - Time In A Bott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Stafford - Spiders And Snak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Stafford - Swamp Wit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my James &amp; The Vagabonds - I'll Go Where Your Music Takes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my James &amp; The Vagabonds - Now Is The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my Osmond - Long Haired Lover From Liverp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my Ruffin - Farewell Is A Lonely S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 Jo Gunne - Run Run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n Armatrading - Love And Affe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n Baez - The Night They Drove Old Dixie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Cry Me A River (L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Delta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Feelin' Al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She Came In Through The Bathroom Wind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The Letter (L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With A Little Help From My Frie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Cocker - You Are So Beautif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Jackson - Is She Really Going Out With H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Tex - Ain't Gonna Bump No More (With No Big Fat Wom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 Walsh - Life's Been G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Cougar Mellenkamp - I Need A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enver - Annie's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enver - Calyp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enver - Take Me Home, Country Roa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Farnham - Don't You Know It's Mag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Holt - Help Me Make It Through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ennon - Imag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ennon -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ennon - Stand By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Lennon &amp; Yoko Ono - Instant Karma! (We All Shine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Mayall - Room To M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Miles - Highf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Miles -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Paul Young - Love Is In The A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Rowles - Tania (This Song Is For Y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Sebastian - Welcome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Stewart -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Travolta &amp; Olivia Newton-John - Summer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aite - Missing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Williams - Cavat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ie Taylor - Disco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Bristol - Hang On In Ther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Cash - A Thing Calle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Cougar Mellencamp - <text:s/>Oh Pretty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Johnson &amp; The Bandwagon - (Blame It) On The Pony Expr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Mandel - Suicide Is Painless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Mathis - Gone Gone G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Mathis - I'm Stone In Lov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Mathis Feat Deniece Williams - Too Much Too Little Too 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Nash - I Can See Clearly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Nash - Stir It 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Nash - Tears On My Pil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Rivers - Rockin' Pneumonia And The Boogie Woogie Fl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Rivers - Swayin' To The Music (Slow Dancin'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 Wakelin - In Za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 English - Get Your Love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 English - Hollywood Se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 English - Hot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athan Edwards - Sunshine (Go Away Tod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athan Richman &amp; The Modern Lovers - Egyptian Regga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i Mitchell - A Case O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i Mitchell - Big Yellow Tax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i Mitchell - Coyo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i Mitchell - Help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i Mitchell - Otis And Marle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 Feliciano - Che Sa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ey - L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y Division - Love Will Tear Us Ap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y Division - She's Lost Contr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 <text:s/>Priest - Killing Mac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 Priest - Si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 Priest - Take On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ee Sill - Jesus Was A Cross Ma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ee Sill - The Ki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y Collins - Amazing Gr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y Collins - Both Sides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n Hayward - Forever Autum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-Q-Lated Risk - Looking Through The Eyes Of A Beautiful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 - Carry On Wayward 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 - Dust In The W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 Bush - Wuthering He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<text:s/>- Please Don't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- (Shake Shake Shake) Shake Your Boo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- Get Down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- Keep It Comin'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- Queen Of Club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 &amp; The Sunshine Band - That's The Way (I Like 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th Emerson - Lucky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th Hampshire - The First Cut Is The Deep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lly Marie - Feels Like I'm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lly Marie - Make Love To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 Boothe - Crying Ove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 Boothe - Everything I 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 Dodd - Brokenhear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- Fancy Pa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- Heart Of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- The Bu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Loggins <text:s/>(Feat Stevie Nicks) - Whenever I Call You Fri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Loggins - This Is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Nolan - I Like Dream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Rogers - Luci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y Rogers &amp; The First Edition - Something's Bur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vin Johnson - Rock And Roll (I Gave You The Best Years Of My Li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ki Dee - Amoureu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ki Dee - I've Got The Music I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cade - Dreams Are Ten A Pen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g Curtis - Whole Lotta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g Harvest - Dancing In The Moon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s - I Was Made For Lovin'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ss - Rock &amp; Roll All N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l &amp; The Gang - Celebr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l &amp; The Gang - Jungle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l &amp; The Gang - Ladies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 - Die Robo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saal Flyers - Little Does She K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Belle Epoque - Black Is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le - Lady Marmal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le - Morning Much Be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i Siffre - I Got T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i Siffre - Staride To Now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i Siffre - Watc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ke - Time Bo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keside - It's All The Way L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ie Johnson &amp; The London Studio Orchestra - The Professionals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d Zeppelin - Immigrant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d Zeppelin - Stairway To Hea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 Garrett - You're My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f Garrett - Feel The Ne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a Martell - One Day At A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How Much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I Can't Stop Loving You (Though I 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Moonlight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The Show Must Go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When I Need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 Sayer - You Make Me Feel Like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 Garrett - I Was Made For Danc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tenant Pigeon - Mouldy Old D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Lewis - Its In His Ki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Lewis - Rock A Doodle D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Lewis - Sideway Shuff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Blue Ba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Color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Desper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It's So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Rock Me On The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Silver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Someone To Lay Down Besid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That'll Be The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Tumbling D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a Ronstadt - You're No G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isfarne - Juke Box Gyp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isfarne - Meet Me On The Cor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disfarne - Run For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pps Inc - Funky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Feat - Dixie Chic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Feat - Easy To Sl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Feat - Oh Atlan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Feat - Will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Nell - Time War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River Band - Cool Cha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River Band - Home On Mon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River Band -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River Band - Lonesome Lo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tle River Band - Reminis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rpool Express - Dream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rpool Express - Every Man Must Have A Dre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rpool Express - It's A Beautiful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rpool Express - You Are M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o - Don't Expect Me To Be Your Fri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o - I'd Love You To Want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o - Me And You And A Dog Named B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gins And Messina - Your Mama Don't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don Music Works - Scooby-Doo, Where Ar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don Music Works - The Enterta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oking Glass - Brandy (You're A Fine Gir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 Rawls - You'll Never Find Another Love Like M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 Reed - Perfect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 Reed - Walk On The Wild S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don Wainwright III - Dead Sku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ve Unlimited Orchestra - It May Be Winter Outside (But In My Heart It's Sp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lu - The Man Who Sold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n Anderson - Rose Gar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sey De Paul - Suga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sey De Paul - Won't Somebody Dance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yrd Skynyrd - Free Bi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yrd Skynyrd - Gimme Three Ste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yrd Skynyrd - Saturday Night Speci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yrd Skynyrd - Sweet Home Alaba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yrd Skynyrd - What's Your 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 - Pop Muzi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 Davis - Baby Don't Get Hooked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eo And The Macks - Cross The Tracks (We Better Go B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eline Bell - Dance, Dance,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ness - The Pri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azine - Shot By Both Sid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 Harris <text:s/>- Love Won't Let Me Wa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 Harris - It's Got To Be Mag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 Harris - Loving You Is Mel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fred Mann's Earth Band - Blinded By The 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fred Mann's Earth Band - Spirits In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e Joseph <text:s/>- Let's Stay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e Joseph - Something To Fall Back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e Joseph - Touch Your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e Joseph - Words (Are Impo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 Muldaur - I Never Did Sing You A Love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 Muldaur - I'm A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 Muldaur - Midnight At The Oas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nne Faithfull - The Ballad Of Lucy Jord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lyn McCoo &amp; Billy Davis Jr - You Don T Have To Be A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Holden - Never Gonna Fall In Lov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Williams - Yesterday Was Just The Beginning Of My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lena Shaw - Feel Like Making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 - Cousin Nor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 - Falling Apart At The Se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 - Radan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 - Rainb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malade - Reflections Of My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shall Hain - Dancing In The C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ha Sharp &amp; Sandy Posey - Single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Gaye - Got To Give It Up Pt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Gaye - Lets Get It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Gaye - Mercy,Mercy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Gaye - What's Going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Gaye &amp; Tammi Terrell - Ain't No Mountain High En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n Hamlisch - The Enterta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 MacGregor - Torn Between Two Lov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 Production - Cosmic Lu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ters Apprentices - Because I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box - Rockabilly Reb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hews Southern Comfort - Woodst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reen McGovern - The Morning Af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ne Nightingale - Love Hit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ne Nightingale - Right Back Where We Started Fr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5 - Shakin'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Fadden &amp; Whitehead - Ain't No Stoppin' Us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Guinness Flint - When I'm Dead And G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loaf - Bat Out Of H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loaf - Paradise By The Dashboard 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loaf - Two Out Of Three Ain't B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loaf - What You See Is What You G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loaf - You Took The Words Right Out Of My Mouth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o - Star Wars Theme-Cantina B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ne Head - (And The) Pictures In The S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anie - Brand New K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anie - Look What They've Done To My Song, 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anie - Ruby Tues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anie With The Edwin Hawkins Singers - Lay Down (Candles In The R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ba Moore - This Is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issa Manchester - Midnight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i Wilson - Telephone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sb - Ts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Franks - The Lady Wants To K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Jackson - 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Jackson - Don't Stop 'Til You Get Enou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Jackson - Rock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Murphey - Wild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Nesmith &amp; The First National Band - Joa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Nesmith &amp; The First National Band - Silver Mo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Zager Band - Let's All Ch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el Polnareff - Tout, Tout Pour Ma Chér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 Music Works - Happy Days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k Ronson - Only After D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ddle Of The Road - Chirpy Chirpy Cheep Chee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 Curb Congregation - Burning Brid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 Oldfield - In Dulci Jubi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 Oldfield - Tubular Bells (Opening Theme - From The Exorcist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k De Ville - Spanish St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ie Riperton - Lovin'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age - Can't Stop A Man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ly Hatchet - Let The Good Times 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s &amp; The Whatnauts - Gir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ecambe &amp; Wise - Bring Me Suns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ris Albert - Feel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her's Finest - Bab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head - Bom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head - Louie Lou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t The Hoople - All The Way From Memph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t The Hoople - All The Young Dud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t The Hoople - Roll Away The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 Big - Rome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 Bloe - Groovin' With Mr Blo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Craz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Dyna-M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Oh 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Rock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Shake It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- Tiger F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go Jerry - Alright, Alright, Al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go Jerry - Baby Ju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go Jerry - In The Summer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go Jerry - Lady Ro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que - In The Bu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ada Michael Walden - I Shoulda Loved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ada Michael Walden - Tonight I'm Al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h Chase - Midnight Magic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alie Cole - This Will Be (An Everlasting L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Bad Bad 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Broken Down Ang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I Don't Want To Go On With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Love Hur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May The Suns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My White Bicyc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Shanghai'd In Shangha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areth - This Flight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d Doheny - I Know Sorr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Diamond - Cracklin' Ros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Diamond - Song Sung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Diamond - Sweet Caro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Diamond &amp; Barbra Streisand - You Don't Bring Me Flowers Any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Sedaka - Bad Bl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Sedaka - Breaking Up Is Hard To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Sedaka - Laughter In The 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l Young - Heart Of G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World - Living Next Door To Al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World - Tom Tom Turna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 City - I'm Doin' Fine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 Dolls - Personality Cris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 Groove - Hel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Gilder - Hot Child In The C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Lowe - Cruel To Be K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Lowe - I Love The Sound Of Breaking Gl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 Lowe - So It Go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ky Thomas - Love Of The Common Peop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olette Larson <text:s/>- Lotta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lsson - Everybody's Talk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lsson - Sail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a Simone - I'll Look A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ty Gritty Dirt Band - Mr Bojang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 Jean Wright - Satur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 Jean Wright - Sorcer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 Greenbaum - Spirit In The S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an - Put Your Hand In The H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yssey - Native New Yor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A Little Mor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Have You Never Been Mel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Hopelessly Devoted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I Honestly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Please Mr Ple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ia Newton-John - The Air That I Breat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leans - Dance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leans - Still The 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ibisa - Sunshine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ark Mountain Daredevils - Jackie B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blo Cruise - Love Will Find A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Lace - Billy, Don't Be A He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Lace - The Night Chicago Di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liament - Flash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liament - Give Up The Funk (Tear The Roof Off The Suc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 Benatar - Heartbrea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 Lundy - Party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ck Hernandez - Born To Be Al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ck Juvet - I Love Amer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sy Gallant - From New York To 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ti Smith - Frederi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ti Smith Group - Because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Anka &amp; Odia Coates - (You're) Having My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Davis - I Go Craz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Evans - Hello This Is Joannie (The Tele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McCartney - Another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McCartney - J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McCartney - Listen To What The Man Sa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Revere &amp; The Raiders - Indian Reserv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Simon - 50 Ways To Leave Your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 Simon - Mother And Child Reun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ches &amp; Herb - Reuni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ches &amp; Herb - Shake Your Groove 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y McLean - Lady Bu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ry Como - And I Love You 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ry Como - It's Impossi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Brown - Do Ya Wanna Get Funky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Frampton - I'm In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Frampton - Show Me The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McCann - Do You Wanna Mak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Noone - Oh You Pretty Th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Shelly - Ge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Skellern - Hold On To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Skellern - You're A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Tosh - (You Gotta Walk) Don't Look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s &amp; Lee - Welcome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ula Clark - The Song Of My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reek - Week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ettywitch - That Same Old Fee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- Call Me 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- Cana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- Janu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- Just A Sm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 - Mag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k Floyd - Another Brick In The Wall Pt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k Floyd - Mon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k Floyd - Wish You Were 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er - Baby Come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o - Craz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ly Brown - Up In A Puff Of Smo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ve Force - We Got The Fu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t &amp; McClain - Happy D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tenders - K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us - Jerry Was A Race Car Dri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e - I Wanna Be Your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ol Harum - Conquistad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 Image Ltd - Public Im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ssycat - Mississipp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ssyfoot - The Way You Do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ython Lee Jackson - In A Broken Dre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Bohemian Rhapso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Crazy Little Thing Calle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Don't Stop Me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Killer Qu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Somebody To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Spread Your Wi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 - We Are The Champ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 Dean Taylor - There's A Ghost In My Hou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&amp;J Stone - We Do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y - Kit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y - Lay Your Love O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y - Some Gir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ing Cars - They Shoot Horses Don't Th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ffaella Carrà - Do It Do It Again (A Far L'amore Comincia 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road Gin - A Matter Of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bow - Since You Been G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lph McTell - Streets Of Lond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 Jam - Black Bet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ones - Blitzkrieg B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ones - Rockaway Bea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ones - Sheena Is A Punk Roc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y Crawford - Don't Let Me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y Crawford - Street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y Vanwarmer - Just When I Needed You Mo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re Earth - Get Re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pberries - Go All The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 Stevens - Bridget The Midg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 Stevens - Everything Is Beautif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 Stevens - The Stre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dio - Jack And Ji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bone - Come And Get You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bone - The Witch Queen Of New Orlea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aissance - Northern L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Back On The Road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Keep Push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Lost In A Dre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Out Of Contr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Ridin' The Storm 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 Speedwagon - Time For Me To F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ta Young - Sending Out An S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union - Life Is A R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x Smith - You Take My Breath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 Kids - Rich Ki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Harris - My Bo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 Dees &amp; His Cast Of Idiots - Disco Du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 Wakeman - Catherine Of Arag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ie Lee Jones - Chuck E's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ie Lee Jones - Young Bl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o Starr - It Don't Come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o Starr - Photogra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o Starr - You're Sixteen (You're Beauti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ta Coolidge - Higher And Hig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ta Coolidge - We're All Al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 Zombie - Drag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Gordon - Rock Billy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John - Sad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John - The Lion Sleeps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Palmer - Bad Case Of Loving You (Doctor Do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a Flack - Feel Like Makin'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a Flack - Killing Me Softly With His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a Flack - The First Time Ever I Saw Your F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in Sarstedt - My Resistance Is 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Follies - 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<text:s/>- You're In My Heart (The Final Acclai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Da Ya Think I'm Sex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Handbags And Gladra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Hot Le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In A Broken Dre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Maggie M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Oh! No Not My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Reason To Belie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Sai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The First Cut Is The Deep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Tonight's The Night (Gonna Be Al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 Stewart - You're In My Heart (The Final Acclai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Daltrey - Giving It All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Voudouris - Does Our Love (Depend On The N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Whittaker - Finnish Whist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Whittaker - I Don't Believe In If Any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ger Whittaker - The Last Farew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ry Gallagher - Bad Pen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Car Wa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I Wanna Get Next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I'm Going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I'm In Love And I Love The Fee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Is It Love You're Af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Love Don't Live Here Any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Royce - Wishing On A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xy Music - Angel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xy Music - Dance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xy Music - Love Is The Dru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xy Music - Virginia Pl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y Wood - For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by Winters - I Wi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fus &amp; Chaka Khan - Tell Me Something G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pert Holmes - Esca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pert Holmes - H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h - Bastille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h - Finding My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ell Morris - Wings Of An Eag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d Cafe - Every Day Hur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lor - A Glass Of Champag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lor - Girls Girls Gir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lor - One Drink Too 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ly Oldfield - Mirro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antha Sang - Emo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i Smith - Help Me Make It Through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y Davis Jr - The Candy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y Hagar - Keep On Rock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y Hagar - You Make Me Craz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y Johns - Chevy V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ford Townsend Band - Smoke From A Distant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ford Townsend Band - Sunshine In My Heart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 Esmeralda - Don't Let Me Be Misunderst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na - Black Magic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na - Samba Pa 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na - She's Not T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na - Soul Sacrif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na - Well All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ah Brightman - The Adventures Of The Love Crusa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ah Brightman &amp; Hot Gossip - I Lost My Heart To A Starship Troo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xon - Still Fit To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pions - Love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tt English - Bran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tt Fitzgerald &amp; Yvonne Keely - If I Had Wor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Diamond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Get Clo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I'll Play Fo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King Of No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Love Conquers 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My Fair Share (From 'One On One'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s &amp; Crofts - Summer Bree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Pistols - C'mon Everybo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Pistols - God Save The Qu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Pistols - My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Pistols - No One Is Innoc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lamar - I Owe You 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lamar - Take That To The Ba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 69 <text:s/>- Hersham Bo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 69 - Hurry Up Har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 69 - If The Kids Are Uni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un Cassidy - Da Doo Ron R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un Cassidy - That's Rock 'N' 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ila - Spa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bet - Magazine Madon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bet - Summe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&amp; Company - Shame, Shame, Sh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<text:s/>- (Where Do I Begin) Love Sto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- Can't Take My Eyes Of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- Diamonds Are For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- Light My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- Never, Never, N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rley Bassey - Some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cking Blue - Ven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na Laing - Someone To Be Wi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addywaddy - I Wonder Wh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addywaddy - Under The Moon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k - Forever &amp; 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ver - Wham Bam (Shang-A-L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ver Convention - Fly Robin F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ver Convention - Get Up And Boogie (That's 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on &amp; Garfunkel - Bridge Over Troubled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on &amp; Garfunkel - Cecil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on &amp; Garfunkel - El Condor Pa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ple Minds - Life In A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ouxsie And The Banshees - Hong Kong Gar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ouxsie And The Banshees - The Staircase (Myst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Circle Of Love (Caught In The Midd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Easier To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He's The Greatest Dan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Lost In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Love Has Found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Pain Reli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r Sledge - We Are Fami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ds - Into The Vall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hooks - Livin' In The 70'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de - Cum On Feel The Noi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de - Far Far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de - Gudbuy T'j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de - Mama We're All Crazy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ve - Just A Touch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y &amp; The Family Stone - Family Affa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wood Brothers - Day Before Tomorr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y Robinson - The Tears Of A Cl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e - I'll Meet You At Mid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e - If You Think You Know How To Lov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e - It's Your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e - Living Next Door To Al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ie - Needles And Pi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s Of Robin Stone - Got To Get You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s - Amateur Ho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s - Get In The Sw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s - Never Turn Your Back On Mother Ea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s - Something For The Girl With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ks - This Town Ain't Big Enough For Both Of 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rit - Animal Zo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rit - I Got A Line On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eeze - Cool For Ca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eeze - Take Me I'm You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eeze - Up The Jun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cy Lattisaw - Jump To The B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buck - Moonlight Feels 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gard - Wear It 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land Vocal Band - Afternoon De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Again And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Caro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Down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Down The Dustpi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In My Cha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Mean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Mystery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Rockin' All Over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Roll Over Lay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Quo - Whatever You W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ers Wheel - Stuck In The Middl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eye Span - All Around My 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y Dan - Deacon Bl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y Dan - Do It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y Dan - Reeling In The Yea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y Dan - Rikki Don't Lose That Num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anie De Sykes - Born With A Smile On My F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anie Mills - Never Knew Love Like This Bef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en Bishop - On And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en Stills - It Doesn't Ma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hen Stills - Love The One You're Wi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penwolf - Hey Lawdy Ma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Forbert - Romeo's Tu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Harley &amp; Cockney Rebel - Judy T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Harley &amp; Cockney Rebel - Make Me Smile (Come Up And See 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Howe - Penna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Miller Band - Fly Like An Eag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Miller Band - Jet Airl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Miller Band - Rock'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Miller Band - The Jok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e Rowland &amp; The Family Dogg - Sympath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Boogie On Reggae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For Once In My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Isn't She Love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Signed, Sealed, Delivered (I'm Y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Sir Du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Supersti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vie Wonder - You Are The Sunshine Of My Li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ies - Brother Lou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x - Ba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x - Blue Colla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x - Fooling Yourself (The Angry Young M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x -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x - Reneg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arhill Gang - Rappers De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charge - You've Gotta Get Up And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tramp - Breakfast In Amer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tramp - Drea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tramp - Give A Little B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tramp - Take The Long Way H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tramp - The Logical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an Cadogan - Hurt So G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therland Brothers &amp; Quiver - Arms Of M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anne - Everything I Want To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 Quatro - 48 Cra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 Quatro - Can The C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 Quatro - Devil Gate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 Quatro - If You Can't Give Me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 Quatro - Your Mama Won't Lik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e Quatro &amp; Chris Norman - Stumblin' 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Ballroom Bli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Blockbu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Co-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Done Me Wrong Allr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Fox On The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Hell Rai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Little Wil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Lost Ange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Love Is Like Oxy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Teenage Ramp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The Six Tee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- Wigwam B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Sensation - Purely By Coincide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 Sensation - Sad Sweet Dream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lvester - Dance (Disco He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lvester - You Make Me Feel (Mighty Re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reeta - Your Kiss Is Sw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-Connection - Do What You Wanna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x - Bang A Gong (Get It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x - Dandy In The Under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x - Futuristic Drag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x - Metal Gur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x - Space Bo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x - Telegram S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king Heads - Psycho Kil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i Lynn - I'm Gonna Run Away From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my Wynette - Stand By Your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te - I Feel So G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te - What's Going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vares - Don't Take Away The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vares - Heaven Must Be Missing An Ang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vares - More Than A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d Mulry - Falling In Love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d Nugent - Cat Scratch F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ddy Pendergrass - The Whole Towns Laughing At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e Set - Ma Belle Am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vision - Marquee Mo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vision - Ven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y Callier - Ordinary Jo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y Jacks - Seasons In The S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5th Dimension - Last Night I Didn't Get To Sleep At 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lan Parsons Project - I Wouldn't Want To Be Lik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llman Brothers - Hot Lan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llman Brothers - Jess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llman Brothers - Ramblin'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rrows - I Love Rock 'N' 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Arrows - Touch Too Mu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abys - Every Time I Think Of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abys - Isn't It Ti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and - Rag Mama R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ach Boys - Cotton Fields (The Cotton S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ach Boys - God Only Know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at - The Tears Of A Cl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atles - Let It 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atles - The Long And Winding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llamy Brothers - Let Your Love F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ells - Stay Awh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oomtown Rats - Diamond Smi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oomtown Rats - I Don't Like Mond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oomtown Rats - Rat Tr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oomtown Rats - She's So Mode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rothers Johnson - I'll Be Good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Buggles - Video Killed The Radio S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penters - (They Long To Be) Close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penters - Please Mr Post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penters - Top Of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penters - We've Only Just Beg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penters - Yesterday Once Mo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s - It's All I Can 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s - Just What I Need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s - Let's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ars - My Best Friend's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hi-Lites - Have You Seen 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hi-Lites - Oh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ity Of Prague Philarmonic Orchestra - Charlie's Angels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ity Of Prague Philarmonic Orchestra - Superman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lash - I Fought The L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lash - London Call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ommodores - Brick Hou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ommodores -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ommodores - Three Times A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ongregation - Softly Whispering I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Cuff Links - Run Sally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efranco Family - Heartbeat - It's A Love B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elfonics -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elfonics - Didnt I (Blow Your Mind This 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etroit Emeralds - Feel The Need I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etroit Spinners - Working My Way Back To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Black W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Dependin' On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Listen To The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Long Train Runn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Minute By Minu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Music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Nobo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Take Me In Your Arms (Rock Me A Little Wh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Takin' It To The Stre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What A Fool Believ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bie Brothers - You Belong To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leys - The Chosen F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leys - Think I'm Gonna Fall In Lov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rs - Love Her Mad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rs - Riders On The Sto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rs - Roadhouse Bl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ors - Tightrope 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rifters - Kissin' In The Back Row Of The Mov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rifters - There Goes My First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Best Of M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Heartache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Hotel Califor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Life In The Fast L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Lyin'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New Kid In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One Of These Nig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Take It E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Take It To The Lim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Tequila Sunri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agles - The Long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dwin Hawkins Singers - Oh Happy 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Emotions - Best Of M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Cindy Incidental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Maybe I'm Amaz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Miss Judy's Fa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Ooh La 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Pool Hall Rich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Stay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ces - You Can Make Me Dance, Sing Or An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ntastics - Something Old, Something N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atback Band - (Are You Ready) Do The Bus S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ive Stairsteps - O-o-h Ch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laming Ember - Westbound No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loaters - Float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lying Lizards - Mon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rtunes - Freedom Come, Freedom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rtunes - Here Comes That Rainy Day Feeling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rtunes - Storm In A Teac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ur Tops - Ain't No Woman Like The One I G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ur Tops - I Can't Help Myself (Sugar Pie, Honey Bun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Four Tops - It's All In The G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ap Band - Oops Upside Your He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oodies - Funky Gibb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rass Roots - Sooner Or L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uess Who - Albert Flas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uess Who - American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Guess Who - Bro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eartbreakers - (Just Like) Romeo And Juli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He Ain't Heavy Hes My Bro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I Can't Tell The Bottom From The T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Long Cool Woman (In A Black D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Ro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The Air That I Breat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The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llies - The Day That Curly Bill Shot Down Crazy Sam McG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otshots - Snoopy Vs The Red Bar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Hues Corporation - Rock The Bo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mpressions - I'm A Changed Man (Finally Got Myself Toge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mpressions - Inner City Blues (Make Me Wanna Ho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mpressions - We Must Be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sley Brothers - Harvest For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sley Brothers - Summer Bree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Isley Brothers - That Lady Pt 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 Geils Band - Looking For A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 Geils Band - Must Of Got Lo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 Geils Band - You're The Only 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 5 - A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 5 - Dancing Mac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 5 - I'll Be T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 5 - The Love You Sa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s - Blame It On The Boo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s - Can You Feel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s - I Want You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s - Shake Your Body (Down To The Gr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cksons - Show You The Way To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ggerz - The Rap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m - David Wat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m - Down In The Tube Station At Mid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m - In The Ci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m - Strange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m - The Modern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Javells (Feat Nosmo King) - Goodbye (Nothing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Kinks - Lo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Knack - Good Girls Don'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Knack - My Sharo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Korgis - If I Had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Love Unlimited Orchestra - Love's The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ain Ingredient - Everybody Plays The Foo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anhattan Transfer - Walk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anhattans - Kiss And Say Goodby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lodians - Rivers Of Babyl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mbers - Sound Of The Suburb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ssengers - That's The Way A Woman 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ters - Be My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ters - Fire On The Ba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ters - Hand Clapping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eters - Just Kissed My Ba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iracles - Love Mach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ixtures - The Pushbike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ments - Dolly M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ments - Jack In The Bo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ments - Love On A Two Way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ments - Nine Ti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ody Blues - I'm Just A Singer (In A Rock And Roll B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ody Blues - Nights In White Sat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ody Blues - Ques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tors - Air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tors - Forget Ab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ve - California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Move - To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Birth - Wildflo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Anth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Cir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I Get A Little Sentimental Over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Id Like To Teach The World To Sing (In Perfect Harm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Look What They've Done To My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ew Seekers - Never Ending Song Of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Nolans - I'm In The Mood For Danc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'Jays - Back Stabb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'Jays - Love Tr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'Jays - I Love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'Jays - Use Ta Be My Gir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hio Players -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hio Players - Love Rollerco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nly Ones - Another Girl, Another Plan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riginal Caste - Mr Mond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smonds - Love Me For A Rea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smonds - The Proud 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Outlaws - There Goes Another Love S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artridge Family - I Think I Lo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eppers - Pepper Bo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ersuaders - Some Guys Have All The Lu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ersuaders - Thin Line Between Love And H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ioneers - Let Your Yeah Be Yea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ipkins - Gimme Dat 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ointer Sisters - F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ointer Sisters - I'm So Exci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olice - Every Little Thing She Does Is Mag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olice - Roxan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olice - So Lone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retenders - Brass In Pock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Promises - Baby It's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attles - The Wit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eal Thing - Can You Feel The For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eal Thing - Can't Get By Without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eal Thing - Let's Go Dis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eal Thing - You To Me Are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egents - T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ighteous Brothers - Rock And Roll Heav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imshots - 7-6-5-4-3-2-1 (Blow Your Whist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itchie Family <text:s/>- The Best Disco In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lling Stones - An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lling Stones - Beast Of Bur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lling Stones - Brown Sug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lling Stones - Miss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lling Stones - Wild Hor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on Grainer Orchestra - Tales Of The Unexpected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ubettes - I Can Do 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ubettes - Juke Box J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ubettes - Sugar Bab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unaways - Cherry Bo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Ruts - Babylon's Burn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alsoul Orchestra - Run A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am Fonteyn Orchestra - Please Sir! (Th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hadows - Don't Cry For Me Argent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outher-Hillman-Furay Band - Fallin'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ecial Aka - Gangs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ecials - A Message To You Ru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<text:s/>- Could It Be I'm Falling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Games People 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I'll Be A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I've Got To Make It On My 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If You Can't Be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It's A Sh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Rubberband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pinners - The Rubberband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ampeders - Sweet City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aple Singers - I'll Take You T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aple Singers - Unlock Your Mi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ooges - I Wanna Be Your Do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ooges - TV Ey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ranglers - Hanging A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ranglers - No More Hero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ranglers - Peach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ranglers - Walk On B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Can't Give You Anything (But My L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Let's Put It All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Sing Baby S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Star On A TV Sh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You Are Every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tylistics - You Make Me Feel Brand N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ugarhill Gang - Rapper's De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upremes - Stone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upremes - Where Did Our Love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upremes - You Can't Hurr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ylvers - Boogie F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Sylvers - Hot 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ams - Hey Girl Don't Bother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emptations - Just My Imagination (Running Away With 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emptations - Papa Was A Rolling St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hree Degrees - I Do Tak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hree Degrees - Take Good Care Of Yoursel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hree Degrees - The Ru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hree Degrees - When Will I See You Ag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hree Degrees - Woman In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om Robinson Band - 2,4,6,8 Motor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ourists - I Only Want To Be With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Disco Infer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Hold Back Th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Soul Bo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Tea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That's Where The Happy People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ammps - The Night The Lights Went 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remeloes - Hello Bud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Tymes - Ms Gr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Undisputed Truth - Sand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Undisputed Truth - You + Me =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elvet Underground - Sweet J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elvet Underground - Who Loves The S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ibrators - Automatic L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illage People - Go 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illage People - In The Nav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Village People - YM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alker Brothers - No Regr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hispers - And The Beat Goes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ho - Baba O'Ril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ho - Behind Blue E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ho - Who Ar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Wurzels - The Combine Harvester (Brand New K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Yandall Sisters - Sweet Inspir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Youngbloods - That's How Strong My Love 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lma Houston - Don't Leave Me This 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Buffalo G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Fighting My Way B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Parisienne Walkwa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The Boys Are Back In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Waiting For An Alib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 Lizzy - Whiskey In The J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World - Now That We've Found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e Dog Night - Black And Wh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e Dog Night - Joy To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e Dog Night - Mama Told Me (Not To Co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 Buckley - Move With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my Thomas - Why Can't We Live Toget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 Tin - Toast And Marmalade For T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a Charles - Dance Little Lady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a Charles - Dr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a Charles - I Love To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a Cross - Everybody Let's 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Can We Still Be Frie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Good Vibrat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Hello It's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I Saw The L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Real 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d Rundgren - We Gotta Get You A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 Jones - She's A La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 Scott - Gotch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 T Hall - Old Dogs, Children And Watermelon W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my James &amp; The Shondells - Draggin' The L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o - 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Of Power - So Very Hard To 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Of Power - What Is H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Of Power - You're So Wonderful, So Marvelo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ley Richards - You Might Need Somebod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ly Tropical - Barb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O - Doctor Do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O - Let It Ro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O - Only You Can Rock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O - Rock Bott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vox - Rockwr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Come Away Melin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Easy Liv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Free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Lady In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Love Or No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Return To Fantas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Something Or Noth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The Wiz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ah Heep - Woman Of The Wor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Halen - Ain't Talkin' ‘Bout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Halen - Runnin' With The Dev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McCoy &amp; The Soul City Symphony - The Hust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Morrison - Craz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Morrison - Into The Myst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 Morrison - Moond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ity Fare - Hitchin' A R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ki Lawrence - The Night The Lights Went Out In Georg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ki Sue Robinson - Turn The Beat Aro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ky Leandros - Come What M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ola Wills - Gonna Get Along Without You 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yage - From East To 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dsworth Mansion - Sweet M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 Egan - Magnet And Ste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 - Low Ri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 - The Cisco K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en Zevon - Werewolves Of Lond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lon Jennings - Good Hearted Wom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te Plains - My Baby Loves Lovin'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te Zombie - Thunder Kiss '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gan's Ovation - Skiing In The S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d Cherry - Play That Funky Mu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Devaughn - Be Thankful For What You G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son Pickett - Don't Knock My Love, Pt 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son Pickett - Mama Told Me Not To C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or Davies And Don Estelle - Whispering Gr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Band On The Ru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Live And Let D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Mull Of Kinty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M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Silly Love Song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- With A Little Lu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- Outdoor Mi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zard - Angel Fing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zard - Ball Park Incid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zard - See My Baby J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Ray Spex - Germ Free Adolesce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C - Making Plans For Nig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llow Dog - Just One More Nig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- Amer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- Roundabo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- Wonderous Stori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vonne Elliman - If I Can't Have Y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vonne Fair - It Should Have Been 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 Top - It's Only Lo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 Top - Just Got Pa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 Top - La Gra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 Top - Tush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B1:Sheet1.C1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6">00.00.0000</text:date>, <text:time style:data-style-name="N2" text:time-value="13:48:24.9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5T12:10:21.908000000</meta:creation-date>
    <dc:date>2021-09-26T15:00:45.741000000</dc:date>
    <meta:editing-duration>PT1H2M24S</meta:editing-duration>
    <meta:editing-cycles>7</meta:editing-cycles>
    <meta:generator>LibreOffice/7.2.1.2$Windows_X86_64 LibreOffice_project/87b77fad49947c1441b67c559c339af8f3517e22</meta:generator>
    <meta:document-statistic meta:table-count="1" meta:cell-count="2200" meta:object-count="0"/>
  </office:meta>
</office:document-meta>
</file>