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nisys CD-LIB" svg:font-family="'Unisys CD-LIB'" style:font-family-generic="modern" style:font-pitch="fixed" style:font-charset="x-symbol"/>
  </office:font-face-decls>
  <office:automatic-styles>
    <style:style style:name="Table9" style:family="table">
      <style:table-properties style:width="6.9361in" fo:margin-left="0.0111in" table:align="left" fo:background-color="transparent">
        <style:background-image/>
      </style:table-properties>
    </style:style>
    <style:style style:name="Table9.A" style:family="table-column">
      <style:table-column-properties style:column-width="3.7674in"/>
    </style:style>
    <style:style style:name="Table9.B" style:family="table-column">
      <style:table-column-properties style:column-width="3.1688in"/>
    </style:style>
    <style:style style:name="Table9.1" style:family="table-row">
      <style:table-row-properties fo:background-color="#ffffff">
        <style:background-image/>
      </style:table-row-properties>
    </style:style>
    <style:style style:name="Table9.A1" style:family="table-cell">
      <style:table-cell-properties fo:background-color="transparent" style:writing-mode="page">
        <style:background-image/>
      </style:table-cell-properties>
    </style:style>
    <style:style style:name="Table8" style:family="table">
      <style:table-properties style:width="6.9965in" fo:margin-left="-0.0583in" table:align="left" fo:background-color="transparent">
        <style:background-image/>
      </style:table-properties>
    </style:style>
    <style:style style:name="Table8.A" style:family="table-column">
      <style:table-column-properties style:column-width="2.5868in"/>
    </style:style>
    <style:style style:name="Table8.B" style:family="table-column">
      <style:table-column-properties style:column-width="4.4097in"/>
    </style:style>
    <style:style style:name="Table8.1" style:family="table-row">
      <style:table-row-properties fo:background-color="#ffffff">
        <style:background-image/>
      </style:table-row-properties>
    </style:style>
    <style:style style:name="Table8.A1" style:family="table-cell">
      <style:table-cell-properties fo:background-color="transparent" style:writing-mode="page">
        <style:background-image/>
      </style:table-cell-properties>
    </style:style>
    <style:style style:name="P1" style:family="paragraph" style:parent-style-name="Table_20_Contents">
      <loext:graphic-properties draw:fill="solid" draw:fill-color="#e8f2a1" draw:fill-gradient-name="gradient" draw:fill-hatch-name="hatch"/>
      <style:paragraph-properties fo:background-color="#e8f2a1" fo:padding="0.0201in" fo:border="0.06pt solid #000000"/>
      <style:text-properties style:font-name="Times New Roman" fo:font-size="12pt" officeooo:rsid="0031be60" officeooo:paragraph-rsid="0033fd9f" style:font-size-asian="12pt" style:font-size-complex="12pt"/>
    </style:style>
    <style:style style:name="P2" style:family="paragraph" style:parent-style-name="Table_20_Contents">
      <loext:graphic-properties draw:fill="solid" draw:fill-color="#e8f2a1" draw:fill-gradient-name="gradient" draw:fill-hatch-name="hatch"/>
      <style:paragraph-properties fo:background-color="#e8f2a1" fo:padding="0.0201in" fo:border="0.06pt solid #000000"/>
      <style:text-properties style:font-name="Times New Roman" fo:font-size="12pt" officeooo:rsid="0031be60" officeooo:paragraph-rsid="00398ab9" style:font-size-asian="12pt" style:font-size-complex="12pt"/>
    </style:style>
    <style:style style:name="P3" style:family="paragraph" style:parent-style-name="Standard" style:master-page-name="">
      <loext:graphic-properties draw:fill="none" draw:fill-hatch-name="hatch"/>
      <style:paragraph-properties fo:margin-left="0in" fo:margin-right="0in" fo:text-indent="0in" style:auto-text-indent="false" style:page-number="auto" fo:background-color="transparent" fo:padding="0.0201in" fo:border="none"/>
      <style:text-properties style:font-name="Times New Roman" fo:font-size="12pt" officeooo:rsid="001773ff" officeooo:paragraph-rsid="00398ab9" style:font-size-asian="12pt" style:font-size-complex="12pt"/>
    </style:style>
    <style:style style:name="P4" style:family="paragraph" style:parent-style-name="Table_20_Contents">
      <loext:graphic-properties draw:fill="solid" draw:fill-color="#ffffff" draw:fill-gradient-name="Gradient_20_3" draw:fill-hatch-name="hatch"/>
      <style:paragraph-properties fo:background-color="#ffffff" fo:padding="0.0201in" fo:border="0.06pt solid #000000"/>
      <style:text-properties style:font-name="Times New Roman" officeooo:rsid="000d9276" officeooo:paragraph-rsid="0033fd9f" style:font-name-complex="Calibri"/>
    </style:style>
    <style:style style:name="P5" style:family="paragraph" style:parent-style-name="Table_20_Contents">
      <loext:graphic-properties draw:fill="solid" draw:fill-color="#e8f2a1" draw:fill-gradient-name="gradient" draw:fill-hatch-name="hatch"/>
      <style:paragraph-properties fo:background-color="#e8f2a1" fo:padding="0.0201in" fo:border="0.06pt solid #000000"/>
      <style:text-properties style:font-name="Times New Roman" officeooo:rsid="000d9276" officeooo:paragraph-rsid="0033fd9f" style:font-name-complex="Calibri"/>
    </style:style>
    <style:style style:name="P6" style:family="paragraph" style:parent-style-name="Table_20_Contents">
      <loext:graphic-properties draw:fill="solid" draw:fill-color="#e8f2a1" draw:fill-gradient-name="gradient" draw:fill-hatch-name="hatch"/>
      <style:paragraph-properties fo:background-color="#e8f2a1" fo:padding="0.0201in" fo:border="0.06pt solid #000000"/>
      <style:text-properties style:font-name="Times New Roman" officeooo:rsid="000d9276" officeooo:paragraph-rsid="00398ab9" style:font-name-complex="Calibri"/>
    </style:style>
    <style:style style:name="P7" style:family="paragraph" style:parent-style-name="Table_20_Contents">
      <loext:graphic-properties draw:fill="solid" draw:fill-color="#ffffff" draw:fill-gradient-name="Gradient_20_3" draw:fill-hatch-name="hatch"/>
      <style:paragraph-properties fo:background-color="#ffffff" fo:padding="0.0201in" fo:border="0.06pt solid #000000"/>
      <style:text-properties style:font-name="Times New Roman" officeooo:rsid="000d9276" officeooo:paragraph-rsid="00398ab9" style:font-name-complex="Calibri"/>
    </style:style>
    <style:style style:name="P8" style:family="paragraph" style:parent-style-name="Table_20_Contents">
      <loext:graphic-properties draw:fill="solid" draw:fill-color="#e8f2a1" draw:fill-gradient-name="gradient" draw:fill-hatch-name="hatch"/>
      <style:paragraph-properties fo:background-color="#e8f2a1" fo:padding="0.0201in" fo:border="0.06pt solid #000000"/>
      <style:text-properties style:font-name="Times New Roman" officeooo:rsid="0031be60" officeooo:paragraph-rsid="0033fd9f" style:font-name-complex="Calibri"/>
    </style:style>
    <style:style style:name="P9" style:family="paragraph" style:parent-style-name="Table_20_Contents">
      <loext:graphic-properties draw:fill="solid" draw:fill-color="#e8f2a1" draw:fill-gradient-name="gradient" draw:fill-hatch-name="hatch"/>
      <style:paragraph-properties fo:background-color="#e8f2a1" fo:padding="0.0201in" fo:border="0.06pt solid #000000"/>
      <style:text-properties style:font-name="Times New Roman" officeooo:rsid="0031be60" officeooo:paragraph-rsid="00398ab9" style:font-name-complex="Calibri"/>
    </style:style>
    <style:style style:name="P10" style:family="paragraph" style:parent-style-name="Table_20_Contents">
      <loext:graphic-properties draw:fill="solid" draw:fill-color="#e8f2a1" draw:fill-gradient-name="gradient" draw:fill-hatch-name="hatch"/>
      <style:paragraph-properties fo:background-color="#e8f2a1" fo:padding="0.0201in" fo:border="0.06pt solid #000000"/>
      <style:text-properties style:font-name="Times New Roman" officeooo:rsid="00398ab9" officeooo:paragraph-rsid="00398ab9" style:font-name-complex="Calibri"/>
    </style:style>
    <style:style style:name="P11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style:font-name="Unisys CD-LIB" fo:font-size="11pt" officeooo:rsid="002e4596" officeooo:paragraph-rsid="0035f0ee" style:font-size-asian="11pt" style:font-size-complex="11pt"/>
    </style:style>
    <style:style style:name="P12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style:font-name="Unisys CD-LIB" fo:font-size="11pt" officeooo:rsid="002e4596" officeooo:paragraph-rsid="00398ab9" style:font-size-asian="11pt" style:font-size-complex="11pt"/>
    </style:style>
    <style:style style:name="P13" style:family="paragraph" style:parent-style-name="Table_20_Contents">
      <loext:graphic-properties draw:fill="none" draw:fill-color="#e8f2a1" draw:fill-gradient-name="gradient" draw:fill-hatch-name="hatch"/>
      <style:paragraph-properties fo:background-color="transparent" fo:padding="0.0201in" fo:border="0.06pt solid #000000"/>
      <style:text-properties style:font-name="Unisys CD-LIB" fo:font-size="11pt" officeooo:rsid="00398ab9" officeooo:paragraph-rsid="00398ab9" style:font-size-asian="11pt" style:font-size-complex="11pt"/>
    </style:style>
    <style:style style:name="P14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style:font-name="Unisys CD-LIB" officeooo:rsid="0031be60" officeooo:paragraph-rsid="0033fd9f"/>
    </style:style>
    <style:style style:name="P15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style:font-name="Unisys CD-LIB" officeooo:rsid="0031be60" officeooo:paragraph-rsid="00398ab9"/>
    </style:style>
    <style:style style:name="P16" style:family="paragraph" style:parent-style-name="Standard">
      <loext:graphic-properties draw:fill-gradient-name="gradient" draw:fill-hatch-name="hatch"/>
      <style:paragraph-properties fo:padding="0.0201in" fo:border="0.06pt solid #000000"/>
      <style:text-properties style:font-name="Unisys CD-LIB" fo:font-size="7.5pt" officeooo:paragraph-rsid="00398ab9" style:font-size-asian="6.55000019073486pt" style:font-size-complex="7.5pt"/>
    </style:style>
    <style:style style:name="P17" style:family="paragraph" style:parent-style-name="Standard">
      <loext:graphic-properties draw:fill-hatch-name="hatch"/>
      <style:paragraph-properties fo:padding="0.0201in" fo:border="0.06pt solid #000000"/>
      <style:text-properties style:font-name="Unisys CD-LIB" fo:font-size="7.5pt" officeooo:paragraph-rsid="0033fd9f" style:font-size-asian="6.55000019073486pt" style:font-size-complex="7.5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in" fo:margin-right="0in" fo:text-indent="0in" style:auto-text-indent="false" style:page-number="auto" fo:background-color="transparent" fo:padding="0.0201in" fo:border="0.06pt solid #000000"/>
      <style:text-properties style:font-name="Unisys CD-LIB" fo:font-size="7.5pt" officeooo:paragraph-rsid="00398ab9" style:font-size-asian="7.5pt" style:font-size-complex="7.5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in" fo:margin-right="0in" fo:text-indent="0in" style:auto-text-indent="false" fo:background-color="transparent" fo:padding="0.0201in" fo:border="0.06pt solid #000000"/>
      <style:text-properties style:font-name="Unisys CD-LIB" fo:font-size="7.5pt" officeooo:paragraph-rsid="00398ab9" style:font-size-asian="7.5pt" style:font-size-complex="7.5pt"/>
    </style:style>
    <style:style style:name="P20" style:family="paragraph" style:parent-style-name="Standard">
      <loext:graphic-properties draw:fill-hatch-name="hatch"/>
      <style:paragraph-properties fo:padding="0.0201in" fo:border="0.06pt solid #000000"/>
      <style:text-properties style:font-name="Unisys CD-LIB" fo:font-size="7.5pt" officeooo:paragraph-rsid="00398ab9" style:font-size-asian="7.5pt" style:font-size-complex="7.5pt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in" fo:margin-right="0in" fo:text-indent="0in" style:auto-text-indent="false" style:page-number="auto" fo:background-color="transparent" fo:padding="0.0201in" fo:border="0.06pt solid #000000"/>
      <style:text-properties style:font-name="Unisys CD-LIB" fo:font-size="7.5pt" officeooo:rsid="000f3ccf" officeooo:paragraph-rsid="00398ab9" style:font-size-asian="7.5pt" style:font-size-complex="7.5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in" fo:margin-right="0in" fo:text-indent="0in" style:auto-text-indent="false" fo:background-color="transparent" fo:padding="0.0201in" fo:border="0.06pt solid #000000"/>
      <style:text-properties style:font-name="Unisys CD-LIB" fo:font-size="7.5pt" officeooo:rsid="000f3ccf" officeooo:paragraph-rsid="00398ab9" style:font-size-asian="7.5pt" style:font-size-complex="7.5pt"/>
    </style:style>
    <style:style style:name="P23" style:family="paragraph" style:parent-style-name="Standard">
      <style:text-properties officeooo:rsid="0031be60" officeooo:paragraph-rsid="0033fd9f"/>
    </style:style>
    <style:style style:name="P24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fo:color="#000000" loext:opacity="100%" style:font-name="Unisys CD-LIB" fo:font-size="11pt" officeooo:rsid="0031be60" officeooo:paragraph-rsid="0033fd9f" style:font-size-asian="11pt" style:font-size-complex="11pt"/>
    </style:style>
    <style:style style:name="P25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fo:color="#000000" loext:opacity="100%" style:font-name="Unisys CD-LIB" fo:font-size="11pt" officeooo:rsid="0031be60" officeooo:paragraph-rsid="00398ab9" style:font-size-asian="11pt" style:font-size-complex="11pt"/>
    </style:style>
    <style:style style:name="P26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fo:color="#000000" loext:opacity="100%" style:font-name="Unisys CD-LIB" fo:font-size="11pt" officeooo:rsid="0031be60" officeooo:paragraph-rsid="003f32a0" style:font-size-asian="11pt" style:font-size-complex="11pt"/>
    </style:style>
    <style:style style:name="P27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fo:color="#000000" loext:opacity="100%" style:font-name="Unisys CD-LIB" fo:font-size="11pt" officeooo:rsid="0031be60" officeooo:paragraph-rsid="003f52fe" style:font-size-asian="11pt" style:font-size-complex="11pt"/>
    </style:style>
    <style:style style:name="P28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fo:color="#000000" loext:opacity="100%" style:font-name="Unisys CD-LIB" fo:font-size="11pt" officeooo:rsid="0031be60" officeooo:paragraph-rsid="00407fb3" style:font-size-asian="11pt" style:font-size-complex="11pt"/>
    </style:style>
    <style:style style:name="P29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fo:color="#000000" loext:opacity="100%" style:font-name="Unisys CD-LIB" fo:font-size="11pt" officeooo:rsid="0033f73a" officeooo:paragraph-rsid="0033fd9f" style:font-size-asian="11pt" style:font-size-complex="11pt"/>
    </style:style>
    <style:style style:name="P30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fo:color="#000000" loext:opacity="100%" style:font-name="Unisys CD-LIB" fo:font-size="11pt" officeooo:rsid="0033f73a" officeooo:paragraph-rsid="00398ab9" style:font-size-asian="11pt" style:font-size-complex="11pt"/>
    </style:style>
    <style:style style:name="P31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fo:color="#000000" loext:opacity="100%" style:font-name="Unisys CD-LIB" fo:font-size="11pt" officeooo:rsid="0033fd9f" officeooo:paragraph-rsid="0033fd9f" style:font-size-asian="11pt" style:font-size-complex="11pt"/>
    </style:style>
    <style:style style:name="P32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fo:color="#000000" loext:opacity="100%" style:font-name="Unisys CD-LIB" fo:font-size="11pt" officeooo:rsid="0033fd9f" officeooo:paragraph-rsid="00398ab9" style:font-size-asian="11pt" style:font-size-complex="11pt"/>
    </style:style>
    <style:style style:name="P33" style:family="paragraph" style:parent-style-name="Table_20_Contents">
      <loext:graphic-properties draw:fill="none" draw:fill-color="#e8f2a1" draw:fill-gradient-name="gradient" draw:fill-hatch-name="hatch"/>
      <style:paragraph-properties fo:background-color="transparent" fo:padding="0.0201in" fo:border="0.06pt solid #000000"/>
      <style:text-properties fo:color="#000000" loext:opacity="100%" style:font-name="Unisys CD-LIB" fo:font-size="11pt" officeooo:rsid="00398ab9" officeooo:paragraph-rsid="00398ab9" style:font-size-asian="11pt" style:font-size-complex="11pt"/>
    </style:style>
    <style:style style:name="P34" style:family="paragraph" style:parent-style-name="Table_20_Contents">
      <loext:graphic-properties draw:fill="solid" draw:fill-color="#e8f2a1" draw:fill-gradient-name="gradient" draw:fill-hatch-name="hatch"/>
      <style:paragraph-properties fo:background-color="#e8f2a1" fo:padding="0.0201in" fo:border="0.06pt solid #000000"/>
      <style:text-properties fo:color="#000000" loext:opacity="100%" style:font-name="Times New Roman" fo:font-size="12pt" officeooo:rsid="0031be60" officeooo:paragraph-rsid="0033fd9f" style:font-size-asian="12pt" style:font-size-complex="12pt"/>
    </style:style>
    <style:style style:name="P35" style:family="paragraph" style:parent-style-name="Table_20_Contents">
      <loext:graphic-properties draw:fill="solid" draw:fill-color="#e8f2a1" draw:fill-gradient-name="gradient" draw:fill-hatch-name="hatch"/>
      <style:paragraph-properties fo:background-color="#e8f2a1" fo:padding="0.0201in" fo:border="0.06pt solid #000000"/>
      <style:text-properties fo:color="#000000" loext:opacity="100%" style:font-name="Times New Roman" fo:font-size="12pt" officeooo:rsid="0031be60" officeooo:paragraph-rsid="00398ab9" style:font-size-asian="12pt" style:font-size-complex="12pt"/>
    </style:style>
    <style:style style:name="P36" style:family="paragraph" style:parent-style-name="Table_20_Contents">
      <loext:graphic-properties draw:fill="none" draw:fill-color="#e8f2a1" draw:fill-gradient-name="gradient" draw:fill-hatch-name="hatch"/>
      <style:paragraph-properties fo:background-color="transparent" fo:padding="0.0201in" fo:border="0.06pt solid #000000"/>
      <style:text-properties fo:color="#000000" loext:opacity="100%" style:font-name="Times New Roman" fo:font-size="12pt" officeooo:rsid="00398ab9" officeooo:paragraph-rsid="00398ab9" style:font-size-asian="12pt" style:font-size-complex="12pt"/>
    </style:style>
    <style:style style:name="P37" style:family="paragraph" style:parent-style-name="Table_20_Contents">
      <loext:graphic-properties draw:fill="solid" draw:fill-color="#e8f2a1" draw:fill-gradient-name="gradient" draw:fill-hatch-name="hatch"/>
      <style:paragraph-properties fo:background-color="#e8f2a1" fo:padding="0.0201in" fo:border="0.06pt solid #000000"/>
      <style:text-properties fo:color="#000000" loext:opacity="100%" style:font-name="Times New Roman" fo:font-size="12pt" officeooo:rsid="00398ab9" officeooo:paragraph-rsid="00398ab9" style:font-size-asian="12pt" style:font-size-complex="12pt"/>
    </style:style>
    <style:style style:name="P38" style:family="paragraph" style:parent-style-name="Standard">
      <style:text-properties officeooo:paragraph-rsid="0033fd9f"/>
    </style:style>
    <style:style style:name="P39" style:family="paragraph" style:parent-style-name="Standard">
      <style:text-properties officeooo:paragraph-rsid="00398ab9"/>
    </style:style>
    <style:style style:name="P40" style:family="paragraph" style:parent-style-name="Standard">
      <loext:graphic-properties draw:fill-gradient-name="gradient" draw:fill-hatch-name="hatch"/>
      <style:paragraph-properties fo:padding="0.0201in" fo:border="0.06pt solid #000000"/>
      <style:text-properties officeooo:paragraph-rsid="00398ab9"/>
    </style:style>
    <style:style style:name="P41" style:family="paragraph" style:parent-style-name="Standard" style:master-page-name="">
      <loext:graphic-properties draw:fill="none" draw:fill-hatch-name="hatch"/>
      <style:paragraph-properties fo:margin-left="0in" fo:margin-right="0in" fo:text-indent="0in" style:auto-text-indent="false" style:page-number="auto" fo:background-color="transparent" fo:padding="0.0201in" fo:border="none"/>
      <style:text-properties officeooo:paragraph-rsid="00398ab9"/>
    </style:style>
    <style:style style:name="P42" style:family="paragraph" style:parent-style-name="Standard">
      <style:text-properties officeooo:rsid="00398ab9" officeooo:paragraph-rsid="00398ab9"/>
    </style:style>
    <style:style style:name="P43" style:family="paragraph" style:parent-style-name="Standard">
      <style:text-properties fo:font-size="6pt" officeooo:paragraph-rsid="00398ab9" style:font-size-asian="5.25pt" style:font-size-complex="6pt"/>
    </style:style>
    <style:style style:name="P44" style:family="paragraph" style:parent-style-name="Standard">
      <style:text-properties officeooo:rsid="003b833d" officeooo:paragraph-rsid="003b833d"/>
    </style:style>
    <style:style style:name="P45" style:family="paragraph" style:parent-style-name="Standard">
      <style:text-properties officeooo:rsid="003b833d" officeooo:paragraph-rsid="003c669c"/>
    </style:style>
    <style:style style:name="P46" style:family="paragraph" style:parent-style-name="Standard">
      <style:text-properties officeooo:rsid="003b8ece" officeooo:paragraph-rsid="003c669c"/>
    </style:style>
    <style:style style:name="P47" style:family="paragraph" style:parent-style-name="Standard">
      <style:text-properties officeooo:rsid="003c669c" officeooo:paragraph-rsid="003c669c"/>
    </style:style>
    <style:style style:name="P48" style:family="paragraph" style:parent-style-name="Standard">
      <style:text-properties fo:font-size="8pt" officeooo:paragraph-rsid="00398ab9" style:font-size-asian="7pt" style:font-size-complex="8pt"/>
    </style:style>
    <style:style style:name="P49" style:family="paragraph" style:parent-style-name="Standard">
      <style:text-properties officeooo:rsid="00407fb3" officeooo:paragraph-rsid="00407fb3"/>
    </style:style>
    <style:style style:name="P50" style:family="paragraph" style:parent-style-name="Text_20_body">
      <style:paragraph-properties fo:break-before="page"/>
      <style:text-properties officeooo:paragraph-rsid="00398ab9"/>
    </style:style>
    <style:style style:name="P51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fo:color="#ff0000" loext:opacity="100%" style:font-name="Unisys CD-LIB" fo:font-size="11pt" officeooo:rsid="0031be60" officeooo:paragraph-rsid="0033fd9f" style:font-size-asian="11pt" style:font-size-complex="11pt"/>
    </style:style>
    <style:style style:name="P52" style:family="paragraph" style:parent-style-name="Table_20_Contents">
      <loext:graphic-properties draw:fill-gradient-name="gradient" draw:fill-hatch-name="hatch"/>
      <style:paragraph-properties fo:padding="0.0201in" fo:border="0.06pt solid #000000"/>
      <style:text-properties fo:color="#ff0000" loext:opacity="100%" style:font-name="Unisys CD-LIB" fo:font-size="11pt" officeooo:rsid="0031be60" officeooo:paragraph-rsid="00407fb3" style:font-size-asian="11pt" style:font-size-complex="11pt"/>
    </style:style>
    <style:style style:name="P53" style:family="paragraph" style:parent-style-name="Standard">
      <style:text-properties officeooo:rsid="0031be60" officeooo:paragraph-rsid="0033fd9f"/>
    </style:style>
    <style:style style:name="T1" style:family="text">
      <style:text-properties officeooo:rsid="001fbdc6"/>
    </style:style>
    <style:style style:name="T2" style:family="text">
      <style:text-properties fo:color="#3465a4" loext:opacity="100%"/>
    </style:style>
    <style:style style:name="T3" style:family="text">
      <style:text-properties fo:color="#3465a4" loext:opacity="100%" fo:font-weight="bold" officeooo:rsid="001fbdc6" style:font-weight-asian="bold" style:font-weight-complex="bold"/>
    </style:style>
    <style:style style:name="T4" style:family="text">
      <style:text-properties fo:color="#3465a4" loext:opacity="100%" fo:font-weight="bold" officeooo:rsid="002d4ccf" style:font-weight-asian="bold" style:font-weight-complex="bold"/>
    </style:style>
    <style:style style:name="T5" style:family="text">
      <style:text-properties fo:color="#3465a4" loext:opacity="100%" fo:font-size="11pt" style:font-size-asian="11pt" style:font-size-complex="11pt"/>
    </style:style>
    <style:style style:name="T6" style:family="text">
      <style:text-properties fo:color="#3465a4" loext:opacity="100%" fo:font-size="11pt" officeooo:rsid="0033fd9f" style:font-size-asian="11pt" style:font-size-complex="11pt"/>
    </style:style>
    <style:style style:name="T7" style:family="text">
      <style:text-properties fo:color="#3465a4" loext:opacity="100%" officeooo:rsid="0031be60"/>
    </style:style>
    <style:style style:name="T8" style:family="text">
      <style:text-properties fo:color="#3465a4" loext:opacity="100%" officeooo:rsid="0033fd9f"/>
    </style:style>
    <style:style style:name="T9" style:family="text">
      <style:text-properties fo:color="#3465a4" loext:opacity="100%" officeooo:rsid="0035f0ee"/>
    </style:style>
    <style:style style:name="T10" style:family="text">
      <style:text-properties fo:color="#3465a4" loext:opacity="100%" officeooo:rsid="0033fd9f" style:font-name-complex="Calibri"/>
    </style:style>
    <style:style style:name="T11" style:family="text">
      <style:text-properties fo:color="#3465a4" loext:opacity="100%" officeooo:rsid="0035f0ee" style:font-name-complex="Calibri"/>
    </style:style>
    <style:style style:name="T12" style:family="text">
      <style:text-properties fo:color="#3465a4" loext:opacity="100%" officeooo:rsid="00398ab9" style:font-name-complex="Calibri"/>
    </style:style>
    <style:style style:name="T13" style:family="text">
      <style:text-properties fo:color="#3465a4" loext:opacity="100%" officeooo:rsid="00398ab9"/>
    </style:style>
    <style:style style:name="T14" style:family="text">
      <style:text-properties fo:color="#3465a4" loext:opacity="100%" style:font-name="Times New Roman" fo:font-size="12pt" fo:font-weight="bold" officeooo:rsid="001fbdc6" style:font-size-asian="12pt" style:font-weight-asian="bold" style:font-size-complex="12pt" style:font-weight-complex="bold"/>
    </style:style>
    <style:style style:name="T15" style:family="text">
      <style:text-properties fo:color="#3465a4" loext:opacity="100%" officeooo:rsid="003f32a0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officeooo:rsid="003078c2" style:font-size-asian="11pt" style:font-size-complex="11pt"/>
    </style:style>
    <style:style style:name="T19" style:family="text">
      <style:text-properties fo:color="#000000" loext:opacity="100%" fo:font-size="11pt" officeooo:rsid="0033fd9f" style:font-size-asian="11pt" style:font-size-complex="11pt"/>
    </style:style>
    <style:style style:name="T20" style:family="text">
      <style:text-properties fo:color="#000000" loext:opacity="100%" officeooo:rsid="002e4596"/>
    </style:style>
    <style:style style:name="T21" style:family="text">
      <style:text-properties fo:color="#000000" loext:opacity="100%" officeooo:rsid="0033fd9f"/>
    </style:style>
    <style:style style:name="T22" style:family="text">
      <style:text-properties fo:color="#000000" loext:opacity="100%" officeooo:rsid="00398ab9"/>
    </style:style>
    <style:style style:name="T23" style:family="text">
      <style:text-properties fo:color="#000000" loext:opacity="100%" officeooo:rsid="003e556c"/>
    </style:style>
    <style:style style:name="T24" style:family="text">
      <style:text-properties officeooo:rsid="002d4ccf"/>
    </style:style>
    <style:style style:name="T25" style:family="text">
      <style:text-properties officeooo:rsid="002e4596"/>
    </style:style>
    <style:style style:name="T26" style:family="text">
      <style:text-properties officeooo:rsid="002ef64c"/>
    </style:style>
    <style:style style:name="T27" style:family="text">
      <style:text-properties officeooo:rsid="0030b4ee"/>
    </style:style>
    <style:style style:name="T28" style:family="text">
      <style:text-properties officeooo:rsid="0032eae3"/>
    </style:style>
    <style:style style:name="T29" style:family="text">
      <style:text-properties officeooo:rsid="0033fd9f"/>
    </style:style>
    <style:style style:name="T30" style:family="text">
      <style:text-properties officeooo:rsid="0035886b"/>
    </style:style>
    <style:style style:name="T31" style:family="text">
      <style:text-properties officeooo:rsid="0035f0ee"/>
    </style:style>
    <style:style style:name="T32" style:family="text">
      <style:text-properties officeooo:rsid="0038c239"/>
    </style:style>
    <style:style style:name="T33" style:family="text">
      <style:text-properties officeooo:rsid="00398ab9"/>
    </style:style>
    <style:style style:name="T34" style:family="text">
      <style:text-properties style:font-name="Times New Roman" fo:font-size="12pt" officeooo:rsid="001fbdc6" style:font-size-asian="12pt" style:font-size-complex="12pt"/>
    </style:style>
    <style:style style:name="T35" style:family="text">
      <style:text-properties style:font-name="Times New Roman" fo:font-size="12pt" officeooo:rsid="001773ff" style:font-size-asian="12pt" style:font-size-complex="12pt"/>
    </style:style>
    <style:style style:name="T36" style:family="text">
      <style:text-properties officeooo:rsid="003ac457"/>
    </style:style>
    <style:style style:name="T37" style:family="text">
      <style:text-properties officeooo:rsid="003b833d"/>
    </style:style>
    <style:style style:name="T38" style:family="text">
      <style:text-properties officeooo:rsid="003b8ece"/>
    </style:style>
    <style:style style:name="T39" style:family="text">
      <style:text-properties officeooo:rsid="003c669c"/>
    </style:style>
    <style:style style:name="T40" style:family="text">
      <style:text-properties officeooo:rsid="003e556c"/>
    </style:style>
    <style:style style:name="T41" style:family="text">
      <style:text-properties officeooo:rsid="003f52fe"/>
    </style:style>
    <style:style style:name="T42" style:family="text">
      <style:text-properties officeooo:rsid="00407f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8">Create <text:span text:style-name="T8">Atnd-Ldgrs</text:span> (<text:span text:style-name="T31">C62</text:span> rids) <text:s/>‘ <text:span text:style-name="T29">Attendance Ledgers</text:span></text:p>
            <text:p text:style-name="P8"><text:s text:c="3"/>using (<text:span text:style-name="T32">195i60</text:span>)</text:p>
            <text:p text:style-name="P5"/>
            <text:p text:style-name="P1"><text:span text:style-name="T20">I</text:span><text:span text:style-name="T16">n BIS there are about 1450 pages in the</text:span><text:span text:style-name="T2"> </text:span><text:span text:style-name="T8">Atnd-Ldgrs</text:span><text:span text:style-name="T2"> </text:span><text:span text:style-name="T16">table. It has a total of over </text:span><text:span text:style-name="T21">120</text:span><text:span text:style-name="T16">,000 records.</text:span></text:p>
            <text:p text:style-name="P34">There is one page for each LOCN-TRK.</text:p>
            <text:p text:style-name="P34">The size and contents of each page depends on the TYPE associated with the LOCN-TRK.</text:p>
            <text:p text:style-name="P34">In BIS the <text:span text:style-name="T40">RGDV, </text:span>LOCN, TRK, <text:span text:style-name="T42">S</text:span><text:span text:style-name="T40">CHOOL_NAME</text:span> are written on the Title Line of the individual pages and are not included on any records. </text:p>
            <text:p text:style-name="P1"/>
            <text:p text:style-name="P1">There are <text:span text:style-name="T30">7</text:span> different <text:span text:style-name="T30">C62</text:span> input pages, with <text:span text:style-name="T40">the first record being a “field usage” entry followed by 9 blank data records</text:span>.</text:p>
          </table:table-cell>
          <table:table-cell table:style-name="Table9.A1" office:value-type="string">
            <text:p text:style-name="P34"/>
            <text:p text:style-name="P34"/>
            <text:p text:style-name="P1"/>
            <text:p text:style-name="P1"><text:span text:style-name="T23">Option</text:span><text:span text:style-name="T16">: </text:span><text:span text:style-name="T8">Atnd-Ldgrs</text:span><text:span text:style-name="T16"> </text:span><text:span text:style-name="T23">could</text:span><text:span text:style-name="T16"> be one large table with LOCN and TRK added as key fields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40">Option</text:span>: the <text:span text:style-name="T31">seven C62</text:span> input pages <text:span text:style-name="T40">could</text:span> be combined into a single table called <text:span text:style-name="T9">C62</text:span><text:span text:style-name="T2">-Input</text:span> with InpType as the key field.</text:p>
          </table:table-cell>
        </table:table-row>
      </table:table>
      <text:p text:style-name="P38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/>
            <text:p text:style-name="P4"><text:span text:style-name="T26">Setup </text:span><text:span text:style-name="T8">Atnd-Ldgr</text:span><text:span text:style-name="T9">s</text:span><text:span text:style-name="T7"> </text:span><text:span text:style-name="T26">(</text:span><text:span text:style-name="T29">C</text:span><text:span text:style-name="T26">6</text:span><text:span text:style-name="T29">2</text:span><text:span text:style-name="T26">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8.A1" office:value-type="string">
            <text:p text:style-name="P11">DELETE <text:span text:style-name="T10">Atnd-Ldgr</text:span><text:span text:style-name="T11">s</text:span></text:p>
            <text:p text:style-name="P14"><text:span text:style-name="T18">F</text:span><text:span text:style-name="T17">OR each record in </text:span><text:span text:style-name="T5">S</text:span><text:span text:style-name="T6">tat</text:span><text:span text:style-name="T5">-I</text:span><text:span text:style-name="T6">ndex <text:s text:c="3"/></text:span><text:span text:style-name="T19">‘ 294f60</text:span></text:p>
            <text:p text:style-name="P24"><text:s text:c="4"/>READ LOCCODE, TK, TY INTO @loc, @tk, @ty ;</text:p>
            <text:p text:style-name="P27"><text:s text:c="4"/>IF @ty IN (“B”,”E”) THEN @inptyp = <text:span text:style-name="T41">2</text:span> ;</text:p>
            <text:p text:style-name="P24"><text:s text:c="4"/>IF @ty = “H” <text:s text:c="6"/>THEN @inptyp = <text:span text:style-name="T41">3</text:span> ;</text:p>
            <text:p text:style-name="P27"><text:s text:c="4"/>IF @ty = “<text:span text:style-name="T41">I</text:span>” <text:s text:c="6"/>THEN @inptyp = <text:span text:style-name="T41">4</text:span> ;</text:p>
            <text:p text:style-name="P51"><text:s text:c="4"/>IF @ty IN (“<text:span text:style-name="T29">R</text:span>”,”<text:span text:style-name="T29">X</text:span>”) THEN @inptyp = <text:span text:style-name="T41">5</text:span> ;</text:p>
            <text:p text:style-name="P52"><text:s text:c="4"/>IF @ty IN (“<text:span text:style-name="T42">S</text:span>”,”<text:span text:style-name="T42">D</text:span>”) THEN @inptyp = <text:span text:style-name="T42">6</text:span> ;</text:p>
            <text:p text:style-name="P28"><text:s text:c="4"/>IF @ty = “<text:span text:style-name="T42">C</text:span>” <text:s text:c="6"/>THEN @inptyp = <text:span text:style-name="T42">8</text:span> ;</text:p>
            <text:p text:style-name="P28"><text:s text:c="4"/>IF @ty IN (“<text:span text:style-name="T42">M</text:span>”,”<text:span text:style-name="T42">N</text:span>”) THEN @inptyp = <text:span text:style-name="T42">9</text:span> ;</text:p>
            <text:p text:style-name="P28"><text:s text:c="4"/>IF @ty = “<text:span text:style-name="T42">O</text:span>” <text:s text:c="6"/>THEN @inptyp = <text:span text:style-name="T42">10</text:span> ;</text:p>
            <text:p text:style-name="P24"><text:s text:c="4"/>IF @loc = “2680” <text:s text:c="2"/>THEN @inptyp = 2 ;</text:p>
            <text:p text:style-name="P24"><text:s text:c="4"/><text:span text:style-name="T29">DROP VIEW This-Input</text:span></text:p>
            <text:p text:style-name="P29"><text:s text:c="4"/><text:span text:style-name="T29">CREATE VIEW This-Input</text:span></text:p>
            <text:p text:style-name="P29"><text:span text:style-name="T29"><text:s text:c="6"/>SELECT * FROM </text:span><text:span text:style-name="T15">C62</text:span><text:span text:style-name="T8">-Input</text:span><text:span text:style-name="T29"> WHERE InpType = @inptyp ;</text:span></text:p>
            <text:p text:style-name="P24"><text:s text:c="4"/><text:span text:style-name="T29">Add @loc and @tk into each record of This-Input ;</text:span></text:p>
            <text:p text:style-name="P26"><text:s text:c="4"/><text:span text:style-name="T29">INSERT This-Input INTO </text:span><text:span text:style-name="T10">Atnd-Ldgr</text:span><text:span text:style-name="T11">s</text:span><text:span text:style-name="T29"> ;</text:span></text:p>
            <text:p text:style-name="P31">NEXT record in Stat-Index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nisys CD-LIB" svg:font-family="'Unisys CD-LIB'" style:font-family-generic="modern" style:font-pitch="fixed" style:font-charset="x-symbol"/>
  </office:font-face-decls>
  <office:styles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3:06:24.857000000</meta:creation-date>
    <dc:date>2023-09-25T14:56:37.903000000</dc:date>
    <meta:editing-duration>P4DT5H45M30S</meta:editing-duration>
    <meta:editing-cycles>55</meta:editing-cycles>
    <meta:generator>LibreOffice/7.4.1.2$Windows_X86_64 LibreOffice_project/3c58a8f3a960df8bc8fd77b461821e42c061c5f0</meta:generator>
    <meta:document-statistic meta:table-count="2" meta:image-count="0" meta:object-count="0" meta:page-count="1" meta:paragraph-count="28" meta:word-count="268" meta:character-count="1461" meta:non-whitespace-character-count="1125"/>
  </office:meta>
</office:document-meta>
</file>