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A0051A05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3.044cm" svg:height="11.007cm" draw:z-index="0"><draw:image xlink:href="Pictures/10000000000001ED000001A0051A05B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8T15:14:27.760332300</meta:creation-date>
    <dc:title>Default</dc:title>
    <meta:editing-cycles>2</meta:editing-cycles>
    <meta:generator>LibreOffice/25.2.4.3$Windows_X86_64 LibreOffice_project/33e196637044ead23f5c3226cde09b47731f7e27</meta:generator>
    <meta:editing-duration>PT40S</meta:editing-duration>
    <dc:date>2025-07-18T15:15:08.155412500</dc: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Default" xlink:href="../../../../Program%20Files/LibreOffice/share/template/common/styles/Default.ott" meta:date="2025-07-18T15:14:27.568511600"/>
  </office:meta>
</office:document-meta>
</file>